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"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528in" fo:keep-together="auto"/>
    </style:style>
    <style:style style:name="Table1.A2" style:family="table-cell">
      <style:table-cell-properties style:vertical-align=""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0972in" fo:keep-together="auto"/>
    </style:style>
    <style:style style:name="Table1.5" style:family="table-row">
      <style:table-row-properties style:min-row-height="0.1944in" fo:keep-together="auto"/>
    </style:style>
    <style:style style:name="Table1.7" style:family="table-row">
      <style:table-row-properties style:min-row-height="0.2222in" fo:keep-together="auto"/>
    </style:style>
    <style:style style:name="Table2" style:family="table">
      <style:table-properties style:width="6.8944in" fo:margin-left="0.0382in" fo:margin-top="0in" fo:margin-bottom="0in" table:align="left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style:vertical-align="" fo:background-color="#c0c0c0" fo:padding-left="0.0486in" fo:padding-right="0.0486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486in" fo:padding-right="0.0486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2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2361in" fo:keep-together="auto"/>
    </style:style>
    <style:style style:name="Table2.5" style:family="table-row">
      <style:table-row-properties style:min-row-height="0.1806in" fo:keep-together="auto"/>
    </style:style>
    <style:style style:name="Table2.A9" style:family="table-cell">
      <style:table-cell-properties style:vertical-align="" fo:background-color="#ffffff" fo:padding-left="0.0486in" fo:padding-right="0.0486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486in" fo:padding-right="0.0486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Conselho Municipal de Imigrantes</text:span></text:p>
      <text:p text:style-name="P3"/>
      <text:p text:style-name="P1"><text:span text:style-name="T1">9 de abril de 2020</text:span></text:p>
      <text:p text:style-name="P3"/>
      <text:p text:style-name="P1"><text:span text:style-name="T1">Reunião Virtual </text:span></text:p>
      <text:p text:style-name="P5"/>
      <text:p text:style-name="P1"><text:span text:style-name="T1">ATA DA 2ª REUNIÃO DO GRUPO DE TRABALHO REGIMENTO INTERNO</text:span></text:p>
      <text:p text:style-name="P3"/>
      <text:p text:style-name="P2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Sociedade civil</text:span></text:p>
          </table:table-cell>
          <table:table-cell table:style-name="Table1.B1" office:value-type="string">
            <text:p text:style-name="P2"><text:span text:style-name="T2"> </text:span></text:p>
          </table:table-cell>
          <table:table-cell table:style-name="Table1.C1" office:value-type="string">
            <text:p text:style-name="P2"><text:span text:style-name="T2">Suplentes</text:span></text:p>
          </table:table-cell>
          <table:table-cell table:style-name="Table1.C1" office:value-type="string">
            <text:p text:style-name="P2"><text:span text:style-name="T2">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Diack Samba (Associação Senegalesa de São Paulo – ASENSP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Elisa Jung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Diego Meriguetti (Cáritas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Paulo Farah (Bibliaspa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Isabel Torres (CAMI)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Keder Lafortune</text:span></text:p>
          </table:table-cell>
          <table:table-cell table:style-name="Table1.C2" office:value-type="string">
            <text:p text:style-name="P2"><text:span text:style-name="T5">X</text:span></text:p>
          </table:table-cell>
        </table:table-row>
        <table:table-row table:style-name="Table1.5">
          <table:table-cell table:style-name="Table1.A2" office:value-type="string">
            <text:p text:style-name="P2"><text:span text:style-name="T2">Letícia Carvalho (Missão Paz)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Hortense Mbuyi Mwanza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2"><text:span text:style-name="T2">Nour Massoud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Jean Mulondayi (África do Coração)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7">
          <table:table-cell table:style-name="Table1.A2" office:value-type="string">
            <text:p text:style-name="P2"><text:span text:style-name="T2">Oriana Jara (Presença da América Latina – PAL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2"><text:span text:style-name="T2">Ngalula Lorenzo Freddy</text:span></text:p>
          </table:table-cell>
          <table:table-cell table:style-name="Table1.C2" office:value-type="string">
            <text:p text:style-name="P2"><text:span text:style-name="T2">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Tang Wei 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2"><text:span text:style-name="T2">René Barrientos</text:span>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2"><text:span text:style-name="T2">Yoo Na Kim</text:span></text:p>
          </table:table-cell>
          <table:table-cell table:style-name="Table1.B2" office:value-type="string">
            <text:p text:style-name="P2"><text:span text:style-name="T3">X</text:span></text:p>
          </table:table-cell>
          <table:table-cell table:style-name="Table1.C2" office:value-type="string">
            <text:p text:style-name="P2"><text:span text:style-name="T2">Tanya Tshisuaka</text:span></text:p>
          </table:table-cell>
          <table:table-cell table:style-name="Table1.C2" office:value-type="string">
            <text:p text:style-name="P8"/>
          </table:table-cell>
        </table:table-row>
      </table:table>
      <text:p text:style-name="P6"/>
      <text:p text:style-name="P2"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2"><text:span text:style-name="T2">Secretarias</text:span></text:p>
          </table:table-cell>
          <table:table-cell table:style-name="Table2.B1" office:value-type="string">
            <text:p text:style-name="P2"><text:span text:style-name="T2"> </text:span></text:p>
          </table:table-cell>
          <table:table-cell table:style-name="Table2.B1" office:value-type="string">
            <text:p text:style-name="P2"><text:span text:style-name="T2">Suplentes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2"><text:span text:style-name="T2">SMDHC – Titular: Jennifer Alvarez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DHC – Suplente: Erika Lipa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PR – Titular: Helio de Oliveira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PR – Suplente: Adriano Marques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MC – Titular: Sylvia Monastérios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C – Suplente: Benvenutti de Andrade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2" office:value-type="string">
            <text:p text:style-name="P2"><text:span text:style-name="T2">SMDE – Titular: Claudete Dias Silva</text:span></text:p>
          </table:table-cell>
          <table:table-cell table:style-name="Table2.B2" office:value-type="string">
            <text:p text:style-name="P2"><text:span text:style-name="T3">X</text:span></text:p>
          </table:table-cell>
          <table:table-cell table:style-name="Table2.B2" office:value-type="string">
            <text:p text:style-name="P2"><text:span text:style-name="T2">SMDE – Suplente: 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ADS – Titular: Maria Luiza Mancini do Nascimento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2">SMADS – Suplente: Silvia Helena Maschesan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"><text:span text:style-name="T2">SME – Titular: Maria Alice Zimmermann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ME – Suplente: Elayne Fernandes Pinheiro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"><text:span text:style-name="T2">SEHAB – Titular: </text:span></text:p>
          </table:table-cell>
          <table:table-cell table:style-name="Table2.B2" office:value-type="string">
            <text:p text:style-name="P2"><text:span text:style-name="T2"> </text:span></text:p>
          </table:table-cell>
          <table:table-cell table:style-name="Table2.B2" office:value-type="string">
            <text:p text:style-name="P2"><text:span text:style-name="T2">SEHAB – Suplente: Maria do Carmo Hueso Morales</text:span></text:p>
          </table:table-cell>
          <table:table-cell table:style-name="Table2.B2" office:value-type="string">
            <text:p text:style-name="P8"/>
          </table:table-cell>
        </table:table-row>
        <table:table-row table:style-name="Table2.5">
          <table:table-cell table:style-name="Table2.A9" office:value-type="string">
            <text:p text:style-name="P2"><text:span text:style-name="T2">SMS – Titular: Breno Souza de Aguiar</text:span></text:p>
          </table:table-cell>
          <table:table-cell table:style-name="Table2.B9" office:value-type="string">
            <text:p text:style-name="P7"/>
          </table:table-cell>
          <table:table-cell table:style-name="Table2.B9" office:value-type="string">
            <text:p text:style-name="P2"><text:span text:style-name="T2">SMS – Suplente: Lucia Helena da Silva</text:span></text:p>
          </table:table-cell>
          <table:table-cell table:style-name="Table2.B9" office:value-type="string">
            <text:p text:style-name="P8"/>
          </table:table-cell>
        </table:table-row>
      </table:table>
      <text:p text:style-name="P4"/>
      <text:p text:style-name="P2"><text:span text:style-name="T1">Participantes e observadores: </text:span>Ana León (SMDHC/CPMigTD)</text:p>
      <text:p text:style-name="P4"/>
      <text:p text:style-name="Standard"><text:span text:style-name="T6">Membros do GT:</text:span> <text:s/>Yoo Na Kim , Keder Lafortune, Claudete Dias (SMEDT), Leticia Carvalho (Missão Paz); <text:s/>Jennifer Álvarez (SMDHC/CPMigTD), Ana León (SMDHC/CPMigTD)</text:p>
      <text:p text:style-name="Standard"/>
      <text:p text:style-name="Standard"><text:span text:style-name="T6">Pauta: </text:span></text:p>
      <text:p text:style-name="P9"/>
      <text:list xml:id="list2638369873" text:style-name="WWNum1">
        <text:list-item>
          <text:p text:style-name="P11">Aprovação da ata (1ª reunião GT)</text:p>
        </text:list-item>
        <text:list-item>
          <text:p text:style-name="P11">Levantamento das sugestões </text:p>
        </text:list-item>
      </text:list>
      <text:p text:style-name="P10"/>
      <text:p text:style-name="P10">Link do Regimento : <text:a xlink:type="simple" xlink:href="https://docs.google.com/document/d/1NiyWdEabXkz1sSbSrfaFARyWGWzyh2MV/edit" text:style-name="ListLabel_20_10" text:visited-style-name="ListLabel_20_10"><text:span text:style-name="T8">https://docs.google.com/document/d/1NiyWdEabXkz1sSbSrfaFARyWGWzyh2MV/edit</text:span></text:a></text:p>
      <text:p text:style-name="P10"/>
      <text:p text:style-name="P10">Ana abriu a reunião. </text:p>
      <text:p text:style-name="P10"/>
      <text:p text:style-name="P10">Se fez a leitura Coletiva do Capítulo V seção I do Regimento Interno. </text:p>
      <text:p text:style-name="P10"/>
      <text:p text:style-name="P12">Sugestões e destaques:</text:p>
      <text:p text:style-name="P12"/>
      <text:p text:style-name="P12">Yoo Na Kim sugeriu indicar entre os/as Conselheiros/as uma Comissão para analisar os casos relativos à perda do mandato;</text:p>
      <text:p text:style-name="P12"/>
      <text:p text:style-name="P12"><text:soft-page-break/>Keder disse que deve ter um mecanismo para monitoramento dos casos de mandato, antes de colocar as regras;</text:p>
      <text:p text:style-name="P12"/>
      <text:p text:style-name="P12">Yoo Na disse que se pode alterar a seção I para deixar mais específico; </text:p>
      <text:p text:style-name="P12"/>
      <text:p text:style-name="P12">Ana fez a <text:s/>releitura do artigo e a Claudete sugeriu que a Comissão referida no texto não foi criada portanto, portanto o disposto no artigo não foi aplicado.</text:p>
      <text:p text:style-name="P12"/>
      <text:p text:style-name="P12">Os membros do GT tiveram consenso para manter a seção I do regimento, não havendo necessidade de modificar <text:s/>o <text:s/>Art. 10</text:p>
      <text:p text:style-name="P12"/>
      <text:p text:style-name="P12">Encaminhamento: próxima reunião do GT 30 de abril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68" meta:word-count="344" meta:character-count="2279" meta:non-whitespace-character-count="1955"/>
    <meta:generator>LibreOffice/6.1.5.2$Linux_X86_64 LibreOffice_project/10$Build-2</meta:generator>
  </office:meta>
</office:document-meta>
</file>