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rdo" svg:font-family="Card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rdo1" svg:font-family="Cardo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-0.0368in" fo:margin-top="0in" fo:margin-bottom="0in" table:align="left" style:writing-mode="lr-tb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528in" fo:keep-together="auto"/>
    </style:style>
    <style:style style:name="Table1.A2" style:family="table-cell">
      <style:table-cell-properties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0972in" fo:keep-together="auto"/>
    </style:style>
    <style:style style:name="Table1.5" style:family="table-row">
      <style:table-row-properties style:min-row-height="0.1944in" fo:keep-together="auto"/>
    </style:style>
    <style:style style:name="Table1.7" style:family="table-row">
      <style:table-row-properties style:min-row-height="0.2222in" fo:keep-together="auto"/>
    </style:style>
    <style:style style:name="Table2" style:family="table">
      <style:table-properties style:width="6.8944in" fo:margin-left="-0.0368in" fo:margin-top="0in" fo:margin-bottom="0in" table:align="left" style:writing-mode="lr-tb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07in"/>
    </style:style>
    <style:style style:name="Table2.C" style:family="table-column">
      <style:table-column-properties style:column-width="3.0007in"/>
    </style:style>
    <style:style style:name="Table2.D" style:family="table-column">
      <style:table-column-properties style:column-width="0.3826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fo:background-color="#c0c0c0" fo:padding-left="0.0486in" fo:padding-right="0.0486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0c0c0" fo:padding-left="0.0486in" fo:padding-right="0.0486in" fo:padding-top="0in" fo:padding-bottom="0in" fo:border-left="none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fo:background-color="#ffffff" fo:padding-left="0.0486in" fo:padding-right="0.0486in" fo:padding-top="0in" fo:padding-bottom="0in" fo:border-left="1pt solid #000000" fo:border-right="0.5pt solid #000000" fo:border-top="none" fo:border-bottom="0.5pt solid #000000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0.2361in" fo:keep-together="auto"/>
    </style:style>
    <style:style style:name="Table2.5" style:family="table-row">
      <style:table-row-properties style:min-row-height="0.1806in" fo:keep-together="auto"/>
    </style:style>
    <style:style style:name="Table2.A9" style:family="table-cell">
      <style:table-cell-properties fo:background-color="#ffffff" fo:padding-left="0.0486in" fo:padding-right="0.0486in" fo:padding-top="0in" fo:padding-bottom="0in" fo:border-left="1pt solid #000000" fo:border-right="0.5pt solid #000000" fo:border-top="none" fo:border-bottom="1pt solid #000000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10">
      <style:paragraph-properties fo:text-align="justify" style:justify-single-word="false"/>
    </style:style>
    <style:style style:name="P14" style:family="paragraph" style:parent-style-name="Standard" style:list-style-name="WWNum3">
      <style:paragraph-properties fo:text-align="justify" style:justify-single-word="false"/>
    </style:style>
    <style:style style:name="P15" style:family="paragraph" style:parent-style-name="Standard" style:list-style-name="WWNum8">
      <style:paragraph-properties fo:text-align="justify" style:justify-single-word="false"/>
    </style:style>
    <style:style style:name="P16" style:family="paragraph" style:parent-style-name="Standard" style:list-style-name="WWNum12">
      <style:paragraph-properties fo:text-align="justify" style:justify-single-word="false"/>
    </style:style>
    <style:style style:name="P17" style:family="paragraph" style:parent-style-name="Standard" style:list-style-name="WWNum9">
      <style:paragraph-properties fo:text-align="justify" style:justify-single-word="false"/>
    </style:style>
    <style:style style:name="P18" style:family="paragraph" style:parent-style-name="Standard" style:list-style-name="WWNum4">
      <style:paragraph-properties fo:text-align="justify" style:justify-single-word="false"/>
    </style:style>
    <style:style style:name="P19" style:family="paragraph" style:parent-style-name="Standard" style:list-style-name="WWNum1">
      <style:paragraph-properties fo:text-align="justify" style:justify-single-word="false"/>
    </style:style>
    <style:style style:name="P20" style:family="paragraph" style:parent-style-name="Standard" style:list-style-name="WWNum2">
      <style:paragraph-properties fo:text-align="justify" style:justify-single-word="false"/>
    </style:style>
    <style:style style:name="P21" style:family="paragraph" style:parent-style-name="Standard" style:list-style-name="WWNum5">
      <style:paragraph-properties fo:text-align="justify" style:justify-single-word="false"/>
    </style:style>
    <style:style style:name="P22" style:family="paragraph" style:parent-style-name="Standard" style:list-style-name="WWNum6">
      <style:paragraph-properties fo:text-align="justify" style:justify-single-word="false"/>
    </style:style>
    <style:style style:name="P23" style:family="paragraph" style:parent-style-name="Standard" style:list-style-name="WWNum13">
      <style:paragraph-properties fo:text-align="justify" style:justify-single-word="false"/>
    </style:style>
    <style:style style:name="P24" style:family="paragraph" style:parent-style-name="Standard" style:list-style-name="WWNum16">
      <style:paragraph-properties fo:text-align="justify" style:justify-single-word="false"/>
    </style:style>
    <style:style style:name="P25" style:family="paragraph" style:parent-style-name="Standard" style:list-style-name="WWNum15">
      <style:paragraph-properties fo:text-align="justify" style:justify-single-word="false"/>
    </style:style>
    <style:style style:name="P26" style:family="paragraph" style:parent-style-name="Standard" style:list-style-name="WWNum14">
      <style:paragraph-properties fo:text-align="justify" style:justify-single-word="false"/>
    </style:style>
    <style:style style:name="P27" style:family="paragraph" style:parent-style-name="Standard" style:list-style-name="WWNum7">
      <style:paragraph-properties fo:text-align="justify" style:justify-single-word="false"/>
    </style:style>
    <style:style style:name="P28" style:family="paragraph" style:parent-style-name="Standard" style:list-style-name="WWNum11">
      <style:paragraph-properties fo:text-align="justify" style:justify-single-word="false"/>
    </style:style>
    <style:style style:name="P29" style:family="paragraph" style:parent-style-name="Standard" style:list-style-name="WWNum17">
      <style:paragraph-properties fo:text-align="justify" style:justify-single-word="false"/>
    </style:style>
    <style:style style:name="P30" style:family="paragraph" style:parent-style-name="Standard" style:list-style-name="WWNum18">
      <style:paragraph-properties fo:text-align="justify" style:justify-single-word="false"/>
    </style:style>
    <style:style style:name="P3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33" style:family="paragraph" style:parent-style-name="Standard">
      <style:paragraph-properties fo:margin-left="1.5in" fo:margin-right="0in" fo:line-height="100%" fo:text-align="justify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34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Cardo" fo:font-size="12pt" style:font-name-asian="Cardo1" style:font-size-asian="12pt" style:font-name-complex="Cardo1" style:font-size-complex="12pt"/>
    </style:style>
    <style:style style:name="T7" style:family="text">
      <style:text-properties style:font-name="Cardo" fo:font-size="12pt" style:font-name-asian="Cardo1" style:font-size-asian="12pt" style:font-name-complex="Cardo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heading=h.gjdgxs"/></text:p>
      <text:p text:style-name="P1"/>
      <text:p text:style-name="P2"><text:span text:style-name="T1">Grupo de Trabalho - Plano Municipal de Políticas para Imigrantes 2020</text:span></text:p>
      <text:p text:style-name="P2"><text:span text:style-name="T1">14 de maio de 2020</text:span></text:p>
      <text:p text:style-name="P2"><text:span text:style-name="T1">Reunião Virtual</text:span></text:p>
      <text:p text:style-name="P2"><text:span text:style-name="T1">Secretaria Municipal de Direitos Humanos e Cidadania </text:span></text:p>
      <text:p text:style-name="P2"><text:span text:style-name="T1">Rua Líbero Badaró, 119</text:span></text:p>
      <text:p text:style-name="P3"/>
      <text:p text:style-name="P2"><text:span text:style-name="T1">ATA DA 2ª REUNIÃO DO GT PLANO</text:span></text:p>
      <text:p text:style-name="P4"/>
      <text:p text:style-name="P11"><text:span text:style-name="T1">Presença de membros da sociedade civil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2">Sociedade civil</text:span></text:p>
          </table:table-cell>
          <table:table-cell table:style-name="Table1.B1" office:value-type="string">
            <text:p text:style-name="P11"><text:span text:style-name="T2"> </text:span></text:p>
          </table:table-cell>
          <table:table-cell table:style-name="Table1.C1" office:value-type="string">
            <text:p text:style-name="P11"><text:span text:style-name="T2">Suplentes</text:span></text:p>
          </table:table-cell>
          <table:table-cell table:style-name="Table1.C1" office:value-type="string">
            <text:p text:style-name="P11"><text:span text:style-name="T2"> 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2">Diack Samba (Associação Senegalesa de São Paulo – ASENSP)</text:span>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1"><text:span text:style-name="T2">Elisa Jung</text:span></text:p>
          </table:table-cell>
          <table:table-cell table:style-name="Table1.C2" office:value-type="string">
            <text:p text:style-name="P11"><text:span text:style-name="T4">X</text:span></text:p>
          </table:table-cell>
        </table:table-row>
        <table:table-row table:style-name="Table1.3">
          <table:table-cell table:style-name="Table1.A2" office:value-type="string">
            <text:p text:style-name="P11"><text:span text:style-name="T2">Diego Meriguetti (Cáritas)</text:span></text:p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1"><text:span text:style-name="T2">Paulo Farah (Bibliaspa)</text:span></text:p>
          </table:table-cell>
          <table:table-cell table:style-name="Table1.C2" office:value-type="string">
            <text:p text:style-name="P11"><text:span text:style-name="T4">X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2">Isabel Torres (CAMI)</text:span></text:p>
          </table:table-cell>
          <table:table-cell table:style-name="Table1.B2" office:value-type="string">
            <text:p text:style-name="P11"><text:span text:style-name="T3">X</text:span></text:p>
          </table:table-cell>
          <table:table-cell table:style-name="Table1.C2" office:value-type="string">
            <text:p text:style-name="P11"><text:span text:style-name="T2">Keder Lafortune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5">
          <table:table-cell table:style-name="Table1.A2" office:value-type="string">
            <text:p text:style-name="P11"><text:span text:style-name="T2">Letícia Carvalho (Missão Paz)</text:span>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1"><text:span text:style-name="T2">Hortense Mbuyi Mwanza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11"><text:span text:style-name="T2">Nour Massoud</text:span></text:p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1"><text:span text:style-name="T2">Jean Mulondayi (África do Coração)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7">
          <table:table-cell table:style-name="Table1.A2" office:value-type="string">
            <text:p text:style-name="P11"><text:span text:style-name="T2">Oriana Jara (Presença da América Latina – PAL</text:span></text:p>
          </table:table-cell>
          <table:table-cell table:style-name="Table1.B2" office:value-type="string">
            <text:p text:style-name="P11"><text:span text:style-name="T3">X</text:span></text:p>
          </table:table-cell>
          <table:table-cell table:style-name="Table1.C2" office:value-type="string">
            <text:p text:style-name="P11"><text:span text:style-name="T2">Ngalula Lorenzo Freddy</text:span></text:p>
          </table:table-cell>
          <table:table-cell table:style-name="Table1.C2" office:value-type="string">
            <text:p text:style-name="P11"><text:span text:style-name="T2"> 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2">Tang Wei </text:span>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1"><text:span text:style-name="T2">René Barrientos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1"><text:span text:style-name="T2">Yoo Na Kim</text:span></text:p>
          </table:table-cell>
          <table:table-cell table:style-name="Table1.B2" office:value-type="string">
            <text:p text:style-name="P11"><text:span text:style-name="T3">X</text:span></text:p>
          </table:table-cell>
          <table:table-cell table:style-name="Table1.C2" office:value-type="string">
            <text:p text:style-name="P11"><text:span text:style-name="T2">Tanya Tshisuaka</text:span></text:p>
          </table:table-cell>
          <table:table-cell table:style-name="Table1.C2" office:value-type="string">
            <text:p text:style-name="P9"/>
          </table:table-cell>
        </table:table-row>
      </table:table>
      <text:p text:style-name="P7"><text:soft-page-break/></text:p>
      <text:p text:style-name="P11"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<text:span text:style-name="T2">Secretarias</text:span></text:p>
          </table:table-cell>
          <table:table-cell table:style-name="Table2.B1" office:value-type="string">
            <text:p text:style-name="P11"><text:span text:style-name="T2"> </text:span></text:p>
          </table:table-cell>
          <table:table-cell table:style-name="Table2.B1" office:value-type="string">
            <text:p text:style-name="P11"><text:span text:style-name="T2">Suplentes</text:span></text:p>
          </table:table-cell>
          <table:table-cell table:style-name="Table2.B1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11"><text:span text:style-name="T2">SMDHC – Titular: Vinicius Duque</text:span></text:p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11"><text:span text:style-name="T2">SMDHC – Suplente: Grevisse Mulamba Kalalala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11"><text:span text:style-name="T2">SMPR – Titular: Helio de Oliveira</text:span></text:p>
          </table:table-cell>
          <table:table-cell table:style-name="Table2.B2" office:value-type="string">
            <text:p text:style-name="P11"><text:span text:style-name="T2"> </text:span></text:p>
          </table:table-cell>
          <table:table-cell table:style-name="Table2.B2" office:value-type="string">
            <text:p text:style-name="P11"><text:span text:style-name="T2">SMPR – Suplente: Adriano Marques 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1"><text:span text:style-name="T2">SMC – Titular: Sylvia Monastérios</text:span></text:p>
          </table:table-cell>
          <table:table-cell table:style-name="Table2.B2" office:value-type="string">
            <text:p text:style-name="P11"><text:span text:style-name="T2"> </text:span></text:p>
          </table:table-cell>
          <table:table-cell table:style-name="Table2.B2" office:value-type="string">
            <text:p text:style-name="P11"><text:span text:style-name="T2">SMC – Suplente: B</text:span><text:bookmark text:name="_GoBack"/><text:span text:style-name="T2">envenutti de Andrade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5">
          <table:table-cell table:style-name="Table2.A2" office:value-type="string">
            <text:p text:style-name="P11"><text:span text:style-name="T2">SMDE – Titular: Celso Gomes Casa Grande</text:span></text:p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11"><text:span text:style-name="T2">SMDE – Suplente: Claudete Dias Silva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11"><text:span text:style-name="T2">SMADS – Titular: Maria Luiza Mancini do Nascimento</text:span></text:p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11"><text:span text:style-name="T2">SMADS – Suplente: Silvia Helena Maschesan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11"><text:span text:style-name="T2">SME – Titular: Roseli Marcelli Santos de Carvalho</text:span></text:p>
          </table:table-cell>
          <table:table-cell table:style-name="Table2.B2" office:value-type="string">
            <text:p text:style-name="P11"><text:span text:style-name="T2"> </text:span></text:p>
          </table:table-cell>
          <table:table-cell table:style-name="Table2.B2" office:value-type="string">
            <text:p text:style-name="P11"><text:span text:style-name="T2">SME – Suplente: Elayne Fernandes Pinheiro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1"><text:span text:style-name="T2">SEHAB – Titular: </text:span></text:p>
          </table:table-cell>
          <table:table-cell table:style-name="Table2.B2" office:value-type="string">
            <text:p text:style-name="P11"><text:span text:style-name="T2"> </text:span></text:p>
          </table:table-cell>
          <table:table-cell table:style-name="Table2.B2" office:value-type="string">
            <text:p text:style-name="P11"><text:span text:style-name="T2">SEHAB – Suplente: 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5">
          <table:table-cell table:style-name="Table2.A9" office:value-type="string">
            <text:p text:style-name="P11"><text:span text:style-name="T2">SMS – Titular: Breno Souza de Aguiar</text:span></text:p>
          </table:table-cell>
          <table:table-cell table:style-name="Table2.B9" office:value-type="string">
            <text:p text:style-name="P7"/>
          </table:table-cell>
          <table:table-cell table:style-name="Table2.B9" office:value-type="string">
            <text:p text:style-name="P11"><text:span text:style-name="T2">SMS – Suplente: Lucia Helena da Silva</text:span></text:p>
          </table:table-cell>
          <table:table-cell table:style-name="Table2.B9" office:value-type="string">
            <text:p text:style-name="P9"/>
          </table:table-cell>
        </table:table-row>
      </table:table>
      <text:p text:style-name="P7"/>
      <text:p text:style-name="P5"/>
      <text:p text:style-name="P11"><text:span text:style-name="T1">Participantes e observadores: </text:span><text:span text:style-name="T2">Luciana (CPMigTD), Ana Leon (CPMigTD), Silvia (ACNUR), Maria Beatriz (ACNUR), Guilherme (OIM)</text:span></text:p>
      <text:p text:style-name="P6"/>
      <text:p text:style-name="P12"><text:span text:style-name="T1">Pauta </text:span></text:p>
      <text:list xml:id="list3007332216" text:style-name="WWNum10">
        <text:list-item>
          <text:p text:style-name="P13"><text:span text:style-name="T1">Discussão geral sobre os Eixos</text:span></text:p>
        </text:list-item>
      </text:list>
      <text:list xml:id="list3361803153" text:style-name="WWNum3">
        <text:list-item>
          <text:p text:style-name="P14"><text:span text:style-name="T2">Retorno com apontamentos dos membros do GT Plano</text:span></text:p>
        </text:list-item>
      </text:list>
      <text:p text:style-name="P8"/>
      <text:p text:style-name="P12"><text:span text:style-name="T1">Apresentação:</text:span><text:span text:style-name="T2"> comentários sobre as colocações dos eixos da matriz, para fechar o documento que será enviado para as secretarias</text:span></text:p>
      <text:p text:style-name="P8"/>
      <text:p text:style-name="P12"><text:soft-page-break/><text:span text:style-name="T1">Importante</text:span><text:span text:style-name="T2">: A ideia é alterar o mínimo possível as ações das propostas. </text:span></text:p>
      <text:p text:style-name="P12"><text:span text:style-name="T2">Sempre que vamos discutir sobre mudar o texto da ação, é importante ter cuidado para não alterar o objetivo da ação. </text:span></text:p>
      <text:p text:style-name="P8"/>
      <text:p text:style-name="P8"/>
      <text:p text:style-name="P12"><text:span text:style-name="T1">EIXO 1</text:span></text:p>
      <text:p text:style-name="P6"/>
      <text:p text:style-name="P12"><text:span text:style-name="T2">Propostas Yoo <text:s/>Na: </text:span></text:p>
      <text:p text:style-name="P12"><text:span text:style-name="T2">ação 5: como fazer com que, de fato, seja eficiente? é possível uma ação com a SPTrans?</text:span></text:p>
      <text:p text:style-name="P12"><text:span text:style-name="T2">ação 6: obs:por que não foi pautada a naturalização. se deixar só o direito ao voto para imigrantes. não se limitar ao “advogar pelo direito”</text:span></text:p>
      <text:p text:style-name="P12"><text:span text:style-name="T2">ação 7: promover a contratação de mulheres e LGBTI+, retirar “mulheres e LGBTI+” ou alterar a proposta para o Eixo 5.</text:span></text:p>
      <text:p text:style-name="P8"/>
      <text:p text:style-name="P12"><text:span text:style-name="T2">Propostas da Oriana</text:span></text:p>
      <text:p text:style-name="P12"><text:span text:style-name="T2">ação 1: tomada de decisões. </text:span></text:p>
      <text:p text:style-name="P12"><text:span text:style-name="T2">ação 3: das pessoas capacitadas, 70% a meta. Fortalecer a transparência dos canais de comunicação. Existe diagnóstico de proporção de imigrantes que conhecem os serviços? </text:span></text:p>
      <text:p text:style-name="P12"><text:span text:style-name="T2">mapeamento de ações existentes. </text:span></text:p>
      <text:p text:style-name="P12"><text:span text:style-name="T2">Indicador possível: registro dos canais existentes. </text:span></text:p>
      <text:p text:style-name="P12"><text:span text:style-name="T2">ação 5: meta contínua, campanha deve ser uma proposta que deve partir da sociedade civil. </text:span></text:p>
      <text:p text:style-name="P8"/>
      <text:list xml:id="list3265045846" text:style-name="WWNum8">
        <text:list-item>
          <text:p text:style-name="P15"><text:span text:style-name="T2">Incorporar sugestão da Oriana. Eixo 1: Incorporação de alteração da ação ACEITA.</text:span></text:p>
        </text:list-item>
        <text:list-item>
          <text:p text:style-name="P15"><text:span text:style-name="T2">Ação 7 do Eixo 1 irá para o Eixo 5. </text:span></text:p>
        </text:list-item>
      </text:list>
      <text:p text:style-name="P8"/>
      <text:p text:style-name="P12"><text:soft-page-break/><text:span text:style-name="T2">Sugestão: utilizar a linha de base 0, como ponto de partida. Ou que o indicador de base seja 40%, e a meta de conhecimento se mantenha em 80%. </text:span></text:p>
      <text:p text:style-name="P31"/>
      <text:list xml:id="list2103874046" text:style-name="WWNum12">
        <text:list-item>
          <text:p text:style-name="P16"><text:span text:style-name="T2"><text:s/>Criar uma meta e um indicador de capacitação.</text:span></text:p>
        </text:list-item>
        <text:list-item>
          <text:p text:style-name="P16"><text:span text:style-name="T2">Adicionar indicador para realizar um survey de pesquisa. E retirar o indicador de capacitação </text:span></text:p>
        </text:list-item>
      </text:list>
      <text:p text:style-name="P8"/>
      <text:p text:style-name="P12"><text:span text:style-name="T2">Ação 3: </text:span></text:p>
      <text:p text:style-name="P12"><text:span text:style-name="T2">Sugestão Silvia: respeitar o texto da proposta</text:span></text:p>
      <text:p text:style-name="P12"><text:span text:style-name="T6">→ Em relação aos canais de comunicação, manter os indicadores e as </text:span><text:span text:style-name="T6">metas,</text:span></text:p>
      <text:p text:style-name="P12"><text:span text:style-name="T2">fazer o levantamento periódico sobre as denúncias/acessos nos canais de comunicação. </text:span></text:p>
      <text:p text:style-name="P12"><text:span text:style-name="T2">Manter da forma como está, incluindo a sugestão da Oriana. </text:span></text:p>
      <text:p text:style-name="P8"/>
      <text:p text:style-name="P12"><text:span text:style-name="T2">Ação 5: </text:span></text:p>
      <text:p text:style-name="P12"><text:span text:style-name="T2">Permanece como está, mas na hora da execução, podemos procurar outros caminhos. </text:span></text:p>
      <text:p text:style-name="P8"/>
      <text:p text:style-name="P12"><text:span text:style-name="T2">Ação 6: </text:span></text:p>
      <text:p text:style-name="P12"><text:span text:style-name="T2">proposta: indicador absoluto de um relatório sobre participação política de imigrantes no brasil (sp), solicitando números amplos de naturalizados</text:span></text:p>
      <text:list xml:id="list3662092771" text:style-name="WWNum9">
        <text:list-item>
          <text:p text:style-name="P17"><text:span text:style-name="T2">realização de relatório de participação política de imigrantes no Brasil. </text:span></text:p>
        </text:list-item>
      </text:list>
      <text:p text:style-name="P8"/>
      <text:p text:style-name="P12"><text:span text:style-name="T2">Ação 7: </text:span></text:p>
      <text:p text:style-name="P12"><text:span text:style-name="T2">proposta: promover a contratação de imigrantes</text:span></text:p>
      <text:list xml:id="list924077818" text:style-name="WWNum4">
        <text:list-item>
          <text:p text:style-name="P18"><text:span text:style-name="T2">mudar a proposta para o Eixo 2. </text:span></text:p>
        </text:list-item>
      </text:list>
      <text:p text:style-name="P8"><text:soft-page-break/></text:p>
      <text:p text:style-name="P12"><text:span text:style-name="T1">EIXO 2:</text:span></text:p>
      <text:p text:style-name="P8"/>
      <text:p text:style-name="P12"><text:span text:style-name="T2">Ação 1: </text:span></text:p>
      <text:list xml:id="list2584572600" text:style-name="WWNum1">
        <text:list-item>
          <text:p text:style-name="P19"><text:span text:style-name="T2">Incluir sub-prefeituras nos responsáveis</text:span></text:p>
        </text:list-item>
        <text:list-item>
          <text:p text:style-name="P19"><text:span text:style-name="T2">Ambos os indicadores tem de ser territorializados </text:span></text:p>
        </text:list-item>
        <text:list-item>
          <text:p text:style-name="P19"><text:span text:style-name="T2">Juntar dois indicadores e a quantidade de unidades móveis</text:span></text:p>
        </text:list-item>
      </text:list>
      <text:p text:style-name="P8"/>
      <text:p text:style-name="P12"><text:span text:style-name="T2">Ação 1 do eixo 5 já contempla </text:span></text:p>
      <text:list xml:id="list2254158184" text:style-name="WWNum2">
        <text:list-item>
          <text:p text:style-name="P20"><text:span text:style-name="T2">suprime a ação do eixo 2</text:span></text:p>
        </text:list-item>
      </text:list>
      <text:p text:style-name="P32"><text:span text:style-name="T2">e no eixo 5 inclui na ação indicadores de mulheres atendidas</text:span></text:p>
      <text:p text:style-name="P31"/>
      <text:p text:style-name="P12"><text:span text:style-name="T2">Ação 7: parte de saúde mental vai para outro lugar</text:span></text:p>
      <text:list xml:id="list2831937169" text:style-name="WWNum5">
        <text:list-item>
          <text:p text:style-name="P21"><text:span text:style-name="T2">adaptar a redação e acrescentar: </text:span></text:p>
        </text:list-item>
      </text:list>
      <text:p text:style-name="P32"><text:span text:style-name="T2">“promover melhorias nos centros de acolhida [...] por meio de tipificação, que leve em conta suas especificidades [...]</text:span></text:p>
      <text:p text:style-name="P31"/>
      <text:p text:style-name="P12"><text:span text:style-name="T1">EIXO 6</text:span></text:p>
      <text:p text:style-name="P8"/>
      <text:p text:style-name="P12"><text:span text:style-name="T2">Ação 5 e 6</text:span></text:p>
      <text:list xml:id="list3945753835" text:style-name="WWNum6">
        <text:list-item>
          <text:p text:style-name="P22"><text:span text:style-name="T2">Tanto na ação 5 quanto 6, manter o conteúdo, mas desmembrar para que sejam ações menores </text:span></text:p>
        </text:list-item>
      </text:list>
      <text:p text:style-name="P8"/>
      <text:p text:style-name="P8"><text:soft-page-break/></text:p>
      <text:p text:style-name="P12"><text:span text:style-name="T1">EIXO 3</text:span><text:span text:style-name="T2"> </text:span></text:p>
      <text:list xml:id="list367999093" text:style-name="WWNum13">
        <text:list-item>
          <text:p text:style-name="P23"><text:span text:style-name="T2">pensar numa meta possível. considerando que são 4 por ano, que tenham ações organizadas por imigrantes</text:span></text:p>
        </text:list-item>
        <text:list-item>
          <text:p text:style-name="P23"><text:span text:style-name="T2">sugestão de mais um indicador. número de ações realizadas por imigrantes. </text:span></text:p>
        </text:list-item>
      </text:list>
      <text:p text:style-name="P8"/>
      <text:p text:style-name="P12"><text:span text:style-name="T2">meta: 48 ações. </text:span></text:p>
      <text:p text:style-name="P8"/>
      <text:p text:style-name="P12"><text:span text:style-name="T2">Ação 6: como se trataria a questão dos dados</text:span></text:p>
      <text:list xml:id="list4099076029" text:style-name="WWNum16">
        <text:list-item>
          <text:p text:style-name="P24"><text:span text:style-name="T2">Ao invés de 2 estudos, pensar em 4 estudos por ano sobre a questão da xenofobia, dos casos </text:span></text:p>
        </text:list-item>
      </text:list>
      <text:p text:style-name="P8"/>
      <text:p text:style-name="P12"><text:span text:style-name="T2">Ação 4: como se trataria a questão das respostas</text:span></text:p>
      <text:list xml:id="list985326569" text:style-name="WWNum15">
        <text:list-item>
          <text:p text:style-name="P25"><text:span text:style-name="T2">80% de atendentes, 8 idiomas </text:span></text:p>
        </text:list-item>
      </text:list>
      <text:list xml:id="list2897452446" text:style-name="WWNum14">
        <text:list-item>
          <text:p text:style-name="P26"><text:span text:style-name="T2">2 canais de comunicação</text:span></text:p>
        </text:list-item>
      </text:list>
      <text:p text:style-name="P12"><text:span text:style-name="T1">EIXO 5</text:span></text:p>
      <text:p text:style-name="P31"/>
      <text:p text:style-name="P12"><text:span text:style-name="T2">Ação 4: 4 campanhas anuais</text:span></text:p>
      <text:list xml:id="list2895306267" text:style-name="WWNum7">
        <text:list-item>
          <text:p text:style-name="P27"><text:span text:style-name="T2">colocar no eixo 4 como uma proposta geral - sobre mulheres LGBTI+</text:span></text:p>
        </text:list-item>
      </text:list>
      <text:p text:style-name="P8"/>
      <text:p text:style-name="P12"><text:span text:style-name="T1">EIXO 7</text:span></text:p>
      <text:p text:style-name="P8"/>
      <text:p text:style-name="P12"><text:span text:style-name="T2">Ação 1:</text:span></text:p>
      <text:list xml:id="list3157593149" text:style-name="WWNum11">
        <text:list-item>
          <text:p text:style-name="P28"><text:soft-page-break/><text:span text:style-name="T2">Formar 3 DRE’s por ano</text:span></text:p>
        </text:list-item>
        <text:list-item>
          <text:p text:style-name="P28"><text:span text:style-name="T2">Manter os 4 mapeamentos. Isto é, 1 por ano.</text:span></text:p>
        </text:list-item>
      </text:list>
      <text:p text:style-name="P8"/>
      <text:p text:style-name="P12"><text:span text:style-name="T2">Ação 5</text:span></text:p>
      <text:p text:style-name="P12"><text:span text:style-name="T2">Indicador: constar número de pessoas que acessam, número de pessoas que concluem. </text:span></text:p>
      <text:p text:style-name="P12"><text:span text:style-name="T2">Sugestão: suprimir o tópico 6 da ação número 7</text:span></text:p>
      <text:list xml:id="list970395038" text:style-name="WWNum17">
        <text:list-item>
          <text:p text:style-name="P29"><text:span text:style-name="T2">Meta: 16 ações</text:span></text:p>
        </text:list-item>
      </text:list>
      <text:p text:style-name="P8"/>
      <text:p text:style-name="P12"><text:span text:style-name="T2">Encaminhamentos: </text:span></text:p>
      <text:list xml:id="list836715253" text:style-name="WWNum18">
        <text:list-item>
          <text:p text:style-name="P30"><text:span text:style-name="T2">todos que estão com esta marca </text:span></text:p>
        </text:list-item>
      </text:list>
      <text:p text:style-name="P8"/>
      <text:p text:style-name="P12"><text:span text:style-name="T2">A assessora Luciana encerrou a reunião. </text:span></text:p>
      <text:p text:style-name="P8"/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rdo" svg:font-family="Card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rdo1" svg:font-family="Cardo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Elizabeth Leon Gonzalez</meta:initial-creator>
    <dc:creator>8563501</dc:creator>
    <meta:editing-cycles>2</meta:editing-cycles>
    <meta:creation-date>2020-06-11T18:56:00</meta:creation-date>
    <dc:date>2020-07-23T17:29:00</dc:date>
    <meta:editing-duration>PT1M</meta:editing-duration>
    <meta:generator>LibreOffice/6.1.5.1$Linux_X86_64 LibreOffice_project/10$Build-1</meta:generator>
    <meta:document-statistic meta:table-count="2" meta:image-count="0" meta:object-count="0" meta:page-count="7" meta:paragraph-count="130" meta:word-count="857" meta:character-count="5122" meta:non-whitespace-character-count="43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