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80000010AFB61380CC90C8A94.png" manifest:media-type="image/png"/>
  <manifest:file-entry manifest:full-path="Pictures/100000000000010A000000FAFE1D63A43AB69CEC.png" manifest:media-type="image/png"/>
  <manifest:file-entry manifest:full-path="Pictures/1000000000000104000001FC37E960825D85CD1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as-char" svg:width="2.7083in" svg:height="5.2917in" draw:z-index="0"><draw:image xlink:href="Pictures/1000000000000104000001FC37E960825D85CD14.png" xlink:type="simple" xlink:show="embed" xlink:actuate="onLoad" loext:mime-type="image/png"/></draw:frame></text:p>
      <text:p text:style-name="P1"><draw:frame draw:style-name="fr2" draw:name="Imagem 7" text:anchor-type="as-char" svg:width="2.7709in" svg:height="2.6043in" draw:z-index="0"><draw:image xlink:href="Pictures/100000000000010A000000FAFE1D63A43AB69CE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draw:frame draw:style-name="fr2" draw:name="Imagem 10" text:anchor-type="as-char" svg:width="2.75in" svg:height="2.7709in" draw:z-index="0"><draw:image xlink:href="Pictures/10000000000001080000010AFB61380CC90C8A9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1-02-17T14:51:00</meta:creation-date>
    <dc:date>2021-02-17T14:55:00</dc:date>
    <meta:editing-duration>PT4M</meta:editing-duration>
    <meta:generator>LibreOffice/6.1.5.2$Linux_X86_64 LibreOffice_project/10$Build-2</meta:generator>
    <meta:document-statistic meta:table-count="0" meta:image-count="3" meta:object-count="0" meta:page-count="1" meta:paragraph-count="3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