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42000000210DF00E4C46F729E8.png" manifest:media-type="image/png"/>
  <manifest:file-entry manifest:full-path="Pictures/100000000000019E0000001DDA74FA7DA0173CE4.png" manifest:media-type="image/png"/>
  <manifest:file-entry manifest:full-path="Pictures/10000000000000D80000001AAA0CC7F1282116C7.png" manifest:media-type="image/png"/>
  <manifest:file-entry manifest:full-path="Pictures/10000000000001960000016742412FA338817149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1" svg:font-family="'Noto Sans Devanagari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master-page-name="Standard">
      <style:paragraph-properties fo:text-align="center" style:justify-single-word="false" style:page-number="auto"/>
    </style:style>
    <style:style style:name="fr1" style:family="graphic" style:parent-style-name="Graphics">
      <style:graphic-properties fo:margin-left="0.0209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0209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Imagem 1" text:anchor-type="as-char" svg:width="4.2291in" svg:height="3.7398in" draw:z-index="0"><draw:image xlink:href="Pictures/10000000000001960000016742412FA338817149.png" xlink:type="simple" xlink:show="embed" xlink:actuate="onLoad" loext:mime-type="image/png"/></draw:frame></text:p>
      <text:p text:style-name="P1"/>
      <text:p text:style-name="P1"><draw:frame draw:style-name="fr2" draw:name="Imagem 4" text:anchor-type="as-char" svg:width="2.25in" svg:height="0.2709in" draw:z-index="0"><draw:image xlink:href="Pictures/10000000000000D80000001AAA0CC7F1282116C7.png" xlink:type="simple" xlink:show="embed" xlink:actuate="onLoad" loext:mime-type="image/png"/></draw:frame></text:p>
      <text:p text:style-name="P1"><draw:frame draw:style-name="fr2" draw:name="Imagem 7" text:anchor-type="as-char" svg:width="4.3126in" svg:height="0.302in" draw:z-index="0"><draw:image xlink:href="Pictures/100000000000019E0000001DDA74FA7DA0173CE4.png" xlink:type="simple" xlink:show="embed" xlink:actuate="onLoad" loext:mime-type="image/png"/></draw:frame></text:p>
      <text:p text:style-name="P1"><draw:frame draw:style-name="fr2" draw:name="Imagem 10" text:anchor-type="as-char" svg:width="3.3543in" svg:height="0.3437in" draw:z-index="0"><draw:image xlink:href="Pictures/1000000000000142000000210DF00E4C46F729E8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1" svg:font-family="'Noto Sans Devanagari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1.1811in" fo:margin-right="1.181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CCP</meta:initial-creator>
    <dc:creator>SCCP</dc:creator>
    <meta:editing-cycles>1</meta:editing-cycles>
    <meta:creation-date>2020-04-08T17:51:00</meta:creation-date>
    <dc:date>2020-04-08T17:53:00</dc:date>
    <meta:editing-duration>PT2M</meta:editing-duration>
    <meta:generator>LibreOffice/6.1.5.1$Linux_X86_64 LibreOffice_project/10$Build-1</meta:generator>
    <meta:document-statistic meta:table-count="0" meta:image-count="4" meta:object-count="0" meta:page-count="1" meta:paragraph-count="4" meta:word-count="0" meta:character-count="0" meta:non-whitespace-character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