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600000019FC2F4EFF1078ADA1.png" manifest:media-type="image/png"/>
  <manifest:file-entry manifest:full-path="Pictures/10000000000001560000001AF2186AB359D54B17.png" manifest:media-type="image/png"/>
  <manifest:file-entry manifest:full-path="Pictures/10000000000000B800000019764748FCC6CFC9B7.png" manifest:media-type="image/png"/>
  <manifest:file-entry manifest:full-path="Pictures/100000000000015500000157BEC08CC9C4FE9C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.0209in" fo:margin-right="0.0102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9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as-char" svg:width="3.552in" svg:height="3.5728in" draw:z-index="0"><draw:image xlink:href="Pictures/100000000000015500000157BEC08CC9C4FE9CFF.png" xlink:type="simple" xlink:show="embed" xlink:actuate="onLoad" loext:mime-type="image/png"/></draw:frame></text:p>
      <text:p text:style-name="P1"/>
      <text:p text:style-name="P1"><draw:frame draw:style-name="fr2" draw:name="Imagem 4" text:anchor-type="as-char" svg:width="1.9165in" svg:height="0.2602in" draw:z-index="0"><draw:image xlink:href="Pictures/10000000000000B800000019764748FCC6CFC9B7.png" xlink:type="simple" xlink:show="embed" xlink:actuate="onLoad" loext:mime-type="image/png"/></draw:frame></text:p>
      <text:p text:style-name="P1"><draw:frame draw:style-name="fr2" draw:name="Imagem 7" text:anchor-type="as-char" svg:width="3.5626in" svg:height="0.2709in" draw:z-index="0"><draw:image xlink:href="Pictures/10000000000001560000001AF2186AB359D54B17.png" xlink:type="simple" xlink:show="embed" xlink:actuate="onLoad" loext:mime-type="image/png"/></draw:frame></text:p>
      <text:p text:style-name="P1"><draw:frame draw:style-name="fr2" draw:name="Imagem 10" text:anchor-type="as-char" svg:width="2.3957in" svg:height="0.2602in" draw:z-index="0"><draw:image xlink:href="Pictures/10000000000000E600000019FC2F4EFF1078AD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CP</meta:initial-creator>
    <dc:creator>SCCP</dc:creator>
    <meta:editing-cycles>1</meta:editing-cycles>
    <meta:creation-date>2020-04-08T17:48:00</meta:creation-date>
    <dc:date>2020-04-08T17:50:00</dc:date>
    <meta:editing-duration>PT2M</meta:editing-duration>
    <meta:generator>LibreOffice/6.1.5.1$Linux_X86_64 LibreOffice_project/10$Build-1</meta:generator>
    <meta:document-statistic meta:table-count="0" meta:image-count="4" meta:object-count="0" meta:page-count="1" meta:paragraph-count="4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