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text-align="start" style:justify-single-word="false" style:page-number="auto" style:writing-mode="lr-tb"/>
      <style:text-properties fo:language="en" fo:country="US"/>
    </style:style>
    <style:style style:name="P8" style:family="paragraph" style:parent-style-name="Standard" style:master-page-name="Converted5">
      <style:paragraph-properties fo:text-align="start" style:justify-single-word="false" style:page-number="auto" style:writing-mode="lr-tb"/>
      <style:text-properties fo:language="en" fo:country="US"/>
    </style:style>
    <style:style style:name="P9" style:family="paragraph" style:parent-style-name="Standard" style:master-page-name="Converted6">
      <style:paragraph-properties fo:text-align="start" style:justify-single-word="false" style:page-number="auto" style:writing-mode="lr-tb"/>
      <style:text-properties fo:language="en" fo:country="US"/>
    </style:style>
    <style:style style:name="P10" style:family="paragraph" style:parent-style-name="Standard" style:master-page-name="Converted7">
      <style:paragraph-properties fo:text-align="start" style:justify-single-word="false" style:page-number="auto" style:writing-mode="lr-tb"/>
      <style:text-properties fo:language="en" fo:country="US"/>
    </style:style>
    <style:style style:name="P11" style:family="paragraph" style:parent-style-name="Standard" style:master-page-name="Converted8">
      <style:paragraph-properties fo:text-align="start" style:justify-single-word="false" style:page-number="auto" style:writing-mode="lr-tb"/>
      <style:text-properties fo:language="en" fo:country="US"/>
    </style:style>
    <style:style style:name="P12" style:family="paragraph" style:parent-style-name="Standard" style:master-page-name="Converted9">
      <style:paragraph-properties fo:text-align="start" style:justify-single-word="false" style:page-number="auto" style:writing-mode="lr-tb"/>
      <style:text-properties fo:language="en" fo:country="US"/>
    </style:style>
    <style:style style:name="P13" style:family="paragraph" style:parent-style-name="Standard" style:master-page-name="Converted10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O Conselho</text:span></text:p>
        <text:p text:style-name="P1"><text:span text:style-name="T1">O Conselho Municipal de Imigrantes (CMI) é um órgão consultivo, vinculado à Secretaria</text:span></text:p>
        <text:p text:style-name="P1"><text:span text:style-name="T1">Municipal de Direitos Humanos e Cidadania de São Paulo, criado pela Lei Municipal</text:span></text:p>
        <text:p text:style-name="P1"><text:span text:style-name="T1">16.478/2016, com competências e atribuições atribuídas pelo Decreto 57.533/2016.</text:span></text:p>
        <text:p text:style-name="P1"><text:span text:style-name="T1">O art 5º do referido Decreto estabelece como competências:</text:span></text:p>
        <text:p text:style-name="P1"><text:span text:style-name="T1">I - participar da formulação, implementação, monitoramento e avaliação da</text:span></text:p>
        <text:p text:style-name="P1"><text:span text:style-name="T1">Política Municipal para a População Imigrante de São Paulo, assim como das</text:span></text:p>
        <text:p text:style-name="P1"><text:span text:style-name="T1">outras políticas desenvolvidas pelo poder público voltadas a esta população;</text:span></text:p>
        <text:p text:style-name="P1"><text:span text:style-name="T1">II - defender e promover os direitos das pessoas imigrantes, bem como sua</text:span></text:p>
        <text:p text:style-name="P1"><text:span text:style-name="T1">inclusão social, cultural, política e econômica, por meio da articulação</text:span></text:p>
        <text:p text:style-name="P1"><text:span text:style-name="T1">interinstitucional entre os poderes Executivo, Legislativo e Judiciário e</text:span></text:p>
        <text:p text:style-name="P1"><text:span text:style-name="T1">organizações da sociedade civil compostas por ou de apoio a imigrantes;</text:span></text:p>
        <text:p text:style-name="P1"><text:span text:style-name="T1">III - trabalhar de forma articulada com os conselheiros imigrantes eleitos para os</text:span></text:p>
        <text:p text:style-name="P1"><text:span text:style-name="T1">Conselhos Participativos Municipais, visando à descentralização das políticas</text:span></text:p>
        <text:p text:style-name="P1"><text:span text:style-name="T1">públicas;</text:span></text:p>
        <text:p text:style-name="P1"><text:span text:style-name="T1">IV - pronunciar-se sobre matérias que lhes sejam submetidas pela Coordenação</text:span></text:p>
        <text:p text:style-name="P1"><text:span text:style-name="T1">de Políticas para Migrantes ou outros entes da Administração Pública;</text:span></text:p>
        <text:p text:style-name="P1"><text:span text:style-name="T1">V - fomentar e estimular o associativismo e a participação política das pessoas</text:span></text:p>
        <text:p text:style-name="P1"><text:span text:style-name="T1">imigrantes nos organismos públicos e movimentos sociais;</text:span></text:p>
        <text:p text:style-name="P1"><text:span text:style-name="T1">VI - convocar e realizar, a cada 2 (dois) anos, as Conferências Municipais de</text:span></text:p>
        <text:p text:style-name="P1"><text:soft-page-break/><text:span text:style-name="T1">Políticas para Imigrantes e audiências e consultas públicas que envolvam a</text:span></text:p>
        <text:p text:style-name="P1"><text:span text:style-name="T1">população imigrante.</text:span></text:p>
        <text:p text:style-name="P2"/>
        <text:p text:style-name="P1"><text:span text:style-name="T1">O conselho é um órgão paritário, composto por 8 (oito) Secretarias Municipais (Direitos</text:span></text:p>
        <text:p text:style-name="P1"><text:span text:style-name="T1">Humanos e Cidadania - SMDHC; Cultura - SMC; Saúde - SMS; Educação - SME;</text:span></text:p>
        <text:p text:style-name="P1"><text:span text:style-name="T1">Assistência e Desenvolvimento Social - SMADS; Trabalho e Empreendedorismo - SDTE;</text:span></text:p>
        <text:p text:style-name="P1"><text:span text:style-name="T1">Habitação - SEHAB; e, Prefeituras Regionais - SMPR) e 8 (oito) representantes da</text:span></text:p>
        <text:p text:style-name="P1"><text:span text:style-name="T1">sociedade civil.</text:span></text:p>
        <text:p text:style-name="P2"/>
        <text:p text:style-name="P1"><text:span text:style-name="T1">O Edital Eleitoral</text:span></text:p>
        <text:p text:style-name="P1"><text:span text:style-name="T1">O Edital Eleitoral 002/SMDHC/2018 determina os Procedimentos de Eleição do</text:span></text:p>
        <text:p text:style-name="P1"><text:span text:style-name="T1">Conselho Municipal de Imigrantes - Gestão 2018/2020. O Edital foi publicado em DOC</text:span></text:p>
        <text:p text:style-name="P1"><text:span text:style-name="T1">no dia 13 de março de 2018.</text:span></text:p>
        <text:p text:style-name="P1"><text:span text:style-name="T1">O Edital foi traduzido para Inglês e Espanhol.</text:span></text:p>
        <text:p text:style-name="P2"/>
        <text:p text:style-name="P1"><text:span text:style-name="T1">A Comissão Eleitoral</text:span></text:p>
        <text:p text:style-name="P1"><text:span text:style-name="T1">A Comissão é composta por 2 membros do Conselho representantes do governo local; 2</text:span></text:p>
        <text:p text:style-name="P1"><text:span text:style-name="T1">membros representantes da sociedade civil e 2 membros observadores do CMI.</text:span></text:p>
        <text:p text:style-name="P1"><text:span text:style-name="T1">1</text:span></text:p>
        <text:p text:style-name="P2"/>
      </text:section>
      <text:p text:style-name="P4"/>
      <text:p text:style-name="P1"><text:span text:style-name="T1">Compõem a Comissão Eleitoral:</text:span></text:p>
      <text:p text:style-name="P1"><text:span text:style-name="T1">● Camila Breitenvieser, representante da Secretaria Municipal de Direitos</text:span></text:p>
      <text:p text:style-name="P1"><text:span text:style-name="T1">Humanos e Cidadania</text:span></text:p>
      <text:p text:style-name="P1"><text:span text:style-name="T1">● Clara Politi, conselheira imigrante</text:span></text:p>
      <text:p text:style-name="P1"><text:span text:style-name="T1">● João Chaves, representante da Defensoria Pública da União</text:span></text:p>
      <text:p text:style-name="P1"><text:span text:style-name="T1">● Luciana Galdeman, representante da Secretaria Municipal de Trabalho e</text:span></text:p>
      <text:p text:style-name="P1"><text:span text:style-name="T1">Empreendedorismo</text:span></text:p>
      <text:p text:style-name="P1"><text:span text:style-name="T1">● Mariela Loreto, representante da Warmis</text:span></text:p>
      <text:p text:style-name="P1"><text:span text:style-name="T1">● Silvia Sander, representante do Alto Comissariado das Nações Unidas para</text:span></text:p>
      <text:p text:style-name="P1"><text:span text:style-name="T1">Refugiados.</text:span></text:p>
      <text:p text:style-name="P1"><text:span text:style-name="T1">Inscrição de candidaturas</text:span></text:p>
      <text:p text:style-name="P1"><text:span text:style-name="T1">As candidaturas puderam ser apresentadas em 3 categorias:</text:span></text:p>
      <text:p text:style-name="P1"><text:span text:style-name="T1">(i) Coletivos, associações ou organizações de imigrantes (representadas</text:span></text:p>
      <text:p text:style-name="P1"><text:span text:style-name="T1">necessariamente por um/a imigrante)</text:span></text:p>
      <text:p text:style-name="P1"><text:span text:style-name="T1">(ii) Coletivos, associações ou organizações de apoio a imigrantes (representadas</text:span></text:p>
      <text:p text:style-name="P1"><text:span text:style-name="T1">por um/a imigrante ou não)</text:span></text:p>
      <text:p text:style-name="P1"><text:span text:style-name="T1">(iii) Pessoa Física Imigrante</text:span></text:p>
      <text:p text:style-name="P1"><text:span text:style-name="T1">As inscrições foram realizadas entre os dias 26/03 à 01/05, após prorrogação do prazo</text:span></text:p>
      <text:p text:style-name="P1"><text:span text:style-name="T1">inicial (que era dia 08/04/2018).</text:span></text:p>
      <text:p text:style-name="P2"/>
      <text:p text:style-name="P1"><text:soft-page-break/><text:span text:style-name="T1">Perfil das candidaturas</text:span></text:p>
      <text:p text:style-name="P1"><text:span text:style-name="T1">Foram recebidas 52 intenções de candidaturas, das quais 40 foram validadas pela</text:span></text:p>
      <text:p text:style-name="P1"><text:span text:style-name="T1">Comissão Eleitoral para as 3 categorias possíveis de inscrição.</text:span></text:p>
      <text:p text:style-name="P1"><text:span text:style-name="T1">As candidaturas estão distribuídas da seguinte forma:</text:span></text:p>
      <text:p text:style-name="P1"><text:span text:style-name="T1">- 32 candidat@s para a categoria “Pessoa Física Imigrante”;</text:span></text:p>
      <text:p text:style-name="P1"><text:span text:style-name="T1">- 4 candidat@s para a categoria “Coletivos, associações e organizações DE imigrantes”;</text:span></text:p>
      <text:p text:style-name="P1"><text:span text:style-name="T1">- 4 candidat@s para a categoria “Coletivos, associações e organizações DE APOIO A</text:span></text:p>
      <text:p text:style-name="P1"><text:span text:style-name="T1">imigrantes”.</text:span></text:p>
      <text:p text:style-name="P2"/>
      <text:p text:style-name="P1"><text:span text:style-name="T1">2</text:span></text:p>
      <text:p text:style-name="P2"/>
      <text:p text:style-name="P5"/>
      <text:p text:style-name="P1"><text:span text:style-name="T1">(gráfico 1 - distribuição de candidaturas por categoria)</text:span></text:p>
      <text:p text:style-name="P2"/>
      <text:p text:style-name="P1"><text:span text:style-name="T1">Nas candidaturas estão representadas 22 nacionalidades de 4 continentes (África,</text:span></text:p>
      <text:p text:style-name="P1"><text:span text:style-name="T1">Américas, Ásia e Europa). Cabe ressaltar que há nacionalidades que tiveram mais de um</text:span></text:p>
      <text:p text:style-name="P1"><text:span text:style-name="T1">candidat@ (países com cores mais escuras no mapa), e que os candidat@s brasileiros</text:span></text:p>
      <text:p text:style-name="P1"><text:span text:style-name="T1">são necessariamente ligados a organizações DE APOIO A imigrantes (única categoria na</text:span></text:p>
      <text:p text:style-name="P1"><text:span text:style-name="T1">qual era permitida a candidatura de brasileir@s).</text:span></text:p>
      <text:p text:style-name="P2"/>
      <text:p text:style-name="P1"><text:span text:style-name="T1">(mapa 1 - nacionalidades de candidat@s)</text:span></text:p>
      <text:p text:style-name="P2"/>
      <text:p text:style-name="P1"><text:span text:style-name="T1">3</text:span></text:p>
      <text:p text:style-name="P2"/>
      <text:p text:style-name="P6"/>
      <text:p text:style-name="P1"><text:span text:style-name="T1">Quanto à relação de gênero, a maioria das candidaturas foi apresentada por homens.</text:span></text:p>
      <text:p text:style-name="P1"><text:span text:style-name="T1">Destaca-se que do universo de mulheres candidatas, apenas uma é brasileira</text:span></text:p>
      <text:p text:style-name="P1"><text:span text:style-name="T1">(representante de organização de apoio a imigrantes). Totalizam 32,5% as</text:span></text:p>
      <text:p text:style-name="P1"><text:span text:style-name="T1">candidaturas postuladas por mulheres imigrantes.</text:span></text:p>
      <text:p text:style-name="P2"/>
      <text:p text:style-name="P1"><text:span text:style-name="T1">(gráfico 2 - Gênero de representantes das candidaturas)</text:span></text:p>
      <text:p text:style-name="P2"/>
      <text:p text:style-name="P1"><text:span text:style-name="T1">4</text:span></text:p>
      <text:p text:style-name="P2"/>
      <text:p text:style-name="P7"/>
      <text:p text:style-name="P1"><text:span text:style-name="T1">Quanto à distribuição geográfica das candidaturas, é possível observar que estão</text:span></text:p>
      <text:p text:style-name="P1"><text:span text:style-name="T1">representadas as 5 regiões de São Paulo (Zona Norte, Sul, Leste, Oeste e Centro), sendo</text:span></text:p>
      <text:p text:style-name="P1"><text:span text:style-name="T1">que há maior concentração na zona central da cidade.</text:span></text:p>
      <text:p text:style-name="P1"><text:span text:style-name="T1">O mapa abaixo apresenta o georreferenciamento das candidaturas e localiza os pontos</text:span></text:p>
      <text:p text:style-name="P1"><text:span text:style-name="T1">de votação comparativamente.</text:span></text:p>
      <text:p text:style-name="P2"/>
      <text:p text:style-name="P1"><text:span text:style-name="T1">(mapa 2 - Georreferenciamento de candidaturas e pontos de votação na cidade de São Paulo)</text:span></text:p>
      <text:p text:style-name="P1"><text:span text:style-name="T1">Locais de Residência e Sedes dos coletivos, associações ou organizações</text:span></text:p>
      <text:p text:style-name="P1"><text:span text:style-name="T1">Pontos de Votação</text:span></text:p>
      <text:p text:style-name="P2"/>
      <text:p text:style-name="P1"><text:span text:style-name="T1">5</text:span></text:p>
      <text:p text:style-name="P2"/>
      <text:p text:style-name="P8"/>
      <text:p text:style-name="P1"><text:span text:style-name="T1">Locais de votação</text:span></text:p>
      <text:p text:style-name="P1"><text:span text:style-name="T1">A eleição ocorreu em 6 (seis) pontos:</text:span></text:p>
      <text:p text:style-name="P2"/>
      <text:p text:style-name="P1"><text:span text:style-name="T1">(tabela 1 – locais de votação)</text:span></text:p>
      <text:p text:style-name="P2"/>
      <text:p text:style-name="P1"><text:span text:style-name="T1">Perfil dos eleitores</text:span></text:p>
      <text:p text:style-name="P1"><text:span text:style-name="T1">Foram contabilizados 1516 votos, e 51 nacionalidades votantes. O mapa abaixo ilustra</text:span></text:p>
      <text:p text:style-name="P1"><text:span text:style-name="T1">os países de origem dos eleitores:</text:span></text:p>
      <text:p text:style-name="P2"/>
      <text:p text:style-name="P1"><text:span text:style-name="T1">6</text:span></text:p>
      <text:p text:style-name="P2"/>
      <text:p text:style-name="P9"/>
      <text:p text:style-name="P1"><text:span text:style-name="T1">(mapa 3 - nacionalidades de eleitor@s)</text:span></text:p>
      <text:p text:style-name="P2"/>
      <text:p text:style-name="P1"><text:span text:style-name="T1">Nacionalidade</text:span></text:p>
      <text:p text:style-name="P1"><text:span text:style-name="T1">Participação</text:span></text:p>
      <text:p text:style-name="P1"><text:span text:style-name="T1">Não declarou</text:span></text:p>
      <text:p text:style-name="P1"><text:span text:style-name="T1">0,13%</text:span></text:p>
      <text:p text:style-name="P1"><text:span text:style-name="T1">República Guiana</text:span></text:p>
      <text:p text:style-name="P1"><text:span text:style-name="T1">0,07%</text:span></text:p>
      <text:p text:style-name="P1"><text:span text:style-name="T1">Alemanha</text:span></text:p>
      <text:p text:style-name="P1"><text:span text:style-name="T1">0,07%</text:span></text:p>
      <text:p text:style-name="P1"><text:span text:style-name="T1">Arábia Saudita</text:span></text:p>
      <text:p text:style-name="P1"><text:span text:style-name="T1">0,07%</text:span></text:p>
      <text:p text:style-name="P1"><text:span text:style-name="T1">Argélia</text:span></text:p>
      <text:p text:style-name="P1"><text:span text:style-name="T1">0,07%</text:span></text:p>
      <text:p text:style-name="P1"><text:span text:style-name="T1">Bulgária</text:span></text:p>
      <text:p text:style-name="P1"><text:span text:style-name="T1">0,07%</text:span></text:p>
      <text:p text:style-name="P1"><text:span text:style-name="T1">Burkina Faso</text:span></text:p>
      <text:p text:style-name="P1"><text:span text:style-name="T1">0,20%</text:span></text:p>
      <text:p text:style-name="P1"><text:span text:style-name="T1">Cabo Verde</text:span></text:p>
      <text:p text:style-name="P1"><text:span text:style-name="T1">0,07%</text:span></text:p>
      <text:p text:style-name="P1"><text:soft-page-break/><text:span text:style-name="T1">França</text:span></text:p>
      <text:p text:style-name="P1"><text:span text:style-name="T1">0,07%</text:span></text:p>
      <text:p text:style-name="P1"><text:span text:style-name="T1">Guiné Bissau</text:span></text:p>
      <text:p text:style-name="P1"><text:span text:style-name="T1">0,07%</text:span></text:p>
      <text:p text:style-name="P1"><text:span text:style-name="T1">Iraque</text:span></text:p>
      <text:p text:style-name="P1"><text:span text:style-name="T1">0,07%</text:span></text:p>
      <text:p text:style-name="P1"><text:span text:style-name="T1">Irlanda</text:span></text:p>
      <text:p text:style-name="P1"><text:span text:style-name="T1">0,07%</text:span></text:p>
      <text:p text:style-name="P1"><text:span text:style-name="T1">Jordânia</text:span></text:p>
      <text:p text:style-name="P1"><text:span text:style-name="T1">0,07%</text:span></text:p>
      <text:p text:style-name="P1"><text:span text:style-name="T1">Malásia</text:span></text:p>
      <text:p text:style-name="P1"><text:span text:style-name="T1">0,07%</text:span></text:p>
      <text:p text:style-name="P1"><text:span text:style-name="T1">Namíbia</text:span></text:p>
      <text:p text:style-name="P1"><text:span text:style-name="T1">0,07%</text:span></text:p>
      <text:p text:style-name="P1"><text:span text:style-name="T1">Quênia</text:span></text:p>
      <text:p text:style-name="P1"><text:span text:style-name="T1">0,07%</text:span></text:p>
      <text:p text:style-name="P1"><text:span text:style-name="T1">Tunísia</text:span></text:p>
      <text:p text:style-name="P1"><text:span text:style-name="T1">0,07%</text:span></text:p>
      <text:p text:style-name="P1"><text:span text:style-name="T1">Yemen</text:span></text:p>
      <text:p text:style-name="P1"><text:span text:style-name="T1">0,07%</text:span></text:p>
      <text:p text:style-name="P1"><text:span text:style-name="T1">Coreia do Norte</text:span></text:p>
      <text:p text:style-name="P1"><text:soft-page-break/><text:span text:style-name="T1">0,07%</text:span></text:p>
      <text:p text:style-name="P1"><text:span text:style-name="T1">Zimbabwe</text:span></text:p>
      <text:p text:style-name="P1"><text:span text:style-name="T1">0,07%</text:span></text:p>
      <text:p text:style-name="P1"><text:span text:style-name="T1">República Dominicana</text:span></text:p>
      <text:p text:style-name="P1"><text:span text:style-name="T1">0,13%</text:span></text:p>
      <text:p text:style-name="P1"><text:span text:style-name="T1">Equador</text:span></text:p>
      <text:p text:style-name="P1"><text:span text:style-name="T1">0,13%</text:span></text:p>
      <text:p text:style-name="P1"><text:span text:style-name="T1">Gana</text:span></text:p>
      <text:p text:style-name="P1"><text:span text:style-name="T1">0,13%</text:span></text:p>
      <text:p text:style-name="P1"><text:span text:style-name="T1">Guiné</text:span></text:p>
      <text:p text:style-name="P1"><text:span text:style-name="T1">0,20%</text:span></text:p>
      <text:p text:style-name="P1"><text:span text:style-name="T1">Marrocos</text:span></text:p>
      <text:p text:style-name="P1"><text:span text:style-name="T1">0,13%</text:span></text:p>
      <text:p text:style-name="P1"><text:span text:style-name="T1">Cuba</text:span></text:p>
      <text:p text:style-name="P1"><text:span text:style-name="T1">0,20%</text:span></text:p>
      <text:p text:style-name="P1"><text:span text:style-name="T1">EUA</text:span></text:p>
      <text:p text:style-name="P1"><text:span text:style-name="T1">0,20%</text:span></text:p>
      <text:p text:style-name="P1"><text:span text:style-name="T1">Paraguai</text:span></text:p>
      <text:p text:style-name="P1"><text:span text:style-name="T1">0,20%</text:span></text:p>
      <text:p text:style-name="P1"><text:span text:style-name="T1">Togo</text:span></text:p>
      <text:p text:style-name="P1"><text:span text:style-name="T1">0,20%</text:span></text:p>
      <text:p text:style-name="P1"><text:soft-page-break/><text:span text:style-name="T1">África do Sul</text:span></text:p>
      <text:p text:style-name="P1"><text:span text:style-name="T1">0,26%</text:span></text:p>
      <text:p text:style-name="P1"><text:span text:style-name="T1">Camarões</text:span></text:p>
      <text:p text:style-name="P1"><text:span text:style-name="T1">0,26%</text:span></text:p>
      <text:p text:style-name="P1"><text:span text:style-name="T1">Colômbia</text:span></text:p>
      <text:p text:style-name="P1"><text:span text:style-name="T1">0,26%</text:span></text:p>
      <text:p text:style-name="P1"><text:span text:style-name="T1">Egito</text:span></text:p>
      <text:p text:style-name="P1"><text:span text:style-name="T1">0,26%</text:span></text:p>
      <text:p text:style-name="P1"><text:span text:style-name="T1">Argentina</text:span></text:p>
      <text:p text:style-name="P1"><text:span text:style-name="T1">0,33%</text:span></text:p>
      <text:p text:style-name="P1"><text:span text:style-name="T1">Uganda</text:span></text:p>
      <text:p text:style-name="P1"><text:span text:style-name="T1">0,33%</text:span></text:p>
      <text:p text:style-name="P1"><text:span text:style-name="T1">Taiwan</text:span></text:p>
      <text:p text:style-name="P1"><text:span text:style-name="T1">0,46%</text:span></text:p>
      <text:p text:style-name="P1"><text:span text:style-name="T1">Palestina</text:span></text:p>
      <text:p text:style-name="P1"><text:span text:style-name="T1">0,53%</text:span></text:p>
      <text:p text:style-name="P1"><text:span text:style-name="T1">7</text:span></text:p>
      <text:p text:style-name="P2"/>
      <text:p text:style-name="P10"/>
      <text:p text:style-name="P1"><text:span text:style-name="T1">Mali</text:span></text:p>
      <text:p text:style-name="P1"><text:span text:style-name="T1">Chile</text:span></text:p>
      <text:p text:style-name="P1"><text:span text:style-name="T1">Venezuela</text:span></text:p>
      <text:p text:style-name="P1"><text:span text:style-name="T1">Síria</text:span></text:p>
      <text:p text:style-name="P1"><text:span text:style-name="T1">Peru</text:span></text:p>
      <text:p text:style-name="P1"><text:span text:style-name="T1">Nigéria</text:span></text:p>
      <text:p text:style-name="P1"><text:span text:style-name="T1">RDC</text:span></text:p>
      <text:p text:style-name="P1"><text:span text:style-name="T1">Senegal</text:span></text:p>
      <text:p text:style-name="P1"><text:span text:style-name="T1">Haiti</text:span></text:p>
      <text:p text:style-name="P1"><text:span text:style-name="T1">Bolívia</text:span></text:p>
      <text:p text:style-name="P1"><text:span text:style-name="T1">Angola</text:span></text:p>
      <text:p text:style-name="P1"><text:span text:style-name="T1">República da Coreia</text:span></text:p>
      <text:p text:style-name="P1"><text:span text:style-name="T1">China</text:span></text:p>
      <text:p text:style-name="P1"><text:span text:style-name="T1">Total</text:span></text:p>
      <text:p text:style-name="P2"/>
      <text:p text:style-name="P1"><text:span text:style-name="T1">0,66%</text:span></text:p>
      <text:p text:style-name="P1"><text:span text:style-name="T1">0,79%</text:span></text:p>
      <text:p text:style-name="P1"><text:span text:style-name="T1">1,12%</text:span></text:p>
      <text:p text:style-name="P1"><text:span text:style-name="T1">1,32%</text:span></text:p>
      <text:p text:style-name="P1"><text:span text:style-name="T1">1,39%</text:span></text:p>
      <text:p text:style-name="P1"><text:soft-page-break/><text:span text:style-name="T1">1,72%</text:span></text:p>
      <text:p text:style-name="P1"><text:span text:style-name="T1">3,04%</text:span></text:p>
      <text:p text:style-name="P1"><text:span text:style-name="T1">3,37%</text:span></text:p>
      <text:p text:style-name="P1"><text:span text:style-name="T1">4,63%</text:span></text:p>
      <text:p text:style-name="P1"><text:span text:style-name="T1">5,62%</text:span></text:p>
      <text:p text:style-name="P1"><text:span text:style-name="T1">6,28%</text:span></text:p>
      <text:p text:style-name="P1"><text:span text:style-name="T1">11,57%</text:span></text:p>
      <text:p text:style-name="P1"><text:span text:style-name="T1">52,74%</text:span></text:p>
      <text:p text:style-name="P1"><text:span text:style-name="T1">100,00%</text:span></text:p>
      <text:p text:style-name="P2"/>
      <text:p text:style-name="P1"><text:span text:style-name="T1">(tabela 2 – porcentagem de participação por nacionalidades de candidat@s)</text:span></text:p>
      <text:p text:style-name="P2"/>
      <text:p text:style-name="P1"><text:span text:style-name="T1">Distribuição de votos por local de votação</text:span></text:p>
      <text:p text:style-name="P1"><text:span text:style-name="T1">A distribuição dos votos por local de votação seguiu da seguinte forma:</text:span></text:p>
      <text:p text:style-name="P1"><text:span text:style-name="T1">Local</text:span></text:p>
      <text:p text:style-name="P2"/>
      <text:p text:style-name="P1"><text:span text:style-name="T1">Número de votos</text:span></text:p>
      <text:p text:style-name="P2"/>
      <text:p text:style-name="P1"><text:span text:style-name="T1">CEU Jambeiro</text:span></text:p>
      <text:p text:style-name="P2"/>
      <text:p text:style-name="P1"><text:span text:style-name="T1">52</text:span></text:p>
      <text:p text:style-name="P2"><text:soft-page-break/></text:p>
      <text:p text:style-name="P1"><text:span text:style-name="T1">CRAI</text:span></text:p>
      <text:p text:style-name="P2"/>
      <text:p text:style-name="P1"><text:span text:style-name="T1">610</text:span></text:p>
      <text:p text:style-name="P2"/>
      <text:p text:style-name="P1"><text:span text:style-name="T1">CIC do Imigrante</text:span></text:p>
      <text:p text:style-name="P2"/>
      <text:p text:style-name="P1"><text:span text:style-name="T1">320</text:span></text:p>
      <text:p text:style-name="P2"/>
      <text:p text:style-name="P1"><text:span text:style-name="T1">IFSP</text:span></text:p>
      <text:p text:style-name="P2"/>
      <text:p text:style-name="P1"><text:span text:style-name="T1">267</text:span></text:p>
      <text:p text:style-name="P2"/>
      <text:p text:style-name="P1"><text:span text:style-name="T1">Prefeitura Regional da Mooca</text:span></text:p>
      <text:p text:style-name="P2"/>
      <text:p text:style-name="P1"><text:span text:style-name="T1">260</text:span></text:p>
      <text:p text:style-name="P2"/>
      <text:p text:style-name="P1"><text:span text:style-name="T1">EMEF Paulo Colombo</text:span></text:p>
      <text:p text:style-name="P2"/>
      <text:p text:style-name="P1"><text:span text:style-name="T1">7</text:span></text:p>
      <text:p text:style-name="P1"><text:span text:style-name="T1">(tabela 3 – distribuição de votos por local de votação)</text:span></text:p>
      <text:p text:style-name="P2"><text:soft-page-break/></text:p>
      <text:p text:style-name="P1"><text:span text:style-name="T1">8</text:span></text:p>
      <text:p text:style-name="P2"/>
      <text:p text:style-name="P11"/>
      <text:p text:style-name="P1"><text:span text:style-name="T1">(gráfico 3 - distribuição de votos por locais de votação)</text:span></text:p>
      <text:p text:style-name="P2"/>
      <text:p text:style-name="P1"><text:span text:style-name="T1">Apuração</text:span></text:p>
      <text:p text:style-name="P1"><text:span text:style-name="T1">A apuração ocorreu no dia útil seguinte à realização da eleição, segunda-feira, dia</text:span></text:p>
      <text:p text:style-name="P1"><text:span text:style-name="T1">04/06/2018, na Secretaria Municipal de Direitos Humanos e Cidadania - localizada na</text:span></text:p>
      <text:p text:style-name="P1"><text:span text:style-name="T1">Rua Líbero Badaró, 119 - 9º andar.</text:span></text:p>
      <text:p text:style-name="P2"/>
      <text:p text:style-name="P1"><text:span text:style-name="T1">Resultados Preliminares</text:span></text:p>
      <text:p text:style-name="P1"><text:span text:style-name="T1">A tabela abaixo contém a lista PRELIMINAR de votos, entretanto ainda serão aplicadas</text:span></text:p>
      <text:p text:style-name="P1"><text:span text:style-name="T1">as exigências de 50% de mulheres e maioria de imigrantes, como consta no edital</text:span></text:p>
      <text:p text:style-name="P1"><text:span text:style-name="T1">eleitoral. A lista final de candidatos efetivamente eleitos para o Conselho Municipal de</text:span></text:p>
      <text:p text:style-name="P1"><text:span text:style-name="T1">Imigrantes será publicada apenas após a indicação de representantes por parte das</text:span></text:p>
      <text:p text:style-name="P1"><text:span text:style-name="T1">organizações.</text:span></text:p>
      <text:p text:style-name="P2"/>
      <text:p text:style-name="P1"><text:span text:style-name="T1">9</text:span></text:p>
      <text:p text:style-name="P2"/>
      <text:p text:style-name="P12"/>
      <text:p text:style-name="P1"><text:span text:style-name="T1">(tabela – classificação de candidatos segundo número de votos recebidos)</text:span></text:p>
      <text:p text:style-name="P2"/>
      <text:p text:style-name="P1"><text:span text:style-name="T1">10</text:span></text:p>
      <text:p text:style-name="P2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9" meta:paragraph-count="233" meta:word-count="1051" meta:character-count="6862" meta:non-whitespace-character-count="6040"/>
    <meta:generator>LibreOffice/6.1.5.2$Linux_X86_64 LibreOffice_project/10$Build-2</meta:generator>
  </office:meta>
</office:document-meta>
</file>