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MFKB O+ Frutiger" svg:font-family="'EMFKB O+ Frutiger'" style:font-family-generic="roman" style:font-pitch="variable"/>
    <style:font-face style:name="EMFKB P+ Frutiger" svg:font-family="'EMFKB P+ Frutiger'" style:font-family-generic="roman" style:font-pitch="variable"/>
    <style:font-face style:name="EMFKD A+ Frutiger" svg:font-family="'EMFKD A+ Frutiger'" style:font-family-generic="roman" style:font-pitch="variable"/>
    <style:font-face style:name="EMFKM P+ Frutiger" svg:font-family="'EMFKM P+ Frutiger'" style:font-family-generic="roman" style:font-pitch="variable"/>
    <style:font-face style:name="EMFKP P+ Frutiger" svg:font-family="'EMFKP P+ Frutig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CM11">
      <style:paragraph-properties fo:margin-left="0in" fo:margin-right="0in" style:line-height-at-least="0.111in" fo:text-indent="0in" style:auto-text-indent="false" fo:padding="0in" fo:border="none"/>
    </style:style>
    <style:style style:name="P2" style:family="paragraph" style:parent-style-name="CM11">
      <style:paragraph-properties fo:margin-left="0in" fo:margin-right="0in" style:line-height-at-least="0.1047in" fo:text-indent="0in" style:auto-text-indent="false" fo:padding="0in" fo:border="none"/>
    </style:style>
    <style:style style:name="P3" style:family="paragraph" style:parent-style-name="CM9">
      <style:paragraph-properties fo:padding="0in" fo:border="none"/>
    </style:style>
    <style:style style:name="P4" style:family="paragraph" style:parent-style-name="CM9">
      <style:paragraph-properties style:line-height-at-least="0.1516in" fo:padding="0in" fo:border="none"/>
    </style:style>
    <style:style style:name="P5" style:family="paragraph" style:parent-style-name="CM9">
      <style:paragraph-properties style:line-height-at-least="0.2in" fo:padding="0in" fo:border="none"/>
    </style:style>
    <style:style style:name="P6" style:family="paragraph" style:parent-style-name="CM9">
      <style:paragraph-properties style:line-height-at-least="0.1098in" fo:padding="0in" fo:border="none"/>
    </style:style>
    <style:style style:name="P7" style:family="paragraph" style:parent-style-name="CM9">
      <style:paragraph-properties fo:margin-left="0in" fo:margin-right="0in" style:line-height-at-least="0.2in" fo:text-indent="0in" style:auto-text-indent="false" fo:padding="0in" fo:border="none"/>
    </style:style>
    <style:style style:name="P8" style:family="paragraph" style:parent-style-name="CM9">
      <style:paragraph-properties fo:margin-left="0in" fo:margin-right="0in" style:line-height-at-least="0.1409in" fo:text-indent="0in" style:auto-text-indent="false" fo:padding="0in" fo:border="none"/>
    </style:style>
    <style:style style:name="P9" style:family="paragraph" style:parent-style-name="Default">
      <style:text-properties style:text-line-through-style="none" style:text-line-through-type="none" style:font-name="EMFKB O+ Frutiger" fo:font-size="7pt" style:text-underline-style="none" fo:font-weight="normal" style:font-size-asian="7pt" style:font-weight-asian="normal"/>
    </style:style>
    <style:style style:name="P10" style:family="paragraph" style:parent-style-name="Default">
      <style:paragraph-properties fo:padding="0in" fo:border="none"/>
    </style:style>
    <style:style style:name="P11" style:family="paragraph" style:parent-style-name="Default">
      <style:paragraph-properties fo:text-align="center" style:justify-single-word="false" fo:padding="0in" fo:border="none"/>
    </style:style>
    <style:style style:name="P12" style:family="paragraph" style:parent-style-name="Default">
      <style:paragraph-properties fo:padding="0in" fo:border="none"/>
      <style:text-properties style:text-line-through-style="none" style:text-line-through-type="none" style:font-name="EMFKB O+ Frutiger" fo:font-size="7pt" style:text-underline-style="none" fo:font-weight="normal" style:font-size-asian="7pt" style:font-weight-asian="normal"/>
    </style:style>
    <style:style style:name="P13" style:family="paragraph" style:parent-style-name="Default">
      <style:paragraph-properties fo:margin-left="0in" fo:margin-right="0in" style:line-height-at-least="0.1252in" fo:text-indent="0in" style:auto-text-indent="false" fo:padding="0in" fo:border="none"/>
    </style:style>
    <style:style style:name="P14" style:family="paragraph" style:parent-style-name="Default">
      <style:paragraph-properties fo:margin-left="0in" fo:margin-right="0in" style:line-height-at-least="0.1327in" fo:text-indent="0in" style:auto-text-indent="false" fo:padding="0in" fo:border="none"/>
    </style:style>
    <style:style style:name="P15" style:family="paragraph" style:parent-style-name="Default">
      <style:paragraph-properties fo:margin-left="0in" fo:margin-right="0in" style:line-height-at-least="0.139in" fo:text-indent="0in" style:auto-text-indent="false" fo:padding="0in" fo:border="none"/>
    </style:style>
    <style:style style:name="P16" style:family="paragraph" style:parent-style-name="Default">
      <style:paragraph-properties fo:margin-left="0in" fo:margin-right="0in" fo:text-indent="0in" style:auto-text-indent="false" fo:padding="0in" fo:border="none"/>
      <style:text-properties style:text-line-through-style="none" style:text-line-through-type="none" style:font-name="EMFKB O+ Frutiger" fo:font-size="7pt" style:text-underline-style="none" fo:font-weight="normal" style:font-size-asian="7pt" style:font-weight-asian="normal"/>
    </style:style>
    <style:style style:name="P17" style:family="paragraph" style:parent-style-name="Default">
      <style:paragraph-properties fo:margin-left="0in" fo:margin-right="0in" style:line-height-at-least="0.1252in" fo:text-indent="0in" style:auto-text-indent="false" fo:padding="0in" fo:border="none"/>
    </style:style>
    <style:style style:name="P18" style:family="paragraph" style:parent-style-name="Default">
      <style:paragraph-properties fo:margin-left="0in" fo:margin-right="0in" style:line-height-at-least="0.111in" fo:text-indent="0in" style:auto-text-indent="false" fo:padding="0in" fo:border="none"/>
    </style:style>
    <style:style style:name="P19" style:family="paragraph" style:parent-style-name="Default" style:master-page-name="Standard">
      <style:paragraph-properties style:page-number="auto"/>
      <style:text-properties style:text-line-through-style="none" style:text-line-through-type="none" style:font-name="EMFKM P+ Frutiger" fo:font-size="9pt" style:text-underline-style="none" fo:font-weight="normal" style:font-size-asian="9pt" style:font-weight-asian="normal"/>
    </style:style>
    <style:style style:name="P20" style:family="paragraph" style:parent-style-name="CM10">
      <style:paragraph-properties fo:margin-left="0in" fo:margin-right="0in" style:line-height-at-least="0.1134in" fo:text-indent="0in" style:auto-text-indent="false" fo:padding="0in" fo:border="none"/>
    </style:style>
    <style:style style:name="P21" style:family="paragraph" style:parent-style-name="CM10">
      <style:paragraph-properties fo:padding="0in" fo:border="none"/>
    </style:style>
    <style:style style:name="P22" style:family="paragraph" style:parent-style-name="CM7">
      <style:paragraph-properties fo:margin-left="0in" fo:margin-right="0in" style:line-height-at-least="0.1154in" fo:text-align="justify" style:justify-single-word="false" fo:text-indent="0in" style:auto-text-indent="false" fo:padding="0in" fo:border="none"/>
    </style:style>
    <style:style style:name="P23" style:family="paragraph" style:parent-style-name="CM7">
      <style:paragraph-properties style:line-height-at-least="0.1154in" fo:text-align="justify" style:justify-single-word="false" fo:padding="0in" fo:border="none"/>
    </style:style>
    <style:style style:name="P24" style:family="paragraph" style:parent-style-name="CM3">
      <style:paragraph-properties style:line-height-at-least="0.1098in" fo:padding="0in" fo:border="none"/>
    </style:style>
    <style:style style:name="P25" style:family="paragraph" style:parent-style-name="CM2">
      <style:paragraph-properties fo:margin-left="0in" fo:margin-right="0in" style:line-height-at-least="0.1134in" fo:text-indent="0in" style:auto-text-indent="false" fo:padding="0in" fo:border="none"/>
    </style:style>
    <style:style style:name="P26" style:family="paragraph" style:parent-style-name="CM2">
      <style:paragraph-properties style:line-height-at-least="0.1134in" fo:padding="0in" fo:border="none"/>
    </style:style>
    <style:style style:name="P27" style:family="paragraph" style:parent-style-name="CM5">
      <style:paragraph-properties fo:margin-left="0in" fo:margin-right="0in" style:line-height-at-least="0.1252in" fo:text-indent="0in" style:auto-text-indent="false" fo:padding="0in" fo:border="none"/>
    </style:style>
    <style:style style:name="P28" style:family="paragraph" style:parent-style-name="CM6">
      <style:paragraph-properties style:line-height-at-least="0.1154in" fo:text-align="justify" style:justify-single-word="false" fo:padding="0in" fo:border="none"/>
    </style:style>
    <style:style style:name="P29" style:family="paragraph" style:parent-style-name="CM8">
      <style:paragraph-properties fo:margin-left="0in" fo:margin-right="0in" style:line-height-at-least="0.1165in" fo:text-align="justify" style:justify-single-word="false" fo:text-indent="0in" style:auto-text-indent="false" fo:padding="0in" fo:border="none"/>
    </style:style>
    <style:style style:name="T1" style:family="text">
      <style:text-properties fo:font-size="9pt" style:font-size-asian="9pt"/>
    </style:style>
    <style:style style:name="T2" style:family="text">
      <style:text-properties fo:font-size="9pt" fo:font-weight="normal" style:font-size-asian="9pt" style:font-weight-asian="normal"/>
    </style:style>
    <style:style style:name="T3" style:family="text">
      <style:text-properties style:font-name="EMFKM P+ Frutiger" fo:font-size="9pt" fo:font-weight="bold" style:font-size-asian="9pt" style:font-weight-asian="bold"/>
    </style:style>
    <style:style style:name="T4" style:family="text">
      <style:text-properties style:text-line-through-style="none" style:text-line-through-type="none" style:font-name="EMFKM P+ Frutiger" fo:font-size="9pt" style:text-underline-style="none" fo:font-weight="normal" style:font-size-asian="9pt" style:font-weight-asian="normal"/>
    </style:style>
    <style:style style:name="T5" style:family="text">
      <style:text-properties style:text-line-through-style="none" style:text-line-through-type="none" style:font-name="EMFKB P+ Frutiger" fo:font-size="8pt" style:text-underline-style="none" fo:font-weight="bold" style:font-size-asian="8pt" style:font-weight-asian="bold"/>
    </style:style>
    <style:style style:name="T6" style:family="text">
      <style:text-properties style:text-line-through-style="none" style:text-line-through-type="none" style:font-name="EMFKB P+ Frutiger" fo:font-size="11.5pt" style:text-underline-style="none" fo:font-weight="bold" style:font-size-asian="11.5pt" style:font-weight-asian="bold"/>
    </style:style>
    <style:style style:name="T7" style:family="text">
      <style:text-properties style:text-line-through-style="none" style:text-line-through-type="none" style:font-name="EMFKD A+ Frutiger" fo:font-size="8pt" style:text-underline-style="none" fo:font-weight="bold" style:font-size-asian="8pt" style:font-weight-asian="bold"/>
    </style:style>
    <style:style style:name="T8" style:family="text">
      <style:text-properties style:text-line-through-style="none" style:text-line-through-type="none" style:font-name="EMFKD A+ Frutiger" fo:font-size="7pt" style:text-underline-style="none" fo:font-weight="bold" style:font-size-asian="7pt" style:font-weight-asian="bold"/>
    </style:style>
    <style:style style:name="T9" style:family="text">
      <style:text-properties style:text-line-through-style="none" style:text-line-through-type="none" style:font-name="EMFKD A+ Frutiger" fo:font-size="7pt" style:text-underline-style="none" fo:font-weight="normal" style:font-size-asian="7pt" style:font-weight-asian="normal"/>
    </style:style>
    <style:style style:name="T10" style:family="text">
      <style:text-properties style:text-line-through-style="none" style:text-line-through-type="none" style:font-name="EMFKB O+ Frutiger" fo:font-size="7pt" style:text-underline-style="none" fo:font-weight="normal" style:font-size-asian="7pt" style:font-weight-asian="normal"/>
    </style:style>
    <style:style style:name="T11" style:family="text">
      <style:text-properties fo:color="#717171" style:text-line-through-style="none" style:text-line-through-type="none" style:font-name="EMFKD A+ Frutiger" fo:font-size="10pt" style:text-underline-style="none" fo:font-weight="bold" style:font-size-asian="10pt" style:font-weight-asian="bold"/>
    </style:style>
    <style:style style:name="T12" style:family="text">
      <style:text-properties fo:color="#000000" style:text-line-through-style="none" style:text-line-through-type="none" style:font-name="EMFKB O+ Frutiger" fo:font-size="7pt" style:text-underline-style="none" fo:font-weight="normal" style:font-size-asian="7pt" style:font-weight-asian="normal"/>
    </style:style>
    <style:style style:name="T13" style:family="text">
      <style:text-properties fo:color="#000000" style:text-line-through-style="none" style:text-line-through-type="none" style:font-name="EMFKB O+ Frutiger" fo:font-size="7pt" style:text-underline-style="solid" style:text-underline-width="auto" style:text-underline-color="font-color" fo:font-weight="normal" style:font-size-asian="7pt" style:font-weight-asian="normal"/>
    </style:style>
    <style:style style:name="T14" style:family="text">
      <style:text-properties fo:color="#000000" style:text-line-through-style="none" style:text-line-through-type="none" style:font-name="EMFKB O+ Frutiger" fo:font-size="9pt" style:text-underline-style="none" fo:font-weight="normal" style:font-size-asian="9pt" style:font-weight-asian="normal"/>
    </style:style>
    <style:style style:name="T15" style:family="text">
      <style:text-properties fo:color="#000000" style:text-line-through-style="none" style:text-line-through-type="none" style:font-name="EMFKB O+ Frutiger" fo:font-size="6pt" style:text-underline-style="none" fo:font-weight="normal" style:font-size-asian="6pt" style:font-weight-asian="normal"/>
    </style:style>
    <style:style style:name="T16" style:family="text">
      <style:text-properties fo:color="#000000" style:text-line-through-style="none" style:text-line-through-type="none" style:font-name="EMFKB O+ Frutiger" fo:font-size="6.5pt" style:text-underline-style="none" fo:font-weight="normal" style:font-size-asian="6.5pt" style:font-weight-asian="normal"/>
    </style:style>
    <style:style style:name="T17" style:family="text">
      <style:text-properties fo:color="#000000" style:text-line-through-style="none" style:text-line-through-type="none" style:font-name="EMFKD A+ Frutiger" fo:font-size="7pt" style:text-underline-style="none" fo:font-weight="bold" style:font-size-asian="7pt" style:font-weight-asian="bold"/>
    </style:style>
    <style:style style:name="T18" style:family="text">
      <style:text-properties fo:color="#000000" style:text-line-through-style="none" style:text-line-through-type="none" style:font-name="EMFKD A+ Frutiger" fo:font-size="7pt" style:text-underline-style="solid" style:text-underline-width="auto" style:text-underline-color="font-color" fo:font-weight="bold" style:font-size-asian="7pt" style:font-weight-asian="bold"/>
    </style:style>
    <style:style style:name="T19" style:family="text">
      <style:text-properties fo:color="#000000" style:text-line-through-style="none" style:text-line-through-type="none" style:font-name="EMFKD A+ Frutiger" fo:font-size="6pt" style:text-underline-style="none" fo:font-weight="bold" style:font-size-asian="6pt" style:font-weight-asian="bold"/>
    </style:style>
    <style:style style:name="T20" style:family="text">
      <style:text-properties fo:color="#000000" style:text-line-through-style="none" style:text-line-through-type="none" style:font-name="EMFKB P+ Frutiger" fo:font-size="8pt" style:text-underline-style="none" fo:font-weight="bold" style:font-size-asian="8pt" style:font-weight-asian="bold"/>
    </style:style>
    <style:style style:name="T21" style:family="text">
      <style:text-properties fo:color="#000000" style:text-line-through-style="none" style:text-line-through-type="none" style:font-name="EMFKB P+ Frutiger" fo:font-size="8pt" style:text-underline-style="solid" style:text-underline-width="auto" style:text-underline-color="font-color" fo:font-weight="bold" style:font-size-asian="8pt" style:font-weight-asian="bold"/>
    </style:style>
    <style:style style:name="T22" style:family="text">
      <style:text-properties style:font-name="EMFKB P+ Frutiger" fo:font-size="11.5pt" fo:font-weight="bold" style:font-size-asian="11.5pt" style:font-weight-asian="bold"/>
    </style:style>
    <style:style style:name="T23" style:family="text">
      <style:text-properties style:font-name="EMFKB P+ Frutiger" fo:font-size="16pt" fo:font-weight="bold" style:font-size-asian="16pt" style:font-weight-asian="bold"/>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Frame1" text:anchor-type="paragraph" svg:x="0.5516in" svg:y="0.4126in" svg:width="10.378in" draw:z-index="0"><draw:text-box fo:min-height="0in"><text:p text:style-name="P11"><text:span text:style-name="T1">sábado, 26 de maio de 2018 </text:span><text:span text:style-name="T3">Diário Oﬁcial da Cidade de São Paulo </text:span><text:span text:style-name="T2">São Paulo, 63 (98) </text:span><text:span text:style-name="T3">– 47 </text:span><text:span text:style-name="T4"><text:s/></text:span></text:p></draw:text-box></draw:frame></text:p>
      <text:p text:style-name="Default"><draw:frame draw:style-name="fr1" draw:name="Frame4" text:anchor-type="paragraph" svg:x="0.5508in" svg:y="1.352in" svg:width="2.7744in" draw:z-index="3"><draw:text-box fo:min-height="0in"><text:p text:style-name="P20"><text:span text:style-name="T12">Defiro o pedido de prorrogação de início de exercício formulado pela requerente abaixo relacionada, nos termos do parágrafo 1º do artigo 126 da lei 14.660/07. Nome R.G Cargo </text:span><text:span text:style-name="T17">Elieser Pires 42.222.0218 Prof. Ens. Fund II e Medio </text:span></text:p></draw:text-box></draw:frame><draw:frame draw:style-name="fr1" draw:name="Frame2" text:anchor-type="paragraph" svg:x="0.5508in" svg:y="0.7138in" svg:width="2.3756in" draw:z-index="1"><draw:text-box fo:min-height="0in"><text:p text:style-name="P4"><text:span text:style-name="T11">DIRETORIA REGIONAL DE EDUCAÇÃO DE GUAIANASES </text:span></text:p></draw:text-box></draw:frame><draw:frame draw:style-name="fr1" draw:name="Frame3" text:anchor-type="paragraph" svg:x="0.5508in" svg:y="1.0807in" svg:width="2.1898in" draw:z-index="2"><draw:text-box fo:min-height="0in"><text:p text:style-name="P13"><text:span text:style-name="T5">PEDIDO DE PRORROGAÇÃO DE INÍCIO DE EXERCÍCIO </text:span></text:p></draw:text-box></draw:frame><text:s/></text:p>
      <text:p text:style-name="Default"/>
      <text:p text:style-name="Default"><draw:frame draw:style-name="fr1" draw:name="Frame14" text:anchor-type="paragraph" svg:x="0.7134in" svg:y="5.7854in" svg:width="1.661in" draw:z-index="13"><draw:text-box fo:min-height="0in"><text:p text:style-name="P20"><text:span text:style-name="T12">São Paulo, 25 de maio de 2018. </text:span></text:p></draw:text-box></draw:frame><draw:frame draw:style-name="fr1" draw:name="Frame5" text:anchor-type="paragraph" svg:x="0.5508in" svg:y="2.128in" svg:width="1.8291in" draw:z-index="4"><draw:text-box fo:min-height="0in"><text:p text:style-name="P7"><text:span text:style-name="T22">HOSPITAL DO SERVIDOR PÚBLICO MUNICIPAL </text:span></text:p></draw:text-box></draw:frame><draw:frame draw:style-name="fr1" draw:name="Frame6" text:anchor-type="paragraph" svg:x="0.5508in" svg:y="2.5874in" svg:width="2.4591in" draw:z-index="5"><draw:text-box fo:min-height="0in"><text:p text:style-name="P4"><text:span text:style-name="T11">GABINETE DO SUPERINTENDENTE</text:span></text:p></draw:text-box></draw:frame><draw:frame draw:style-name="fr1" draw:name="Frame7" text:anchor-type="paragraph" svg:x="0.5508in" svg:y="2.8201in" svg:width="1.5591in" draw:z-index="6"><draw:text-box fo:min-height="0in"><text:p text:style-name="P4"><text:span text:style-name="T14"><text:s/>GESTÃO DE TALENTOS </text:span></text:p></draw:text-box></draw:frame><draw:frame draw:style-name="fr1" draw:name="Frame8" text:anchor-type="paragraph" svg:x="0.7134in" svg:y="3.0201in" svg:width="2.2402in" draw:z-index="7"><draw:text-box fo:min-height="0in"><text:p text:style-name="P14"><text:span text:style-name="T7">HOSPITAL DO SERVIDOR PÚBLICO MUNICIPAL </text:span><text:span text:style-name="T8">DEPARTAMENTO TÉCNICO DE GESTÃO DE TALENTOS </text:span></text:p></draw:text-box></draw:frame><draw:frame draw:style-name="fr1" draw:name="Frame9" text:anchor-type="paragraph" svg:x="0.5508in" svg:y="3.2756in" svg:width="2.4in" draw:z-index="8"><draw:text-box fo:min-height="0in"><text:p text:style-name="P13"><text:span text:style-name="T8">– DGT CONCURSO PÚBLICO Nº 01/2018 PARA PROVIMENTO DE CARGOS VAGOS DE ANALISTA DE SAÚDE – MÉDICO E </text:span></text:p></draw:text-box></draw:frame><draw:frame draw:style-name="fr1" draw:name="Frame10" text:anchor-type="paragraph" svg:x="0.5508in" svg:y="3.6382in" svg:width="2.1555in" draw:z-index="9"><draw:text-box fo:min-height="0in"><text:p text:style-name="P15"><text:span text:style-name="T8">ANALISTA DE SAÚDE – ENFERMAGEM EDITAL Nº01/2018 DE ABERTURA DE INSCRIÇÕES </text:span></text:p></draw:text-box></draw:frame><draw:frame draw:style-name="fr1" draw:name="Frame11" text:anchor-type="paragraph" svg:x="0.5508in" svg:y="3.8898in" svg:width="2.4016in" draw:z-index="10"><draw:text-box fo:min-height="0in"><text:p text:style-name="P25"><text:span text:style-name="T12">O Hospital do Servidor Público Municipal, por intermédio da Comissão do Concurso Público de provas e títulos para </text:span></text:p></draw:text-box></draw:frame><draw:frame draw:style-name="fr1" draw:name="Frame12" text:anchor-type="paragraph" svg:x="0.5508in" svg:y="4.1126in" svg:width="2.4016in" draw:z-index="11"><draw:text-box fo:min-height="0in"><text:p text:style-name="P24"><text:span text:style-name="T15">o provimento de cargos vagos nas carreiras de Analista de Saúde – Médico e Analista de Saúde – Enfermeiro, informa que, considerando a situação de emergência no Estado de São Paulo decretada pelo Sr. Prefeito Bruno Covas na data de hoje, decorrente do movimento grevista das associações e sindicatos que representam os trabalhadores do segmento de transporte de cargas, bem como a consequente escassez de combustível e dificuldades de locomoção e com a intenção de propiciar a todos os candidatos inscritos a participação no concurso em referência, resolve </text:span><text:span text:style-name="T19">SUSPENDER </text:span></text:p></draw:text-box></draw:frame><draw:frame draw:style-name="fr1" draw:name="Frame13" text:anchor-type="paragraph" svg:x="0.5508in" svg:y="5.228in" svg:width="2.3992in" draw:z-index="12"><draw:text-box fo:min-height="0in"><text:p text:style-name="P25"><text:span text:style-name="T16">a aplicação da prova do concurso em referência, agendada para o próximo dia 27 de maio de 2018, com realização na região do Estado de São Paulo. As demais providências a serem adotadas e demais informações referentes à nova data de reali­zação da prova serão divulgadas no momento oportuno. </text:span></text:p></draw:text-box></draw:frame><text:s/></text:p>
      <text:p text:style-name="Default"/>
      <text:p text:style-name="Default"><draw:frame draw:style-name="fr1" draw:name="Frame25" text:anchor-type="paragraph" svg:x="0.5508in" svg:y="8.0862in" svg:width="1.998in" draw:z-index="24"><draw:text-box fo:min-height="0in"><text:p text:style-name="P1"><text:span text:style-name="T12">MENTOS: 29/05/2018 (terça-feira) As demais informações permanecem inalteradas. </text:span></text:p></draw:text-box></draw:frame><draw:frame draw:style-name="fr1" draw:name="Frame15" text:anchor-type="paragraph" svg:x="0.5508in" svg:y="6.1146in" svg:width="2.1646in" draw:z-index="14"><draw:text-box fo:min-height="0in"><text:p text:style-name="P5"><text:span text:style-name="T22">SÃO PAULO TURISMO </text:span></text:p></draw:text-box></draw:frame><draw:frame draw:style-name="fr1" draw:name="Frame16" text:anchor-type="paragraph" svg:x="0.5508in" svg:y="6.3744in" svg:width="2.0945in" draw:z-index="15"><draw:text-box fo:min-height="0in"><text:p text:style-name="P4"><text:span text:style-name="T11">GABINETE DO PRESIDENTE </text:span></text:p></draw:text-box></draw:frame><draw:frame draw:style-name="fr1" draw:name="Frame17" text:anchor-type="paragraph" svg:x="0.5508in" svg:y="6.5874in" svg:width="2.3535in" draw:z-index="16"><draw:text-box fo:min-height="0in"><text:p text:style-name="P26"><text:span text:style-name="T20">SELEÇÃO PÚBLICA SIMPLIFICADA PARA CON­TRATAÇÃO POR PRAZO DETERMINADO </text:span></text:p></draw:text-box></draw:frame><draw:frame draw:style-name="fr1" draw:name="Frame18" text:anchor-type="paragraph" svg:x="0.7134in" svg:y="6.8583in" svg:width="1.2953in" draw:z-index="17"><draw:text-box fo:min-height="0in"><text:p text:style-name="P26"><text:span text:style-name="T17">EDITAL Nº 001/2018 </text:span></text:p></draw:text-box></draw:frame><draw:frame draw:style-name="fr1" draw:name="Frame19" text:anchor-type="paragraph" svg:x="0.7134in" svg:y="6.9693in" svg:width="2.2091in" draw:z-index="18"><draw:text-box fo:min-height="0in"><text:p text:style-name="P25"><text:span text:style-name="T17">ERRATA - COMUNICADO DE CONVOCAÇÃO </text:span></text:p></draw:text-box></draw:frame><draw:frame draw:style-name="fr1" draw:name="Frame20" text:anchor-type="paragraph" svg:x="0.5508in" svg:y="7.0827in" svg:width="2.3898in" draw:z-index="19"><draw:text-box fo:min-height="0in"><text:p text:style-name="P25"><text:span text:style-name="T12">A São Paulo Turismo S.A. torna pública a retificação da data para realização da Avaliação de Conhecimentos, para os CAN­DIDATOS INSCRITOS na Seleção Pública Simplificada para atuar como OPERADOR DE CAIXA, nos termos do Edital nº 001/2018. </text:span></text:p></draw:text-box></draw:frame><draw:frame draw:style-name="fr1" draw:name="Frame21" text:anchor-type="paragraph" svg:x="0.7134in" svg:y="7.5283in" svg:width="0.9484in" draw:z-index="20"><draw:text-box fo:min-height="0in"><text:p text:style-name="P25"><text:span text:style-name="T12">Onde se leu: </text:span></text:p></draw:text-box></draw:frame><draw:frame draw:style-name="fr1" draw:name="Frame22" text:anchor-type="paragraph" svg:x="0.7134in" svg:y="7.6398in" svg:width="2.6618in" draw:z-index="21"><draw:text-box fo:min-height="0in"><text:p text:style-name="P25"><text:span text:style-name="T12">1.6. DATA DE REALIZAÇÃO DA AVALIAÇÃO DE CONHECI­</text:span></text:p></draw:text-box></draw:frame><draw:frame draw:style-name="fr1" draw:name="Frame23" text:anchor-type="paragraph" svg:x="0.5508in" svg:y="7.7516in" svg:width="1.2736in" draw:z-index="22"><draw:text-box fo:min-height="0in"><text:p text:style-name="P18"><text:span text:style-name="T10">MENTOS: 29/05/2016 (terça-feira) Leia-se: </text:span></text:p></draw:text-box></draw:frame><draw:frame draw:style-name="fr1" draw:name="Frame24" text:anchor-type="paragraph" svg:x="0.7134in" svg:y="7.9744in" svg:width="2.6618in" draw:z-index="23"><draw:text-box fo:min-height="0in"><text:p text:style-name="P25"><text:span text:style-name="T12">1.6. DATA DE REALIZAÇÃO DA AVALIAÇÃO DE CONHECI­</text:span></text:p></draw:text-box></draw:frame><text:s/></text:p>
      <text:p text:style-name="Default"/>
      <text:p text:style-name="P9"><draw:frame draw:style-name="fr1" draw:name="Frame39" text:anchor-type="paragraph" svg:x="3.0417in" svg:y="8.0661in" svg:width="3.2626in" draw:z-index="38"><draw:text-box fo:min-height="0in"><text:p text:style-name="P10"><text:span text:style-name="T10">4. Nada mais havendo a tratar, o Senhor Presidente encer­rou os trabalhos e lavrou a presente ata, que, depois de lida e aprovada, foi por todos os membros assinada. MEMBROS ÓRGÃO ASSINATURA CESAR DE AZEVEDO SMPR TARCILA PERES SANTOS SGM FÁBIO TEIZO BELO DA SILVA SMG JÚLIO SERSON SMRI JOÃO MANOEL SCUDELER DE BARROS SMJ ARLINTON NAKAZAWA SF </text:span></text:p></draw:text-box></draw:frame><draw:frame draw:style-name="fr1" draw:name="Frame26" text:anchor-type="paragraph" svg:x="0.5508in" svg:y="8.4571in" svg:width="1.428in" draw:z-index="25"><draw:text-box fo:min-height="0in"><text:p text:style-name="P21"><text:span text:style-name="T23">EDITAIS </text:span></text:p></draw:text-box></draw:frame><draw:frame draw:style-name="fr1" draw:name="Frame27" text:anchor-type="paragraph" svg:x="0.5508in" svg:y="8.9071in" svg:width="2.3346in" draw:z-index="26"><draw:text-box fo:min-height="0in"><text:p text:style-name="P5"><text:span text:style-name="T6">GABINETE DO PREFEITO </text:span></text:p></draw:text-box></draw:frame><draw:frame draw:style-name="fr1" draw:name="Frame28" text:anchor-type="paragraph" svg:x="0.5508in" svg:y="9.1665in" svg:width="1.1965in" draw:z-index="27"><draw:text-box fo:min-height="0in"><text:p text:style-name="P4"><text:span text:style-name="T11">CASA CIVIL </text:span></text:p></draw:text-box></draw:frame><draw:frame draw:style-name="fr1" draw:name="Frame29" text:anchor-type="paragraph" svg:x="0.5508in" svg:y="9.3984in" svg:width="2.1681in" draw:z-index="28"><draw:text-box fo:min-height="0in"><text:p text:style-name="P8"><text:span text:style-name="T14">CONSELHO MUNICIPAL DE ADMINISTRAÇÃO PÚBLICA - COMAP </text:span></text:p></draw:text-box></draw:frame><draw:frame draw:style-name="fr1" draw:name="Frame30" text:anchor-type="paragraph" svg:x="0.5508in" svg:y="9.7366in" svg:width="2.3035in" draw:z-index="29"><draw:text-box fo:min-height="0in"><text:p text:style-name="P27"><text:span text:style-name="T20">ATA DA 23ª REUNIÃO EXTRAORDINÁRIA DO CONSELHO MUNICIPAL DE ADMINISTRAÇÃO PÚBLICA – COMAP REALIZADA EM 25 DE MAIO DE 2018. </text:span></text:p></draw:text-box></draw:frame><draw:frame draw:style-name="fr1" draw:name="Frame31" text:anchor-type="paragraph" svg:x="0.5508in" svg:y="10.2598in" svg:width="2.4in" draw:z-index="30"><draw:text-box fo:min-height="0in"><text:p text:style-name="P25"><text:span text:style-name="T16">Aos 25 dias do mês de maio do ano de 2018, às 11h, sob a presidência do Senhor Acácio Miranda da Silva Filho, Casa Civil, realizou-se a 23ª reunião Plenária Extraordinária do Conselho Municipal de Administração Pública – COMAP de 2018, na sala de reuniões do quinto andar, estando presentes os seguintes membros: Fábio Teizo, de SMG, Tarcila Peres dos Santos, de SGM, Júlio Serson, de SMRI, João Manoel Scudeler de Barros, de SMJ e Arlinton Nakazawa, de SF. </text:span></text:p></draw:text-box></draw:frame><draw:frame draw:style-name="fr1" draw:name="Frame32" text:anchor-type="paragraph" svg:x="0.5508in" svg:y="11.1516in" svg:width="2.389in" draw:z-index="31"><draw:text-box fo:min-height="0in"><text:p text:style-name="P25"><text:span text:style-name="T12">O Conselho foi instituído pelo Decreto nº. 50.514, de 20 de março de 2009, e posteriores alterações e os membros nome­ados por meio da Portaria 230- PREF, de 21 de abril de 2018. </text:span></text:p></draw:text-box></draw:frame><draw:frame draw:style-name="fr1" draw:name="Frame33" text:anchor-type="paragraph" svg:x="0.5508in" svg:y="11.4862in" svg:width="2.3984in" draw:z-index="32"><draw:text-box fo:min-height="0in"><text:p text:style-name="P25"><text:span text:style-name="T12">Dado início a 23ª reunião extraordinária de 2018, segue abaixo resumo das deliberações: </text:span></text:p></draw:text-box></draw:frame><draw:frame draw:style-name="fr1" draw:name="Frame34" text:anchor-type="paragraph" svg:x="0.5508in" svg:y="11.7091in" svg:width="2.3992in" draw:z-index="33"><draw:text-box fo:min-height="0in"><text:p text:style-name="P10"><text:span text:style-name="T10">1. Foram apreciadas as propostas de nomeações/designa­ções formalizadas pelas diversas Secretarias e obtiveram ma­nifestação favorável ao prosseguimento, uma vez examinadas as declarações apresentadas em atendimento ao Decreto n° 50.898/2009, com vistas a evitar situações que possam contra­riar o disposto da Súmula 13 do Supremo Tribunal Federal, bem como, ao Decreto nº 53.177/2012: OFÍCIO SECRETARIA NOME 126/18 SMADS ANA PAULA MATHIAS PEREIRA DOS SANTOS 126/18 SMADS SILVIA REGINA RODRIGUES VIANA 126/18 SMADS MARIA APARECIDA JUNQUEIRA 129/18 SMADS CARLA SIMONE DA SILVA 141/18 SMC DIOGO SOARES DE OLIVEIRA 132/18 SMDHC HELEN LIMA 137/18 SMDHC ANA CAROLINE GARCIA 146/18 SMDHC VIVIAN ROSA 147/18 SMDHC NATALIE DEYRMENDJIAN DA SILVEIRA 149/18 SMDHC JEFERSON DE MOURA 150/18 SMDHC HELEN CRISTINA MELO DA SILVA 152/18 SMDHC THAIS ROCHA 153/18 SMDHC IZABEL CRISTINA RIBEIRO NASCIMENTO 154/18 SMDHC CARLA ARACELI SILVA 155/18 SMDHC LIVIA REBECA GOBI BONADIA 156/18 SMDHC ELIANE DE OLIVEIRA SILVA 1322/18 SME ANDREIA CRISTINA GONÇALVES FIRMINO 1334/18 SME SIMONE CRISTINA DA SILVA MARTINS 1336/18 SME PAULA SILVA LIMA FERREIRA 1339/18 SME ANA MARIA SOARES MARTINCUES 1338/18 SME PATRICIA BORGRS BRICHES 1340/18 SME MARIA PAULA VICENTIN 1341/18 SME FERNANDA VIEIRA MERIDA 1342/18 SME SANDRA CRISTINA PINHEIRO ALVES 1343/18 SME MARCIA CRISTIANE TEIXEIRA PINTO 1346/18 SME ROZANGELA APARECIDA PERES 1347/18 SME ADRIANA DE LUCA BORBA RUEL 1349/18 SME CLAUDIA APARECIDA DOMICIANO CESCO DE JESUS 1350/18 SME MARISETE DE LURDES SALTORATTO 1352/18 SME MYRIAM CARLA CORTEZ SIROLLI FERRO 1352/18 SME VIVIANE RIIBEIRO ALVARENGA 1358/18 SME LEDA DUARTE DE MATOS ROCHA 1359/18 SME FABIO TADEU LOPES DOS SANTOS </text:span></text:p></draw:text-box></draw:frame><draw:frame draw:style-name="fr1" draw:name="Frame35" text:anchor-type="paragraph" svg:x="3.0417in" svg:y="0.7252in" svg:width="2.1866in" draw:z-index="34"><draw:text-box fo:min-height="0in"><text:p text:style-name="P10"><text:span text:style-name="T10">1362/18 SME ISIS DANIELI GENTINI DIB 1375/18 SME PENHA CARVALHO LOPES 634/18 SF WILSON TADAHIRO SAKATA 634/18 SF LUIZA TIZUKO ONO 571/18 SF ALEXANDRE KAJIHARA 571/18 SF DOUGLAS IKEDA 572/18 SF LIDIANE DE SANTANA CORDEIRO 572/18 SF NAIR KABATA 573/18 SF MARIA LUIZA NUNES 586/18 SF AYMEE BEATRIZ VICENTE 588/18 SF GERSON MIGUEL GARBATO 212/18 SMG VINÍCIUS SOUSA SANTOS 212/18 SMG PAMELA PRISCILA CARNELOSSI DE AGUIAR 214/18 SMG GIOVANNA SECCATO ALVES PIAZZA 214/18 SMG LUCINETE GHETTI 088/18 SGM ALESSANDRO TADEU DAMIN 093/18 SGM PRISCILA CRISTINA SOARES 053/18 SEHAB MANUELA ODALEA BORGES CAMILO 140/18 SMIT SARAH DE OLIVEIRA ALCANTARA MARTINS 114/18 SMJ MARIA CRISTINA FAVORETTO 114/18 SMJ ORLANDO CORREA DA PAIXÃO 330/18 SMJ – CGM FABIA DUPONT RIBEIRO 330/18 SMJ – CGM ALEXANDRE VIANA DA CONCEIÇÃO 330/18 SMJ – CGM ANDRÉ TAKASHI UEDA SAKUGAWA 330/18 SMJ – CGM ANELISA ZERLIM 330/18 SMJ – CGM FERNANDA NEVES MAGALDI 332/18 SMJ – CGM LUIZ FERNANDO DE CAMARGO P. DO AMARAL 332/18 SMJ – CGM MARIA LUMENA BALABEN SAMPAIO 332/18 SMJ – CGM ELISANDRA PATRÍCIA MELO 332/18 SMJ – CGM LILIANE RAQUEL ROSSI 333/18 SMJ – CGM APARECIDA DAS GRAÇAS DUARTE 333/18 SMJ – CGM THAIS MONGE LIBERATO 333/18 SMJ – CGM PAULO NONATO QUEIROGA 133/18 PGM FABIANO ALEXANDRE DONEGAL 133/18 PGM MARIA DA PENHA ROSALIA ORTALE 0817/18 SMPR DANIEL TENÓRIO DE ALBUQUERQUE 0825/18 SMPR ANTONIO DE PADUA PEREIRA 408/18 SMS LAILA CAROLINE MARQUES GONÇALVES 409/18 SMS EUGENIA BEATRIZ NASCIMENTO CABRAL 412/18 SMS FERNANDA HENRIQUES QUEIROZ GUEREIRO 413/18 SMS PAULO SERGIO DE SOUZA 414/18 SMS SORAYA AYUB MOREGOLA DE OLIVEIRA 415/18 SMS MARIA ANGELA MARTINS MIMURA 416/18 SMS KALINE NEVES MARINHO 418/18 SMS CAROLINE COTRIM AIRES 419/18 SMS PAULA GINDRO DE SOUZA 092/18 SMSU ROBERTA FERREIRA DE SOUZA 092/18 SMSU RICARDO CABRAL E SILVA 093/18 SMSU CELSO APARECIDO MONARI 095/18 SMSU MARCIO ANDRÉ ALVES DOS SANTOS 098/18 SMSU VICENTE NICOLA NOVELLINO 286/18 SMTE JULIANA ITALIA MERENNA 305/18 SMTE FRANCISCO EDUARDO PATROCÍNIO 310/18 SMTE CARLOS ANDRE FERREIRA BOCCATO 311/18 SMTE MARIA AUGUSTA CHAVES </text:span></text:p></draw:text-box></draw:frame><draw:frame draw:style-name="fr1" draw:name="Frame36" text:anchor-type="paragraph" svg:x="3.0417in" svg:y="6.8429in" svg:width="3.6098in" draw:z-index="35"><draw:text-box fo:min-height="0in"><text:p text:style-name="P12"/></draw:text-box></draw:frame><draw:frame draw:style-name="fr1" draw:name="Frame37" text:anchor-type="paragraph" svg:x="3.0417in" svg:y="6.8429in" svg:width="2.4016in" draw:z-index="36"><draw:text-box fo:min-height="0in"><text:p text:style-name="P10"><text:span text:style-name="T10">2. Foram, também, apreciadas e obtiveram manifestação favorável ao prosseguimento as seguintes nomeações/contrata­ções para órgãos da administração indireta: OFÍCIO SECRETARIA/ÓRGÃO NOME 1879/18 COHAB MARIA LÚCIA DE FRANÇA 166/18 SPP NARA CAROLINA MERLOTTO 490/18 IPREM BRUNA DE SOUSA ALVES 490/18 IPREM YARA SILVA MARTINEZ 490/18 IPREM JULIA DE OLIVEIRA ROCHA </text:span></text:p><text:p text:style-name="P16"/></draw:text-box></draw:frame><draw:frame draw:style-name="fr1" draw:name="Frame38" text:anchor-type="paragraph" svg:x="3.0417in" svg:y="7.8437in" svg:width="2.3957in" draw:z-index="37"><draw:text-box fo:min-height="0in"><text:p text:style-name="P10"><text:span text:style-name="T10">3. Foi apresentada a Ata da 20ª Reunião Extraordinária do COMAP, e, aprovada por unanimidade. </text:span></text:p><text:p text:style-name="P16"/></draw:text-box></draw:frame></text:p>
      <text:p text:style-name="Default"><draw:frame draw:style-name="fr1" draw:name="Frame40" text:anchor-type="paragraph" svg:x="3.2035in" svg:y="9.1783in" svg:width="2.2181in" draw:z-index="39"><draw:text-box fo:min-height="0in"><text:p text:style-name="P20"><text:span text:style-name="T12">EDUARDO TUMA, Secretário da Casa Civil - CC </text:span></text:p></draw:text-box></draw:frame><text:s/></text:p>
      <text:p text:style-name="Default"/>
      <text:p text:style-name="P9"><draw:frame draw:style-name="fr1" draw:name="Frame77" text:anchor-type="paragraph" svg:x="5.7in" svg:y="9.7008in" svg:width="1.7701in" draw:z-index="76"><draw:text-box fo:min-height="0in"><text:p text:style-name="P10"><text:span text:style-name="T10">4. PARTICIPAÇÃO NO CHAMAMENTO PÚBLICO </text:span></text:p></draw:text-box></draw:frame><draw:frame draw:style-name="fr1" draw:name="Frame41" text:anchor-type="paragraph" svg:x="3.0417in" svg:y="9.5075in" svg:width="1.6835in" draw:z-index="40"><draw:text-box fo:min-height="0in"><text:p text:style-name="P7"><text:span text:style-name="T22">DIREITOS HUMANOS E CIDADANIA </text:span></text:p></draw:text-box></draw:frame><draw:frame draw:style-name="fr1" draw:name="Frame42" text:anchor-type="paragraph" svg:x="3.0417in" svg:y="9.9665in" svg:width="2.089in" draw:z-index="41"><draw:text-box fo:min-height="0in"><text:p text:style-name="P3"><text:span text:style-name="T11">GABINETE DA SECRETÁRIA </text:span></text:p></draw:text-box></draw:frame><draw:frame draw:style-name="fr1" draw:name="Frame43" text:anchor-type="paragraph" svg:x="3.0417in" svg:y="10.1799in" svg:width="2.3898in" draw:z-index="42"><draw:text-box fo:min-height="0in"><text:p text:style-name="P26"><text:span text:style-name="T21">COORDENAÇÃO DE POLÍTICAS PARA IMI­GRANTES E PROMOÇÃO DO TRABALHO DECENTE </text:span></text:p></draw:text-box></draw:frame><draw:frame draw:style-name="fr1" draw:name="Frame44" text:anchor-type="paragraph" svg:x="3.2035in" svg:y="10.4516in" svg:width="1.7618in" draw:z-index="43"><draw:text-box fo:min-height="0in"><text:p text:style-name="P25"><text:span text:style-name="T13">Processo nº 6074.2017/0000456-5 </text:span></text:p></draw:text-box></draw:frame><draw:frame draw:style-name="fr1" draw:name="Frame45" text:anchor-type="paragraph" svg:x="3.0417in" svg:y="10.5626in" svg:width="2.4028in" draw:z-index="44"><draw:text-box fo:min-height="0in"><text:p text:style-name="P25"><text:span text:style-name="T13">A COMISSÃO ELEITORAL DO CONSELHO MUNICIPAL DE IMIGRANTES, no uso das suas atribuições legais, torna público os LOCAIS DE VOTAÇÃO definidos conforme o item 6.19 do Edital 002/SMDHC/2018. Informa ainda que a eleição ocorrerá no dia 10 de junho de 2018, das 8h às 17h. </text:span></text:p></draw:text-box></draw:frame><draw:frame draw:style-name="fr1" draw:name="Frame46" text:anchor-type="paragraph" svg:x="3.0571in" svg:y="11.1425in" svg:width="1.9035in" draw:z-index="45"><draw:text-box fo:min-height="0in"><text:p text:style-name="P24"><text:span text:style-name="T18">Região Local Endereço </text:span></text:p></draw:text-box></draw:frame><draw:frame draw:style-name="fr1" draw:name="Frame47" text:anchor-type="paragraph" svg:x="3.0571in" svg:y="11.248in" svg:width="2.3528in" draw:z-index="46"><draw:text-box fo:min-height="0in"><text:p text:style-name="P24"><text:span text:style-name="T13">Zona Norte Instituto Federal de São Paulo R. Pedro Vicente, 625 - Canindé Zona Sul EMEF Paulo Colombo Pereira de R. Dr. Abelardo da Cunha Lôbo, 348 - Vila das </text:span></text:p></draw:text-box></draw:frame><draw:frame draw:style-name="fr1" draw:name="Frame48" text:anchor-type="paragraph" svg:x="3.0571in" svg:y="11.4634in" svg:width="2.2098in" draw:z-index="47"><draw:text-box fo:min-height="0in"><text:p text:style-name="P2"><text:span text:style-name="T13">Queiroz Belezas Zona Leste EMEF Jambeiro Av. José Pinheiro Borges, 60 – Guaianases Zona Leste Prefeitura Regional da Mooca Rua Taquari, 549 - Mooca Zona Oeste CIC do IMIGRANTE R. Barra Funda, 1020 - Barra Funda Centro CRAI R Major Diogo, 834 - Bela Vista </text:span></text:p></draw:text-box></draw:frame><draw:frame draw:style-name="fr1" draw:name="Frame49" text:anchor-type="paragraph" svg:x="3.0417in" svg:y="12.1173in" svg:width="2.2902in" draw:z-index="48"><draw:text-box fo:min-height="0in"><text:p text:style-name="P27"><text:span text:style-name="T20">EDITAL DE CHAMAMENTO PÚBLICO SMDHC Nº 007/2018 </text:span></text:p></draw:text-box></draw:frame><draw:frame draw:style-name="fr1" draw:name="Frame50" text:anchor-type="paragraph" svg:x="3.2035in" svg:y="12.3874in" svg:width="1.5661in" draw:z-index="49"><draw:text-box fo:min-height="0in"><text:p text:style-name="P26"><text:span text:style-name="T17">TERMO DE COLABORAÇÃO </text:span></text:p></draw:text-box></draw:frame><draw:frame draw:style-name="fr1" draw:name="Frame51" text:anchor-type="paragraph" svg:x="3.0417in" svg:y="12.4992in" svg:width="2.4055in" draw:z-index="50"><draw:text-box fo:min-height="0in"><text:p text:style-name="P25"><text:span text:style-name="T16">Constitui objeto do presente Edital de Chamamento a seleção de 01 (uma) proposta para a formalização de TERMO DE COLABORAÇÃO, visando à consecução de finalidade de interesse público e recíproco que envolve a transferência de recursos financeiros a 01 (uma) Organização da Sociedade Civil </text:span></text:p></draw:text-box></draw:frame><draw:frame draw:style-name="fr1" draw:name="Frame52" text:anchor-type="paragraph" svg:x="3.0417in" svg:y="13.0555in" svg:width="2.4in" draw:z-index="51"><draw:text-box fo:min-height="0in"><text:p text:style-name="P6"><text:span text:style-name="T12">– OSC selecionada, com a finalidade de oferecer atendimento especializado a mulheres em situação de violência e vulnerabili­dade social, na Região Central da cidade de São Paulo, no local denominado Casa da Mulher Brasileira – CMB, situada na Rua Vieira Ravasco s/nº, Cambuci, CEP 01518-030, São Paulo - SP. </text:span></text:p></draw:text-box></draw:frame><draw:frame draw:style-name="fr1" draw:name="Frame53" text:anchor-type="paragraph" svg:x="3.0417in" svg:y="13.6736in" svg:width="2.2902in" draw:z-index="52"><draw:text-box fo:min-height="0in"><text:p text:style-name="P27"><text:span text:style-name="T20">EDITAL DE CHAMAMENTO PÚBLICO SMDHC Nº 007/2018 </text:span></text:p></draw:text-box></draw:frame><draw:frame draw:style-name="fr1" draw:name="Frame54" text:anchor-type="paragraph" svg:x="3.2035in" svg:y="13.9437in" svg:width="2.6547in" draw:z-index="53"><draw:text-box fo:min-height="0in"><text:p text:style-name="P26"><text:span text:style-name="T17">(PROCESSO ADMINISTRATIVO Nº 6074.2018/0000808-2) </text:span></text:p></draw:text-box></draw:frame><draw:frame draw:style-name="fr1" draw:name="Frame55" text:anchor-type="paragraph" svg:x="3.0417in" svg:y="14.0555in" svg:width="2.4118in" draw:z-index="54"><draw:text-box fo:min-height="0in"><text:p text:style-name="P10"><text:span text:style-name="T9">A PREFEITURA DO MUNICÍPIO DE SÃO PAULO, por intermédio da SECRETARIA MUNICIPAL DE DIREITOS HU­MANOS E CIDADANIA - SMDHC, inscrita no CNPJ/MF sob o nº 07.420.613/0001-27, com sede na Rua Líbero Badaró nº 119, Centro, CEP 01009-000, representada por sua Secre­tária Municipal ELOISA DE SOUSA ARRUDA, com esteio no Decreto Municipal nº 57.575, de 29 de dezembro de 2016, pela Lei nº 13.019, de 31 de julho de 2014, com redação dada pela Lei n. 13.204, de 14 de dezembro de 2015, e pelas demais normas vigentes à data de sua publicação, TORNA PÚBLICO o presente Edital de Chamamento, visan­do à seleção de 01 (uma) proposta para a formalização de TERMO DE COLABORAÇÃO, para a consecução de finalida­de de interesse público e recíproco que envolve a trans­ferência de recursos financeiros a 01 (uma) Organização da Sociedade Civil – OSC selecionada, com a finalidade de oferecer atendimento especializado a mulheres em situação de violência e vulnerabilidade social, na Região Central da cidade de São Paulo, no local denominado Casa da Mulher Brasileira – CMB, situada na Rua Vieira Ravasco </text:span></text:p></draw:text-box></draw:frame><draw:frame draw:style-name="fr1" draw:name="Frame56" text:anchor-type="paragraph" svg:x="5.5374in" svg:y="0.7244in" svg:width="2.4016in" draw:z-index="55"><draw:text-box fo:min-height="0in"><text:p text:style-name="P10"><text:span text:style-name="T9">s/nº, Cambuci, CEP 01518-030, São Paulo – SP, devendo a organização interessada apresentar sua proposta no local e data identificados neste Edital. </text:span></text:p></draw:text-box></draw:frame><draw:frame draw:style-name="fr1" draw:name="Frame57" text:anchor-type="paragraph" svg:x="5.7in" svg:y="1.0598in" svg:width="2.4862in" draw:z-index="56"><draw:text-box fo:min-height="0in"><text:p text:style-name="P22"><text:span text:style-name="T12">1. PROPOSTA DO EDITAL DE CHAMAMENTO PÚBLICO </text:span></text:p></draw:text-box></draw:frame><draw:frame draw:style-name="fr1" draw:name="Frame58" text:anchor-type="paragraph" svg:x="5.5374in" svg:y="1.1752in" svg:width="2.4008in" draw:z-index="57"><draw:text-box fo:min-height="0in"><text:p text:style-name="P22"><text:span text:style-name="T12">1.1. A finalidade do presente Chamamento Público é a seleção de 01 (uma) proposta para a formalização de TERMO DE COLABORAÇÃO, visando à consecução de finalidade de interesse público e recíproco que envolve a transferência de recursos financeiros a 01 (uma) Organização da Sociedade Civil </text:span></text:p></draw:text-box></draw:frame><draw:frame draw:style-name="fr1" draw:name="Frame59" text:anchor-type="paragraph" svg:x="5.5374in" svg:y="1.7516in" svg:width="2.4008in" draw:z-index="58"><draw:text-box fo:min-height="0in"><text:p text:style-name="P28"><text:span text:style-name="T12">– OSC selecionada, com a finalidade de oferecer atendimento especializado a mulheres em situação de violência e vulnerabili­dade social, na Região Central da cidade de São Paulo, no local denominado Casa da Mulher Brasileira – CMB, situada na Rua Vieira Ravasco s/nº, Cambuci, CEP 01518-030, São Paulo - SP, conforme condições estabelecidas neste Edital. </text:span></text:p></draw:text-box></draw:frame><draw:frame draw:style-name="fr1" draw:name="Frame60" text:anchor-type="paragraph" svg:x="5.5374in" svg:y="2.4425in" svg:width="2.4in" draw:z-index="59"><draw:text-box fo:min-height="0in"><text:p text:style-name="P22"><text:span text:style-name="T12">1.2. O presente Chamamento se regerá pelas condições estabelecidas neste Edital, bem como pelo Decreto Municipal nº 57.575, de 29 de dezembro de 2016, pela Lei nº 13.019, de 31 de julho de 2014, com redação dada pela Lei n. 13.204, de 14 de dezembro de 2015, e pelas demais normas vigentes à data de sua publicação, e poderá ser acessado na íntegra no endereço eletrônico na internet http://www.prefeitura.sp.gov.br/ cidade/secretarias/direitos_humanos/. </text:span></text:p></draw:text-box></draw:frame><draw:frame draw:style-name="fr1" draw:name="Frame61" text:anchor-type="paragraph" svg:x="5.5374in" svg:y="3.3638in" svg:width="2.389in" draw:z-index="60"><draw:text-box fo:min-height="0in"><text:p text:style-name="P22"><text:span text:style-name="T12">1.3. Será selecionada uma proposta, observada a ordem de classificação e a disponibilidade orçamentária para a celebra­ção do termo de colaboração. </text:span></text:p></draw:text-box></draw:frame><draw:frame draw:style-name="fr1" draw:name="Frame62" text:anchor-type="paragraph" svg:x="5.5374in" svg:y="3.7098in" svg:width="2.3992in" draw:z-index="61"><draw:text-box fo:min-height="0in"><text:p text:style-name="P22"><text:span text:style-name="T12">1.3.1. Apurado e verificado que nenhuma das propostas atende a todos os objetivos estipulados neste Chamamento Pú­blico, a Comissão de Seleção indicada para este Edital, poderá deixar de escolher um vencedor, dando o ato como prejudicado. </text:span></text:p></draw:text-box></draw:frame><draw:frame draw:style-name="fr1" draw:name="Frame63" text:anchor-type="paragraph" svg:x="5.7in" svg:y="4.1709in" svg:width="2.0409in" draw:z-index="62"><draw:text-box fo:min-height="0in"><text:p text:style-name="P22"><text:span text:style-name="T12">2. OBJETO DO TERMO DE COLABORAÇÃO </text:span></text:p></draw:text-box></draw:frame><draw:frame draw:style-name="fr1" draw:name="Frame64" text:anchor-type="paragraph" svg:x="5.5374in" svg:y="4.2862in" svg:width="2.4008in" draw:z-index="63"><draw:text-box fo:min-height="0in"><text:p text:style-name="P22"><text:span text:style-name="T12">2.1. O objeto do Termo de Colaboração é oferecer aten­dimento especializado a mulheres em situação de violência e vulnerabilidade social, na Região Central da cidade de São Paulo, no local denominado Casa da Mulher Brasileira – CMB, situada na Rua Vieira Ravasco s/nº, Cambuci, CEP 01518-030, São Paulo – SP. </text:span></text:p></draw:text-box></draw:frame><draw:frame draw:style-name="fr1" draw:name="Frame65" text:anchor-type="paragraph" svg:x="5.7in" svg:y="4.9772in" svg:width="1.9902in" draw:z-index="64"><draw:text-box fo:min-height="0in"><text:p text:style-name="P23"><text:span text:style-name="T12">2.2. Os objetivos específicos da parceria: </text:span></text:p></draw:text-box></draw:frame><draw:frame draw:style-name="fr1" draw:name="Frame66" text:anchor-type="paragraph" svg:x="5.5374in" svg:y="5.0925in" svg:width="2.4028in" draw:z-index="65"><draw:text-box fo:min-height="0in"><text:p text:style-name="P22"><text:span text:style-name="T12">a) Oferecer atendimento especializado, que contempla acolhimento provisório institucional humanizado para inclusão social, laboral, econômica, qualificação profissional, atendimen­to psicossocial e encaminhamento de denúncias de violações a direitos; </text:span></text:p></draw:text-box></draw:frame><draw:frame draw:style-name="fr1" draw:name="Frame67" text:anchor-type="paragraph" svg:x="5.5374in" svg:y="5.6681in" svg:width="2.3984in" draw:z-index="66"><draw:text-box fo:min-height="0in"><text:p text:style-name="P22"><text:span text:style-name="T12">b) Realizar atividades conjugadas com os demais serviços públicos e com organizações e movimentos da sociedade civil, estruturando os fluxos de atendimento e garantindo atenção completa e qualificada às demandas; </text:span></text:p></draw:text-box></draw:frame><draw:frame draw:style-name="fr1" draw:name="Frame68" text:anchor-type="paragraph" svg:x="5.5374in" svg:y="6.1291in" svg:width="2.4in" draw:z-index="67"><draw:text-box fo:min-height="0in"><text:p text:style-name="P22"><text:span text:style-name="T12">c) Promover oficinas, seminários ou palestras de capaci­tação e sensibilização para agentes públicos e profissionais envolvidos no trabalho com mulheres em situação de violência e vulnerabilidade social, sob orientação da Coordenação de Políticas para Mulheres - CPM da SMDHC, na temática focada, acesso à saúde, assistência social, entre outras atividades; </text:span></text:p></draw:text-box></draw:frame><draw:frame draw:style-name="fr1" draw:name="Frame69" text:anchor-type="paragraph" svg:x="5.5374in" svg:y="6.8201in" svg:width="2.3972in" draw:z-index="68"><draw:text-box fo:min-height="0in"><text:p text:style-name="P22"><text:span text:style-name="T12">d) Produzir e compilar dados e informações sobre a popu­lação de mulheres atendidas na CMB, de forma a subsidiar a formulação de políticas públicas em âmbito municipal; </text:span></text:p></draw:text-box></draw:frame><draw:frame draw:style-name="fr1" draw:name="Frame70" text:anchor-type="paragraph" svg:x="5.5374in" svg:y="7.1661in" svg:width="2.3972in" draw:z-index="69"><draw:text-box fo:min-height="0in"><text:p text:style-name="P22"><text:span text:style-name="T12">e) Trabalhar em parceria com órgãos públicos, a partir de solicitação da Coordenação de Políticas para Mulheres - CPM da SMDHC, para responder prontamente a demandas emer­genciais, bem como as ocasionadas pela eventual chegada de grandes contingentes de mulheres imigrantes e refugiadas em situação de violência e vulnerabilidade social. </text:span></text:p></draw:text-box></draw:frame><draw:frame draw:style-name="fr1" draw:name="Frame71" text:anchor-type="paragraph" svg:x="5.5374in" svg:y="7.8571in" svg:width="2.3953in" draw:z-index="70"><draw:text-box fo:min-height="0in"><text:p text:style-name="P22"><text:span text:style-name="T12">2.3. As OSCs interessadas deverão enviar 01 (uma) pro­posta, com atividades a serem desenvolvidas em até 24 (vinte e quatro) meses, em 03 (três) vias, conforme explicitado neste edital. </text:span></text:p></draw:text-box></draw:frame><draw:frame draw:style-name="fr1" draw:name="Frame72" text:anchor-type="paragraph" svg:x="5.5374in" svg:y="8.3181in" svg:width="2.3984in" draw:z-index="71"><draw:text-box fo:min-height="0in"><text:p text:style-name="P22"><text:span text:style-name="T12">2.4. Será selecionada a melhor proposta, de OSC, regular-mente constituída, que tenha objetivos estatutários ou regi­mentais, voltados à promoção de atividades e finalidades de relevância pública e social, bem como compatíveis com o objeto do instrumento a ser pactuado, além de experiência social com­provada na área de atendimento a mulheres em situação de violência e vulnerabilidade social. </text:span></text:p></draw:text-box></draw:frame><draw:frame draw:style-name="fr1" draw:name="Frame73" text:anchor-type="paragraph" svg:x="5.5374in" svg:y="9.1244in" svg:width="2.402in" draw:z-index="72"><draw:text-box fo:min-height="0in"><text:p text:style-name="P22"><text:span text:style-name="T12">2.5. O valor máximo estimado destinado ao objeto da presente parceria consta do ANEXO IV –MODELO DO PLANO DE TRABALHO. </text:span></text:p></draw:text-box></draw:frame><draw:frame draw:style-name="fr1" draw:name="Frame74" text:anchor-type="paragraph" svg:x="5.7in" svg:y="9.4701in" svg:width="1.1161in" draw:z-index="73"><draw:text-box fo:min-height="0in"><text:p text:style-name="P22"><text:span text:style-name="T12">3. JUSTIFICATIVA </text:span></text:p></draw:text-box></draw:frame><draw:frame draw:style-name="fr1" draw:name="Frame75" text:anchor-type="paragraph" svg:x="5.7in" svg:y="9.5854in" svg:width="2.55in" draw:z-index="74"><draw:text-box fo:min-height="0in"><text:p text:style-name="P12"/></draw:text-box></draw:frame><draw:frame draw:style-name="fr1" draw:name="Frame76" text:anchor-type="paragraph" svg:x="5.7in" svg:y="9.5854in" svg:width="2.2028in" draw:z-index="75"><draw:text-box fo:min-height="0in"><text:p text:style-name="P10"><text:span text:style-name="T10">3.1. A justificativa é a constante do ANEXO XI deste edital. </text:span></text:p><text:p text:style-name="P16"/></draw:text-box></draw:frame></text:p>
      <text:p text:style-name="Default"><draw:frame draw:style-name="fr1" draw:name="Frame83" text:anchor-type="paragraph" svg:x="5.7in" svg:y="11.3138in" svg:width="1.2728in" draw:z-index="82"><draw:text-box fo:min-height="0in"><text:p text:style-name="P10"><text:span text:style-name="T10">5. CONDIÇÕES DE PARTICIPAÇÃO </text:span></text:p></draw:text-box></draw:frame><draw:frame draw:style-name="fr1" draw:name="Frame78" text:anchor-type="paragraph" svg:x="5.5374in" svg:y="9.8161in" svg:width="2.3965in" draw:z-index="77"><draw:text-box fo:min-height="0in"><text:p text:style-name="P22"><text:span text:style-name="T12">4.1. Poderão participar deste chamamento público as OSCs, assim consideradas aquelas definidas pelos artigos 2º, inciso II, alíneas “a” ou “b” do Decreto Municipal n. 57.575, de 29 de dezembro de 2016 e 2º, inciso II, alíneas “a”, “b” ou “c”, da Lei </text:span></text:p></draw:text-box></draw:frame><draw:frame draw:style-name="fr1" draw:name="Frame79" text:anchor-type="paragraph" svg:x="5.5374in" svg:y="10.2772in" svg:width="2.389in" draw:z-index="78"><draw:text-box fo:min-height="0in"><text:p text:style-name="P28"><text:span text:style-name="T12">n. 13.019/2014, com redação dada pela Lei n. 13.204, de 14 de dezembro de 2015. </text:span></text:p></draw:text-box></draw:frame><draw:frame draw:style-name="fr1" draw:name="Frame80" text:anchor-type="paragraph" svg:x="5.5374in" svg:y="10.5075in" svg:width="2.4035in" draw:z-index="79"><draw:text-box fo:min-height="0in"><text:p text:style-name="P22"><text:span text:style-name="T12">4.2. Para participar deste Edital, a OSC deverá declarar, conforme modelo constante no ANEXO I – DECLARAÇÃO DE CIÊNCIA E CONCORDÂNCIA, que está ciente e concorda com as disposições previstas no Edital e seus anexos, bem como que se responsabiliza pela veracidade e legitimidade das informações e documentos apresentados durante o processo de seleção. </text:span></text:p></draw:text-box></draw:frame><draw:frame draw:style-name="fr1" draw:name="Frame81" text:anchor-type="paragraph" svg:x="5.7in" svg:y="11.1984in" svg:width="1.8709in" draw:z-index="80"><draw:text-box fo:min-height="0in"><text:p text:style-name="P12"/></draw:text-box></draw:frame><draw:frame draw:style-name="fr1" draw:name="Frame82" text:anchor-type="paragraph" svg:x="5.7in" svg:y="11.1984in" svg:width="1.5236in" draw:z-index="81"><draw:text-box fo:min-height="0in"><text:p text:style-name="P10"><text:span text:style-name="T10">4.3. Não é permitida a atuação em rede. </text:span></text:p><text:p text:style-name="P16"/></draw:text-box></draw:frame><draw:frame draw:style-name="fr1" draw:name="Frame116" text:anchor-type="paragraph" svg:x="8.1937in" svg:y="16.1681in" svg:width="2.452in" draw:z-index="115"><draw:text-box fo:min-height="0in"><text:p text:style-name="P29"><text:span text:style-name="T12">7.1. A fase de seleção observará as seguintes etapas: </text:span></text:p></draw:text-box></draw:frame><draw:frame draw:style-name="fr1" draw:name="Frame115" text:anchor-type="paragraph" svg:x="8.1937in" svg:y="16.0516in" svg:width="1.3874in" draw:z-index="114"><draw:text-box fo:min-height="0in"><text:p text:style-name="P22"><text:span text:style-name="T12">7. DA FASE DE SELEÇÃO </text:span></text:p></draw:text-box></draw:frame><draw:frame draw:style-name="fr1" draw:name="Frame114" text:anchor-type="paragraph" svg:x="8.0311in" svg:y="15.2319in" svg:width="2.4043in" draw:z-index="113"><draw:text-box fo:min-height="0in"><text:p text:style-name="P22"><text:span text:style-name="T12">6.6. Os projetos serão avaliados e julgados por Comissão de Seleção, com composição de, pelo menos, um servidor ocupante de cargo de provimento efetivo ou emprego per­manente do quadro de pessoal da Administração Pública Municipal, assegurada, sempre que possível, a participação de servidores das áreas finalísticas dos órgãos ou entes re­passadores de recursos. </text:span></text:p></draw:text-box></draw:frame><draw:frame draw:style-name="fr1" draw:name="Frame113" text:anchor-type="paragraph" svg:x="8.0311in" svg:y="14.5299in" svg:width="2.4016in" draw:z-index="112"><draw:text-box fo:min-height="0in"><text:p text:style-name="P22"><text:span text:style-name="T12">6.5. A Comissão de Seleção poderá realizar, a qualquer tempo, diligências para verificar a autenticidade das informa­ções e documentos apresentados pelas entidades concorrentes ou para esclarecer dúvidas e omissões. Em qualquer situação, devem ser observados os princípios da isonomia, da impessoali­dade e da transparência. </text:span></text:p></draw:text-box></draw:frame><draw:frame draw:style-name="fr1" draw:name="Frame112" text:anchor-type="paragraph" svg:x="8.0311in" svg:y="14.1791in" svg:width="2.3965in" draw:z-index="111"><draw:text-box fo:min-height="0in"><text:p text:style-name="P22"><text:span text:style-name="T12">6.4. Para subsidiar seus trabalhos, a Comissão de Seleção poderá solicitar assessoramento técnico de especialista que não seja membro desse colegiado. </text:span></text:p></draw:text-box></draw:frame><draw:frame draw:style-name="fr1" draw:name="Frame111" text:anchor-type="paragraph" svg:x="8.0311in" svg:y="13.3602in" svg:width="2.4028in" draw:z-index="110"><draw:text-box fo:min-height="0in"><text:p text:style-name="P22"><text:span text:style-name="T12">6.3. A declaração de impedimento de membro da Co­missão de Seleção não obsta a continuidade do processo de seleção. Configurado o impedimento, o membro impedido deverá ser imediatamente substituído por membro que possua qualificação equivalente a do substituído, sem necessidade de divulgação de novo Edital (artigo 27, §§ 1º a 3º, da Lei nº 13.019/2014). </text:span></text:p></draw:text-box></draw:frame><draw:frame draw:style-name="fr1" draw:name="Frame110" text:anchor-type="paragraph" svg:x="8.0311in" svg:y="12.3075in" svg:width="2.4028in" draw:z-index="109"><draw:text-box fo:min-height="0in"><text:p text:style-name="P22"><text:span text:style-name="T12">6.2. Deverá se declarar impedido membro da Comissão de Seleção que tenha mantido, nos últimos 05 (cinco) anos, contados da publicação do presente Edital, relação jurídica com, ao menos, uma das entidades participantes deste chamamento, tais como a) ser ou ter sido dirigente da OSC; b) ser cônjuge ou parente, até terceiro grau, inclusive por afinidade, dos adminis­tradores da OSC; c) ter ou ter tido relação de emprego com a OSC (artigo 27, §§ 2º e 3º, da Lei nº 13.019/2014 e artigo 24, §§3º e 4º do Decreto Municipal nº 57.575/2016). </text:span></text:p></draw:text-box></draw:frame><draw:frame draw:style-name="fr1" draw:name="Frame109" text:anchor-type="paragraph" svg:x="8.0311in" svg:y="11.7228in" svg:width="2.4008in" draw:z-index="108"><draw:text-box fo:min-height="0in"><text:p text:style-name="P22"><text:span text:style-name="T12">6.1. A Comissão de Seleção é o órgão colegiado destinado a processar e julgar o presente chamamento público, a ser constituída por ato da Secretária Municipal de Direitos Huma­nos e Cidadania, na forma do artigo 4º do Decreto Municipal nº 57.575/2016. </text:span></text:p></draw:text-box></draw:frame><draw:frame draw:style-name="fr1" draw:name="Frame108" text:anchor-type="paragraph" svg:x="8.1937in" svg:y="11.6063in" svg:width="1.4839in" draw:z-index="107"><draw:text-box fo:min-height="0in"><text:p text:style-name="P22"><text:span text:style-name="T12">6. COMISSÃO DE SELEÇÃO </text:span></text:p></draw:text-box></draw:frame><draw:frame draw:style-name="fr1" draw:name="Frame107" text:anchor-type="paragraph" svg:x="8.0311in" svg:y="10.3118in" svg:width="2.4016in" draw:z-index="106"><draw:text-box fo:min-height="0in"><text:p text:style-name="P22"><text:span text:style-name="T12">g) Tenha entre seus dirigentes pessoa cujas contas relativas a parcerias tenham sido julgadas irregulares ou rejeitadas por Tribunal ou Conselho de Contas de qualquer esfera da Fede­ração, em decisão irrecorrível, nos últimos 0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igo 12 da Lei nº 8.429, de 02 de junho de 1992 (artigo 39, caput, inciso VII, da Lei nº 13.019/2014). </text:span></text:p></draw:text-box></draw:frame><draw:frame draw:style-name="fr1" draw:name="Frame106" text:anchor-type="paragraph" svg:x="8.0311in" svg:y="9.7272in" svg:width="2.4047in" draw:z-index="105"><draw:text-box fo:min-height="0in"><text:p text:style-name="P22"><text:span text:style-name="T12">f) Tenha tido contas de parceria julgadas irregula­res ou rejeitadas por Tribunal ou Conselho de Contas de qualquer esfera da Federação, em decisão irrecorrível, nos últimos 08 (oito) anos (artigo 39, caput, inciso VI, da Lei nº 13.019/2014); ou </text:span></text:p></draw:text-box></draw:frame><draw:frame draw:style-name="fr1" draw:name="Frame105" text:anchor-type="paragraph" svg:x="8.0311in" svg:y="8.7909in" svg:width="2.4016in" draw:z-index="104"><draw:text-box fo:min-height="0in"><text:p text:style-name="P22"><text:span text:style-name="T12">e) 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igo 73 da Lei nº 13.019/2014, ou com a prevista no inciso III do artigo 73 da Lei nº 13.019/2014 (artigo 39, caput, inciso V, da Lei nº 13.019/2014); </text:span></text:p></draw:text-box></draw:frame><draw:frame draw:style-name="fr1" draw:name="Frame104" text:anchor-type="paragraph" svg:x="8.0311in" svg:y="7.972in" svg:width="2.4035in" draw:z-index="103"><draw:text-box fo:min-height="0in"><text:p text:style-name="P22"><text:span text:style-name="T12">d) Tenha tido as contas rejeitadas pela administração pública nos últimos 0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 (arti­go 39, caput, inciso IV, da Lei nº 13.019/2014); </text:span></text:p></draw:text-box></draw:frame><draw:frame draw:style-name="fr1" draw:name="Frame103" text:anchor-type="paragraph" svg:x="8.0311in" svg:y="6.8028in" svg:width="2.3992in" draw:z-index="102"><draw:text-box fo:min-height="0in"><text:p text:style-name="P22"><text:span text:style-name="T12">c) Tenha, em seu quadro de dirigentes, membro de Poder ou do Ministério Público, ou dirigente de órgão ou entidade da administração pública municipal, estendendo-se a vedação aos respectivos cônjuges, companheiros e parentes em linha reta, colateral ou por afinidade, até o segundo grau, exceto em relação às entidades que, por sua própria natureza, sejam constituídas pelas autoridades referidas. Não são considerados membros de Poder os integrantes de conselhos de direitos e de políticas públicas (artigo 39, caput, inciso III e §§ 5º e 6º, da Lei nº 13.019/2014); </text:span></text:p></draw:text-box></draw:frame><draw:frame draw:style-name="fr1" draw:name="Frame102" text:anchor-type="paragraph" svg:x="8.0311in" svg:y="6.452in" svg:width="2.3992in" draw:z-index="101"><draw:text-box fo:min-height="0in"><text:p text:style-name="P22"><text:span text:style-name="T12">b) Esteja omissa no dever de prestar contas de parceria anteriormente celebrada (artigo 39, caput, inciso II, da Lei nº 13.019/2014); </text:span></text:p></draw:text-box></draw:frame><draw:frame draw:style-name="fr1" draw:name="Frame101" text:anchor-type="paragraph" svg:x="8.0311in" svg:y="6.1016in" svg:width="2.3984in" draw:z-index="100"><draw:text-box fo:min-height="0in"><text:p text:style-name="P22"><text:span text:style-name="T12">a) Não esteja regularmente constituída ou, se estrangeira, não esteja autorizada a funcionar no território nacional (artigo 39, caput, inciso I, da Lei nº 13.019/2014); </text:span></text:p></draw:text-box></draw:frame><draw:frame draw:style-name="fr1" draw:name="Frame100" text:anchor-type="paragraph" svg:x="8.0311in" svg:y="5.8673in" svg:width="2.398in" draw:z-index="99"><draw:text-box fo:min-height="0in"><text:p text:style-name="P22"><text:span text:style-name="T12">5.2. Ficará impedida de celebrar o termo de colaboração a OSC que: </text:span></text:p></draw:text-box></draw:frame><draw:frame draw:style-name="fr1" draw:name="Frame99" text:anchor-type="paragraph" svg:x="8.0311in" svg:y="5.5165in" svg:width="2.3984in" draw:z-index="98"><draw:text-box fo:min-height="0in"><text:p text:style-name="P22"><text:span text:style-name="T12">l) Atender às exigências previstas na legislação específica, na hipótese de a OSC se tratar de sociedade cooperativa (artigo 2º, inciso I, alínea “b”, e artigo 33, §3º, Lei nº 13.019/2014); </text:span></text:p></draw:text-box></draw:frame><draw:frame draw:style-name="fr1" draw:name="Frame98" text:anchor-type="paragraph" svg:x="8.0311in" svg:y="4.5807in" svg:width="2.4035in" draw:z-index="97"><draw:text-box fo:min-height="0in"><text:p text:style-name="P22"><text:span text:style-name="T12">k) Comprovar que funciona no endereço declarado pela OSC, por meio de cópia de documento hábil, a exemplo de contas de consumo de água, energia elétrica, serviços de telefonia e outras da espécie ou, ainda, por meio dos docu­mentos necessários à comprovação da capacidade técnica e operacional ou contrato de locação (artigo 34, caput, inciso VII, da Lei nº 13.019/2014 e artigo 33, § 4º do Decreto Municipal nº 57.575/2016); </text:span></text:p></draw:text-box></draw:frame><draw:frame draw:style-name="fr1" draw:name="Frame97" text:anchor-type="paragraph" svg:x="8.0311in" svg:y="3.411in" svg:width="2.4035in" draw:z-index="96"><draw:text-box fo:min-height="0in"><text:p text:style-name="P22"><text:span text:style-name="T12">j) Apresentar cópia da ata de eleição do quadro dirigen­te atual, bem como relação nominal atualizada dos dirigen­tes da entidade, conforme estatuto, com endereço, telefone, endereço de correio eletrônico, número e órgão expedidor da carteira de identidade e número de registro no Cadastro de Pessoas Físicas – CPF de cada um deles, conforme ANE­XO III – DECLARAÇÃO REFERENTE AO ARTIGO 7ª, INCISO XXXIII DA CONSTITUIÇÃO DA REPÚBLICA FEDERATIVA DO BRASIL DE 1988, RELAÇÃO DE DIRIGENTES DA ENTIDADE E TRIBUTOS MUNICIPAIS; </text:span></text:p></draw:text-box></draw:frame><draw:frame draw:style-name="fr1" draw:name="Frame96" text:anchor-type="paragraph" svg:x="8.0311in" svg:y="2.8264in" svg:width="2.4028in" draw:z-index="95"><draw:text-box fo:min-height="0in"><text:p text:style-name="P22"><text:span text:style-name="T12">i) Apresentar certidão de existência jurídica expedida pelo cartório de registro civil ou cópia do estatuto registrado e eventuais alterações ou, tratando-se de sociedade cooperativa, certidão simplificada emitida por junta comercial (artigo 34, caput, inciso III, da Lei nº 13.019/2014); </text:span></text:p></draw:text-box></draw:frame><draw:frame draw:style-name="fr1" draw:name="Frame95" text:anchor-type="paragraph" svg:x="8.0311in" svg:y="2.2417in" svg:width="2.3972in" draw:z-index="94"><draw:text-box fo:min-height="0in"><text:p text:style-name="P22"><text:span text:style-name="T12">h) Apresentar as certidões de regularidade fiscal, previden­ciária, tributária, de contribuições, de dívida ativa e trabalhista constantes neste Edital, bem como na forma do artigo 33 do Decreto Municipal nº 57.575/2016 combinado com o artigo 34, caput, inciso II, da Lei nº 13.019/2014; </text:span></text:p></draw:text-box></draw:frame><draw:frame draw:style-name="fr1" draw:name="Frame94" text:anchor-type="paragraph" svg:x="8.0311in" svg:y="1.3055in" svg:width="2.3957in" draw:z-index="93"><draw:text-box fo:min-height="0in"><text:p text:style-name="P22"><text:span text:style-name="T12">g) Deter capacidade técnica e operacional para o desenvol­vimento do objeto da parceria e o cumprimento das metas es­tabelecidas. Não será necessária a demonstração de capacidade prévia instalada, sendo admitida a contratação de profissionais, a aquisição de bens e equipamentos ou a realização de serviços de adequação de espaço físico para o cumprimento do objeto da parceria (artigo 33, caput, inciso V, alínea “c” e §5º, da Lei nº 13.019/2014); </text:span></text:p></draw:text-box></draw:frame><draw:frame draw:style-name="fr1" draw:name="Frame93" text:anchor-type="paragraph" svg:x="8.0311in" svg:y="0.7209in" svg:width="2.3937in" draw:z-index="92"><draw:text-box fo:min-height="0in"><text:p text:style-name="P10"><text:span text:style-name="T10">tida a aquisição de bens e equipamentos ou a realização de serviços de adequação de espaço físico para o cumprimento do objeto da parceria (artigo 33, caput, inciso V, alínea “c” e §5º, da Lei nº 13.019/2014 e artigo 39 do Decreto Municipal nº 57.575/2016); </text:span></text:p></draw:text-box></draw:frame><draw:frame draw:style-name="fr1" draw:name="Frame92" text:anchor-type="paragraph" svg:x="5.5374in" svg:y="15.4654in" svg:width="2.4047in" draw:z-index="91"><draw:text-box fo:min-height="0in"><text:p text:style-name="P10"><text:span text:style-name="T10">o desenvolvimento do objeto da parceria e o cumprimento das metas estabelecidas ou, alternativamente, prever a sua contratação ou aquisição com recursos da parceria, a ser atestado mediante declaração do representante legal da OSC, conforme ANEXO II – DECLARAÇÃO SOBRE INSTA­LAÇÕES E CONDIÇÕES MATERIAIS. Não será necessária a demonstração de capacidade prévia instalada, sendo admi­</text:span></text:p></draw:text-box></draw:frame><draw:frame draw:style-name="fr1" draw:name="Frame91" text:anchor-type="paragraph" svg:x="5.7in" svg:y="15.3484in" svg:width="2.6965in" draw:z-index="90"><draw:text-box fo:min-height="0in"><text:p text:style-name="P22"><text:span text:style-name="T12">f) Possuir instalações e outras condições materiais para </text:span></text:p></draw:text-box></draw:frame><draw:frame draw:style-name="fr1" draw:name="Frame90" text:anchor-type="paragraph" svg:x="5.5374in" svg:y="14.7709in" svg:width="2.3972in" draw:z-index="89"><draw:text-box fo:min-height="0in"><text:p text:style-name="P22"><text:span text:style-name="T12">e) Possuir experiência prévia na realização, com efetividade, do objeto da parceria ou de natureza semelhante, pelo prazo mínimo de 01 (um) ano, (artigos 33, caput, inciso V, alínea “b”, da Lei nº 13.019/2014 e 25, caput, inciso II, do Decreto munici­pal nº 57.575, de 2016); </text:span></text:p></draw:text-box></draw:frame><draw:frame draw:style-name="fr1" draw:name="Frame89" text:anchor-type="paragraph" svg:x="5.5374in" svg:y="14.0791in" svg:width="2.4028in" draw:z-index="88"><draw:text-box fo:min-height="0in"><text:p text:style-name="P22"><text:span text:style-name="T12">d) Possuir, no momento da apresentação do plano de trabalho, no mínimo 01 (um) ano de existência, com cadastro ativo, comprovados por meio de documentação emitida pela Secretaria da Receita Federal do Brasil, com base no Cadastro Nacional da Pessoa Jurídica – CNPJ (artigo 33, caput, inciso V, alínea “a”, da Lei nº 13.019/2014); </text:span></text:p></draw:text-box></draw:frame><draw:frame draw:style-name="fr1" draw:name="Frame88" text:anchor-type="paragraph" svg:x="5.5374in" svg:y="13.5028in" svg:width="2.4047in" draw:z-index="87"><draw:text-box fo:min-height="0in"><text:p text:style-name="P22"><text:span text:style-name="T12">c) Ser regida por normas de organização interna que prevejam, expressamente, escrituração de acordo com os princípios fundamentais de contabilidade e com as Normas Brasileiras de Contabilidade (artigo 33, caput, inciso IV, Lei nº 13.019/2014); </text:span></text:p></draw:text-box></draw:frame><draw:frame draw:style-name="fr1" draw:name="Frame87" text:anchor-type="paragraph" svg:x="5.5374in" svg:y="12.6965in" svg:width="2.4in" draw:z-index="86"><draw:text-box fo:min-height="0in"><text:p text:style-name="P28"><text:span text:style-name="T12">o respectivo patrimônio líquido será transferido a outra pessoa jurídica de igual natureza que preencha os requisitos da Lei nº 13.019/2014, e cujo objeto social seja, preferencialmente, o mesmo da entidade extinta (artigo 33, caput, inciso III, Lei nº 13.019/2014). Estão dispensadas desta exigência as organiza­ções religiosas e as sociedades cooperativas (artigo 33, §§ 2º e 3º, Lei nº 13.019/2014); </text:span></text:p></draw:text-box></draw:frame><draw:frame draw:style-name="fr1" draw:name="Frame86" text:anchor-type="paragraph" svg:x="5.5374in" svg:y="12.4661in" svg:width="2.3965in" draw:z-index="85"><draw:text-box fo:min-height="0in"><text:p text:style-name="P22"><text:span text:style-name="T12">b) Ser regida por normas de organização interna que pre­vejam expressamente que, em caso de dissolução da entidade, </text:span></text:p></draw:text-box></draw:frame><draw:frame draw:style-name="fr1" draw:name="Frame85" text:anchor-type="paragraph" svg:x="5.5374in" svg:y="11.6598in" svg:width="2.4016in" draw:z-index="84"><draw:text-box fo:min-height="0in"><text:p text:style-name="P22"><text:span text:style-name="T12">a) Ter objetivos estatutários ou regimentais voltados à promoção de atividades e finalidades de relevância pública e social, bem como compatíveis com o objeto do instrumento a ser pactuado (artigo 33, caput, inciso I, e artigo 35, caput, inciso III, da Lei nº 13.019/2014). Estão dispensadas desta exigência as organizações religiosas e as sociedades cooperativas (artigo 33, §§ 2º e 3º, Lei nº 13.019/2014); </text:span></text:p></draw:text-box></draw:frame><draw:frame draw:style-name="fr1" draw:name="Frame84" text:anchor-type="paragraph" svg:x="5.5374in" svg:y="11.4291in" svg:width="2.3957in" draw:z-index="83"><draw:text-box fo:min-height="0in"><text:p text:style-name="P22"><text:span text:style-name="T12">5.1. Para participar deste chamamento e celebrar o termo de parceria, a OSC deverá atender aos seguintes requisitos: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MFKB O+ Frutiger" svg:font-family="'EMFKB O+ Frutiger'" style:font-family-generic="roman" style:font-pitch="variable"/>
    <style:font-face style:name="EMFKB P+ Frutiger" svg:font-family="'EMFKB P+ Frutiger'" style:font-family-generic="roman" style:font-pitch="variable"/>
    <style:font-face style:name="EMFKD A+ Frutiger" svg:font-family="'EMFKD A+ Frutiger'" style:font-family-generic="roman" style:font-pitch="variable"/>
    <style:font-face style:name="EMFKM P+ Frutiger" svg:font-family="'EMFKM P+ Frutiger'" style:font-family-generic="roman" style:font-pitch="variable"/>
    <style:font-face style:name="EMFKP P+ Frutiger" svg:font-family="'EMFKP P+ Frutig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EMFKP P+ Frutiger" fo:font-family="'EMFKP P+ Frutiger'" style:font-family-generic="roman" style:font-pitch="variable" fo:font-size="12pt" style:font-size-asian="12pt"/>
    </style:style>
    <style:style style:name="CM1" style:family="paragraph" style:parent-style-name="Default" style:default-outline-level="">
      <style:paragraph-properties style:line-height-at-least="0.1516in"/>
    </style:style>
    <style:style style:name="CM9" style:family="paragraph" style:parent-style-name="Default" style:default-outline-level=""/>
    <style:style style:name="CM2" style:family="paragraph" style:parent-style-name="Default" style:default-outline-level="">
      <style:paragraph-properties style:line-height-at-least="0.1134in"/>
    </style:style>
    <style:style style:name="CM10" style:family="paragraph" style:parent-style-name="Default" style:default-outline-level=""/>
    <style:style style:name="CM3" style:family="paragraph" style:parent-style-name="Default" style:default-outline-level="">
      <style:paragraph-properties style:line-height-at-least="0.1098in"/>
    </style:style>
    <style:style style:name="CM4" style:family="paragraph" style:parent-style-name="Default" style:default-outline-level="">
      <style:paragraph-properties style:line-height-at-least="0.2in"/>
    </style:style>
    <style:style style:name="CM11" style:family="paragraph" style:parent-style-name="Default" style:default-outline-level=""/>
    <style:style style:name="CM5" style:family="paragraph" style:parent-style-name="Default" style:default-outline-level="">
      <style:paragraph-properties style:line-height-at-least="0.1252in"/>
    </style:style>
    <style:style style:name="CM7" style:family="paragraph" style:parent-style-name="Default" style:default-outline-level="">
      <style:paragraph-properties style:line-height-at-least="0.1154in"/>
    </style:style>
    <style:style style:name="CM6" style:family="paragraph" style:parent-style-name="Default" style:default-outline-level="">
      <style:paragraph-properties style:line-height-at-least="0.1154in"/>
    </style:style>
    <style:style style:name="CM8" style:family="paragraph" style:parent-style-name="Default" style:default-outline-level="">
      <style:paragraph-properties style:line-height-at-least="0.1165in"/>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0.9445in" fo:page-height="17.4728in" style:num-format="1" style:print-orientation="portrait" fo:margin-top="0.3898in" fo:margin-bottom="0.8244in" fo:margin-left="0.1339in" fo:margin-right="0.4035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09826052018 (47)</dc:title>
    <meta:creation-date>2018-05-26T02:28:00</meta:creation-date>
    <dc:date>2018-05-28T08:43:00</dc:date>
    <meta:document-statistic meta:table-count="0" meta:image-count="0" meta:object-count="0" meta:page-count="1" meta:paragraph-count="117" meta:word-count="3874" meta:character-count="25094" meta:non-whitespace-character-count="21186"/>
    <meta:generator>LibreOffice/6.1.5.2$Linux_X86_64 LibreOffice_project/10$Build-2</meta:generator>
  </office:meta>
</office:document-meta>
</file>