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Times New Roman'" style:font-family-asian="'Times New Roman'" style:font-family-complex="'Times New Roman'" fo:background-color="transparent" fo:color="#1d2129"/>
    </style:style>
    <style:style style:name="T2" style:family="text">
      <style:text-properties fo:font-size="12.00pt" fo:font-weight="bold" fo:font-family="Cambria" style:font-family-asian="Cambria" style:font-family-complex="Cambria" fo:background-color="transparent" style:use-window-font-color="true"/>
    </style:style>
    <style:style style:name="T3" style:family="text">
      <style:text-properties fo:font-size="12.00pt" fo:font-weight="normal" fo:font-family="Cambria" style:font-family-asian="Cambria" style:font-family-complex="Cambria" fo:background-color="transparent" style:use-window-font-color="true"/>
    </style:style>
    <style:style style:name="T4" style:family="text">
      <style:text-properties fo:font-size="12.00pt" fo:font-weight="bold" fo:font-family="Cambria" style:font-family-asian="Cambria" style:font-family-complex="Cambria" fo:background-color="transparent" style:use-window-font-color="true"/>
    </style:style>
    <style:style style:name="T5" style:family="text">
      <style:text-properties fo:font-size="11.00pt" fo:font-weight="bold" fo:font-family="'Times New Roman'" style:font-family-asian="'Times New Roman'" style:font-family-complex="'Times New Roman'" fo:background-color="transparent" fo:color="#1d2129"/>
    </style:style>
    <style:style style:name="T6" style:family="text">
      <style:text-properties fo:font-size="11.00pt" fo:font-weight="normal" fo:font-family="'Times New Roman'" style:font-family-asian="'Times New Roman'" style:font-family-complex="'Times New Roman'" fo:background-color="transparent" fo:color="#1d2129"/>
    </style:style>
    <style:style style:name="T7" style:family="text">
      <style:text-properties fo:font-size="11.00pt" fo:font-weight="bold" fo:font-family="'Times New Roman'" style:font-family-asian="'Times New Roman'" style:font-family-complex="'Times New Roman'" fo:background-color="transparent" fo:color="#1d2129"/>
    </style:style>
    <style:style style:name="T8" style:family="text">
      <style:text-properties fo:font-size="11.00pt" fo:font-weight="normal" fo:font-family="'Times New Roman'" style:font-family-asian="'Times New Roman'" style:font-family-complex="'Times New Roman'" fo:background-color="transparent" fo:color="#1d2129"/>
    </style:style>
    <style:style style:name="T9" style:family="text">
      <style:text-properties fo:font-size="11.00pt" fo:font-weight="bold" fo:font-family="'Times New Roman'" style:font-family-asian="'Times New Roman'" style:font-family-complex="'Times New Roman'" fo:background-color="transparent" fo:color="#1d2129"/>
    </style:style>
    <style:style style:name="T10" style:family="text">
      <style:text-properties fo:font-size="11.00pt" fo:font-weight="normal" fo:font-family="'Times New Roman'" style:font-family-asian="'Times New Roman'" style:font-family-complex="'Times New Roman'" fo:background-color="transparent" fo:color="#1d2129"/>
    </style:style>
    <style:style style:name="T11" style:family="text">
      <style:text-properties fo:font-size="11.00pt" fo:font-weight="bold" fo:font-family="'Times New Roman'" style:font-family-asian="'Times New Roman'" style:font-family-complex="'Times New Roman'" fo:background-color="transparent" fo:color="#1d2129"/>
    </style:style>
    <style:style style:name="T12" style:family="text">
      <style:text-properties fo:font-size="11.00pt" fo:font-weight="normal" fo:font-family="'Times New Roman'" style:font-family-asian="'Times New Roman'" style:font-family-complex="'Times New Roman'" fo:background-color="transparent" fo:color="#1d2129"/>
    </style:style>
    <style:style style:name="T13" style:family="text">
      <style:text-properties fo:font-size="11.00pt" fo:font-weight="bold" fo:font-family="'Times New Roman'" style:font-family-asian="'Times New Roman'" style:font-family-complex="'Times New Roman'" fo:background-color="transparent" fo:color="#1d2129"/>
    </style:style>
    <style:style style:name="T14" style:family="text">
      <style:text-properties fo:font-size="11.00pt" fo:font-weight="normal" fo:font-family="'Times New Roman'" style:font-family-asian="'Times New Roman'" style:font-family-complex="'Times New Roman'" fo:background-color="transparent" fo:color="#1d2129"/>
    </style:style>
    <style:style style:name="T15" style:family="text">
      <style:text-properties fo:font-size="11.00pt" fo:font-weight="bold" fo:font-family="'Times New Roman'" style:font-family-asian="'Times New Roman'" style:font-family-complex="'Times New Roman'" fo:background-color="transparent" fo:color="#1d2129"/>
    </style:style>
    <style:style style:name="T16" style:family="text">
      <style:text-properties fo:font-size="11.00pt" fo:font-weight="normal" fo:font-family="'Times New Roman'" style:font-family-asian="'Times New Roman'" style:font-family-complex="'Times New Roman'" fo:background-color="transparent" fo:color="#1d2129"/>
    </style:style>
    <style:style style:name="T17" style:family="text">
      <style:text-properties fo:font-size="11.00pt" fo:font-weight="bold" fo:font-family="'Times New Roman'" style:font-family-asian="'Times New Roman'" style:font-family-complex="'Times New Roman'" fo:background-color="transparent" fo:color="#1d2129"/>
    </style:style>
    <style:style style:name="T18" style:family="text">
      <style:text-properties fo:font-size="11.00pt" fo:font-weight="normal" fo:font-family="'Times New Roman'" style:font-family-asian="'Times New Roman'" style:font-family-complex="'Times New Roman'" fo:background-color="transparent" fo:color="#1d2129"/>
    </style:style>
    <style:style style:name="T19" style:family="text">
      <style:text-properties fo:font-size="11.00pt" fo:font-weight="bold" fo:font-family="'Times New Roman'" style:font-family-asian="'Times New Roman'" style:font-family-complex="'Times New Roman'" fo:background-color="transparent" fo:color="#1d2129"/>
    </style:style>
    <style:style style:name="T20" style:family="text">
      <style:text-properties fo:font-size="11.00pt" fo:font-weight="normal" fo:font-family="'Times New Roman'" style:font-family-asian="'Times New Roman'" style:font-family-complex="'Times New Roman'" fo:background-color="transparent" fo:color="#1d2129"/>
    </style:style>
    <style:style style:name="T21" style:family="text">
      <style:text-properties fo:font-size="11.00pt" fo:font-weight="bold" fo:font-family="'Times New Roman'" style:font-family-asian="'Times New Roman'" style:font-family-complex="'Times New Roman'" fo:background-color="transparent" fo:color="#1d2129"/>
    </style:style>
    <style:style style:name="T22" style:family="text">
      <style:text-properties fo:font-size="11.00pt" fo:font-weight="normal" fo:font-family="'Times New Roman'" style:font-family-asian="'Times New Roman'" style:font-family-complex="'Times New Roman'" fo:background-color="transparent" fo:color="#1d2129"/>
    </style:style>
    <style:style style:name="T23" style:family="text">
      <style:text-properties fo:font-size="11.00pt" fo:font-weight="bold" fo:font-family="'Times New Roman'" style:font-family-asian="'Times New Roman'" style:font-family-complex="'Times New Roman'" fo:background-color="transparent" fo:color="#1d2129"/>
    </style:style>
    <style:style style:name="T24" style:family="text">
      <style:text-properties fo:font-size="11.00pt" fo:font-weight="normal" fo:font-family="'Times New Roman'" style:font-family-asian="'Times New Roman'" style:font-family-complex="'Times New Roman'" fo:background-color="transparent" fo:color="#1d2129"/>
    </style:style>
    <style:style style:name="T25" style:family="text">
      <style:text-properties fo:font-size="11.00pt" fo:font-weight="bold" fo:font-family="'Times New Roman'" style:font-family-asian="'Times New Roman'" style:font-family-complex="'Times New Roman'" fo:background-color="transparent" fo:color="#1d2129"/>
    </style:style>
    <style:style style:name="T26" style:family="text">
      <style:text-properties fo:font-size="11.00pt" fo:font-weight="normal" fo:font-family="'Times New Roman'" style:font-family-asian="'Times New Roman'" style:font-family-complex="'Times New Roman'" fo:background-color="transparent" fo:color="#1d2129"/>
    </style:style>
    <style:style style:name="T2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65899" text:display="none"/>
    </style:style>
    <style:style style:name="T2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65899"/>
    </style:style>
    <style:style style:name="T29" style:family="text">
      <style:text-properties fo:font-size="11.00pt" fo:font-weight="normal" fo:font-family="'Times New Roman'" style:font-family-asian="'Times New Roman'" style:font-family-complex="'Times New Roman'" fo:background-color="transparent" fo:color="#1d2129"/>
    </style:style>
    <style:style style:name="T30" style:family="text">
      <style:text-properties fo:font-size="11.00pt" fo:font-weight="bold" fo:font-family="'Times New Roman'" style:font-family-asian="'Times New Roman'" style:font-family-complex="'Times New Roman'" fo:background-color="transparent" fo:color="#1d2129"/>
    </style:style>
    <style:style style:name="T31" style:family="text">
      <style:text-properties fo:font-size="11.00pt" fo:font-weight="normal" fo:font-family="'Times New Roman'" style:font-family-asian="'Times New Roman'" style:font-family-complex="'Times New Roman'" fo:background-color="transparent" fo:color="#1d2129"/>
    </style:style>
    <style:style style:name="T32" style:family="text">
      <style:text-properties fo:font-size="11.00pt" fo:font-weight="bold" fo:font-family="'Times New Roman'" style:font-family-asian="'Times New Roman'" style:font-family-complex="'Times New Roman'" fo:background-color="transparent" fo:color="#1d2129"/>
    </style:style>
    <style:style style:name="T33" style:family="text">
      <style:text-properties fo:font-size="11.00pt" fo:font-weight="normal" fo:font-family="'Times New Roman'" style:font-family-asian="'Times New Roman'" style:font-family-complex="'Times New Roman'" fo:background-color="transparent" fo:color="#1d2129"/>
    </style:style>
    <style:style style:name="T34" style:family="text">
      <style:text-properties fo:font-size="11.00pt" fo:font-weight="bold" fo:font-family="'Times New Roman'" style:font-family-asian="'Times New Roman'" style:font-family-complex="'Times New Roman'" fo:background-color="transparent" fo:color="#1d2129"/>
    </style:style>
    <style:style style:name="T35" style:family="text">
      <style:text-properties fo:font-size="11.00pt" fo:font-weight="normal" fo:font-family="'Times New Roman'" style:font-family-asian="'Times New Roman'" style:font-family-complex="'Times New Roman'" fo:background-color="transparent" fo:color="#1d2129"/>
    </style:style>
    <style:style style:name="T36" style:family="text">
      <style:text-properties fo:font-size="11.00pt" fo:font-weight="bold" fo:font-family="'Times New Roman'" style:font-family-asian="'Times New Roman'" style:font-family-complex="'Times New Roman'" fo:background-color="transparent" fo:color="#1d2129"/>
    </style:style>
    <style:style style:name="T37" style:family="text">
      <style:text-properties fo:font-size="11.00pt" fo:font-weight="normal" fo:font-family="'Times New Roman'" style:font-family-asian="'Times New Roman'" style:font-family-complex="'Times New Roman'" fo:background-color="transparent" fo:color="#1d2129"/>
    </style:style>
    <style:style style:name="T38" style:family="text">
      <style:text-properties fo:font-size="11.00pt" fo:font-weight="bold" fo:font-family="'Times New Roman'" style:font-family-asian="'Times New Roman'" style:font-family-complex="'Times New Roman'" fo:background-color="transparent" fo:color="#1d2129"/>
    </style:style>
    <style:style style:name="T39" style:family="text">
      <style:text-properties fo:font-size="11.00pt" fo:font-weight="normal" fo:font-family="'Times New Roman'" style:font-family-asian="'Times New Roman'" style:font-family-complex="'Times New Roman'" fo:background-color="transparent" fo:color="#1d2129"/>
    </style:style>
    <style:style style:name="T40" style:family="text">
      <style:text-properties fo:font-size="11.00pt" fo:font-weight="bold" fo:font-family="'Times New Roman'" style:font-family-asian="'Times New Roman'" style:font-family-complex="'Times New Roman'" fo:background-color="transparent" fo:color="#1d2129"/>
    </style:style>
    <style:style style:name="T41" style:family="text">
      <style:text-properties fo:font-size="11.00pt" fo:font-weight="normal" fo:font-family="'Times New Roman'" style:font-family-asian="'Times New Roman'" style:font-family-complex="'Times New Roman'" fo:background-color="transparent" fo:color="#1d2129"/>
    </style:style>
    <style:style style:name="T42" style:family="text">
      <style:text-properties fo:font-size="11.00pt" fo:font-weight="bold" fo:font-family="'Times New Roman'" style:font-family-asian="'Times New Roman'" style:font-family-complex="'Times New Roman'" fo:background-color="transparent" fo:color="#1d2129"/>
    </style:style>
    <style:style style:name="T43" style:family="text">
      <style:text-properties fo:font-size="11.00pt" fo:font-weight="normal" fo:font-family="'Times New Roman'" style:font-family-asian="'Times New Roman'" style:font-family-complex="'Times New Roman'" fo:background-color="transparent" fo:color="#1d2129"/>
    </style:style>
    <style:style style:name="T44" style:family="text">
      <style:text-properties fo:font-size="11.00pt" fo:font-weight="bold" fo:font-family="'Times New Roman'" style:font-family-asian="'Times New Roman'" style:font-family-complex="'Times New Roman'" fo:background-color="transparent" fo:color="#1d2129"/>
    </style:style>
    <style:style style:name="T45" style:family="text">
      <style:text-properties fo:font-size="11.00pt" fo:font-weight="normal" fo:font-family="'Times New Roman'" style:font-family-asian="'Times New Roman'" style:font-family-complex="'Times New Roman'" fo:background-color="transparent" fo:color="#1d2129"/>
    </style:style>
    <style:style style:name="T46" style:family="text">
      <style:text-properties fo:font-size="11.00pt" fo:font-weight="bold" fo:font-family="'Times New Roman'" style:font-family-asian="'Times New Roman'" style:font-family-complex="'Times New Roman'" fo:background-color="transparent" fo:color="#1d2129"/>
    </style:style>
    <style:style style:name="T47" style:family="text">
      <style:text-properties fo:font-size="11.00pt" fo:font-weight="normal" fo:font-family="'Times New Roman'" style:font-family-asian="'Times New Roman'" style:font-family-complex="'Times New Roman'" fo:background-color="transparent" fo:color="#1d2129"/>
    </style:style>
    <style:style style:name="T4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65899" text:display="none"/>
    </style:style>
    <style:style style:name="T49"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65899"/>
    </style:style>
    <style:style style:name="T50" style:family="text">
      <style:text-properties fo:font-size="11.00pt" fo:font-weight="normal" fo:font-family="'Times New Roman'" style:font-family-asian="'Times New Roman'" style:font-family-complex="'Times New Roman'" fo:background-color="transparent" fo:color="#1d2129"/>
    </style:style>
    <style:style style:name="T5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65899" text:display="none"/>
    </style:style>
    <style:style style:name="T52"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65899"/>
    </style:style>
    <style:style style:name="T53" style:family="text">
      <style:text-properties fo:font-size="11.00pt" fo:font-weight="normal" fo:font-family="'Times New Roman'" style:font-family-asian="'Times New Roman'" style:font-family-complex="'Times New Roman'" fo:background-color="transparent" fo:color="#1d2129"/>
    </style:style>
    <style:style style:name="T54" style:family="text">
      <style:text-properties fo:font-size="11.00pt" fo:font-weight="bold" fo:font-family="'Times New Roman'" style:font-family-asian="'Times New Roman'" style:font-family-complex="'Times New Roman'" fo:background-color="transparent" fo:color="#1d2129"/>
    </style:style>
    <style:style style:name="T55" style:family="text">
      <style:text-properties fo:font-size="11.00pt" fo:font-weight="normal" fo:font-family="'Times New Roman'" style:font-family-asian="'Times New Roman'" style:font-family-complex="'Times New Roman'" fo:background-color="transparent" fo:color="#1d2129"/>
    </style:style>
    <style:style style:name="T56" style:family="text">
      <style:text-properties fo:font-size="11.00pt" fo:font-weight="bold" fo:font-family="'Times New Roman'" style:font-family-asian="'Times New Roman'" style:font-family-complex="'Times New Roman'" fo:background-color="transparent" fo:color="#1d2129"/>
    </style:style>
    <style:style style:name="T57" style:family="text">
      <style:text-properties fo:font-size="11.00pt" fo:font-weight="normal" fo:font-family="'Times New Roman'" style:font-family-asian="'Times New Roman'" style:font-family-complex="'Times New Roman'" fo:background-color="transparent" fo:color="#1d2129"/>
    </style:style>
    <style:style style:name="T58" style:family="text">
      <style:text-properties fo:font-size="11.00pt" fo:font-weight="bold" fo:font-family="'Times New Roman'" style:font-family-asian="'Times New Roman'" style:font-family-complex="'Times New Roman'" fo:background-color="transparent" fo:color="#1d2129"/>
    </style:style>
    <style:style style:name="T59" style:family="text">
      <style:text-properties fo:font-size="11.00pt" fo:font-weight="normal" fo:font-family="'Times New Roman'" style:font-family-asian="'Times New Roman'" style:font-family-complex="'Times New Roman'" fo:background-color="transparent" fo:color="#1d2129"/>
    </style:style>
    <style:style style:name="T60" style:family="text">
      <style:text-properties fo:font-size="11.00pt" fo:font-weight="bold" fo:font-family="'Times New Roman'" style:font-family-asian="'Times New Roman'" style:font-family-complex="'Times New Roman'" fo:background-color="transparent" fo:color="#1d2129"/>
    </style:style>
    <style:style style:name="T61" style:family="text">
      <style:text-properties fo:font-size="11.00pt" fo:font-weight="normal" fo:font-family="'Times New Roman'" style:font-family-asian="'Times New Roman'" style:font-family-complex="'Times New Roman'" fo:background-color="transparent" fo:color="#1d2129"/>
    </style:style>
    <style:style style:name="T62" style:family="text">
      <style:text-properties fo:font-size="11.00pt" fo:font-weight="bold" fo:font-family="'Times New Roman'" style:font-family-asian="'Times New Roman'" style:font-family-complex="'Times New Roman'" fo:background-color="transparent" fo:color="#1d2129"/>
    </style:style>
    <style:style style:name="T63" style:family="text">
      <style:text-properties fo:font-size="11.00pt" fo:font-weight="normal" fo:font-family="'Times New Roman'" style:font-family-asian="'Times New Roman'" style:font-family-complex="'Times New Roman'" fo:background-color="transparent" fo:color="#1d2129"/>
    </style:style>
    <style:style style:name="T64" style:family="text">
      <style:text-properties fo:font-size="11.00pt" fo:font-weight="bold" fo:font-family="'Times New Roman'" style:font-family-asian="'Times New Roman'" style:font-family-complex="'Times New Roman'" fo:background-color="transparent" fo:color="#1d2129"/>
    </style:style>
    <style:style style:name="T65" style:family="text">
      <style:text-properties fo:font-size="11.00pt" fo:font-weight="normal" fo:font-family="'Times New Roman'" style:font-family-asian="'Times New Roman'" style:font-family-complex="'Times New Roman'" fo:background-color="transparent" fo:color="#1d2129"/>
    </style:style>
    <style:style style:name="T66" style:family="text">
      <style:text-properties fo:font-size="11.00pt" fo:font-weight="bold" fo:font-family="'Times New Roman'" style:font-family-asian="'Times New Roman'" style:font-family-complex="'Times New Roman'" fo:background-color="transparent" fo:color="#1d2129"/>
    </style:style>
    <style:style style:name="T67" style:family="text">
      <style:text-properties fo:font-size="11.00pt" fo:font-weight="normal" fo:font-family="'Times New Roman'" style:font-family-asian="'Times New Roman'" style:font-family-complex="'Times New Roman'" fo:background-color="transparent" fo:color="#1d2129"/>
    </style:style>
    <style:style style:name="T68" style:family="text">
      <style:text-properties fo:font-size="11.00pt" fo:font-weight="bold" fo:font-family="'Times New Roman'" style:font-family-asian="'Times New Roman'" style:font-family-complex="'Times New Roman'" fo:background-color="transparent" fo:color="#1d2129"/>
    </style:style>
    <style:style style:name="T69" style:family="text">
      <style:text-properties fo:font-size="11.00pt" fo:font-weight="normal" fo:font-family="'Times New Roman'" style:font-family-asian="'Times New Roman'" style:font-family-complex="'Times New Roman'" fo:background-color="transparent" fo:color="#1d2129"/>
    </style:style>
    <style:style style:name="T7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65899" text:display="none"/>
    </style:style>
    <style:style style:name="T7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365899"/>
    </style:style>
    <style:style style:name="T72" style:family="text">
      <style:text-properties fo:font-size="11.00pt" fo:font-weight="normal" fo:font-family="'Times New Roman'" style:font-family-asian="'Times New Roman'" style:font-family-complex="'Times New Roman'" fo:background-color="transparent" fo:color="#1d2129"/>
    </style:style>
    <style:style style:name="T73" style:family="text">
      <style:text-properties fo:font-size="11.00pt" fo:font-weight="bold" fo:font-family="'Times New Roman'" style:font-family-asian="'Times New Roman'" style:font-family-complex="'Times New Roman'" fo:background-color="transparent" fo:color="#1d2129"/>
    </style:style>
    <style:style style:name="T74" style:family="text">
      <style:text-properties fo:font-size="11.00pt" fo:font-weight="normal" fo:font-family="'Times New Roman'" style:font-family-asian="'Times New Roman'" style:font-family-complex="'Times New Roman'" fo:background-color="transparent" fo:color="#1d2129"/>
    </style:style>
    <style:style style:name="T75" style:family="text">
      <style:text-properties fo:font-size="11.00pt" fo:font-weight="bold" fo:font-family="'Times New Roman'" style:font-family-asian="'Times New Roman'" style:font-family-complex="'Times New Roman'" fo:background-color="transparent" fo:color="#1d2129"/>
    </style:style>
    <style:style style:name="T76" style:family="text">
      <style:text-properties fo:font-size="11.00pt" fo:font-weight="normal" fo:font-family="'Times New Roman'" style:font-family-asian="'Times New Roman'" style:font-family-complex="'Times New Roman'" fo:background-color="transparent" fo:color="#1d2129"/>
    </style:style>
    <style:style style:name="T77" style:family="text">
      <style:text-properties fo:font-size="11.00pt" fo:font-weight="bold" fo:font-family="'Times New Roman'" style:font-family-asian="'Times New Roman'" style:font-family-complex="'Times New Roman'" fo:background-color="transparent" fo:color="#1d2129"/>
    </style:style>
    <style:style style:name="T78" style:family="text">
      <style:text-properties fo:font-size="11.00pt" fo:font-weight="normal" fo:font-family="'Times New Roman'" style:font-family-asian="'Times New Roman'" style:font-family-complex="'Times New Roman'" fo:background-color="transparent" fo:color="#1d2129"/>
    </style:style>
    <style:style style:name="T79" style:family="text">
      <style:text-properties fo:font-size="11.00pt" fo:font-weight="bold" fo:font-family="'Times New Roman'" style:font-family-asian="'Times New Roman'" style:font-family-complex="'Times New Roman'" fo:background-color="transparent" fo:color="#1d2129"/>
    </style:style>
    <style:style style:name="T80" style:family="text">
      <style:text-properties fo:font-size="11.00pt" fo:font-weight="normal" fo:font-family="'Times New Roman'" style:font-family-asian="'Times New Roman'" style:font-family-complex="'Times New Roman'" fo:background-color="transparent" fo:color="#1d2129"/>
    </style:style>
    <style:style style:name="T81" style:family="text">
      <style:text-properties fo:font-size="11.00pt" fo:font-weight="bold" fo:font-family="'Times New Roman'" style:font-family-asian="'Times New Roman'" style:font-family-complex="'Times New Roman'" fo:background-color="transparent" fo:color="#1d2129"/>
    </style:style>
    <style:style style:name="T82" style:family="text">
      <style:text-properties fo:font-size="11.00pt" fo:font-weight="normal" fo:font-family="'Times New Roman'" style:font-family-asian="'Times New Roman'" style:font-family-complex="'Times New Roman'" fo:background-color="transparent" fo:color="#1d2129"/>
    </style:style>
    <style:style style:name="T83" style:family="text">
      <style:text-properties fo:font-size="11.00pt" fo:font-weight="bold" fo:font-family="'Times New Roman'" style:font-family-asian="'Times New Roman'" style:font-family-complex="'Times New Roman'" fo:background-color="transparent" fo:color="#1d2129"/>
    </style:style>
    <style:style style:name="T84" style:family="text">
      <style:text-properties fo:font-size="11.00pt" fo:font-weight="normal" fo:font-family="'Times New Roman'" style:font-family-asian="'Times New Roman'" style:font-family-complex="'Times New Roman'" fo:background-color="transparent" fo:color="#1d2129"/>
    </style:style>
    <style:style style:name="T85" style:family="text">
      <style:text-properties fo:font-size="11.00pt" fo:font-weight="bold" fo:font-family="'Times New Roman'" style:font-family-asian="'Times New Roman'" style:font-family-complex="'Times New Roman'" fo:background-color="transparent" fo:color="#1d2129"/>
    </style:style>
    <style:style style:name="T86" style:family="text">
      <style:text-properties fo:font-size="11.00pt" fo:font-weight="normal" fo:font-family="'Times New Roman'" style:font-family-asian="'Times New Roman'" style:font-family-complex="'Times New Roman'" fo:background-color="transparent" fo:color="#1d2129"/>
    </style:style>
    <style:style style:name="T87" style:family="text">
      <style:text-properties fo:font-size="11.00pt" fo:font-weight="bold" fo:font-family="'Times New Roman'" style:font-family-asian="'Times New Roman'" style:font-family-complex="'Times New Roman'" fo:background-color="transparent" fo:color="#1d2129"/>
    </style:style>
    <style:style style:name="T88" style:family="text">
      <style:text-properties fo:font-size="11.00pt" fo:font-weight="normal" fo:font-family="'Times New Roman'" style:font-family-asian="'Times New Roman'" style:font-family-complex="'Times New Roman'" fo:background-color="transparent" fo:color="#1d2129"/>
    </style:style>
    <style:style style:name="T89" style:family="text">
      <style:text-properties fo:font-size="11.00pt" fo:font-weight="bold" fo:font-family="'Times New Roman'" style:font-family-asian="'Times New Roman'" style:font-family-complex="'Times New Roman'" fo:background-color="transparent" fo:color="#1d2129"/>
    </style:style>
    <style:style style:name="T90" style:family="text">
      <style:text-properties fo:font-size="11.00pt" fo:font-weight="normal" fo:font-family="'Times New Roman'" style:font-family-asian="'Times New Roman'" style:font-family-complex="'Times New Roman'" fo:background-color="transparent" fo:color="#1d2129"/>
    </style:style>
    <style:style style:name="T91" style:family="text">
      <style:text-properties fo:font-size="11.00pt" fo:font-weight="bold" fo:font-family="'Times New Roman'" style:font-family-asian="'Times New Roman'" style:font-family-complex="'Times New Roman'" fo:background-color="transparent" fo:color="#1d2129"/>
    </style:style>
    <style:style style:name="T92" style:family="text">
      <style:text-properties fo:font-size="11.00pt" fo:font-weight="normal" fo:font-family="'Times New Roman'" style:font-family-asian="'Times New Roman'" style:font-family-complex="'Times New Roman'" fo:background-color="transparent" fo:color="#1d2129"/>
    </style:style>
    <style:style style:name="T93" style:family="text">
      <style:text-properties fo:font-size="11.00pt" fo:font-weight="bold" fo:font-family="'Times New Roman'" style:font-family-asian="'Times New Roman'" style:font-family-complex="'Times New Roman'" fo:background-color="transparent" fo:color="#1d2129"/>
    </style:style>
    <style:style style:name="T94" style:family="text">
      <style:text-properties fo:font-size="11.00pt" fo:font-weight="normal" fo:font-family="'Times New Roman'" style:font-family-asian="'Times New Roman'" style:font-family-complex="'Times New Roman'" fo:background-color="transparent" fo:color="#1d2129"/>
    </style:style>
    <style:style style:name="T95" style:family="text">
      <style:text-properties fo:font-size="11.00pt" fo:font-weight="bold" fo:font-family="'Times New Roman'" style:font-family-asian="'Times New Roman'" style:font-family-complex="'Times New Roman'" fo:background-color="transparent" fo:color="#1d2129"/>
    </style:style>
    <style:style style:name="T96" style:family="text">
      <style:text-properties fo:font-size="11.00pt" fo:font-weight="normal" fo:font-family="'Times New Roman'" style:font-family-asian="'Times New Roman'" style:font-family-complex="'Times New Roman'" fo:background-color="transparent" fo:color="#1d2129"/>
    </style:style>
    <style:style style:name="T97" style:family="text">
      <style:text-properties fo:font-size="11.00pt" fo:font-weight="bold" fo:font-family="'Times New Roman'" style:font-family-asian="'Times New Roman'" style:font-family-complex="'Times New Roman'" fo:background-color="transparent" fo:color="#1d2129"/>
    </style:style>
    <style:style style:name="T98" style:family="text">
      <style:text-properties fo:font-size="11.00pt" fo:font-weight="normal" fo:font-family="'Times New Roman'" style:font-family-asian="'Times New Roman'" style:font-family-complex="'Times New Roman'" fo:background-color="transparent" fo:color="#1d2129"/>
    </style:style>
    <style:style style:name="T99" style:family="text">
      <style:text-properties fo:font-size="12.00pt" fo:font-weight="normal" fo:font-family="Cambria" style:font-family-asian="Cambria" style:font-family-complex="Cambria" fo:background-color="transparent" style:use-window-font-color="true"/>
    </style:style>
    <style:style style:name="T100" style:family="text">
      <style:text-properties fo:font-size="11.00pt" fo:font-weight="bold" fo:font-family="'Times New Roman'" style:font-family-asian="'Times New Roman'" style:font-family-complex="'Times New Roman'" fo:background-color="transparent" fo:color="#1d2129"/>
    </style:style>
    <style:style style:name="T101" style:family="text">
      <style:text-properties fo:font-size="11.00pt" fo:font-weight="normal" fo:font-family="'Times New Roman'" style:font-family-asian="'Times New Roman'" style:font-family-complex="'Times New Roman'" fo:background-color="transparent" fo:color="#1d2129"/>
    </style:style>
    <style:style style:name="T102" style:family="text">
      <style:text-properties fo:font-size="11.00pt" fo:font-weight="bold" fo:font-family="'Times New Roman'" style:font-family-asian="'Times New Roman'" style:font-family-complex="'Times New Roman'" fo:background-color="transparent" fo:color="#1d2129"/>
    </style:style>
    <style:style style:name="T103"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1d2129"/>
    </style:style>
    <style:style style:name="T104" style:family="text">
      <style:text-properties fo:font-size="11.00pt" fo:font-weight="bold" fo:font-family="'Times New Roman'" style:font-family-asian="'Times New Roman'" style:font-family-complex="'Times New Roman'" fo:background-color="transparent" fo:color="#1d2129"/>
    </style:style>
    <style:style style:name="T105" style:family="text">
      <style:text-properties fo:font-size="11.00pt" fo:font-weight="normal" fo:font-family="'Times New Roman'" style:font-family-asian="'Times New Roman'" style:font-family-complex="'Times New Roman'" fo:background-color="transparent" fo:color="#1d2129"/>
    </style:style>
    <style:style style:name="T106" style:family="text">
      <style:text-properties fo:font-size="11.00pt" fo:font-weight="bold" fo:font-family="'Times New Roman'" style:font-family-asian="'Times New Roman'" style:font-family-complex="'Times New Roman'" fo:background-color="transparent" fo:color="#1d2129"/>
    </style:style>
    <style:style style:name="T107" style:family="text">
      <style:text-properties fo:font-size="11.00pt" fo:font-weight="normal" fo:font-family="'Times New Roman'" style:font-family-asian="'Times New Roman'" style:font-family-complex="'Times New Roman'" fo:background-color="transparent" fo:color="#1d2129"/>
    </style:style>
    <style:style style:name="T108" style:family="text">
      <style:text-properties fo:font-size="11.00pt" fo:font-weight="bold" fo:font-family="'Times New Roman'" style:font-family-asian="'Times New Roman'" style:font-family-complex="'Times New Roman'" fo:background-color="transparent" fo:color="#1d2129"/>
    </style:style>
    <style:style style:name="T109" style:family="text">
      <style:text-properties fo:font-size="11.00pt" fo:font-weight="normal" fo:font-family="'Times New Roman'" style:font-family-asian="'Times New Roman'" style:font-family-complex="'Times New Roman'" fo:background-color="transparent" fo:color="#1d2129"/>
    </style:style>
    <style:style style:name="T110" style:family="text">
      <style:text-properties fo:font-size="11.00pt" fo:font-weight="bold" fo:font-family="'Times New Roman'" style:font-family-asian="'Times New Roman'" style:font-family-complex="'Times New Roman'" fo:background-color="transparent" fo:color="#1d2129"/>
    </style:style>
    <style:style style:name="T111" style:family="text">
      <style:text-properties fo:font-size="11.00pt" fo:font-weight="normal" fo:font-family="'Times New Roman'" style:font-family-asian="'Times New Roman'" style:font-family-complex="'Times New Roman'" fo:background-color="transparent" fo:color="#1d2129"/>
    </style:style>
    <style:style style:name="T112" style:family="text">
      <style:text-properties fo:font-size="11.00pt" fo:font-weight="bold" fo:font-family="'Times New Roman'" style:font-family-asian="'Times New Roman'" style:font-family-complex="'Times New Roman'" fo:background-color="transparent" fo:color="#1d2129"/>
    </style:style>
    <style:style style:name="T113" style:family="text">
      <style:text-properties fo:font-size="11.00pt" fo:font-weight="normal" fo:font-family="'Times New Roman'" style:font-family-asian="'Times New Roman'" style:font-family-complex="'Times New Roman'" fo:background-color="transparent" fo:color="#1d2129"/>
    </style:style>
    <style:style style:name="T114" style:family="text">
      <style:text-properties fo:font-size="11.00pt" fo:font-weight="bold" fo:font-family="'Times New Roman'" style:font-family-asian="'Times New Roman'" style:font-family-complex="'Times New Roman'" fo:background-color="transparent" fo:color="#1d2129"/>
    </style:style>
    <style:style style:name="T115" style:family="text">
      <style:text-properties fo:font-size="11.00pt" fo:font-weight="normal" fo:font-family="'Times New Roman'" style:font-family-asian="'Times New Roman'" style:font-family-complex="'Times New Roman'" fo:background-color="transparent" fo:color="#1d2129"/>
    </style:style>
    <style:style style:name="T116" style:family="text">
      <style:text-properties fo:font-size="11.00pt" fo:font-weight="bold" fo:font-family="'Times New Roman'" style:font-family-asian="'Times New Roman'" style:font-family-complex="'Times New Roman'" fo:background-color="transparent" fo:color="#1d2129"/>
    </style:style>
    <style:style style:name="T117" style:family="text">
      <style:text-properties fo:font-size="11.00pt" fo:font-weight="normal" fo:font-family="'Times New Roman'" style:font-family-asian="'Times New Roman'" style:font-family-complex="'Times New Roman'" fo:background-color="transparent" fo:color="#1d2129"/>
    </style:style>
    <style:style style:name="T118" style:family="text">
      <style:text-properties fo:font-size="11.00pt" fo:font-weight="bold" fo:font-family="'Times New Roman'" style:font-family-asian="'Times New Roman'" style:font-family-complex="'Times New Roman'" fo:background-color="transparent" fo:color="#1d2129"/>
    </style:style>
    <style:style style:name="T119" style:family="text">
      <style:text-properties fo:font-size="11.00pt" fo:font-weight="normal" fo:font-family="'Times New Roman'" style:font-family-asian="'Times New Roman'" style:font-family-complex="'Times New Roman'" fo:background-color="transparent" fo:color="#1d2129"/>
    </style:style>
    <style:style style:name="T120" style:family="text">
      <style:text-properties fo:font-size="11.00pt" fo:font-weight="bold" fo:font-family="'Times New Roman'" style:font-family-asian="'Times New Roman'" style:font-family-complex="'Times New Roman'" fo:background-color="transparent" fo:color="#1d2129"/>
    </style:style>
    <style:style style:name="T121" style:family="text">
      <style:text-properties fo:font-size="11.00pt" fo:font-weight="normal" fo:font-family="'Times New Roman'" style:font-family-asian="'Times New Roman'" style:font-family-complex="'Times New Roman'" fo:background-color="transparent" fo:color="#1d2129"/>
    </style:style>
    <style:style style:name="T122" style:family="text">
      <style:text-properties fo:font-size="12.00pt" fo:font-weight="normal" fo:font-family="Cambria" style:font-family-asian="Cambria" style:font-family-complex="Cambria" fo:background-color="transparent" style:use-window-font-color="true"/>
    </style:style>
    <style:style style:name="T123" style:family="text">
      <style:text-properties fo:font-size="11.00pt" fo:font-weight="bold" fo:font-family="'Times New Roman'" style:font-family-asian="'Times New Roman'" style:font-family-complex="'Times New Roman'" fo:background-color="transparent" fo:color="#1d2129"/>
    </style:style>
    <style:style style:name="T124" style:family="text">
      <style:text-properties fo:font-size="11.00pt" fo:font-weight="normal" fo:font-family="'Times New Roman'" style:font-family-asian="'Times New Roman'" style:font-family-complex="'Times New Roman'" fo:background-color="transparent" fo:color="#1d2129"/>
    </style:style>
    <style:style style:name="T125" style:family="text">
      <style:text-properties fo:font-size="11.00pt" fo:font-weight="bold" fo:font-family="'Times New Roman'" style:font-family-asian="'Times New Roman'" style:font-family-complex="'Times New Roman'" fo:background-color="transparent" fo:color="#1d2129"/>
    </style:style>
    <style:style style:name="T126" style:family="text">
      <style:text-properties fo:font-size="11.00pt" fo:font-weight="normal" fo:font-family="'Times New Roman'" style:font-family-asian="'Times New Roman'" style:font-family-complex="'Times New Roman'" fo:background-color="transparent" fo:color="#1d2129"/>
    </style:style>
    <style:style style:name="T127" style:family="text">
      <style:text-properties fo:font-size="11.00pt" fo:font-weight="bold" fo:font-family="'Times New Roman'" style:font-family-asian="'Times New Roman'" style:font-family-complex="'Times New Roman'" fo:background-color="transparent" fo:color="#1d2129"/>
    </style:style>
    <style:style style:name="T128" style:family="text">
      <style:text-properties fo:font-size="11.00pt" fo:font-weight="normal" fo:font-family="'Times New Roman'" style:font-family-asian="'Times New Roman'" style:font-family-complex="'Times New Roman'" fo:background-color="transparent" fo:color="#1d2129"/>
    </style:style>
    <style:style style:name="T129" style:family="text">
      <style:text-properties fo:font-size="11.00pt" fo:font-weight="bold" fo:font-family="'Times New Roman'" style:font-family-asian="'Times New Roman'" style:font-family-complex="'Times New Roman'" fo:background-color="transparent" fo:color="#1d2129"/>
    </style:style>
    <style:style style:name="T130" style:family="text">
      <style:text-properties fo:font-size="11.00pt" fo:font-weight="normal" fo:font-family="'Times New Roman'" style:font-family-asian="'Times New Roman'" style:font-family-complex="'Times New Roman'" fo:background-color="transparent" fo:color="#1d2129"/>
    </style:style>
    <style:style style:name="T131" style:family="text">
      <style:text-properties fo:font-size="11.00pt" fo:font-weight="bold" fo:font-family="'Times New Roman'" style:font-family-asian="'Times New Roman'" style:font-family-complex="'Times New Roman'" fo:background-color="transparent" fo:color="#1d2129"/>
    </style:style>
    <style:style style:name="T132" style:family="text">
      <style:text-properties fo:font-size="11.00pt" fo:font-weight="normal" fo:font-family="'Times New Roman'" style:font-family-asian="'Times New Roman'" style:font-family-complex="'Times New Roman'" fo:background-color="transparent" fo:color="#1d2129"/>
    </style:style>
    <style:style style:name="T133" style:family="text">
      <style:text-properties fo:font-size="11.00pt" fo:font-weight="bold" fo:font-family="'Times New Roman'" style:font-family-asian="'Times New Roman'" style:font-family-complex="'Times New Roman'" fo:background-color="transparent" fo:color="#1d2129"/>
    </style:style>
    <style:style style:name="T134" style:family="text">
      <style:text-properties fo:font-size="11.00pt" fo:font-weight="normal" fo:font-family="'Times New Roman'" style:font-family-asian="'Times New Roman'" style:font-family-complex="'Times New Roman'" fo:background-color="transparent" fo:color="#1d2129"/>
    </style:style>
    <style:style style:name="T135" style:family="text">
      <style:text-properties fo:font-size="11.00pt" fo:font-weight="bold" fo:font-family="'Times New Roman'" style:font-family-asian="'Times New Roman'" style:font-family-complex="'Times New Roman'" fo:background-color="transparent" fo:color="#1d2129"/>
    </style:style>
    <style:style style:name="T136" style:family="text">
      <style:text-properties fo:font-size="11.00pt" fo:font-weight="normal" fo:font-family="'Times New Roman'" style:font-family-asian="'Times New Roman'" style:font-family-complex="'Times New Roman'" fo:background-color="transparent" fo:color="#1d2129"/>
    </style:style>
    <style:style style:name="T137" style:family="text">
      <style:text-properties fo:font-size="11.00pt" fo:font-weight="bold" fo:font-family="'Times New Roman'" style:font-family-asian="'Times New Roman'" style:font-family-complex="'Times New Roman'" fo:background-color="transparent" fo:color="#1d2129"/>
    </style:style>
    <style:style style:name="T138" style:family="text">
      <style:text-properties fo:font-size="11.00pt" fo:font-weight="normal" fo:font-family="'Times New Roman'" style:font-family-asian="'Times New Roman'" style:font-family-complex="'Times New Roman'" fo:background-color="transparent" fo:color="#1d2129"/>
    </style:style>
    <style:style style:name="T139" style:family="text">
      <style:text-properties fo:font-size="11.00pt" fo:font-weight="bold" fo:font-family="'Times New Roman'" style:font-family-asian="'Times New Roman'" style:font-family-complex="'Times New Roman'" fo:background-color="transparent" fo:color="#1d2129"/>
    </style:style>
    <style:style style:name="T140" style:family="text">
      <style:text-properties fo:font-size="11.00pt" fo:font-weight="normal" fo:font-family="'Times New Roman'" style:font-family-asian="'Times New Roman'" style:font-family-complex="'Times New Roman'" fo:background-color="transparent" fo:color="#1d2129"/>
    </style:style>
    <style:style style:name="T141" style:family="text">
      <style:text-properties fo:font-size="12.00pt" fo:font-weight="normal" fo:font-family="Cambria" style:font-family-asian="Cambria" style:font-family-complex="Cambria" fo:background-color="transparent" style:use-window-font-color="true"/>
    </style:style>
    <style:style style:name="T142" style:family="text">
      <style:text-properties fo:font-size="11.00pt" fo:font-weight="normal" fo:font-family="'Times New Roman'" style:font-family-asian="'Times New Roman'" style:font-family-complex="'Times New Roman'" fo:background-color="transparent" fo:color="#1d2129"/>
    </style:style>
    <style:style style:name="T143" style:family="text">
      <style:text-properties fo:font-size="11.00pt" fo:font-weight="bold" fo:font-family="'Times New Roman'" style:font-family-asian="'Times New Roman'" style:font-family-complex="'Times New Roman'" fo:background-color="transparent" fo:color="#1d2129"/>
    </style:style>
    <style:style style:name="T144" style:family="text">
      <style:text-properties fo:font-size="11.00pt" fo:font-weight="normal" fo:font-family="'Times New Roman'" style:font-family-asian="'Times New Roman'" style:font-family-complex="'Times New Roman'" fo:background-color="transparent" fo:color="#1d2129"/>
    </style:style>
    <style:style style:name="T145" style:family="text">
      <style:text-properties fo:font-size="11.00pt" fo:font-weight="bold" fo:font-family="'Times New Roman'" style:font-family-asian="'Times New Roman'" style:font-family-complex="'Times New Roman'" fo:background-color="transparent" fo:color="#1d2129"/>
    </style:style>
    <style:style style:name="T146" style:family="text">
      <style:text-properties fo:font-size="11.00pt" fo:font-weight="normal" fo:font-family="'Times New Roman'" style:font-family-asian="'Times New Roman'" style:font-family-complex="'Times New Roman'" fo:background-color="transparent" fo:color="#1d2129"/>
    </style:style>
    <style:style style:name="T147" style:family="text">
      <style:text-properties fo:font-size="11.00pt" fo:font-weight="bold" fo:font-family="'Times New Roman'" style:font-family-asian="'Times New Roman'" style:font-family-complex="'Times New Roman'" fo:background-color="transparent" fo:color="#1d2129"/>
    </style:style>
    <style:style style:name="T148" style:family="text">
      <style:text-properties fo:font-size="11.00pt" fo:font-weight="normal" fo:font-family="'Times New Roman'" style:font-family-asian="'Times New Roman'" style:font-family-complex="'Times New Roman'" fo:background-color="transparent" fo:color="#1d2129"/>
    </style:style>
    <style:style style:name="T149" style:family="text">
      <style:text-properties fo:font-size="12.00pt" fo:font-weight="normal" fo:font-family="Cambria" style:font-family-asian="Cambria" style:font-family-complex="Cambria" fo:background-color="transparent" style:use-window-font-color="true"/>
    </style:style>
    <style:style style:name="T150" style:family="text">
      <style:text-properties fo:font-size="11.00pt" fo:font-weight="bold" fo:font-family="'Times New Roman'" style:font-family-asian="'Times New Roman'" style:font-family-complex="'Times New Roman'" fo:background-color="transparent" fo:color="#1d2129"/>
    </style:style>
    <style:style style:name="T151" style:family="text">
      <style:text-properties fo:font-size="11.00pt" fo:font-weight="normal" fo:font-family="'Times New Roman'" style:font-family-asian="'Times New Roman'" style:font-family-complex="'Times New Roman'" fo:background-color="transparent" fo:color="#1d2129"/>
    </style:style>
    <style:style style:name="T152" style:family="text">
      <style:text-properties fo:font-size="11.00pt" fo:font-weight="bold" fo:font-family="'Times New Roman'" style:font-family-asian="'Times New Roman'" style:font-family-complex="'Times New Roman'" fo:background-color="transparent" fo:color="#1d2129"/>
    </style:style>
    <style:style style:name="T153" style:family="text">
      <style:text-properties fo:font-size="11.00pt" fo:font-weight="normal" fo:font-family="'Times New Roman'" style:font-family-asian="'Times New Roman'" style:font-family-complex="'Times New Roman'" fo:background-color="transparent" fo:color="#1d2129"/>
    </style:style>
    <style:style style:name="T154" style:family="text">
      <style:text-properties fo:font-size="11.00pt" fo:font-weight="bold" fo:font-family="'Times New Roman'" style:font-family-asian="'Times New Roman'" style:font-family-complex="'Times New Roman'" fo:background-color="transparent" fo:color="#1d2129"/>
    </style:style>
    <style:style style:name="T155" style:family="text">
      <style:text-properties fo:font-size="11.00pt" fo:font-weight="normal" fo:font-family="'Times New Roman'" style:font-family-asian="'Times New Roman'" style:font-family-complex="'Times New Roman'" fo:background-color="transparent" fo:color="#1d2129"/>
    </style:style>
    <style:style style:name="T156" style:family="text">
      <style:text-properties fo:font-size="11.00pt" fo:font-weight="bold" fo:font-family="'Times New Roman'" style:font-family-asian="'Times New Roman'" style:font-family-complex="'Times New Roman'" fo:background-color="transparent" fo:color="#1d2129"/>
    </style:style>
    <style:style style:name="T157" style:family="text">
      <style:text-properties fo:font-size="11.00pt" fo:font-weight="normal" fo:font-family="'Times New Roman'" style:font-family-asian="'Times New Roman'" style:font-family-complex="'Times New Roman'" fo:background-color="transparent" fo:color="#1d2129"/>
    </style:style>
    <style:style style:name="T158" style:family="text">
      <style:text-properties fo:font-size="11.00pt" fo:font-weight="bold" fo:font-family="'Times New Roman'" style:font-family-asian="'Times New Roman'" style:font-family-complex="'Times New Roman'" fo:background-color="transparent" fo:color="#1d2129"/>
    </style:style>
    <style:style style:name="T159" style:family="text">
      <style:text-properties fo:font-size="11.00pt" fo:font-weight="normal" fo:font-family="'Times New Roman'" style:font-family-asian="'Times New Roman'" style:font-family-complex="'Times New Roman'" fo:background-color="transparent" fo:color="#1d2129"/>
    </style:style>
    <style:style style:name="T160" style:family="text">
      <style:text-properties fo:font-size="11.00pt" fo:font-weight="bold" fo:font-family="'Times New Roman'" style:font-family-asian="'Times New Roman'" style:font-family-complex="'Times New Roman'" fo:background-color="transparent" fo:color="#1d2129"/>
    </style:style>
    <style:style style:name="T161" style:family="text">
      <style:text-properties fo:font-size="11.00pt" fo:font-weight="normal" fo:font-family="'Times New Roman'" style:font-family-asian="'Times New Roman'" style:font-family-complex="'Times New Roman'" fo:background-color="transparent" fo:color="#1d2129"/>
    </style:style>
    <style:style style:name="T162" style:family="text">
      <style:text-properties fo:font-size="11.00pt" fo:font-weight="bold" fo:font-family="'Times New Roman'" style:font-family-asian="'Times New Roman'" style:font-family-complex="'Times New Roman'" fo:background-color="transparent" fo:color="#1d2129"/>
    </style:style>
    <style:style style:name="T163" style:family="text">
      <style:text-properties fo:font-size="11.00pt" fo:font-weight="normal" fo:font-family="'Times New Roman'" style:font-family-asian="'Times New Roman'" style:font-family-complex="'Times New Roman'" fo:background-color="transparent" fo:color="#1d2129"/>
    </style:style>
    <style:style style:name="T164" style:family="text">
      <style:text-properties fo:font-size="11.00pt" fo:font-weight="bold" fo:font-family="'Times New Roman'" style:font-family-asian="'Times New Roman'" style:font-family-complex="'Times New Roman'" fo:background-color="transparent" fo:color="#1d2129"/>
    </style:style>
    <style:style style:name="T165" style:family="text">
      <style:text-properties fo:font-size="11.00pt" fo:font-weight="normal" fo:font-family="'Times New Roman'" style:font-family-asian="'Times New Roman'" style:font-family-complex="'Times New Roman'" fo:background-color="transparent" fo:color="#1d2129"/>
    </style:style>
    <style:style style:name="T166" style:family="text">
      <style:text-properties fo:font-size="11.00pt" fo:font-weight="bold" fo:font-family="'Times New Roman'" style:font-family-asian="'Times New Roman'" style:font-family-complex="'Times New Roman'" fo:background-color="transparent" fo:color="#1d2129"/>
    </style:style>
    <style:style style:name="T167" style:family="text">
      <style:text-properties fo:font-size="11.00pt" fo:font-weight="normal" fo:font-family="'Times New Roman'" style:font-family-asian="'Times New Roman'" style:font-family-complex="'Times New Roman'" fo:background-color="transparent" fo:color="#1d2129"/>
    </style:style>
    <style:style style:name="T16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d2129"/>
    </style:style>
    <style:style style:name="T169" style:family="text">
      <style:text-properties fo:font-size="11.00pt" fo:font-weight="normal" fo:font-family="'Times New Roman'" style:font-family-asian="'Times New Roman'" style:font-family-complex="'Times New Roman'" fo:background-color="transparent" fo:color="#1d2129"/>
    </style:style>
    <style:style style:name="T170"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1d2129"/>
    </style:style>
    <style:style style:name="T171" style:family="text">
      <style:text-properties fo:font-size="11.00pt" fo:font-weight="normal" fo:font-family="'Times New Roman'" style:font-family-asian="'Times New Roman'" style:font-family-complex="'Times New Roman'" fo:background-color="transparent" fo:color="#1d2129"/>
    </style:style>
    <style:style style:name="T172" style:family="text">
      <style:text-properties fo:font-size="11.00pt" fo:font-weight="bold" fo:font-family="'Times New Roman'" style:font-family-asian="'Times New Roman'" style:font-family-complex="'Times New Roman'" fo:background-color="transparent" fo:color="#1d2129"/>
    </style:style>
    <style:style style:name="T173" style:family="text">
      <style:text-properties fo:font-size="11.00pt" fo:font-weight="normal" fo:font-family="'Times New Roman'" style:font-family-asian="'Times New Roman'" style:font-family-complex="'Times New Roman'" fo:background-color="transparent" fo:color="#1d2129"/>
    </style:style>
    <style:style style:name="T174" style:family="text">
      <style:text-properties fo:font-size="11.00pt" fo:font-weight="bold" fo:font-family="'Times New Roman'" style:font-family-asian="'Times New Roman'" style:font-family-complex="'Times New Roman'" fo:background-color="transparent" fo:color="#1d2129"/>
    </style:style>
    <style:style style:name="T175" style:family="text">
      <style:text-properties fo:font-size="11.00pt" fo:font-weight="normal" fo:font-family="'Times New Roman'" style:font-family-asian="'Times New Roman'" style:font-family-complex="'Times New Roman'" fo:background-color="transparent" fo:color="#1d2129"/>
    </style:style>
    <style:style style:name="T176" style:family="text">
      <style:text-properties fo:font-size="11.00pt" fo:font-weight="bold" fo:font-family="'Times New Roman'" style:font-family-asian="'Times New Roman'" style:font-family-complex="'Times New Roman'" fo:background-color="transparent" fo:color="#1d2129"/>
    </style:style>
    <style:style style:name="T177" style:family="text">
      <style:text-properties fo:font-size="11.00pt" fo:font-weight="normal" fo:font-family="'Times New Roman'" style:font-family-asian="'Times New Roman'" style:font-family-complex="'Times New Roman'" fo:background-color="transparent" fo:color="#1d2129"/>
    </style:style>
    <style:style style:name="T178" style:family="text">
      <style:text-properties fo:font-size="11.00pt" fo:font-weight="bold" fo:font-family="'Times New Roman'" style:font-family-asian="'Times New Roman'" style:font-family-complex="'Times New Roman'" fo:background-color="transparent" fo:color="#1d2129"/>
    </style:style>
    <style:style style:name="T179" style:family="text">
      <style:text-properties fo:font-size="11.00pt" fo:font-weight="normal" fo:font-family="'Times New Roman'" style:font-family-asian="'Times New Roman'" style:font-family-complex="'Times New Roman'" fo:background-color="transparent" fo:color="#1d2129"/>
    </style:style>
    <style:style style:name="T180" style:family="text">
      <style:text-properties fo:font-size="11.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Cambria" style:font-family-asian="Cambria" style:font-family-complex="Cambria" fo:background-color="transparent" style:use-window-font-color="true"/>
    </style:style>
    <style:style style:name="T182" style:family="text">
      <style:text-properties fo:font-size="11.00pt" fo:font-weight="bold" fo:font-family="'Times New Roman'" style:font-family-asian="'Times New Roman'" style:font-family-complex="'Times New Roman'" fo:background-color="transparent" fo:color="#1d2129"/>
    </style:style>
    <style:style style:name="T18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center"/>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center"/>
    </style:style>
    <style:style style:name="P6" style:family="paragraph">
      <style:paragraph-properties fo:line-height="100.00%" fo:text-align="justify"/>
    </style:style>
    <style:style style:name="P7" style:family="paragraph">
      <style:paragraph-properties fo:line-height="150.00%" fo:text-align="justify"/>
    </style:style>
    <style:style style:name="P8" style:family="paragraph">
      <style:paragraph-properties fo:line-height="100.00%" fo:text-align="justify"/>
    </style:style>
    <style:style style:name="P9" style:family="paragraph">
      <style:paragraph-properties fo:line-height="150.00%" fo:text-align="justify"/>
    </style:style>
    <style:style style:name="P10" style:family="paragraph">
      <style:paragraph-properties fo:line-height="100.00%" fo:text-align="justify"/>
    </style:style>
    <style:style style:name="P11" style:family="paragraph">
      <style:paragraph-properties fo:line-height="150.00%" fo:text-align="justify"/>
    </style:style>
    <style:style style:name="P12" style:family="paragraph">
      <style:paragraph-properties fo:line-height="150.00%" fo:text-align="center"/>
    </style:style>
    <style:style style:name="P13" style:family="paragraph">
      <style:paragraph-properties fo:line-height="150.00%" fo:text-align="justify"/>
    </style:style>
    <style:style style:name="P14" style:family="paragraph">
      <style:paragraph-properties fo:line-height="150.00%" fo:text-align="center"/>
    </style:style>
    <style:style style:name="P15" style:family="paragraph">
      <style:paragraph-properties fo:line-height="100.00%" fo:text-align="justify"/>
    </style:style>
    <style:style style:name="P16" style:family="paragraph">
      <style:paragraph-properties fo:line-height="150.00%" fo:text-align="justify"/>
    </style:style>
    <style:style style:name="P17" style:family="paragraph">
      <style:paragraph-properties fo:line-height="150.00%" fo:text-align="center"/>
    </style:style>
    <style:style style:name="P18" style:family="paragraph">
      <style:paragraph-properties fo:line-height="100.00%" fo:text-align="left"/>
    </style:style>
    <style:style style:name="P19" style:family="paragraph">
      <style:paragraph-properties fo:line-height="150.00%" fo:text-align="center"/>
    </style:style>
    <style:style style:name="P20" style:family="paragraph">
      <style:paragraph-properties fo:line-height="100.00%" fo:text-align="center"/>
    </style:style>
    <style:style style:name="P21" style:family="paragraph">
      <style:paragraph-properties fo:line-height="100.00%" fo:text-align="justify"/>
    </style:style>
    <style:style style:name="P22" style:family="paragraph">
      <style:paragraph-properties fo:line-height="150.00%" fo:text-align="justify"/>
    </style:style>
    <style:style style:name="P23" style:family="paragraph">
      <style:paragraph-properties fo:line-height="150.00%" fo:text-align="center"/>
    </style:style>
    <style:style style:name="P24" style:family="paragraph">
      <style:paragraph-properties fo:line-height="150.00%" fo:text-align="left"/>
    </style:style>
    <style:style style:name="P25" style:family="paragraph">
      <style:paragraph-properties fo:line-height="150.00%" fo:text-align="center"/>
    </style:style>
    <style:style style:name="P26" style:family="paragraph">
      <style:paragraph-properties fo:line-height="150.00%" fo:text-align="justify"/>
    </style:style>
    <style:style style:name="P27" style:family="paragraph">
      <style:paragraph-properties fo:line-height="100.00%" fo:text-align="left"/>
    </style:style>
    <style:style style:name="P28" style:family="paragraph">
      <style:paragraph-properties fo:line-height="150.00%" fo:text-align="center"/>
    </style:style>
    <style:style style:name="P29" style:family="paragraph">
      <style:paragraph-properties fo:line-height="150.00%" fo:text-align="justify"/>
    </style:style>
    <style:style style:name="P30" style:family="paragraph">
      <style:paragraph-properties fo:line-height="150.00%" fo:text-align="center"/>
    </style:style>
    <style:style style:name="P31" style:family="paragraph">
      <style:paragraph-properties fo:line-height="100.00%" fo:text-align="justify"/>
    </style:style>
    <style:style style:name="P32" style:family="paragraph">
      <style:paragraph-properties fo:line-height="100.00%" fo:text-align="center"/>
    </style:style>
    <style:style style:name="P33" style:family="paragraph">
      <style:paragraph-properties fo:line-height="150.00%" fo:text-align="center"/>
    </style:style>
    <style:style style:name="P34" style:family="paragraph">
      <style:paragraph-properties fo:line-height="100.00%" fo:text-align="left"/>
    </style:style>
    <style:style style:name="P35" style:family="paragraph">
      <style:paragraph-properties fo:line-height="150.00%" fo:text-align="justify"/>
    </style:style>
    <style:style style:name="P36" style:family="paragraph">
      <style:paragraph-properties fo:line-height="150.00%" fo:text-align="center"/>
    </style:style>
    <style:style style:name="P37" style:family="paragraph">
      <style:paragraph-properties fo:line-height="150.00%" fo:text-align="justify"/>
    </style:style>
    <style:style style:name="P38" style:family="paragraph">
      <style:paragraph-properties fo:line-height="100.00%" fo:text-align="justify"/>
    </style:style>
    <style:style style:name="P39" style:family="paragraph">
      <style:paragraph-properties fo:line-height="150.00%" fo:text-align="center"/>
    </style:style>
    <style:style style:name="P40" style:family="paragraph">
      <style:paragraph-properties fo:line-height="100.00%" fo:text-align="left"/>
    </style:style>
    <style:style style:name="P41" style:family="paragraph">
      <style:paragraph-properties fo:line-height="150.00%" fo:text-align="center"/>
    </style:style>
    <style:style style:name="P42" style:family="paragraph">
      <style:paragraph-properties fo:line-height="150.00%" fo:text-align="justify"/>
    </style:style>
    <style:style style:name="P43" style:family="paragraph">
      <style:paragraph-properties fo:line-height="150.00%" fo:text-align="center"/>
    </style:style>
    <style:style style:name="P44" style:family="paragraph">
      <style:paragraph-properties fo:line-height="150.00%" fo:text-align="justify"/>
    </style:style>
    <style:style style:name="P45" style:family="paragraph">
      <style:paragraph-properties fo:line-height="100.00%" fo:text-align="justify"/>
    </style:style>
    <style:style style:name="P46" style:family="paragraph">
      <style:paragraph-properties fo:line-height="100.00%" fo:text-align="center"/>
    </style:style>
    <style:style style:name="P47" style:family="paragraph">
      <style:paragraph-properties fo:line-height="150.00%" fo:text-align="justify"/>
    </style:style>
    <style:style style:name="P48" style:family="paragraph">
      <style:paragraph-properties fo:line-height="100.00%" fo:text-align="left"/>
    </style:style>
    <style:style style:name="P49" style:family="paragraph">
      <style:paragraph-properties fo:line-height="150.00%" fo:text-align="center"/>
    </style:style>
    <style:style style:name="P50" style:family="paragraph">
      <style:paragraph-properties fo:line-height="115.00%" fo:text-align="left" fo:margin-bottom="10.00pt"/>
    </style:style>
  </office:automatic-styles>
  <office:body>
    <office:text>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3">ESTE DOCUMENTO É UMA TRADUÇÃO PARA A LÍNGUA ESPANHOLA DA VERSÃO ORIGINAL DO EDITAL Nº002/SMDHC/2018, PUBLICADO EM PORTUGUÊS NO DIÁRIO OFICIAL DA CIDADE NO DIA 13/03/2018 E APROVADA PELA PLENÁRIA DO CONSELHO MUNICIPAL DE IMIGRANTES. </text:span></text:p>
      <text:p text:style-name="P2"><text:span text:style-name="T4"/></text:p>
      <text:p text:style-name="P2"><text:span text:style-name="T4">PARA FINS LEGAIS, DEVERÃO SER MANTIDAS AS DISPOSIÇÕES COLOCADAS PELA VERSÃO ORIGINAL.</text:span></text:p>
      <text:p text:style-name="P2"><text:span text:style-name="T4"/></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4"><text:span text:style-name="T5"/></text:p>
      <text:p text:style-name="P5"><text:span text:style-name="T5"/></text:p>
      <text:p text:style-name="P5"><text:span text:style-name="T5"/></text:p>
      <text:p text:style-name="P5"><text:span text:style-name="T5">EDICTO Nº 002/SMDHC/2018</text:span></text:p>
      <text:p text:style-name="P5"><text:span text:style-name="T6"/></text:p>
      <text:p text:style-name="P5"><text:span text:style-name="T7">PROCEDIMIENTOS PARA LA ELECCIÓN DEL CONSEJO MUNICIPAL DE INMIGRANTES</text:span><text:span text:style-name="T8"/></text:p>
      <text:p text:style-name="P5"><text:span text:style-name="T9">Gestión 2018/2020</text:span></text:p>
      <text:p text:style-name="P6"><text:span text:style-name="T10"/></text:p>
      <text:p text:style-name="P6"><text:span text:style-name="T10">EL CONSEJO MUNICIPAL DE INMIGRANTES, en el uso de sus atribuciones legales y respetando las disposiciones previstas por la Ley nº 16.478, de 8 de julio de 2016, que establece la Política Municipal para la Población Inmigrante y el Consejo Municipal de Inmigrantes, y</text:span></text:p>
      <text:p text:style-name="P6"><text:span text:style-name="T10"/></text:p>
      <text:p text:style-name="P6"><text:span text:style-name="T11">CONSIDERANDO<text:s/></text:span><text:span text:style-name="T12">actos reglamentados por el Decreto Municipal nº 57.533, de 15 de Diciembre de 2016, que regula el Consejo Municipal de Inmigrantes;</text:span></text:p>
      <text:p text:style-name="P6"><text:span text:style-name="T13">CONSIDERANDO<text:s/></text:span><text:span text:style-name="T14">que la Constitución Federal de 1988 que establece instrumentos para la democracia participativa, y que abre la posibilidad de creación de mecanismos de control social, específicamente los consejos de derechos, de políticas y de gestión de políticas sociales específicas; </text:span></text:p>
      <text:p text:style-name="P6"><text:span text:style-name="T15">CONSIDERANDO<text:s/></text:span><text:span text:style-name="T16">lo dispuesto en la Ley Municipal 15.946 de 23 de diciembre de 2013, reglamentada por el Decreto Municipal 56.021, de 31 de marzo de 2015, sobre la obligatoriedad de un mínimo de 50% (cincuenta por ciento) de mujeres en la composición de los órganos colegiados municipales de control social;</text:span></text:p>
      <text:p text:style-name="P6"><text:span text:style-name="T17">CONSIDERANDO<text:s/></text:span><text:span text:style-name="T18">que sociedad civil, para los términos de este Edicto, es el individuo inmigrante o naturalizado brasileño, los colectivos, asociaciones u organizaciones de inmigrantes o de apoyo a inmigrantes, jurídicamente formalizados o no;</text:span></text:p>
      <text:p text:style-name="P6"><text:span text:style-name="T18"/></text:p>
      <text:p text:style-name="P6"><text:span text:style-name="T18">Se torna público el proceso electoral para los cupos de representantes de la sociedad civil para la gestión 2018/2020 del Consejo Municipal de Inmigrantes, en los términos de este Edicto.</text:span></text:p>
      <text:p text:style-name="P6"><text:span text:style-name="T18"/></text:p>
      <text:p text:style-name="P6"><text:span text:style-name="T19">I – DE LA COMISIÓN ELECTORAL<text:s/></text:span><text:span text:style-name="T20"/></text:p>
      <text:p text:style-name="P6"><text:span text:style-name="T20">1.1 – El proceso electoral será conducido por una Comisión Electoral designada por los/las presentes en la V Reunión Ordinaria del Consejo Municipal de Inmigrantes, el día 26 de enero de 2018, y publicada en el Diario Oficial de la Ciudad el 13 de marzo de 2018. </text:span></text:p>
      <text:p text:style-name="P6"><text:span text:style-name="T20"/></text:p>
      <text:p text:style-name="P6"><text:span text:style-name="T20">Párrafo único: Los candidatos y candidatas que participan en esta elección están impedidos/as de integrar o participar de la Comisión Electoral.</text:span></text:p>
      <text:p text:style-name="P6"><text:span text:style-name="T20">1.2 – La Comisión Electoral deliberará sobre: </text:span></text:p>
      <text:p text:style-name="P6"><text:span text:style-name="T20"><text:tab/>I – Edicto de Llamada Pública; </text:span></text:p>
      <text:p text:style-name="P6"><text:span text:style-name="T20"><text:tab/>II – Plan de Divulgación y Movilización del proceso electoral, por medio impreso, <text:tab/>digital y <text:tab/>mobiliario urbano;</text:span></text:p>
      <text:p text:style-name="P6"><text:span text:style-name="T20"><text:tab/>III – De las Etapas de (i) Divulgación y Movilización, de las (ii) Inscripciones de los <text:tab/>Candidatos y <text:tab/>Candidatas y de las (iii) Elecciones; </text:span></text:p>
      <text:p text:style-name="P6"><text:span text:style-name="T20"><text:tab/>IV – Del proceso de votación; y </text:span></text:p>
      <text:p text:style-name="P6"><text:span text:style-name="T20"><text:tab/>V – De la fiscalización del proceso electoral y el conteo de los votos. </text:span></text:p>
      <text:p text:style-name="P6"><text:span text:style-name="T20"/></text:p>
      <text:p text:style-name="P6"><text:span text:style-name="T21">II – DEL PROCESO ELECTORAL </text:span></text:p>
      <text:p text:style-name="P6"><text:span text:style-name="T22"/></text:p>
      <text:p text:style-name="P6"><text:span text:style-name="T22">2.1 – Para este proceso electoral, se considera inmigrante a todas las personas que se transfieren de su lugar de residencia habitual en otro país para Brasil, comprendiendo inmigrantes laborales, estudiantes, personas en situación de refugio, apátridas independientemente de su situación migratoria y documental.</text:span></text:p>
      <text:p text:style-name="P6"><text:span text:style-name="T22"><text:tab/>2.1.1 – Se incluye en la definición de inmigrantes aquellos/as naturalizados/as brasileños/as, <text:tab/>independientemente del tiempo de naturalización o del hecho del país de nacimiento no permitir la <text:tab/>doble nacionalidad;</text:span></text:p>
      <text:p text:style-name="P6"><text:span text:style-name="T22"><text:tab/>2.1.2 – Para fines de identificación individual del/la candidato/a y del/la elector/a <text:tab/>inmigrante, en el <text:tab/>ámbito de este proceso electoral, serán aceptados documentos oficiales con foto, inclusive los <text:tab/>emitidos en otro país, o comprobantes de solicitud de la emisión de documentos, siempre que los <text:tab/>comprobantes posean foto para <text:tab/>identificación; tales como pasaporte, cédula de identidad del país de <text:tab/>origen, Registro Nacional de Extranjeros - RNE, Registro Nacional Migratorio, Protocolo de Solicitud <text:tab/>del Registro Nacional de Extranjeros, Protocolo Provisional de Solicitud de Refugio y Libreta de <text:tab/>Trabajo y Previsión Social.</text:span></text:p>
      <text:p text:style-name="P6"><text:span text:style-name="T22"/></text:p>
      <text:p text:style-name="P6"><text:span text:style-name="T22">2.2 – La elección de los 8 (ocho) miembros representantes de la sociedad civil y de sus respectivos suplentes que deberán integrar el Consejo Municipal de Inmigrantes se realizará en 3 (tres) etapas, a saber: </text:span></text:p>
      <text:p text:style-name="P6"><text:span text:style-name="T22"/></text:p>
      <text:p text:style-name="P6"><text:span text:style-name="T22">2.3 –<text:s/></text:span><text:span text:style-name="T23">Primera etapa</text:span><text:span text:style-name="T24">: consistirá en el Proceso de Divulgación y Movilización de las Elecciones para los servicios, programas, movimientos organizados, espacios de concentración y de atención de la población inmigrante, radios comunitarias, ferias de inmigrantes y otros espacios correspondientes.</text:span></text:p>
      <text:p text:style-name="P6"><text:span text:style-name="T24"><text:tab/>2.3.1 – Será garantizada la transmisión en diferentes idiomas del contenido en este Edicto Electoral.</text:span></text:p>
      <text:p text:style-name="P6"><text:span text:style-name="T24"/></text:p>
      <text:p text:style-name="P6"><text:span text:style-name="T24">2.4 –<text:s/></text:span><text:span text:style-name="T25">Segunda etapa:<text:s/></text:span><text:span text:style-name="T26">consistirá en las inscripciones de los/as candidatos/as a representantes de la sociedad civil. Las inscripciones deberán ocurrir conforme al cronograma de este Edicto (ítem VII) sea virtualmente, por medio de la dirección electrónica<text:s/></text:span><text:a xlink:href="mailto:smdhccimigrantes@prefeitura.sp.gov.br"><text:span text:style-name="T28">smdhccimigrantes@prefeitura.sp.gov.br</text:span></text:a><text:span text:style-name="T29"><text:s/>, o presencialmente, en el horario y lugar indicados en este Edicto (ítem IV).</text:span></text:p>
      <text:p text:style-name="P6"><text:span text:style-name="T29"/></text:p>
      <text:p text:style-name="P6"><text:span text:style-name="T29">2.5 –<text:s/></text:span><text:span text:style-name="T30">Tercera etapa:<text:s/></text:span><text:span text:style-name="T31">consistirá en la realización de las Elecciones del Consejo Municipal de Inmigrantes – Elecciones de los titulares y de sus respectivos/as suplentes, representantes de la sociedad civil, siendo 2 (dos) representantes de la categoría (i) colectivos, asociaciones u organizaciones<text:s/></text:span><text:span text:style-name="T32">de<text:s/></text:span><text:span text:style-name="T33">inmigrantes; 2 (dos) representantes de la categoría (ii) colectivos, asociaciones u organizaciones<text:s/></text:span><text:span text:style-name="T34">de apoyo a</text:span><text:span text:style-name="T35"><text:s/>inmigrantes; y, 2 (dos) representantes de la categoría (iii)<text:s/></text:span><text:span text:style-name="T36">individuos inmigrantes</text:span><text:span text:style-name="T37">, totalizando 6 (seis) de las 8 (ocho) escaños reservadas para representantes de la sociedad civil. Las 2 (dos)<text:s/></text:span><text:span text:style-name="T38">escaños restantes</text:span><text:span text:style-name="T39"><text:s/>para representantes de la sociedad civil serán ocupadas por los/as candidatos/as más votados/as, observado lo contenido en el Regimiento Interno del Consejo Municipal de Inmigrantes.</text:span></text:p>
      <text:p text:style-name="P6"><text:span text:style-name="T39"/></text:p>
      <text:p text:style-name="P6"><text:span text:style-name="T39">2.6 – Participarán como candidatos/as a representante de la sociedad civil solamente individuos inmigrantes y representantes de colectivos, asociaciones u organizaciones<text:s/></text:span><text:span text:style-name="T40">de</text:span><text:span text:style-name="T41"><text:s/>o<text:s/></text:span><text:span text:style-name="T42">de apoyo a</text:span><text:span text:style-name="T43"><text:s/>inmigrantes que realicen sus inscripciones, personalmente, mediante representación legal o virtualmente, observando el ítem IV de este Edicto. </text:span></text:p>
      <text:p text:style-name="P6"><text:span text:style-name="T43"/></text:p>
      <text:p text:style-name="P6"><text:span text:style-name="T44">III - PRIMERA ETAPA: DEL PROCESO DE DIVULGACIÓN Y MOVILIZACIÓN</text:span></text:p>
      <text:p text:style-name="P6"><text:span text:style-name="T45"/></text:p>
      <text:p text:style-name="P6"><text:span text:style-name="T45">3.1 – La Comisión Electoral instituida de acuerdo al ítem 1.1, en conjunto con la Secretaría Municipal de Derechos Humanos y Ciudadanía - SMDHC, movilizará al equipo técnico del CRAI (Centro de Referencia y Atención de Inmigrantes) y los/las representantes de los servicios de atención al inmigrante y movimientos organizados de inmigrantes para que divulguen e informen sobre lo que es el Consejo y cual es el papel de los/las miembros/as, buscando una amplia participación de la población inmigrante y de las organizaciones privadas, sin fines lucrativos, que trabajan con ese público y que actúan en la ciudad de São Paulo. </text:span></text:p>
      <text:p text:style-name="P6"><text:span text:style-name="T45"/></text:p>
      <text:p text:style-name="P6"><text:span text:style-name="T45">3.2 – La SMDHC, los integrantes actuales de la Comisión Electoral y del Consejo deberán divulgar ampliamente en los espacios y servicios la realización de las elecciones, aclarando a la población inmigrante sobre el papel del Consejo Municipal de Inmigrantes, así como sobre las etapas del proceso electoral. </text:span></text:p>
      <text:p text:style-name="P6"><text:span text:style-name="T45"/></text:p>
      <text:p text:style-name="P6"><text:span text:style-name="T46">IV SEGUNDA ETAPA: DE LAS INSCRIPCIONES DE CANDIDATURAS AL CONSEJO</text:span></text:p>
      <text:p text:style-name="P6"><text:span text:style-name="T47"/></text:p>
      <text:p text:style-name="P6"><text:span text:style-name="T47">4.1 – Las inscripciones ocurrirán conforme el cronograma de este Edicto (ítem VII); pudiendo ser hechas presencialmente, en el Departamento de Políticas para Inmigrantes y Promoción del Trabajo Decente (DPIPTD), ubicada en la calle Libero Badaró, 119, Centro - São Paulo, de 9:00 a 12:00 hrs y entre las 14:00 a 17:00 hrs mediante emisión de protocolo o por correo electrónico<text:s/></text:span><text:a xlink:href="mailto:smdhccimigrantes@prefeitura.sp.gov.br"><text:span text:style-name="T49">smdhccimigrantes@prefeitura.sp.gov.br</text:span></text:a><text:span text:style-name="T50">, que será confirmada por medio de e-mail enviado por el DPIPTD.</text:span></text:p>
      <text:p text:style-name="P6"><text:span text:style-name="T50"><text:tab/>4.1.1 – Para realizar la inscripción por correo electrónico, los documentos exigidos en los ítems 4.4, 4.5, <text:tab/>o 4.6 de este Edicto deberán ser digitalizados y enviados para la <text:tab/>dirección indicada en el encabezado.</text:span></text:p>
      <text:p text:style-name="P6"><text:span text:style-name="T50"><text:tab/>4.1.2 –La SMDHC no se responsabiliza por problemas de orden técnico en el envío de inscripciones <text:tab/>realizadas por medio electrónico.</text:span></text:p>
      <text:p text:style-name="P6"><text:span text:style-name="T50"/></text:p>
      <text:p text:style-name="P6"><text:span text:style-name="T50">4.2 – Deberá ser considerada la auto declaración de identidad de género, completando la ficha de inscripción, independiente de lo que figure en documento o registro público.</text:span></text:p>
      <text:p text:style-name="P6"><text:span text:style-name="T50"/></text:p>
      <text:p text:style-name="P6"><text:span text:style-name="T50">4.3 – Se podrán inscribir como candidatos/as al Consejo Municipal de Inmigrantes para los cupos de la sociedad civil en el segmento de (i) colectivos, asociaciones u organizaciones de inmigrantes, todos los colectivos, asociaciones u organizaciones, de naturaleza privada y sin fines de lucro, activos y con experiencia comprobada en la atención y/o en la defensa de los derechos de la población inmigrante, que sean representadas necesariamente por un/a inmigrante mayor de 18 años en el momento de la nominación como consejero/a, mediante la presentación de los siguientes documentos:</text:span></text:p>
      <text:p text:style-name="P6"><text:span text:style-name="T50"><text:tab/>4.4.1 – Ficha de Inscripción, conforme modelo Anexo A1;</text:span></text:p>
      <text:p text:style-name="P6"><text:span text:style-name="T50"><text:tab/>4.4.2 – Declaración de no incidencia en la hipótesis del artículo 1º del decreto 53.177 del 4 de junio del <text:tab/>2012, firmada por el o la representante del colectivo/asociación/organización conforme Anexo Único;</text:span></text:p>
      <text:p text:style-name="P6"><text:span text:style-name="T50"><text:tab/>4.4.3 – Copia del Estatuto Social del colectivo/asociación/organización debidamente registrado, si <text:tab/>hubiese; o Carta de Presentación del colectivo/asociación/organización, con sus principios y misión.</text:span></text:p>
      <text:p text:style-name="P6"><text:span text:style-name="T50"><text:tab/>4.4.4 – Comprobante de domicilio o declaración de domicilio que compruebe la sede o local de <text:tab/>reuniones en el Municipio de São Paulo, pudiendo ser, actas de reuniones, informe de actividades u <text:tab/>otros documentos;</text:span></text:p>
      <text:p text:style-name="P6"><text:span text:style-name="T50"><text:tab/>4.4.5 – Comprobante de actuación en São Paulo, pudiendo ser, comprobante de <text:tab/>domicilio, copia del <text:tab/>Estatuto Social u otros documentos que comprueben su actuación (registro de video, informe de <text:tab/>actividades, acta de reuniones, eventos en redes sociales, entre otros). </text:span></text:p>
      <text:p text:style-name="P6"><text:span text:style-name="T50"/></text:p>
      <text:p text:style-name="P6"><text:span text:style-name="T50">4.5 – Se podrán inscribir como candidatos/as al Consejo Municipal de Inmigrantes para los cupos de la sociedad civil en el segmento de (ii) colectivos, asociaciones u organizaciones de apoyo a inmigrantes, todos los, colectivos, asociaciones u organizaciones de naturaleza privada y sin fines de lucro, activos y con experiencia comprobada en la atención y/o en la defensa de los derechos de la población inmigrante, representada por una persona inmigrante o no inmigrante, mayor de 18 años en el momento de la nominación como consejero/a mediante la presentación de los siguientes documentos: </text:span></text:p>
      <text:p text:style-name="P6"><text:span text:style-name="T50"><text:tab/>4.5.1 – Ficha de Inscripción, conforme modelo Anexo A2;</text:span></text:p>
      <text:p text:style-name="P6"><text:span text:style-name="T50"><text:tab/>4.5.2 – Declaración de no incidencia en la hipótesis del artículo 1º del decreto 53.177 del 4 de junio del <text:tab/>2012, firmada por el o la representante del colectivo/asociación/organización conforme Anexo Único;</text:span></text:p>
      <text:p text:style-name="P6"><text:span text:style-name="T50"><text:tab/>4.5.3 – Copia del Estatuto Social del colectivo/asociación/organización debidamente registrado, si <text:tab/>hubiese; o Carta de Presentación del colectivo/asociación/organización, con sus principios y misión.</text:span></text:p>
      <text:p text:style-name="P6"><text:span text:style-name="T50"><text:tab/>4.5.4 – Comprobante de domicilio o declaración de domicilio que compruebe la sede o local de <text:tab/>reuniones en el Municipio de São Paulo, pudiendo ser, actas de reuniones, informe de actividades u <text:tab/>otros documentos; </text:span></text:p>
      <text:p text:style-name="P6"><text:span text:style-name="T50"><text:tab/>4.5.5 – Comprobante de acciones en São Paulo, pudiendo ser, comprobante de domicilio, copia del <text:tab/>Estatuto Social u otros documentos que comprueben su actuación (registro de video, informe de <text:tab/>actividades, acta de reuniones, eventos en redes sociales entre otros).</text:span></text:p>
      <text:p text:style-name="P6"><text:span text:style-name="T50"/></text:p>
      <text:p text:style-name="P6"><text:span text:style-name="T50">4.6 – Se podrán inscribir como candidatos/as al Consejo Municipal de Inmigrantes para los cupos de la sociedad civil en el segmento de (iii) Individuo (pessoa física) inmigrante, personas mayores de 18 años en el momento de la nominación como consejero/a, inmigrantes, con residencia en el Municipio de São Paulo. La inscripción será efectiva mediante la presentación de los siguientes documentos: </text:span></text:p>
      <text:p text:style-name="P6"><text:span text:style-name="T50"><text:tab/>4.6.1 – Ficha de Inscripción, conforme modelo Anexo A3;</text:span></text:p>
      <text:p text:style-name="P6"><text:span text:style-name="T50"><text:tab/>4.6.2 – Declaración de no incidencia en la hipótesis del artículo 1º del decreto 53.177 del 4 de junio del <text:tab/>2012, conforme Anexo Único;</text:span></text:p>
      <text:p text:style-name="P6"><text:span text:style-name="T50"><text:tab/>4.6.3 – Copia del documento de identidad personal, comprobando ser mayor de 18 años e inmigrante, <text:tab/>conforme lo dispuesto en el ítem 2.1.2 de este Edicto;</text:span></text:p>
      <text:p text:style-name="P6"><text:span text:style-name="T50"><text:tab/>4.6.4 – Comprobante o declaración de residencia en el Municipio de São Paulo.</text:span></text:p>
      <text:p text:style-name="P6"><text:span text:style-name="T50"><text:tab/>4.7 – La Comisión Electoral publicará en el Diario Oficial de la Ciudad y en la página de la SMDHC, la <text:tab/>lista inicial de candidaturas aceptadas y rechazadas de cada segmento en hasta 5 (cinco) días útiles <text:tab/>luego del plazo final de las inscripciones. </text:span></text:p>
      <text:p text:style-name="P6"><text:span text:style-name="T50"><text:tab/>4.7.1 – Las inscripciones serán rechazadas cuando no sean presentados todos los <text:tab/>documentos exigidos <text:tab/>en los ítems 4.4, 4.5 o 4.6 de acuerdo con el segmento de la candidatura presentada, o cuando los <text:tab/>documentos presentados sean considerados insuficientes por la Comisión Electoral; </text:span></text:p>
      <text:p text:style-name="P6"><text:span text:style-name="T50"><text:tab/>4.7.2 – La Comisión Electoral deberá justificar por escrito y publicar en Diario Oficial de la Ciudad, los <text:tab/>motivos para el rechazo de las candidaturas;</text:span></text:p>
      <text:p text:style-name="P6"><text:span text:style-name="T50"><text:tab/>4.7.3 – La decisión de rechazo puede ser apelada en un plazo de 5 (cinco) días útiles luego de la <text:tab/>publicación, dirigido a la Comisión Electoral, debiendo ser entregada en <text:tab/>el Departamento de Políticas para Inmigrantes y Promoción del Trabajo Decente de <text:tab/>9:00 a 12:00 hrs o de 14:00 a 17:00 hrs, en la Secretaria Municipal de Derechos <text:tab/>Humanos y Ciudadanía – SMDHC, en la Calle Libero Badaró, 119, Centro – São <text:tab/>Paulo, mediante emisión de protocolo, conforme modelo Anexo B, o por el correo <text:tab/>electrónico,<text:s/></text:span><text:a xlink:href="mailto:smdhccimigrantes@prefeitura.sp.gov.br"><text:span text:style-name="T52">smdhccimigrantes@prefeitura.sp.gov.br</text:span></text:a><text:span text:style-name="T53"><text:s/>su recepción será confirmada vía e-mail;</text:span></text:p>
      <text:p text:style-name="P6"><text:span text:style-name="T53"><text:tab/>4.7.4 – En caso de apelación, los/las candidatos/as individuales y los colectivos, asociaciones u <text:tab/>organizaciones podrán presentar información complementaria a ser analizada por la Comisión <text:tab/>Electoral;</text:span></text:p>
      <text:p text:style-name="P6"><text:span text:style-name="T53"><text:tab/>4.7.5 – La Comisión electoral publicará en el Diario Oficial de la Ciudad y en la <text:tab/>página de la SMDHC <text:tab/>la lista final de candidaturas aceptadas y rechazadas en hasta 5 (cinco) días útiles luego del plazo final <text:tab/>para la presentación de apelaciones.</text:span></text:p>
      <text:p text:style-name="P6"><text:span text:style-name="T53"/></text:p>
      <text:p text:style-name="P6"><text:span text:style-name="T53">4.8 – Será extendido en 15 días el plazo de inscripciones para las elecciones cuando no hayan candidatos que cumplan los pre requisitos que constan en los ítems 4.3, 4.4 e 4.5, no siendo alterada la fecha de elecciones.</text:span></text:p>
      <text:p text:style-name="P6"><text:span text:style-name="T53"/></text:p>
      <text:p text:style-name="P6"><text:span text:style-name="T54">V – DE LA CAMPAÑA ELECTORAL </text:span></text:p>
      <text:p text:style-name="P6"><text:span text:style-name="T55"/></text:p>
      <text:p text:style-name="P6"><text:span text:style-name="T55">5.1 – Es permitida a todos/las los/las candidatos/las inscritos/las la realización de propaganda visando a la indicación de su nombre o del nombre de su colectivo, asociación u organización.</text:span></text:p>
      <text:p text:style-name="P6"><text:span text:style-name="T55"/></text:p>
      <text:p text:style-name="P6"><text:span text:style-name="T55">5.2 – Luego de la homologación de las candidaturas, la Comisión Electoral, anunciará por medio de afiches, la lista con los nombres, números, fotos o logotipos de las organizaciones y personas físicas concurrentes al pleito, en los servicios públicos y centros de atención a la población inmigrante.</text:span></text:p>
      <text:p text:style-name="P6"><text:span text:style-name="T55"><text:tab/>5.2.1 – Dicha lista podrá ser difundida en los colectivos, asociaciones u organizaciones que la <text:tab/>Comisión Electoral evalúe permitente, con el objetivo de garantizar una amplia participación de la <text:tab/>población civil en todo el proceso, especialmente de la población inmigrante y de las organizaciones <text:tab/>privadas, sin fines de lucro, que trabaja con dicho público y que actúen en la ciudad de Sao Paulo.</text:span></text:p>
      <text:p text:style-name="P6"><text:span text:style-name="T55"/></text:p>
      <text:p text:style-name="P6"><text:span text:style-name="T55">5.3 – El día de la Elección, no será permitida la boca de urna a partir de la entrada de acceso al local de la votación y área previamente delimitada por la Comisión Electoral.</text:span></text:p>
      <text:p text:style-name="P6"><text:span text:style-name="T55"/></text:p>
      <text:p text:style-name="P6"><text:span text:style-name="T55">5.4 – Los incidentes que puedan suceder durante la Etapa de Campaña Electoral podrán ser notificados, por escrito, debidamente identificadas y firmados, y enviados a la Comisión Electoral.</text:span></text:p>
      <text:p text:style-name="P6"><text:span text:style-name="T55"/></text:p>
      <text:p text:style-name="P6"><text:span text:style-name="T56">VI - TERCERA ETAPA: DE LA ELECCIÓN DE LOS MIEMBROS DEL CONSEJO MUNICIPAL DE INMIGRANTES</text:span></text:p>
      <text:p text:style-name="P6"><text:span text:style-name="T57"/></text:p>
      <text:p text:style-name="P6"><text:span text:style-name="T57">6.1 - La tercera etapa consistirá en las Elecciones del Consejo Municipal de Inmigrantes, en turno único, bajo coordinación de la Comisión Electoral, con voto por medio de urna y papeleta.</text:span></text:p>
      <text:p text:style-name="P6"><text:span text:style-name="T57"><text:tab/>6.1.1 – El Ministerio Público del Estado de São Paulo deberá ser convidado a seguir y supervisar todo el <text:tab/>proceso de la elección y el conteo de votos de las elecciones. </text:span></text:p>
      <text:p text:style-name="P6"><text:span text:style-name="T57"/></text:p>
      <text:p text:style-name="P6"><text:span text:style-name="T57">6.2 – Están habilitados/as para votar todos/as los/las inmigrantes residentes en São Paulo, mayores de 16 años, independiente de su situación migratoria y documental, como consta en el artículo 2.1 de este Edicto. </text:span></text:p>
      <text:p text:style-name="P6"><text:span text:style-name="T57"/></text:p>
      <text:p text:style-name="P6"><text:span text:style-name="T57">6.3 – Los/Las electores/as deberán presentar los siguientes documentos en el local de votación: </text:span></text:p>
      <text:p text:style-name="P6"><text:span text:style-name="T57"><text:tab/>6.3.1 – Copia del documento de identidad personal, comprobando ser mayor de 18 años e inmigrante, <text:tab/>conforme lo dispuesto en el ítem 2.1.2 de este Edicto;</text:span></text:p>
      <text:p text:style-name="P6"><text:span text:style-name="T57"><text:tab/>6.3.2 – Comprobante o declaración de residencia en el Municipio de São Paulo.</text:span></text:p>
      <text:p text:style-name="P6"><text:span text:style-name="T57"/></text:p>
      <text:p text:style-name="P6"><text:span text:style-name="T57">6.4 – Los/las electores/as deberán firmar la lista de asistencia en el local de votación y recibirán un comprobante de participación. </text:span></text:p>
      <text:p text:style-name="P6"><text:span text:style-name="T57"><text:tab/>6.4.1 – Para los casos de electores/as que estén impedidos de firmar la lista de asistencia, se deberá <text:tab/>imprimir su huella digital. </text:span></text:p>
      <text:p text:style-name="P6"><text:span text:style-name="T57"/></text:p>
      <text:p text:style-name="P6"><text:span text:style-name="T57">6.5 – Para el control de los electores/as será llenada una planilla con datos de identificación de el/la elector/a por los/las vocales de las elecciones en el local de votación en que el/la elector/a vaya a votar, para evitar la duplicidad de electores/as. </text:span></text:p>
      <text:p text:style-name="P6"><text:span text:style-name="T57"><text:tab/>6.5.1 – Esta planilla deberá ser compartida entre los locales de votación, vía internet, para que pueda <text:tab/>servir a el/la vocal de la elección como mecanismo de comprobación de que el/la elector/a todavía no ha <text:tab/>ejercido su derecho a voto en estas elecciones. </text:span></text:p>
      <text:p text:style-name="P6"><text:span text:style-name="T57"><text:tab/>6.5.2 – Los/las vocales, presidentes de mesa y posibles fiscales de elección serán<text:s text:c="2"/>definidos/as por la <text:tab/>Comisión Electoral y publicado en el Diario Oficial de la Ciudad antes de la realización de la elección.</text:span></text:p>
      <text:p text:style-name="P6"><text:span text:style-name="T57"/></text:p>
      <text:p text:style-name="P6"><text:span text:style-name="T57">6.6 – Cada elector/a tendrá derecho a un único voto para cada uno de los segmentos, a saber:<text:s/></text:span><text:span text:style-name="T58">1 (un) voto único</text:span><text:span text:style-name="T59"><text:s/>para el segmento (i) colectivos, asociaciones u organizaciones<text:s/></text:span><text:span text:style-name="T60">de</text:span><text:span text:style-name="T61"><text:s/>inmigrantes;<text:s/></text:span><text:span text:style-name="T62">1 (un)</text:span><text:span text:style-name="T63"><text:s/>voto único para el segmento (ii) colectivos, asociaciones u organizaciones<text:s/></text:span><text:span text:style-name="T64">de apoyo</text:span><text:span text:style-name="T65"><text:s/>a inmigrantes y<text:s/></text:span><text:span text:style-name="T66">1 (un)</text:span><text:span text:style-name="T67"><text:s/>voto único para el segmento (iii)</text:span><text:span text:style-name="T68"><text:s/>individuos (pessoas físicas) inmigrantes</text:span><text:span text:style-name="T69">. </text:span></text:p>
      <text:p text:style-name="P6"><text:span text:style-name="T69"><text:tab/>6.6.1 – Serán considerados inválidos los votos del segmento cuando la papeleta electoral tenga más de <text:tab/>un voto en dicho segmento; </text:span></text:p>
      <text:p text:style-name="P6"><text:span text:style-name="T69"><text:tab/>6.6.2 – La invalidez del voto en un segmento no impide inmediatamente la validez del voto en otro(s) <text:tab/>segmento(s)</text:span></text:p>
      <text:p text:style-name="P6"><text:span text:style-name="T69"/></text:p>
      <text:p text:style-name="P6"><text:span text:style-name="T69">6.7 – En el segmento (i) colectivos, asociaciones u organizaciones de inmigrantes, serán considerados elegidos como titulares los 2 (dos) primeros colectivos, asociaciones u organizaciones de inmigrantes más votados, manteniendo el orden de clasificación y las disposiciones de los artículos 6.12 y 6.13 de este Edicto. </text:span></text:p>
      <text:p text:style-name="P6"><text:span text:style-name="T69"/></text:p>
      <text:p text:style-name="P6"><text:span text:style-name="T69">6.8 – En el segmento (ii) colectivos, asociaciones u organizaciones de apoyo a inmigrantes, serán considerados elegidos como titulares los 2 (dos) primeros colectivos, asociaciones u organizaciones de apoyo a inmigrantes más votados, manteniendo el orden de clasificación y las disposiciones de los artículos 6.13 y 6.14 de este Edicto. </text:span></text:p>
      <text:p text:style-name="P6"><text:span text:style-name="T69"/></text:p>
      <text:p text:style-name="P6"><text:span text:style-name="T69">6.9 – En el segmento (iii) individuos (pessoas físicas) inmigrantes, serán considerados electos/as como titulares los/las 2 candidatos/as más votados/as, observada en orden de clasificación y según lo disponen los ítems 6.13 e 6.14 de este Edicto.</text:span></text:p>
      <text:p text:style-name="P6"><text:span text:style-name="T69"/></text:p>
      <text:p text:style-name="P6"><text:span text:style-name="T69">6.10 – Los dos cupos restantes para representantes de la sociedad civil serán completados por los/las candidatos/as más votados/as, independientemente de la categoría a la que pertenecen, observado en los ítems 6.13 e 6.14 de este Edicto.</text:span></text:p>
      <text:p text:style-name="P6"><text:span text:style-name="T69"/></text:p>
      <text:p text:style-name="P6"><text:span text:style-name="T69">6.11 – Para la indicación de los/las candidatos/as mejor votados, será disponible una lista clasificatoria de acuerdo con el número de votos obtenidos, observadas en las disposiciones de los ítems 6.13 e 6.14 de este Edicto.</text:span></text:p>
      <text:p text:style-name="P6"><text:span text:style-name="T69"/></text:p>
      <text:p text:style-name="P6"><text:span text:style-name="T69">6.12 – La sustitución será ejercida en forma rotativa, conforme lo previsto en el Regimiento Interno del CMI.</text:span></text:p>
      <text:p text:style-name="P6"><text:span text:style-name="T69"><text:tab/>6.12.1 –Para la determinación de los substitutos, será difundida una lista de clasificación de los/as <text:tab/>candidatos/as más votados y que no consiguieron la titularidad <text:tab/>del consejo</text:span></text:p>
      <text:p text:style-name="P6"><text:span text:style-name="T69"><text:tab/>6.12.2 – Deberá ser considerada la exigencia de un mínimo de 50% de mujeres y de mayoría de <text:tab/>inmigrantes, para la formación de la lista de clasificación de los <text:tab/>sustitutos,</text:span></text:p>
      <text:p text:style-name="P6"><text:span text:style-name="T69"><text:tab/>6.12.3 – Para los/as 4 (cuatro) candidatos/as mejor votados/as y que no consiguieron la titularidad, <text:tab/>independientemente del segmento al cual se candidatearon, será <text:tab/>facultado el derecho de determinar la <text:tab/>representación de la forma que juzgue adecuada <text:tab/>en lo que se refiere a las determinaciones legales de <text:tab/>representación de mujeres;</text:span></text:p>
      <text:p text:style-name="P6"><text:span text:style-name="T69"><text:tab/>6.12.4 – Para los/as siguientes 4 (cuatro) candidatos/as que compondrán la sustitución del Consejo, la <text:tab/>indicación de representantes deberá llenar y completar, cuando sea el caso, el mínimo de 50% de <text:tab/>presencia de mujeres en la composición final de los representantes sustitutos.</text:span></text:p>
      <text:p text:style-name="P6"><text:span text:style-name="T69"><text:tab/>6.12.5 – Para los/as tres candidatos/as más votados y que no alcanzaron la titularidad, <text:tab/>independientemente del segmento al cual se candidatearon, será facultado el derecho de determinar la <text:tab/>representación de la manera que juzgue adecuada en lo que se refiere a las determinaciones legales <text:tab/>de representación de inmigrantes.</text:span></text:p>
      <text:p text:style-name="P6"><text:span text:style-name="T69"><text:tab/>6.12.6 – Para los/as siguientes 5 (cinco) candidatos/as que compondrán la sustitución del Consejo, la <text:tab/>indicación de representantes deberá llevar en consideración, garantizar la mayoría de inmigrantes.</text:span></text:p>
      <text:p text:style-name="P6"><text:span text:style-name="T69"/></text:p>
      <text:p text:style-name="P6"><text:span text:style-name="T69">6.13 – Para el cumplimiento del Decreto Municipal 56.021 del 31 de marzo del 2015 sobre la obligatoriedad de un mínimo de 50% (cincuenta por ciento) de mujeres, la composición de paridad se dará de la siguiente manera:</text:span></text:p>
      <text:p text:style-name="P6"><text:span text:style-name="T69"><text:tab/>6.13.1 – Para las organizaciones mejor votadas en los segmentos (i) <text:tab/>colectivos/asociaciones/organizaciones y (ii) colectivos/asociaciones/organizaciones de apoyo a <text:tab/>inmigrantes, se facultado el derecho de determinar de la manera que juzgue adecuada, la representación <text:tab/>del titular.</text:span></text:p>
      <text:p text:style-name="P6"><text:span text:style-name="T69"><text:tab/>6.13.2 – Las organizaciones que fueron las segundas colocadas en los segmentos (i) colectivos, <text:tab/>asociaciones u organizaciones de inmigrantes y (ii) colectivos, <text:tab/>asociaciones u organizaciones de <text:tab/>apoyo a inmigrantes, deberán indicar a los titulares para llenar y completar, cuando sea el caso, un <text:tab/>mínimo del 50% de la presencia de mujeres en la composición final de los representantes de las <text:tab/>organizaciones del segmento;</text:span></text:p>
      <text:p text:style-name="P6"><text:span text:style-name="T69"><text:tab/>6.13.3 – El Individuo (pessoa física) Inmigrante mejor votada, podrá ocupar el cargo, <text:tab/>independientemente del género;</text:span></text:p>
      <text:p text:style-name="P6"><text:span text:style-name="T69"><text:tab/>6.13.4 – La segunda persona física inmigrante más votada ocupará el cargo, mientras<text:s text:c="2"/>se tenga en cuenta <text:tab/>el género del primer o primera colocado/a, respetando el mínimo de 50% de mujeres;</text:span></text:p>
      <text:p text:style-name="P6"><text:span text:style-name="T69"><text:tab/>6.13.5 – El incumplimiento de lo exigido en los puntos 6.12.1, 6.12.2, 6.12.3 y 6.12.4 de este Edicto <text:tab/>conllevará el impedimento de asumir las responsabilidades de Consejero/a Titular, implicando en la <text:tab/>llamada del/la candidato/a siguiente del referido <text:tab/>segmento para asumir la función de Consejero/a.</text:span></text:p>
      <text:p text:style-name="P6"><text:span text:style-name="T69"/></text:p>
      <text:p text:style-name="P6"><text:span text:style-name="T69">Párrafo único: El proceso de implantación de la paridad del Consejo Municipal de Inmigrantes deberá ser acompañado por la SMDHC, a través de la Coordinación de Políticas para Mujeres, así como los casos omisos para el cumplimiento de la Ley Municipal nº15.946/ 2013.</text:span></text:p>
      <text:p text:style-name="P6"><text:span text:style-name="T69"/></text:p>
      <text:p text:style-name="P6"><text:span text:style-name="T69">6.14 – Para el cumplimiento de la Ley Municipal 16.478, del 8 de julio del 2016, en lo que se refiere a la obligatoriedad de los representantes de la sociedad civil serán, en su mayoría, inmigrantes, los segmentos deben seguir las siguientes exigencias:</text:span></text:p>
      <text:p text:style-name="P6"><text:span text:style-name="T69"><text:tab/>6.14.1 – Para la categoría (i) colectivos, asociaciones u organizaciones de inmigrantes e (iii) individuos <text:tab/>(pessoas físicas) inmigrantes, sus representantes serán necesariamente inmigrantes;</text:span></text:p>
      <text:p text:style-name="P6"><text:span text:style-name="T69"><text:tab/>6.14.2 – Para la categoría (ii) colectivos, asociaciones u organizaciones de apoyo a inmigrantes, no hay <text:tab/>restricción de nacionalidad, pudiendo ser los dos escaños ocupados por inmigrantes o no inmigrantes;</text:span></text:p>
      <text:p text:style-name="P6"><text:span text:style-name="T69"><text:tab/>6.14.3 – Para los dos escaños restantes, el/a primero/a candidato/a más votado/a <text:tab/>podrá ser elegido <text:tab/>independientemente de la nacionalidad. El/la segundo candidato/a más votado/a será elegido a teniendo <text:tab/>en cuenta la garantía de la mayoría de inmigrantes.</text:span></text:p>
      <text:p text:style-name="P6"><text:span text:style-name="T69"><text:tab/>6.14.4 – El incumplimiento de lo exigido en los puntos 6.13.1, 6.13.2 y 6.13.3 de este Edicto llevará al <text:tab/>impedimento de asumir las responsabilidades de Consejero/a Titular, implicando en la llamada del/la <text:tab/>candidato/a siguiente del referido segmento, para asumir la función de Consejero/a.</text:span></text:p>
      <text:p text:style-name="P6"><text:span text:style-name="T69"/></text:p>
      <text:p text:style-name="P6"><text:span text:style-name="T69">6.15 – En caso de empate, será elegido el/la candidato/a con más edad, en el segmento de individuos (pessoas físicas) inmigrantes; y el colectivo, asociación u organización con más tiempo de actuación, en los segmentos (i) y (ii), conforme consta en la Ficha de Inscripción en el acto de la inscripción. </text:span></text:p>
      <text:p text:style-name="P6"><text:span text:style-name="T69"/></text:p>
      <text:p text:style-name="P6"><text:span text:style-name="T69">6.16 – Terminadas las elecciones, las urnas deberán ser selladas y encaminadas con las actas a la central de escrutinio, lugar a ser definido por la SMDHC, posteriormente a la publicación de este edicto, luego de la clausura del proceso de votación, a cargo de la Comisión Electoral, en la presencia de los/las candidatos/as o fiscales representantes.</text:span></text:p>
      <text:p text:style-name="P6"><text:span text:style-name="T69"><text:tab/>6.16.1 – La ausencia del candidato, candidata o fiscal indicado por los candidatos no impedirá el <text:tab/>escrutinio.</text:span></text:p>
      <text:p text:style-name="P6"><text:span text:style-name="T69"/></text:p>
      <text:p text:style-name="P6"><text:span text:style-name="T69">6.17 – El resultado de las elecciones, será publicado en 2 (dos) listas, conteniendo:</text:span></text:p>
      <text:p text:style-name="P6"><text:span text:style-name="T69"><text:tab/>6.17.1 – En la primera, la clasificación de los/las candidatos/as por orden de número de votos obtenidos;</text:span></text:p>
      <text:p text:style-name="P6"><text:span text:style-name="T69"><text:tab/>6.17.2 – En la segunda, la clasificación final, aplicándose la exigencia del mínimo del 50% de las <text:tab/>escaños completados por mujeres y de la mayoría de inmigrantes, aunque haya hombres y no <text:tab/>inmigrantes que hayan obtenido mayor votación que las mujeres <text:tab/>clasificadas, observando los ítems 6.12 <text:tab/>y 6.13 de este Edicto;</text:span></text:p>
      <text:p text:style-name="P6"><text:span text:style-name="T69"><text:tab/>6.17.3 – Los votos blancos y nulos deberán contabilizarse y divulgarse como parte de los resultados de <text:tab/>las elecciones.</text:span></text:p>
      <text:p text:style-name="P6"><text:span text:style-name="T69"/></text:p>
      <text:p text:style-name="P6"><text:span text:style-name="T69">6.18 – La Comisión Electoral elaborará un acta sobre la realización de los comicios con el resultado final de la elección y registro del rol de elegidos. El acta será enviada al Departamento de Políticas para Inmigrantes y Promoción del Trabajo Decente para publicación en el Diario Oficial de la Ciudad.</text:span></text:p>
      <text:p text:style-name="P6"><text:span text:style-name="T69"><text:tab/>6.18.1 - Acontecimientos que pueden suceder durante las elecciones se notificarán por el/la elector/a ó <text:tab/>candidato/a, por escrito, debidamente identificadas y firmadas, y <text:tab/>enviadas a la Comisión Electoral, en el <text:tab/>plazo máximo de 5 (cinco) días útiles después de la finalización de las elecciones;</text:span></text:p>
      <text:p text:style-name="P6"><text:span text:style-name="T69"><text:tab/>6.18.2 – Los acontecimientos podrán ser notificados personalmente en el <text:tab/>Departamento de Políticas <text:tab/>para Inmigrantes y Promoción del Trabajo Decente (DPIPTD), entre las 9:00 y 12:00 o entre las 14:00 y <text:tab/>17:00, localizado en la calle Libero Badaró, 119, Centro – São Paulo, mediante emisión de protocolo o <text:tab/>por correo electrónico<text:s/></text:span><text:a xlink:href="mailto:smdhccimigrantes@prefeitura.sp.gov.br"><text:span text:style-name="T71">smdhccimigrantes@prefeitura.sp.gov.br</text:span></text:a><text:span text:style-name="T72">, que será confirmada por medio de e-<text:tab/>mail enviado por el DPIPTD.</text:span></text:p>
      <text:p text:style-name="P6"><text:span text:style-name="T72"><text:tab/>6.18.3 – La Comisión Electoral deberá presentar su postura sobre las notificaciones en el acta final del <text:tab/>proceso electoral;</text:span></text:p>
      <text:p text:style-name="P6"><text:span text:style-name="T72"><text:tab/>6.18.4 – La Apelaciones a los resultados preliminares de las elecciones deberán ser presentadas dentro <text:tab/>del plazo establecido en el ítem VII de este Edicto, según Anexo <text:tab/>B;</text:span></text:p>
      <text:p text:style-name="P6"><text:span text:style-name="T72"><text:tab/>6.18.5 – En el local de votación habrá un coordinador/a, debidamente identificado/a, que será <text:tab/>responsable por toda la organización del proceso electoral en el local y responsable por todas las <text:tab/>dudas <text:tab/>referentes a las elecciones. </text:span></text:p>
      <text:p text:style-name="P6"><text:span text:style-name="T72"/></text:p>
      <text:p text:style-name="P6"><text:span text:style-name="T72">6.19 – Será responsabilidad de la Comisión Electoral definir los locales de votación y proceder a publicarlos en el Diario Oficial de la Ciudad y en la página web de la SMDHC con por lo menos 15 (quince) días de anterioridad a la fecha de las elecciones.</text:span></text:p>
      <text:p text:style-name="P6"><text:span text:style-name="T72"><text:tab/>6.19.1 – Se deberán garantizar locales de votación en las 5 macro zonas de la Ciudad de São Paulo <text:tab/>(Zona Norte, Zona Sur, Zona Este, Zona Oeste y Centro), dando <text:tab/>prioridad a locales reconocidamente <text:tab/>de gran circulación de inmigrantes o que sean significativos para la población inmigrante. </text:span></text:p>
      <text:p text:style-name="P6"><text:span text:style-name="T72"/></text:p>
      <text:p text:style-name="P6"><text:span text:style-name="T72">6.20 – Las elecciones ocurrirán entre las 8:00 y las 17:00 del día mencionado en el artículo VII de Edicto.</text:span></text:p>
      <text:p text:style-name="P6"><text:span text:style-name="T72"/></text:p>
      <text:p text:style-name="P6"><text:span text:style-name="T73">VII- CRONOGRAMA GENERAL </text:span></text:p>
      <text:p text:style-name="P6"><text:span text:style-name="T74"/></text:p>
      <text:p text:style-name="P7"><text:span text:style-name="T74">13 de marzo – Publicación del Edicto Electoral </text:span></text:p>
      <text:p text:style-name="P7"><text:span text:style-name="T74">14 de marzo a 01 de abril – Proceso de divulgación y movilización</text:span></text:p>
      <text:p text:style-name="P7"><text:span text:style-name="T74">26 de marzo a 06 de abril – Plazo de inscripciones presenciales de los/las candidatos/as entre 10:00 y 12:00 y entre 14:00 y 17:00 del 26 de marzo hasta el día 06 de abril - Plazo de inscripciones virtuales de los/las candidatos/as del día 26 de marzo a las 00:00 hasta el día 08 de abril a las 23:59. </text:span></text:p>
      <text:p text:style-name="P7"><text:span text:style-name="T74">13 de abril – Publicación en el Diario Oficial de la ciudad y página web de la SMDHC, de la lista inicial de candidaturas aceptadas y rechazadas.</text:span></text:p>
      <text:p text:style-name="P7"><text:span text:style-name="T74">16 a 20 de abril – Fecha límite para la presentación de apelaciones.</text:span></text:p>
      <text:p text:style-name="P7"><text:span text:style-name="T74">27 de abril – Publicación, en el Diario Oficial de la ciudad y página web de la SMDHC, de la lista final de nominaciones de los aceptados y rechazados.</text:span></text:p>
      <text:p text:style-name="P7"><text:span text:style-name="T74">De 02 de mayo a 26 de mayo – Período de campaña Electoral.</text:span></text:p>
      <text:p text:style-name="P7"><text:span text:style-name="T74">27 de mayo – Elección de los escaños de representantes de la sociedad civil del Consejo Municipal de Inmigrantes. </text:span></text:p>
      <text:p text:style-name="P7"><text:span text:style-name="T74">01 de junio – Publicación, en el Diario Oficial de la Ciudad y en la página web de la SMDHC, del resultado preliminar de las elecciones.</text:span></text:p>
      <text:p text:style-name="P7"><text:span text:style-name="T74">04 a 08 de junio – Presentación de las apelaciones en relación al resultado preliminar de las elecciones </text:span></text:p>
      <text:p text:style-name="P7"><text:span text:style-name="T74">15 de junio – Publicación, en el Diario Oficial de la Ciudad y en la página web de la SMDHC, del resultado final de las elecciones.</text:span></text:p>
      <text:p text:style-name="P7"><text:span text:style-name="T74">18 a 22 de junio – Envío, por los colectivos, asociaciones u organizaciones clasificadas, de los nombres de sus representantes para publicación del Decreto de nombramiento de los/las miembros del Consejo Municipal de Inmigrantes</text:span></text:p>
      <text:p text:style-name="P7"><text:span text:style-name="T74">27 de junio – Publicación del Decreto del nombramiento de los/las miembros del Consejo Municipal de Inmigrantes.</text:span></text:p>
      <text:p text:style-name="P7"><text:span text:style-name="T74"/></text:p>
      <text:p text:style-name="P8"><text:span text:style-name="T75">VIII - DE LAS DISPOSICIONES GENERALES</text:span><text:span text:style-name="T76"/></text:p>
      <text:p text:style-name="P8"><text:span text:style-name="T76"/></text:p>
      <text:p text:style-name="P8"><text:span text:style-name="T76">8.1 – Los casos omitidos en el presente Edicto serán solucionados por la Comisión Electoral del Consejo Municipal de Inmigrantes. </text:span></text:p>
      <text:p text:style-name="P9"><text:span text:style-name="T77"/></text:p>
      <text:p text:style-name="P10"><text:span text:style-name="T77">IX - ANEXOS</text:span></text:p>
      <text:p text:style-name="P11"><text:span text:style-name="T78"/></text:p>
      <text:p text:style-name="P11"><text:span text:style-name="T78">9.1 – Anexo A1 – Ficha de Inscripción Candidatura de Colectivos, asociaciones u organizaciones<text:s/></text:span><text:span text:style-name="T79">de</text:span><text:span text:style-name="T80"><text:s/>inmigrantes – Declaración;</text:span></text:p>
      <text:p text:style-name="P11"><text:span text:style-name="T80">9.2 – Anexo A2 – Ficha de Inscripción Candidatura de Colectivos, asociaciones o<text:s/></text:span><text:span text:style-name="T81">de apoyo a</text:span><text:span text:style-name="T82"><text:s/>inmigrantes – Declaración;</text:span></text:p>
      <text:p text:style-name="P11"><text:span text:style-name="T82">9.3 – Anexo A3 – Ficha de Inscripción a Candidatura de<text:s/></text:span><text:span text:style-name="T83">Individuo (Pessoa Física) Inmigrante</text:span><text:span text:style-name="T84"><text:s/>– Declaración;</text:span></text:p>
      <text:p text:style-name="P11"><text:span text:style-name="T84">9.4 – Anexo B – Presentación de Apelación;</text:span></text:p>
      <text:p text:style-name="P11"><text:span text:style-name="T84">9.5 – Anexo C – Declaración Anexo Único del Decreto nº 53.177/12 (Ficha Limpia).</text:span></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1"><text:span text:style-name="T84"/></text:p>
      <text:p text:style-name="P12"><text:span text:style-name="T85"/></text:p>
      <text:p text:style-name="P12"><text:span text:style-name="T85"/></text:p>
      <text:p text:style-name="P12"><text:span text:style-name="T85">ANEXO A1- FICHA DE INSCRIPCIÓN COLECTIVOS, ASOCIACIONES U ORGANIZACIONES DE INMIGRANTES</text:span></text:p>
      <text:p text:style-name="P13"><text:span text:style-name="T86"/></text:p>
      <text:p text:style-name="P14"><text:span text:style-name="T86">DECLARACIÓN</text:span></text:p>
      <text:p text:style-name="P14"><text:span text:style-name="T86"/></text:p>
      <text:p text:style-name="P15"><text:span text:style-name="T86">Yo,_____________________________________________________________, portador (a) del documento de identificación (con foto) _________________________, número: ___________________________, género ( ) femenino ( ) masculino ( ) otros, representante del (nombre del colectivo, asociación u organización) _________________ _____________________________¨_______________, inscrito en el CNPJ/MF de número:_____________________________ (llenar solamente si posee CNPJ de la organización/asociación/colectivo), fundada en ______________________________ (colocar fecha de fundación del colectivo, asociación u organización).</text:span></text:p>
      <text:p text:style-name="P15"><text:span text:style-name="T86"/></text:p>
      <text:p text:style-name="P15"><text:span text:style-name="T87">DECLARO,<text:s/></text:span><text:span text:style-name="T88">en los términos del Decreto nº 53.795, de 25 de marzo de 2013, la intención de candidatura a la vacante de miembro del segmento colectivos, asociaciones u organizaciones de inmigrantes para el mandato 2018/2020 del Consejo Municipal de Inmigrantes, con nombre de candidatura para constar en materiales de divulgación: _______________________________________________________________________________</text:span></text:p>
      <text:p text:style-name="P15"><text:span text:style-name="T88"/></text:p>
      <text:p text:style-name="P15"><text:span text:style-name="T89">Formas de contacto:<text:s/></text:span><text:span text:style-name="T90"/></text:p>
      <text:p text:style-name="P15"><text:span text:style-name="T90">E-mail: ________________________________________________________</text:span></text:p>
      <text:p text:style-name="P15"><text:span text:style-name="T90">Teléfono: ______________________________________________________ </text:span></text:p>
      <text:p text:style-name="P15"><text:span text:style-name="T90">Celular: ________________________________________________________</text:span></text:p>
      <text:p text:style-name="P15"><text:span text:style-name="T90">Otra forma de contacto: ___________________________________________</text:span></text:p>
      <text:p text:style-name="P15"><text:span text:style-name="T90"/></text:p>
      <text:p text:style-name="P15"><text:span text:style-name="T91">DECLARO</text:span><text:span text:style-name="T92"><text:s/>también que conozco la Ley Municipal 16.478/16 y el Decreto nº 57.533/16, que establece y regula el Consejo Municipal de Inmigrantes, y soy consciente de todos los artículos de este Edicto y estoy de acuerdo en autorizar y ceder de forma gratuita y sin fines de lucro el uso de mi imagen en fotos o videos en todas sus modalidades, en destaque, de las siguientes formas: (i) homepages; (ii) afiches; (iii) divulgaciones en general, para ser utilizado en el proceso de divulgación de las Elecciones del Consejo Municipal de Inmigrantes.</text:span></text:p>
      <text:p text:style-name="P15"><text:span text:style-name="T93"/></text:p>
      <text:p text:style-name="P15"><text:span text:style-name="T93">DECLARO<text:s/></text:span><text:span text:style-name="T94">que la organización dispondrá de tiempo y disponibilidad para ejecutar los trabajos relacionados a la función del Consejo Municipal de Inmigrantes, teniendo en consideración que el trabajo no es remunerado, y que, si<text:s/></text:span><text:span text:style-name="T95">elegido/a, será nombrado/a un/a inmigrante</text:span><text:span text:style-name="T96">, para representar el mencionado colectivo, asociación u organización, declaro también que la designación del representante será referente a lo explicado en este Edicto en lo que se refiere al Decreto Municipal 56.021, de 31 de marzo de 2015, sobre la obligación de participación de un mínimo de 50% (cincuenta por ciento) de mujeres en el CMI. </text:span></text:p>
      <text:p text:style-name="P16"><text:span text:style-name="T96"/></text:p>
      <text:p text:style-name="P16"><text:span text:style-name="T97">DECLARO<text:s/></text:span><text:span text:style-name="T98">que la organización trabaja y/o actúa con el tema de población inmigrante y se localiza en el Municipio de la Ciudad de la Ciudad de São Paulo</text:span></text:p>
      <text:p text:style-name="P16"><text:span text:style-name="T98"/></text:p>
      <text:p text:style-name="P16"><text:span text:style-name="T98"/></text:p>
      <text:p text:style-name="P17"><text:span text:style-name="T98"/></text:p>
      <text:p text:style-name="P17"><text:span text:style-name="T98">São Paulo, _____ /______________ / 2018</text:span></text:p>
      <text:p text:style-name="P17"><text:span text:style-name="T98"><text:line-break/></text:span></text:p>
      <text:p text:style-name="P17"><text:span text:style-name="T98"><text:line-break/></text:span></text:p>
      <text:p text:style-name="P17"><text:span text:style-name="T98">___________________________________________</text:span></text:p>
      <text:p text:style-name="P17"><text:span text:style-name="T98">Firma del declarante</text:span></text:p>
      <text:p text:style-name="P18"><text:span text:style-name="T99"/></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19"><text:span text:style-name="T100"/></text:p>
      <text:p text:style-name="P20"><text:span text:style-name="T100">ANEXO A2 - FICHA DE INSCRIPCIÓN</text:span><text:span text:style-name="T101"><text:s/></text:span><text:span text:style-name="T102">DE COLECTIVOS, ASOCIACIONES U ORGANIZACIONES DE<text:s/></text:span><text:span text:style-name="T103">APOYO A INMIGRANTE</text:span><text:span text:style-name="T104">S</text:span></text:p>
      <text:p text:style-name="P20"><text:span text:style-name="T105"/></text:p>
      <text:p text:style-name="P20"><text:span text:style-name="T106">DECLARACIÓN</text:span></text:p>
      <text:p text:style-name="P20"><text:span text:style-name="T107"/></text:p>
      <text:p text:style-name="P21"><text:span text:style-name="T107">Yo,_____________________________________________________________, portador (a) del documento de identificación (con foto)_________________________, número: ______________________________, género ( ) femenino ( ) masculino ( ) otros, representante de (nombre del colectivo, asociación ó organización)_________ ________________________________________, inscrito en el CNPJ/MF de número:_______________________ (completar solamente si posee CNPJ de la organización/asociación/colectivo), fundada en _________________ (colocar fecha de fundación del colectivo, asociación u organización). </text:span></text:p>
      <text:p text:style-name="P21"><text:span text:style-name="T108"/></text:p>
      <text:p text:style-name="P21"><text:span text:style-name="T108">DECLARO</text:span><text:span text:style-name="T109">, en los términos del Decreto nº 57.533, de 15 de diciembre de 2016, la intención de candidatura a la vacante de miembro del segmento<text:s/></text:span><text:span text:style-name="T110">colectivos, asociaciones u organizaciones</text:span><text:span text:style-name="T111"><text:s/>de apoyo a inmigrantes para la administración 2018-2020 del Consejo Municipal de Inmigrantes, con el nombre de candidatura para constar en materiales de divulgación: ____________________________________________________________________</text:span></text:p>
      <text:p text:style-name="P21"><text:span text:style-name="T112"/></text:p>
      <text:p text:style-name="P21"><text:span text:style-name="T112">Formas de contacto:<text:s/></text:span><text:span text:style-name="T113"/></text:p>
      <text:p text:style-name="P21"><text:span text:style-name="T113">E-mail:_________________________________________</text:span></text:p>
      <text:p text:style-name="P21"><text:span text:style-name="T113">Teléfono: _______________________________________ </text:span></text:p>
      <text:p text:style-name="P21"><text:span text:style-name="T113">Celular: ________________________________________</text:span></text:p>
      <text:p text:style-name="P21"><text:span text:style-name="T113">Otra forma</text:span><text:span text:style-name="T114">:<text:s/></text:span><text:span text:style-name="T115">_____________________________________</text:span></text:p>
      <text:p text:style-name="P21"><text:span text:style-name="T115"/></text:p>
      <text:p text:style-name="P21"><text:span text:style-name="T116">DECLARO</text:span><text:span text:style-name="T117"><text:s/>también que conozco la Ley Municipal 16.478/16 y el Decreto nº 57.533/16, que establece y regula el Consejo Municipal de Inmigrantes, y soy consciente de todos los artículos de este Edicto y estoy de acuerdo en autorizar y ceder de forma gratuita y sin fines de lucro el uso de mi imagen en fotos o videos en todas sus modalidades, en destaque, de las siguientes formas: (i) homepages; (ii) afiches; (iii) divulgaciones en general, para ser utilizado en el proceso de divulgación de las Elecciones del Consejo Municipal de Inmigrantes.</text:span></text:p>
      <text:p text:style-name="P21"><text:span text:style-name="T118"/></text:p>
      <text:p text:style-name="P21"><text:span text:style-name="T118">DECLARO<text:s/></text:span><text:span text:style-name="T119">que la organización dispondrá de tiempo y disposición para la ejecución de trabajos relacionados a la función del Consejo Municipal de Inmigrantes, considerando que el trabajo no es remunerado, y también que la indicación de representante será de acuerdo a lo explicado en este Edicto en lo que se refiere al Decreto Municipal 56.021, de 31 de marzo de 2015, sobre la obligatoriedad de un mínimo de 50% (cincuenta por ciento) de mujeres en el CMI.</text:span></text:p>
      <text:p text:style-name="P22"><text:span text:style-name="T119"/></text:p>
      <text:p text:style-name="P22"><text:span text:style-name="T120">DECLARO<text:s/></text:span><text:span text:style-name="T121">que la organización trabaja y/o actúa con el tema de población inmigrante y se localiza en el Municipio de la Ciudad de la Ciudad de São Paulo.</text:span></text:p>
      <text:p text:style-name="P22"><text:span text:style-name="T121"/></text:p>
      <text:p text:style-name="P23"><text:span text:style-name="T121">São Paulo, ________ /__________ / 2018</text:span></text:p>
      <text:p text:style-name="P23"><text:span text:style-name="T121"><text:line-break/></text:span></text:p>
      <text:p text:style-name="P24"><text:span text:style-name="T121"/></text:p>
      <text:p text:style-name="P25"><text:span text:style-name="T121">_________________________________________________________</text:span></text:p>
      <text:p text:style-name="P25"><text:span text:style-name="T121">Firma del Representante Legal</text:span></text:p>
      <text:p text:style-name="P26"><text:span text:style-name="T121"/></text:p>
      <text:p text:style-name="P26"><text:span text:style-name="T121"/></text:p>
      <text:p text:style-name="P27"><text:span text:style-name="T122"/></text:p>
      <text:p text:style-name="P28"><text:span text:style-name="T123"/></text:p>
      <text:p text:style-name="P28"><text:span text:style-name="T123"/></text:p>
      <text:p text:style-name="P28"><text:span text:style-name="T123"/></text:p>
      <text:p text:style-name="P28"><text:span text:style-name="T123"/></text:p>
      <text:p text:style-name="P28"><text:span text:style-name="T123"/></text:p>
      <text:p text:style-name="P28"><text:span text:style-name="T123"/></text:p>
      <text:p text:style-name="P28"><text:span text:style-name="T123"/></text:p>
      <text:p text:style-name="P28"><text:span text:style-name="T123"/></text:p>
      <text:p text:style-name="P28"><text:span text:style-name="T123"/></text:p>
      <text:p text:style-name="P28"><text:span text:style-name="T123"/></text:p>
      <text:p text:style-name="P28"><text:span text:style-name="T123"/></text:p>
      <text:p text:style-name="P28"><text:span text:style-name="T123"/></text:p>
      <text:p text:style-name="P28"><text:span text:style-name="T123"/></text:p>
      <text:p text:style-name="P29"><text:span text:style-name="T124"/></text:p>
      <text:p text:style-name="P29"><text:span text:style-name="T124"/></text:p>
      <text:p text:style-name="P29"><text:span text:style-name="T124"/></text:p>
      <text:p text:style-name="P29"><text:span text:style-name="T124"/></text:p>
      <text:p text:style-name="P29"><text:span text:style-name="T124"/></text:p>
      <text:p text:style-name="P29"><text:span text:style-name="T124"/></text:p>
      <text:p text:style-name="P29"><text:span text:style-name="T124"/></text:p>
      <text:p text:style-name="P29"><text:span text:style-name="T124"/></text:p>
      <text:p text:style-name="P29"><text:span text:style-name="T124"/></text:p>
      <text:p text:style-name="P29"><text:span text:style-name="T124"/></text:p>
      <text:p text:style-name="P29"><text:span text:style-name="T124"/></text:p>
      <text:p text:style-name="P29"><text:span text:style-name="T124"/></text:p>
      <text:p text:style-name="P29"><text:span text:style-name="T124"/></text:p>
      <text:p text:style-name="P29"><text:span text:style-name="T124"/></text:p>
      <text:p text:style-name="P29"><text:span text:style-name="T124"/></text:p>
      <text:p text:style-name="P29"><text:span text:style-name="T124"/></text:p>
      <text:p text:style-name="P29"><text:span text:style-name="T124"/></text:p>
      <text:p text:style-name="P29"><text:span text:style-name="T124"/></text:p>
      <text:p text:style-name="P29"><text:span text:style-name="T124"/></text:p>
      <text:p text:style-name="P29"><text:span text:style-name="T124"><text:line-break/></text:span></text:p>
      <text:p text:style-name="P29"><text:span text:style-name="T124"/></text:p>
      <text:p text:style-name="P29"><text:span text:style-name="T124"/></text:p>
      <text:p text:style-name="P30"><text:span text:style-name="T125">ANEXO A3 - FICHA DE INSCRIPCION INDIVIDUO (PESSOA FÍSICA) INMIGRANTE</text:span></text:p>
      <text:p text:style-name="P30"><text:span text:style-name="T125">DECLARACIÓN</text:span></text:p>
      <text:p text:style-name="P30"><text:span text:style-name="T126"/></text:p>
      <text:p text:style-name="P31"><text:span text:style-name="T126">Yo (nombre civil o social), ___________________________________________________________________, portador(a) del documento de identificación (con foto): ________________________ número: _____________________________, género ( ) femenino ( ) masculino ( ) otros ( ).</text:span></text:p>
      <text:p text:style-name="P31"><text:span text:style-name="T126"/></text:p>
      <text:p text:style-name="P31"><text:span text:style-name="T127">DECLARO</text:span><text:span text:style-name="T128">, en los términos del Decreto nº 57.533, de 15 de diciembre de 2016, la intención de candidatura a la vacante de miembro del segmento<text:s/></text:span><text:span text:style-name="T129">persona física inmigrante</text:span><text:span text:style-name="T130"><text:s/>para la administración 2018-2020 del Consejo Municipal de Inmigrantes, con el nombre de candidatura para constar en materiales de divulgación: __________________________________________________________________________________________</text:span></text:p>
      <text:p text:style-name="P31"><text:span text:style-name="T131"/></text:p>
      <text:p text:style-name="P31"><text:span text:style-name="T131">Formas de contacto:<text:s/></text:span><text:span text:style-name="T132"/></text:p>
      <text:p text:style-name="P31"><text:span text:style-name="T132">E-mail: ____________________________________________________</text:span></text:p>
      <text:p text:style-name="P31"><text:span text:style-name="T132">Teléfono: __________________________________________________ </text:span></text:p>
      <text:p text:style-name="P31"><text:span text:style-name="T132">Celular: ___________________________________________________</text:span></text:p>
      <text:p text:style-name="P31"><text:span text:style-name="T132">Otra forma</text:span><text:span text:style-name="T133">: ____</text:span><text:span text:style-name="T134">____________________________________________ </text:span></text:p>
      <text:p text:style-name="P31"><text:span text:style-name="T135"/></text:p>
      <text:p text:style-name="P31"><text:span text:style-name="T135">DECLARO</text:span><text:span text:style-name="T136"><text:s/>también que conozco la Ley Municipal 16.478/16 y el Decreto nº 57.533/16, que establece y regula el Consejo Municipal de Inmigrantes, y soy consciente de todos los artículos de este Edicto y estoy de acuerdo en autorizar y ceder de forma gratuita y sin fines de lucro el uso de mi imagen en fotos o videos en todas sus modalidades, en destaque, de las siguientes formas: (i) homepages; (ii) afiches; (iii) divulgaciones en general, para ser utilizado en el proceso de divulgación de las Elecciones del Consejo Municipal de Inmigrantes.</text:span></text:p>
      <text:p text:style-name="P31"><text:span text:style-name="T137"/></text:p>
      <text:p text:style-name="P31"><text:span text:style-name="T137">DECLARO</text:span><text:span text:style-name="T138"><text:s/>tener disponibilidad de tiempo y disposición para la ejecución de trabajos relacionados a la función del Consejo Municipal de Inmigrantes, considerando que el trabajo no es remunerado</text:span></text:p>
      <text:p text:style-name="P31"><text:span text:style-name="T139"/></text:p>
      <text:p text:style-name="P31"><text:span text:style-name="T139">DECLARO<text:s/></text:span><text:span text:style-name="T140">tener actuación y domicilio en el Municipio de São Paulo.</text:span></text:p>
      <text:p text:style-name="P31"><text:span text:style-name="T140"/></text:p>
      <text:p text:style-name="P31"><text:span text:style-name="T140"/></text:p>
      <text:p text:style-name="P32"><text:span text:style-name="T140">São Paulo, ________ /________________ / 2018</text:span></text:p>
      <text:p text:style-name="P32"><text:span text:style-name="T140"><text:line-break/></text:span></text:p>
      <text:p text:style-name="P33"><text:span text:style-name="T140"/></text:p>
      <text:p text:style-name="P33"><text:span text:style-name="T140">____________________________________</text:span></text:p>
      <text:p text:style-name="P33"><text:span text:style-name="T140">firma del declarante</text:span></text:p>
      <text:p text:style-name="P34"><text:span text:style-name="T141"/></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5"><text:span text:style-name="T142"><text:line-break/></text:span></text:p>
      <text:p text:style-name="P35"><text:span text:style-name="T142"/></text:p>
      <text:p text:style-name="P35"><text:span text:style-name="T142"/></text:p>
      <text:p text:style-name="P35"><text:span text:style-name="T142"/></text:p>
      <text:p text:style-name="P35"><text:span text:style-name="T142"/></text:p>
      <text:p text:style-name="P35"><text:span text:style-name="T142"/></text:p>
      <text:p text:style-name="P36"><text:span text:style-name="T143"/></text:p>
      <text:p text:style-name="P36"><text:span text:style-name="T143">ANEXO B - PRESENTACIÓN DE APELACIÓN</text:span><text:span text:style-name="T144"/></text:p>
      <text:p text:style-name="P37"><text:span text:style-name="T144"/></text:p>
      <text:p text:style-name="P38"><text:span text:style-name="T144">A la Comisión Electoral del Consejo Municipal de Inmigrantes</text:span></text:p>
      <text:p text:style-name="P38"><text:span text:style-name="T144"/></text:p>
      <text:p text:style-name="P38"><text:span text:style-name="T144">Estimados,</text:span></text:p>
      <text:p text:style-name="P38"><text:span text:style-name="T144">Yo (nombre civil o social<text:s/></text:span><text:span text:style-name="T145">o</text:span><text:span text:style-name="T146"><text:s/>Razón Social) _______________________________________________________ CPF o CNPJ _____________________________ (e-mail o teléfono) __________________________________</text:span></text:p>
      <text:p text:style-name="P38"><text:span text:style-name="T146"/></text:p>
      <text:p text:style-name="P38"><text:span text:style-name="T146">Solicitar: </text:span></text:p>
      <text:p text:style-name="P38"><text:span text:style-name="T146">( ) reconsideración del rechazo de la candidatura </text:span></text:p>
      <text:p text:style-name="P38"><text:span text:style-name="T146">( ) rechazo de la candidatura </text:span></text:p>
      <text:p text:style-name="P38"><text:span text:style-name="T146">( ) rechazo de la elección.</text:span></text:p>
      <text:p text:style-name="P38"><text:span text:style-name="T146"/></text:p>
      <text:p text:style-name="P38"><text:span text:style-name="T146">Considerando los términos del Edicto de Elección de los Miembros de la Sociedad Civil del Consejo Municipal de Inmigrantes, la Ley Municipal 16.478/16 y el Decreto nº 57.533/16, que establece y regula el Consejo Municipal de Inmigrantes, con fundamento en el ítem __________________________ </text:span></text:p>
      <text:p text:style-name="P38"><text:span text:style-name="T146"/></text:p>
      <text:p text:style-name="P38"><text:span text:style-name="T146">Solicito/solicitamos por los motivos abajo expuestos: ____________________________________________ ____________________________________________________________________________________________________________________________________________________________________________________</text:span></text:p>
      <text:p text:style-name="P38"><text:span text:style-name="T146"/></text:p>
      <text:p text:style-name="P38"><text:span text:style-name="T147">De esta forma, declaro:</text:span><text:span text:style-name="T148"/></text:p>
      <text:p text:style-name="P38"><text:span text:style-name="T148">a) Tener plena conciencia del Edicto de Elección de los Miembros de la Sociedad Civil del Consejo Municipal de Inmigrantes del 2018, bien como de la Ley Municipal 16.478/16 y del Decreto nº 57.533/16, que establece y regula el Consejo Municipal de Inmigrantes;</text:span></text:p>
      <text:p text:style-name="P38"><text:span text:style-name="T148">b) Asumir integral responsabilidad en cuanto a la veracidad de las informaciones y documentos fornecidos (caso existan);</text:span></text:p>
      <text:p text:style-name="P38"><text:span text:style-name="T148">c) Presentar en los términos del ítem 4.7.4, la siguiente documentación adicional: ____________________________________________________________________________________________________________________________________________________________________________________<text:line-break/></text:span></text:p>
      <text:p text:style-name="P39"><text:span text:style-name="T148">São Paulo, ________/__________/2018</text:span></text:p>
      <text:p text:style-name="P39"><text:span text:style-name="T148"/></text:p>
      <text:p text:style-name="P39"><text:span text:style-name="T148"/></text:p>
      <text:p text:style-name="P39"><text:span text:style-name="T148">_______________________________________________</text:span></text:p>
      <text:p text:style-name="P39"><text:span text:style-name="T148">Firma del declarante</text:span></text:p>
      <text:p text:style-name="P40"><text:span text:style-name="T149"/></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text:p>
      <text:p text:style-name="P41"><text:span text:style-name="T150">ANEXO ÚNICO referente al articulo 3º del Decreto nº 53.177, del 4 de Junio del 2012</text:span><text:span text:style-name="T151"/></text:p>
      <text:p text:style-name="P42"><text:span text:style-name="T152"/></text:p>
      <text:p text:style-name="P43"><text:span text:style-name="T152">DECLARACIÓN</text:span></text:p>
      <text:p text:style-name="P43"><text:span text:style-name="T153"/></text:p>
      <text:p text:style-name="P44"><text:span text:style-name="T154">1. IDENTIFICACIÓN DEL (LA) SERVIDOR(A), EMPLEADO(A) O INDICADO (A):</text:span><text:span text:style-name="T155"/></text:p>
      <text:p text:style-name="P44"><text:span text:style-name="T156"/></text:p>
      <text:p text:style-name="P44"><text:span text:style-name="T156">NOMBRE:__________________________________________________ </text:span></text:p>
      <text:p text:style-name="P44"><text:span text:style-name="T156">F/RG: __________________________</text:span><text:span text:style-name="T157"/></text:p>
      <text:p text:style-name="P44"><text:span text:style-name="T158">CARGO/FUNCIÓN/EMPLEO:_____________________________________</text:span><text:span text:style-name="T159"/></text:p>
      <text:p text:style-name="P44"><text:span text:style-name="T160">SECRETARIA/SUBPREFEITURA: _________________________________</text:span><text:span text:style-name="T161"/></text:p>
      <text:p text:style-name="P44"><text:span text:style-name="T162">TELÉFONO: ____________________________</text:span><text:span text:style-name="T163"><text:s/></text:span></text:p>
      <text:p text:style-name="P44"><text:span text:style-name="T164">E-MAIL: ____________________________________________</text:span><text:span text:style-name="T165"/></text:p>
      <text:p text:style-name="P44"><text:span text:style-name="T166">2. DECLARACIÓN:</text:span></text:p>
      <text:p text:style-name="P44"><text:span text:style-name="T167"/></text:p>
      <text:p text:style-name="P45"><text:span text:style-name="T167">DECLARO tener conocimiento de las exclusiones que constan en el artículo 1º del Decreto nº<text:s/></text:span><text:span text:style-name="T168">53.177</text:span><text:span text:style-name="T169">, del<text:s/></text:span><text:span text:style-name="T170">4 de Junio del 2012</text:span><text:span text:style-name="T171">, que establece las hipótesis impedidas de nombramiento, contratación, admisión, designación, posesión o inicio de ejercicio para cargo, empleo o función pública, de carácter efectivo o en comisión, y que:</text:span></text:p>
      <text:p text:style-name="P45"><text:span text:style-name="T171">( )<text:s/></text:span><text:span text:style-name="T172">no incurro<text:s/></text:span><text:span text:style-name="T173">en ninguna de la hipótesis de inelegibilidad prevista en el referido artículo. </text:span></text:p>
      <text:p text:style-name="P45"><text:span text:style-name="T173">( )<text:s/></text:span><text:span text:style-name="T174">incurro<text:s/></text:span><text:span text:style-name="T175">en las hipótesis de inelegibilidad prevista en el referido artículo.</text:span><text:span text:style-name="T176"><text:s/></text:span><text:span text:style-name="T177"/></text:p>
      <text:p text:style-name="P45"><text:span text:style-name="T177">( )<text:s/></text:span><text:span text:style-name="T178">tengo dudas<text:s/></text:span><text:span text:style-name="T179">si incurro o no en la(s) hipótesis de inelegibilidad prevista(s) en el (los) inciso(s) ____ del referido artículo y, por esa razón, presento los documentos, certificados e informaciones complementares que entiendo necesarias para la verificación de las hipótesis de inelegibilidad.</text:span></text:p>
      <text:p text:style-name="P45"><text:span text:style-name="T179"/></text:p>
      <text:p text:style-name="P45"><text:span text:style-name="T179">DECLARO, aún, bajo las penas de la ley, en especial aquellas previstas en la Ley Federal nº 7.115, de 29 de agosto de 1983, y en el articulo 299 del Código Penal (Falsedad Ideológica), que las informaciones aquí presentadas son verdaderas.</text:span></text:p>
      <text:p text:style-name="P46"><text:span text:style-name="T179"/></text:p>
      <text:p text:style-name="P46"><text:span text:style-name="T179"/></text:p>
      <text:p text:style-name="P46"><text:span text:style-name="T179"/></text:p>
      <text:p text:style-name="P46"><text:span text:style-name="T179"/></text:p>
      <text:p text:style-name="P46"><text:span text:style-name="T179"/></text:p>
      <text:p text:style-name="P46"><text:span text:style-name="T179"/></text:p>
      <text:p text:style-name="P46"><text:span text:style-name="T179">São Paulo, ______/______/2018</text:span></text:p>
      <text:p text:style-name="P46"><text:span text:style-name="T179"><text:line-break/></text:span></text:p>
      <text:p text:style-name="P46"><text:span text:style-name="T179">_____________________________________________</text:span></text:p>
      <text:p text:style-name="P46"><text:span text:style-name="T179">Firma del interesado/servidor</text:span></text:p>
      <text:p text:style-name="P47"><text:span text:style-name="T180"/></text:p>
      <text:p text:style-name="P48"><text:span text:style-name="T181"/></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49"><text:span text:style-name="T182"/></text:p>
      <text:p text:style-name="P50"><text:span text:style-name="T18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