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514in" fo:margin-left="-0.075in" fo:margin-top="0in" fo:margin-bottom="0in" table:align="left"/>
    </style:style>
    <style:style style:name="Table1.A" style:family="table-column">
      <style:table-column-properties style:column-width="6.9514in"/>
    </style:style>
    <style:style style:name="Table1.1" style:family="table-row">
      <style:table-row-properties style:min-row-height="8.4924in"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9514in" fo:margin-left="-0.075in" fo:margin-top="0in" fo:margin-bottom="0in" table:align="left"/>
    </style:style>
    <style:style style:name="Table2.A" style:family="table-column">
      <style:table-column-properties style:column-width="6.9514in"/>
    </style:style>
    <style:style style:name="Table2.1" style:family="table-row">
      <style:table-row-properties style:min-row-height="8.6646in" fo:keep-together="auto"/>
    </style:style>
    <style:style style:name="Table2.A1" style:family="table-cell">
      <style:table-cell-properties style:vertical-align="" fo:padding-left="0.075in" fo:padding-right="0.075in" fo:padding-top="0in" fo:padding-bottom="0in" fo:border="none"/>
    </style:style>
    <style:style style:name="Table3" style:family="table">
      <style:table-properties style:width="6.9514in" fo:margin-left="-0.075in" fo:margin-top="0in" fo:margin-bottom="0in" table:align="left"/>
    </style:style>
    <style:style style:name="Table3.A" style:family="table-column">
      <style:table-column-properties style:column-width="6.9514in"/>
    </style:style>
    <style:style style:name="Table3.1" style:family="table-row">
      <style:table-row-properties style:min-row-height="8.6646in" fo:keep-together="auto"/>
    </style:style>
    <style:style style:name="Table3.A1" style:family="table-cell">
      <style:table-cell-properties style:vertical-align="" fo:padding-left="0.075in" fo:padding-right="0.075in" fo:padding-top="0in" fo:padding-bottom="0in" fo:border="none"/>
    </style:style>
    <style:style style:name="Table4" style:family="table">
      <style:table-properties style:width="6.5458in" fo:margin-left="-0.075in" fo:margin-top="0in" fo:margin-bottom="0in" table:align="left"/>
    </style:style>
    <style:style style:name="Table4.A" style:family="table-column">
      <style:table-column-properties style:column-width="6.5458in"/>
    </style:style>
    <style:style style:name="Table4.1" style:family="table-row">
      <style:table-row-properties style:min-row-height="8.2458in" fo:keep-together="auto"/>
    </style:style>
    <style:style style:name="Table4.A1" style:family="table-cell">
      <style:table-cell-properties style:vertical-align="" fo:padding-left="0.075in" fo:padding-right="0.075in" fo:padding-top="0in" fo:padding-bottom="0in" fo:border="none"/>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fo:font-size="11pt" style:text-underline-style="none" fo:font-weight="normal" style:font-size-asian="11pt" style:font-weight-asian="normal"/>
    </style:style>
    <style:style style:name="P3" style:family="paragraph" style:parent-style-name="Standard">
      <style:paragraph-properties fo:padding="0in" fo:border="none"/>
      <style:text-properties style:text-line-through-style="none" style:text-line-through-type="none" fo:font-size="11pt" fo:font-style="normal" style:text-underline-style="none" fo:font-weight="normal" style:font-size-asian="11pt" style:font-style-asian="normal" style:font-weight-asian="normal"/>
    </style:style>
    <style:style style:name="P4" style:family="paragraph" style:parent-style-name="Default">
      <style:paragraph-properties>
        <style:tab-stops/>
      </style:paragraph-properties>
    </style:style>
    <style:style style:name="P5" style:family="paragraph" style:parent-style-name="Default">
      <style:paragraph-properties fo:padding="0in" fo:border="none"/>
    </style:style>
    <style:style style:name="P6" style:family="paragraph" style:parent-style-name="Default">
      <style:paragraph-properties fo:break-before="page"/>
    </style:style>
    <style:style style:name="P7" style:family="paragraph" style:parent-style-name="Default">
      <style:paragraph-properties fo:break-before="page"/>
      <style:text-properties style:text-line-through-style="none" style:text-line-through-type="none" fo:font-size="11pt" fo:font-style="normal" style:text-underline-style="none" fo:font-weight="normal" style:font-size-asian="11pt" style:font-style-asian="normal" style:font-weight-asian="normal"/>
    </style:style>
    <style:style style:name="P8" style:family="paragraph" style:parent-style-name="Default">
      <style:paragraph-properties fo:break-before="page"/>
      <style:text-properties fo:color="#0000ff" style:text-line-through-style="none" style:text-line-through-type="none" fo:font-size="11pt" style:text-underline-style="none" fo:font-weight="normal" style:font-size-asian="11pt" style:font-weight-asian="normal"/>
    </style:style>
    <style:style style:name="P9" style:family="paragraph" style:parent-style-name="Default" style:master-page-name="Standard">
      <style:paragraph-properties style:page-number="auto"/>
    </style:style>
    <style:style style:name="T1" style:family="text">
      <style:text-properties fo:font-size="11pt" fo:font-weight="bold" style:font-size-asian="11pt" style:font-weight-asian="bold"/>
    </style:style>
    <style:style style:name="T2" style:family="text">
      <style:text-properties fo:font-size="11pt" fo:font-weight="normal" style:font-size-asian="11pt" style:font-weight-asian="normal"/>
    </style:style>
    <style:style style:name="T3" style:family="text">
      <style:text-properties style:text-line-through-style="none" style:text-line-through-type="none" fo:font-size="11pt" style:text-underline-style="none" fo:font-weight="normal" style:font-size-asian="11pt" style:font-weight-asian="normal"/>
    </style:style>
    <style:style style:name="T4" style:family="text">
      <style:text-properties style:text-line-through-style="none" style:text-line-through-type="none" fo:font-size="11pt" style:text-underline-style="none" fo:font-weight="bold" style:font-size-asian="11pt" style:font-weight-asian="bold"/>
    </style:style>
    <style:style style:name="T5"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6"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7"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8" style:family="text">
      <style:text-properties style:text-line-through-style="none" style:text-line-through-type="none" fo:font-size="10pt" style:text-underline-style="none" fo:font-weight="bold" style:font-size-asian="10pt" style:font-weight-asian="bold"/>
    </style:style>
    <style:style style:name="T9" style:family="text">
      <style:text-properties style:text-line-through-style="none" style:text-line-through-type="none" fo:font-size="10pt" style:text-underline-style="none" fo:font-weight="normal" style:font-size-asian="10pt" style:font-weight-asian="normal"/>
    </style:style>
    <style:style style:name="T10" style:family="text">
      <style:text-properties fo:color="#0000ff" style:text-line-through-style="none" style:text-line-through-type="none" fo:font-size="11pt" style:text-underline-style="none" fo:font-weight="normal" style:font-size-asian="11pt" style:font-weight-asian="normal"/>
    </style:style>
    <style:style style:name="T11" style:family="text">
      <style:text-properties fo:color="#0000ff" style:text-line-through-style="none" style:text-line-through-type="none" fo:font-size="11pt" fo:font-style="normal" style:text-underline-style="none" fo:font-weight="normal" style:font-size-asian="11pt" style:font-style-asian="normal" style:font-weight-asian="normal"/>
    </style:style>
    <style:style style:name="T12" style:family="text">
      <style:text-properties style:font-name="Arial" fo:font-size="11pt" style:font-size-asian="11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text:p>
      <text:p text:style-name="Standard"><draw:frame draw:style-name="fr1" draw:name="Frame20" text:anchor-type="paragraph" svg:x="1.1819in" svg:y="10.3016in" svg:width="3.248in" draw:z-index="19"><draw:text-box fo:min-height="0in"><text:p text:style-name="P5"><text:span text:style-name="T3"><text:s text:c="13"/>I – Edital de Chamamento Público; <text:s text:c="2"/></text:span></text:p></draw:text-box></draw:frame><draw:frame draw:style-name="fr1" draw:name="Frame1" text:anchor-type="paragraph" svg:x="3.3272in" svg:y="1.872in" svg:width="2.5339in" draw:z-index="0"><draw:text-box fo:min-height="0in"><text:p text:style-name="P5"><text:span text:style-name="T1">EDITAL Nº 002/SMDHC/2018 </text:span></text:p></draw:text-box></draw:frame><draw:frame draw:style-name="fr1" draw:name="Frame2" text:anchor-type="paragraph" svg:x="4.3319in" svg:y="2.1319in" svg:width="0.5244in" draw:z-index="1"><draw:text-box fo:min-height="0in"><text:p text:style-name="P5"><text:span text:style-name="T3"><text:s/></text:span></text:p></draw:text-box></draw:frame><draw:frame draw:style-name="fr1" draw:name="Frame3" text:anchor-type="paragraph" svg:x="1.5866in" svg:y="2.3984in" svg:width="6.0555in" draw:z-index="2"><draw:text-box fo:min-height="0in"><text:p text:style-name="P5"><text:span text:style-name="T4">PROCEDIMENTOS DE ELEIÇÃO CONSELHO MUNICIPAL DE IMIGRANTES <text:s/></text:span></text:p></draw:text-box></draw:frame><draw:frame draw:style-name="fr1" draw:name="Frame4" text:anchor-type="paragraph" svg:x="3.7602in" svg:y="2.6618in" svg:width="1.6661in" draw:z-index="3"><draw:text-box fo:min-height="0in"><text:p text:style-name="P5"><text:span text:style-name="T4">Gestão 2018/2020 </text:span></text:p></draw:text-box></draw:frame><draw:frame draw:style-name="fr1" draw:name="Frame5" text:anchor-type="paragraph" svg:x="4.3319in" svg:y="2.922in" svg:width="0.5244in" draw:z-index="4"><draw:text-box fo:min-height="0in"><text:p text:style-name="P5"><text:span text:style-name="T3"><text:s/></text:span></text:p></draw:text-box></draw:frame><draw:frame draw:style-name="fr1" draw:name="Frame6" text:anchor-type="paragraph" svg:x="1.1819in" svg:y="3.1854in" svg:width="6.3366in" draw:z-index="5"><draw:text-box fo:min-height="0in"><text:p text:style-name="P5"><text:span text:style-name="T3">O CONSELHO MUNICIPAL DE IMIGRANTES, <text:s/>no uso de suas atribuições legais e respeitando as disposições previstas pela Lei nº 16.478, de 8 de julho de 2016, que institui a Política Municipal para a População Imigrante e o Conselho Municipal de Imigrantes, e </text:span></text:p></draw:text-box></draw:frame><draw:frame draw:style-name="fr1" draw:name="Frame7" text:anchor-type="paragraph" svg:x="1.1819in" svg:y="3.9772in" svg:width="0.5244in" draw:z-index="6"><draw:text-box fo:min-height="0in"><text:p text:style-name="P5"><text:span text:style-name="T3"><text:s/></text:span></text:p></draw:text-box></draw:frame><draw:frame draw:style-name="fr1" draw:name="Frame8" text:anchor-type="paragraph" svg:x="1.1819in" svg:y="4.2409in" svg:width="6.3354in" draw:z-index="7"><draw:text-box fo:min-height="0in"><text:p text:style-name="P5"><text:span text:style-name="T4">CONSIDERANDO </text:span><text:span text:style-name="T3">atos regulados pelo Decreto Municipal nº 57.533, de 15 de Dezembro de 2016, que regulamenta o Conselho Municipal de Imigrantes; </text:span></text:p></draw:text-box></draw:frame><draw:frame draw:style-name="fr1" draw:name="Frame9" text:anchor-type="paragraph" svg:x="1.1819in" svg:y="4.7673in" svg:width="6.3346in" draw:z-index="8"><draw:text-box fo:min-height="0in"><text:p text:style-name="P5"><text:span text:style-name="T4">CONSIDERANDO </text:span><text:span text:style-name="T3">que a Constituição Federal de 1988 que institui instrumentos para a democracia participativa, abrindo a possibilidade de criação de mecanismos de controle social, especialmente os conselhos de direitos, de políticas e de gestão de políticas sociais específicas; <text:s/></text:span></text:p></draw:text-box></draw:frame><draw:frame draw:style-name="fr1" draw:name="Frame10" text:anchor-type="paragraph" svg:x="1.1819in" svg:y="5.5575in" svg:width="6.3346in" draw:z-index="9"><draw:text-box fo:min-height="0in"><text:p text:style-name="P5"><text:span text:style-name="T4">CONSIDERANDO </text:span><text:span text:style-name="T3">o disposto na Lei Municipal 15.946 de 23 de dezembro de 2013, regulamentada pelo Decreto Municipal 56.021, de 31 de março de 2015, sobre a obrigatoriedade de no mínimo 50% (cinquenta por cento) de mulheres na composição dos órgãos colegiados municipais de controle social; </text:span></text:p></draw:text-box></draw:frame><draw:frame draw:style-name="fr1" draw:name="Frame11" text:anchor-type="paragraph" svg:x="1.1819in" svg:y="6.3492in" svg:width="6.3335in" draw:z-index="10"><draw:text-box fo:min-height="0in"><text:p text:style-name="P5"><text:span text:style-name="T4">CONSIDERANDO </text:span><text:span text:style-name="T3">que sociedade civil, para os termos desse Edital, é a pessoa física imigrante ou naturalizada brasileira, os coletivos, associações ou organizações de imigrantes ou de apoio a imigrantes, juridicamente formalizados ou não; </text:span></text:p></draw:text-box></draw:frame><draw:frame draw:style-name="fr1" draw:name="Frame12" text:anchor-type="paragraph" svg:x="1.1819in" svg:y="7.1398in" svg:width="0.5244in" draw:z-index="11"><draw:text-box fo:min-height="0in"><text:p text:style-name="P5"><text:span text:style-name="T3"><text:s/></text:span></text:p></draw:text-box></draw:frame><draw:frame draw:style-name="fr1" draw:name="Frame13" text:anchor-type="paragraph" svg:x="1.1819in" svg:y="7.4028in" svg:width="6.3339in" draw:z-index="12"><draw:text-box fo:min-height="0in"><text:p text:style-name="P5"><text:span text:style-name="T3">Torna público processo eleitoral às vagas de representantes da sociedade civil para a gestão 2018/2020 do Conselho Municipal de Imigrantes, nos termos deste Edital. </text:span></text:p></draw:text-box></draw:frame><draw:frame draw:style-name="fr1" draw:name="Frame14" text:anchor-type="paragraph" svg:x="1.1819in" svg:y="7.9291in" svg:width="0.5244in" draw:z-index="13"><draw:text-box fo:min-height="0in"><text:p text:style-name="P5"><text:span text:style-name="T3"><text:s/></text:span></text:p></draw:text-box></draw:frame><draw:frame draw:style-name="fr1" draw:name="Frame15" text:anchor-type="paragraph" svg:x="1.1819in" svg:y="8.1957in" svg:width="2.8126in" draw:z-index="14"><draw:text-box fo:min-height="0in"><text:p text:style-name="P5"><text:span text:style-name="T4">I – DA COMISSÃO ELEITORAL <text:s/></text:span></text:p></draw:text-box></draw:frame><draw:frame draw:style-name="fr1" draw:name="Frame16" text:anchor-type="paragraph" svg:x="1.1819in" svg:y="8.4575in" svg:width="6.3354in" draw:z-index="15"><draw:text-box fo:min-height="0in"><text:p text:style-name="P5"><text:span text:style-name="T3">1.1 – O processo eleitoral será conduzido por Comissão Eleitoral designada pelos/as presentes na V Reunião Ordinária do Conselho Municipal de Imigrantes, no dia 26 de janeiro de 2018, e publicada no Diário Oficial da Cidade em 13 de março de 2018. <text:s/></text:span></text:p></draw:text-box></draw:frame><draw:frame draw:style-name="fr1" draw:name="Frame17" text:anchor-type="paragraph" svg:x="1.1819in" svg:y="9.248in" svg:width="4.1516in" draw:z-index="16"><draw:text-box fo:min-height="0in"><text:p text:style-name="P5"><text:span text:style-name="T3"><text:s text:c="96"/></text:span></text:p></draw:text-box></draw:frame><draw:frame draw:style-name="fr1" draw:name="Frame18" text:anchor-type="paragraph" svg:x="1.1819in" svg:y="9.511in" svg:width="6.3339in" draw:z-index="17"><draw:text-box fo:min-height="0in"><text:p text:style-name="P5"><text:span text:style-name="T3">Parágrafo único: Os candidatos e candidatas que concorrem neste pleito estão impedidos/as de integrar ou participar da Comissão Eleitoral. </text:span></text:p></draw:text-box></draw:frame><draw:frame draw:style-name="fr1" draw:name="Frame19" text:anchor-type="paragraph" svg:x="1.1819in" svg:y="10.0382in" svg:width="3.2811in" draw:z-index="18"><draw:text-box fo:min-height="0in"><text:p text:style-name="P5"><text:span text:style-name="T3">1.2 – A Comissão Eleitoral deliberará sobre: <text:s/></text:span></text:p></draw:text-box></draw:frame></text:p>
      <text:p text:style-name="P6"/>
      <text:p text:style-name="P6"><draw:frame draw:style-name="fr2" draw:name="Frame21" text:anchor-type="paragraph" svg:x="1.6819in" svg:y="1.8689in" svg:width="5.8327in" draw:z-index="20"><draw:text-box fo:min-height="0in"><text:p text:style-name="P1"><text:span text:style-name="T3">II </text:span></text:p></draw:text-box></draw:frame></text:p>
      <text:p text:style-name="P6"><draw:frame draw:style-name="fr2" draw:name="Frame22" text:anchor-type="paragraph" svg:x="1.6819in" svg:y="1.8689in" svg:width="5.8327in" draw:z-index="21"><draw:text-box fo:min-height="0in"><text:p text:style-name="P1"><text:span text:style-name="T3">–</text:span></text:p></draw:text-box></draw:frame></text:p>
      <text:p text:style-name="P6"><draw:frame draw:style-name="fr2" draw:name="Frame23" text:anchor-type="paragraph" svg:x="1.6819in" svg:y="1.8689in" svg:width="5.8327in" draw:z-index="22"><draw:text-box fo:min-height="0in"><text:p text:style-name="P1"><text:span text:style-name="T3"><text:s/></text:span></text:p></draw:text-box></draw:frame></text:p>
      <text:p text:style-name="P6"><draw:frame draw:style-name="fr2" draw:name="Frame24" text:anchor-type="paragraph" svg:x="1.6819in" svg:y="1.8689in" svg:width="5.8327in" draw:z-index="23"><draw:text-box fo:min-height="0in"><text:p text:style-name="P1"><text:span text:style-name="T3">Plano de Divulga</text:span></text:p></draw:text-box></draw:frame></text:p>
      <text:p text:style-name="P6"><draw:frame draw:style-name="fr2" draw:name="Frame25" text:anchor-type="paragraph" svg:x="1.6819in" svg:y="1.8689in" svg:width="5.8327in" draw:z-index="24"><draw:text-box fo:min-height="0in"><text:p text:style-name="P1"><text:span text:style-name="T3">ção e Mobiliza</text:span></text:p></draw:text-box></draw:frame></text:p>
      <text:p text:style-name="P6"><draw:frame draw:style-name="fr2" draw:name="Frame26" text:anchor-type="paragraph" svg:x="1.6819in" svg:y="1.8689in" svg:width="5.8327in" draw:z-index="25"><draw:text-box fo:min-height="0in"><text:p text:style-name="P1"><text:span text:style-name="T3">ção do processo eleitoral, por meio impresso, digital e </text:span></text:p></draw:text-box></draw:frame></text:p>
      <text:p text:style-name="P6"><draw:frame draw:style-name="fr2" draw:name="Frame27" text:anchor-type="paragraph" svg:x="1.6819in" svg:y="1.8689in" svg:width="5.8327in" draw:z-index="26"><draw:text-box fo:min-height="0in"><text:p text:style-name="P1"><text:span text:style-name="T3">mobili</text:span></text:p></draw:text-box></draw:frame></text:p>
      <text:p text:style-name="P6"><draw:frame draw:style-name="fr2" draw:name="Frame28" text:anchor-type="paragraph" svg:x="1.6819in" svg:y="1.8689in" svg:width="5.8327in" draw:z-index="27"><draw:text-box fo:min-height="0in"><text:p text:style-name="P1"><text:span text:style-name="T3">ário urbano;</text:span></text:p></draw:text-box></draw:frame></text:p>
      <text:p text:style-name="P6"><draw:frame draw:style-name="fr2" draw:name="Frame29" text:anchor-type="paragraph" svg:x="1.6819in" svg:y="1.8689in" svg:width="5.8327in" draw:z-index="28"><draw:text-box fo:min-height="0in"><text:p text:style-name="P1"><text:span text:style-name="T3"><text:s/></text:span></text:p></draw:text-box></draw:frame></text:p>
      <text:p text:style-name="P6"><draw:frame draw:style-name="fr2" draw:name="Frame30" text:anchor-type="paragraph" svg:x="1.6819in" svg:y="1.8689in" svg:width="5.8327in" draw:z-index="29"><draw:text-box fo:min-height="0in"><text:p text:style-name="P2"/></draw:text-box></draw:frame></text:p>
      <text:p text:style-name="Standard"><draw:frame draw:style-name="fr1" draw:name="Frame45" text:anchor-type="paragraph" svg:x="1.9264in" svg:y="10.3016in" svg:width="0.5244in" draw:z-index="44"><draw:text-box fo:min-height="0in"><text:p text:style-name="P5"><text:span text:style-name="T3"><text:s/></text:span></text:p></draw:text-box></draw:frame><draw:frame draw:style-name="fr2" draw:name="Frame31" text:anchor-type="paragraph" svg:x="1.6819in" svg:y="1.8689in" svg:width="5.8327in" draw:z-index="30"><draw:text-box fo:min-height="0in"><text:p text:style-name="P1"/></draw:text-box></draw:frame><draw:frame draw:style-name="fr1" draw:name="Frame32" text:anchor-type="paragraph" svg:x="1.6819in" svg:y="2.3953in" svg:width="5.8339in" draw:z-index="31"><draw:text-box fo:min-height="0in"><text:p text:style-name="P5"><text:span text:style-name="T3">III – Das Etapas de (i) Divulgação e Mobilização, das (ii) Inscrições dos Candidatos e Candidatas e das (iii) Eleições; <text:s/></text:span></text:p></draw:text-box></draw:frame><draw:frame draw:style-name="fr1" draw:name="Frame33" text:anchor-type="paragraph" svg:x="1.6819in" svg:y="2.922in" svg:width="2.4811in" draw:z-index="32"><draw:text-box fo:min-height="0in"><text:p text:style-name="P5"><text:span text:style-name="T3">IV – Do processo de votação; e <text:s/></text:span></text:p></draw:text-box></draw:frame><draw:frame draw:style-name="fr1" draw:name="Frame34" text:anchor-type="paragraph" svg:x="1.6819in" svg:y="3.1854in" svg:width="4.4193in" draw:z-index="33"><draw:text-box fo:min-height="0in"><text:p text:style-name="P5"><text:span text:style-name="T3">V – Da fiscalização do processo eleitoral e apuração dos votos. <text:s/></text:span></text:p></draw:text-box></draw:frame><draw:frame draw:style-name="fr1" draw:name="Frame35" text:anchor-type="paragraph" svg:x="1.1819in" svg:y="3.4484in" svg:width="0.5244in" draw:z-index="34"><draw:text-box fo:min-height="0in"><text:p text:style-name="P5"><text:span text:style-name="T3"><text:s/></text:span></text:p></draw:text-box></draw:frame><draw:frame draw:style-name="fr1" draw:name="Frame36" text:anchor-type="paragraph" svg:x="1.1819in" svg:y="3.7173in" svg:width="2.8728in" draw:z-index="35"><draw:text-box fo:min-height="0in"><text:p text:style-name="P5"><text:span text:style-name="T4">II – DO PROCESSO ELEITORAL <text:s/></text:span></text:p></draw:text-box></draw:frame><draw:frame draw:style-name="fr1" draw:name="Frame37" text:anchor-type="paragraph" svg:x="1.1819in" svg:y="3.9772in" svg:width="0.5244in" draw:z-index="36"><draw:text-box fo:min-height="0in"><text:p text:style-name="P5"><text:span text:style-name="T3"><text:s/></text:span></text:p></draw:text-box></draw:frame><draw:frame draw:style-name="fr1" draw:name="Frame38" text:anchor-type="paragraph" svg:x="1.1783in" svg:y="4.2047in" svg:width="6.339in" draw:z-index="37"><draw:text-box fo:min-height="0in"><text:p text:style-name="P5"><text:span text:style-name="T3">2.1 – Para este processo eleitoral, considera-se imigrante todas as pessoas que se transferem de seu lugar de residência habitual em outro país para o Brasil, compreendendo imigrantes laborais, estudantes, pessoas em situação de refúgio, apátridas independentemente de sua situação imigratória e documental. </text:span></text:p></draw:text-box></draw:frame><draw:frame draw:style-name="fr1" draw:name="Frame39" text:anchor-type="paragraph" svg:x="2.0571in" svg:y="5.2583in" svg:width="5.4638in" draw:z-index="38"><draw:text-box fo:min-height="0in"><text:p text:style-name="P5"><text:span text:style-name="T3">2.1.1 – Inclui-se na definição de imigrantes aqueles/as naturalizados/as brasileiros/as, independentemente do tempo de naturalização ou do fato de o país de nascimento não permitir a dupla nacionalidade; </text:span></text:p></draw:text-box></draw:frame><draw:frame draw:style-name="fr1" draw:name="Frame40" text:anchor-type="paragraph" svg:x="2.0535in" svg:y="6.05in" svg:width="5.4681in" draw:z-index="39"><draw:text-box fo:min-height="0in"><text:p text:style-name="P5"><text:span text:style-name="T3">2.1.2 – Para fins de identificação individual do/a candidato/a e do/a eleitor/a imigrante, no âmbito desse processo eleitoral, serão aceitos documentos oficiais com foto, ainda que emitidos em outro país, ou comprovantes de solicitação da emissão de documentos, desde que os comprovantes possuam foto para identificação; tais como passaporte, cédula de identidade do país de origem, Registro Nacional de Estrangeiros - RNE, Registro Nacional Migratório, Protocolo de Solicitação do Registro Nacional de Estrangeiros, Protocolo Provisório de Solicitação de Refúgio e Carteira de Trabalho e Previdência Social. </text:span></text:p></draw:text-box></draw:frame><draw:frame draw:style-name="fr1" draw:name="Frame41" text:anchor-type="paragraph" svg:x="1.1819in" svg:y="8.1925in" svg:width="0.5244in" draw:z-index="40"><draw:text-box fo:min-height="0in"><text:p text:style-name="P5"><text:span text:style-name="T3"><text:s/></text:span></text:p></draw:text-box></draw:frame><draw:frame draw:style-name="fr1" draw:name="Frame42" text:anchor-type="paragraph" svg:x="1.1819in" svg:y="8.4575in" svg:width="6.3366in" draw:z-index="41"><draw:text-box fo:min-height="0in"><text:p text:style-name="P5"><text:span text:style-name="T3">2.2 – A eleição dos 8 (oito) membros representantes da sociedade civil e dos seus respectivos suplentes que deverão integrar o Conselho Municipal de Imigrantes realizar-se-á em 3 (três) etapas, a saber: <text:s/></text:span></text:p></draw:text-box></draw:frame><draw:frame draw:style-name="fr1" draw:name="Frame43" text:anchor-type="paragraph" svg:x="1.1819in" svg:y="9.248in" svg:width="6.339in" draw:z-index="42"><draw:text-box fo:min-height="0in"><text:p text:style-name="P5"><text:span text:style-name="T3">2.3 – </text:span><text:span text:style-name="T4">Primeira etapa</text:span><text:span text:style-name="T3">: consistirá no Processo de Divulgação e Mobilização das Eleições para os serviços, programas, movimentos organizados, espaços de concentração e de atendimento da população imigrante, rádios comunitárias, feiras de imigrantes e outros espaços atinentes. </text:span></text:p></draw:text-box></draw:frame><draw:frame draw:style-name="fr1" draw:name="Frame44" text:anchor-type="paragraph" svg:x="1.9264in" svg:y="10.0382in" svg:width="5.45in" draw:z-index="43"><draw:text-box fo:min-height="0in"><text:p text:style-name="P5"><text:span text:style-name="T3">2.3.1 – Será garantida a veiculação em idiomas do contido neste Edital Eleitoral. </text:span></text:p></draw:text-box></draw:frame></text:p>
      <text:p text:style-name="P6"/>
      <text:p text:style-name="P6"><draw:frame draw:style-name="fr2" draw:name="Frame46" text:anchor-type="paragraph" svg:x="1.1819in" svg:y="1.8689in" svg:width="6.3374in" draw:z-index="45"><draw:text-box fo:min-height="0in"><text:p text:style-name="P1"><text:span text:style-name="T3">2.4 </text:span></text:p></draw:text-box></draw:frame></text:p>
      <text:p text:style-name="P6"><draw:frame draw:style-name="fr2" draw:name="Frame47" text:anchor-type="paragraph" svg:x="1.1819in" svg:y="1.8689in" svg:width="6.3374in" draw:z-index="46"><draw:text-box fo:min-height="0in"><text:p text:style-name="P1"><text:span text:style-name="T3">–</text:span></text:p></draw:text-box></draw:frame></text:p>
      <text:p text:style-name="P6"><draw:frame draw:style-name="fr2" draw:name="Frame48" text:anchor-type="paragraph" svg:x="1.1819in" svg:y="1.8689in" svg:width="6.3374in" draw:z-index="47"><draw:text-box fo:min-height="0in"><text:p text:style-name="P1"><text:span text:style-name="T3"><text:s/></text:span></text:p></draw:text-box></draw:frame></text:p>
      <text:p text:style-name="P6"><draw:frame draw:style-name="fr2" draw:name="Frame49" text:anchor-type="paragraph" svg:x="1.1819in" svg:y="1.8689in" svg:width="6.3374in" draw:z-index="48"><draw:text-box fo:min-height="0in"><text:p text:style-name="P1"><text:span text:style-name="T4">Segunda etapa: </text:span></text:p></draw:text-box></draw:frame></text:p>
      <text:p text:style-name="P6"><draw:frame draw:style-name="fr2" draw:name="Frame50" text:anchor-type="paragraph" svg:x="1.1819in" svg:y="1.8689in" svg:width="6.3374in" draw:z-index="49"><draw:text-box fo:min-height="0in"><text:p text:style-name="P1"><text:span text:style-name="T3">consistir</text:span></text:p></draw:text-box></draw:frame></text:p>
      <text:p text:style-name="P6"><draw:frame draw:style-name="fr2" draw:name="Frame51" text:anchor-type="paragraph" svg:x="1.1819in" svg:y="1.8689in" svg:width="6.3374in" draw:z-index="50"><draw:text-box fo:min-height="0in"><text:p text:style-name="P1"><text:span text:style-name="T3">á nas inscri</text:span></text:p></draw:text-box></draw:frame></text:p>
      <text:p text:style-name="P6"><draw:frame draw:style-name="fr2" draw:name="Frame52" text:anchor-type="paragraph" svg:x="1.1819in" svg:y="1.8689in" svg:width="6.3374in" draw:z-index="51"><draw:text-box fo:min-height="0in"><text:p text:style-name="P1"><text:span text:style-name="T3">ções dos/as candidatos/as a representantes da sociedade </text:span></text:p></draw:text-box></draw:frame></text:p>
      <text:p text:style-name="P6"><draw:frame draw:style-name="fr2" draw:name="Frame53" text:anchor-type="paragraph" svg:x="1.1819in" svg:y="1.8689in" svg:width="6.3374in" draw:z-index="52"><draw:text-box fo:min-height="0in"><text:p text:style-name="P1"><text:span text:style-name="T3">civil. As inscri</text:span></text:p></draw:text-box></draw:frame></text:p>
      <text:p text:style-name="P6"><draw:frame draw:style-name="fr2" draw:name="Frame54" text:anchor-type="paragraph" svg:x="1.1819in" svg:y="1.8689in" svg:width="6.3374in" draw:z-index="53"><draw:text-box fo:min-height="0in"><text:p text:style-name="P1"><text:span text:style-name="T3">ções dever</text:span></text:p></draw:text-box></draw:frame></text:p>
      <text:p text:style-name="P6"><draw:frame draw:style-name="fr2" draw:name="Frame55" text:anchor-type="paragraph" svg:x="1.1819in" svg:y="1.8689in" svg:width="6.3374in" draw:z-index="54"><draw:text-box fo:min-height="0in"><text:p text:style-name="P1"><text:span text:style-name="T3">ão ocorrer conforme o cronograma deste Edital (item VII) seja virtualmente, </text:span></text:p></draw:text-box></draw:frame></text:p>
      <text:p text:style-name="P6"><draw:frame draw:style-name="fr2" draw:name="Frame56" text:anchor-type="paragraph" svg:x="1.1819in" svg:y="1.8689in" svg:width="6.3374in" draw:z-index="55"><draw:text-box fo:min-height="0in"><text:p text:style-name="P1"><text:span text:style-name="T3">por meio do endere</text:span></text:p></draw:text-box></draw:frame></text:p>
      <text:p text:style-name="P6"><draw:frame draw:style-name="fr2" draw:name="Frame57" text:anchor-type="paragraph" svg:x="1.1819in" svg:y="1.8689in" svg:width="6.3374in" draw:z-index="56"><draw:text-box fo:min-height="0in"><text:p text:style-name="P1"><text:span text:style-name="T3">ço </text:span></text:p></draw:text-box></draw:frame></text:p>
      <text:p text:style-name="P6"><draw:frame draw:style-name="fr2" draw:name="Frame58" text:anchor-type="paragraph" svg:x="1.1819in" svg:y="1.8689in" svg:width="6.3374in" draw:z-index="57"><draw:text-box fo:min-height="0in"><text:p text:style-name="P1"><text:span text:style-name="T3">eletr</text:span></text:p></draw:text-box></draw:frame></text:p>
      <text:p text:style-name="P6"><draw:frame draw:style-name="fr2" draw:name="Frame59" text:anchor-type="paragraph" svg:x="1.1819in" svg:y="1.8689in" svg:width="6.3374in" draw:z-index="58"><draw:text-box fo:min-height="0in"><text:p text:style-name="P1"><text:span text:style-name="T3">ônico </text:span></text:p></draw:text-box></draw:frame></text:p>
      <text:p text:style-name="P6"><draw:frame draw:style-name="fr2" draw:name="Frame60" text:anchor-type="paragraph" svg:x="1.1819in" svg:y="1.8689in" svg:width="6.3374in" draw:z-index="59"><draw:text-box fo:min-height="0in"><text:p text:style-name="P1"/></draw:text-box></draw:frame></text:p>
      <text:p text:style-name="P6"><draw:frame draw:style-name="fr2" draw:name="Frame61" text:anchor-type="paragraph" svg:x="1.1819in" svg:y="1.8689in" svg:width="6.3374in" draw:z-index="60"><draw:text-box fo:min-height="0in"><text:p text:style-name="P1"><text:span text:style-name="T10">smdhccimigrantes@prefeitura.sp.gov.br</text:span></text:p></draw:text-box></draw:frame></text:p>
      <text:p text:style-name="P6"><draw:frame draw:style-name="fr2" draw:name="Frame62" text:anchor-type="paragraph" svg:x="1.1819in" svg:y="1.8689in" svg:width="6.3374in" draw:z-index="61"><draw:text-box fo:min-height="0in"><text:p text:style-name="P1"><text:span text:style-name="T3"><text:s/></text:span></text:p></draw:text-box></draw:frame></text:p>
      <text:p text:style-name="P6"><draw:frame draw:style-name="fr2" draw:name="Frame63" text:anchor-type="paragraph" svg:x="1.1819in" svg:y="1.8689in" svg:width="6.3374in" draw:z-index="62"><draw:text-box fo:min-height="0in"><text:p text:style-name="P1"><text:span text:style-name="T3">, ou presencialmente, no </text:span></text:p></draw:text-box></draw:frame></text:p>
      <text:p text:style-name="P6"><draw:frame draw:style-name="fr2" draw:name="Frame64" text:anchor-type="paragraph" svg:x="1.1819in" svg:y="1.8689in" svg:width="6.3374in" draw:z-index="63"><draw:text-box fo:min-height="0in"><text:p text:style-name="P1"><text:span text:style-name="T3">hor</text:span></text:p></draw:text-box></draw:frame></text:p>
      <text:p text:style-name="P6"><draw:frame draw:style-name="fr2" draw:name="Frame65" text:anchor-type="paragraph" svg:x="1.1819in" svg:y="1.8689in" svg:width="6.3374in" draw:z-index="64"><draw:text-box fo:min-height="0in"><text:p text:style-name="P1"><text:span text:style-name="T3">ário e local indicados neste Edital (item IV).</text:span></text:p></draw:text-box></draw:frame></text:p>
      <text:p text:style-name="P6"><draw:frame draw:style-name="fr2" draw:name="Frame66" text:anchor-type="paragraph" svg:x="1.1819in" svg:y="1.8689in" svg:width="6.3374in" draw:z-index="65"><draw:text-box fo:min-height="0in"><text:p text:style-name="P1"><text:span text:style-name="T3"><text:s/></text:span></text:p></draw:text-box></draw:frame></text:p>
      <text:p text:style-name="P6"><draw:frame draw:style-name="fr2" draw:name="Frame67" text:anchor-type="paragraph" svg:x="1.1819in" svg:y="1.8689in" svg:width="6.3374in" draw:z-index="66"><draw:text-box fo:min-height="0in"><text:p text:style-name="P2"/></draw:text-box></draw:frame></text:p>
      <text:p text:style-name="Standard"><draw:frame draw:style-name="fr1" draw:name="Frame78" text:anchor-type="paragraph" svg:x="1.1819in" svg:y="9.511in" svg:width="6.339in" draw:z-index="77"><draw:text-box fo:min-height="0in"><text:p text:style-name="P5"><text:span text:style-name="T3">3.2 – A SMDHC, os atuais membros da Comissão Eleitoral e do Conselho deverão divulgar amplamente nos espaços e serviços a realização das eleições, esclarecendo à população imigrante sobre o papel do Conselho Municipal de Imigrantes, bem como a respeito das etapas do processo eleitoral. <text:s/></text:span></text:p></draw:text-box></draw:frame><draw:frame draw:style-name="fr2" draw:name="Frame68" text:anchor-type="paragraph" svg:x="1.1819in" svg:y="1.8689in" svg:width="6.3374in" draw:z-index="67"><draw:text-box fo:min-height="0in"><text:p text:style-name="P1"/></draw:text-box></draw:frame><draw:frame draw:style-name="fr1" draw:name="Frame69" text:anchor-type="paragraph" svg:x="1.1819in" svg:y="2.922in" svg:width="0.5244in" draw:z-index="68"><draw:text-box fo:min-height="0in"><text:p text:style-name="P5"><text:span text:style-name="T3"><text:s/></text:span></text:p></draw:text-box></draw:frame><draw:frame draw:style-name="fr1" draw:name="Frame70" text:anchor-type="paragraph" svg:x="1.1819in" svg:y="3.1854in" svg:width="6.339in" draw:z-index="69"><draw:text-box fo:min-height="0in"><text:p text:style-name="P5"><text:span text:style-name="T3">2.5 – </text:span><text:span text:style-name="T4">Terceira etapa: </text:span><text:span text:style-name="T3">consistirá na realização das Eleições do Conselho Municipal de Imigrantes – Eleições dos titulares e de seus respectivos/as suplentes, representantes da sociedade civil, sendo 2 (dois/duas) representantes da categoria (i) coletivos, associações ou organizações </text:span><text:span text:style-name="T4">de </text:span><text:span text:style-name="T3">imigrantes; 2 (dois/duas) representantes da categoria (ii) coletivos, associações ou organizações </text:span><text:span text:style-name="T4">de apoio a</text:span><text:span text:style-name="T3"> imigrantes; e, 2 (dois/duas) representantes da categoria (iii) </text:span><text:span text:style-name="T4">pessoas físicas imigrantes</text:span><text:span text:style-name="T3">, totalizando 6 (seis) das 8 (oito) vagas reservadas para representantes da sociedade civil. As 2 (duas) </text:span><text:span text:style-name="T4">vagas remanescentes</text:span><text:span text:style-name="T3"> para representantes da sociedade civil serão preenchidas pelos/as candidatos/as mais votados/as, observado o contido no Regimento Interno do Conselho Municipal de Imigrantes. </text:span></text:p></draw:text-box></draw:frame><draw:frame draw:style-name="fr1" draw:name="Frame71" text:anchor-type="paragraph" svg:x="1.1819in" svg:y="5.2937in" svg:width="0.5244in" draw:z-index="70"><draw:text-box fo:min-height="0in"><text:p text:style-name="P5"><text:span text:style-name="T3"><text:s/></text:span></text:p></draw:text-box></draw:frame><draw:frame draw:style-name="fr1" draw:name="Frame72" text:anchor-type="paragraph" svg:x="1.1819in" svg:y="5.5575in" svg:width="6.3382in" draw:z-index="71"><draw:text-box fo:min-height="0in"><text:p text:style-name="P5"><text:span text:style-name="T3">2.6 – Participarão como candidatos/as a representante da sociedade civil somente pessoas físicas imigrantes e representantes de coletivos, associações ou organizações </text:span><text:span text:style-name="T4">de</text:span><text:span text:style-name="T3"> ou </text:span><text:span text:style-name="T4">de apoio a</text:span><text:span text:style-name="T3"> imigrantes que fizerem suas inscrições, pessoalmente, mediante representação legal ou virtualmente, observando o item IV deste Edital. <text:s/></text:span></text:p></draw:text-box></draw:frame><draw:frame draw:style-name="fr1" draw:name="Frame73" text:anchor-type="paragraph" svg:x="1.1819in" svg:y="6.6126in" svg:width="0.5244in" draw:z-index="72"><draw:text-box fo:min-height="0in"><text:p text:style-name="P5"><text:span text:style-name="T3"><text:s/></text:span></text:p></draw:text-box></draw:frame><draw:frame draw:style-name="fr1" draw:name="Frame74" text:anchor-type="paragraph" svg:x="1.1819in" svg:y="6.8791in" svg:width="6.0217in" draw:z-index="73"><draw:text-box fo:min-height="0in"><text:p text:style-name="P5"><text:span text:style-name="T4">III - PRIMEIRA ETAPA: DO PROCESSO DE DIVULGAÇÃO E MOBILIZAÇÃO </text:span></text:p></draw:text-box></draw:frame><draw:frame draw:style-name="fr1" draw:name="Frame75" text:anchor-type="paragraph" svg:x="1.1819in" svg:y="7.1398in" svg:width="0.5244in" draw:z-index="74"><draw:text-box fo:min-height="0in"><text:p text:style-name="P5"><text:span text:style-name="T3"><text:s/></text:span></text:p></draw:text-box></draw:frame><draw:frame draw:style-name="fr1" draw:name="Frame76" text:anchor-type="paragraph" svg:x="1.1819in" svg:y="7.4028in" svg:width="6.3374in" draw:z-index="75"><draw:text-box fo:min-height="0in"><text:p text:style-name="P5"><text:span text:style-name="T3">3.1 – A Comissão Eleitoral instituída conforme o item 1.1, em conjunto com Secretaria Municipal de Direitos Humanos e Cidadania - SMDHC, mobilizará a equipe técnica do CRAI (Centro de Referência e Atendimento de Imigrantes) e os/as representantes dos serviços de atendimento ao imigrante e movimentos organizados de imigrantes para que divulguem e informem sobre o que é o Conselho e qual o papel dos/as membros/as, buscando a ampla participação da população imigrante e das organizações privadas, sem fins lucrativos, que trabalham com esse público e tenham atuação na cidade de São Paulo. <text:s/></text:span></text:p></draw:text-box></draw:frame><draw:frame draw:style-name="fr1" draw:name="Frame77" text:anchor-type="paragraph" svg:x="1.1819in" svg:y="9.248in" svg:width="0.5244in" draw:z-index="76"><draw:text-box fo:min-height="0in"><text:p text:style-name="P5"><text:span text:style-name="T3"><text:s/></text:span></text:p></draw:text-box></draw:frame></text:p>
      <text:p text:style-name="P6"/>
      <text:p text:style-name="P6"><draw:frame draw:style-name="fr2" draw:name="Frame79" text:anchor-type="paragraph" svg:x="1.1819in" svg:y="1.872in" svg:width="6.3654in" draw:z-index="78"><draw:text-box fo:min-height="0in"><text:p text:style-name="P1"><text:span text:style-name="T4">IV </text:span></text:p></draw:text-box></draw:frame></text:p>
      <text:p text:style-name="P6"><draw:frame draw:style-name="fr2" draw:name="Frame80" text:anchor-type="paragraph" svg:x="1.1819in" svg:y="1.872in" svg:width="6.3654in" draw:z-index="79"><draw:text-box fo:min-height="0in"><text:p text:style-name="P1"><text:span text:style-name="T4">–</text:span></text:p></draw:text-box></draw:frame></text:p>
      <text:p text:style-name="P6"><draw:frame draw:style-name="fr2" draw:name="Frame81" text:anchor-type="paragraph" svg:x="1.1819in" svg:y="1.872in" svg:width="6.3654in" draw:z-index="80"><draw:text-box fo:min-height="0in"><text:p text:style-name="P1"><text:span text:style-name="T4"><text:s/>SEGUNDA ETAPA: DAS INSCRI</text:span></text:p></draw:text-box></draw:frame></text:p>
      <text:p text:style-name="P6"><draw:frame draw:style-name="fr2" draw:name="Frame82" text:anchor-type="paragraph" svg:x="1.1819in" svg:y="1.872in" svg:width="6.3654in" draw:z-index="81"><draw:text-box fo:min-height="0in"><text:p text:style-name="P1"><text:span text:style-name="T4">ÇÕES DAS CANDIDATURAS AO CONSELHO <text:s/></text:span></text:p></draw:text-box></draw:frame></text:p>
      <text:p text:style-name="P6"><draw:frame draw:style-name="fr2" draw:name="Frame83" text:anchor-type="paragraph" svg:x="1.1819in" svg:y="1.872in" svg:width="6.3654in" draw:z-index="82"><draw:text-box fo:min-height="0in"><text:p text:style-name="P2"/></draw:text-box></draw:frame></text:p>
      <text:p text:style-name="Standard"><draw:frame draw:style-name="fr1" draw:name="Frame96" text:anchor-type="paragraph" svg:x="2.0571in" svg:y="9.511in" svg:width="5.461in" draw:z-index="95"><draw:text-box fo:min-height="0in"><text:p text:style-name="P5"><text:span text:style-name="T6">4.4.4 – Comprovante de endereço ou declaração de endereço que comprove a sede ou local de reuniões no Município de São Paulo, podendo ser ata de reunião, relatório de atividades ou outros documentos; </text:span></text:p></draw:text-box></draw:frame><draw:frame draw:style-name="fr2" draw:name="Frame84" text:anchor-type="paragraph" svg:x="1.1819in" svg:y="1.872in" svg:width="6.3654in" draw:z-index="83"><draw:text-box fo:min-height="0in"><text:p text:style-name="P1"/></draw:text-box></draw:frame><draw:frame draw:style-name="fr1" draw:name="Frame85" text:anchor-type="paragraph" svg:x="1.1819in" svg:y="2.1319in" svg:width="0.5244in" draw:z-index="84"><draw:text-box fo:min-height="0in"><text:p text:style-name="P5"><text:span text:style-name="T3"><text:s/></text:span></text:p></draw:text-box></draw:frame><draw:frame draw:style-name="fr1" draw:name="Frame86" text:anchor-type="paragraph" svg:x="1.15in" svg:y="2.3953in" svg:width="6.3709in" draw:z-index="85"><draw:text-box fo:min-height="0in"><text:p text:style-name="P5"><text:span text:style-name="T3">4.1 – As inscrições ocorrerão conforme o cronograma deste Edital (item VII), podendo ser feitas presencialmente no Departamento de Políticas para Imigrantes e Promoção do Trabalho Decente (DPIPTD), entre as 9h e 12h ou entre as 14h e 17h, situada à Rua Libero Badaró, 119, Centro – São Paulo, mediante emissão de protocolo, ou por meio do endereço eletrônico </text:span><text:a xlink:type="simple" xlink:href="mailto:smdhccimigrantes@prefeitura.sp.gov.br" text:style-name="ListLabel_20_1" text:visited-style-name="ListLabel_20_1"><text:span text:style-name="T10">smdhccimigrantes@prefeitura.sp.gov.br</text:span></text:a><text:span text:style-name="T3">, mediante confirmação de recebimento de e-mail a ser enviada pelo DPIPTD. </text:span></text:p></draw:text-box></draw:frame><draw:frame draw:style-name="fr1" draw:name="Frame87" text:anchor-type="paragraph" svg:x="1.6736in" svg:y="3.9772in" svg:width="5.8457in" draw:z-index="86"><draw:text-box fo:min-height="0in"><text:p text:style-name="P5"><text:span text:style-name="T3">4.1.1 – Para realização da inscrição por meio eletrônico, os documentos exigidos nos itens 4.4, 4.5 ou 4.6 deste Edital deverão ser enviados digitalizados para o endereço indicado no </text:span><text:span text:style-name="T5">caput</text:span><text:span text:style-name="T6">; </text:span></text:p></draw:text-box></draw:frame><draw:frame draw:style-name="fr1" draw:name="Frame88" text:anchor-type="paragraph" svg:x="1.6736in" svg:y="4.5043in" svg:width="5.8437in" draw:z-index="87"><draw:text-box fo:min-height="0in"><text:p text:style-name="P5"><text:span text:style-name="T6">4.1.2 – A SMDHC não se responsabiliza por problemas de ordem técnica no envio de inscrições por meio eletrônico. </text:span></text:p></draw:text-box></draw:frame><draw:frame draw:style-name="fr1" draw:name="Frame89" text:anchor-type="paragraph" svg:x="1.6736in" svg:y="5.0307in" svg:width="0.5244in" draw:z-index="88"><draw:text-box fo:min-height="0in"><text:p text:style-name="P5"><text:span text:style-name="T6"><text:s/></text:span></text:p></draw:text-box></draw:frame><draw:frame draw:style-name="fr1" draw:name="Frame90" text:anchor-type="paragraph" svg:x="1.1819in" svg:y="5.2937in" svg:width="6.3335in" draw:z-index="89"><draw:text-box fo:min-height="0in"><text:p text:style-name="P5"><text:span text:style-name="T6">4.2 – Deverá ser considerada a identidade de gênero autodeclarada, por meio de preenchimento da ficha de inscrição, independente do que constar em documento ou registro público. </text:span></text:p></draw:text-box></draw:frame><draw:frame draw:style-name="fr1" draw:name="Frame91" text:anchor-type="paragraph" svg:x="1.1819in" svg:y="5.8209in" svg:width="0.5244in" draw:z-index="90"><draw:text-box fo:min-height="0in"><text:p text:style-name="P5"><text:span text:style-name="T6"><text:s/></text:span></text:p></draw:text-box></draw:frame><draw:frame draw:style-name="fr1" draw:name="Frame92" text:anchor-type="paragraph" svg:x="1.1819in" svg:y="6.0862in" svg:width="6.339in" draw:z-index="91"><draw:text-box fo:min-height="0in"><text:p text:style-name="P5"><text:span text:style-name="T6">4.3 – Poderão se inscrever como candidatos/as ao Conselho Municipal de Imigrantes para as vagas da sociedade civil no segmento de (i) coletivos, associações ou organizações </text:span><text:span text:style-name="T7">de imigrantes</text:span><text:span text:style-name="T6">, todos os coletivos, associações ou organizações, de natureza privada e sem fins lucrativos, atuantes e com experiência comprovada no atendimento e/ou na defesa dos direitos da população imigrante, </text:span><text:span text:style-name="T7">desde que representadas necessariamente por um/a imigrante</text:span><text:span text:style-name="T6">, maior de 18 anos no ato da nomeação como conselheiro/a, mediante a apresentação dos seguintes documentos: </text:span></text:p></draw:text-box></draw:frame><draw:frame draw:style-name="fr1" draw:name="Frame93" text:anchor-type="paragraph" svg:x="2.0571in" svg:y="7.6661in" svg:width="3.9752in" draw:z-index="92"><draw:text-box fo:min-height="0in"><text:p text:style-name="P5"><text:span text:style-name="T6">4.4.1 – Ficha de Inscrição, conforme modelo Anexo A1; </text:span></text:p></draw:text-box></draw:frame><draw:frame draw:style-name="fr1" draw:name="Frame94" text:anchor-type="paragraph" svg:x="2.0571in" svg:y="7.9291in" svg:width="5.4598in" draw:z-index="93"><draw:text-box fo:min-height="0in"><text:p text:style-name="P5"><text:span text:style-name="T6">4.4.2 – Declaração de não incidência nas hipóteses do artigo 1º do decreto 53.177 de 4 de junho de 2012, assinada pelo/a representante do coletivo/associação/organização, conforme Anexo Único; </text:span></text:p></draw:text-box></draw:frame><draw:frame draw:style-name="fr1" draw:name="Frame95" text:anchor-type="paragraph" svg:x="2.0571in" svg:y="8.7217in" svg:width="5.4626in" draw:z-index="94"><draw:text-box fo:min-height="0in"><text:p text:style-name="P5"><text:span text:style-name="T6">4.4.3 – Cópia do Estatuto Social do coletivo/associação/organização devidamente registrado, se houver; ou Carta de Apresentação do coletivo/associação/organização, com seus princípios e missão; <text:s/></text:span></text:p></draw:text-box></draw:frame></text:p>
      <text:p text:style-name="P6"/>
      <text:p text:style-name="P6"><draw:frame draw:style-name="fr2" draw:name="Frame97" text:anchor-type="paragraph" svg:x="2.0571in" svg:y="1.8689in" svg:width="5.4602in" draw:z-index="96"><draw:text-box fo:min-height="0in"><text:p text:style-name="P1"><text:span text:style-name="T6">4.4.5 </text:span></text:p></draw:text-box></draw:frame></text:p>
      <text:p text:style-name="P6"><draw:frame draw:style-name="fr2" draw:name="Frame98" text:anchor-type="paragraph" svg:x="2.0571in" svg:y="1.8689in" svg:width="5.4602in" draw:z-index="97"><draw:text-box fo:min-height="0in"><text:p text:style-name="P1"><text:span text:style-name="T6">–</text:span></text:p></draw:text-box></draw:frame></text:p>
      <text:p text:style-name="P6"><draw:frame draw:style-name="fr2" draw:name="Frame99" text:anchor-type="paragraph" svg:x="2.0571in" svg:y="1.8689in" svg:width="5.4602in" draw:z-index="98"><draw:text-box fo:min-height="0in"><text:p text:style-name="P1"><text:span text:style-name="T6"><text:s/></text:span></text:p></draw:text-box></draw:frame></text:p>
      <text:p text:style-name="P6"><draw:frame draw:style-name="fr2" draw:name="Frame100" text:anchor-type="paragraph" svg:x="2.0571in" svg:y="1.8689in" svg:width="5.4602in" draw:z-index="99"><draw:text-box fo:min-height="0in"><text:p text:style-name="P1"><text:span text:style-name="T6">Comprovante de atua</text:span></text:p></draw:text-box></draw:frame></text:p>
      <text:p text:style-name="P6"><draw:frame draw:style-name="fr2" draw:name="Frame101" text:anchor-type="paragraph" svg:x="2.0571in" svg:y="1.8689in" svg:width="5.4602in" draw:z-index="100"><draw:text-box fo:min-height="0in"><text:p text:style-name="P1"><text:span text:style-name="T6">ção em S</text:span></text:p></draw:text-box></draw:frame></text:p>
      <text:p text:style-name="P6"><draw:frame draw:style-name="fr2" draw:name="Frame102" text:anchor-type="paragraph" svg:x="2.0571in" svg:y="1.8689in" svg:width="5.4602in" draw:z-index="101"><draw:text-box fo:min-height="0in"><text:p text:style-name="P1"><text:span text:style-name="T6">ão Paulo, podendo ser comprovante de endere</text:span></text:p></draw:text-box></draw:frame></text:p>
      <text:p text:style-name="P6"><draw:frame draw:style-name="fr2" draw:name="Frame103" text:anchor-type="paragraph" svg:x="2.0571in" svg:y="1.8689in" svg:width="5.4602in" draw:z-index="102"><draw:text-box fo:min-height="0in"><text:p text:style-name="P1"><text:span text:style-name="T6">ço, </text:span></text:p></draw:text-box></draw:frame></text:p>
      <text:p text:style-name="P6"><draw:frame draw:style-name="fr2" draw:name="Frame104" text:anchor-type="paragraph" svg:x="2.0571in" svg:y="1.8689in" svg:width="5.4602in" draw:z-index="103"><draw:text-box fo:min-height="0in"><text:p text:style-name="P1"><text:span text:style-name="T6">c</text:span></text:p></draw:text-box></draw:frame></text:p>
      <text:p text:style-name="P6"><draw:frame draw:style-name="fr2" draw:name="Frame105" text:anchor-type="paragraph" svg:x="2.0571in" svg:y="1.8689in" svg:width="5.4602in" draw:z-index="104"><draw:text-box fo:min-height="0in"><text:p text:style-name="P1"><text:span text:style-name="T6">ópia do Estatuto Social ou outros documentos que comprovam sua atua</text:span></text:p></draw:text-box></draw:frame></text:p>
      <text:p text:style-name="P6"><draw:frame draw:style-name="fr2" draw:name="Frame106" text:anchor-type="paragraph" svg:x="2.0571in" svg:y="1.8689in" svg:width="5.4602in" draw:z-index="105"><draw:text-box fo:min-height="0in"><text:p text:style-name="P1"><text:span text:style-name="T6">ção (registro de </text:span></text:p></draw:text-box></draw:frame></text:p>
      <text:p text:style-name="P6"><draw:frame draw:style-name="fr2" draw:name="Frame107" text:anchor-type="paragraph" svg:x="2.0571in" svg:y="1.8689in" svg:width="5.4602in" draw:z-index="106"><draw:text-box fo:min-height="0in"><text:p text:style-name="P1"><text:span text:style-name="T6">v</text:span></text:p></draw:text-box></draw:frame></text:p>
      <text:p text:style-name="P6"><draw:frame draw:style-name="fr2" draw:name="Frame108" text:anchor-type="paragraph" svg:x="2.0571in" svg:y="1.8689in" svg:width="5.4602in" draw:z-index="107"><draw:text-box fo:min-height="0in"><text:p text:style-name="P1"><text:span text:style-name="T6">íd</text:span></text:p></draw:text-box></draw:frame></text:p>
      <text:p text:style-name="P6"><draw:frame draw:style-name="fr2" draw:name="Frame109" text:anchor-type="paragraph" svg:x="2.0571in" svg:y="1.8689in" svg:width="5.4602in" draw:z-index="108"><draw:text-box fo:min-height="0in"><text:p text:style-name="P1"><text:span text:style-name="T6">eo, relat</text:span></text:p></draw:text-box></draw:frame></text:p>
      <text:p text:style-name="P6"><draw:frame draw:style-name="fr2" draw:name="Frame110" text:anchor-type="paragraph" svg:x="2.0571in" svg:y="1.8689in" svg:width="5.4602in" draw:z-index="109"><draw:text-box fo:min-height="0in"><text:p text:style-name="P1"><text:span text:style-name="T6">ório de atividades, ata de reuni</text:span></text:p></draw:text-box></draw:frame></text:p>
      <text:p text:style-name="P6"><draw:frame draw:style-name="fr2" draw:name="Frame111" text:anchor-type="paragraph" svg:x="2.0571in" svg:y="1.8689in" svg:width="5.4602in" draw:z-index="110"><draw:text-box fo:min-height="0in"><text:p text:style-name="P1"><text:span text:style-name="T6">ão, eventos em redes sociais entre outros). </text:span></text:p></draw:text-box></draw:frame></text:p>
      <text:p text:style-name="P6"><draw:frame draw:style-name="fr2" draw:name="Frame112" text:anchor-type="paragraph" svg:x="2.0571in" svg:y="1.8689in" svg:width="5.4602in" draw:z-index="111"><draw:text-box fo:min-height="0in"><text:p text:style-name="P1"><text:span text:style-name="T6"><text:s/></text:span></text:p></draw:text-box></draw:frame></text:p>
      <text:p text:style-name="P6"><draw:frame draw:style-name="fr2" draw:name="Frame113" text:anchor-type="paragraph" svg:x="2.0571in" svg:y="1.8689in" svg:width="5.4602in" draw:z-index="112"><draw:text-box fo:min-height="0in"><text:p text:style-name="P3"/></draw:text-box></draw:frame></text:p>
      <text:p text:style-name="Standard"><draw:frame draw:style-name="fr1" draw:name="Frame127" text:anchor-type="paragraph" svg:x="2.0571in" svg:y="10.2661in" svg:width="5.3201in" draw:z-index="126"><draw:text-box fo:min-height="0in"><text:p text:style-name="P5"><text:span text:style-name="T6">4.6.4 – Comprovante ou declaração de residência no Município de São Paulo. </text:span></text:p></draw:text-box></draw:frame><draw:frame draw:style-name="fr2" draw:name="Frame114" text:anchor-type="paragraph" svg:x="2.0571in" svg:y="1.8689in" svg:width="5.4602in" draw:z-index="113"><draw:text-box fo:min-height="0in"><text:p text:style-name="P1"/></draw:text-box></draw:frame><draw:frame draw:style-name="fr1" draw:name="Frame115" text:anchor-type="paragraph" svg:x="2.0571in" svg:y="2.6583in" svg:width="0.5244in" draw:z-index="114"><draw:text-box fo:min-height="0in"><text:p text:style-name="P5"><text:span text:style-name="T6"><text:s/></text:span></text:p></draw:text-box></draw:frame><draw:frame draw:style-name="fr1" draw:name="Frame116" text:anchor-type="paragraph" svg:x="1.1819in" svg:y="2.922in" svg:width="6.3382in" draw:z-index="115"><draw:text-box fo:min-height="0in"><text:p text:style-name="P5"><text:span text:style-name="T6">4.5 – Poderão se inscrever como candidatos/as ao Conselho Municipal de Imigrantes para as vagas da sociedade civil no segmento de (ii) coletivos, associações ou organizações </text:span><text:span text:style-name="T7">de apoio a</text:span><text:span text:style-name="T6"> imigrantes, todos coletivos, associações ou organizações, de natureza privada e sem fins lucrativos, atuantes e com experiência comprovada no atendimento e/ou na defesa dos direitos da população imigrante, representada por uma pessoa, imigrante ou não, maior de 18 anos no ato da nomeação como conselheiro/a, mediante a apresentação dos seguintes documentos: <text:s/></text:span></text:p></draw:text-box></draw:frame><draw:frame draw:style-name="fr1" draw:name="Frame117" text:anchor-type="paragraph" svg:x="2.0571in" svg:y="4.5043in" svg:width="3.9752in" draw:z-index="116"><draw:text-box fo:min-height="0in"><text:p text:style-name="P5"><text:span text:style-name="T6">4.5.1 – Ficha de Inscrição, conforme modelo Anexo A2; </text:span></text:p></draw:text-box></draw:frame><draw:frame draw:style-name="fr1" draw:name="Frame118" text:anchor-type="paragraph" svg:x="2.0571in" svg:y="4.7673in" svg:width="5.4638in" draw:z-index="117"><draw:text-box fo:min-height="0in"><text:p text:style-name="P5"><text:span text:style-name="T6">4.5.2 – Declaração de não incidência nas hipóteses do artigo 1º do decreto 53.177 de 4 de junho de 2012, assinada pelo/a representante da entidade/organização/coletivo, conforme Anexo Único; </text:span></text:p></draw:text-box></draw:frame><draw:frame draw:style-name="fr1" draw:name="Frame119" text:anchor-type="paragraph" svg:x="2.0571in" svg:y="5.5575in" svg:width="5.4602in" draw:z-index="118"><draw:text-box fo:min-height="0in"><text:p text:style-name="P5"><text:span text:style-name="T6">4.5.3 – Cópia do Estatuto Social do coletivo/associação/organização devidamente registrado, se houver; ou carta de organização do coletivo, com princípios e missão; <text:s/></text:span></text:p></draw:text-box></draw:frame><draw:frame draw:style-name="fr1" draw:name="Frame120" text:anchor-type="paragraph" svg:x="2.0571in" svg:y="6.0862in" svg:width="5.4602in" draw:z-index="119"><draw:text-box fo:min-height="0in"><text:p text:style-name="P5"><text:span text:style-name="T6">4.5.4 – Comprovante de endereço, ou declaração de endereço que comprove a sede ou local de reuniões no Município de São Paulo podendo ser ata de reunião, relatório de atividades ou outros documentos; </text:span></text:p></draw:text-box></draw:frame><draw:frame draw:style-name="fr1" draw:name="Frame121" text:anchor-type="paragraph" svg:x="2.0571in" svg:y="6.8756in" svg:width="5.4626in" draw:z-index="120"><draw:text-box fo:min-height="0in"><text:p text:style-name="P5"><text:span text:style-name="T6">4.5.5 – Comprovante de atuação em São Paulo, podendo ser comprovante de endereço, cópia do Estatuto Social ou outros documentos que comprovam sua atuação (registro de vídeo, relatório de atividades, ata de reunião, eventos em redes sociais entre outros). </text:span></text:p></draw:text-box></draw:frame><draw:frame draw:style-name="fr1" draw:name="Frame122" text:anchor-type="paragraph" svg:x="2.0571in" svg:y="7.6661in" svg:width="0.5244in" draw:z-index="121"><draw:text-box fo:min-height="0in"><text:p text:style-name="P5"><text:span text:style-name="T6"><text:s/></text:span></text:p></draw:text-box></draw:frame><draw:frame draw:style-name="fr1" draw:name="Frame123" text:anchor-type="paragraph" svg:x="1.1819in" svg:y="7.9291in" svg:width="6.3366in" draw:z-index="122"><draw:text-box fo:min-height="0in"><text:p text:style-name="P5"><text:span text:style-name="T6">4.6 – Poderão se inscrever como candidatos/as ao Conselho Municipal de Imigrantes para as vagas da sociedade civil no segmento (iii) </text:span><text:span text:style-name="T7">pessoas físicas imigrantes</text:span><text:span text:style-name="T6">, pessoas maiores de 18 anos no ato da nomeação como conselheiro/a, imigrantes, com residência no Município de São Paulo. A inscrição será efetivada mediante a apresentação dos seguintes documentos: <text:s/></text:span></text:p></draw:text-box></draw:frame><draw:frame draw:style-name="fr1" draw:name="Frame124" text:anchor-type="paragraph" svg:x="2.0571in" svg:y="8.9846in" svg:width="3.9752in" draw:z-index="123"><draw:text-box fo:min-height="0in"><text:p text:style-name="P5"><text:span text:style-name="T6">4.6.1 – Ficha de Inscrição, conforme modelo Anexo A3; </text:span></text:p></draw:text-box></draw:frame><draw:frame draw:style-name="fr1" draw:name="Frame125" text:anchor-type="paragraph" svg:x="2.0571in" svg:y="9.248in" svg:width="5.4598in" draw:z-index="124"><draw:text-box fo:min-height="0in"><text:p text:style-name="P5"><text:span text:style-name="T6">4.6.2 – Declaração de não incidência nas hipóteses do artigo 1º do decreto 53.177 de 4 de junho de 2012, conforme Anexo Único; </text:span></text:p></draw:text-box></draw:frame><draw:frame draw:style-name="fr1" draw:name="Frame126" text:anchor-type="paragraph" svg:x="2.0571in" svg:y="9.7752in" svg:width="5.4602in" draw:z-index="125"><draw:text-box fo:min-height="0in"><text:p text:style-name="P5"><text:span text:style-name="T6">4.6.3 – Cópia do documento de identificação pessoal, comprovando ser maior de 18 anos e imigrante, conforme disposto no item 2.1.2 deste Edital; </text:span></text:p></draw:text-box></draw:frame></text:p>
      <text:p text:style-name="P6"/>
      <text:p text:style-name="P6"><draw:frame draw:style-name="fr2" draw:name="Frame128" text:anchor-type="paragraph" svg:x="1.1819in" svg:y="1.8689in" svg:width="6.3354in" draw:z-index="127"><draw:text-box fo:min-height="0in"><text:p text:style-name="P1"><text:span text:style-name="T6">4.7 </text:span></text:p></draw:text-box></draw:frame></text:p>
      <text:p text:style-name="P6"><draw:frame draw:style-name="fr2" draw:name="Frame129" text:anchor-type="paragraph" svg:x="1.1819in" svg:y="1.8689in" svg:width="6.3354in" draw:z-index="128"><draw:text-box fo:min-height="0in"><text:p text:style-name="P1"><text:span text:style-name="T6">–</text:span></text:p></draw:text-box></draw:frame></text:p>
      <text:p text:style-name="P6"><draw:frame draw:style-name="fr2" draw:name="Frame130" text:anchor-type="paragraph" svg:x="1.1819in" svg:y="1.8689in" svg:width="6.3354in" draw:z-index="129"><draw:text-box fo:min-height="0in"><text:p text:style-name="P1"><text:span text:style-name="T6"><text:s/></text:span></text:p></draw:text-box></draw:frame></text:p>
      <text:p text:style-name="P6"><draw:frame draw:style-name="fr2" draw:name="Frame131" text:anchor-type="paragraph" svg:x="1.1819in" svg:y="1.8689in" svg:width="6.3354in" draw:z-index="130"><draw:text-box fo:min-height="0in"><text:p text:style-name="P1"><text:span text:style-name="T6">A Comiss</text:span></text:p></draw:text-box></draw:frame></text:p>
      <text:p text:style-name="P6"><draw:frame draw:style-name="fr2" draw:name="Frame132" text:anchor-type="paragraph" svg:x="1.1819in" svg:y="1.8689in" svg:width="6.3354in" draw:z-index="131"><draw:text-box fo:min-height="0in"><text:p text:style-name="P1"><text:span text:style-name="T6">ão Eleitoral publicar</text:span></text:p></draw:text-box></draw:frame></text:p>
      <text:p text:style-name="P6"><draw:frame draw:style-name="fr2" draw:name="Frame133" text:anchor-type="paragraph" svg:x="1.1819in" svg:y="1.8689in" svg:width="6.3354in" draw:z-index="132"><draw:text-box fo:min-height="0in"><text:p text:style-name="P1"><text:span text:style-name="T6">á no Di</text:span></text:p></draw:text-box></draw:frame></text:p>
      <text:p text:style-name="P6"><draw:frame draw:style-name="fr2" draw:name="Frame134" text:anchor-type="paragraph" svg:x="1.1819in" svg:y="1.8689in" svg:width="6.3354in" draw:z-index="133"><draw:text-box fo:min-height="0in"><text:p text:style-name="P1"><text:span text:style-name="T6">ári</text:span></text:p></draw:text-box></draw:frame></text:p>
      <text:p text:style-name="P6"><draw:frame draw:style-name="fr2" draw:name="Frame135" text:anchor-type="paragraph" svg:x="1.1819in" svg:y="1.8689in" svg:width="6.3354in" draw:z-index="134"><draw:text-box fo:min-height="0in"><text:p text:style-name="P1"><text:span text:style-name="T6">o Oficial da Cidade e no site da SMDHC a lista inicial </text:span></text:p></draw:text-box></draw:frame></text:p>
      <text:p text:style-name="P6"><draw:frame draw:style-name="fr2" draw:name="Frame136" text:anchor-type="paragraph" svg:x="1.1819in" svg:y="1.8689in" svg:width="6.3354in" draw:z-index="135"><draw:text-box fo:min-height="0in"><text:p text:style-name="P1"><text:span text:style-name="T6">de candidaturas deferidas e indeferidas de cada segmento em at</text:span></text:p></draw:text-box></draw:frame></text:p>
      <text:p text:style-name="P6"><draw:frame draw:style-name="fr2" draw:name="Frame137" text:anchor-type="paragraph" svg:x="1.1819in" svg:y="1.8689in" svg:width="6.3354in" draw:z-index="136"><draw:text-box fo:min-height="0in"><text:p text:style-name="P1"><text:span text:style-name="T6">é (cinco) dias </text:span></text:p></draw:text-box></draw:frame></text:p>
      <text:p text:style-name="P6"><draw:frame draw:style-name="fr2" draw:name="Frame138" text:anchor-type="paragraph" svg:x="1.1819in" svg:y="1.8689in" svg:width="6.3354in" draw:z-index="137"><draw:text-box fo:min-height="0in"><text:p text:style-name="P1"><text:span text:style-name="T6">úteis ap</text:span></text:p></draw:text-box></draw:frame></text:p>
      <text:p text:style-name="P6"><draw:frame draw:style-name="fr2" draw:name="Frame139" text:anchor-type="paragraph" svg:x="1.1819in" svg:y="1.8689in" svg:width="6.3354in" draw:z-index="138"><draw:text-box fo:min-height="0in"><text:p text:style-name="P1"><text:span text:style-name="T6">ós o prazo final </text:span></text:p></draw:text-box></draw:frame></text:p>
      <text:p text:style-name="P6"><draw:frame draw:style-name="fr2" draw:name="Frame140" text:anchor-type="paragraph" svg:x="1.1819in" svg:y="1.8689in" svg:width="6.3354in" draw:z-index="139"><draw:text-box fo:min-height="0in"><text:p text:style-name="P1"><text:span text:style-name="T6">para inscri</text:span></text:p></draw:text-box></draw:frame></text:p>
      <text:p text:style-name="P6"><draw:frame draw:style-name="fr2" draw:name="Frame141" text:anchor-type="paragraph" svg:x="1.1819in" svg:y="1.8689in" svg:width="6.3354in" draw:z-index="140"><draw:text-box fo:min-height="0in"><text:p text:style-name="P1"><text:span text:style-name="T6">ções. </text:span></text:p></draw:text-box></draw:frame></text:p>
      <text:p text:style-name="P6"><draw:frame draw:style-name="fr2" draw:name="Frame142" text:anchor-type="paragraph" svg:x="1.1819in" svg:y="1.8689in" svg:width="6.3354in" draw:z-index="141"><draw:text-box fo:min-height="0in"><text:p text:style-name="P1"><text:span text:style-name="T6"><text:s/></text:span></text:p></draw:text-box></draw:frame></text:p>
      <text:p text:style-name="P6"><draw:frame draw:style-name="fr2" draw:name="Frame143" text:anchor-type="paragraph" svg:x="1.1819in" svg:y="1.8689in" svg:width="6.3354in" draw:z-index="142"><draw:text-box fo:min-height="0in"><text:p text:style-name="P3"/></draw:text-box></draw:frame></text:p>
      <text:p text:style-name="Standard"><draw:frame draw:style-name="fr1" draw:name="Frame155" text:anchor-type="paragraph" svg:x="1.1819in" svg:y="10.0382in" svg:width="0.5244in" draw:z-index="154"><draw:text-box fo:min-height="0in"><text:p text:style-name="P5"><text:span text:style-name="T6"><text:s/></text:span></text:p></draw:text-box></draw:frame><draw:frame draw:style-name="fr2" draw:name="Frame144" text:anchor-type="paragraph" svg:x="1.1819in" svg:y="1.8689in" svg:width="6.3354in" draw:z-index="143"><draw:text-box fo:min-height="0in"><text:p text:style-name="P1"/></draw:text-box></draw:frame><draw:frame draw:style-name="fr1" draw:name="Frame145" text:anchor-type="paragraph" svg:x="2.0571in" svg:y="2.6583in" svg:width="5.4638in" draw:z-index="144"><draw:text-box fo:min-height="0in"><text:p text:style-name="P5"><text:span text:style-name="T6">4.7.1 – As inscrições serão indeferidas quando não apresentados todos os documentos exigidos nos itens 4.4, 4.5 ou 4.6 de acordo com o segmento da candidatura apresentada, ou quando os documentos apresentados forem considerados insuficientes pela Comissão Eleitoral; <text:s/></text:span></text:p></draw:text-box></draw:frame><draw:frame draw:style-name="fr1" draw:name="Frame146" text:anchor-type="paragraph" svg:x="2.0571in" svg:y="3.7138in" svg:width="5.4634in" draw:z-index="145"><draw:text-box fo:min-height="0in"><text:p text:style-name="P5"><text:span text:style-name="T6">4.7.2 – A Comissão Eleitoral deverá justificar por escrito, com publicação no Diário Oficial da Cidade, os motivos para o indeferimento de candidaturas; </text:span></text:p></draw:text-box></draw:frame><draw:frame draw:style-name="fr1" draw:name="Frame147" text:anchor-type="paragraph" svg:x="2.0252in" svg:y="4.2409in" svg:width="5.4957in" draw:z-index="146"><draw:text-box fo:min-height="0in"><text:p text:style-name="P5"><text:span text:style-name="T6">4.7.3 – A decisão de indeferimento cabe recurso no prazo de 5 (cinco) dias úteis após a publicação, dirigido à Comissão Eleitoral, a ser entregue no Departamento de Políticas para Imigrantes e Promoção do Trabalho Decente entre as 9h e 12h ou entre as 14h e 17h, na Secretaria Municipal de Direitos Humanos e Cidadania – SMDHC, na Rua Libero Badaró, 119, Centro – São Paulo, mediante emissão de protocolo, conforme modelo Anexo B, ou por meio do endereço eletrônico </text:span><text:a xlink:type="simple" xlink:href="mailto:smdhccimigrantes@prefeitura.sp.gov.br" text:style-name="ListLabel_20_2" text:visited-style-name="ListLabel_20_2"><text:span text:style-name="T11">smdhccimigrantes@prefeitura.sp.gov.br</text:span></text:a><text:span text:style-name="T6">, mediante confirmação de recebimento de email; </text:span></text:p></draw:text-box></draw:frame><draw:frame draw:style-name="fr1" draw:name="Frame148" text:anchor-type="paragraph" svg:x="2.0571in" svg:y="6.3492in" svg:width="5.4638in" draw:z-index="147"><draw:text-box fo:min-height="0in"><text:p text:style-name="P5"><text:span text:style-name="T6">4.7.4 – Em caso de recurso, os/as candidatos/as pessoas físicas e os coletivos, associações ou organizações poderão apresentar documentação suplementar a ser analisada pela Comissão Eleitoral; </text:span></text:p></draw:text-box></draw:frame><draw:frame draw:style-name="fr1" draw:name="Frame149" text:anchor-type="paragraph" svg:x="2.0571in" svg:y="7.1398in" svg:width="5.4618in" draw:z-index="148"><draw:text-box fo:min-height="0in"><text:p text:style-name="P5"><text:span text:style-name="T6">4.7.5 – A Comissão Eleitoral publicará no Diário Oficial da Cidade e no site da SMDHC a lista final de candidaturas deferidas e indeferidas em até 5 (cinco) dias úteis após o prazo final para apresentação de recursos. </text:span></text:p></draw:text-box></draw:frame><draw:frame draw:style-name="fr1" draw:name="Frame150" text:anchor-type="paragraph" svg:x="1.1819in" svg:y="7.9291in" svg:width="6.3382in" draw:z-index="149"><draw:text-box fo:min-height="0in"><text:p text:style-name="P5"><text:span text:style-name="T6">4.8 – Será estendido por mais 15 dias o prazo de inscrições para as eleições em não havendo candidatos que atendam os pré-requisitos que constam nos itens 4.3, 4.4 e 4.5, não alterando a data da eleição </text:span></text:p></draw:text-box></draw:frame><draw:frame draw:style-name="fr1" draw:name="Frame151" text:anchor-type="paragraph" svg:x="1.1819in" svg:y="8.7217in" svg:width="0.5244in" draw:z-index="150"><draw:text-box fo:min-height="0in"><text:p text:style-name="P5"><text:span text:style-name="T6"><text:s/></text:span></text:p></draw:text-box></draw:frame><draw:frame draw:style-name="fr1" draw:name="Frame152" text:anchor-type="paragraph" svg:x="1.1819in" svg:y="8.9882in" svg:width="2.9398in" draw:z-index="151"><draw:text-box fo:min-height="0in"><text:p text:style-name="P5"><text:span text:style-name="T7">V – DA CAMPANHA ELEITORAL <text:s/></text:span></text:p></draw:text-box></draw:frame><draw:frame draw:style-name="fr1" draw:name="Frame153" text:anchor-type="paragraph" svg:x="1.1819in" svg:y="9.248in" svg:width="0.5244in" draw:z-index="152"><draw:text-box fo:min-height="0in"><text:p text:style-name="P5"><text:span text:style-name="T6"><text:s/></text:span></text:p></draw:text-box></draw:frame><draw:frame draw:style-name="fr1" draw:name="Frame154" text:anchor-type="paragraph" svg:x="1.1819in" svg:y="9.511in" svg:width="6.3335in" draw:z-index="153"><draw:text-box fo:min-height="0in"><text:p text:style-name="P5"><text:span text:style-name="T6">5.1 – É permitida a todos/as os/as candidatos/as inscritos/as a realização de propaganda visando à indicação de seu nome ou do nome de seu coletivo, associação ou organização. </text:span></text:p></draw:text-box></draw:frame></text:p>
      <text:p text:style-name="P6"/>
      <text:p text:style-name="P6"><draw:frame draw:style-name="fr2" draw:name="Frame156" text:anchor-type="paragraph" svg:x="1.1819in" svg:y="1.8689in" svg:width="6.3339in" draw:z-index="155"><draw:text-box fo:min-height="0in"><text:p text:style-name="P1"><text:span text:style-name="T6">5.2 </text:span></text:p></draw:text-box></draw:frame></text:p>
      <text:p text:style-name="P6"><draw:frame draw:style-name="fr2" draw:name="Frame157" text:anchor-type="paragraph" svg:x="1.1819in" svg:y="1.8689in" svg:width="6.3339in" draw:z-index="156"><draw:text-box fo:min-height="0in"><text:p text:style-name="P1"><text:span text:style-name="T6">–</text:span></text:p></draw:text-box></draw:frame></text:p>
      <text:p text:style-name="P6"><draw:frame draw:style-name="fr2" draw:name="Frame158" text:anchor-type="paragraph" svg:x="1.1819in" svg:y="1.8689in" svg:width="6.3339in" draw:z-index="157"><draw:text-box fo:min-height="0in"><text:p text:style-name="P1"><text:span text:style-name="T6"><text:s/></text:span></text:p></draw:text-box></draw:frame></text:p>
      <text:p text:style-name="P6"><draw:frame draw:style-name="fr2" draw:name="Frame159" text:anchor-type="paragraph" svg:x="1.1819in" svg:y="1.8689in" svg:width="6.3339in" draw:z-index="158"><draw:text-box fo:min-height="0in"><text:p text:style-name="P1"><text:span text:style-name="T6">Ap</text:span></text:p></draw:text-box></draw:frame></text:p>
      <text:p text:style-name="P6"><draw:frame draw:style-name="fr2" draw:name="Frame160" text:anchor-type="paragraph" svg:x="1.1819in" svg:y="1.8689in" svg:width="6.3339in" draw:z-index="159"><draw:text-box fo:min-height="0in"><text:p text:style-name="P1"><text:span text:style-name="T6">ós a homolog</text:span></text:p></draw:text-box></draw:frame></text:p>
      <text:p text:style-name="P6"><draw:frame draw:style-name="fr2" draw:name="Frame161" text:anchor-type="paragraph" svg:x="1.1819in" svg:y="1.8689in" svg:width="6.3339in" draw:z-index="160"><draw:text-box fo:min-height="0in"><text:p text:style-name="P1"><text:span text:style-name="T6">a</text:span></text:p></draw:text-box></draw:frame></text:p>
      <text:p text:style-name="P6"><draw:frame draw:style-name="fr2" draw:name="Frame162" text:anchor-type="paragraph" svg:x="1.1819in" svg:y="1.8689in" svg:width="6.3339in" draw:z-index="161"><draw:text-box fo:min-height="0in"><text:p text:style-name="P1"><text:span text:style-name="T6">ção das candidaturas, a Comiss</text:span></text:p></draw:text-box></draw:frame></text:p>
      <text:p text:style-name="P6"><draw:frame draw:style-name="fr2" draw:name="Frame163" text:anchor-type="paragraph" svg:x="1.1819in" svg:y="1.8689in" svg:width="6.3339in" draw:z-index="162"><draw:text-box fo:min-height="0in"><text:p text:style-name="P1"><text:span text:style-name="T6">ão Eleitoral divulgar</text:span></text:p></draw:text-box></draw:frame></text:p>
      <text:p text:style-name="P6"><draw:frame draw:style-name="fr2" draw:name="Frame164" text:anchor-type="paragraph" svg:x="1.1819in" svg:y="1.8689in" svg:width="6.3339in" draw:z-index="163"><draw:text-box fo:min-height="0in"><text:p text:style-name="P1"><text:span text:style-name="T6">á, por meio de cartaz, nos </text:span></text:p></draw:text-box></draw:frame></text:p>
      <text:p text:style-name="P6"><draw:frame draw:style-name="fr2" draw:name="Frame165" text:anchor-type="paragraph" svg:x="1.1819in" svg:y="1.8689in" svg:width="6.3339in" draw:z-index="164"><draw:text-box fo:min-height="0in"><text:p text:style-name="P1"><text:span text:style-name="T6">servi</text:span></text:p></draw:text-box></draw:frame></text:p>
      <text:p text:style-name="P6"><draw:frame draw:style-name="fr2" draw:name="Frame166" text:anchor-type="paragraph" svg:x="1.1819in" svg:y="1.8689in" svg:width="6.3339in" draw:z-index="165"><draw:text-box fo:min-height="0in"><text:p text:style-name="P1"><text:span text:style-name="T6">ços e equipamentos de atendimento </text:span></text:p></draw:text-box></draw:frame></text:p>
      <text:p text:style-name="P6"><draw:frame draw:style-name="fr2" draw:name="Frame167" text:anchor-type="paragraph" svg:x="1.1819in" svg:y="1.8689in" svg:width="6.3339in" draw:z-index="166"><draw:text-box fo:min-height="0in"><text:p text:style-name="P1"><text:span text:style-name="T6">à popula</text:span></text:p></draw:text-box></draw:frame></text:p>
      <text:p text:style-name="P6"><draw:frame draw:style-name="fr2" draw:name="Frame168" text:anchor-type="paragraph" svg:x="1.1819in" svg:y="1.8689in" svg:width="6.3339in" draw:z-index="167"><draw:text-box fo:min-height="0in"><text:p text:style-name="P1"><text:span text:style-name="T6">ção imigrante, a lista com os nomes, n</text:span></text:p></draw:text-box></draw:frame></text:p>
      <text:p text:style-name="P6"><draw:frame draw:style-name="fr2" draw:name="Frame169" text:anchor-type="paragraph" svg:x="1.1819in" svg:y="1.8689in" svg:width="6.3339in" draw:z-index="168"><draw:text-box fo:min-height="0in"><text:p text:style-name="P1"><text:span text:style-name="T6">úmeros, fotos </text:span></text:p></draw:text-box></draw:frame></text:p>
      <text:p text:style-name="P6"><draw:frame draw:style-name="fr2" draw:name="Frame170" text:anchor-type="paragraph" svg:x="1.1819in" svg:y="1.8689in" svg:width="6.3339in" draw:z-index="169"><draw:text-box fo:min-height="0in"><text:p text:style-name="P1"><text:span text:style-name="T6">ou logotipos das organiza</text:span></text:p></draw:text-box></draw:frame></text:p>
      <text:p text:style-name="P6"><draw:frame draw:style-name="fr2" draw:name="Frame171" text:anchor-type="paragraph" svg:x="1.1819in" svg:y="1.8689in" svg:width="6.3339in" draw:z-index="170"><draw:text-box fo:min-height="0in"><text:p text:style-name="P1"><text:span text:style-name="T6">ções e pessoas f</text:span></text:p></draw:text-box></draw:frame></text:p>
      <text:p text:style-name="P6"><draw:frame draw:style-name="fr2" draw:name="Frame172" text:anchor-type="paragraph" svg:x="1.1819in" svg:y="1.8689in" svg:width="6.3339in" draw:z-index="171"><draw:text-box fo:min-height="0in"><text:p text:style-name="P1"><text:span text:style-name="T6">ísicas concorrentes ao pleito.</text:span></text:p></draw:text-box></draw:frame></text:p>
      <text:p text:style-name="P6"><draw:frame draw:style-name="fr2" draw:name="Frame173" text:anchor-type="paragraph" svg:x="1.1819in" svg:y="1.8689in" svg:width="6.3339in" draw:z-index="172"><draw:text-box fo:min-height="0in"><text:p text:style-name="P1"><text:span text:style-name="T6"><text:s/></text:span></text:p></draw:text-box></draw:frame></text:p>
      <text:p text:style-name="P6"><draw:frame draw:style-name="fr2" draw:name="Frame174" text:anchor-type="paragraph" svg:x="1.1819in" svg:y="1.8689in" svg:width="6.3339in" draw:z-index="173"><draw:text-box fo:min-height="0in"><text:p text:style-name="P3"/></draw:text-box></draw:frame></text:p>
      <text:p text:style-name="Standard"><draw:frame draw:style-name="fr1" draw:name="Frame192" text:anchor-type="paragraph" svg:x="1.6736in" svg:y="10.0382in" svg:width="0.5244in" draw:z-index="191"><draw:text-box fo:min-height="0in"><text:p text:style-name="P5"><text:span text:style-name="T6"><text:s/></text:span></text:p></draw:text-box></draw:frame><draw:frame draw:style-name="fr2" draw:name="Frame175" text:anchor-type="paragraph" svg:x="1.1819in" svg:y="1.8689in" svg:width="6.3339in" draw:z-index="174"><draw:text-box fo:min-height="0in"><text:p text:style-name="P1"/></draw:text-box></draw:frame><draw:frame draw:style-name="fr1" draw:name="Frame176" text:anchor-type="paragraph" svg:x="1.6717in" svg:y="2.6583in" svg:width="5.848in" draw:z-index="175"><draw:text-box fo:min-height="0in"><text:p text:style-name="P5"><text:span text:style-name="T6">5.2.1 – A referida lista poderá ser divulgada nos coletivos, associações ou organizações que a Comissão Eleitoral avaliar como pertinente, visando garantir a ampla participação em todo o processo eleitoral da sociedade civil, em especial da população imigrante e das organizações privadas, sem fins lucrativos, que trabalham com esse público e tenham atuação na cidade de São Paulo. <text:s/></text:span></text:p></draw:text-box></draw:frame><draw:frame draw:style-name="fr1" draw:name="Frame177" text:anchor-type="paragraph" svg:x="1.1819in" svg:y="3.9772in" svg:width="0.5244in" draw:z-index="176"><draw:text-box fo:min-height="0in"><text:p text:style-name="P5"><text:span text:style-name="T6"><text:s/></text:span></text:p></draw:text-box></draw:frame><draw:frame draw:style-name="fr1" draw:name="Frame178" text:anchor-type="paragraph" svg:x="1.1819in" svg:y="4.2409in" svg:width="6.3335in" draw:z-index="177"><draw:text-box fo:min-height="0in"><text:p text:style-name="P5"><text:span text:style-name="T6">5.3 – No dia da Eleição, não será permitida a boca de urna a partir da entrada de acesso ao local da votação e área previamente delimitada pela Comissão Eleitoral. </text:span></text:p></draw:text-box></draw:frame><draw:frame draw:style-name="fr1" draw:name="Frame179" text:anchor-type="paragraph" svg:x="1.1819in" svg:y="4.7673in" svg:width="0.5244in" draw:z-index="178"><draw:text-box fo:min-height="0in"><text:p text:style-name="P5"><text:span text:style-name="T6"><text:s/></text:span></text:p></draw:text-box></draw:frame><draw:frame draw:style-name="fr1" draw:name="Frame180" text:anchor-type="paragraph" svg:x="1.1819in" svg:y="5.0307in" svg:width="6.3327in" draw:z-index="179"><draw:text-box fo:min-height="0in"><text:p text:style-name="P5"><text:span text:style-name="T6">5.4 – As ocorrências que porventura acontecerem durante a Etapa da Campanha Eleitoral poderão ser notificadas, por escrito, devidamente identificadas e assinadas, e encaminhadas à Comissão Eleitoral. </text:span></text:p></draw:text-box></draw:frame><draw:frame draw:style-name="fr1" draw:name="Frame181" text:anchor-type="paragraph" svg:x="1.1819in" svg:y="5.5575in" svg:width="0.5244in" draw:z-index="180"><draw:text-box fo:min-height="0in"><text:p text:style-name="P5"><text:span text:style-name="T6"><text:s/></text:span></text:p></draw:text-box></draw:frame><draw:frame draw:style-name="fr1" draw:name="Frame182" text:anchor-type="paragraph" svg:x="1.1819in" svg:y="5.8264in" svg:width="6.3366in" draw:z-index="181"><draw:text-box fo:min-height="0in"><text:p text:style-name="P5"><text:span text:style-name="T7">VI – TERCEIRA ETAPA: DA ELEIÇÃO DOS MEMBROS DO CONSELHO MUNICIPAL DE IMIGRANTES</text:span><text:span text:style-name="T6"> </text:span></text:p></draw:text-box></draw:frame><draw:frame draw:style-name="fr1" draw:name="Frame183" text:anchor-type="paragraph" svg:x="1.1819in" svg:y="6.3492in" svg:width="0.5244in" draw:z-index="182"><draw:text-box fo:min-height="0in"><text:p text:style-name="P5"><text:span text:style-name="T6"><text:s/></text:span></text:p></draw:text-box></draw:frame><draw:frame draw:style-name="fr1" draw:name="Frame184" text:anchor-type="paragraph" svg:x="1.1819in" svg:y="6.6126in" svg:width="6.3335in" draw:z-index="183"><draw:text-box fo:min-height="0in"><text:p text:style-name="P5"><text:span text:style-name="T6">6.1 – A terceira etapa consistirá nas Eleições do Conselho Municipal de Imigrantes, em turno único, sob coordenação da Comissão Eleitoral, com voto por meio de urna e cédula. <text:s/></text:span></text:p></draw:text-box></draw:frame><draw:frame draw:style-name="fr1" draw:name="Frame185" text:anchor-type="paragraph" svg:x="1.6736in" svg:y="7.1398in" svg:width="5.8429in" draw:z-index="184"><draw:text-box fo:min-height="0in"><text:p text:style-name="P5"><text:span text:style-name="T6">6.1.1 – O Ministério Público do Estado de São Paulo deverá ser convidado a acompanhar e fiscalizar todo o processo de eleição e apuração das eleições. <text:s/></text:span></text:p></draw:text-box></draw:frame><draw:frame draw:style-name="fr1" draw:name="Frame186" text:anchor-type="paragraph" svg:x="1.1819in" svg:y="7.6661in" svg:width="0.5244in" draw:z-index="185"><draw:text-box fo:min-height="0in"><text:p text:style-name="P5"><text:span text:style-name="T6"><text:s/></text:span></text:p></draw:text-box></draw:frame><draw:frame draw:style-name="fr1" draw:name="Frame187" text:anchor-type="paragraph" svg:x="1.1819in" svg:y="7.9291in" svg:width="6.3346in" draw:z-index="186"><draw:text-box fo:min-height="0in"><text:p text:style-name="P5"><text:span text:style-name="T6">6.2 – Estão habilitados/as para votar todos/as os/as imigrantes residentes em São Paulo, maiores de 16 anos, independente da sua situação migratória e documental, conforme disposto no item 2.1 deste Edital. </text:span></text:p></draw:text-box></draw:frame><draw:frame draw:style-name="fr1" draw:name="Frame188" text:anchor-type="paragraph" svg:x="1.1819in" svg:y="8.7217in" svg:width="0.5244in" draw:z-index="187"><draw:text-box fo:min-height="0in"><text:p text:style-name="P5"><text:span text:style-name="T6"><text:s/></text:span></text:p></draw:text-box></draw:frame><draw:frame draw:style-name="fr1" draw:name="Frame189" text:anchor-type="paragraph" svg:x="1.1819in" svg:y="8.9846in" svg:width="5.9437in" draw:z-index="188"><draw:text-box fo:min-height="0in"><text:p text:style-name="P5"><text:span text:style-name="T6">6.3 – Os/as eleitores/as deverão apresentar os seguintes documentos no local da votação: </text:span></text:p></draw:text-box></draw:frame><draw:frame draw:style-name="fr1" draw:name="Frame190" text:anchor-type="paragraph" svg:x="1.6736in" svg:y="9.248in" svg:width="5.8465in" draw:z-index="189"><draw:text-box fo:min-height="0in"><text:p text:style-name="P5"><text:span text:style-name="T6">6.3.1 – Cópia do documento de identificação pessoal, comprovando ser maior de 18 anos e imigrante, conforme disposto no item 2.1.2 deste Edital; </text:span></text:p></draw:text-box></draw:frame><draw:frame draw:style-name="fr1" draw:name="Frame191" text:anchor-type="paragraph" svg:x="1.6736in" svg:y="9.7752in" svg:width="5.2772in" draw:z-index="190"><draw:text-box fo:min-height="0in"><text:p text:style-name="P5"><text:span text:style-name="T6">6.3.2 – Comprovante ou declaração de residência no Município de São Paulo. </text:span></text:p></draw:text-box></draw:frame></text:p>
      <text:p text:style-name="P6"/>
      <text:p text:style-name="P6"><draw:frame draw:style-name="fr2" draw:name="Frame193" text:anchor-type="paragraph" svg:x="1.1819in" svg:y="1.8689in" svg:width="6.3339in" draw:z-index="192"><draw:text-box fo:min-height="0in"><text:p text:style-name="P1"><text:span text:style-name="T6">6.4 </text:span></text:p></draw:text-box></draw:frame></text:p>
      <text:p text:style-name="P6"><draw:frame draw:style-name="fr2" draw:name="Frame194" text:anchor-type="paragraph" svg:x="1.1819in" svg:y="1.8689in" svg:width="6.3339in" draw:z-index="193"><draw:text-box fo:min-height="0in"><text:p text:style-name="P1"><text:span text:style-name="T6">–</text:span></text:p></draw:text-box></draw:frame></text:p>
      <text:p text:style-name="P6"><draw:frame draw:style-name="fr2" draw:name="Frame195" text:anchor-type="paragraph" svg:x="1.1819in" svg:y="1.8689in" svg:width="6.3339in" draw:z-index="194"><draw:text-box fo:min-height="0in"><text:p text:style-name="P1"><text:span text:style-name="T6"><text:s/></text:span></text:p></draw:text-box></draw:frame></text:p>
      <text:p text:style-name="P6"><draw:frame draw:style-name="fr2" draw:name="Frame196" text:anchor-type="paragraph" svg:x="1.1819in" svg:y="1.8689in" svg:width="6.3339in" draw:z-index="195"><draw:text-box fo:min-height="0in"><text:p text:style-name="P1"><text:span text:style-name="T6">Os/as eleitores/as dever</text:span></text:p></draw:text-box></draw:frame></text:p>
      <text:p text:style-name="P6"><draw:frame draw:style-name="fr2" draw:name="Frame197" text:anchor-type="paragraph" svg:x="1.1819in" svg:y="1.8689in" svg:width="6.3339in" draw:z-index="196"><draw:text-box fo:min-height="0in"><text:p text:style-name="P1"><text:span text:style-name="T6">ão assinar lista de presen</text:span></text:p></draw:text-box></draw:frame></text:p>
      <text:p text:style-name="P6"><draw:frame draw:style-name="fr2" draw:name="Frame198" text:anchor-type="paragraph" svg:x="1.1819in" svg:y="1.8689in" svg:width="6.3339in" draw:z-index="197"><draw:text-box fo:min-height="0in"><text:p text:style-name="P1"><text:span text:style-name="T6">ça no local de vota</text:span></text:p></draw:text-box></draw:frame></text:p>
      <text:p text:style-name="P6"><draw:frame draw:style-name="fr2" draw:name="Frame199" text:anchor-type="paragraph" svg:x="1.1819in" svg:y="1.8689in" svg:width="6.3339in" draw:z-index="198"><draw:text-box fo:min-height="0in"><text:p text:style-name="P1"><text:span text:style-name="T6">ção e receber</text:span></text:p></draw:text-box></draw:frame></text:p>
      <text:p text:style-name="P6"><draw:frame draw:style-name="fr2" draw:name="Frame200" text:anchor-type="paragraph" svg:x="1.1819in" svg:y="1.8689in" svg:width="6.3339in" draw:z-index="199"><draw:text-box fo:min-height="0in"><text:p text:style-name="P1"><text:span text:style-name="T6">ão comprovante </text:span></text:p></draw:text-box></draw:frame></text:p>
      <text:p text:style-name="P6"><draw:frame draw:style-name="fr2" draw:name="Frame201" text:anchor-type="paragraph" svg:x="1.1819in" svg:y="1.8689in" svg:width="6.3339in" draw:z-index="200"><draw:text-box fo:min-height="0in"><text:p text:style-name="P1"><text:span text:style-name="T6">de particip</text:span></text:p></draw:text-box></draw:frame></text:p>
      <text:p text:style-name="P6"><draw:frame draw:style-name="fr2" draw:name="Frame202" text:anchor-type="paragraph" svg:x="1.1819in" svg:y="1.8689in" svg:width="6.3339in" draw:z-index="201"><draw:text-box fo:min-height="0in"><text:p text:style-name="P1"><text:span text:style-name="T6">a</text:span></text:p></draw:text-box></draw:frame></text:p>
      <text:p text:style-name="P6"><draw:frame draw:style-name="fr2" draw:name="Frame203" text:anchor-type="paragraph" svg:x="1.1819in" svg:y="1.8689in" svg:width="6.3339in" draw:z-index="202"><draw:text-box fo:min-height="0in"><text:p text:style-name="P1"><text:span text:style-name="T6">ção. </text:span></text:p></draw:text-box></draw:frame></text:p>
      <text:p text:style-name="P6"><draw:frame draw:style-name="fr2" draw:name="Frame204" text:anchor-type="paragraph" svg:x="1.1819in" svg:y="1.8689in" svg:width="6.3339in" draw:z-index="203"><draw:text-box fo:min-height="0in"><text:p text:style-name="P1"><text:span text:style-name="T6"><text:s/></text:span></text:p></draw:text-box></draw:frame></text:p>
      <text:p text:style-name="P6"><draw:frame draw:style-name="fr2" draw:name="Frame205" text:anchor-type="paragraph" svg:x="1.1819in" svg:y="1.8689in" svg:width="6.3339in" draw:z-index="204"><draw:text-box fo:min-height="0in"><text:p text:style-name="P3"/></draw:text-box></draw:frame></text:p>
      <text:p text:style-name="Standard"><draw:frame draw:style-name="fr1" draw:name="Frame220" text:anchor-type="paragraph" svg:x="1.1819in" svg:y="10.3016in" svg:width="0.5244in" draw:z-index="219"><draw:text-box fo:min-height="0in"><text:p text:style-name="P5"><text:span text:style-name="T6"><text:s/></text:span></text:p></draw:text-box></draw:frame><draw:frame draw:style-name="fr2" draw:name="Frame206" text:anchor-type="paragraph" svg:x="1.1819in" svg:y="1.8689in" svg:width="6.3339in" draw:z-index="205"><draw:text-box fo:min-height="0in"><text:p text:style-name="P1"/></draw:text-box></draw:frame><draw:frame draw:style-name="fr1" draw:name="Frame207" text:anchor-type="paragraph" svg:x="1.6717in" svg:y="2.3953in" svg:width="5.8445in" draw:z-index="206"><draw:text-box fo:min-height="0in"><text:p text:style-name="P5"><text:span text:style-name="T6">6.4.1 – Para os casos de eleitores/as impossibilitados/as de assinar a lista de presença, deverá ser colhida impressão digital dos/as mesmos/as. </text:span></text:p></draw:text-box></draw:frame><draw:frame draw:style-name="fr1" draw:name="Frame208" text:anchor-type="paragraph" svg:x="1.1819in" svg:y="2.922in" svg:width="0.5244in" draw:z-index="207"><draw:text-box fo:min-height="0in"><text:p text:style-name="P5"><text:span text:style-name="T6"><text:s/></text:span></text:p></draw:text-box></draw:frame><draw:frame draw:style-name="fr1" draw:name="Frame209" text:anchor-type="paragraph" svg:x="1.1819in" svg:y="3.1854in" svg:width="6.3346in" draw:z-index="208"><draw:text-box fo:min-height="0in"><text:p text:style-name="P5"><text:span text:style-name="T6">6.5 – Para controle de eleitores/as será preenchido planilha com os dados de identificação do/a eleitor/a pelos/as mesários/as de eleição do ponto de votação em que o/a eleitor/a for votar, visando a não duplicidade de eleitores. </text:span></text:p></draw:text-box></draw:frame><draw:frame draw:style-name="fr1" draw:name="Frame210" text:anchor-type="paragraph" svg:x="1.6717in" svg:y="3.9772in" svg:width="5.8465in" draw:z-index="209"><draw:text-box fo:min-height="0in"><text:p text:style-name="P5"><text:span text:style-name="T6">6.5.1 – Esta planilha deverá ser compartilhada entre os pontos de votação, via internet, para que possa servir ao/à mesário/a da eleição como mecanismo de conferência de que o/a eleitor/a ainda não exerceu o seu direito ao voto neste pleito. </text:span></text:p></draw:text-box></draw:frame><draw:frame draw:style-name="fr1" draw:name="Frame211" text:anchor-type="paragraph" svg:x="1.6717in" svg:y="4.7673in" svg:width="5.8472in" draw:z-index="210"><draw:text-box fo:min-height="0in"><text:p text:style-name="P5"><text:span text:style-name="T6">6.5.2 – Os/As mesários/as, presidentes de mesa e eventuais fiscais de eleição serão definidos/as pela Comissão Eleitoral e publicado no Diário Oficial da Cidade antes da realização do pleito. </text:span></text:p></draw:text-box></draw:frame><draw:frame draw:style-name="fr1" draw:name="Frame212" text:anchor-type="paragraph" svg:x="1.1819in" svg:y="5.5575in" svg:width="0.5244in" draw:z-index="211"><draw:text-box fo:min-height="0in"><text:p text:style-name="P5"><text:span text:style-name="T6"><text:s/></text:span></text:p></draw:text-box></draw:frame><draw:frame draw:style-name="fr1" draw:name="Frame213" text:anchor-type="paragraph" svg:x="1.1819in" svg:y="5.8209in" svg:width="6.339in" draw:z-index="212"><draw:text-box fo:min-height="0in"><text:p text:style-name="P5"><text:span text:style-name="T6">6.6 – Cada eleitor/a terá direito a um único voto para cada um dos segmentos, a saber: </text:span><text:span text:style-name="T7">1 (um) voto</text:span><text:span text:style-name="T6"> </text:span><text:span text:style-name="T7">único</text:span><text:span text:style-name="T6"> para o segmento (i) coletivos, associações ou organizações </text:span><text:span text:style-name="T7">de</text:span><text:span text:style-name="T6"> imigrantes; </text:span><text:span text:style-name="T7">1 (um) voto único</text:span><text:span text:style-name="T6"> para o segmento (ii) coletivos, associações ou organizações </text:span><text:span text:style-name="T7">de apoio</text:span><text:span text:style-name="T6"> a imigrantes e <text:s/></text:span><text:span text:style-name="T7">1 (um) voto único</text:span><text:span text:style-name="T6"> para o segmento (iii) </text:span><text:span text:style-name="T7">pessoas físicas imigrantes</text:span><text:span text:style-name="T6">. <text:s/></text:span></text:p></draw:text-box></draw:frame><draw:frame draw:style-name="fr1" draw:name="Frame214" text:anchor-type="paragraph" svg:x="1.6717in" svg:y="6.8756in" svg:width="5.8445in" draw:z-index="213"><draw:text-box fo:min-height="0in"><text:p text:style-name="P5"><text:span text:style-name="T6">6.6.1 – Serão considerados inválidos os votos do segmento quando a cédula de votação apresentar mais de um voto no referido segmento; </text:span></text:p></draw:text-box></draw:frame><draw:frame draw:style-name="fr1" draw:name="Frame215" text:anchor-type="paragraph" svg:x="1.6717in" svg:y="7.4028in" svg:width="5.8457in" draw:z-index="214"><draw:text-box fo:min-height="0in"><text:p text:style-name="P5"><text:span text:style-name="T6">6.6.2 – A invalidação do voto em um segmento não impede imediatamente a validação do voto em outro(s) segmento(s). </text:span></text:p></draw:text-box></draw:frame><draw:frame draw:style-name="fr1" draw:name="Frame216" text:anchor-type="paragraph" svg:x="1.1819in" svg:y="7.9291in" svg:width="0.5244in" draw:z-index="215"><draw:text-box fo:min-height="0in"><text:p text:style-name="P5"><text:span text:style-name="T6"><text:s/></text:span></text:p></draw:text-box></draw:frame><draw:frame draw:style-name="fr1" draw:name="Frame217" text:anchor-type="paragraph" svg:x="1.1819in" svg:y="8.1925in" svg:width="6.3339in" draw:z-index="216"><draw:text-box fo:min-height="0in"><text:p text:style-name="P5"><text:span text:style-name="T6">6.7 – No segmento (i) coletivos, associações ou organizações de imigrantes, serão considerados eleitos como titulares os 2 (dois) primeiros coletivos, associações ou organizações de imigrantes mais votados, observada a ordem de classificação e as disposições dos itens 6.12 e 6.13 deste Edital. </text:span></text:p></draw:text-box></draw:frame><draw:frame draw:style-name="fr1" draw:name="Frame218" text:anchor-type="paragraph" svg:x="1.1819in" svg:y="8.9846in" svg:width="0.5244in" draw:z-index="217"><draw:text-box fo:min-height="0in"><text:p text:style-name="P5"><text:span text:style-name="T6"><text:s/></text:span></text:p></draw:text-box></draw:frame><draw:frame draw:style-name="fr1" draw:name="Frame219" text:anchor-type="paragraph" svg:x="1.1819in" svg:y="9.248in" svg:width="6.3382in" draw:z-index="218"><draw:text-box fo:min-height="0in"><text:p text:style-name="P5"><text:span text:style-name="T6">6.8 – No segmento (ii) coletivos, associações ou organizações de apoio a imigrantes, serão considerados eleitos como titulares os 2 (dois) primeiros coletivos, associações ou organizações de apoio a imigrantes mais votados, observada a ordem de classificação e as disposições dos itens 6.13 e 6.14 deste Edital. </text:span></text:p></draw:text-box></draw:frame></text:p>
      <text:p text:style-name="P6"/>
      <text:p text:style-name="P6"><draw:frame draw:style-name="fr2" draw:name="Frame221" text:anchor-type="paragraph" svg:x="1.1819in" svg:y="1.8689in" svg:width="6.3335in" draw:z-index="220"><draw:text-box fo:min-height="0in"><text:p text:style-name="P1"><text:span text:style-name="T6">6.9 </text:span></text:p></draw:text-box></draw:frame></text:p>
      <text:p text:style-name="P6"><draw:frame draw:style-name="fr2" draw:name="Frame222" text:anchor-type="paragraph" svg:x="1.1819in" svg:y="1.8689in" svg:width="6.3335in" draw:z-index="221"><draw:text-box fo:min-height="0in"><text:p text:style-name="P1"><text:span text:style-name="T6">–</text:span></text:p></draw:text-box></draw:frame></text:p>
      <text:p text:style-name="P6"><draw:frame draw:style-name="fr2" draw:name="Frame223" text:anchor-type="paragraph" svg:x="1.1819in" svg:y="1.8689in" svg:width="6.3335in" draw:z-index="222"><draw:text-box fo:min-height="0in"><text:p text:style-name="P1"><text:span text:style-name="T6"><text:s/></text:span></text:p></draw:text-box></draw:frame></text:p>
      <text:p text:style-name="P6"><draw:frame draw:style-name="fr2" draw:name="Frame224" text:anchor-type="paragraph" svg:x="1.1819in" svg:y="1.8689in" svg:width="6.3335in" draw:z-index="223"><draw:text-box fo:min-height="0in"><text:p text:style-name="P1"><text:span text:style-name="T6">No segmento (i</text:span></text:p></draw:text-box></draw:frame></text:p>
      <text:p text:style-name="P6"><draw:frame draw:style-name="fr2" draw:name="Frame225" text:anchor-type="paragraph" svg:x="1.1819in" svg:y="1.8689in" svg:width="6.3335in" draw:z-index="224"><draw:text-box fo:min-height="0in"><text:p text:style-name="P1"><text:span text:style-name="T6">ii) pessoas f</text:span></text:p></draw:text-box></draw:frame></text:p>
      <text:p text:style-name="P6"><draw:frame draw:style-name="fr2" draw:name="Frame226" text:anchor-type="paragraph" svg:x="1.1819in" svg:y="1.8689in" svg:width="6.3335in" draw:z-index="225"><draw:text-box fo:min-height="0in"><text:p text:style-name="P1"><text:span text:style-name="T6">ísicas imigrantes, ser</text:span></text:p></draw:text-box></draw:frame></text:p>
      <text:p text:style-name="P6"><draw:frame draw:style-name="fr2" draw:name="Frame227" text:anchor-type="paragraph" svg:x="1.1819in" svg:y="1.8689in" svg:width="6.3335in" draw:z-index="226"><draw:text-box fo:min-height="0in"><text:p text:style-name="P1"><text:span text:style-name="T6">ão considerados eleitos/as como titulares os/as 2 </text:span></text:p></draw:text-box></draw:frame></text:p>
      <text:p text:style-name="P6"><draw:frame draw:style-name="fr2" draw:name="Frame228" text:anchor-type="paragraph" svg:x="1.1819in" svg:y="1.8689in" svg:width="6.3335in" draw:z-index="227"><draw:text-box fo:min-height="0in"><text:p text:style-name="P1"><text:span text:style-name="T6">(dois/duas) candidatos/as mais votados/as, observada a ordem de classifica</text:span></text:p></draw:text-box></draw:frame></text:p>
      <text:p text:style-name="P6"><draw:frame draw:style-name="fr2" draw:name="Frame229" text:anchor-type="paragraph" svg:x="1.1819in" svg:y="1.8689in" svg:width="6.3335in" draw:z-index="228"><draw:text-box fo:min-height="0in"><text:p text:style-name="P1"><text:span text:style-name="T6">ção e as disposi</text:span></text:p></draw:text-box></draw:frame></text:p>
      <text:p text:style-name="P6"><draw:frame draw:style-name="fr2" draw:name="Frame230" text:anchor-type="paragraph" svg:x="1.1819in" svg:y="1.8689in" svg:width="6.3335in" draw:z-index="229"><draw:text-box fo:min-height="0in"><text:p text:style-name="P1"><text:span text:style-name="T6">ções dos </text:span></text:p></draw:text-box></draw:frame></text:p>
      <text:p text:style-name="P6"><draw:frame draw:style-name="fr2" draw:name="Frame231" text:anchor-type="paragraph" svg:x="1.1819in" svg:y="1.8689in" svg:width="6.3335in" draw:z-index="230"><draw:text-box fo:min-height="0in"><text:p text:style-name="P1"><text:span text:style-name="T6">itens 6.13 e 6.14 deste Edital. </text:span></text:p></draw:text-box></draw:frame></text:p>
      <text:p text:style-name="P6"><draw:frame draw:style-name="fr2" draw:name="Frame232" text:anchor-type="paragraph" svg:x="1.1819in" svg:y="1.8689in" svg:width="6.3335in" draw:z-index="231"><draw:text-box fo:min-height="0in"><text:p text:style-name="P1"><text:span text:style-name="T6"><text:s/></text:span></text:p></draw:text-box></draw:frame></text:p>
      <text:p text:style-name="P6"><draw:frame draw:style-name="fr2" draw:name="Frame233" text:anchor-type="paragraph" svg:x="1.1819in" svg:y="1.8689in" svg:width="6.3335in" draw:z-index="232"><draw:text-box fo:min-height="0in"><text:p text:style-name="P3"/></draw:text-box></draw:frame></text:p>
      <text:p text:style-name="Standard"><draw:frame draw:style-name="fr1" draw:name="Frame247" text:anchor-type="paragraph" svg:x="1.6819in" svg:y="10.0382in" svg:width="0.5244in" draw:z-index="246"><draw:text-box fo:min-height="0in"><text:p text:style-name="P5"><text:span text:style-name="T6"><text:s/></text:span></text:p></draw:text-box></draw:frame><draw:frame draw:style-name="fr2" draw:name="Frame234" text:anchor-type="paragraph" svg:x="1.1819in" svg:y="1.8689in" svg:width="6.3335in" draw:z-index="233"><draw:text-box fo:min-height="0in"><text:p text:style-name="P1"/></draw:text-box></draw:frame><draw:frame draw:style-name="fr1" draw:name="Frame235" text:anchor-type="paragraph" svg:x="1.1819in" svg:y="2.6583in" svg:width="0.5244in" draw:z-index="234"><draw:text-box fo:min-height="0in"><text:p text:style-name="P5"><text:span text:style-name="T6"><text:s/></text:span></text:p></draw:text-box></draw:frame><draw:frame draw:style-name="fr1" draw:name="Frame236" text:anchor-type="paragraph" svg:x="1.1819in" svg:y="2.922in" svg:width="6.3354in" draw:z-index="235"><draw:text-box fo:min-height="0in"><text:p text:style-name="P5"><text:span text:style-name="T6">6.10 – As 2 (duas) vagas remanescentes para representantes da sociedade civil serão preenchidas pelos/as candidatos/as mais votados/as, independentemente da categoria a que pertençam, observado os itens 6.13 e 6.14 deste Edital. <text:s/></text:span></text:p></draw:text-box></draw:frame><draw:frame draw:style-name="fr1" draw:name="Frame237" text:anchor-type="paragraph" svg:x="1.1819in" svg:y="3.7138in" svg:width="0.5244in" draw:z-index="236"><draw:text-box fo:min-height="0in"><text:p text:style-name="P5"><text:span text:style-name="T6"><text:s/></text:span></text:p></draw:text-box></draw:frame><draw:frame draw:style-name="fr1" draw:name="Frame238" text:anchor-type="paragraph" svg:x="1.1819in" svg:y="3.9772in" svg:width="6.3374in" draw:z-index="237"><draw:text-box fo:min-height="0in"><text:p text:style-name="P5"><text:span text:style-name="T6">6.11 – Para indicação dos/as candidatos/as mais bem votados/s será disponibilizada uma lista classificatória de acordo com o número de votos obtidos, observadas as disposições dos itens 6.13 e 6.14 deste Edital. </text:span></text:p></draw:text-box></draw:frame><draw:frame draw:style-name="fr1" draw:name="Frame239" text:anchor-type="paragraph" svg:x="1.1819in" svg:y="4.7673in" svg:width="0.5244in" draw:z-index="238"><draw:text-box fo:min-height="0in"><text:p text:style-name="P5"><text:span text:style-name="T6"><text:s/></text:span></text:p></draw:text-box></draw:frame><draw:frame draw:style-name="fr1" draw:name="Frame240" text:anchor-type="paragraph" svg:x="1.1819in" svg:y="5.0307in" svg:width="6.3339in" draw:z-index="239"><draw:text-box fo:min-height="0in"><text:p text:style-name="P5"><text:span text:style-name="T6">6.12 – A suplência será exercida de maneira rotativa, conforme previsto no Regimento Interno do CMI. </text:span></text:p></draw:text-box></draw:frame><draw:frame draw:style-name="fr1" draw:name="Frame241" text:anchor-type="paragraph" svg:x="1.6819in" svg:y="5.5575in" svg:width="5.8339in" draw:z-index="240"><draw:text-box fo:min-height="0in"><text:p text:style-name="P5"><text:span text:style-name="T6">6.12.1 – Para a determinação dos suplentes será divulgada uma lista de classificação dos/as candidatos/as mais votados/as e que não atingiram a titularidade no Conselho; </text:span></text:p></draw:text-box></draw:frame><draw:frame draw:style-name="fr1" draw:name="Frame242" text:anchor-type="paragraph" svg:x="1.6819in" svg:y="6.0862in" svg:width="5.8346in" draw:z-index="241"><draw:text-box fo:min-height="0in"><text:p text:style-name="P5"><text:span text:style-name="T6">6.12.2 – Deverá ser considerada a exigência de, no mínimo, 50% de mulheres e de maioria de imigrantes para a formação da lista de classificação de suplentes; <text:s/></text:span></text:p></draw:text-box></draw:frame><draw:frame draw:style-name="fr1" draw:name="Frame243" text:anchor-type="paragraph" svg:x="1.6819in" svg:y="6.6126in" svg:width="5.8339in" draw:z-index="242"><draw:text-box fo:min-height="0in"><text:p text:style-name="P5"><text:span text:style-name="T6">6.12.3 – Para os/as 4 (quatro) candidatos/as mais bem votados/as e que não atingiram a titularidade, independentemente do segmento a que se candidataram, será facultado o direito de determinar a representação da maneira que julgar adequada no que tange as determinações legais de representação de mulheres; </text:span></text:p></draw:text-box></draw:frame><draw:frame draw:style-name="fr1" draw:name="Frame244" text:anchor-type="paragraph" svg:x="1.6819in" svg:y="7.6661in" svg:width="5.8362in" draw:z-index="243"><draw:text-box fo:min-height="0in"><text:p text:style-name="P5"><text:span text:style-name="T6">6.12.4 – Para os/as 4 (quatro) candidatos/as seguintes que comporão a suplência do Conselho, a indicação de representantes deverá preencher e completar, quando for o caso, o mínimo de 50% de presença de mulheres na composição final dos representantes suplentes; </text:span></text:p></draw:text-box></draw:frame><draw:frame draw:style-name="fr1" draw:name="Frame245" text:anchor-type="paragraph" svg:x="1.6819in" svg:y="8.4575in" svg:width="5.8354in" draw:z-index="244"><draw:text-box fo:min-height="0in"><text:p text:style-name="P5"><text:span text:style-name="T6">6.12.5 – Para os/as três candidatos/as mais bem votados/as e que não atingiram a titularidade, independentemente do segmento a que se candidataram, será facultado o direito de determinar a representação da maneira que julgar adequada no que tange às determinações legais de representação de imigrantes; </text:span></text:p></draw:text-box></draw:frame><draw:frame draw:style-name="fr1" draw:name="Frame246" text:anchor-type="paragraph" svg:x="1.6819in" svg:y="9.511in" svg:width="5.839in" draw:z-index="245"><draw:text-box fo:min-height="0in"><text:p text:style-name="P5"><text:span text:style-name="T6">6.12.6 – Para os/as 5 (cinco) candidatos/as seguintes que comporão a suplência do Conselho, a indicação de representantes deverá levar em consideração a garantia da maioria de imigrante. </text:span></text:p></draw:text-box></draw:frame></text:p>
      <text:p text:style-name="P6"/>
      <text:p text:style-name="P6"><draw:frame draw:style-name="fr2" draw:name="Frame248" text:anchor-type="paragraph" svg:x="1.1819in" svg:y="1.8689in" svg:width="6.3339in" draw:z-index="247"><draw:text-box fo:min-height="0in"><text:p text:style-name="P1"><text:span text:style-name="T6">6.13 </text:span></text:p></draw:text-box></draw:frame></text:p>
      <text:p text:style-name="P6"><draw:frame draw:style-name="fr2" draw:name="Frame249" text:anchor-type="paragraph" svg:x="1.1819in" svg:y="1.8689in" svg:width="6.3339in" draw:z-index="248"><draw:text-box fo:min-height="0in"><text:p text:style-name="P1"><text:span text:style-name="T6">–</text:span></text:p></draw:text-box></draw:frame></text:p>
      <text:p text:style-name="P6"><draw:frame draw:style-name="fr2" draw:name="Frame250" text:anchor-type="paragraph" svg:x="1.1819in" svg:y="1.8689in" svg:width="6.3339in" draw:z-index="249"><draw:text-box fo:min-height="0in"><text:p text:style-name="P1"><text:span text:style-name="T6"><text:s/></text:span></text:p></draw:text-box></draw:frame></text:p>
      <text:p text:style-name="P6"><draw:frame draw:style-name="fr2" draw:name="Frame251" text:anchor-type="paragraph" svg:x="1.1819in" svg:y="1.8689in" svg:width="6.3339in" draw:z-index="250"><draw:text-box fo:min-height="0in"><text:p text:style-name="P1"><text:span text:style-name="T6">Para cumprimento do Decreto Municipal 56.021, de 31 de mar</text:span></text:p></draw:text-box></draw:frame></text:p>
      <text:p text:style-name="P6"><draw:frame draw:style-name="fr2" draw:name="Frame252" text:anchor-type="paragraph" svg:x="1.1819in" svg:y="1.8689in" svg:width="6.3339in" draw:z-index="251"><draw:text-box fo:min-height="0in"><text:p text:style-name="P1"><text:span text:style-name="T6">ço de 2015, sobre a </text:span></text:p></draw:text-box></draw:frame></text:p>
      <text:p text:style-name="P6"><draw:frame draw:style-name="fr2" draw:name="Frame253" text:anchor-type="paragraph" svg:x="1.1819in" svg:y="1.8689in" svg:width="6.3339in" draw:z-index="252"><draw:text-box fo:min-height="0in"><text:p text:style-name="P1"><text:span text:style-name="T6">obrigatoriedade de, no m</text:span></text:p></draw:text-box></draw:frame></text:p>
      <text:p text:style-name="P6"><draw:frame draw:style-name="fr2" draw:name="Frame254" text:anchor-type="paragraph" svg:x="1.1819in" svg:y="1.8689in" svg:width="6.3339in" draw:z-index="253"><draw:text-box fo:min-height="0in"><text:p text:style-name="P1"><text:span text:style-name="T6">ínimo, 50% (cinquenta por cento) de mulheres, a composi</text:span></text:p></draw:text-box></draw:frame></text:p>
      <text:p text:style-name="P6"><draw:frame draw:style-name="fr2" draw:name="Frame255" text:anchor-type="paragraph" svg:x="1.1819in" svg:y="1.8689in" svg:width="6.3339in" draw:z-index="254"><draw:text-box fo:min-height="0in"><text:p text:style-name="P1"><text:span text:style-name="T6">ção de paridade </text:span></text:p></draw:text-box></draw:frame></text:p>
      <text:p text:style-name="P6"><draw:frame draw:style-name="fr2" draw:name="Frame256" text:anchor-type="paragraph" svg:x="1.1819in" svg:y="1.8689in" svg:width="6.3339in" draw:z-index="255"><draw:text-box fo:min-height="0in"><text:p text:style-name="P1"><text:span text:style-name="T6">dar</text:span></text:p></draw:text-box></draw:frame></text:p>
      <text:p text:style-name="P6"><draw:frame draw:style-name="fr2" draw:name="Frame257" text:anchor-type="paragraph" svg:x="1.1819in" svg:y="1.8689in" svg:width="6.3339in" draw:z-index="256"><draw:text-box fo:min-height="0in"><text:p text:style-name="P1"><text:span text:style-name="T6">-</text:span></text:p></draw:text-box></draw:frame></text:p>
      <text:p text:style-name="P6"><draw:frame draw:style-name="fr2" draw:name="Frame258" text:anchor-type="paragraph" svg:x="1.1819in" svg:y="1.8689in" svg:width="6.3339in" draw:z-index="257"><draw:text-box fo:min-height="0in"><text:p text:style-name="P1"><text:span text:style-name="T6">se</text:span></text:p></draw:text-box></draw:frame></text:p>
      <text:p text:style-name="P6"><draw:frame draw:style-name="fr2" draw:name="Frame259" text:anchor-type="paragraph" svg:x="1.1819in" svg:y="1.8689in" svg:width="6.3339in" draw:z-index="258"><draw:text-box fo:min-height="0in"><text:p text:style-name="P1"><text:span text:style-name="T6">-</text:span></text:p></draw:text-box></draw:frame></text:p>
      <text:p text:style-name="P6"><draw:frame draw:style-name="fr2" draw:name="Frame260" text:anchor-type="paragraph" svg:x="1.1819in" svg:y="1.8689in" svg:width="6.3339in" draw:z-index="259"><draw:text-box fo:min-height="0in"><text:p text:style-name="P1"><text:span text:style-name="T6">á da seguinte maneira: </text:span></text:p></draw:text-box></draw:frame></text:p>
      <text:p text:style-name="P6"><draw:frame draw:style-name="fr2" draw:name="Frame261" text:anchor-type="paragraph" svg:x="1.1819in" svg:y="1.8689in" svg:width="6.3339in" draw:z-index="260"><draw:text-box fo:min-height="0in"><text:p text:style-name="P1"><text:span text:style-name="T6"><text:s/></text:span></text:p></draw:text-box></draw:frame></text:p>
      <text:p text:style-name="P6"><draw:frame draw:style-name="fr2" draw:name="Frame262" text:anchor-type="paragraph" svg:x="1.1819in" svg:y="1.8689in" svg:width="6.3339in" draw:z-index="261"><draw:text-box fo:min-height="0in"><text:p text:style-name="P3"/></draw:text-box></draw:frame></text:p>
      <text:p text:style-name="Standard"><draw:frame draw:style-name="fr1" draw:name="Frame274" text:anchor-type="paragraph" svg:x="1.6736in" svg:y="9.511in" svg:width="5.8465in" draw:z-index="273"><draw:text-box fo:min-height="0in"><text:p text:style-name="P5"><text:span text:style-name="T6">6.14.2 – Para a categoria (ii) coletivos, associações ou organizações </text:span><text:span text:style-name="T7">de apoio</text:span><text:span text:style-name="T6"> a imigrantes, não há restrição de nacionalidade, podendo as duas cadeiras serem ocupadas por imigrantes ou não imigrantes; </text:span></text:p></draw:text-box></draw:frame><draw:frame draw:style-name="fr2" draw:name="Frame263" text:anchor-type="paragraph" svg:x="1.1819in" svg:y="1.8689in" svg:width="6.3339in" draw:z-index="262"><draw:text-box fo:min-height="0in"><text:p text:style-name="P1"/></draw:text-box></draw:frame><draw:frame draw:style-name="fr1" draw:name="Frame264" text:anchor-type="paragraph" svg:x="1.6736in" svg:y="2.6583in" svg:width="5.8854in" draw:z-index="263"><draw:text-box fo:min-height="0in"><text:p text:style-name="P5"><text:span text:style-name="T6">6.13.1 – Para a organização </text:span><text:span text:style-name="T7">mais bem votada</text:span><text:span text:style-name="T6"> nos segmentos (i) coletivos, associações ou organizações </text:span><text:span text:style-name="T7">de </text:span><text:span text:style-name="T6">imigrantes e (ii) coletivos, associações ou organizações </text:span><text:span text:style-name="T7">de apoio a</text:span><text:span text:style-name="T6"> imigrantes <text:s/>será facultado o direito de determinar a representação titular da maneira que julgar adequada; </text:span></text:p></draw:text-box></draw:frame><draw:frame draw:style-name="fr1" draw:name="Frame265" text:anchor-type="paragraph" svg:x="1.6736in" svg:y="3.4484in" svg:width="5.8472in" draw:z-index="264"><draw:text-box fo:min-height="0in"><text:p text:style-name="P5"><text:span text:style-name="T6">6.13.2 – As organizações que foram as </text:span><text:span text:style-name="T7">segundas colocadas</text:span><text:span text:style-name="T6"> nos segmentos (i) coletivos, associações ou organizações </text:span><text:span text:style-name="T7">de</text:span><text:span text:style-name="T6"> imigrantes e (ii) coletivos, associações ou organizações </text:span><text:span text:style-name="T7">de apoio a</text:span><text:span text:style-name="T6"> imigrantes, deverão indicar os(as) titulares de modo a preencher e completar, quando for o caso, o mínimo de 50% de presença de mulheres na composição final dos representantes das organizações do segmento; <text:s/></text:span></text:p></draw:text-box></draw:frame><draw:frame draw:style-name="fr1" draw:name="Frame266" text:anchor-type="paragraph" svg:x="1.6736in" svg:y="4.7673in" svg:width="5.8457in" draw:z-index="265"><draw:text-box fo:min-height="0in"><text:p text:style-name="P5"><text:span text:style-name="T6">6.13.3 – A </text:span><text:span text:style-name="T7">pessoa física imigrante mais bem votada</text:span><text:span text:style-name="T6"> poderá ocupar o cargo independentemente do gênero; <text:s/></text:span></text:p></draw:text-box></draw:frame><draw:frame draw:style-name="fr1" draw:name="Frame267" text:anchor-type="paragraph" svg:x="1.6736in" svg:y="5.2937in" svg:width="5.8465in" draw:z-index="266"><draw:text-box fo:min-height="0in"><text:p text:style-name="P5"><text:span text:style-name="T6">6.13.4 – A </text:span><text:span text:style-name="T7">segunda pessoa física imigrante mais bem votada</text:span><text:span text:style-name="T6"> ocupará ao cargo desde que, tendo em vista o gênero do/a primeiro/a colocado/a, respeite o mínimo de 50% de mulheres; </text:span></text:p></draw:text-box></draw:frame><draw:frame draw:style-name="fr1" draw:name="Frame268" text:anchor-type="paragraph" svg:x="1.6736in" svg:y="5.8209in" svg:width="5.8445in" draw:z-index="267"><draw:text-box fo:min-height="0in"><text:p text:style-name="P5"><text:span text:style-name="T6">6.13.5 – O não cumprimento do exigido nos itens 6.12.1, 6.12.2, 6.12.3 e 6.12.4 deste Edital acarretará no impedimento de assumir as responsabilidades de Conselheiro/a Titular, implicando na chamada do/a candidato/a seguinte do referido segmento para assumir a função de Conselheiro/a. </text:span></text:p></draw:text-box></draw:frame><draw:frame draw:style-name="fr1" draw:name="Frame269" text:anchor-type="paragraph" svg:x="2.0571in" svg:y="6.8756in" svg:width="0.5244in" draw:z-index="268"><draw:text-box fo:min-height="0in"><text:p text:style-name="P5"><text:span text:style-name="T6"><text:s/></text:span></text:p></draw:text-box></draw:frame><draw:frame draw:style-name="fr1" draw:name="Frame270" text:anchor-type="paragraph" svg:x="1.1819in" svg:y="7.1398in" svg:width="6.3339in" draw:z-index="269"><draw:text-box fo:min-height="0in"><text:p text:style-name="P5"><text:span text:style-name="T6">Parágrafo único:</text:span><text:span text:style-name="T7"> </text:span><text:span text:style-name="T6">O processo de implantação da paridade do Conselho Municipal de Imigrantes deverá ser acompanhado pela SMDHC, por meio da Coordenação de Políticas para as Mulheres, bem como os casos omissos para o cumprimento da Lei Municipal nº 15.946/2013. <text:s/></text:span></text:p></draw:text-box></draw:frame><draw:frame draw:style-name="fr1" draw:name="Frame271" text:anchor-type="paragraph" svg:x="1.1819in" svg:y="7.9291in" svg:width="0.5244in" draw:z-index="270"><draw:text-box fo:min-height="0in"><text:p text:style-name="P5"><text:span text:style-name="T6"><text:s/></text:span></text:p></draw:text-box></draw:frame><draw:frame draw:style-name="fr1" draw:name="Frame272" text:anchor-type="paragraph" svg:x="1.1819in" svg:y="8.1925in" svg:width="6.3339in" draw:z-index="271"><draw:text-box fo:min-height="0in"><text:p text:style-name="P5"><text:span text:style-name="T6">6.14 – Para cumprimento da Lei Municipal 16.478, de 8 de julho de 2016, no que tange à obrigatoriedade dos/as representantes da sociedade civil serem, em sua maioria, imigrantes, os segmentos devem seguir às seguintes exigências: <text:s/></text:span></text:p></draw:text-box></draw:frame><draw:frame draw:style-name="fr1" draw:name="Frame273" text:anchor-type="paragraph" svg:x="1.6736in" svg:y="8.9846in" svg:width="5.8472in" draw:z-index="272"><draw:text-box fo:min-height="0in"><text:p text:style-name="P5"><text:span text:style-name="T6">6.14.1 – Para a categoria (i) coletivos, associações ou organizações </text:span><text:span text:style-name="T7">de imigrantes</text:span><text:span text:style-name="T6"> e (iii) </text:span><text:span text:style-name="T7">pessoas físicas imigrantes</text:span><text:span text:style-name="T6">, seus representantes serão </text:span><text:span text:style-name="T7">necessariamente imigrantes</text:span><text:span text:style-name="T6">; </text:span></text:p></draw:text-box></draw:frame></text:p>
      <text:p text:style-name="P6"/>
      <text:p text:style-name="P6"><draw:frame draw:style-name="fr2" draw:name="Frame275" text:anchor-type="paragraph" svg:x="1.6736in" svg:y="1.8689in" svg:width="5.8457in" draw:z-index="274"><draw:text-box fo:min-height="0in"><text:p text:style-name="P1"><text:span text:style-name="T6">6.14.3 </text:span></text:p></draw:text-box></draw:frame></text:p>
      <text:p text:style-name="P6"><draw:frame draw:style-name="fr2" draw:name="Frame276" text:anchor-type="paragraph" svg:x="1.6736in" svg:y="1.8689in" svg:width="5.8457in" draw:z-index="275"><draw:text-box fo:min-height="0in"><text:p text:style-name="P1"><text:span text:style-name="T6">–</text:span></text:p></draw:text-box></draw:frame></text:p>
      <text:p text:style-name="P6"><draw:frame draw:style-name="fr2" draw:name="Frame277" text:anchor-type="paragraph" svg:x="1.6736in" svg:y="1.8689in" svg:width="5.8457in" draw:z-index="276"><draw:text-box fo:min-height="0in"><text:p text:style-name="P1"><text:span text:style-name="T6"><text:s/></text:span></text:p></draw:text-box></draw:frame></text:p>
      <text:p text:style-name="P6"><draw:frame draw:style-name="fr2" draw:name="Frame278" text:anchor-type="paragraph" svg:x="1.6736in" svg:y="1.8689in" svg:width="5.8457in" draw:z-index="277"><draw:text-box fo:min-height="0in"><text:p text:style-name="P1"><text:span text:style-name="T6">Para as </text:span></text:p></draw:text-box></draw:frame></text:p>
      <text:p text:style-name="P6"><draw:frame draw:style-name="fr2" draw:name="Frame279" text:anchor-type="paragraph" svg:x="1.6736in" svg:y="1.8689in" svg:width="5.8457in" draw:z-index="278"><draw:text-box fo:min-height="0in"><text:p text:style-name="P1"><text:span text:style-name="T7">duas vagas remanescentes</text:span></text:p></draw:text-box></draw:frame></text:p>
      <text:p text:style-name="P6"><draw:frame draw:style-name="fr2" draw:name="Frame280" text:anchor-type="paragraph" svg:x="1.6736in" svg:y="1.8689in" svg:width="5.8457in" draw:z-index="279"><draw:text-box fo:min-height="0in"><text:p text:style-name="P1"><text:span text:style-name="T6">, o/a primeiro/a candidato/a mais votado/a poder</text:span></text:p></draw:text-box></draw:frame></text:p>
      <text:p text:style-name="P6"><draw:frame draw:style-name="fr2" draw:name="Frame281" text:anchor-type="paragraph" svg:x="1.6736in" svg:y="1.8689in" svg:width="5.8457in" draw:z-index="280"><draw:text-box fo:min-height="0in"><text:p text:style-name="P1"><text:span text:style-name="T6">á </text:span></text:p></draw:text-box></draw:frame></text:p>
      <text:p text:style-name="P6"><draw:frame draw:style-name="fr2" draw:name="Frame282" text:anchor-type="paragraph" svg:x="1.6736in" svg:y="1.8689in" svg:width="5.8457in" draw:z-index="281"><draw:text-box fo:min-height="0in"><text:p text:style-name="P1"><text:span text:style-name="T6">ser eleito independentemente da nacionalidade. O/A segundo/</text:span></text:p></draw:text-box></draw:frame></text:p>
      <text:p text:style-name="P6"><draw:frame draw:style-name="fr2" draw:name="Frame283" text:anchor-type="paragraph" svg:x="1.6736in" svg:y="1.8689in" svg:width="5.8457in" draw:z-index="282"><draw:text-box fo:min-height="0in"><text:p text:style-name="P1"><text:span text:style-name="T6">a candidato/a mais votado/a ser</text:span></text:p></draw:text-box></draw:frame></text:p>
      <text:p text:style-name="P6"><draw:frame draw:style-name="fr2" draw:name="Frame284" text:anchor-type="paragraph" svg:x="1.6736in" svg:y="1.8689in" svg:width="5.8457in" draw:z-index="283"><draw:text-box fo:min-height="0in"><text:p text:style-name="P1"><text:span text:style-name="T6">á </text:span></text:p></draw:text-box></draw:frame></text:p>
      <text:p text:style-name="P6"><draw:frame draw:style-name="fr2" draw:name="Frame285" text:anchor-type="paragraph" svg:x="1.6736in" svg:y="1.8689in" svg:width="5.8457in" draw:z-index="284"><draw:text-box fo:min-height="0in"><text:p text:style-name="P1"><text:span text:style-name="T6">eleito/a levando em considera</text:span></text:p></draw:text-box></draw:frame></text:p>
      <text:p text:style-name="P6"><draw:frame draw:style-name="fr2" draw:name="Frame286" text:anchor-type="paragraph" svg:x="1.6736in" svg:y="1.8689in" svg:width="5.8457in" draw:z-index="285"><draw:text-box fo:min-height="0in"><text:p text:style-name="P1"><text:span text:style-name="T6">ção a garantia da maioria de imigrantes.</text:span></text:p></draw:text-box></draw:frame></text:p>
      <text:p text:style-name="P6"><draw:frame draw:style-name="fr2" draw:name="Frame287" text:anchor-type="paragraph" svg:x="1.6736in" svg:y="1.8689in" svg:width="5.8457in" draw:z-index="286"><draw:text-box fo:min-height="0in"><text:p text:style-name="P1"><text:span text:style-name="T6"><text:s/></text:span></text:p></draw:text-box></draw:frame></text:p>
      <text:p text:style-name="P6"><draw:frame draw:style-name="fr2" draw:name="Frame288" text:anchor-type="paragraph" svg:x="1.6736in" svg:y="1.8689in" svg:width="5.8457in" draw:z-index="287"><draw:text-box fo:min-height="0in"><text:p text:style-name="P3"/></draw:text-box></draw:frame></text:p>
      <text:p text:style-name="Standard"><draw:frame draw:style-name="fr1" draw:name="Frame302" text:anchor-type="paragraph" svg:x="1.1819in" svg:y="9.511in" svg:width="6.339in" draw:z-index="301"><draw:text-box fo:min-height="0in"><text:p text:style-name="P5"><text:span text:style-name="T6">6.18 – A Comissão Eleitoral lavrará ata sobre a realização do pleito com o resultado final da eleição e registro do rol de eleitos. A ata será encaminhada Departamento de Políticas para Imigrantes e Promoção do Trabalho Decente para publicação no Diário Oficial da Cidade. <text:s/></text:span></text:p></draw:text-box></draw:frame><draw:frame draw:style-name="fr2" draw:name="Frame289" text:anchor-type="paragraph" svg:x="1.6736in" svg:y="1.8689in" svg:width="5.8457in" draw:z-index="288"><draw:text-box fo:min-height="0in"><text:p text:style-name="P1"/></draw:text-box></draw:frame><draw:frame draw:style-name="fr1" draw:name="Frame290" text:anchor-type="paragraph" svg:x="1.6736in" svg:y="2.6583in" svg:width="5.8472in" draw:z-index="289"><draw:text-box fo:min-height="0in"><text:p text:style-name="P5"><text:span text:style-name="T6">6.14.4 – O não cumprimento do exigido nos itens 6.13.1, 6.13.2 e 6.13.3 deste Edital acarretará no impedimento de assumir as responsabilidades de Conselheiro/a Titular, implicando na chamada do/a candidato/a seguinte do referido segmento para assumir a função de Conselheiro/a. </text:span></text:p></draw:text-box></draw:frame><draw:frame draw:style-name="fr1" draw:name="Frame291" text:anchor-type="paragraph" svg:x="1.1819in" svg:y="3.7138in" svg:width="0.5244in" draw:z-index="290"><draw:text-box fo:min-height="0in"><text:p text:style-name="P5"><text:span text:style-name="T6"><text:s/></text:span></text:p></draw:text-box></draw:frame><draw:frame draw:style-name="fr1" draw:name="Frame292" text:anchor-type="paragraph" svg:x="1.1819in" svg:y="3.9772in" svg:width="6.3346in" draw:z-index="291"><draw:text-box fo:min-height="0in"><text:p text:style-name="P5"><text:span text:style-name="T6">6.15 </text:span><text:span text:style-name="T7">– </text:span><text:span text:style-name="T6">Em caso de empate, será eleito o/a candidato/a com mais idade, no segmento de Pessoas físicas imigrantes; e o coletivo, associação ou organização com mais tempo de atuação, nos segmentos (i) e (ii), conforme constante na Ficha de Inscrição no ato da inscrição. <text:s/></text:span></text:p></draw:text-box></draw:frame><draw:frame draw:style-name="fr1" draw:name="Frame293" text:anchor-type="paragraph" svg:x="1.1819in" svg:y="4.7673in" svg:width="0.5244in" draw:z-index="292"><draw:text-box fo:min-height="0in"><text:p text:style-name="P5"><text:span text:style-name="T6"><text:s/></text:span></text:p></draw:text-box></draw:frame><draw:frame draw:style-name="fr1" draw:name="Frame294" text:anchor-type="paragraph" svg:x="1.1819in" svg:y="5.0307in" svg:width="6.3346in" draw:z-index="293"><draw:text-box fo:min-height="0in"><text:p text:style-name="P5"><text:span text:style-name="T6">6.16 – Terminada a eleição, as urnas deverão ser lacradas e encaminhadas com as atas à central de apuração, local a ser definido pela SMDHC posteriormente à publicação deste edital, logo após o encerramento do processo de votação, aos cuidados da Comissão Eleitoral, na presença dos/as candidatos/as ou fiscais representantes. <text:s/></text:span></text:p></draw:text-box></draw:frame><draw:frame draw:style-name="fr1" draw:name="Frame295" text:anchor-type="paragraph" svg:x="2.0571in" svg:y="6.0862in" svg:width="5.4618in" draw:z-index="294"><draw:text-box fo:min-height="0in"><text:p text:style-name="P5"><text:span text:style-name="T6">6.16.1 – A ausência do candidato, candidata ou fiscal indicado pelos/as candidatos/as não impedirá a apuração. <text:s/></text:span></text:p></draw:text-box></draw:frame><draw:frame draw:style-name="fr1" draw:name="Frame296" text:anchor-type="paragraph" svg:x="2.0571in" svg:y="6.6126in" svg:width="0.5244in" draw:z-index="295"><draw:text-box fo:min-height="0in"><text:p text:style-name="P5"><text:span text:style-name="T6"><text:s/></text:span></text:p></draw:text-box></draw:frame><draw:frame draw:style-name="fr1" draw:name="Frame297" text:anchor-type="paragraph" svg:x="1.1819in" svg:y="6.8756in" svg:width="5.0598in" draw:z-index="296"><draw:text-box fo:min-height="0in"><text:p text:style-name="P5"><text:span text:style-name="T6">6.17 – O resultado da eleição será publicado em 2 (duas) listas, contendo: <text:s/></text:span></text:p></draw:text-box></draw:frame><draw:frame draw:style-name="fr1" draw:name="Frame298" text:anchor-type="paragraph" svg:x="2.0571in" svg:y="7.1398in" svg:width="5.461in" draw:z-index="297"><draw:text-box fo:min-height="0in"><text:p text:style-name="P5"><text:span text:style-name="T6">6.17.1 – Na primeira, a classificação dos/as candidatos/as por ordem de número de votos obtidos; <text:s/></text:span></text:p></draw:text-box></draw:frame><draw:frame draw:style-name="fr1" draw:name="Frame299" text:anchor-type="paragraph" svg:x="2.0571in" svg:y="7.6661in" svg:width="5.4618in" draw:z-index="298"><draw:text-box fo:min-height="0in"><text:p text:style-name="P5"><text:span text:style-name="T6">6.17.2 – Na segunda, a classificação final, aplicando-se a exigência do mínimo de 50% das vagas preenchidas por mulheres e da maioria de imigrantes, ainda que haja homens e não imigrantes que tenham obtido maior votação do que as mulheres classificadas, observando os itens 6.12 e 6.13 deste Edital; </text:span></text:p></draw:text-box></draw:frame><draw:frame draw:style-name="fr1" draw:name="Frame300" text:anchor-type="paragraph" svg:x="2.0571in" svg:y="8.7217in" svg:width="5.4602in" draw:z-index="299"><draw:text-box fo:min-height="0in"><text:p text:style-name="P5"><text:span text:style-name="T6">6.17.3 – Os votos brancos e nulos deverão ser contabilizados e divulgados como parte dos resultados das eleições. </text:span></text:p></draw:text-box></draw:frame><draw:frame draw:style-name="fr1" draw:name="Frame301" text:anchor-type="paragraph" svg:x="2.0571in" svg:y="9.248in" svg:width="0.5244in" draw:z-index="300"><draw:text-box fo:min-height="0in"><text:p text:style-name="P5"><text:span text:style-name="T6"><text:s/></text:span></text:p></draw:text-box></draw:frame></text:p>
      <text:p text:style-name="P6"/>
      <text:p text:style-name="P6"><draw:frame draw:style-name="fr2" draw:name="Frame303" text:anchor-type="paragraph" svg:x="2.0571in" svg:y="1.8689in" svg:width="5.4638in" draw:z-index="302"><draw:text-box fo:min-height="0in"><text:p text:style-name="P1"><text:span text:style-name="T6">6.18.1 </text:span></text:p></draw:text-box></draw:frame></text:p>
      <text:p text:style-name="P6"><draw:frame draw:style-name="fr2" draw:name="Frame304" text:anchor-type="paragraph" svg:x="2.0571in" svg:y="1.8689in" svg:width="5.4638in" draw:z-index="303"><draw:text-box fo:min-height="0in"><text:p text:style-name="P1"><text:span text:style-name="T6">–</text:span></text:p></draw:text-box></draw:frame></text:p>
      <text:p text:style-name="P6"><draw:frame draw:style-name="fr2" draw:name="Frame305" text:anchor-type="paragraph" svg:x="2.0571in" svg:y="1.8689in" svg:width="5.4638in" draw:z-index="304"><draw:text-box fo:min-height="0in"><text:p text:style-name="P1"><text:span text:style-name="T6"><text:s/></text:span></text:p></draw:text-box></draw:frame></text:p>
      <text:p text:style-name="P6"><draw:frame draw:style-name="fr2" draw:name="Frame306" text:anchor-type="paragraph" svg:x="2.0571in" svg:y="1.8689in" svg:width="5.4638in" draw:z-index="305"><draw:text-box fo:min-height="0in"><text:p text:style-name="P1"><text:span text:style-name="T6">As ocorr</text:span></text:p></draw:text-box></draw:frame></text:p>
      <text:p text:style-name="P6"><draw:frame draw:style-name="fr2" draw:name="Frame307" text:anchor-type="paragraph" svg:x="2.0571in" svg:y="1.8689in" svg:width="5.4638in" draw:z-index="306"><draw:text-box fo:min-height="0in"><text:p text:style-name="P1"><text:span text:style-name="T6">ências que porventura acontecerem durante as elei</text:span></text:p></draw:text-box></draw:frame></text:p>
      <text:p text:style-name="P6"><draw:frame draw:style-name="fr2" draw:name="Frame308" text:anchor-type="paragraph" svg:x="2.0571in" svg:y="1.8689in" svg:width="5.4638in" draw:z-index="307"><draw:text-box fo:min-height="0in"><text:p text:style-name="P1"><text:span text:style-name="T6">ções dever</text:span></text:p></draw:text-box></draw:frame></text:p>
      <text:p text:style-name="P6"><draw:frame draw:style-name="fr2" draw:name="Frame309" text:anchor-type="paragraph" svg:x="2.0571in" svg:y="1.8689in" svg:width="5.4638in" draw:z-index="308"><draw:text-box fo:min-height="0in"><text:p text:style-name="P1"><text:span text:style-name="T6">ão </text:span></text:p></draw:text-box></draw:frame></text:p>
      <text:p text:style-name="P6"><draw:frame draw:style-name="fr2" draw:name="Frame310" text:anchor-type="paragraph" svg:x="2.0571in" svg:y="1.8689in" svg:width="5.4638in" draw:z-index="309"><draw:text-box fo:min-height="0in"><text:p text:style-name="P1"><text:span text:style-name="T6">ser </text:span></text:p></draw:text-box></draw:frame></text:p>
      <text:p text:style-name="P6"><draw:frame draw:style-name="fr2" draw:name="Frame311" text:anchor-type="paragraph" svg:x="2.0571in" svg:y="1.8689in" svg:width="5.4638in" draw:z-index="310"><draw:text-box fo:min-height="0in"><text:p text:style-name="P1"><text:span text:style-name="T6">notificadas pelo/a eleitor/a ou candidato/a, por escrito, devidamente identificadas e </text:span></text:p></draw:text-box></draw:frame></text:p>
      <text:p text:style-name="P6"><draw:frame draw:style-name="fr2" draw:name="Frame312" text:anchor-type="paragraph" svg:x="2.0571in" svg:y="1.8689in" svg:width="5.4638in" draw:z-index="311"><draw:text-box fo:min-height="0in"><text:p text:style-name="P1"><text:span text:style-name="T6">assinadas, e encaminhadas </text:span></text:p></draw:text-box></draw:frame></text:p>
      <text:p text:style-name="P6"><draw:frame draw:style-name="fr2" draw:name="Frame313" text:anchor-type="paragraph" svg:x="2.0571in" svg:y="1.8689in" svg:width="5.4638in" draw:z-index="312"><draw:text-box fo:min-height="0in"><text:p text:style-name="P1"><text:span text:style-name="T6">à Comiss</text:span></text:p></draw:text-box></draw:frame></text:p>
      <text:p text:style-name="P6"><draw:frame draw:style-name="fr2" draw:name="Frame314" text:anchor-type="paragraph" svg:x="2.0571in" svg:y="1.8689in" svg:width="5.4638in" draw:z-index="313"><draw:text-box fo:min-height="0in"><text:p text:style-name="P1"><text:span text:style-name="T6">ão Eleitoral, no prazo m</text:span></text:p></draw:text-box></draw:frame></text:p>
      <text:p text:style-name="P6"><draw:frame draw:style-name="fr2" draw:name="Frame315" text:anchor-type="paragraph" svg:x="2.0571in" svg:y="1.8689in" svg:width="5.4638in" draw:z-index="314"><draw:text-box fo:min-height="0in"><text:p text:style-name="P1"><text:span text:style-name="T6">áximo de 5 (cinco) dias </text:span></text:p></draw:text-box></draw:frame></text:p>
      <text:p text:style-name="P6"><draw:frame draw:style-name="fr2" draw:name="Frame316" text:anchor-type="paragraph" svg:x="2.0571in" svg:y="1.8689in" svg:width="5.4638in" draw:z-index="315"><draw:text-box fo:min-height="0in"><text:p text:style-name="P1"><text:span text:style-name="T6">úteis ap</text:span></text:p></draw:text-box></draw:frame></text:p>
      <text:p text:style-name="P6"><draw:frame draw:style-name="fr2" draw:name="Frame317" text:anchor-type="paragraph" svg:x="2.0571in" svg:y="1.8689in" svg:width="5.4638in" draw:z-index="316"><draw:text-box fo:min-height="0in"><text:p text:style-name="P1"><text:span text:style-name="T6">ós o t</text:span></text:p></draw:text-box></draw:frame></text:p>
      <text:p text:style-name="P6"><draw:frame draw:style-name="fr2" draw:name="Frame318" text:anchor-type="paragraph" svg:x="2.0571in" svg:y="1.8689in" svg:width="5.4638in" draw:z-index="317"><draw:text-box fo:min-height="0in"><text:p text:style-name="P1"><text:span text:style-name="T6">érmino das elei</text:span></text:p></draw:text-box></draw:frame></text:p>
      <text:p text:style-name="P6"><draw:frame draw:style-name="fr2" draw:name="Frame319" text:anchor-type="paragraph" svg:x="2.0571in" svg:y="1.8689in" svg:width="5.4638in" draw:z-index="318"><draw:text-box fo:min-height="0in"><text:p text:style-name="P1"><text:span text:style-name="T6">ções</text:span></text:p></draw:text-box></draw:frame></text:p>
      <text:p text:style-name="P6"><draw:frame draw:style-name="fr2" draw:name="Frame320" text:anchor-type="paragraph" svg:x="2.0571in" svg:y="1.8689in" svg:width="5.4638in" draw:z-index="319"><draw:text-box fo:min-height="0in"><text:p text:style-name="P1"><text:span text:style-name="T6"><text:s/></text:span></text:p></draw:text-box></draw:frame></text:p>
      <text:p text:style-name="P6"><draw:frame draw:style-name="fr2" draw:name="Frame321" text:anchor-type="paragraph" svg:x="2.0571in" svg:y="1.8689in" svg:width="5.4638in" draw:z-index="320"><draw:text-box fo:min-height="0in"><text:p text:style-name="P3"/></draw:text-box></draw:frame></text:p>
      <text:p text:style-name="Standard"><draw:frame draw:style-name="fr1" draw:name="Frame336" text:anchor-type="paragraph" svg:x="1.1819in" svg:y="10.0382in" svg:width="4.6047in" draw:z-index="335"><draw:text-box fo:min-height="0in"><text:p text:style-name="P5"><text:span text:style-name="T6">14 de março a 01 de abril – Processo de Divulgação e Mobilização </text:span></text:p></draw:text-box></draw:frame><draw:frame draw:style-name="fr2" draw:name="Frame322" text:anchor-type="paragraph" svg:x="2.0571in" svg:y="1.8689in" svg:width="5.4638in" draw:z-index="321"><draw:text-box fo:min-height="0in"><text:p text:style-name="P1"/></draw:text-box></draw:frame><draw:frame draw:style-name="fr1" draw:name="Frame323" text:anchor-type="paragraph" svg:x="2.0252in" svg:y="2.922in" svg:width="5.4957in" draw:z-index="322"><draw:text-box fo:min-height="0in"><text:p text:style-name="P5"><text:span text:style-name="T6">6.18.2 – As ocorrências poderão ser notificadas presencialmente no Departamento de Políticas para Imigrantes e Promoção do Trabalho Decente (DPIPTD), entre as 9h e 12h ou entre as 14h e 17h, situada à Rua Libero Badaró, 119, Centro – São Paulo, mediante emissão de protocolo, ou por meio do endereço eletrônico </text:span><text:a xlink:type="simple" xlink:href="mailto:smdhccimigrantes@prefeitura.sp.gov.br" text:style-name="ListLabel_20_2" text:visited-style-name="ListLabel_20_2"><text:span text:style-name="T11">smdhccimigrantes@prefeitura.sp.gov.br</text:span></text:a><text:span text:style-name="T6">, mediante confirmação de recebimento de e-mail a ser enviada pelo DPIPTD; </text:span></text:p></draw:text-box></draw:frame><draw:frame draw:style-name="fr1" draw:name="Frame324" text:anchor-type="paragraph" svg:x="2.0571in" svg:y="4.5043in" svg:width="5.4634in" draw:z-index="323"><draw:text-box fo:min-height="0in"><text:p text:style-name="P5"><text:span text:style-name="T6">6.18.3 – A Comissão Eleitoral deverá apresentar posicionamento sobre as notificações na ata final do processo eleitoral; <text:s/></text:span></text:p></draw:text-box></draw:frame><draw:frame draw:style-name="fr1" draw:name="Frame325" text:anchor-type="paragraph" svg:x="2.0571in" svg:y="5.0307in" svg:width="5.4598in" draw:z-index="324"><draw:text-box fo:min-height="0in"><text:p text:style-name="P5"><text:span text:style-name="T6">6.18.4 – Recurso ao resultado preliminar da Eleição deverá ser apresentado no prazo previsto, no item VII deste edital, conforme Anexo B; </text:span></text:p></draw:text-box></draw:frame><draw:frame draw:style-name="fr1" draw:name="Frame326" text:anchor-type="paragraph" svg:x="2.0571in" svg:y="5.5575in" svg:width="5.4638in" draw:z-index="325"><draw:text-box fo:min-height="0in"><text:p text:style-name="P5"><text:span text:style-name="T6">6.18.5 – No ponto de votação haverá um/a coordenador/a, devidamente identificado/a, que será responsável por toda organização do processo eleitoral no local e responsável por todas as questões referentes às eleições. </text:span></text:p></draw:text-box></draw:frame><draw:frame draw:style-name="fr1" draw:name="Frame327" text:anchor-type="paragraph" svg:x="2.0571in" svg:y="6.3492in" svg:width="0.6008in" draw:z-index="326"><draw:text-box fo:min-height="0in"><text:p text:style-name="P5"><text:span text:style-name="T6"><text:s text:c="3"/></text:span></text:p></draw:text-box></draw:frame><draw:frame draw:style-name="fr1" draw:name="Frame328" text:anchor-type="paragraph" svg:x="1.1819in" svg:y="6.6126in" svg:width="6.3339in" draw:z-index="327"><draw:text-box fo:min-height="0in"><text:p text:style-name="P5"><text:span text:style-name="T6">6.19 –</text:span><text:span text:style-name="T7"> </text:span><text:span text:style-name="T6">Caberá à Comissão Eleitoral definir os locais de votação e proceder à sua publicação no Diário Oficial da Cidade e no site da SMDHC com pelo menos 15 (quinze) dias de antecedência em relação à data da votação. </text:span></text:p></draw:text-box></draw:frame><draw:frame draw:style-name="fr1" draw:name="Frame329" text:anchor-type="paragraph" svg:x="2.0571in" svg:y="7.4028in" svg:width="5.4634in" draw:z-index="328"><draw:text-box fo:min-height="0in"><text:p text:style-name="P5"><text:span text:style-name="T6">6.19.1 – Deverão ser garantidos locais de votação nas 5 macro zonas da Cidade de São Paulo (Zona Norte, Zona Sul, Zona Leste, Zona Oeste e Centro), dando preferência para locais reconhecidamente de grande circulação de imigrantes ou que sejam significativos para a população imigrante. </text:span></text:p></draw:text-box></draw:frame><draw:frame draw:style-name="fr1" draw:name="Frame330" text:anchor-type="paragraph" svg:x="2.0571in" svg:y="8.4575in" svg:width="0.5244in" draw:z-index="329"><draw:text-box fo:min-height="0in"><text:p text:style-name="P5"><text:span text:style-name="T6"><text:s/></text:span></text:p></draw:text-box></draw:frame><draw:frame draw:style-name="fr1" draw:name="Frame331" text:anchor-type="paragraph" svg:x="1.1819in" svg:y="8.7217in" svg:width="5.9902in" draw:z-index="330"><draw:text-box fo:min-height="0in"><text:p text:style-name="P5"><text:span text:style-name="T6">6.20 – As eleições ocorrerão entre as 8h e as 17h do dia referido no item VII deste Edital <text:s/></text:span></text:p></draw:text-box></draw:frame><draw:frame draw:style-name="fr1" draw:name="Frame332" text:anchor-type="paragraph" svg:x="2.0571in" svg:y="8.9846in" svg:width="0.5244in" draw:z-index="331"><draw:text-box fo:min-height="0in"><text:p text:style-name="P5"><text:span text:style-name="T6"><text:s/></text:span></text:p></draw:text-box></draw:frame><draw:frame draw:style-name="fr1" draw:name="Frame333" text:anchor-type="paragraph" svg:x="1.1819in" svg:y="9.2516in" svg:width="2.6264in" draw:z-index="332"><draw:text-box fo:min-height="0in"><text:p text:style-name="P5"><text:span text:style-name="T7">VII- CRONOGRAMA GERAL </text:span><text:span text:style-name="T6"><text:s/></text:span></text:p></draw:text-box></draw:frame><draw:frame draw:style-name="fr1" draw:name="Frame334" text:anchor-type="paragraph" svg:x="1.1819in" svg:y="9.511in" svg:width="0.5626in" draw:z-index="333"><draw:text-box fo:min-height="0in"><text:p text:style-name="P5"><text:span text:style-name="T7"><text:s text:c="2"/></text:span></text:p></draw:text-box></draw:frame><draw:frame draw:style-name="fr1" draw:name="Frame335" text:anchor-type="paragraph" svg:x="1.1819in" svg:y="9.7752in" svg:width="3.3374in" draw:z-index="334"><draw:text-box fo:min-height="0in"><text:p text:style-name="P5"><text:span text:style-name="T6">13 de março – Publicação do Edital Eleitoral <text:s text:c="2"/></text:span></text:p></draw:text-box></draw:frame></text:p>
      <text:p text:style-name="P6"/>
      <text:p text:style-name="P6"><draw:frame draw:style-name="fr2" draw:name="Frame337" text:anchor-type="paragraph" svg:x="1.1819in" svg:y="1.8689in" svg:width="6.339in" draw:z-index="336"><draw:text-box fo:min-height="0in"><text:p text:style-name="P1"><text:span text:style-name="T6">26 de mar</text:span></text:p></draw:text-box></draw:frame></text:p>
      <text:p text:style-name="P6"><draw:frame draw:style-name="fr2" draw:name="Frame338" text:anchor-type="paragraph" svg:x="1.1819in" svg:y="1.8689in" svg:width="6.339in" draw:z-index="337"><draw:text-box fo:min-height="0in"><text:p text:style-name="P1"><text:span text:style-name="T6">ço a 06 de abril </text:span></text:p></draw:text-box></draw:frame></text:p>
      <text:p text:style-name="P6"><draw:frame draw:style-name="fr2" draw:name="Frame339" text:anchor-type="paragraph" svg:x="1.1819in" svg:y="1.8689in" svg:width="6.339in" draw:z-index="338"><draw:text-box fo:min-height="0in"><text:p text:style-name="P1"><text:span text:style-name="T6">–</text:span></text:p></draw:text-box></draw:frame></text:p>
      <text:p text:style-name="P6"><draw:frame draw:style-name="fr2" draw:name="Frame340" text:anchor-type="paragraph" svg:x="1.1819in" svg:y="1.8689in" svg:width="6.339in" draw:z-index="339"><draw:text-box fo:min-height="0in"><text:p text:style-name="P1"><text:span text:style-name="T6"><text:s/></text:span></text:p></draw:text-box></draw:frame></text:p>
      <text:p text:style-name="P6"><draw:frame draw:style-name="fr2" draw:name="Frame341" text:anchor-type="paragraph" svg:x="1.1819in" svg:y="1.8689in" svg:width="6.339in" draw:z-index="340"><draw:text-box fo:min-height="0in"><text:p text:style-name="P1"><text:span text:style-name="T6">Per</text:span></text:p></draw:text-box></draw:frame></text:p>
      <text:p text:style-name="P6"><draw:frame draw:style-name="fr2" draw:name="Frame342" text:anchor-type="paragraph" svg:x="1.1819in" svg:y="1.8689in" svg:width="6.339in" draw:z-index="341"><draw:text-box fo:min-height="0in"><text:p text:style-name="P1"><text:span text:style-name="T6">íodo de inscri</text:span></text:p></draw:text-box></draw:frame></text:p>
      <text:p text:style-name="P6"><draw:frame draw:style-name="fr2" draw:name="Frame343" text:anchor-type="paragraph" svg:x="1.1819in" svg:y="1.8689in" svg:width="6.339in" draw:z-index="342"><draw:text-box fo:min-height="0in"><text:p text:style-name="P1"><text:span text:style-name="T6">ções presenciais dos/as candidatos/as </text:span></text:p></draw:text-box></draw:frame></text:p>
      <text:p text:style-name="P6"><draw:frame draw:style-name="fr2" draw:name="Frame344" text:anchor-type="paragraph" svg:x="1.1819in" svg:y="1.8689in" svg:width="6.339in" draw:z-index="343"><draw:text-box fo:min-height="0in"><text:p text:style-name="P1"><text:span text:style-name="T6">entre 10h e 12h e </text:span></text:p></draw:text-box></draw:frame></text:p>
      <text:p text:style-name="P6"><draw:frame draw:style-name="fr2" draw:name="Frame345" text:anchor-type="paragraph" svg:x="1.1819in" svg:y="1.8689in" svg:width="6.339in" draw:z-index="344"><draw:text-box fo:min-height="0in"><text:p text:style-name="P1"><text:span text:style-name="T6">entre 14h e 17h do </text:span></text:p></draw:text-box></draw:frame></text:p>
      <text:p text:style-name="P6"><draw:frame draw:style-name="fr2" draw:name="Frame346" text:anchor-type="paragraph" svg:x="1.1819in" svg:y="1.8689in" svg:width="6.339in" draw:z-index="345"><draw:text-box fo:min-height="0in"><text:p text:style-name="P1"><text:span text:style-name="T6">26 mar</text:span></text:p></draw:text-box></draw:frame></text:p>
      <text:p text:style-name="P6"><draw:frame draw:style-name="fr2" draw:name="Frame347" text:anchor-type="paragraph" svg:x="1.1819in" svg:y="1.8689in" svg:width="6.339in" draw:z-index="346"><draw:text-box fo:min-height="0in"><text:p text:style-name="P1"><text:span text:style-name="T6">ço </text:span></text:p></draw:text-box></draw:frame></text:p>
      <text:p text:style-name="P6"><draw:frame draw:style-name="fr2" draw:name="Frame348" text:anchor-type="paragraph" svg:x="1.1819in" svg:y="1.8689in" svg:width="6.339in" draw:z-index="347"><draw:text-box fo:min-height="0in"><text:p text:style-name="P1"><text:span text:style-name="T6">at</text:span></text:p></draw:text-box></draw:frame></text:p>
      <text:p text:style-name="P6"><draw:frame draw:style-name="fr2" draw:name="Frame349" text:anchor-type="paragraph" svg:x="1.1819in" svg:y="1.8689in" svg:width="6.339in" draw:z-index="348"><draw:text-box fo:min-height="0in"><text:p text:style-name="P1"><text:span text:style-name="T6">é dia 06</text:span></text:p></draw:text-box></draw:frame></text:p>
      <text:p text:style-name="P6"><draw:frame draw:style-name="fr2" draw:name="Frame350" text:anchor-type="paragraph" svg:x="1.1819in" svg:y="1.8689in" svg:width="6.339in" draw:z-index="349"><draw:text-box fo:min-height="0in"><text:p text:style-name="P1"><text:span text:style-name="T6"><text:s/></text:span></text:p></draw:text-box></draw:frame></text:p>
      <text:p text:style-name="P6"><draw:frame draw:style-name="fr2" draw:name="Frame351" text:anchor-type="paragraph" svg:x="1.1819in" svg:y="1.8689in" svg:width="6.339in" draw:z-index="350"><draw:text-box fo:min-height="0in"><text:p text:style-name="P1"><text:span text:style-name="T6">de a</text:span></text:p></draw:text-box></draw:frame></text:p>
      <text:p text:style-name="P6"><draw:frame draw:style-name="fr2" draw:name="Frame352" text:anchor-type="paragraph" svg:x="1.1819in" svg:y="1.8689in" svg:width="6.339in" draw:z-index="351"><draw:text-box fo:min-height="0in"><text:p text:style-name="P1"><text:span text:style-name="T6">bril</text:span></text:p></draw:text-box></draw:frame></text:p>
      <text:p text:style-name="P6"><draw:frame draw:style-name="fr2" draw:name="Frame353" text:anchor-type="paragraph" svg:x="1.1819in" svg:y="1.8689in" svg:width="6.339in" draw:z-index="352"><draw:text-box fo:min-height="0in"><text:p text:style-name="P1"><text:span text:style-name="T7"><text:s/></text:span></text:p></draw:text-box></draw:frame></text:p>
      <text:p text:style-name="P6"><draw:frame draw:style-name="fr2" draw:name="Frame354" text:anchor-type="paragraph" svg:x="1.1819in" svg:y="1.8689in" svg:width="6.339in" draw:z-index="353"><draw:text-box fo:min-height="0in"><text:p text:style-name="P1"><text:span text:style-name="T7">-</text:span></text:p></draw:text-box></draw:frame></text:p>
      <text:p text:style-name="P6"><draw:frame draw:style-name="fr2" draw:name="Frame355" text:anchor-type="paragraph" svg:x="1.1819in" svg:y="1.8689in" svg:width="6.339in" draw:z-index="354"><draw:text-box fo:min-height="0in"><text:p text:style-name="P1"><text:span text:style-name="T7"><text:s/></text:span></text:p></draw:text-box></draw:frame></text:p>
      <text:p text:style-name="P6"><draw:frame draw:style-name="fr2" draw:name="Frame356" text:anchor-type="paragraph" svg:x="1.1819in" svg:y="1.8689in" svg:width="6.339in" draw:z-index="355"><draw:text-box fo:min-height="0in"><text:p text:style-name="P1"><text:span text:style-name="T6">Per</text:span></text:p></draw:text-box></draw:frame></text:p>
      <text:p text:style-name="P6"><draw:frame draw:style-name="fr2" draw:name="Frame357" text:anchor-type="paragraph" svg:x="1.1819in" svg:y="1.8689in" svg:width="6.339in" draw:z-index="356"><draw:text-box fo:min-height="0in"><text:p text:style-name="P1"><text:span text:style-name="T6">íodo de inscri</text:span></text:p></draw:text-box></draw:frame></text:p>
      <text:p text:style-name="P6"><draw:frame draw:style-name="fr2" draw:name="Frame358" text:anchor-type="paragraph" svg:x="1.1819in" svg:y="1.8689in" svg:width="6.339in" draw:z-index="357"><draw:text-box fo:min-height="0in"><text:p text:style-name="P1"><text:span text:style-name="T6">ções virtuais dos/as candidatos/as</text:span></text:p></draw:text-box></draw:frame></text:p>
      <text:p text:style-name="P6"><draw:frame draw:style-name="fr2" draw:name="Frame359" text:anchor-type="paragraph" svg:x="1.1819in" svg:y="1.8689in" svg:width="6.339in" draw:z-index="358"><draw:text-box fo:min-height="0in"><text:p text:style-name="P1"><text:span text:style-name="T6"><text:s/></text:span></text:p></draw:text-box></draw:frame></text:p>
      <text:p text:style-name="P6"><draw:frame draw:style-name="fr2" draw:name="Frame360" text:anchor-type="paragraph" svg:x="1.1819in" svg:y="1.8689in" svg:width="6.339in" draw:z-index="359"><draw:text-box fo:min-height="0in"><text:p text:style-name="P1"><text:span text:style-name="T6">do </text:span></text:p></draw:text-box></draw:frame></text:p>
      <text:p text:style-name="P6"><draw:frame draw:style-name="fr2" draw:name="Frame361" text:anchor-type="paragraph" svg:x="1.1819in" svg:y="1.8689in" svg:width="6.339in" draw:z-index="360"><draw:text-box fo:min-height="0in"><text:p text:style-name="P1"><text:span text:style-name="T6">dia 26 de mar</text:span></text:p></draw:text-box></draw:frame></text:p>
      <text:p text:style-name="P6"><draw:frame draw:style-name="fr2" draw:name="Frame362" text:anchor-type="paragraph" svg:x="1.1819in" svg:y="1.8689in" svg:width="6.339in" draw:z-index="361"><draw:text-box fo:min-height="0in"><text:p text:style-name="P1"><text:span text:style-name="T6">ço </text:span></text:p></draw:text-box></draw:frame></text:p>
      <text:p text:style-name="P6"><draw:frame draw:style-name="fr2" draw:name="Frame363" text:anchor-type="paragraph" svg:x="1.1819in" svg:y="1.8689in" svg:width="6.339in" draw:z-index="362"><draw:text-box fo:min-height="0in"><text:p text:style-name="P1"><text:span text:style-name="T6">às 00h at</text:span></text:p></draw:text-box></draw:frame></text:p>
      <text:p text:style-name="P6"><draw:frame draw:style-name="fr2" draw:name="Frame364" text:anchor-type="paragraph" svg:x="1.1819in" svg:y="1.8689in" svg:width="6.339in" draw:z-index="363"><draw:text-box fo:min-height="0in"><text:p text:style-name="P1"><text:span text:style-name="T6">é dia 08 de abril </text:span></text:p></draw:text-box></draw:frame></text:p>
      <text:p text:style-name="P6"><draw:frame draw:style-name="fr2" draw:name="Frame365" text:anchor-type="paragraph" svg:x="1.1819in" svg:y="1.8689in" svg:width="6.339in" draw:z-index="364"><draw:text-box fo:min-height="0in"><text:p text:style-name="P1"><text:span text:style-name="T6">às 23h59. </text:span></text:p></draw:text-box></draw:frame></text:p>
      <text:p text:style-name="P6"><draw:frame draw:style-name="fr2" draw:name="Frame366" text:anchor-type="paragraph" svg:x="1.1819in" svg:y="1.8689in" svg:width="6.339in" draw:z-index="365"><draw:text-box fo:min-height="0in"><text:p text:style-name="P1"><text:span text:style-name="T6"><text:s/></text:span></text:p></draw:text-box></draw:frame></text:p>
      <text:p text:style-name="P6"><draw:frame draw:style-name="fr2" draw:name="Frame367" text:anchor-type="paragraph" svg:x="1.1819in" svg:y="1.8689in" svg:width="6.339in" draw:z-index="366"><draw:text-box fo:min-height="0in"><text:p text:style-name="P3"/></draw:text-box></draw:frame></text:p>
      <text:p text:style-name="P7"><draw:frame draw:style-name="fr1" draw:name="Frame387" text:anchor-type="paragraph" svg:x="1.1819in" svg:y="10.3165in" svg:width="5.5965in" draw:z-index="386"><draw:text-box fo:min-height="0in"><text:p text:style-name="P5"><text:span text:style-name="T6">9.5 – Anexo C – Declaração Anexo Único do Decreto nº 53.177/12 (Ficha Limpa). </text:span></text:p></draw:text-box></draw:frame><draw:frame draw:style-name="fr2" draw:name="Frame368" text:anchor-type="paragraph" svg:x="1.1819in" svg:y="1.8689in" svg:width="6.339in" draw:z-index="367"><draw:text-box fo:min-height="0in"><text:p text:style-name="P1"/></draw:text-box></draw:frame><draw:frame draw:style-name="fr1" draw:name="Frame369" text:anchor-type="paragraph" svg:x="1.1819in" svg:y="2.6583in" svg:width="6.3335in" draw:z-index="368"><draw:text-box fo:min-height="0in"><text:p text:style-name="P5"><text:span text:style-name="T6">13 de abril – Publicação, no Diário Oficial da Cidade e no site da SMDHC, da lista inicial de candidaturas deferidas e indeferidas </text:span></text:p></draw:text-box></draw:frame><draw:frame draw:style-name="fr1" draw:name="Frame370" text:anchor-type="paragraph" svg:x="1.1819in" svg:y="3.1854in" svg:width="3.8346in" draw:z-index="369"><draw:text-box fo:min-height="0in"><text:p text:style-name="P5"><text:span text:style-name="T6">16 a 20 de abril – Prazo para apresentação de recursos </text:span></text:p></draw:text-box></draw:frame><draw:frame draw:style-name="fr1" draw:name="Frame371" text:anchor-type="paragraph" svg:x="1.1819in" svg:y="3.4484in" svg:width="6.3339in" draw:z-index="370"><draw:text-box fo:min-height="0in"><text:p text:style-name="P5"><text:span text:style-name="T6">27 de abril – Publicação, no Diário Oficial da Cidade e no site da SMDHC, da lista definitiva de candidaturas deferidas e indeferidas <text:s/></text:span></text:p></draw:text-box></draw:frame><draw:frame draw:style-name="fr1" draw:name="Frame372" text:anchor-type="paragraph" svg:x="1.1819in" svg:y="3.9772in" svg:width="4.3098in" draw:z-index="371"><draw:text-box fo:min-height="0in"><text:p text:style-name="P5"><text:span text:style-name="T6">De 02 de maio a 26 de maio – Período de Campanha Eleitoral </text:span></text:p></draw:text-box></draw:frame><draw:frame draw:style-name="fr1" draw:name="Frame373" text:anchor-type="paragraph" svg:x="1.1819in" svg:y="4.2409in" svg:width="6.3339in" draw:z-index="372"><draw:text-box fo:min-height="0in"><text:p text:style-name="P5"><text:span text:style-name="T6">27 de maio – Eleição para as vagas de representantes da sociedade civil do Conselho Municipal de Imigrantes <text:s/></text:span></text:p></draw:text-box></draw:frame><draw:frame draw:style-name="fr1" draw:name="Frame374" text:anchor-type="paragraph" svg:x="1.1819in" svg:y="4.7673in" svg:width="6.3339in" draw:z-index="373"><draw:text-box fo:min-height="0in"><text:p text:style-name="P5"><text:span text:style-name="T6">01 de junho – Publicação, no Diário Oficial da Cidade e no site da SMDHC, do resultado preliminar da eleição </text:span></text:p></draw:text-box></draw:frame><draw:frame draw:style-name="fr1" draw:name="Frame375" text:anchor-type="paragraph" svg:x="1.1819in" svg:y="5.2937in" svg:width="6.0701in" draw:z-index="374"><draw:text-box fo:min-height="0in"><text:p text:style-name="P5"><text:span text:style-name="T6">04 a 08 de junho – Apresentação de recursos em relação ao resultado preliminar da eleição </text:span></text:p></draw:text-box></draw:frame><draw:frame draw:style-name="fr1" draw:name="Frame376" text:anchor-type="paragraph" svg:x="1.1819in" svg:y="5.5575in" svg:width="6.3339in" draw:z-index="375"><draw:text-box fo:min-height="0in"><text:p text:style-name="P5"><text:span text:style-name="T6">15 de junho – Publicação, no Diário Oficial da Cidade e no site da SMDHC, do resultado final da eleição </text:span></text:p></draw:text-box></draw:frame><draw:frame draw:style-name="fr1" draw:name="Frame377" text:anchor-type="paragraph" svg:x="1.1819in" svg:y="6.0862in" svg:width="6.3346in" draw:z-index="376"><draw:text-box fo:min-height="0in"><text:p text:style-name="P5"><text:span text:style-name="T6">18 a 22 de junho – Envio, pelos coletivos, associações ou organizações classificadas, dos nomes de seus representantes para publicação da Portaria de nomeação dos membros do Conselho Municipal de Imigrantes <text:s/></text:span></text:p></draw:text-box></draw:frame><draw:frame draw:style-name="fr1" draw:name="Frame378" text:anchor-type="paragraph" svg:x="1.1819in" svg:y="6.8756in" svg:width="6.8547in" draw:z-index="377"><draw:text-box fo:min-height="0in"><text:p text:style-name="P5"><text:span text:style-name="T6">27 de junho – Publicação da Portaria de nomeação dos membros do Conselho Municipal de Imigrantes <text:s/></text:span></text:p></draw:text-box></draw:frame><draw:frame draw:style-name="fr1" draw:name="Frame379" text:anchor-type="paragraph" svg:x="1.1819in" svg:y="7.1398in" svg:width="0.5244in" draw:z-index="378"><draw:text-box fo:min-height="0in"><text:p text:style-name="P5"><text:span text:style-name="T6"><text:s/></text:span></text:p></draw:text-box></draw:frame><draw:frame draw:style-name="fr1" draw:name="Frame380" text:anchor-type="paragraph" svg:x="1.1819in" svg:y="7.4063in" svg:width="2.9728in" draw:z-index="379"><draw:text-box fo:min-height="0in"><text:p text:style-name="P5"><text:span text:style-name="T7">VIII - DAS DISPOSIÇÕES GERAIS </text:span><text:span text:style-name="T6"><text:s/></text:span></text:p></draw:text-box></draw:frame><draw:frame draw:style-name="fr1" draw:name="Frame381" text:anchor-type="paragraph" svg:x="1.1819in" svg:y="7.6661in" svg:width="6.3362in" draw:z-index="380"><draw:text-box fo:min-height="0in"><text:p text:style-name="P5"><text:span text:style-name="T6">8.1 – Os casos omissos no presente Edital serão resolvidos pela Comissão Eleitoral do Conselho Municipal de Imigrantes. <text:s/></text:span></text:p></draw:text-box></draw:frame><draw:frame draw:style-name="fr1" draw:name="Frame382" text:anchor-type="paragraph" svg:x="1.1819in" svg:y="8.3362in" svg:width="1.4575in" draw:z-index="381"><draw:text-box fo:min-height="0in"><text:p text:style-name="P5"><text:span text:style-name="T7">IX - ANEXOS </text:span></text:p></draw:text-box></draw:frame><draw:frame draw:style-name="fr1" draw:name="Frame383" text:anchor-type="paragraph" svg:x="1.1819in" svg:y="8.7346in" svg:width="6.339in" draw:z-index="382"><draw:text-box fo:min-height="0in"><text:p text:style-name="P5"><text:span text:style-name="T6">9.1 – Anexo A1 – Ficha de Inscrição Candidatura de Coletivos, associações ou organizações </text:span><text:span text:style-name="T7">de</text:span><text:span text:style-name="T6"> imigrantes – Declaração; </text:span></text:p></draw:text-box></draw:frame><draw:frame draw:style-name="fr1" draw:name="Frame384" text:anchor-type="paragraph" svg:x="1.1819in" svg:y="9.261in" svg:width="6.339in" draw:z-index="383"><draw:text-box fo:min-height="0in"><text:p text:style-name="P5"><text:span text:style-name="T6">9.2 – Anexo A2 – Ficha de Inscrição Candidatura de Coletivos, associações ou </text:span><text:span text:style-name="T7">de apoio a</text:span><text:span text:style-name="T6"> imigrantes – Declaração; </text:span></text:p></draw:text-box></draw:frame><draw:frame draw:style-name="fr1" draw:name="Frame385" text:anchor-type="paragraph" svg:x="1.1819in" svg:y="9.7898in" svg:width="6.2047in" draw:z-index="384"><draw:text-box fo:min-height="0in"><text:p text:style-name="P5"><text:span text:style-name="T6">9.3 – Anexo A3 – Ficha de Inscrição Candidatura de </text:span><text:span text:style-name="T7">Pessoa Física Imigrante</text:span><text:span text:style-name="T6"> – Declaração; </text:span></text:p></draw:text-box></draw:frame><draw:frame draw:style-name="fr1" draw:name="Frame386" text:anchor-type="paragraph" svg:x="1.1819in" svg:y="10.0528in" svg:width="3.1626in" draw:z-index="385"><draw:text-box fo:min-height="0in"><text:p text:style-name="P5"><text:span text:style-name="T6">9.4 – Anexo B – Apresentação de Recurso; </text:span></text:p></draw:text-box></draw:frame></text:p>
      <text:p text:style-name="Default"><draw:frame draw:style-name="fr3" text:anchor-type="char" svg:x="0.798in" svg:y="1.8335in" svg:width="7.5071in" svg:height="9.7827in" draw:z-index="387"><draw:text-box><table:table table:name="Table1" table:style-name="Table1"><table:table-column table:style-name="Table1.A"/><table:table-row table:style-name="Table1.1"><table:table-cell table:style-name="Table1.A1" office:value-type="string"><text:p text:style-name="P4"><text:span text:style-name="T1">ANEXO A1- FICHA DE INSCRIÇÃO COLETIVOS, ASSOCIAÇÕES OU ORGANIZAÇÕES DE IMIGRANTES</text:span><text:span text:style-name="T2"> </text:span><text:span text:style-name="T3">DECLARAÇÃO Eu,_____________________________________________________________________, portador (a) do documento de identificação (com foto)_____________________, número: ______________________________, gênero ( <text:s text:c="4"/>) feminino <text:s/>( <text:s text:c="4"/>) masculino ( <text:s text:c="4"/>) outros, representante do(a) (nome do coletivo, associação ou organização)_________________________________________________, inscrito no CNPJ/MF sob número:_______________________ (preencher somente se houver CNPJ da organização/associação/coletivo), fundada em _________________ (inserir data de fundação do coletivo, associação ou organização). </text:span><text:span text:style-name="T4">DECLARO, </text:span><text:span text:style-name="T3">nos termos do Decreto nº 53.795, de 25 de março de 2013, a intenção de candidatura à vaga de membro do segmento</text:span><text:span text:style-name="T4"> coletivos, associações ou organizações de imigrantes </text:span><text:span text:style-name="T3">para a gestão 2018/2020 do Conselho Municipal de Imigrantes, com nome de candidatura para constar como divulgação: ______________________________________________ </text:span><text:span text:style-name="T4">Formas de contato: <text:s/></text:span><text:span text:style-name="T3">E-mail: ___________________________________________________________ Telefone:__________________________________________________________ <text:s/>Celular:___________________________________________________________ Outra forma de contato:______________________________________________ </text:span><text:span text:style-name="T8">DECLARO</text:span><text:span text:style-name="T9"> ainda que, conheço a Lei Municipal 16.478/16 e o Decreto nº 57.533/16, que institui e regulamenta o Conselho Municipal de Imigrantes, e estou ciente de todos os itens deste Edital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 </text:span><text:span text:style-name="T8">DECLARO </text:span><text:span text:style-name="T9">que a organização disporá de tempo e disposição a execução dos trabalhos afetos à função do Conselho Municipal de Imigrantes, tendo-se em vista que o trabalho não é remunerado, e que, </text:span><text:span text:style-name="T8">se eleita, será nomeado/a um/a imigrante</text:span><text:span text:style-name="T9">, para representar o referido coletivo, associação ou organização, e ainda que a indicação de representante será consoante ao disposto neste Edital no que se refere ao Decreto Municipal 56.021, de 31 de março de 2015, sobre a obrigatoriedade de, no mínimo, 50% (cinquenta por cento) de mulheres no CMI. </text:span><text:span text:style-name="T8">DECLARO </text:span><text:span text:style-name="T9">que a organização trabalha e ou atua com a temática da população imigrante e com sede no Município de Cidade de São Paulo </text:span><text:span text:style-name="T3">São Paulo, ________/__________/2018 <text:s/>___________________________________________ Assinatura do declarante </text:span></text:p></table:table-cell></table:table-row></table:table><text:p text:style-name="Frame_20_contents"/></draw:text-box></draw:frame></text:p>
      <text:p text:style-name="P6"/>
      <text:p text:style-name="Default"><draw:frame draw:style-name="fr3" text:anchor-type="char" svg:x="0.798in" svg:y="1.8335in" svg:width="7.5071in" svg:height="9.9744in" draw:z-index="388"><draw:text-box><table:table table:name="Table2" table:style-name="Table2"><table:table-column table:style-name="Table2.A"/><table:table-row table:style-name="Table2.1"><table:table-cell table:style-name="Table2.A1" office:value-type="string"><text:p text:style-name="P4"><text:span text:style-name="T1">ANEXO A2 - FICHA DE INSCRIÇÃO <text:s/>DE COLETIVOS, ASSOCIAÇÕES OU ORGANIZAÇÕES DE APOIO A IMIGRANTES</text:span><text:span text:style-name="T2"> </text:span><text:span text:style-name="T4">DECLARAÇÃO </text:span><text:span text:style-name="T3">Eu,_____________________________________________________________________, portador (a) do documento de identificação (com foto)_____________________, número: ______________________________, gênero ( <text:s text:c="4"/>) feminino <text:s/>( <text:s text:c="4"/>) masculino ( <text:s text:c="4"/>) outros, representante do(a) (nome do coletivo, associação ou organização)_________________________________________________, inscrito no CNPJ/MF sob número:_______________________ (preencher somente se houver CNPJ da organização/associação/coletivo), fundada em _________________ (inserir data de fundação do coletivo, associação ou organização). </text:span><text:span text:style-name="T4">DECLARO</text:span><text:span text:style-name="T3">, nos termos <text:s/>Decreto nº 57.533, de 15 de dezembro de 2016, a intenção de candidatura à vaga de membro do segmento </text:span><text:span text:style-name="T4">coletivos, associações ou organizações de apoio a imigrantes</text:span><text:span text:style-name="T3"> <text:s/>para a gestão 2018-2020 do Conselho Municipal de Imigrantes , com nome de candidatura para constar como divulgação: ______________________________________________________________ </text:span><text:span text:style-name="T4">Formas de contato: <text:s/></text:span><text:span text:style-name="T3">E-mail: ________________________________________________________________________ Telefone:___________________________ <text:s text:c="3"/>Celular: ___________________________________ Outra forma</text:span><text:span text:style-name="T4">: </text:span><text:span text:style-name="T3">________________________________________________________________________</text:span><text:span text:style-name="T4"> </text:span><text:span text:style-name="T3"><text:s text:c="2"/></text:span><text:span text:style-name="T8">DECLARO</text:span><text:span text:style-name="T9"> ainda que conheço a Lei Municipal 16.478/16 e o Decreto nº 57.533/16, que institui e regulamenta o Conselho Municipal de Imigrantes, e estou ciente de todos os itens deste Edital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 </text:span><text:span text:style-name="T8">DECLARO</text:span><text:span text:style-name="T9"> que a organização disporá de tempo e disposição</text:span><text:span text:style-name="T8"> </text:span><text:span text:style-name="T9">a execução dos trabalhos afetos à função do Conselho Municipal de Imigrantes, tendo-se em vista que o trabalho não é remunerado, e ainda que a indicação de representante será consoante ao disposto neste Edital no que se refere ao Decreto Municipal 56.021, de 31 de março de 2015, sobre a obrigatoriedade de, no mínimo, 50% (cinquenta por cento) de mulheres no CMI. </text:span><text:span text:style-name="T8">DECLARO </text:span><text:span text:style-name="T9">que a organização trabalha e ou atua com a temática da população imigrante e com sede no Município de Cidade de São Paulo</text:span><text:span text:style-name="T3"> São Paulo, ________/__________/ 2018 <text:s/>_______________________________________________________________ Assinatura do Representante Legal </text:span></text:p></table:table-cell></table:table-row></table:table><text:p text:style-name="Frame_20_contents"/></draw:text-box></draw:frame></text:p>
      <text:p text:style-name="P6"/>
      <text:p text:style-name="Default"><draw:frame draw:style-name="fr3" text:anchor-type="char" svg:x="0.798in" svg:y="1.8335in" svg:width="7.5071in" svg:height="9.9744in" draw:z-index="389"><draw:text-box><table:table table:name="Table3" table:style-name="Table3"><table:table-column table:style-name="Table3.A"/><table:table-row table:style-name="Table3.1"><table:table-cell table:style-name="Table3.A1" office:value-type="string"><text:p text:style-name="P4"><text:span text:style-name="T1">ANEXO A3 - FICHA DE INSCRIÇÃO PESSOA FÍSICA IMIGRANTE</text:span><text:span text:style-name="T2"> </text:span><text:span text:style-name="T4">DECLARAÇÃO </text:span><text:span text:style-name="T3">Eu (nome civil ou social), ___________________________________________________________________, portador (a) do documento de identificação (com foto): ____________________________________________ número: ________________________, gênero ( <text:s text:c="2"/>) feminino <text:s/>( <text:s text:c="2"/>) masculino ( <text:s text:c="2"/>) outros. <text:s/></text:span><text:span text:style-name="T4">DECLARO</text:span><text:span text:style-name="T3">, nos termos <text:s/>Decreto nº 57.533, de 15 de dezembro de 2016, a intenção de candidatura à vaga de membro do segmento </text:span><text:span text:style-name="T4">pessoa física imigrante</text:span><text:span text:style-name="T3"> da gestão 2018-2020 do Conselho Municipal de Imigrantes, com nome de candidatura para constar como divulgação: ______________________________________________________________ </text:span><text:span text:style-name="T4">Formas de contato: <text:s/></text:span><text:span text:style-name="T3">E-mail: ________________________________________________________________________ Telefone:___________________________ <text:s text:c="3"/>Celular: ___________________________________ Outra forma</text:span><text:span text:style-name="T4">: </text:span><text:span text:style-name="T3">________________________________________________________________________</text:span><text:span text:style-name="T4"> </text:span><text:span text:style-name="T3"><text:s text:c="2"/></text:span><text:span text:style-name="T8">DECLARO</text:span><text:span text:style-name="T9"> ainda que,a Lei Municipal 16.478/16 e o Decreto nº 57.533/16, que institui e regulamenta o Conselho Municipal de Imigrantes,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 </text:span><text:span text:style-name="T8">DECLARO</text:span><text:span text:style-name="T9"> ter disponibilidade de tempo e disposição para a execução dos trabalhos afetos à função do Conselho Municipal de Imigrantes, tendo-se em vista que o trabalho não é remunerado. </text:span><text:span text:style-name="T8">DECLARO </text:span><text:span text:style-name="T9">ter atuação e domicílio no Município de São Paulo. </text:span><text:span text:style-name="T3"><text:s text:c="2"/>São Paulo, ________/__________/ 2018 <text:s/>________________________________________________________________ Assinatura do declarante </text:span></text:p></table:table-cell></table:table-row></table:table><text:p text:style-name="Frame_20_contents"/></draw:text-box></draw:frame></text:p>
      <text:p text:style-name="Standard"/>
      <text:p text:style-name="P6"/>
      <text:p text:style-name="P6"><draw:frame draw:style-name="fr2" draw:name="Frame388" text:anchor-type="paragraph" svg:x="1.0965in" svg:y="1.8335in" svg:width="6.4709in" draw:z-index="390"><draw:text-box fo:min-height="0in"><text:p text:style-name="P1"><text:span text:style-name="T1">ANEXO B </text:span></text:p></draw:text-box></draw:frame></text:p>
      <text:p text:style-name="P6"><draw:frame draw:style-name="fr2" draw:name="Frame389" text:anchor-type="paragraph" svg:x="1.0965in" svg:y="1.8335in" svg:width="6.4709in" draw:z-index="391"><draw:text-box fo:min-height="0in"><text:p text:style-name="P1"><text:span text:style-name="T1">-</text:span></text:p></draw:text-box></draw:frame></text:p>
      <text:p text:style-name="P6"><draw:frame draw:style-name="fr2" draw:name="Frame390" text:anchor-type="paragraph" svg:x="1.0965in" svg:y="1.8335in" svg:width="6.4709in" draw:z-index="392"><draw:text-box fo:min-height="0in"><text:p text:style-name="P1"><text:span text:style-name="T1"><text:s/></text:span></text:p></draw:text-box></draw:frame></text:p>
      <text:p text:style-name="P6"><draw:frame draw:style-name="fr2" draw:name="Frame391" text:anchor-type="paragraph" svg:x="1.0965in" svg:y="1.8335in" svg:width="6.4709in" draw:z-index="393"><draw:text-box fo:min-height="0in"><text:p text:style-name="P1"><text:span text:style-name="T1">APRESENTA</text:span></text:p></draw:text-box></draw:frame></text:p>
      <text:p text:style-name="P6"><draw:frame draw:style-name="fr2" draw:name="Frame392" text:anchor-type="paragraph" svg:x="1.0965in" svg:y="1.8335in" svg:width="6.4709in" draw:z-index="394"><draw:text-box fo:min-height="0in"><text:p text:style-name="P1"><text:span text:style-name="T1">ÇÃO DE RECURSO</text:span></text:p></draw:text-box></draw:frame></text:p>
      <text:p text:style-name="P6"><draw:frame draw:style-name="fr2" draw:name="Frame393" text:anchor-type="paragraph" svg:x="1.0965in" svg:y="1.8335in" svg:width="6.4709in" draw:z-index="395"><draw:text-box fo:min-height="0in"><text:p text:style-name="P1"><text:span text:style-name="T2"><text:s/></text:span></text:p></draw:text-box></draw:frame></text:p>
      <text:p text:style-name="P6"><draw:frame draw:style-name="fr2" draw:name="Frame394" text:anchor-type="paragraph" svg:x="1.0965in" svg:y="1.8335in" svg:width="6.4709in" draw:z-index="396"><draw:text-box fo:min-height="0in"><text:p text:style-name="P2"/></draw:text-box></draw:frame></text:p>
      <text:p text:style-name="P8"><draw:frame draw:style-name="fr1" draw:name="Frame415" text:anchor-type="paragraph" svg:x="1.1819in" svg:y="9.961in" svg:width="0.5244in" draw:z-index="417"><draw:text-box fo:min-height="0in"><text:p text:style-name="P5"><text:span text:style-name="T10"><text:s/></text:span></text:p></draw:text-box></draw:frame><draw:frame draw:style-name="fr2" draw:name="Frame395" text:anchor-type="paragraph" svg:x="1.0965in" svg:y="1.8335in" svg:width="6.4709in" draw:z-index="397"><draw:text-box fo:min-height="0in"><text:p text:style-name="P1"/></draw:text-box></draw:frame><draw:frame draw:style-name="fr1" draw:name="Frame396" text:anchor-type="paragraph" svg:x="1.0965in" svg:y="2.1681in" svg:width="6.4709in" draw:z-index="398"><draw:text-box fo:min-height="0in"><text:p text:style-name="P5"><text:span text:style-name="T3">À Comissão Eleitoral do Conselho Municipal de Imigrantes </text:span></text:p></draw:text-box></draw:frame><draw:frame draw:style-name="fr1" draw:name="Frame397" text:anchor-type="paragraph" svg:x="1.0965in" svg:y="2.4835in" svg:width="6.4709in" draw:z-index="399"><draw:text-box fo:min-height="0in"><text:p text:style-name="P5"><text:span text:style-name="T3"><text:s/></text:span></text:p></draw:text-box></draw:frame><draw:frame draw:style-name="fr1" draw:name="Frame398" text:anchor-type="paragraph" svg:x="1.0965in" svg:y="2.798in" svg:width="6.4709in" draw:z-index="400"><draw:text-box fo:min-height="0in"><text:p text:style-name="P5"><text:span text:style-name="T3">Prezados Senhores, </text:span></text:p></draw:text-box></draw:frame><draw:frame draw:style-name="fr1" draw:name="Frame399" text:anchor-type="paragraph" svg:x="1.0965in" svg:y="3.111in" svg:width="6.4791in" draw:z-index="401"><draw:text-box fo:min-height="0in"><text:p text:style-name="P5"><text:span text:style-name="T3">Eu (nome civil ou social </text:span><text:span text:style-name="T4">OU</text:span><text:span text:style-name="T3"> Razão Social) _______________________________________________ <text:s text:c="2"/>CPF ou CNPJ_____________________________________________________________________ </text:span></text:p></draw:text-box></draw:frame><draw:frame draw:style-name="fr1" draw:name="Frame400" text:anchor-type="paragraph" svg:x="1.0965in" svg:y="3.6016in" svg:width="6.4709in" draw:z-index="402"><draw:text-box fo:min-height="0in"><text:p text:style-name="P5"><text:span text:style-name="T3">(e-mail ou telefone) ____________________________________________________________________ </text:span></text:p></draw:text-box></draw:frame><draw:frame draw:style-name="fr1" draw:name="Frame401" text:anchor-type="paragraph" svg:x="1.0965in" svg:y="4.0937in" svg:width="6.4709in" draw:z-index="403"><draw:text-box fo:min-height="0in"><text:p text:style-name="P5"><text:span text:style-name="T3">Solicitar: <text:s text:c="2"/>( <text:s text:c="4"/>) reconsideração do indeferimento da candidatura <text:s/></text:span></text:p></draw:text-box></draw:frame><draw:frame draw:style-name="fr1" draw:name="Frame402" text:anchor-type="paragraph" svg:x="1.0965in" svg:y="4.4071in" svg:width="6.4709in" draw:z-index="404"><draw:text-box fo:min-height="0in"><text:p text:style-name="P5"><text:span text:style-name="T3"><text:s text:c="18"/>( <text:s text:c="4"/>) <text:s/>indeferimento da candidatura <text:s text:c="11"/></text:span></text:p></draw:text-box></draw:frame><draw:frame draw:style-name="fr1" draw:name="Frame403" text:anchor-type="paragraph" svg:x="1.0965in" svg:y="4.7217in" svg:width="6.4709in" draw:z-index="405"><draw:text-box fo:min-height="0in"><text:p text:style-name="P5"><text:span text:style-name="T3"><text:s text:c="18"/>( <text:s text:c="4"/>) indeferimento da eleição. </text:span></text:p></draw:text-box></draw:frame><draw:frame draw:style-name="fr1" draw:name="Frame404" text:anchor-type="paragraph" svg:x="1.0965in" svg:y="5.0366in" svg:width="6.4709in" draw:z-index="406"><draw:text-box fo:min-height="0in"><text:p text:style-name="P5"><text:span text:style-name="T3"><text:s text:c="2"/></text:span></text:p></draw:text-box></draw:frame><draw:frame draw:style-name="fr1" draw:name="Frame405" text:anchor-type="paragraph" svg:x="1.0965in" svg:y="5.352in" svg:width="6.4709in" draw:z-index="407"><draw:text-box fo:min-height="0in"><text:p text:style-name="P5"><text:span text:style-name="T3">Considerando os termos do Edital de Eleição dos Membros da Sociedade Civil do Conselho Municipal de Imigrantes, a Lei Municipal 16.478/16 e o Decreto nº 57.533/16, que institui e regulamenta o Conselho Municipal de Imigrant</text:span><text:span text:style-name="T9">es, </text:span><text:span text:style-name="T3">com fundamento no item_________________ <text:s/></text:span></text:p></draw:text-box></draw:frame><draw:frame draw:style-name="fr1" draw:name="Frame406" text:anchor-type="paragraph" svg:x="1.0965in" svg:y="6.0165in" svg:width="6.4709in" draw:z-index="408"><draw:text-box fo:min-height="0in"><text:p text:style-name="P5"><text:span text:style-name="T3">Solicito/solicitamos pelos motivos abaixo expostos: _________________________________________________________________________________ _________________________________________________________________________________ </text:span></text:p></draw:text-box></draw:frame><draw:frame draw:style-name="fr1" draw:name="Frame407" text:anchor-type="paragraph" svg:x="1.0965in" svg:y="6.6839in" svg:width="6.4709in" draw:z-index="409"><draw:text-box fo:min-height="0in"><text:p text:style-name="P5"><text:span text:style-name="T4">Desta forma, declaro:</text:span><text:span text:style-name="T3"> </text:span></text:p></draw:text-box></draw:frame><draw:frame draw:style-name="fr1" draw:name="Frame408" text:anchor-type="paragraph" svg:x="1.0965in" svg:y="6.9972in" svg:width="6.4709in" draw:z-index="410"><draw:text-box fo:min-height="0in"><text:p text:style-name="P5"><text:span text:style-name="T3">a) Ter plena ciência do</text:span><text:span text:style-name="T4"> </text:span><text:span text:style-name="T3">Edital de Eleição dos Membros da Sociedade Civil do Conselho Municipal de Imigrantes de 2018, bem como da Lei Municipal 16.478/16 e do Decreto nº 57.533/16, que institui e regulamenta o Conselho Municipal de Imigrantes; </text:span></text:p></draw:text-box></draw:frame><draw:frame draw:style-name="fr1" draw:name="Frame409" text:anchor-type="paragraph" svg:x="1.0965in" svg:y="7.6638in" svg:width="6.4709in" draw:z-index="411"><draw:text-box fo:min-height="0in"><text:p text:style-name="P5"><text:span text:style-name="T3">b) Assumir integral responsabilidade quanto à veracidade das informações e documentos fornecidos (quando houver); </text:span></text:p></draw:text-box></draw:frame><draw:frame draw:style-name="fr1" draw:name="Frame410" text:anchor-type="paragraph" svg:x="1.0965in" svg:y="8.1535in" svg:width="6.4709in" draw:z-index="412"><draw:text-box fo:min-height="0in"><text:p text:style-name="P5"><text:span text:style-name="T3">c) Apresentar nos termos do item 4.7.4, a seguinte documentação suplementar: ________________________________________________________________________________ </text:span></text:p></draw:text-box></draw:frame><draw:frame draw:style-name="fr1" draw:name="Frame411" text:anchor-type="paragraph" svg:x="1.0965in" svg:y="8.6445in" svg:width="6.4709in" draw:z-index="413"><draw:text-box fo:min-height="0in"><text:p text:style-name="P5"><text:span text:style-name="T3">São Paulo, ________/__________/________ </text:span></text:p></draw:text-box></draw:frame><draw:frame draw:style-name="fr1" draw:name="Frame412" text:anchor-type="paragraph" svg:x="1.0965in" svg:y="8.9591in" svg:width="6.4709in" draw:z-index="414"><draw:text-box fo:min-height="0in"><text:p text:style-name="P5"><text:span text:style-name="T3">________________________________________________ </text:span></text:p></draw:text-box></draw:frame><draw:frame draw:style-name="fr1" draw:name="Frame413" text:anchor-type="paragraph" svg:x="1.0965in" svg:y="9.2744in" svg:width="6.4709in" draw:z-index="415"><draw:text-box fo:min-height="0in"><text:p text:style-name="P5"><text:span text:style-name="T3">Assinatura do declarante </text:span></text:p></draw:text-box></draw:frame><draw:frame draw:style-name="fr1" draw:name="Frame414" text:anchor-type="paragraph" svg:x="1.0965in" svg:y="9.5874in" svg:width="7.0228in" draw:z-index="416"><draw:text-box fo:min-height="0in"><text:p text:style-name="P5"><text:span text:style-name="T3"><text:s/></text:span></text:p></draw:text-box></draw:frame></text:p>
      <text:p text:style-name="Default"><draw:frame draw:style-name="fr1" draw:name="Frame416" text:anchor-type="paragraph" svg:x="1.1819in" svg:y="9.9327in" svg:width="0.5335in" draw:z-index="419"><draw:text-box fo:min-height="0in"><text:p text:style-name="P5"><text:span text:style-name="T12"><text:s/></text:span></text:p></draw:text-box></draw:frame><draw:frame draw:style-name="fr3" text:anchor-type="char" svg:x="1.1264in" svg:y="1.6583in" svg:width="7.1016in" svg:height="9.5091in" draw:z-index="418"><draw:text-box><table:table table:name="Table4" table:style-name="Table4"><table:table-column table:style-name="Table4.A"/><table:table-row table:style-name="Table4.1"><table:table-cell table:style-name="Table4.A1" office:value-type="string"><text:p text:style-name="P4"><text:span text:style-name="T1">ANEXO ÚNICO a que se refere o artigo 3º do Decreto nº 53.177, de 4 de junho de 2012 </text:span><text:span text:style-name="T4">D E C L A R A Ç Ã O 1. IDENTIFICAÇÃO DO(A) SERVIDOR(A), EMPREGADO(A) OU INDICADO (A): NOME:__________________________________________________ F/RG: __________________________</text:span><text:span text:style-name="T3"> </text:span><text:span text:style-name="T4">CARGO/FUNÇÃO/EMPREGO:________________________________________________________________</text:span><text:span text:style-name="T3"> </text:span><text:span text:style-name="T4">SECRETARIA/SUBPREFEITURA: ______________________________________________________________</text:span><text:span text:style-name="T3"> </text:span><text:span text:style-name="T4">TELEFONE:____________________________ <text:s text:c="5"/>E-MAIL:____________________________________________ </text:span><text:span text:style-name="T3"><text:s/></text:span><text:span text:style-name="T4">2. DECLARAÇÃO: </text:span><text:span text:style-name="T3">DECLARO ter conhecimento das vedações constantes do artigo 1º do Decreto nº 53.177, de 4 de junho de 2012, que estabelece as hipóteses impeditivas de nomeação, contratação, admissão, designação, posse ou início de exercício para cargo, emprego ou função pública, em caráter efetivo ou em comissão, e que: <text:s/>( <text:s/>) </text:span><text:span text:style-name="T4">não incorro </text:span><text:span text:style-name="T3">em nenhuma das hipóteses de inelegibilidade previstas no referido artigo. ( <text:s/>) </text:span><text:span text:style-name="T4">incorro </text:span><text:span text:style-name="T3">nas hipóteses de inelegibilidade previstas no referido artigo. ( <text:s/>) </text:span><text:span text:style-name="T4">tenho dúvidas </text:span><text:span text:style-name="T3">se incorro ou não na(s) hipótese(s) de inelegibilidade prevista(s) no(s) inciso(s) ____ do referido artigo e, por essa razão, apresento os documentos, certidões e informações complementares que entendo necessários à verificação das hipóteses de inelegibilidade. <text:s/>DECLARO, ainda, sob as penas da lei, em especial aquelas previstas na Lei Federal nº 7.115, de 29 de agosto de 1983, e no artigo 299 do Código Penal (Falsidade Ideológica), que as informações aqui prestadas são verdadeiras. São Paulo, ___/___/___ ____________________________ Assinatura do interessado/servidor </text:span></text:p></table:table-cell></table:table-row></table:table><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ListLabel_20_1" style:display-name="ListLabel 1" style:family="text">
      <style:text-properties fo:color="#0000ff" style:text-line-through-style="none" style:text-line-through-type="none" fo:font-size="11pt" style:text-underline-style="none" fo:font-weight="normal" style:font-size-asian="11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line-through-style="none" style:text-line-through-type="none" fo:font-size="11pt" fo:font-style="normal" style:text-underline-style="none" fo:font-weight="normal" style:font-size-asian="11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4909in" fo:margin-bottom="0.6217in" fo:margin-left="1.0354in" fo:margin-right="0.4209in" style:writing-mode="lr-tb" style:layout-grid-color="#c0c0c0" style:layout-grid-lines="277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002/SMDHC/2018</dc:title>
    <meta:creation-date>2018-03-27T19:27:00</meta:creation-date>
    <dc:date>2018-03-27T19:27:00</dc:date>
    <meta:document-statistic meta:table-count="4" meta:image-count="0" meta:object-count="0" meta:page-count="219" meta:paragraph-count="394" meta:word-count="5405" meta:character-count="37961" meta:non-whitespace-character-count="32134"/>
    <meta:generator>LibreOffice/6.1.5.2$Linux_X86_64 LibreOffice_project/10$Build-2</meta:generator>
  </office:meta>
</office:document-meta>
</file>