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Times New Roman'" style:font-family-asian="'Times New Roman'" style:font-family-complex="'Times New Roman'" fo:background-color="transparent" style:use-window-font-color="true"/>
    </style:style>
    <style:style style:name="T2" style:family="text">
      <style:text-properties fo:font-size="12.00pt" fo:font-weight="normal" fo:font-family="'Times New Roman'" style:font-family-asian="'Times New Roman'" style:font-family-complex="'Times New Roman'" fo:background-color="transparent" style:use-window-font-color="true"/>
    </style:style>
    <style:style style:name="T3" style:family="text">
      <style:text-properties fo:font-size="12.00pt" fo:font-weight="bold" fo:font-family="'Times New Roman'" style:font-family-asian="'Times New Roman'" style:font-family-complex="'Times New Roman'" fo:background-color="transparent" style:use-window-font-color="true"/>
    </style:style>
    <style:style style:name="T4" style:family="text">
      <style:text-properties fo:font-size="12.00pt" fo:font-weight="bold" fo:font-family="'Times New Roman'" style:font-family-asian="'Times New Roman'" style:font-family-complex="'Times New Roman'" fo:background-color="transparent" style:use-window-font-color="true"/>
    </style:style>
    <style:style style:name="T5" style:family="text">
      <style:text-properties fo:font-size="12.00pt" fo:font-weight="normal" fo:font-family="'Times New Roman'" style:font-family-asian="'Times New Roman'" style:font-family-complex="'Times New Roman'" fo:background-color="transparent" style:use-window-font-color="true"/>
    </style:style>
    <style:style style:name="T6" style:family="text">
      <style:text-properties fo:font-size="12.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bold"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bold" fo:font-family="'Times New Roman'" style:font-family-asian="'Times New Roman'" style:font-family-complex="'Times New Roman'" fo:background-color="transparent" fo:color="#000000"/>
    </style:style>
    <style:style style:name="T11" style:family="text">
      <style:text-properties fo:font-size="12.00pt" fo:font-weight="normal" fo:font-family="'Times New Roman'" style:font-family-asian="'Times New Roman'" style:font-family-complex="'Times New Roman'" fo:background-color="transparent" fo:color="#000000"/>
    </style:style>
    <style:style style:name="T12" style:family="text">
      <style:text-properties fo:font-size="8.00pt" fo:font-weight="normal" fo:font-family="'Times New Roman'" style:font-family-asian="'Times New Roman'" style:font-family-complex="'Times New Roman'" fo:background-color="transparent" fo:color="#000000"/>
    </style:style>
    <style:style style:name="T13" style:family="text">
      <style:text-properties fo:font-size="12.00pt" fo:font-weight="normal" fo:font-family="'Times New Roman'" style:font-family-asian="'Times New Roman'" style:font-family-complex="'Times New Roman'" fo:background-color="transparent" fo:color="#000000"/>
    </style:style>
    <style:style style:name="T14" style:family="text">
      <style:text-properties fo:font-size="11.50pt" fo:font-weight="normal" fo:font-family="'Times New Roman'" style:font-family-asian="'Times New Roman'" style:font-family-complex="'Times New Roman'" fo:background-color="transparent" fo:color="#000000"/>
    </style:style>
    <style:style style:name="T15" style:family="text">
      <style:text-properties fo:font-size="11.50pt" fo:font-weight="bold" fo:font-family="'Times New Roman'" style:font-family-asian="'Times New Roman'" style:font-family-complex="'Times New Roman'" fo:background-color="transparent" fo:color="#000000"/>
    </style:style>
    <style:style style:name="T16" style:family="text">
      <style:text-properties fo:font-size="11.50pt" fo:font-weight="normal" fo:font-family="'Times New Roman'" style:font-family-asian="'Times New Roman'" style:font-family-complex="'Times New Roman'" fo:background-color="transparent" fo:color="#000000"/>
    </style:style>
    <style:style style:name="T17" style:family="text">
      <style:text-properties fo:font-size="11.50pt" fo:font-weight="normal" fo:font-family="'Times New Roman'" style:font-family-asian="'Times New Roman'" style:font-family-complex="'Times New Roman'" fo:background-color="transparent" fo:color="#000000" fo:font-style="italic"/>
    </style:style>
    <style:style style:name="T18" style:family="text">
      <style:text-properties fo:font-size="11.50pt" fo:font-weight="normal" fo:font-family="'Times New Roman'" style:font-family-asian="'Times New Roman'" style:font-family-complex="'Times New Roman'" fo:background-color="transparent" fo:color="#000000"/>
    </style:style>
    <style:style style:name="T19" style:family="text">
      <style:text-properties fo:font-size="11.50pt" fo:font-weight="bold" fo:font-family="'Times New Roman'" style:font-family-asian="'Times New Roman'" style:font-family-complex="'Times New Roman'" fo:background-color="transparent" fo:color="#000000"/>
    </style:style>
    <style:style style:name="T20" style:family="text">
      <style:text-properties fo:font-size="11.50pt" fo:font-weight="normal" fo:font-family="'Times New Roman'" style:font-family-asian="'Times New Roman'" style:font-family-complex="'Times New Roman'" fo:background-color="transparent" fo:color="#000000"/>
    </style:style>
    <style:style style:name="T21" style:family="text">
      <style:text-properties fo:font-size="11.50pt" fo:font-weight="bold" fo:font-family="'Times New Roman'" style:font-family-asian="'Times New Roman'" style:font-family-complex="'Times New Roman'" fo:background-color="transparent" fo:color="#000000"/>
    </style:style>
    <style:style style:name="T22" style:family="text">
      <style:text-properties fo:font-size="11.50pt" fo:font-weight="normal" fo:font-family="'Times New Roman'" style:font-family-asian="'Times New Roman'" style:font-family-complex="'Times New Roman'" fo:background-color="transparent" fo:color="#000000"/>
    </style:style>
    <style:style style:name="T23" style:family="text">
      <style:text-properties fo:font-size="12.00pt" fo:font-weight="normal"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fo:font-style="italic"/>
    </style:style>
    <style:style style:name="T25" style:family="text">
      <style:text-properties fo:font-size="12.00pt" fo:font-weight="normal" fo:font-family="'Times New Roman'" style:font-family-asian="'Times New Roman'" style:font-family-complex="'Times New Roman'" fo:background-color="transparent" fo:color="#000000"/>
    </style:style>
    <style:style style:name="T26" style:family="text">
      <style:text-properties fo:font-size="12.00pt" fo:font-weight="bold"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style:style>
    <style:style style:name="T28" style:family="text">
      <style:text-properties fo:font-size="12.00pt" fo:font-weight="bold"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style:style>
    <style:style style:name="T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3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Cambria" style:font-family-asian="Cambria" style:font-family-complex="Cambria" fo:background-color="transparent" fo:color="#000000"/>
    </style:style>
    <style:style style:name="T36" style:family="text">
      <style:text-properties fo:font-size="12.00pt" fo:font-weight="bold" fo:font-family="Cambria" style:font-family-asian="Cambria" style:font-family-complex="Cambria" fo:background-color="transparent" fo:color="#000000"/>
    </style:style>
    <style:style style:name="T37" style:family="text">
      <style:text-properties fo:font-size="12.00pt" fo:font-weight="normal" fo:font-family="Cambria" style:font-family-asian="Cambria" style:font-family-complex="Cambria" fo:background-color="transparent" fo:color="#000000"/>
    </style:style>
    <style:style style:name="T38" style:family="text">
      <style:text-properties fo:font-size="11.50pt" fo:font-weight="normal" fo:font-family="Cambria" style:font-family-asian="Cambria" style:font-family-complex="Cambria" fo:background-color="transparent" fo:color="#000000"/>
    </style:style>
    <style:style style:name="T39" style:family="text">
      <style:text-properties fo:font-size="11.50pt" fo:font-weight="normal" fo:font-family="Cambria" style:font-family-asian="Cambria" style:font-family-complex="Cambria" fo:background-color="transparent" fo:color="#000000" fo:font-style="italic"/>
    </style:style>
    <style:style style:name="T40" style:family="text">
      <style:text-properties fo:font-size="11.50pt" fo:font-weight="normal" fo:font-family="Cambria" style:font-family-asian="Cambria" style:font-family-complex="Cambria" fo:background-color="transparent" fo:color="#000000"/>
    </style:style>
    <style:style style:name="T41" style:family="text">
      <style:text-properties fo:font-size="11.50pt" fo:font-weight="bold" fo:font-family="Cambria" style:font-family-asian="Cambria" style:font-family-complex="Cambria" fo:background-color="transparent" fo:color="#000000"/>
    </style:style>
    <style:style style:name="T42" style:family="text">
      <style:text-properties fo:font-size="11.50pt" fo:font-weight="normal" fo:font-family="Cambria" style:font-family-asian="Cambria" style:font-family-complex="Cambria" fo:background-color="transparent" fo:color="#000000"/>
    </style:style>
    <style:style style:name="T43" style:family="text">
      <style:text-properties fo:font-size="11.50pt" fo:font-weight="normal" fo:font-family="Cambria" style:font-family-asian="Cambria" style:font-family-complex="Cambria" fo:background-color="transparent" fo:color="#000000" fo:font-style="italic"/>
    </style:style>
    <style:style style:name="T44" style:family="text">
      <style:text-properties fo:font-size="11.50pt" fo:font-weight="normal" fo:font-family="Cambria" style:font-family-asian="Cambria" style:font-family-complex="Cambria" fo:background-color="transparent" fo:color="#000000"/>
    </style:style>
    <style:style style:name="T45" style:family="text">
      <style:text-properties fo:font-size="11.50pt" fo:font-weight="bold" fo:font-family="Cambria" style:font-family-asian="Cambria" style:font-family-complex="Cambria" fo:background-color="transparent" fo:color="#000000"/>
    </style:style>
    <style:style style:name="T46" style:family="text">
      <style:text-properties fo:font-size="11.50pt" fo:font-weight="normal" fo:font-family="Cambria" style:font-family-asian="Cambria" style:font-family-complex="Cambria" fo:background-color="transparent" fo:color="#000000"/>
    </style:style>
    <style:style style:name="T47" style:family="text">
      <style:text-properties fo:font-size="11.50pt" fo:font-weight="normal" fo:font-family="'Times New Roman'" style:font-family-asian="'Times New Roman'" style:font-family-complex="'Times New Roman'" fo:background-color="transparent" fo:color="#000000"/>
    </style:style>
    <style:style style:name="T48" style:family="text">
      <style:text-properties fo:font-size="11.50pt" fo:font-weight="normal" fo:font-family="'Times New Roman'" style:font-family-asian="'Times New Roman'" style:font-family-complex="'Times New Roman'" fo:background-color="transparent" fo:color="#000000" fo:font-style="italic"/>
    </style:style>
    <style:style style:name="T49" style:family="text">
      <style:text-properties fo:font-size="11.50pt" fo:font-weight="normal" fo:font-family="'Times New Roman'" style:font-family-asian="'Times New Roman'" style:font-family-complex="'Times New Roman'" fo:background-color="transparent" fo:color="#000000"/>
    </style:style>
    <style:style style:name="T50" style:family="text">
      <style:text-properties fo:font-size="11.50pt" fo:font-weight="bold" fo:font-family="'Times New Roman'" style:font-family-asian="'Times New Roman'" style:font-family-complex="'Times New Roman'" fo:background-color="transparent" fo:color="#000000"/>
    </style:style>
    <style:style style:name="T51" style:family="text">
      <style:text-properties fo:font-size="11.50pt" fo:font-weight="normal" fo:font-family="'Times New Roman'" style:font-family-asian="'Times New Roman'" style:font-family-complex="'Times New Roman'" fo:background-color="transparent" fo:color="#000000"/>
    </style:style>
    <style:style style:name="T52" style:family="text">
      <style:text-properties fo:font-size="11.50pt" fo:font-weight="bold" fo:font-family="'Times New Roman'" style:font-family-asian="'Times New Roman'" style:font-family-complex="'Times New Roman'" fo:background-color="transparent" fo:color="#000000"/>
    </style:style>
    <style:style style:name="T53" style:family="text">
      <style:text-properties fo:font-size="11.50pt" fo:font-weight="normal" fo:font-family="'Times New Roman'" style:font-family-asian="'Times New Roman'" style:font-family-complex="'Times New Roman'" fo:background-color="transparent" fo:color="#000000"/>
    </style:style>
    <style:style style:name="T54" style:family="text">
      <style:text-properties fo:font-size="11.50pt" fo:font-weight="normal" fo:font-family="Cambria" style:font-family-asian="Cambria" style:font-family-complex="Cambria" fo:background-color="transparent" fo:color="#000000"/>
    </style:style>
    <style:style style:name="T55" style:family="text">
      <style:text-properties fo:font-size="11.50pt" fo:font-weight="normal"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58"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5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6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61" style:family="text">
      <style:text-properties fo:font-size="12.00pt" fo:font-weight="normal" fo:font-family="'Times New Roman'" style:font-family-asian="'Times New Roman'" style:font-family-complex="'Times New Roman'" fo:background-color="transparent" fo:color="#000000"/>
    </style:style>
    <style:style style:name="T62" style:family="text">
      <style:text-properties fo:font-size="11.50pt" fo:font-weight="normal" fo:font-family="Cambria" style:font-family-asian="Cambria" style:font-family-complex="Cambria" fo:background-color="transparent" fo:color="#000000"/>
    </style:style>
    <style:style style:name="T63" style:family="text">
      <style:text-properties fo:font-size="11.50pt" fo:font-weight="normal" fo:font-family="Cambria" style:font-family-asian="Cambria" style:font-family-complex="Cambria"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fo:font-style="italic"/>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1.50pt" fo:font-weight="normal" fo:font-family="Cambria" style:font-family-asian="Cambria" style:font-family-complex="Cambria" fo:background-color="transparent" fo:color="#000000"/>
    </style:style>
    <style:style style:name="T68" style:family="text">
      <style:text-properties fo:font-size="11.50pt" fo:font-weight="bold" fo:font-family="Cambria" style:font-family-asian="Cambria" style:font-family-complex="Cambria" fo:background-color="transparent" fo:color="#000000"/>
    </style:style>
    <style:style style:name="T69" style:family="text">
      <style:text-properties fo:font-size="11.50pt" fo:font-weight="normal" fo:font-family="Cambria" style:font-family-asian="Cambria" style:font-family-complex="Cambria" fo:background-color="transparent" fo:color="#000000"/>
    </style:style>
    <style:style style:name="T70" style:family="text">
      <style:text-properties fo:font-size="11.50pt" fo:font-weight="bold" fo:font-family="Cambria" style:font-family-asian="Cambria" style:font-family-complex="Cambria" fo:background-color="transparent" fo:color="#000000"/>
    </style:style>
    <style:style style:name="T71" style:family="text">
      <style:text-properties fo:font-size="11.50pt" fo:font-weight="normal" fo:font-family="Cambria" style:font-family-asian="Cambria" style:font-family-complex="Cambria" fo:background-color="transparent" fo:color="#000000"/>
    </style:style>
    <style:style style:name="T72" style:family="text">
      <style:text-properties fo:font-size="12.00pt" fo:font-weight="normal" fo:font-family="'Times New Roman'" style:font-family-asian="'Times New Roman'" style:font-family-complex="'Times New Roman'" fo:background-color="transparent" fo:color="#000000"/>
    </style:style>
    <style:style style:name="T73" style:family="text">
      <style:text-properties fo:font-size="11.50pt" fo:font-weight="normal" fo:font-family="Cambria" style:font-family-asian="Cambria" style:font-family-complex="Cambria"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1.50pt" fo:font-weight="normal" fo:font-family="Cambria" style:font-family-asian="Cambria" style:font-family-complex="Cambria" fo:background-color="transparent" fo:color="#000000"/>
    </style:style>
    <style:style style:name="T76" style:family="text">
      <style:text-properties fo:font-size="11.50pt" fo:font-weight="normal" fo:font-family="Cambria" style:font-family-asian="Cambria" style:font-family-complex="Cambria" fo:background-color="transparent" fo:color="#000000" fo:font-style="italic"/>
    </style:style>
    <style:style style:name="T77" style:family="text">
      <style:text-properties fo:font-size="11.50pt" fo:font-weight="normal" fo:font-family="Cambria" style:font-family-asian="Cambria" style:font-family-complex="Cambria" fo:background-color="transparent" fo:color="#000000"/>
    </style:style>
    <style:style style:name="T78" style:family="text">
      <style:text-properties fo:font-size="11.50pt" fo:font-weight="bold" fo:font-family="Cambria" style:font-family-asian="Cambria" style:font-family-complex="Cambria" fo:background-color="transparent" fo:color="#000000"/>
    </style:style>
    <style:style style:name="T79" style:family="text">
      <style:text-properties fo:font-size="11.50pt" fo:font-weight="normal" fo:font-family="Cambria" style:font-family-asian="Cambria" style:font-family-complex="Cambria"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fo:font-style="italic"/>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50pt" fo:font-weight="normal" fo:font-family="Cambria" style:font-family-asian="Cambria" style:font-family-complex="Cambria" fo:background-color="transparent" fo:color="#000000"/>
    </style:style>
    <style:style style:name="T84" style:family="text">
      <style:text-properties fo:font-size="12.00pt" fo:font-weight="normal" fo:font-family="'Times New Roman'" style:font-family-asian="'Times New Roman'" style:font-family-complex="'Times New Roman'" fo:background-color="transparent" fo:color="#000000" fo:font-style="italic"/>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1.50pt" fo:font-weight="normal" fo:font-family="Cambria" style:font-family-asian="Cambria" style:font-family-complex="Cambria"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1.50pt" fo:font-weight="normal" fo:font-family="Cambria" style:font-family-asian="Cambria" style:font-family-complex="Cambria" fo:background-color="transparent" fo:color="#000000"/>
    </style:style>
    <style:style style:name="T89" style:family="text">
      <style:text-properties fo:font-size="11.50pt" fo:font-weight="normal" fo:font-family="Cambria" style:font-family-asian="Cambria" style:font-family-complex="Cambria"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fo:font-style="italic"/>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1.50pt" fo:font-weight="normal" fo:font-family="Cambria" style:font-family-asian="Cambria" style:font-family-complex="Cambria" fo:background-color="transparent" fo:color="#000000"/>
    </style:style>
    <style:style style:name="T94" style:family="text">
      <style:text-properties fo:font-size="11.50pt" fo:font-weight="bold" fo:font-family="Cambria" style:font-family-asian="Cambria" style:font-family-complex="Cambria" fo:background-color="transparent" fo:color="#000000"/>
    </style:style>
    <style:style style:name="T95" style:family="text">
      <style:text-properties fo:font-size="11.50pt" fo:font-weight="normal" fo:font-family="Cambria" style:font-family-asian="Cambria" style:font-family-complex="Cambria"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1.50pt" fo:font-weight="normal" fo:font-family="Cambria" style:font-family-asian="Cambria" style:font-family-complex="Cambria" fo:background-color="transparent" fo:color="#000000"/>
    </style:style>
    <style:style style:name="T98" style:family="text">
      <style:text-properties fo:font-size="12.00pt" fo:font-weight="normal" fo:font-family="'Times New Roman'" style:font-family-asian="'Times New Roman'" style:font-family-complex="'Times New Roman'" fo:background-color="transparent" fo:color="#000000"/>
    </style:style>
    <style:style style:name="T99" style:family="text">
      <style:text-properties fo:font-size="11.50pt" fo:font-weight="normal" fo:font-family="Cambria" style:font-family-asian="Cambria" style:font-family-complex="Cambria" fo:background-color="transparent" fo:color="#000000"/>
    </style:style>
    <style:style style:name="T100" style:family="text">
      <style:text-properties fo:font-size="11.50pt" fo:font-weight="normal" fo:font-family="Cambria" style:font-family-asian="Cambria" style:font-family-complex="Cambria" fo:background-color="transparent" fo:color="#000000" fo:font-style="italic"/>
    </style:style>
    <style:style style:name="T101" style:family="text">
      <style:text-properties fo:font-size="11.50pt" fo:font-weight="normal" fo:font-family="Cambria" style:font-family-asian="Cambria" style:font-family-complex="Cambria" fo:background-color="transparent" fo:color="#000000"/>
    </style:style>
    <style:style style:name="T102" style:family="text">
      <style:text-properties fo:font-size="11.50pt" fo:font-weight="bold" fo:font-family="Cambria" style:font-family-asian="Cambria" style:font-family-complex="Cambria" fo:background-color="transparent" fo:color="#000000"/>
    </style:style>
    <style:style style:name="T103" style:family="text">
      <style:text-properties fo:font-size="11.50pt" fo:font-weight="normal" fo:font-family="Cambria" style:font-family-asian="Cambria" style:font-family-complex="Cambria" fo:background-color="transparent" fo:color="#000000"/>
    </style:style>
    <style:style style:name="T104" style:family="text">
      <style:text-properties fo:font-size="12.00pt" fo:font-weight="normal" fo:font-family="'Times New Roman'" style:font-family-asian="'Times New Roman'" style:font-family-complex="'Times New Roman'" fo:background-color="transparent" fo:color="#000000"/>
    </style:style>
    <style:style style:name="T105" style:family="text">
      <style:text-properties fo:font-size="12.00pt" fo:font-weight="normal" fo:font-family="'Times New Roman'" style:font-family-asian="'Times New Roman'" style:font-family-complex="'Times New Roman'" fo:background-color="transparent" fo:color="#000000" fo:font-style="italic"/>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1.50pt" fo:font-weight="normal" fo:font-family="Cambria" style:font-family-asian="Cambria" style:font-family-complex="Cambria"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fo:font-style="italic"/>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1.50pt" fo:font-weight="normal" fo:font-family="Cambria" style:font-family-asian="Cambria" style:font-family-complex="Cambria"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1.50pt" fo:font-weight="normal" fo:font-family="Cambria" style:font-family-asian="Cambria" style:font-family-complex="Cambria" fo:background-color="transparent" fo:color="#000000"/>
    </style:style>
    <style:style style:name="T113" style:family="text">
      <style:text-properties fo:font-size="11.50pt" fo:font-weight="normal" fo:font-family="Cambria" style:font-family-asian="Cambria" style:font-family-complex="Cambria" fo:background-color="transparent" fo:color="#000000"/>
    </style:style>
    <style:style style:name="T114" style:family="text">
      <style:text-properties fo:font-size="11.50pt" fo:font-weight="normal" fo:font-family="Cambria" style:font-family-asian="Cambria" style:font-family-complex="Cambria"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1.50pt" fo:font-weight="normal" fo:font-family="Cambria" style:font-family-asian="Cambria" style:font-family-complex="Cambria"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1.50pt" fo:font-weight="normal" fo:font-family="Cambria" style:font-family-asian="Cambria" style:font-family-complex="Cambria" fo:background-color="transparent" fo:color="#000000"/>
    </style:style>
    <style:style style:name="T119" style:family="text">
      <style:text-properties fo:font-size="12.00pt" fo:font-weight="normal" fo:font-family="'Times New Roman'" style:font-family-asian="'Times New Roman'" style:font-family-complex="'Times New Roman'" fo:background-color="transparent" fo:color="#000000"/>
    </style:style>
    <style:style style:name="T120" style:family="text">
      <style:text-properties fo:font-size="11.50pt" fo:font-weight="normal" fo:font-family="Cambria" style:font-family-asian="Cambria" style:font-family-complex="Cambria" fo:background-color="transparent" fo:color="#000000"/>
    </style:style>
    <style:style style:name="T121" style:family="text">
      <style:text-properties fo:font-size="12.00pt" fo:font-weight="normal" fo:font-family="'Times New Roman'" style:font-family-asian="'Times New Roman'" style:font-family-complex="'Times New Roman'" fo:background-color="transparent" fo:color="#000000"/>
    </style:style>
    <style:style style:name="T122" style:family="text">
      <style:text-properties fo:font-size="11.50pt" fo:font-weight="normal" fo:font-family="Cambria" style:font-family-asian="Cambria" style:font-family-complex="Cambria" fo:background-color="transparent" fo:color="#000000" fo:font-style="italic"/>
    </style:style>
    <style:style style:name="T123" style:family="text">
      <style:text-properties fo:font-size="11.50pt" fo:font-weight="normal" fo:font-family="Cambria" style:font-family-asian="Cambria" style:font-family-complex="Cambria" fo:background-color="transparent" fo:color="#000000"/>
    </style:style>
    <style:style style:name="T124" style:family="text">
      <style:text-properties fo:font-size="11.50pt" fo:font-weight="normal" fo:font-family="Cambria" style:font-family-asian="Cambria" style:font-family-complex="Cambria" fo:background-color="transparent" fo:color="#000000" fo:font-style="italic"/>
    </style:style>
    <style:style style:name="T125" style:family="text">
      <style:text-properties fo:font-size="11.50pt" fo:font-weight="normal" fo:font-family="Cambria" style:font-family-asian="Cambria" style:font-family-complex="Cambria" fo:background-color="transparent" fo:color="#000000"/>
    </style:style>
    <style:style style:name="T126" style:family="text">
      <style:text-properties fo:font-size="11.50pt" fo:font-weight="normal" fo:font-family="Cambria" style:font-family-asian="Cambria" style:font-family-complex="Cambria" fo:background-color="transparent" fo:color="#000000" fo:font-style="italic"/>
    </style:style>
    <style:style style:name="T127" style:family="text">
      <style:text-properties fo:font-size="11.50pt" fo:font-weight="normal" fo:font-family="Cambria" style:font-family-asian="Cambria" style:font-family-complex="Cambria" fo:background-color="transparent" fo:color="#000000"/>
    </style:style>
    <style:style style:name="T128" style:family="text">
      <style:text-properties fo:font-size="12.00pt" fo:font-weight="normal" fo:font-family="'Times New Roman'" style:font-family-asian="'Times New Roman'" style:font-family-complex="'Times New Roman'" fo:background-color="transparent" fo:color="#000000"/>
    </style:style>
    <style:style style:name="T129"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130"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131"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132"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133" style:family="text">
      <style:text-properties fo:font-size="12.00pt" fo:font-weight="normal" fo:font-family="'Times New Roman'" style:font-family-asian="'Times New Roman'" style:font-family-complex="'Times New Roman'" fo:background-color="transparent" fo:color="#000000"/>
    </style:style>
    <style:style style:name="T134" style:family="text">
      <style:text-properties fo:font-size="12.00pt" fo:font-weight="normal" fo:font-family="'Times New Roman'" style:font-family-asian="'Times New Roman'" style:font-family-complex="'Times New Roman'" fo:background-color="transparent" fo:color="#000000" fo:font-style="italic"/>
    </style:style>
    <style:style style:name="T135" style:family="text">
      <style:text-properties fo:font-size="12.00pt" fo:font-weight="normal" fo:font-family="'Times New Roman'" style:font-family-asian="'Times New Roman'" style:font-family-complex="'Times New Roman'" fo:background-color="transparent" fo:color="#000000"/>
    </style:style>
    <style:style style:name="T136" style:family="text">
      <style:text-properties fo:font-size="11.50pt" fo:font-weight="normal" fo:font-family="Cambria" style:font-family-asian="Cambria" style:font-family-complex="Cambria" fo:background-color="transparent" fo:color="#000000" fo:font-style="italic"/>
    </style:style>
    <style:style style:name="T137" style:family="text">
      <style:text-properties fo:font-size="11.50pt" fo:font-weight="normal" fo:font-family="Cambria" style:font-family-asian="Cambria" style:font-family-complex="Cambria" fo:background-color="transparent" fo:color="#000000"/>
    </style:style>
    <style:style style:name="T138" style:family="text">
      <style:text-properties fo:font-size="11.50pt" fo:font-weight="normal" fo:font-family="Cambria" style:font-family-asian="Cambria" style:font-family-complex="Cambria" fo:background-color="transparent" fo:color="#000000" fo:font-style="italic"/>
    </style:style>
    <style:style style:name="T139" style:family="text">
      <style:text-properties fo:font-size="11.50pt" fo:font-weight="normal" fo:font-family="Cambria" style:font-family-asian="Cambria" style:font-family-complex="Cambria" fo:background-color="transparent" fo:color="#000000"/>
    </style:style>
    <style:style style:name="T140" style:family="text">
      <style:text-properties fo:font-size="12.00pt" fo:font-weight="normal" fo:font-family="'Times New Roman'" style:font-family-asian="'Times New Roman'" style:font-family-complex="'Times New Roman'"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fo:font-style="italic"/>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fo:font-style="italic"/>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normal" fo:font-family="'Times New Roman'" style:font-family-asian="'Times New Roman'" style:font-family-complex="'Times New Roman'" fo:background-color="transparent" fo:color="#000000" fo:font-style="italic"/>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ffff00" fo:color="#000000"/>
    </style:style>
    <style:style style:name="T148" style:family="text">
      <style:text-properties fo:font-size="12.00pt" fo:font-weight="normal" fo:font-family="'Times New Roman'" style:font-family-asian="'Times New Roman'" style:font-family-complex="'Times New Roman'" fo:background-color="transparent" fo:color="#000000"/>
    </style:style>
    <style:style style:name="T149" style:family="text">
      <style:text-properties fo:font-size="11.50pt" fo:font-weight="normal" fo:font-family="Cambria" style:font-family-asian="Cambria" style:font-family-complex="Cambria" fo:background-color="transparent" fo:color="#000000"/>
    </style:style>
    <style:style style:name="T150" style:family="text">
      <style:text-properties fo:font-size="11.50pt" fo:font-weight="normal" fo:font-family="Cambria" style:font-family-asian="Cambria" style:font-family-complex="Cambria" fo:background-color="transparent" fo:color="#000000" fo:font-style="italic"/>
    </style:style>
    <style:style style:name="T151" style:family="text">
      <style:text-properties fo:font-size="11.50pt" fo:font-weight="normal" fo:font-family="Cambria" style:font-family-asian="Cambria" style:font-family-complex="Cambria" fo:background-color="transparent" fo:color="#000000"/>
    </style:style>
    <style:style style:name="T152" style:family="text">
      <style:text-properties fo:font-size="11.50pt" fo:font-weight="bold" fo:font-family="Cambria" style:font-family-asian="Cambria" style:font-family-complex="Cambria" fo:background-color="transparent" fo:color="#000000"/>
    </style:style>
    <style:style style:name="T153" style:family="text">
      <style:text-properties fo:font-size="11.50pt" fo:font-weight="normal" fo:font-family="Cambria" style:font-family-asian="Cambria" style:font-family-complex="Cambria" fo:background-color="transparent" fo:color="#000000"/>
    </style:style>
    <style:style style:name="T154" style:family="text">
      <style:text-properties fo:font-size="11.50pt" fo:font-weight="normal" fo:font-family="Cambria" style:font-family-asian="Cambria" style:font-family-complex="Cambria" fo:background-color="transparent" fo:color="#000000" fo:font-style="italic"/>
    </style:style>
    <style:style style:name="T155" style:family="text">
      <style:text-properties fo:font-size="11.50pt" fo:font-weight="normal" fo:font-family="Cambria" style:font-family-asian="Cambria" style:font-family-complex="Cambria" fo:background-color="transparent" fo:color="#000000"/>
    </style:style>
    <style:style style:name="T156" style:family="text">
      <style:text-properties fo:font-size="11.50pt" fo:font-weight="bold" fo:font-family="Cambria" style:font-family-asian="Cambria" style:font-family-complex="Cambria" fo:background-color="transparent" fo:color="#000000"/>
    </style:style>
    <style:style style:name="T157" style:family="text">
      <style:text-properties fo:font-size="11.50pt" fo:font-weight="normal" fo:font-family="Cambria" style:font-family-asian="Cambria" style:font-family-complex="Cambria" fo:background-color="transparent" fo:color="#000000"/>
    </style:style>
    <style:style style:name="T158" style:family="text">
      <style:text-properties fo:font-size="12.00pt" fo:font-weight="normal" fo:font-family="'Times New Roman'" style:font-family-asian="'Times New Roman'" style:font-family-complex="'Times New Roman'" fo:background-color="transparent" fo:color="#000000"/>
    </style:style>
    <style:style style:name="T159" style:family="text">
      <style:text-properties fo:font-size="11.50pt" fo:font-weight="normal" fo:font-family="Cambria" style:font-family-asian="Cambria" style:font-family-complex="Cambria" fo:background-color="transparent" fo:color="#000000"/>
    </style:style>
    <style:style style:name="T160" style:family="text">
      <style:text-properties fo:font-size="11.50pt" fo:font-weight="normal" fo:font-family="Cambria" style:font-family-asian="Cambria" style:font-family-complex="Cambria" fo:background-color="transparent" fo:color="#000000" fo:font-style="italic"/>
    </style:style>
    <style:style style:name="T161" style:family="text">
      <style:text-properties fo:font-size="11.50pt" fo:font-weight="normal" fo:font-family="Cambria" style:font-family-asian="Cambria" style:font-family-complex="Cambria" fo:background-color="transparent" fo:color="#000000"/>
    </style:style>
    <style:style style:name="T162" style:family="text">
      <style:text-properties fo:font-size="11.50pt" fo:font-weight="bold" fo:font-family="Cambria" style:font-family-asian="Cambria" style:font-family-complex="Cambria" fo:background-color="transparent" fo:color="#000000"/>
    </style:style>
    <style:style style:name="T163" style:family="text">
      <style:text-properties fo:font-size="11.50pt" fo:font-weight="normal" fo:font-family="Cambria" style:font-family-asian="Cambria" style:font-family-complex="Cambria" fo:background-color="transparent" fo:color="#000000"/>
    </style:style>
    <style:style style:name="T164" style:family="text">
      <style:text-properties fo:font-size="11.50pt" fo:font-weight="normal" fo:font-family="Cambria" style:font-family-asian="Cambria" style:font-family-complex="Cambria" fo:background-color="transparent" fo:color="#000000" fo:font-style="italic"/>
    </style:style>
    <style:style style:name="T165" style:family="text">
      <style:text-properties fo:font-size="11.50pt" fo:font-weight="normal" fo:font-family="Cambria" style:font-family-asian="Cambria" style:font-family-complex="Cambria" fo:background-color="transparent" fo:color="#000000"/>
    </style:style>
    <style:style style:name="T166" style:family="text">
      <style:text-properties fo:font-size="11.50pt" fo:font-weight="bold" fo:font-family="Cambria" style:font-family-asian="Cambria" style:font-family-complex="Cambria" fo:background-color="transparent" fo:color="#000000"/>
    </style:style>
    <style:style style:name="T167" style:family="text">
      <style:text-properties fo:font-size="11.50pt" fo:font-weight="normal" fo:font-family="Cambria" style:font-family-asian="Cambria" style:font-family-complex="Cambria" fo:background-color="transparent" fo:color="#000000"/>
    </style:style>
    <style:style style:name="T168" style:family="text">
      <style:text-properties fo:font-size="12.00pt" fo:font-weight="normal" fo:font-family="'Times New Roman'" style:font-family-asian="'Times New Roman'" style:font-family-complex="'Times New Roman'" fo:background-color="transparent" fo:color="#000000"/>
    </style:style>
    <style:style style:name="T169" style:family="text">
      <style:text-properties fo:font-size="11.50pt" fo:font-weight="normal" fo:font-family="Cambria" style:font-family-asian="Cambria" style:font-family-complex="Cambria" fo:background-color="transparent" fo:color="#000000"/>
    </style:style>
    <style:style style:name="T170" style:family="text">
      <style:text-properties fo:font-size="11.50pt" fo:font-weight="normal" fo:font-family="Cambria" style:font-family-asian="Cambria" style:font-family-complex="Cambria" fo:background-color="transparent" fo:color="#000000" fo:font-style="italic"/>
    </style:style>
    <style:style style:name="T171" style:family="text">
      <style:text-properties fo:font-size="11.50pt" fo:font-weight="normal" fo:font-family="Cambria" style:font-family-asian="Cambria" style:font-family-complex="Cambria" fo:background-color="transparent" fo:color="#000000"/>
    </style:style>
    <style:style style:name="T172" style:family="text">
      <style:text-properties fo:font-size="11.50pt" fo:font-weight="bold" fo:font-family="Cambria" style:font-family-asian="Cambria" style:font-family-complex="Cambria" fo:background-color="transparent" fo:color="#000000"/>
    </style:style>
    <style:style style:name="T173" style:family="text">
      <style:text-properties fo:font-size="11.50pt" fo:font-weight="normal" fo:font-family="Cambria" style:font-family-asian="Cambria" style:font-family-complex="Cambria" fo:background-color="transparent" fo:color="#000000"/>
    </style:style>
    <style:style style:name="T174" style:family="text">
      <style:text-properties fo:font-size="11.50pt" fo:font-weight="normal" fo:font-family="Cambria" style:font-family-asian="Cambria" style:font-family-complex="Cambria" fo:background-color="transparent" fo:color="#000000" fo:font-style="italic"/>
    </style:style>
    <style:style style:name="T175" style:family="text">
      <style:text-properties fo:font-size="11.50pt" fo:font-weight="normal" fo:font-family="Cambria" style:font-family-asian="Cambria" style:font-family-complex="Cambria" fo:background-color="transparent" fo:color="#000000"/>
    </style:style>
    <style:style style:name="T176" style:family="text">
      <style:text-properties fo:font-size="11.50pt" fo:font-weight="bold" fo:font-family="Cambria" style:font-family-asian="Cambria" style:font-family-complex="Cambria" fo:background-color="transparent" fo:color="#000000"/>
    </style:style>
    <style:style style:name="T177" style:family="text">
      <style:text-properties fo:font-size="11.50pt" fo:font-weight="normal" fo:font-family="Cambria" style:font-family-asian="Cambria" style:font-family-complex="Cambria" fo:background-color="transparent" fo:color="#000000"/>
    </style:style>
    <style:style style:name="T178" style:family="text">
      <style:text-properties fo:font-size="12.00pt" fo:font-weight="normal" fo:font-family="'Times New Roman'" style:font-family-asian="'Times New Roman'" style:font-family-complex="'Times New Roman'" fo:background-color="transparent" fo:color="#000000"/>
    </style:style>
    <style:style style:name="T179" style:family="text">
      <style:text-properties fo:font-size="11.50pt" fo:font-weight="normal" fo:font-family="Cambria" style:font-family-asian="Cambria" style:font-family-complex="Cambria" fo:background-color="transparent" fo:color="#000000"/>
    </style:style>
    <style:style style:name="T180" style:family="text">
      <style:text-properties fo:font-size="11.50pt" fo:font-weight="normal" fo:font-family="Cambria" style:font-family-asian="Cambria" style:font-family-complex="Cambria" fo:background-color="transparent" fo:color="#000000" fo:font-style="italic"/>
    </style:style>
    <style:style style:name="T181" style:family="text">
      <style:text-properties fo:font-size="11.50pt" fo:font-weight="normal" fo:font-family="Cambria" style:font-family-asian="Cambria" style:font-family-complex="Cambria" fo:background-color="transparent" fo:color="#000000"/>
    </style:style>
    <style:style style:name="T182" style:family="text">
      <style:text-properties fo:font-size="11.50pt" fo:font-weight="normal" fo:font-family="Cambria" style:font-family-asian="Cambria" style:font-family-complex="Cambria" fo:background-color="transparent" fo:color="#000000" fo:font-style="italic"/>
    </style:style>
    <style:style style:name="T183" style:family="text">
      <style:text-properties fo:font-size="11.50pt" fo:font-weight="normal" fo:font-family="Cambria" style:font-family-asian="Cambria" style:font-family-complex="Cambria" fo:background-color="transparent" fo:color="#000000"/>
    </style:style>
    <style:style style:name="T184" style:family="text">
      <style:text-properties fo:font-size="11.50pt" fo:font-weight="bold" fo:font-family="Cambria" style:font-family-asian="Cambria" style:font-family-complex="Cambria" fo:background-color="transparent" fo:color="#000000"/>
    </style:style>
    <style:style style:name="T185" style:family="text">
      <style:text-properties fo:font-size="11.50pt" fo:font-weight="normal" fo:font-family="Cambria" style:font-family-asian="Cambria" style:font-family-complex="Cambria" fo:background-color="transparent" fo:color="#000000"/>
    </style:style>
    <style:style style:name="T186" style:family="text">
      <style:text-properties fo:font-size="11.50pt" fo:font-weight="normal" fo:font-family="Cambria" style:font-family-asian="Cambria" style:font-family-complex="Cambria" fo:background-color="transparent" fo:color="#000000" fo:font-style="italic"/>
    </style:style>
    <style:style style:name="T187" style:family="text">
      <style:text-properties fo:font-size="11.50pt" fo:font-weight="normal" fo:font-family="Cambria" style:font-family-asian="Cambria" style:font-family-complex="Cambria" fo:background-color="transparent" fo:color="#000000"/>
    </style:style>
    <style:style style:name="T188" style:family="text">
      <style:text-properties fo:font-size="11.50pt" fo:font-weight="bold" fo:font-family="Cambria" style:font-family-asian="Cambria" style:font-family-complex="Cambria" fo:background-color="transparent" fo:color="#000000"/>
    </style:style>
    <style:style style:name="T189" style:family="text">
      <style:text-properties fo:font-size="11.50pt" fo:font-weight="normal" fo:font-family="Cambria" style:font-family-asian="Cambria" style:font-family-complex="Cambria" fo:background-color="transparent" fo:color="#000000"/>
    </style:style>
    <style:style style:name="T190" style:family="text">
      <style:text-properties fo:font-size="11.50pt" fo:font-weight="normal" fo:font-family="Cambria" style:font-family-asian="Cambria" style:font-family-complex="Cambria" fo:background-color="transparent" fo:color="#000000" fo:font-style="italic"/>
    </style:style>
    <style:style style:name="T191" style:family="text">
      <style:text-properties fo:font-size="11.50pt" fo:font-weight="normal" fo:font-family="Cambria" style:font-family-asian="Cambria" style:font-family-complex="Cambria" fo:background-color="transparent" fo:color="#000000"/>
    </style:style>
    <style:style style:name="T192" style:family="text">
      <style:text-properties fo:font-size="11.50pt" fo:font-weight="bold" fo:font-family="Cambria" style:font-family-asian="Cambria" style:font-family-complex="Cambria" fo:background-color="transparent" fo:color="#000000"/>
    </style:style>
    <style:style style:name="T193" style:family="text">
      <style:text-properties fo:font-size="11.50pt" fo:font-weight="normal" fo:font-family="Cambria" style:font-family-asian="Cambria" style:font-family-complex="Cambria" fo:background-color="transparent" fo:color="#000000"/>
    </style:style>
    <style:style style:name="T194" style:family="text">
      <style:text-properties fo:font-size="11.50pt" fo:font-weight="normal" fo:font-family="Cambria" style:font-family-asian="Cambria" style:font-family-complex="Cambria" fo:background-color="transparent" fo:color="#000000" fo:font-style="italic"/>
    </style:style>
    <style:style style:name="T195" style:family="text">
      <style:text-properties fo:font-size="11.50pt" fo:font-weight="normal" fo:font-family="Cambria" style:font-family-asian="Cambria" style:font-family-complex="Cambria" fo:background-color="transparent" fo:color="#000000"/>
    </style:style>
    <style:style style:name="T196" style:family="text">
      <style:text-properties fo:font-size="11.50pt" fo:font-weight="bold" fo:font-family="Cambria" style:font-family-asian="Cambria" style:font-family-complex="Cambria" fo:background-color="transparent" fo:color="#000000"/>
    </style:style>
    <style:style style:name="T197" style:family="text">
      <style:text-properties fo:font-size="11.50pt" fo:font-weight="normal" fo:font-family="Cambria" style:font-family-asian="Cambria" style:font-family-complex="Cambria" fo:background-color="transparent" fo:color="#000000"/>
    </style:style>
    <style:style style:name="T198" style:family="text">
      <style:text-properties fo:font-size="11.50pt" fo:font-weight="normal" fo:font-family="Cambria" style:font-family-asian="Cambria" style:font-family-complex="Cambria" fo:background-color="transparent" fo:color="#000000" fo:font-style="italic"/>
    </style:style>
    <style:style style:name="T199" style:family="text">
      <style:text-properties fo:font-size="11.50pt" fo:font-weight="normal" fo:font-family="Cambria" style:font-family-asian="Cambria" style:font-family-complex="Cambria" fo:background-color="transparent" fo:color="#000000"/>
    </style:style>
    <style:style style:name="T200" style:family="text">
      <style:text-properties fo:font-size="8.00pt" fo:font-weight="normal" fo:font-family="Cambria" style:font-family-asian="Cambria" style:font-family-complex="Cambria" fo:background-color="transparent" fo:color="#000000"/>
    </style:style>
    <style:style style:name="T201" style:family="text">
      <style:text-properties fo:font-size="11.50pt" fo:font-weight="normal" fo:font-family="Cambria" style:font-family-asian="Cambria" style:font-family-complex="Cambria" fo:background-color="transparent" fo:color="#000000"/>
    </style:style>
    <style:style style:name="T202" style:family="text">
      <style:text-properties fo:font-size="11.50pt" fo:font-weight="normal" fo:font-family="Cambria" style:font-family-asian="Cambria" style:font-family-complex="Cambria" fo:background-color="transparent" fo:color="#000000" fo:font-style="italic"/>
    </style:style>
    <style:style style:name="T203" style:family="text">
      <style:text-properties fo:font-size="11.50pt" fo:font-weight="normal" fo:font-family="Cambria" style:font-family-asian="Cambria" style:font-family-complex="Cambria" fo:background-color="transparent" fo:color="#000000"/>
    </style:style>
    <style:style style:name="T204" style:family="text">
      <style:text-properties fo:font-size="11.50pt" fo:font-weight="bold" fo:font-family="Cambria" style:font-family-asian="Cambria" style:font-family-complex="Cambria" fo:background-color="transparent" fo:color="#000000"/>
    </style:style>
    <style:style style:name="T205" style:family="text">
      <style:text-properties fo:font-size="11.50pt" fo:font-weight="normal" fo:font-family="Cambria" style:font-family-asian="Cambria" style:font-family-complex="Cambria" fo:background-color="transparent" fo:color="#000000"/>
    </style:style>
    <style:style style:name="T206" style:family="text">
      <style:text-properties fo:font-size="11.50pt" fo:font-weight="normal" fo:font-family="Cambria" style:font-family-asian="Cambria" style:font-family-complex="Cambria" fo:background-color="transparent" fo:color="#000000" fo:font-style="italic"/>
    </style:style>
    <style:style style:name="T207" style:family="text">
      <style:text-properties fo:font-size="11.50pt" fo:font-weight="normal" fo:font-family="Cambria" style:font-family-asian="Cambria" style:font-family-complex="Cambria" fo:background-color="transparent" fo:color="#000000"/>
    </style:style>
    <style:style style:name="T208" style:family="text">
      <style:text-properties fo:font-size="11.50pt" fo:font-weight="bold" fo:font-family="Cambria" style:font-family-asian="Cambria" style:font-family-complex="Cambria" fo:background-color="transparent" fo:color="#000000"/>
    </style:style>
    <style:style style:name="T209" style:family="text">
      <style:text-properties fo:font-size="11.50pt" fo:font-weight="normal" fo:font-family="Cambria" style:font-family-asian="Cambria" style:font-family-complex="Cambria" fo:background-color="transparent" fo:color="#000000"/>
    </style:style>
    <style:style style:name="T210" style:family="text">
      <style:text-properties fo:font-size="11.50pt" fo:font-weight="normal" fo:font-family="Cambria" style:font-family-asian="Cambria" style:font-family-complex="Cambria" fo:background-color="transparent" fo:color="#000000" fo:font-style="italic"/>
    </style:style>
    <style:style style:name="T211" style:family="text">
      <style:text-properties fo:font-size="11.50pt" fo:font-weight="normal" fo:font-family="Cambria" style:font-family-asian="Cambria" style:font-family-complex="Cambria" fo:background-color="transparent" fo:color="#000000"/>
    </style:style>
    <style:style style:name="T212" style:family="text">
      <style:text-properties fo:font-size="12.00pt" fo:font-weight="normal" fo:font-family="'Times New Roman'" style:font-family-asian="'Times New Roman'" style:font-family-complex="'Times New Roman'" fo:background-color="transparent" fo:color="#000000"/>
    </style:style>
    <style:style style:name="T213"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214"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215"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text:display="none"/>
    </style:style>
    <style:style style:name="T216" style:family="text">
      <style:text-properties fo:font-size="12.00pt" fo:font-weight="normal" style:text-underline-mode="continuous" style:text-underline-type="single" style:text-underline-style="solid" style:text-underline-width="normal" fo:font-family="Cambria" style:font-family-asian="Cambria" style:font-family-complex="Cambria" fo:background-color="transparent" fo:color="#0000ff"/>
    </style:style>
    <style:style style:name="T217" style:family="text">
      <style:text-properties fo:font-size="12.00pt" fo:font-weight="normal" fo:font-family="'Times New Roman'" style:font-family-asian="'Times New Roman'" style:font-family-complex="'Times New Roman'" fo:background-color="transparent" fo:color="#000000"/>
    </style:style>
    <style:style style:name="T218" style:family="text">
      <style:text-properties fo:font-size="11.50pt" fo:font-weight="normal" fo:font-family="Cambria" style:font-family-asian="Cambria" style:font-family-complex="Cambria" fo:background-color="transparent" fo:color="#000000"/>
    </style:style>
    <style:style style:name="T219" style:family="text">
      <style:text-properties fo:font-size="12.00pt" fo:font-weight="normal" fo:font-family="'Times New Roman'" style:font-family-asian="'Times New Roman'" style:font-family-complex="'Times New Roman'" fo:background-color="transparent" fo:color="#000000"/>
    </style:style>
    <style:style style:name="T220" style:family="text">
      <style:text-properties fo:font-size="12.00pt" style:text-position="super" fo:font-weight="normal" fo:font-family="'Times New Roman'" style:font-family-asian="'Times New Roman'" style:font-family-complex="'Times New Roman'" fo:background-color="transparent" fo:color="#000000"/>
    </style:style>
    <style:style style:name="T221" style:family="text">
      <style:text-properties fo:font-size="12.00pt" fo:font-weight="normal" fo:font-family="'Times New Roman'" style:font-family-asian="'Times New Roman'" style:font-family-complex="'Times New Roman'" fo:background-color="transparent" fo:color="#000000"/>
    </style:style>
    <style:style style:name="T222" style:family="text">
      <style:text-properties fo:font-size="12.00pt" style:text-position="super" fo:font-weight="normal" fo:font-family="'Times New Roman'" style:font-family-asian="'Times New Roman'" style:font-family-complex="'Times New Roman'" fo:background-color="transparent" fo:color="#000000"/>
    </style:style>
    <style:style style:name="T223" style:family="text">
      <style:text-properties fo:font-size="12.00pt" fo:font-weight="normal" fo:font-family="'Times New Roman'" style:font-family-asian="'Times New Roman'" style:font-family-complex="'Times New Roman'" fo:background-color="transparent" fo:color="#000000"/>
    </style:style>
    <style:style style:name="T224" style:family="text">
      <style:text-properties fo:font-size="12.00pt" style:text-position="super" fo:font-weight="normal"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style:text-position="super" fo:font-weight="normal" fo:font-family="'Times New Roman'" style:font-family-asian="'Times New Roman'" style:font-family-complex="'Times New Roman'" fo:background-color="transparent" fo:color="#000000"/>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style:text-position="super" fo:font-weight="normal" fo:font-family="'Times New Roman'" style:font-family-asian="'Times New Roman'" style:font-family-complex="'Times New Roman'"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fo:font-style="italic"/>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style:text-position="super"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fo:font-style="italic"/>
    </style:style>
    <style:style style:name="T235" style:family="text">
      <style:text-properties fo:font-size="12.00pt" fo:font-weight="normal" fo:font-family="'Times New Roman'" style:font-family-asian="'Times New Roman'" style:font-family-complex="'Times New Roman'"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000000" fo:font-style="italic"/>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2.00pt" fo:font-weight="bold" fo:font-family="'Times New Roman'" style:font-family-asian="'Times New Roman'" style:font-family-complex="'Times New Roman'" fo:background-color="transparent" fo:color="#000000"/>
    </style:style>
    <style:style style:name="T239" style:family="text">
      <style:text-properties fo:font-size="12.00pt" fo:font-weight="normal" fo:font-family="'Times New Roman'" style:font-family-asian="'Times New Roman'" style:font-family-complex="'Times New Roman'" fo:background-color="transparent" fo:color="#000000"/>
    </style:style>
    <style:style style:name="T240" style:family="text">
      <style:text-properties fo:font-size="12.00pt" fo:font-weight="normal" fo:font-family="'Times New Roman'" style:font-family-asian="'Times New Roman'" style:font-family-complex="'Times New Roman'" fo:background-color="transparent" fo:color="#000000" fo:font-style="italic"/>
    </style:style>
    <style:style style:name="T241" style:family="text">
      <style:text-properties fo:font-size="12.00pt" fo:font-weight="normal" fo:font-family="'Times New Roman'" style:font-family-asian="'Times New Roman'" style:font-family-complex="'Times New Roman'" fo:background-color="transparent" fo:color="#000000"/>
    </style:style>
    <style:style style:name="T242" style:family="text">
      <style:text-properties fo:font-size="12.00pt" fo:font-weight="bold" fo:font-family="'Times New Roman'" style:font-family-asian="'Times New Roman'" style:font-family-complex="'Times New Roman'" fo:background-color="transparent" fo:color="#000000"/>
    </style:style>
    <style:style style:name="T243" style:family="text">
      <style:text-properties fo:font-size="12.00pt" fo:font-weight="normal" fo:font-family="'Times New Roman'" style:font-family-asian="'Times New Roman'" style:font-family-complex="'Times New Roman'" fo:background-color="transparent" fo:color="#000000"/>
    </style:style>
    <style:style style:name="T244" style:family="text">
      <style:text-properties fo:font-size="11.50pt" fo:font-weight="normal" fo:font-family="Cambria" style:font-family-asian="Cambria" style:font-family-complex="Cambria" fo:background-color="transparent" fo:color="#000000"/>
    </style:style>
    <style:style style:name="T245" style:family="text">
      <style:text-properties fo:font-size="12.00pt" fo:font-weight="normal" fo:font-family="'Times New Roman'" style:font-family-asian="'Times New Roman'" style:font-family-complex="'Times New Roman'" fo:background-color="transparent" fo:color="#000000" fo:font-style="italic"/>
    </style:style>
    <style:style style:name="T246" style:family="text">
      <style:text-properties fo:font-size="12.00pt" fo:font-weight="normal" fo:font-family="'Times New Roman'" style:font-family-asian="'Times New Roman'" style:font-family-complex="'Times New Roman'" fo:background-color="transparent" style:use-window-font-color="true"/>
    </style:style>
    <style:style style:name="T247" style:family="text">
      <style:text-properties fo:font-size="11.00pt" fo:font-weight="bold" fo:font-family="'Times New Roman'" style:font-family-asian="'Times New Roman'" style:font-family-complex="'Times New Roman'" fo:background-color="transparent" fo:color="#000000"/>
    </style:style>
    <style:style style:name="T248" style:family="text">
      <style:text-properties fo:font-size="11.00pt" fo:font-weight="bold" fo:font-family="'Times New Roman'" style:font-family-asian="'Times New Roman'" style:font-family-complex="'Times New Roman'" fo:background-color="transparent" fo:color="#000000" fo:font-style="italic"/>
    </style:style>
    <style:style style:name="T249" style:family="text">
      <style:text-properties fo:font-size="11.00pt" fo:font-weight="bold" fo:font-family="'Times New Roman'" style:font-family-asian="'Times New Roman'" style:font-family-complex="'Times New Roman'" fo:background-color="transparent" fo:color="#000000"/>
    </style:style>
    <style:style style:name="T250" style:family="text">
      <style:text-properties fo:font-size="11.00pt" fo:font-weight="normal" fo:font-family="'Times New Roman'" style:font-family-asian="'Times New Roman'" style:font-family-complex="'Times New Roman'" fo:background-color="transparent" fo:color="#000000"/>
    </style:style>
    <style:style style:name="T251" style:family="text">
      <style:text-properties fo:font-size="11.00pt" fo:font-weight="normal" fo:font-family="'Times New Roman'" style:font-family-asian="'Times New Roman'" style:font-family-complex="'Times New Roman'" fo:background-color="transparent" fo:color="#000000"/>
    </style:style>
    <style:style style:name="T252" style:family="text">
      <style:text-properties fo:font-size="11.00pt" fo:font-weight="normal" fo:font-family="'Times New Roman'" style:font-family-asian="'Times New Roman'" style:font-family-complex="'Times New Roman'" fo:background-color="transparent" fo:color="#000000"/>
    </style:style>
    <style:style style:name="T253" style:family="text">
      <style:text-properties fo:font-size="11.00pt" fo:font-weight="normal" fo:font-family="'Times New Roman'" style:font-family-asian="'Times New Roman'" style:font-family-complex="'Times New Roman'" fo:background-color="transparent" fo:color="#000000" fo:font-style="italic"/>
    </style:style>
    <style:style style:name="T254" style:family="text">
      <style:text-properties fo:font-size="11.00pt" fo:font-weight="normal" fo:font-family="'Times New Roman'" style:font-family-asian="'Times New Roman'" style:font-family-complex="'Times New Roman'" fo:background-color="transparent" fo:color="#000000"/>
    </style:style>
    <style:style style:name="T255" style:family="text">
      <style:text-properties fo:font-size="11.00pt" fo:font-weight="normal" fo:font-family="'Times New Roman'" style:font-family-asian="'Times New Roman'" style:font-family-complex="'Times New Roman'" fo:background-color="transparent" fo:color="#000000" fo:font-style="italic"/>
    </style:style>
    <style:style style:name="T256" style:family="text">
      <style:text-properties fo:font-size="11.00pt" fo:font-weight="normal" fo:font-family="'Times New Roman'" style:font-family-asian="'Times New Roman'" style:font-family-complex="'Times New Roman'" fo:background-color="transparent" fo:color="#000000"/>
    </style:style>
    <style:style style:name="T257" style:family="text">
      <style:text-properties fo:font-size="11.00pt" fo:font-weight="normal" fo:font-family="'Times New Roman'" style:font-family-asian="'Times New Roman'" style:font-family-complex="'Times New Roman'" fo:background-color="transparent" fo:color="#000000" fo:font-style="italic"/>
    </style:style>
    <style:style style:name="T258" style:family="text">
      <style:text-properties fo:font-size="11.00pt" fo:font-weight="normal" fo:font-family="'Times New Roman'" style:font-family-asian="'Times New Roman'" style:font-family-complex="'Times New Roman'" fo:background-color="transparent" fo:color="#000000"/>
    </style:style>
    <style:style style:name="T259" style:family="text">
      <style:text-properties fo:font-size="11.00pt" fo:font-weight="bold" fo:font-family="'Times New Roman'" style:font-family-asian="'Times New Roman'" style:font-family-complex="'Times New Roman'" fo:background-color="transparent" fo:color="#000000"/>
    </style:style>
    <style:style style:name="T260" style:family="text">
      <style:text-properties fo:font-size="11.00pt" fo:font-weight="normal" fo:font-family="'Times New Roman'" style:font-family-asian="'Times New Roman'" style:font-family-complex="'Times New Roman'" fo:background-color="transparent" fo:color="#000000"/>
    </style:style>
    <style:style style:name="T261" style:family="text">
      <style:text-properties fo:font-size="11.00pt" fo:font-weight="normal" fo:font-family="'Times New Roman'" style:font-family-asian="'Times New Roman'" style:font-family-complex="'Times New Roman'" fo:background-color="transparent" fo:color="#000000" fo:font-style="italic"/>
    </style:style>
    <style:style style:name="T262" style:family="text">
      <style:text-properties fo:font-size="11.00pt" fo:font-weight="normal" fo:font-family="'Times New Roman'" style:font-family-asian="'Times New Roman'" style:font-family-complex="'Times New Roman'" fo:background-color="transparent" fo:color="#000000"/>
    </style:style>
    <style:style style:name="T263"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64" style:family="text">
      <style:text-properties fo:font-size="11.00pt" fo:font-weight="normal" fo:font-family="'Times New Roman'" style:font-family-asian="'Times New Roman'" style:font-family-complex="'Times New Roman'" fo:background-color="transparent" fo:color="#000000"/>
    </style:style>
    <style:style style:name="T265" style:family="text">
      <style:text-properties fo:font-size="11.00pt" fo:font-weight="bold" fo:font-family="'Times New Roman'" style:font-family-asian="'Times New Roman'" style:font-family-complex="'Times New Roman'" fo:background-color="transparent" fo:color="#000000"/>
    </style:style>
    <style:style style:name="T266" style:family="text">
      <style:text-properties fo:font-size="11.00pt" fo:font-weight="normal" fo:font-family="'Times New Roman'" style:font-family-asian="'Times New Roman'" style:font-family-complex="'Times New Roman'" fo:background-color="transparent" fo:color="#000000"/>
    </style:style>
    <style:style style:name="T267" style:family="text">
      <style:text-properties fo:font-size="11.00pt" fo:font-weight="normal" fo:font-family="'Times New Roman'" style:font-family-asian="'Times New Roman'" style:font-family-complex="'Times New Roman'" fo:background-color="transparent" fo:color="#000000"/>
    </style:style>
    <style:style style:name="T268" style:family="text">
      <style:text-properties fo:font-size="10.00pt" fo:font-weight="bold" fo:font-family="'Times New Roman'" style:font-family-asian="'Times New Roman'" style:font-family-complex="'Times New Roman'" fo:background-color="transparent" fo:color="#000000"/>
    </style:style>
    <style:style style:name="T269" style:family="text">
      <style:text-properties fo:font-size="10.00pt" fo:font-weight="normal" fo:font-family="'Times New Roman'" style:font-family-asian="'Times New Roman'" style:font-family-complex="'Times New Roman'" fo:background-color="transparent" fo:color="#000000"/>
    </style:style>
    <style:style style:name="T270" style:family="text">
      <style:text-properties fo:font-size="10.00pt" fo:font-weight="bold" fo:font-family="'Times New Roman'" style:font-family-asian="'Times New Roman'" style:font-family-complex="'Times New Roman'" fo:background-color="transparent" fo:color="#000000"/>
    </style:style>
    <style:style style:name="T271" style:family="text">
      <style:text-properties fo:font-size="10.00pt" fo:font-weight="normal" fo:font-family="'Times New Roman'" style:font-family-asian="'Times New Roman'" style:font-family-complex="'Times New Roman'" fo:background-color="transparent" fo:color="#000000"/>
    </style:style>
    <style:style style:name="T272" style:family="text">
      <style:text-properties fo:font-size="10.00pt" fo:font-weight="normal" fo:font-family="'Times New Roman'" style:font-family-asian="'Times New Roman'" style:font-family-complex="'Times New Roman'" fo:background-color="transparent" fo:color="#000000" fo:font-style="italic"/>
    </style:style>
    <style:style style:name="T273" style:family="text">
      <style:text-properties fo:font-size="10.00pt" fo:font-weight="normal" fo:font-family="'Times New Roman'" style:font-family-asian="'Times New Roman'" style:font-family-complex="'Times New Roman'" fo:background-color="transparent" fo:color="#000000"/>
    </style:style>
    <style:style style:name="T274" style:family="text">
      <style:text-properties fo:font-size="10.00pt" fo:font-weight="bold" fo:font-family="'Times New Roman'" style:font-family-asian="'Times New Roman'" style:font-family-complex="'Times New Roman'" fo:background-color="transparent" fo:color="#000000"/>
    </style:style>
    <style:style style:name="T275" style:family="text">
      <style:text-properties fo:font-size="10.00pt" fo:font-weight="normal" fo:font-family="'Times New Roman'" style:font-family-asian="'Times New Roman'" style:font-family-complex="'Times New Roman'" fo:background-color="transparent" fo:color="#000000"/>
    </style:style>
    <style:style style:name="T276" style:family="text">
      <style:text-properties fo:font-size="10.00pt" fo:font-weight="bold" fo:font-family="'Times New Roman'" style:font-family-asian="'Times New Roman'" style:font-family-complex="'Times New Roman'" fo:background-color="transparent" fo:color="#000000"/>
    </style:style>
    <style:style style:name="T277" style:family="text">
      <style:text-properties fo:font-size="10.00pt" fo:font-weight="normal" fo:font-family="'Times New Roman'" style:font-family-asian="'Times New Roman'" style:font-family-complex="'Times New Roman'" fo:background-color="transparent" fo:color="#000000"/>
    </style:style>
    <style:style style:name="T278" style:family="text">
      <style:text-properties fo:font-size="11.00pt" fo:font-weight="normal" fo:font-family="'Times New Roman'" style:font-family-asian="'Times New Roman'" style:font-family-complex="'Times New Roman'" fo:background-color="transparent" fo:color="#000000"/>
    </style:style>
    <style:style style:name="T279" style:family="text">
      <style:text-properties fo:font-size="11.00pt" fo:font-weight="normal" fo:font-family="'Times New Roman'" style:font-family-asian="'Times New Roman'" style:font-family-complex="'Times New Roman'" fo:background-color="transparent" fo:color="#000000"/>
    </style:style>
    <style:style style:name="T280" style:family="text">
      <style:text-properties fo:font-size="12.00pt" fo:font-weight="normal" fo:font-family="'Times New Roman'" style:font-family-asian="'Times New Roman'" style:font-family-complex="'Times New Roman'" fo:background-color="transparent" style:use-window-font-color="true"/>
    </style:style>
    <style:style style:name="T281" style:family="text">
      <style:text-properties fo:font-size="11.00pt" fo:font-weight="bold" fo:font-family="'Times New Roman'" style:font-family-asian="'Times New Roman'" style:font-family-complex="'Times New Roman'" fo:background-color="transparent" fo:color="#000000"/>
    </style:style>
    <style:style style:name="T282" style:family="text">
      <style:text-properties fo:font-size="11.00pt" fo:font-weight="bold" fo:font-family="'Times New Roman'" style:font-family-asian="'Times New Roman'" style:font-family-complex="'Times New Roman'" fo:background-color="transparent" fo:color="#000000" fo:font-style="italic"/>
    </style:style>
    <style:style style:name="T283" style:family="text">
      <style:text-properties fo:font-size="11.00pt" fo:font-weight="bold" fo:font-family="'Times New Roman'" style:font-family-asian="'Times New Roman'" style:font-family-complex="'Times New Roman'" fo:background-color="transparent" fo:color="#000000"/>
    </style:style>
    <style:style style:name="T284" style:family="text">
      <style:text-properties fo:font-size="11.00pt" fo:font-weight="normal" fo:font-family="'Times New Roman'" style:font-family-asian="'Times New Roman'" style:font-family-complex="'Times New Roman'" fo:background-color="transparent" fo:color="#000000"/>
    </style:style>
    <style:style style:name="T285" style:family="text">
      <style:text-properties fo:font-size="11.00pt" fo:font-weight="normal" fo:font-family="'Times New Roman'" style:font-family-asian="'Times New Roman'" style:font-family-complex="'Times New Roman'" fo:background-color="transparent" fo:color="#000000" fo:font-style="italic"/>
    </style:style>
    <style:style style:name="T286" style:family="text">
      <style:text-properties fo:font-size="11.00pt" fo:font-weight="normal" fo:font-family="'Times New Roman'" style:font-family-asian="'Times New Roman'" style:font-family-complex="'Times New Roman'" fo:background-color="transparent" fo:color="#000000"/>
    </style:style>
    <style:style style:name="T287" style:family="text">
      <style:text-properties fo:font-size="11.00pt" fo:font-weight="normal" fo:font-family="'Times New Roman'" style:font-family-asian="'Times New Roman'" style:font-family-complex="'Times New Roman'" fo:background-color="transparent" fo:color="#000000" fo:font-style="italic"/>
    </style:style>
    <style:style style:name="T288" style:family="text">
      <style:text-properties fo:font-size="11.00pt" fo:font-weight="normal" fo:font-family="'Times New Roman'" style:font-family-asian="'Times New Roman'" style:font-family-complex="'Times New Roman'" fo:background-color="transparent" fo:color="#000000"/>
    </style:style>
    <style:style style:name="T289" style:family="text">
      <style:text-properties fo:font-size="11.00pt" fo:font-weight="normal" fo:font-family="'Times New Roman'" style:font-family-asian="'Times New Roman'" style:font-family-complex="'Times New Roman'" fo:background-color="transparent" fo:color="#000000" fo:font-style="italic"/>
    </style:style>
    <style:style style:name="T290" style:family="text">
      <style:text-properties fo:font-size="11.00pt" fo:font-weight="normal" fo:font-family="'Times New Roman'" style:font-family-asian="'Times New Roman'" style:font-family-complex="'Times New Roman'" fo:background-color="transparent" fo:color="#000000"/>
    </style:style>
    <style:style style:name="T291" style:family="text">
      <style:text-properties fo:font-size="11.00pt" fo:font-weight="bold" fo:font-family="'Times New Roman'" style:font-family-asian="'Times New Roman'" style:font-family-complex="'Times New Roman'" fo:background-color="transparent" fo:color="#000000"/>
    </style:style>
    <style:style style:name="T292" style:family="text">
      <style:text-properties fo:font-size="11.00pt" fo:font-weight="normal" fo:font-family="'Times New Roman'" style:font-family-asian="'Times New Roman'" style:font-family-complex="'Times New Roman'" fo:background-color="transparent" fo:color="#000000"/>
    </style:style>
    <style:style style:name="T293" style:family="text">
      <style:text-properties fo:font-size="11.00pt" fo:font-weight="normal" fo:font-family="'Times New Roman'" style:font-family-asian="'Times New Roman'" style:font-family-complex="'Times New Roman'" fo:background-color="transparent" fo:color="#000000" fo:font-style="italic"/>
    </style:style>
    <style:style style:name="T294" style:family="text">
      <style:text-properties fo:font-size="11.00pt" fo:font-weight="normal" fo:font-family="'Times New Roman'" style:font-family-asian="'Times New Roman'" style:font-family-complex="'Times New Roman'" fo:background-color="transparent" fo:color="#000000"/>
    </style:style>
    <style:style style:name="T295"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style:style>
    <style:style style:name="T296" style:family="text">
      <style:text-properties fo:font-size="11.00pt" fo:font-weight="normal" fo:font-family="'Times New Roman'" style:font-family-asian="'Times New Roman'" style:font-family-complex="'Times New Roman'" fo:background-color="transparent" fo:color="#000000"/>
    </style:style>
    <style:style style:name="T297" style:family="text">
      <style:text-properties fo:font-size="11.00pt" fo:font-weight="bold" fo:font-family="'Times New Roman'" style:font-family-asian="'Times New Roman'" style:font-family-complex="'Times New Roman'" fo:background-color="transparent" fo:color="#000000"/>
    </style:style>
    <style:style style:name="T298" style:family="text">
      <style:text-properties fo:font-size="11.00pt" fo:font-weight="normal" fo:font-family="'Times New Roman'" style:font-family-asian="'Times New Roman'" style:font-family-complex="'Times New Roman'" fo:background-color="transparent" fo:color="#000000"/>
    </style:style>
    <style:style style:name="T299" style:family="text">
      <style:text-properties fo:font-size="10.00pt" fo:font-weight="bold" fo:font-family="'Times New Roman'" style:font-family-asian="'Times New Roman'" style:font-family-complex="'Times New Roman'" fo:background-color="transparent" fo:color="#000000"/>
    </style:style>
    <style:style style:name="T300" style:family="text">
      <style:text-properties fo:font-size="10.00pt" fo:font-weight="normal" fo:font-family="'Times New Roman'" style:font-family-asian="'Times New Roman'" style:font-family-complex="'Times New Roman'" fo:background-color="transparent" fo:color="#000000"/>
    </style:style>
    <style:style style:name="T301" style:family="text">
      <style:text-properties fo:font-size="10.00pt" fo:font-weight="bold" fo:font-family="'Times New Roman'" style:font-family-asian="'Times New Roman'" style:font-family-complex="'Times New Roman'" fo:background-color="transparent" fo:color="#000000"/>
    </style:style>
    <style:style style:name="T302" style:family="text">
      <style:text-properties fo:font-size="10.00pt" fo:font-weight="normal" fo:font-family="'Times New Roman'" style:font-family-asian="'Times New Roman'" style:font-family-complex="'Times New Roman'" fo:background-color="transparent" fo:color="#000000"/>
    </style:style>
    <style:style style:name="T303" style:family="text">
      <style:text-properties fo:font-size="10.00pt" fo:font-weight="bold" fo:font-family="'Times New Roman'" style:font-family-asian="'Times New Roman'" style:font-family-complex="'Times New Roman'" fo:background-color="transparent" fo:color="#000000"/>
    </style:style>
    <style:style style:name="T304" style:family="text">
      <style:text-properties fo:font-size="10.00pt" fo:font-weight="normal" fo:font-family="'Times New Roman'" style:font-family-asian="'Times New Roman'" style:font-family-complex="'Times New Roman'" fo:background-color="transparent" fo:color="#000000"/>
    </style:style>
    <style:style style:name="T305" style:family="text">
      <style:text-properties fo:font-size="10.00pt" fo:font-weight="bold" fo:font-family="'Times New Roman'" style:font-family-asian="'Times New Roman'" style:font-family-complex="'Times New Roman'" fo:background-color="transparent" fo:color="#000000"/>
    </style:style>
    <style:style style:name="T306" style:family="text">
      <style:text-properties fo:font-size="10.00pt" fo:font-weight="normal" fo:font-family="'Times New Roman'" style:font-family-asian="'Times New Roman'" style:font-family-complex="'Times New Roman'" fo:background-color="transparent" fo:color="#000000"/>
    </style:style>
    <style:style style:name="T307" style:family="text">
      <style:text-properties fo:font-size="11.00pt" fo:font-weight="normal" fo:font-family="'Times New Roman'" style:font-family-asian="'Times New Roman'" style:font-family-complex="'Times New Roman'" fo:background-color="transparent" fo:color="#000000"/>
    </style:style>
    <style:style style:name="T308" style:family="text">
      <style:text-properties fo:font-size="11.00pt" fo:font-weight="normal" fo:font-family="'Times New Roman'" style:font-family-asian="'Times New Roman'" style:font-family-complex="'Times New Roman'" fo:background-color="transparent" fo:color="#000000"/>
    </style:style>
    <style:style style:name="T309" style:family="text">
      <style:text-properties fo:font-size="12.00pt" fo:font-weight="normal" fo:font-family="'Times New Roman'" style:font-family-asian="'Times New Roman'" style:font-family-complex="'Times New Roman'" fo:background-color="transparent" style:use-window-font-color="true"/>
    </style:style>
    <style:style style:name="T310" style:family="text">
      <style:text-properties fo:font-size="11.00pt" fo:font-weight="bold" fo:font-family="'Times New Roman'" style:font-family-asian="'Times New Roman'" style:font-family-complex="'Times New Roman'" fo:background-color="transparent" fo:color="#000000"/>
    </style:style>
    <style:style style:name="T311" style:family="text">
      <style:text-properties fo:font-size="11.00pt" fo:font-weight="normal" fo:font-family="'Times New Roman'" style:font-family-asian="'Times New Roman'" style:font-family-complex="'Times New Roman'" fo:background-color="transparent" fo:color="#000000"/>
    </style:style>
    <style:style style:name="T312" style:family="text">
      <style:text-properties fo:font-size="11.00pt" fo:font-weight="bold" fo:font-family="'Times New Roman'" style:font-family-asian="'Times New Roman'" style:font-family-complex="'Times New Roman'" fo:background-color="transparent" fo:color="#000000"/>
    </style:style>
    <style:style style:name="T313" style:family="text">
      <style:text-properties fo:font-size="11.00pt" fo:font-weight="normal" fo:font-family="'Times New Roman'" style:font-family-asian="'Times New Roman'" style:font-family-complex="'Times New Roman'" fo:background-color="transparent" fo:color="#000000"/>
    </style:style>
    <style:style style:name="T314" style:family="text">
      <style:text-properties fo:font-size="11.00pt" fo:font-weight="bold" fo:font-family="'Times New Roman'" style:font-family-asian="'Times New Roman'" style:font-family-complex="'Times New Roman'" fo:background-color="transparent" fo:color="#000000"/>
    </style:style>
    <style:style style:name="T315" style:family="text">
      <style:text-properties fo:font-size="11.00pt" fo:font-weight="normal" fo:font-family="'Times New Roman'" style:font-family-asian="'Times New Roman'" style:font-family-complex="'Times New Roman'" fo:background-color="transparent" fo:color="#000000"/>
    </style:style>
    <style:style style:name="T316" style:family="text">
      <style:text-properties fo:font-size="10.00pt" fo:font-weight="bold" fo:font-family="'Times New Roman'" style:font-family-asian="'Times New Roman'" style:font-family-complex="'Times New Roman'" fo:background-color="transparent" fo:color="#000000"/>
    </style:style>
    <style:style style:name="T317" style:family="text">
      <style:text-properties fo:font-size="10.00pt" fo:font-weight="normal" fo:font-family="'Times New Roman'" style:font-family-asian="'Times New Roman'" style:font-family-complex="'Times New Roman'" fo:background-color="transparent" fo:color="#000000"/>
    </style:style>
    <style:style style:name="T318" style:family="text">
      <style:text-properties fo:font-size="10.00pt" fo:font-weight="bold" fo:font-family="'Times New Roman'" style:font-family-asian="'Times New Roman'" style:font-family-complex="'Times New Roman'" fo:background-color="transparent" fo:color="#000000"/>
    </style:style>
    <style:style style:name="T319" style:family="text">
      <style:text-properties fo:font-size="10.00pt" fo:font-weight="normal" fo:font-family="'Times New Roman'" style:font-family-asian="'Times New Roman'" style:font-family-complex="'Times New Roman'" fo:background-color="transparent" fo:color="#000000"/>
    </style:style>
    <style:style style:name="T320" style:family="text">
      <style:text-properties fo:font-size="10.00pt" fo:font-weight="bold" fo:font-family="'Times New Roman'" style:font-family-asian="'Times New Roman'" style:font-family-complex="'Times New Roman'" fo:background-color="transparent" fo:color="#000000"/>
    </style:style>
    <style:style style:name="T321" style:family="text">
      <style:text-properties fo:font-size="10.00pt" fo:font-weight="normal" fo:font-family="'Times New Roman'" style:font-family-asian="'Times New Roman'" style:font-family-complex="'Times New Roman'" fo:background-color="transparent" fo:color="#000000"/>
    </style:style>
    <style:style style:name="T322" style:family="text">
      <style:text-properties fo:font-size="11.00pt" fo:font-weight="normal" fo:font-family="'Times New Roman'" style:font-family-asian="'Times New Roman'" style:font-family-complex="'Times New Roman'" fo:background-color="transparent" fo:color="#000000"/>
    </style:style>
    <style:style style:name="T323" style:family="text">
      <style:text-properties fo:font-size="11.00pt" fo:font-weight="normal" fo:font-family="'Times New Roman'" style:font-family-asian="'Times New Roman'" style:font-family-complex="'Times New Roman'" fo:background-color="transparent" fo:color="#000000"/>
    </style:style>
    <style:style style:name="T324" style:family="text">
      <style:text-properties fo:font-size="12.00pt" fo:font-weight="normal" fo:font-family="'Times New Roman'" style:font-family-asian="'Times New Roman'" style:font-family-complex="'Times New Roman'" fo:background-color="transparent" style:use-window-font-color="true"/>
    </style:style>
    <style:style style:name="T325" style:family="text">
      <style:text-properties fo:font-size="12.00pt" fo:font-weight="normal" fo:font-family="'Times New Roman'" style:font-family-asian="'Times New Roman'" style:font-family-complex="'Times New Roman'" fo:background-color="transparent" fo:color="#000000"/>
    </style:style>
    <style:style style:name="T326" style:family="text">
      <style:text-properties fo:font-size="11.00pt" fo:font-weight="bold" fo:font-family="'Times New Roman'" style:font-family-asian="'Times New Roman'" style:font-family-complex="'Times New Roman'" fo:background-color="transparent" fo:color="#000000"/>
    </style:style>
    <style:style style:name="T327" style:family="text">
      <style:text-properties fo:font-size="11.00pt" fo:font-weight="normal" fo:font-family="'Times New Roman'" style:font-family-asian="'Times New Roman'" style:font-family-complex="'Times New Roman'" fo:background-color="transparent" fo:color="#000000"/>
    </style:style>
    <style:style style:name="T328" style:family="text">
      <style:text-properties fo:font-size="11.00pt" fo:font-weight="normal" fo:font-family="'Times New Roman'" style:font-family-asian="'Times New Roman'" style:font-family-complex="'Times New Roman'" fo:background-color="transparent" fo:color="#000000"/>
    </style:style>
    <style:style style:name="T329" style:family="text">
      <style:text-properties fo:font-size="11.00pt" fo:font-weight="normal" fo:font-family="'Times New Roman'" style:font-family-asian="'Times New Roman'" style:font-family-complex="'Times New Roman'" fo:background-color="transparent" fo:color="#000000"/>
    </style:style>
    <style:style style:name="T330" style:family="text">
      <style:text-properties fo:font-size="11.00pt" fo:font-weight="normal" fo:font-family="'Times New Roman'" style:font-family-asian="'Times New Roman'" style:font-family-complex="'Times New Roman'" fo:background-color="transparent" fo:color="#000000"/>
    </style:style>
    <style:style style:name="T331" style:family="text">
      <style:text-properties fo:font-size="11.00pt" fo:font-weight="normal" fo:font-family="'Times New Roman'" style:font-family-asian="'Times New Roman'" style:font-family-complex="'Times New Roman'" fo:background-color="transparent" fo:color="#000000"/>
    </style:style>
    <style:style style:name="T332" style:family="text">
      <style:text-properties fo:font-size="11.00pt" fo:font-weight="normal" fo:font-family="'Times New Roman'" style:font-family-asian="'Times New Roman'" style:font-family-complex="'Times New Roman'" fo:background-color="transparent" fo:color="#000000"/>
    </style:style>
    <style:style style:name="T333" style:family="text">
      <style:text-properties fo:font-size="11.00pt" fo:font-weight="normal" fo:font-family="'Times New Roman'" style:font-family-asian="'Times New Roman'" style:font-family-complex="'Times New Roman'" fo:background-color="transparent" fo:color="#000000"/>
    </style:style>
    <style:style style:name="T334" style:family="text">
      <style:text-properties fo:font-size="11.00pt" fo:font-weight="normal" fo:font-family="'Times New Roman'" style:font-family-asian="'Times New Roman'" style:font-family-complex="'Times New Roman'" fo:background-color="transparent" fo:color="#000000"/>
    </style:style>
    <style:style style:name="T335" style:family="text">
      <style:text-properties fo:font-size="11.00pt" fo:font-weight="normal" fo:font-family="'Times New Roman'" style:font-family-asian="'Times New Roman'" style:font-family-complex="'Times New Roman'" fo:background-color="transparent" fo:color="#000000"/>
    </style:style>
    <style:style style:name="T336" style:family="text">
      <style:text-properties fo:font-size="11.00pt" fo:font-weight="bold" fo:font-family="'Times New Roman'" style:font-family-asian="'Times New Roman'" style:font-family-complex="'Times New Roman'" fo:background-color="transparent" fo:color="#000000"/>
    </style:style>
    <style:style style:name="T337" style:family="text">
      <style:text-properties fo:font-size="11.00pt" fo:font-weight="normal" fo:font-family="'Times New Roman'" style:font-family-asian="'Times New Roman'" style:font-family-complex="'Times New Roman'" fo:background-color="transparent" fo:color="#000000"/>
    </style:style>
    <style:style style:name="T338" style:family="text">
      <style:text-properties fo:font-size="11.00pt" fo:font-weight="normal" fo:font-family="'Times New Roman'" style:font-family-asian="'Times New Roman'" style:font-family-complex="'Times New Roman'" fo:background-color="transparent" fo:color="#000000"/>
    </style:style>
    <style:style style:name="T339" style:family="text">
      <style:text-properties fo:font-size="12.00pt" fo:font-weight="normal" fo:font-family="'Times New Roman'" style:font-family-asian="'Times New Roman'" style:font-family-complex="'Times New Roman'" fo:background-color="transparent" fo:color="#000000"/>
    </style:style>
    <style:style style:name="T340" style:family="text">
      <style:text-properties fo:font-size="12.00pt" fo:font-weight="normal" fo:font-family="'Times New Roman'" style:font-family-asian="'Times New Roman'" style:font-family-complex="'Times New Roman'" fo:background-color="transparent" style:use-window-font-color="true"/>
    </style:style>
    <style:style style:name="T341" style:family="text">
      <style:text-properties fo:font-size="11.00pt" fo:font-weight="bold" fo:font-family="'Times New Roman'" style:font-family-asian="'Times New Roman'" style:font-family-complex="'Times New Roman'" fo:background-color="transparent" fo:color="#000000"/>
    </style:style>
    <style:style style:name="T342" style:family="text">
      <style:text-properties fo:font-size="11.00pt" fo:font-weight="bold" fo:font-family="'Times New Roman'" style:font-family-asian="'Times New Roman'" style:font-family-complex="'Times New Roman'" fo:background-color="transparent" fo:color="#000000"/>
    </style:style>
    <style:style style:name="T343" style:family="text">
      <style:text-properties fo:font-size="11.00pt" fo:font-weight="bold" fo:font-family="'Times New Roman'" style:font-family-asian="'Times New Roman'" style:font-family-complex="'Times New Roman'" fo:background-color="transparent" fo:color="#000000"/>
    </style:style>
    <style:style style:name="T344" style:family="text">
      <style:text-properties fo:font-size="11.00pt" fo:font-weight="normal" fo:font-family="'Times New Roman'" style:font-family-asian="'Times New Roman'" style:font-family-complex="'Times New Roman'" fo:background-color="transparent" fo:color="#000000"/>
    </style:style>
    <style:style style:name="T345" style:family="text">
      <style:text-properties fo:font-size="11.00pt" fo:font-weight="bold" fo:font-family="'Times New Roman'" style:font-family-asian="'Times New Roman'" style:font-family-complex="'Times New Roman'" fo:background-color="transparent" fo:color="#000000"/>
    </style:style>
    <style:style style:name="T346" style:family="text">
      <style:text-properties fo:font-size="11.00pt" fo:font-weight="normal" fo:font-family="'Times New Roman'" style:font-family-asian="'Times New Roman'" style:font-family-complex="'Times New Roman'" fo:background-color="transparent" fo:color="#000000"/>
    </style:style>
    <style:style style:name="T347" style:family="text">
      <style:text-properties fo:font-size="11.00pt" fo:font-weight="bold" fo:font-family="'Times New Roman'" style:font-family-asian="'Times New Roman'" style:font-family-complex="'Times New Roman'" fo:background-color="transparent" fo:color="#000000"/>
    </style:style>
    <style:style style:name="T348" style:family="text">
      <style:text-properties fo:font-size="11.00pt" fo:font-weight="normal" fo:font-family="'Times New Roman'" style:font-family-asian="'Times New Roman'" style:font-family-complex="'Times New Roman'" fo:background-color="transparent" fo:color="#000000"/>
    </style:style>
    <style:style style:name="T349" style:family="text">
      <style:text-properties fo:font-size="11.00pt" fo:font-weight="bold" fo:font-family="'Times New Roman'" style:font-family-asian="'Times New Roman'" style:font-family-complex="'Times New Roman'" fo:background-color="transparent" fo:color="#000000"/>
    </style:style>
    <style:style style:name="T350" style:family="text">
      <style:text-properties fo:font-size="11.00pt" fo:font-weight="normal" fo:font-family="'Times New Roman'" style:font-family-asian="'Times New Roman'" style:font-family-complex="'Times New Roman'" fo:background-color="transparent" fo:color="#000000"/>
    </style:style>
    <style:style style:name="T351" style:family="text">
      <style:text-properties fo:font-size="11.00pt" fo:font-weight="bold" fo:font-family="'Times New Roman'" style:font-family-asian="'Times New Roman'" style:font-family-complex="'Times New Roman'" fo:background-color="transparent" fo:color="#000000"/>
    </style:style>
    <style:style style:name="T352" style:family="text">
      <style:text-properties fo:font-size="11.00pt" fo:font-weight="normal" fo:font-family="'Times New Roman'" style:font-family-asian="'Times New Roman'" style:font-family-complex="'Times New Roman'" fo:background-color="transparent" fo:color="#000000"/>
    </style:style>
    <style:style style:name="T353" style:family="text">
      <style:text-properties fo:font-size="11.00pt" fo:font-weight="bold" fo:font-family="'Times New Roman'" style:font-family-asian="'Times New Roman'" style:font-family-complex="'Times New Roman'" fo:background-color="transparent" fo:color="#000000"/>
    </style:style>
    <style:style style:name="T354" style:family="text">
      <style:text-properties fo:font-size="11.00pt" fo:font-weight="normal" fo:font-family="'Times New Roman'" style:font-family-asian="'Times New Roman'" style:font-family-complex="'Times New Roman'" fo:background-color="transparent" fo:color="#000000"/>
    </style:style>
    <style:style style:name="T355" style:family="text">
      <style:text-properties fo:font-size="11.00pt" fo:font-weight="bold" fo:font-family="'Times New Roman'" style:font-family-asian="'Times New Roman'" style:font-family-complex="'Times New Roman'" fo:background-color="transparent" fo:color="#000000"/>
    </style:style>
    <style:style style:name="T356" style:family="text">
      <style:text-properties fo:font-size="11.00pt" fo:font-weight="normal" fo:font-family="'Times New Roman'" style:font-family-asian="'Times New Roman'" style:font-family-complex="'Times New Roman'" fo:background-color="transparent" fo:color="#000000"/>
    </style:style>
    <style:style style:name="T357" style:family="text">
      <style:text-properties fo:font-size="11.00pt" fo:font-weight="normal" fo:font-family="'Times New Roman'" style:font-family-asian="'Times New Roman'" style:font-family-complex="'Times New Roman'" fo:background-color="transparent" fo:color="#000000"/>
    </style:style>
    <style:style style:name="T358" style:family="text">
      <style:text-properties fo:font-size="11.00pt" fo:font-weight="bold" fo:font-family="'Times New Roman'" style:font-family-asian="'Times New Roman'" style:font-family-complex="'Times New Roman'" fo:background-color="transparent" fo:color="#000000"/>
    </style:style>
    <style:style style:name="T359" style:family="text">
      <style:text-properties fo:font-size="11.00pt" fo:font-weight="normal" fo:font-family="'Times New Roman'" style:font-family-asian="'Times New Roman'" style:font-family-complex="'Times New Roman'" fo:background-color="transparent" fo:color="#000000"/>
    </style:style>
    <style:style style:name="T360" style:family="text">
      <style:text-properties fo:font-size="11.00pt" fo:font-weight="bold" fo:font-family="'Times New Roman'" style:font-family-asian="'Times New Roman'" style:font-family-complex="'Times New Roman'" fo:background-color="transparent" fo:color="#000000"/>
    </style:style>
    <style:style style:name="T361" style:family="text">
      <style:text-properties fo:font-size="11.00pt" fo:font-weight="normal" fo:font-family="'Times New Roman'" style:font-family-asian="'Times New Roman'" style:font-family-complex="'Times New Roman'" fo:background-color="transparent" fo:color="#000000"/>
    </style:style>
    <style:style style:name="T362" style:family="text">
      <style:text-properties fo:font-size="11.00pt" fo:font-weight="bold" fo:font-family="'Times New Roman'" style:font-family-asian="'Times New Roman'" style:font-family-complex="'Times New Roman'" fo:background-color="transparent" fo:color="#000000"/>
    </style:style>
    <style:style style:name="T363" style:family="text">
      <style:text-properties fo:font-size="11.00pt" fo:font-weight="normal" fo:font-family="'Times New Roman'" style:font-family-asian="'Times New Roman'" style:font-family-complex="'Times New Roman'" fo:background-color="transparent" fo:color="#000000"/>
    </style:style>
    <style:style style:name="T364" style:family="text">
      <style:text-properties fo:font-size="11.00pt" fo:font-weight="normal" fo:font-family="'Times New Roman'" style:font-family-asian="'Times New Roman'" style:font-family-complex="'Times New Roman'" fo:background-color="transparent" fo:color="#000000"/>
    </style:style>
    <style:style style:name="T365" style:family="text">
      <style:text-properties fo:font-size="12.00pt" fo:font-weight="normal" fo:font-family="'Times New Roman'" style:font-family-asian="'Times New Roman'" style:font-family-complex="'Times New Roman'" fo:background-color="transparent" style:use-window-font-color="true"/>
    </style:style>
    <style:style style:name="T366"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justify"/>
    </style:style>
    <style:style style:name="P6" style:family="paragraph">
      <style:paragraph-properties fo:line-height="100.00%" fo:text-align="justify" fo:margin-left="23.25pt" fo:text-indent="-23.25pt">
        <style:tab-stops>
          <style:tab-stop style:position="0.00pt"/>
        </style:tab-stops>
      </style:paragraph-properties>
    </style:style>
    <style:style style:name="P7" style:family="paragraph">
      <style:paragraph-properties fo:line-height="100.00%" fo:text-align="justify"/>
    </style:style>
    <style:style style:name="P8" style:family="paragraph">
      <style:paragraph-properties fo:line-height="100.00%" fo:text-align="justify" fo:margin-left="23.25pt" fo:text-indent="-23.25pt">
        <style:tab-stops>
          <style:tab-stop style:position="0.00pt"/>
        </style:tab-stops>
      </style:paragraph-properties>
    </style:style>
    <style:style style:name="P9" style:family="paragraph">
      <style:paragraph-properties fo:line-height="100.00%" fo:text-align="justify"/>
    </style:style>
    <style:style style:name="P10" style:family="paragraph">
      <style:paragraph-properties fo:line-height="100.00%" fo:text-align="justify" fo:margin-left="0.00pt" fo:text-indent="23.25pt"/>
    </style:style>
    <style:style style:name="P11" style:family="paragraph">
      <style:paragraph-properties fo:line-height="100.00%" fo:text-align="justify" fo:margin-left="23.25pt" fo:text-indent="0.00pt"/>
    </style:style>
    <style:style style:name="P12" style:family="paragraph">
      <style:paragraph-properties fo:line-height="100.00%" fo:text-align="justify"/>
    </style:style>
    <style:style style:name="P13" style:family="paragraph">
      <style:paragraph-properties fo:line-height="100.00%" fo:text-align="justify" fo:margin-left="35.25pt" fo:text-indent="0.00pt"/>
    </style:style>
    <style:style style:name="P14" style:family="paragraph">
      <style:paragraph-properties fo:line-height="100.00%" fo:text-align="justify"/>
    </style:style>
    <style:style style:name="P15" style:family="paragraph">
      <style:paragraph-properties fo:line-height="100.00%" fo:text-align="justify" fo:margin-left="35.25pt" fo:text-indent="0.00pt"/>
    </style:style>
    <style:style style:name="P16" style:family="paragraph">
      <style:paragraph-properties fo:line-height="100.00%" fo:text-align="justify"/>
    </style:style>
    <style:style style:name="P17" style:family="paragraph">
      <style:paragraph-properties fo:line-height="100.00%" fo:text-align="justify" fo:margin-left="35.40pt" fo:text-indent="0.00pt"/>
    </style:style>
    <style:style style:name="P18" style:family="paragraph">
      <style:paragraph-properties fo:line-height="100.00%" fo:text-align="justify"/>
    </style:style>
    <style:style style:name="P19" style:family="paragraph">
      <style:paragraph-properties fo:line-height="100.00%" fo:text-align="justify" fo:margin-left="0.00pt" fo:text-indent="35.40pt"/>
    </style:style>
    <style:style style:name="P20" style:family="paragraph">
      <style:paragraph-properties fo:line-height="100.00%" fo:text-align="justify" fo:margin-left="35.40pt" fo:text-indent="0.00pt"/>
    </style:style>
    <style:style style:name="P21" style:family="paragraph">
      <style:paragraph-properties fo:line-height="100.00%" fo:text-align="justify"/>
    </style:style>
    <style:style style:name="P22" style:family="paragraph">
      <style:paragraph-properties fo:line-height="100.00%" fo:text-align="justify" fo:margin-left="35.40pt" fo:text-indent="0.00pt"/>
    </style:style>
    <style:style style:name="P23" style:family="paragraph">
      <style:paragraph-properties fo:line-height="100.00%" fo:text-align="justify"/>
    </style:style>
    <style:style style:name="P24" style:family="paragraph">
      <style:paragraph-properties fo:line-height="100.00%" fo:text-align="justify" fo:margin-left="35.25pt" fo:text-indent="0.00pt"/>
    </style:style>
    <style:style style:name="P25" style:family="paragraph">
      <style:paragraph-properties fo:line-height="100.00%" fo:text-align="justify"/>
    </style:style>
    <style:style style:name="P26" style:family="paragraph">
      <style:paragraph-properties fo:line-height="100.00%" fo:text-align="justify" fo:margin-left="35.25pt" fo:text-indent="0.00pt"/>
    </style:style>
    <style:style style:name="P27" style:family="paragraph">
      <style:paragraph-properties fo:line-height="100.00%" fo:text-align="justify"/>
    </style:style>
    <style:style style:name="P28" style:family="paragraph">
      <style:paragraph-properties fo:line-height="100.00%" fo:text-align="justify" fo:margin-left="35.25pt" fo:text-indent="0.00pt"/>
    </style:style>
    <style:style style:name="P29" style:family="paragraph">
      <style:paragraph-properties fo:line-height="100.00%" fo:text-align="justify"/>
    </style:style>
    <style:style style:name="P30" style:family="paragraph">
      <style:paragraph-properties fo:line-height="100.00%" fo:text-align="justify" fo:margin-left="35.25pt" fo:text-indent="0.00pt"/>
    </style:style>
    <style:style style:name="P31" style:family="paragraph">
      <style:paragraph-properties fo:line-height="100.00%" fo:text-align="justify"/>
    </style:style>
    <style:style style:name="P32" style:family="paragraph">
      <style:paragraph-properties fo:line-height="100.00%" fo:text-align="justify" fo:margin-left="35.25pt" fo:text-indent="0.00pt"/>
    </style:style>
    <style:style style:name="P33" style:family="paragraph">
      <style:paragraph-properties fo:line-height="100.00%" fo:text-align="justify"/>
    </style:style>
    <style:style style:name="P34" style:family="paragraph">
      <style:paragraph-properties fo:line-height="100.00%" fo:text-align="justify" fo:margin-left="35.25pt" fo:text-indent="0.00pt"/>
    </style:style>
    <style:style style:name="P35" style:family="paragraph">
      <style:paragraph-properties fo:line-height="100.00%" fo:text-align="justify"/>
    </style:style>
    <style:style style:name="P36" style:family="paragraph">
      <style:paragraph-properties fo:line-height="100.00%" fo:text-align="justify" fo:margin-left="35.25pt" fo:text-indent="0.00pt"/>
    </style:style>
    <style:style style:name="P37" style:family="paragraph">
      <style:paragraph-properties fo:line-height="100.00%" fo:text-align="justify"/>
    </style:style>
    <style:style style:name="P38" style:family="paragraph">
      <style:paragraph-properties fo:line-height="100.00%" fo:text-align="justify" fo:margin-left="35.25pt" fo:text-indent="0.00pt"/>
    </style:style>
    <style:style style:name="P39" style:family="paragraph">
      <style:paragraph-properties fo:line-height="100.00%" fo:text-align="justify"/>
    </style:style>
    <style:style style:name="P40" style:family="paragraph">
      <style:paragraph-properties fo:line-height="100.00%" fo:text-align="justify" fo:margin-left="35.25pt" fo:text-indent="0.00pt"/>
    </style:style>
    <style:style style:name="P41" style:family="paragraph">
      <style:paragraph-properties fo:line-height="100.00%" fo:text-align="justify"/>
    </style:style>
    <style:style style:name="P42" style:family="paragraph">
      <style:paragraph-properties fo:line-height="100.00%" fo:text-align="justify" fo:margin-left="35.25pt" fo:text-indent="0.00pt"/>
    </style:style>
    <style:style style:name="P43" style:family="paragraph">
      <style:paragraph-properties fo:line-height="100.00%" fo:text-align="justify"/>
    </style:style>
    <style:style style:name="P44" style:family="paragraph">
      <style:paragraph-properties fo:line-height="100.00%" fo:text-align="justify" fo:margin-left="35.25pt" fo:text-indent="0.00pt"/>
    </style:style>
    <style:style style:name="P45" style:family="paragraph">
      <style:paragraph-properties fo:line-height="100.00%" fo:text-align="justify"/>
    </style:style>
    <style:style style:name="P46" style:family="paragraph">
      <style:paragraph-properties fo:line-height="100.00%" fo:text-align="justify" fo:margin-left="35.25pt" fo:text-indent="0.00pt"/>
    </style:style>
    <style:style style:name="P47" style:family="paragraph">
      <style:paragraph-properties fo:line-height="100.00%" fo:text-align="justify"/>
    </style:style>
    <style:style style:name="P48" style:family="paragraph">
      <style:paragraph-properties fo:line-height="100.00%" fo:text-align="justify" fo:margin-left="35.25pt" fo:text-indent="0.00pt"/>
    </style:style>
    <style:style style:name="P49" style:family="paragraph">
      <style:paragraph-properties fo:line-height="100.00%" fo:text-align="justify"/>
    </style:style>
    <style:style style:name="P50" style:family="paragraph">
      <style:paragraph-properties fo:line-height="100.00%" fo:text-align="justify" fo:margin-left="35.25pt" fo:text-indent="0.00pt"/>
    </style:style>
    <style:style style:name="P51" style:family="paragraph">
      <style:paragraph-properties fo:line-height="100.00%" fo:text-align="justify"/>
    </style:style>
    <style:style style:name="P52" style:family="paragraph">
      <style:paragraph-properties fo:line-height="100.00%" fo:text-align="justify" fo:margin-left="35.25pt" fo:text-indent="0.00pt"/>
    </style:style>
    <style:style style:name="P53" style:family="paragraph">
      <style:paragraph-properties fo:line-height="100.00%" fo:text-align="justify"/>
    </style:style>
    <style:style style:name="P54" style:family="paragraph">
      <style:paragraph-properties fo:line-height="100.00%" fo:text-align="left" fo:margin-left="-13.85pt" fo:text-indent="-5.40pt">
        <style:tab-stops>
          <style:tab-stop style:position="513.35pt"/>
        </style:tab-stops>
      </style:paragraph-properties>
    </style:style>
    <style:style style:name="P55" style:family="paragraph">
      <style:paragraph-properties fo:line-height="100.00%" fo:text-align="center" fo:margin-bottom="10.00pt">
        <style:tab-stops>
          <style:tab-stop style:position="270.00pt"/>
        </style:tab-stops>
      </style:paragraph-properties>
    </style:style>
    <style:style style:name="P56" style:family="paragraph">
      <style:paragraph-properties fo:line-height="100.00%" fo:text-align="justify" fo:margin-bottom="10.00pt">
        <style:tab-stops>
          <style:tab-stop style:position="270.00pt"/>
        </style:tab-stops>
      </style:paragraph-properties>
    </style:style>
    <style:style style:name="P57" style:family="paragraph">
      <style:paragraph-properties fo:line-height="100.00%" fo:text-align="center" fo:margin-bottom="10.00pt">
        <style:tab-stops>
          <style:tab-stop style:position="270.00pt"/>
        </style:tab-stops>
      </style:paragraph-properties>
    </style:style>
    <style:style style:name="P58" style:family="paragraph">
      <style:paragraph-properties fo:line-height="100.00%" fo:text-align="left" fo:margin-left="-21.75pt" fo:text-indent="-5.40pt">
        <style:tab-stops>
          <style:tab-stop style:position="521.25pt"/>
        </style:tab-stops>
      </style:paragraph-properties>
    </style:style>
    <style:style style:name="P59" style:family="paragraph">
      <style:paragraph-properties fo:line-height="100.00%" fo:text-align="left" fo:margin-left="-13.85pt" fo:text-indent="-5.40pt">
        <style:tab-stops>
          <style:tab-stop style:position="513.35pt"/>
        </style:tab-stops>
      </style:paragraph-properties>
    </style:style>
    <style:style style:name="P60" style:family="paragraph">
      <style:paragraph-properties fo:line-height="100.00%" fo:text-align="center" fo:margin-bottom="10.00pt">
        <style:tab-stops>
          <style:tab-stop style:position="270.00pt"/>
        </style:tab-stops>
      </style:paragraph-properties>
    </style:style>
    <style:style style:name="P61" style:family="paragraph">
      <style:paragraph-properties fo:line-height="100.00%" fo:text-align="justify" fo:margin-bottom="10.00pt">
        <style:tab-stops>
          <style:tab-stop style:position="270.00pt"/>
        </style:tab-stops>
      </style:paragraph-properties>
    </style:style>
    <style:style style:name="P62" style:family="paragraph">
      <style:paragraph-properties fo:line-height="100.00%" fo:text-align="center" fo:margin-bottom="10.00pt">
        <style:tab-stops>
          <style:tab-stop style:position="270.00pt"/>
        </style:tab-stops>
      </style:paragraph-properties>
    </style:style>
    <style:style style:name="P63" style:family="paragraph">
      <style:paragraph-properties fo:line-height="100.00%" fo:text-align="left" fo:margin-left="-21.75pt" fo:text-indent="-5.40pt">
        <style:tab-stops>
          <style:tab-stop style:position="521.25pt"/>
        </style:tab-stops>
      </style:paragraph-properties>
    </style:style>
    <style:style style:name="P64" style:family="paragraph">
      <style:paragraph-properties fo:line-height="100.00%" fo:text-align="left" fo:margin-left="-21.75pt" fo:text-indent="-5.40pt">
        <style:tab-stops>
          <style:tab-stop style:position="521.25pt"/>
        </style:tab-stops>
      </style:paragraph-properties>
    </style:style>
    <style:style style:name="P65" style:family="paragraph">
      <style:paragraph-properties fo:line-height="100.00%" fo:text-align="center" fo:margin-bottom="10.00pt">
        <style:tab-stops>
          <style:tab-stop style:position="270.00pt"/>
        </style:tab-stops>
      </style:paragraph-properties>
    </style:style>
    <style:style style:name="P66" style:family="paragraph">
      <style:paragraph-properties fo:line-height="100.00%" fo:text-align="justify" fo:margin-bottom="10.00pt">
        <style:tab-stops>
          <style:tab-stop style:position="270.00pt"/>
        </style:tab-stops>
      </style:paragraph-properties>
    </style:style>
    <style:style style:name="P67" style:family="paragraph">
      <style:paragraph-properties fo:line-height="100.00%" fo:text-align="center" fo:margin-bottom="10.00pt">
        <style:tab-stops>
          <style:tab-stop style:position="270.00pt"/>
        </style:tab-stops>
      </style:paragraph-properties>
    </style:style>
    <style:style style:name="P68" style:family="paragraph">
      <style:paragraph-properties fo:line-height="100.00%" fo:text-align="left" fo:margin-left="-21.75pt" fo:text-indent="-5.40pt">
        <style:tab-stops>
          <style:tab-stop style:position="521.25pt"/>
        </style:tab-stops>
      </style:paragraph-properties>
    </style:style>
    <style:style style:name="P69" style:family="paragraph">
      <style:paragraph-properties fo:line-height="100.00%" fo:text-align="justify"/>
    </style:style>
    <style:style style:name="P70" style:family="paragraph">
      <style:paragraph-properties fo:line-height="100.00%" fo:text-align="center" fo:margin-bottom="10.00pt">
        <style:tab-stops>
          <style:tab-stop style:position="270.00pt"/>
        </style:tab-stops>
      </style:paragraph-properties>
    </style:style>
    <style:style style:name="P71" style:family="paragraph">
      <style:paragraph-properties fo:line-height="100.00%" fo:text-align="justify" fo:margin-bottom="10.00pt">
        <style:tab-stops>
          <style:tab-stop style:position="270.00pt"/>
        </style:tab-stops>
      </style:paragraph-properties>
    </style:style>
    <style:style style:name="P72" style:family="paragraph">
      <style:paragraph-properties fo:line-height="100.00%" fo:text-align="left" fo:margin-bottom="10.00pt">
        <style:tab-stops>
          <style:tab-stop style:position="270.00pt"/>
        </style:tab-stops>
      </style:paragraph-properties>
    </style:style>
    <style:style style:name="P73" style:family="paragraph">
      <style:paragraph-properties fo:line-height="100.00%" fo:text-align="justify" fo:margin-bottom="10.00pt">
        <style:tab-stops>
          <style:tab-stop style:position="270.00pt"/>
        </style:tab-stops>
      </style:paragraph-properties>
    </style:style>
    <style:style style:name="P74" style:family="paragraph">
      <style:paragraph-properties fo:line-height="100.00%" fo:text-align="left" fo:margin-bottom="10.00pt">
        <style:tab-stops>
          <style:tab-stop style:position="270.00pt"/>
        </style:tab-stops>
      </style:paragraph-properties>
    </style:style>
    <style:style style:name="P75" style:family="paragraph">
      <style:paragraph-properties fo:line-height="100.00%" fo:text-align="justify" fo:margin-bottom="10.00pt">
        <style:tab-stops>
          <style:tab-stop style:position="270.00pt"/>
        </style:tab-stops>
      </style:paragraph-properties>
    </style:style>
    <style:style style:name="P76" style:family="paragraph">
      <style:paragraph-properties fo:line-height="100.00%" fo:text-align="left" fo:margin-bottom="10.00pt">
        <style:tab-stops>
          <style:tab-stop style:position="270.00pt"/>
        </style:tab-stops>
      </style:paragraph-properties>
    </style:style>
    <style:style style:name="P77" style:family="paragraph">
      <style:paragraph-properties fo:line-height="100.00%" fo:text-align="center" fo:margin-bottom="10.00pt">
        <style:tab-stops>
          <style:tab-stop style:position="270.00pt"/>
        </style:tab-stops>
      </style:paragraph-properties>
    </style:style>
    <style:style style:name="P78" style:family="paragraph">
      <style:paragraph-properties fo:line-height="100.00%" fo:text-align="justify"/>
    </style:style>
    <style:style style:name="P79" style:family="paragraph">
      <style:paragraph-properties fo:line-height="100.00%" fo:text-align="left" fo:margin-left="6.00pt" fo:text-indent="-3.50pt">
        <style:tab-stops>
          <style:tab-stop style:position="464.25pt"/>
        </style:tab-stops>
      </style:paragraph-properties>
    </style:style>
    <style:style style:name="P80" style:family="paragraph">
      <style:paragraph-properties fo:line-height="100.00%" fo:text-align="justify" fo:margin-left="9.00pt" fo:text-indent="0.00pt" fo:margin-right="50.90pt" fo:margin-bottom="10.00pt"/>
    </style:style>
    <style:style style:name="P81" style:family="paragraph">
      <style:paragraph-properties fo:line-height="100.00%" fo:text-align="center" fo:margin-bottom="10.00pt"/>
    </style:style>
    <style:style style:name="P82" style:family="paragraph">
      <style:paragraph-properties fo:line-height="100.00%" fo:text-align="justify" fo:margin-left="9.00pt" fo:text-indent="0.00pt" fo:margin-bottom="10.00pt"/>
    </style:style>
    <style:style style:name="P83" style:family="paragraph">
      <style:paragraph-properties fo:line-height="100.00%" fo:text-align="center" fo:margin-bottom="10.00pt"/>
    </style:style>
    <style:style style:name="P84" style:family="paragraph">
      <style:paragraph-properties fo:line-height="100.00%" fo:text-align="left" fo:margin-left="0.00pt" fo:text-indent="-3.50pt">
        <style:tab-stops>
          <style:tab-stop style:position="470.25pt"/>
        </style:tab-stops>
      </style:paragraph-properties>
    </style:style>
    <style:style style:name="P85" style:family="paragraph">
      <style:paragraph-properties fo:line-height="115.00%" fo:text-align="left" fo:margin-bottom="10.00pt"/>
    </style:style>
    <style:style style:name="TableColumn0100" style:family="table-column">
      <style:table-column-properties style:column-width="6.937500in"/>
    </style:style>
    <style:style style:name="Table01" style:family="table">
      <style:table-properties style:width="6.937500in" fo:margin-left="0.000000in" style:writing-mode="lr" table:align="left" style:may-break-between-rows="true"/>
    </style:style>
    <style:style style:name="TableRow0100" style:family="table-row">
      <style:table-row-properties style:min-row-height="8.472222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1" style:family="table-row">
      <style:table-row-properties style:min-row-height="8.972222in"/>
    </style:style>
    <style:style style:name="TableCell0101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Row0102" style:family="table-row">
      <style:table-row-properties style:min-row-height="8.972222in"/>
    </style:style>
    <style:style style:name="TableCell0102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olumn0200" style:family="table-column">
      <style:table-column-properties style:column-width="6.531250in"/>
    </style:style>
    <style:style style:name="Table02" style:family="table">
      <style:table-properties style:width="6.531250in" fo:margin-left="0.000000in" style:writing-mode="lr" table:align="left" style:may-break-between-rows="true"/>
    </style:style>
    <style:style style:name="TableRow0200" style:family="table-row">
      <style:table-row-properties style:min-row-height="7.625000in"/>
    </style:style>
    <style:style style:name="TableCell020000" style:family="table-cell">
      <style:table-cell-properties fo:border-top="0.006944in solid #000000" fo:border-left="0.006944in solid #000000" fo:border-right="0.006944in solid #000000" fo:border-bottom="0.006944in solid #000000" fo:padding-left="0.048611in" fo:padding-right="0.048611in" fo:vertical-align="top" fo:background-color="transparent"/>
    </style:style>
  </office:automatic-styles>
  <office:body>
    <office:text>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2">ESTE DOCUMENTO É UMA TRADUÇÃO PARA A LÍNGUA INGLESA DA VERSÃO ORIGINAL DO EDITAL Nº002/SMDHC/2018, PUBLICADO EM PORTUGUÊS NO DIÁRIO OFICIAL DA CIDADE NO DIA 13/03/2018 E APROVADA PELA PLENÁRIA DO CONSELHO MUNICIPAL DE IMIGRANTES. </text:span></text:p>
      <text:p text:style-name="P1"><text:span text:style-name="T3"/></text:p>
      <text:p text:style-name="P1"><text:span text:style-name="T3">PARA FINS LEGAIS, DEVERÃO SER MANTIDAS AS DISPOSIÇÕES COLOCADAS PELA VERSÃO ORIGINAL.</text:span></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1"><text:span text:style-name="T3"/></text:p>
      <text:p text:style-name="P2"><text:span text:style-name="T3"/></text:p>
      <text:p text:style-name="P2"><text:span text:style-name="T3"/></text:p>
      <text:p text:style-name="P3"><text:span text:style-name="T3">Public Notice No. 002/SMDHC/2018</text:span></text:p>
      <text:p text:style-name="P3"><text:span text:style-name="T3"/></text:p>
      <text:p text:style-name="P3"><text:span text:style-name="T4">MUNICIPAL COUNCIL OF IMMIGRANTS ELECTION PROCEDURES</text:span></text:p>
      <text:p text:style-name="P4"><text:span text:style-name="T4"/></text:p>
      <text:p text:style-name="P5"><text:span text:style-name="T5">The Municipal Council of Immigrants, using its legal attributions and respecting the provisions established by the Law No. 16,478, dated as of July 8, 2016, which institutes the Municipal Policy for the Immigrant Population, and</text:span></text:p>
      <text:p text:style-name="P5"><text:span text:style-name="T5"/></text:p>
      <text:p text:style-name="P5"><text:span text:style-name="T6">CONSIDERING</text:span><text:span text:style-name="T7"><text:s/>the acts regulated by the Municipal Decree No. 57,533, dated as of December 15, 2016, which regulates the Municipal Council of Immigrants; </text:span></text:p>
      <text:p text:style-name="P5"><text:span text:style-name="T7"/></text:p>
      <text:p text:style-name="P5"><text:span text:style-name="T8">CONSIDERING</text:span><text:span text:style-name="T9"><text:s/>the Federal Constitution dated as of 1988, that establishes instruments for the nurture of the participatory democracy, instituting the possibility of the creation of social control mechanisms, specially the Councils of rights, policies and management over specific social policies;</text:span></text:p>
      <text:p text:style-name="P5"><text:span text:style-name="T9"/></text:p>
      <text:p text:style-name="P5"><text:span text:style-name="T10">CONSIDERING</text:span><text:span text:style-name="T11"><text:s/>the provisions on the Municipal Law No. 15,945, dated as of December 23</text:span><text:span text:style-name="T12">,<text:s/></text:span><text:span text:style-name="T13">2013,<text:s/></text:span><text:span text:style-name="T14">with due respect to the provisions Municipal Decree 56,021 as regards the composition of, at least, fifty percent (50%) of women on the composition of the municipal social control collegiate bodies;</text:span></text:p>
      <text:p text:style-name="P5"><text:span text:style-name="T14"/></text:p>
      <text:p text:style-name="P5"><text:span text:style-name="T15">CONSIDERING</text:span><text:span text:style-name="T16"><text:s/>that civil society, on the terms of this Public Notice, is the immigrant or naturalized as a Brazilian individual, the groups of the civil society that are cooperatively organized for a specific cause (</text:span><text:span text:style-name="T17">coletivos</text:span><text:span text:style-name="T18">), associations or organizations<text:s/></text:span><text:span text:style-name="T19">of<text:s/></text:span><text:span text:style-name="T20">immigrants or<text:s text:c="2"/></text:span><text:span text:style-name="T21">for<text:s/></text:span><text:span text:style-name="T22">immigrants, legally formalized or not;</text:span></text:p>
      <text:p text:style-name="P5"><text:span text:style-name="T22"/></text:p>
      <text:p text:style-name="P5"><text:span text:style-name="T22">Publishes the electoral process of candidates for representatives of the civil society to the term of office of 2018/2020, of the Municipal Council of Immigrants.<text:s text:c="2"/></text:span></text:p>
      <text:p text:style-name="P5"><text:span text:style-name="T22"/></text:p>
      <text:p text:style-name="P5"><text:span text:style-name="T23">I – ELECTORAL COMMISSION</text:span></text:p>
      <text:p text:style-name="P5"><text:span text:style-name="T23"/></text:p>
      <text:p text:style-name="P6"><text:span text:style-name="T23">1.1<text:tab/>The electoral process shall be conducted by the Electoral Commission, designated by the representatives present on the V Ordinary Meeting of the Municipal Council of Immigrants, January 26, 2018, and published at the Official Gazette of the City (Diário Oficial da Cidade) on March 12, 2018. </text:span></text:p>
      <text:p text:style-name="P7"><text:span text:style-name="T23"/></text:p>
      <text:p text:style-name="P7"><text:span text:style-name="T24">Sole Paragraph: the candidates to the election are prohibited to compose or to participate of the Electoral Commission.</text:span></text:p>
      <text:p text:style-name="P7"><text:span text:style-name="T25"/></text:p>
      <text:p text:style-name="P7"><text:span text:style-name="T25"/></text:p>
      <text:p text:style-name="P8"><text:span text:style-name="T25">1.2<text:tab/>The Electoral Commission shall deliberate about:</text:span></text:p>
      <text:p text:style-name="P9"><text:span text:style-name="T25"/></text:p>
      <text:p text:style-name="P10"><text:span text:style-name="T25">I – The Public Notice;</text:span></text:p>
      <text:p text:style-name="P11"><text:span text:style-name="T25">II – A Plan of Disclosure and Mobilization of the electoral process, through printed, digital and urban channels; </text:span></text:p>
      <text:p text:style-name="P11"><text:span text:style-name="T25">III – The steps of (i) Disclosure and Mobilization, (ii) Registration of the candidates and (iii) Elections;</text:span></text:p>
      <text:p text:style-name="P11"><text:span text:style-name="T25">IV – The voting process; and</text:span></text:p>
      <text:p text:style-name="P11"><text:span text:style-name="T25">V – The monitoring of the electoral process and counting of votes.</text:span></text:p>
      <text:p text:style-name="P12"><text:span text:style-name="T25"/></text:p>
      <text:p text:style-name="P12"><text:span text:style-name="T25"/></text:p>
      <text:p text:style-name="P12"><text:span text:style-name="T25">II – ELECTORAL PROCESS</text:span></text:p>
      <text:p text:style-name="P12"><text:span text:style-name="T25"/></text:p>
      <text:p text:style-name="P12"><text:span text:style-name="T25">2.1 – To this electoral process, it is considered as immigrant all the individuals that have transferred its residence place from another country to Brazil, including labour immigrants, students, refugees and stateless people, regardless of its legal and migratory situation. </text:span></text:p>
      <text:p text:style-name="P13"><text:span text:style-name="T25">2.1.1 – It is included in the definition of immigrants all those who have been naturalized as Brazilians, regardless to the time of naturalization or to the fact that the birth country does not recognizes dual nationality;</text:span></text:p>
      <text:p text:style-name="P13"><text:span text:style-name="T25">2.1.2 – For the means of identification of the candidate or the immigrant voter, on the scope of this electoral process, there shall be accepted all official documents with photograph, even if issued in other countries, or proof of request of documents as long as it has a photograph, such as passport, Identification Document issued at the birth country, Registro Nacional de estrangeiros – RNE, Registro Nacional Migratório, Proof of Request of the Registro Nacional de Estrangeiros (RNE), Provisional Protocol of Refugee Request and the Labour and Social Security Card. </text:span></text:p>
      <text:p text:style-name="P13"><text:span text:style-name="T25"/></text:p>
      <text:p text:style-name="P14"><text:span text:style-name="T25">2.2 – The election of the eight (8) representatives from the civil society and its respective alternates that shall compose the Municipal Council of Immigrants will take place in three (3) steps, as follows:</text:span></text:p>
      <text:p text:style-name="P14"><text:span text:style-name="T25"/></text:p>
      <text:p text:style-name="P14"><text:span text:style-name="T25">2.3 –<text:s/></text:span><text:span text:style-name="T26">First Step:<text:s/></text:span><text:span text:style-name="T27">consists on the Process of Disclosure and Mobilization of the Election to the services, programs, organized movements, public and attendance spaces of the immigrant population, community radio stations, immigrant markets and other relevant places. </text:span></text:p>
      <text:p text:style-name="P14"><text:span text:style-name="T27"/></text:p>
      <text:p text:style-name="P14"><text:span text:style-name="T27"><text:tab/>2.3.1 This Public Notice shall be publicized in other languages. </text:span></text:p>
      <text:p text:style-name="P14"><text:span text:style-name="T27"/></text:p>
      <text:p text:style-name="P14"><text:span text:style-name="T27">2.4 –<text:s/></text:span><text:span text:style-name="T28">Second step:</text:span><text:span text:style-name="T29"><text:s/>consists on the registration of the candidates for the civil society. The registration shall respect the schedule on this Public Notice (Item VII), and can be done virtually through the email<text:s/></text:span><text:a xlink:href="mailto:smdhccimigrantes@prefeitura.sp.gov.br"><text:span text:style-name="T33">smdhccimigrantes@prefeitura.sp.gov.br</text:span></text:a><text:span text:style-name="T34">, or in person, at the time and place indicated on this Public Notice (Item IV). </text:span></text:p>
      <text:p text:style-name="P14"><text:span text:style-name="T34"/></text:p>
      <text:p text:style-name="P14"><text:span text:style-name="T35">2.5 –<text:s/></text:span><text:span text:style-name="T36">Third step</text:span><text:span text:style-name="T37">: consists on the Election of the Municipal Council of Immigrants – Elections of the titular and alternate members, representatives of the civil society, obeying to the proportion of<text:s/></text:span><text:span text:style-name="T38">two (2) representatives of the category (i)<text:s/></text:span><text:span text:style-name="T39">coletivos</text:span><text:span text:style-name="T40">, associations or organizations<text:s/></text:span><text:span text:style-name="T41">of<text:s/></text:span><text:span text:style-name="T42">immigrants; two (2) representatives of the category (ii)<text:s/></text:span><text:span text:style-name="T43">coletivos</text:span><text:span text:style-name="T44">, associations or organizations<text:s/></text:span><text:span text:style-name="T45">for<text:s/></text:span><text:span text:style-name="T46">immigrants; and 2 (two) representatives from the category (iii) individual immigrants, totalizing six (6) out of eight (8) positions designated for representatives of the civil society. The two (2) remaining positions for representatives from the civil society shall be occupied by the candidates with the most number of votes, observing the provisions on the Internal Regulation of the Municipal Council of Immigrants. </text:span></text:p>
      <text:p text:style-name="P14"><text:span text:style-name="T46"/></text:p>
      <text:p text:style-name="P14"><text:span text:style-name="T46">2.6 – Shall participate as candidates of representatives of the civil society only the individual immigrants and representatives of<text:s/></text:span><text:span text:style-name="T47">the groups of the civil society that are cooperatively organized for a specific cause (</text:span><text:span text:style-name="T48">coletivos</text:span><text:span text:style-name="T49">), associations or organizations<text:s text:c="2"/></text:span><text:span text:style-name="T50">of<text:s/></text:span><text:span text:style-name="T51">immigrants or<text:s text:c="2"/></text:span><text:span text:style-name="T52">for<text:s/></text:span><text:span text:style-name="T53">immigrants that register in person, through legal representation, or virtually, observing the item IV on this Public Notice.<text:s/></text:span><text:span text:style-name="T54"/></text:p>
      <text:p text:style-name="P14"><text:span text:style-name="T55"/></text:p>
      <text:p text:style-name="P14"><text:span text:style-name="T56">III – FIRST STEP: PROCESS OF DISCLOSURE AND MOBILIZATION </text:span></text:p>
      <text:p text:style-name="P14"><text:span text:style-name="T56"/></text:p>
      <text:p text:style-name="P14"><text:span text:style-name="T56">3.1 – The Electoral Commission instituted according to the item 1.1, together with the Human Rights and Citizenship Secretariat of the City of São Paulo, shall mobilize the technical team of CRAI (Reference Centers and Services to Immigrants), the representatives of the services for the immigrant population and organized immigrant movements so they can disclose and inform about what the Council is and what are the roles of the Councillors, looking for the full participation of the immigrant population and of the privet non profit organizations that works with this public and that act in the city of São Paulo. </text:span></text:p>
      <text:p text:style-name="P14"><text:span text:style-name="T56"/></text:p>
      <text:p text:style-name="P14"><text:span text:style-name="T56">3.2 – The Human Rights and Citizenship Secretariat of the City of São Paulo, the current members of the Electoral Commission and of the Council shall extensively disclose the election at the spaces and services, making it clear to the immigrant population about the role of the Municipal Council of Immigrants, as well as the steps of the electoral process. </text:span></text:p>
      <text:p text:style-name="P14"><text:span text:style-name="T56"/></text:p>
      <text:p text:style-name="P14"><text:span text:style-name="T56">IV – SECOND STEP: REGISTRATION OF THE CANDIDATES TO THE COUNCIL </text:span></text:p>
      <text:p text:style-name="P14"><text:span text:style-name="T56"/></text:p>
      <text:p text:style-name="P14"><text:span text:style-name="T56">4.1 – The registrations shall follow the schedule on this Public Note (Item VII), and can be done at the Department of Policies for Immigrants and promotion of Decent Work (Departamento de Políticas para Imigrantes e Promoção do Trabalho Decente - DPIPTD), located at Rua Libero Bardaró 119, Centro – São Paulo, between 9:00 am and 12:00 pm or between 2:00 pm and 5:00 pm, upon emission of protocol, or through the electronic address<text:s/></text:span><text:a xlink:href="mailto:smdhccimigrantes@prefeitura.sp.gov.br"><text:span text:style-name="T60">smdhccimigrantes@prefeitura.sp.gov.br</text:span></text:a><text:span text:style-name="T61"><text:s/>upon receipt of confirmation by email, to be sent by the DPIPTD. </text:span></text:p>
      <text:p text:style-name="P15"><text:span text:style-name="T61">4.1.1 – In case of registration through the electronic address, the documents required on the items 4.4, 4.5 and 4.6 of this Public Note must be scanned<text:s text:c="2"/>and sent to the address specified on the main section;</text:span></text:p>
      <text:p text:style-name="P15"><text:span text:style-name="T61">4.1.2 – The Human Rights and Citizenship Secretariat of the City of São Paulo does not take responsibility for technical issues on the registration process. </text:span></text:p>
      <text:p text:style-name="P16"><text:span text:style-name="T61"/></text:p>
      <text:p text:style-name="P16"><text:span text:style-name="T61">4.2 – The gender identity shall be self-declared by filling the registration form, <text:line-break/>regardless to whether it appears in any official document or register. </text:span></text:p>
      <text:p text:style-name="P16"><text:span text:style-name="T61"/></text:p>
      <text:p text:style-name="P16"><text:span text:style-name="T61">4.3 – All the a</text:span><text:span text:style-name="T62">ssociations or organizations with privet nature and</text:span><text:span text:style-name="T63"><text:s/>proven experience in attending and/or defending the rights of the immigrant population</text:span><text:span text:style-name="T64"><text:s/>can register as civil society candidates to the Municipal Council of Immigrants for the group of (i)<text:s/></text:span><text:span text:style-name="T65">coletivos</text:span><text:span text:style-name="T66">,</text:span><text:span text:style-name="T67"><text:s/>associations or organizations<text:s/></text:span><text:span text:style-name="T68">of<text:s/></text:span><text:span text:style-name="T69">immigrants, provided that it is<text:s/></text:span><text:span text:style-name="T70">necessarily represented by an immigrant</text:span><text:span text:style-name="T71">, over 18 years on the act of the nomination, and upon presentation of the following documents:</text:span></text:p>
      <text:p text:style-name="P16"><text:span text:style-name="T71"><text:tab/>4.3.1<text:s/></text:span><text:span text:style-name="T72">–</text:span><text:span text:style-name="T73"><text:s/>Registration form, in consonance to the Exhibit A1;</text:span></text:p>
      <text:p text:style-name="P17"><text:span text:style-name="T73">4.3.2<text:s/></text:span><text:span text:style-name="T74">–<text:s/></text:span><text:span text:style-name="T75">Non incidence declaration in the hypothesis of the article 1 of the Decree 53.177 dated as of June 4, 2012, signed by the representative of the<text:s/></text:span><text:span text:style-name="T76">coletivo</text:span><text:span text:style-name="T77">, association or organization<text:s/></text:span><text:span text:style-name="T78">of<text:s/></text:span><text:span text:style-name="T79">immigrants, in consonance to the Single Exhibit;</text:span></text:p>
      <text:p text:style-name="P17"><text:span text:style-name="T79">4.3.3<text:s/></text:span><text:span text:style-name="T80">– Copy of the properly registered<text:s/></text:span><text:span text:style-name="T81">coletivo</text:span><text:span text:style-name="T82">/</text:span><text:span text:style-name="T83">association/organization charter, if existent; or Cover Letter of the<text:s/></text:span><text:span text:style-name="T84">coletivo</text:span><text:span text:style-name="T85">/</text:span><text:span text:style-name="T86">association/organization with its principles and mission. </text:span></text:p>
      <text:p text:style-name="P17"><text:span text:style-name="T86">4.3.4 – Proof or Declaration of address that demonstrates that the head office or the place where the meetings happens is established in São Paulo. Documents like the minutes of the meetings, activities reports or other documents shall be accepted. </text:span></text:p>
      <text:p text:style-name="P17"><text:span text:style-name="T86">4.3.5 – Documents like proof of address, copy of the charter or other documents proving the actuation in São Paulo (media register, activities report, minutes of the meetings, social media events and others) shall be accepted. </text:span></text:p>
      <text:p text:style-name="P18"><text:span text:style-name="T86"/></text:p>
      <text:p text:style-name="P18"><text:span text:style-name="T86">4.4 -<text:s/></text:span><text:span text:style-name="T87">All the a</text:span><text:span text:style-name="T88">ssociations or organizations with privet nature and</text:span><text:span text:style-name="T89"><text:s/>proven experience in attending and/or defending the rights of the immigrant population</text:span><text:span text:style-name="T90"><text:s/>can register as civil society candidates to the Municipal Council of Immigrants for the group of (ii)<text:s/></text:span><text:span text:style-name="T91">coletivos</text:span><text:span text:style-name="T92">,</text:span><text:span text:style-name="T93"><text:s/>associations or organizations<text:s/></text:span><text:span text:style-name="T94">for<text:s/></text:span><text:span text:style-name="T95">immigrants, provided that the representative is over 18 years on the act of the nomination, and upon presentation of the following documents:</text:span></text:p>
      <text:p text:style-name="P19"><text:span text:style-name="T95">4.4.1<text:s/></text:span><text:span text:style-name="T96">–</text:span><text:span text:style-name="T97"><text:s/>Registration form, in consonance to the Exhibit A2</text:span></text:p>
      <text:p text:style-name="P20"><text:span text:style-name="T97">4.4.2<text:s/></text:span><text:span text:style-name="T98">–<text:s/></text:span><text:span text:style-name="T99">Non incidence declaration in the hypothesis of the article 1 of the Decree 53.177 dated as of June 4, 2012, signed by the representative of the<text:s/></text:span><text:span text:style-name="T100">coletivo</text:span><text:span text:style-name="T101">, association or organization<text:s/></text:span><text:span text:style-name="T102">for<text:s/></text:span><text:span text:style-name="T103">immigrants, in consonance to the Single Exhibit;</text:span></text:p>
      <text:p text:style-name="P20"><text:span text:style-name="T103">4.4.3<text:s/></text:span><text:span text:style-name="T104">– Copy of the properly registered<text:s/></text:span><text:span text:style-name="T105">coletivo</text:span><text:span text:style-name="T106">/</text:span><text:span text:style-name="T107">association/organization charter, if existent; or Cover Letter of the<text:s/></text:span><text:span text:style-name="T108">coletivo</text:span><text:span text:style-name="T109">/</text:span><text:span text:style-name="T110">association/organization with its principles and mission. </text:span></text:p>
      <text:p text:style-name="P20"><text:span text:style-name="T110">4.4.4 – Proof or Declaration of address that demonstrates that the head office or the place where the meetings happens is established in São Paulo. Documents like the minutes of the meetings, activities reports or other documents shall be accepted. </text:span></text:p>
      <text:p text:style-name="P20"><text:span text:style-name="T110">4.4.5 – Documents like proof of address, copy of the charter or other documents proving the actuation in São Paulo (media register, activities report, minutes of the meetings, social media events and others) shall be accepted. </text:span></text:p>
      <text:p text:style-name="P21"><text:span text:style-name="T111"/></text:p>
      <text:p text:style-name="P21"><text:span text:style-name="T111">4.5 – All the immigrants can register as civil society candidates to the Municipal Council of Immigrants for the group of (iii) individual immigrants, provided that<text:s/></text:span><text:span text:style-name="T112">the candidate resides in São Paulo and is over 18 years on the act of the nomination.<text:s/></text:span><text:span text:style-name="T113"><text:line-break/></text:span><text:span text:style-name="T114">The registration will be effected upon presentation of the following documents:</text:span></text:p>
      <text:p text:style-name="P21"><text:span text:style-name="T115"><text:tab/>4</text:span><text:span text:style-name="T116">.5.1<text:s/></text:span><text:span text:style-name="T117">–</text:span><text:span text:style-name="T118"><text:s/>Registration form, in consonance to the Exhibit A1;</text:span></text:p>
      <text:p text:style-name="P22"><text:span text:style-name="T118">4.5.2<text:s/></text:span><text:span text:style-name="T119">–<text:s/></text:span><text:span text:style-name="T120">Non incidence declaration in the hypothesis of the Article 1 of the Decree 53.177 dated as of June 4, 2012, in consonance to the Single Exhibit;</text:span></text:p>
      <text:p text:style-name="P22"><text:span text:style-name="T120">4.5.3<text:s/></text:span><text:span text:style-name="T121">– Copy of the Identification Document proving that the candidate is over 18 and immigrant, in consonance to the item 2.1.2 of this Public Note;</text:span></text:p>
      <text:p text:style-name="P22"><text:span text:style-name="T121">4.5.4 – Proof or declaration of residence in the city of São Paulo.</text:span></text:p>
      <text:p text:style-name="P23"><text:span text:style-name="T121"/></text:p>
      <text:p text:style-name="P23"><text:span text:style-name="T121">4.6 – The Electoral Commission shall publish the initial list with the accepted and declined candidates of each group at the<text:s/></text:span><text:span text:style-name="T122">Official Gazette of the City (Diário Oficial da Cidade)<text:s/></text:span><text:span text:style-name="T123">within five</text:span><text:span text:style-name="T124"><text:s/>(5)<text:s/></text:span><text:span text:style-name="T125">working days after the deadline for the registrations. </text:span></text:p>
      <text:p text:style-name="P24"><text:span text:style-name="T125">4.6.1 – The registrations shall be declined if it does not provides the documents required on the items 4.4, 4.5 and 4.6, depending on the group it has registered for, or if the documents provided are considered as not enough by the Electoral Commission; </text:span></text:p>
      <text:p text:style-name="P24"><text:span text:style-name="T125">4.6.2 – The Electoral Commission shall provide a written justification, published on the<text:s/></text:span><text:span text:style-name="T126">Official Gazette of the City (Diário Oficial da Cidade),<text:s/></text:span><text:span text:style-name="T127">containing the reasons for declining the candidate;</text:span></text:p>
      <text:p text:style-name="P24"><text:span text:style-name="T127">4.6.3 – In case of declining, the candidate can appeal within five (5) working days after the publication, directed to the Electoral Commission, to be handled at the<text:s/></text:span><text:span text:style-name="T128">Department of Policies for Immigrants and promotion of Decent Work (Departamento de Políticas para Imigrantes e Promoção do Trabalho Decente - DPIPTD), located on Rua Libero Bardaró 119, Centro – São Paulo, between 9:00 am and 12:00 pm or between 2:00 pm and 5:00 pm, upon emission of protocol in consonance to the Exhibit B, or through the electronic address<text:s/></text:span><text:a xlink:href="mailto:smdhccimigrantes@prefeitura.sp.gov.br"><text:span text:style-name="T132">smdhccimigrantes@prefeitura.sp.gov.br</text:span></text:a><text:span text:style-name="T133"><text:s/>upon receipt of confirmation by email.</text:span></text:p>
      <text:p text:style-name="P24"><text:span text:style-name="T133">4.6.4 – In case of appeal, the individual immigrant and<text:s/></text:span><text:span text:style-name="T134">coletivos,</text:span><text:span text:style-name="T135"><text:s/>associations and organizations candidates shall be able to provide the additional documentation, to be analyzed by the Electoral Commission; </text:span></text:p>
      <text:p text:style-name="P24"><text:span text:style-name="T135">4.6.5 – The Electoral Commission shall publish the list with the accepted and declined candidates on the<text:s/></text:span><text:span text:style-name="T136">Official Gazette of the City (Diário Oficial da Cidade)<text:s/></text:span><text:span text:style-name="T137">within five</text:span><text:span text:style-name="T138"><text:s/>(5)<text:s/></text:span><text:span text:style-name="T139">working days after the deadline for the appeals. </text:span></text:p>
      <text:p text:style-name="P25"><text:span text:style-name="T140"/></text:p>
      <text:p text:style-name="P25"><text:span text:style-name="T140">4.7 – If there are not enough candidates to fill the conditions presented on the items 4.3, 4.4 and 4.5, the deadline for registrations shall be postponed, with no change on the election day. </text:span></text:p>
      <text:p text:style-name="P25"><text:span text:style-name="T140"/></text:p>
      <text:p text:style-name="P25"><text:span text:style-name="T140">V – ELECTORAL CAMPAIGN </text:span></text:p>
      <text:p text:style-name="P25"><text:span text:style-name="T140"/></text:p>
      <text:p text:style-name="P25"><text:span text:style-name="T140">5.1 – All the candidates are allowed to conduct electoral campaigns aiming the disclosure of its name, or the name of the<text:s/></text:span><text:span text:style-name="T141">coletivo</text:span><text:span text:style-name="T142">, association or organization. </text:span></text:p>
      <text:p text:style-name="P25"><text:span text:style-name="T142"/></text:p>
      <text:p text:style-name="P25"><text:span text:style-name="T142">5.2 – After the ratification of the candidates registration, the Electoral Commission shall disclose through posters, at all the equipments for care of the immigrant population, the list containing the names, numbers, pictures or logos of the organizations and individual immigrants pleading for the election.</text:span></text:p>
      <text:p text:style-name="P26"><text:span text:style-name="T142">5.2.1 – The mentioned list can be disclosed at the<text:s/></text:span><text:span text:style-name="T143">coletivos,</text:span><text:span text:style-name="T144"><text:s/>associations and organizations judged as relevant by the Electoral Commission, aiming to ensure the participation during the whole civil society electoral process, specially of the immigrant population and the privet non profit organizations that work with this population and act in the city of São Paulo. </text:span></text:p>
      <text:p text:style-name="P26"><text:span text:style-name="T144"/></text:p>
      <text:p text:style-name="P27"><text:span text:style-name="T144">5.3 – Campaigning on the day of the election in the voting place and in places previously delimitated by the Electoral Commission is not allowed. </text:span></text:p>
      <text:p text:style-name="P27"><text:span text:style-name="T144"/></text:p>
      <text:p text:style-name="P27"><text:span text:style-name="T144">5.4 – All the eventual occurrences during the Electoral Campaign Process can be notified, in writing and properly identified, to the Electoral Commission. </text:span></text:p>
      <text:p text:style-name="P27"><text:span text:style-name="T144"/></text:p>
      <text:p text:style-name="P27"><text:span text:style-name="T144">VI – THIRD STEP: ELECTION OF THE MEMBERS OF THE MUNICIPAL COUNCIL OF IMMIGRANTS</text:span></text:p>
      <text:p text:style-name="P27"><text:span text:style-name="T144"/></text:p>
      <text:p text:style-name="P27"><text:span text:style-name="T144">6.1 – The third step consists on the Election of the Municipal Council of Immigrants, in single voting, under the coordination of the Electoral Commission, and with the vote by means of urn and ballot paper. </text:span></text:p>
      <text:p text:style-name="P28"><text:span text:style-name="T144">6.1.1 – The Public Prosecution (</text:span><text:span text:style-name="T145">Ministério Público</text:span><text:span text:style-name="T146">) shall be invited to monitor and supervise the whole election process and the counting of votes.</text:span></text:p>
      <text:p text:style-name="P28"><text:span text:style-name="T146"><text:s/></text:span></text:p>
      <text:p text:style-name="P29"><text:span text:style-name="T146">6.2 – All the immigrants or naturalized persons can vote on the election, regardless to its documental situation, provided that the person is over 16 and resides in São Paulo, in consonance to the item 2.1 of the Public Note. </text:span></text:p>
      <text:p text:style-name="P29"><text:span text:style-name="T146"/></text:p>
      <text:p text:style-name="P29"><text:span text:style-name="T146">6.3 – The voters shall present the following documentation at the places of voting:</text:span></text:p>
      <text:p text:style-name="P30"><text:span text:style-name="T146">6.3.1 – Copy of the Identification Document proving it is<text:s/></text:span><text:span text:style-name="T147">over the age of 16</text:span><text:span text:style-name="T148"><text:s/>and immigrant, in consonance to the item 2.1.2 of this Public Notice;</text:span></text:p>
      <text:p text:style-name="P30"><text:span text:style-name="T148">6.3.2 – Proof or declaration of residence in the City of São Paulo.</text:span></text:p>
      <text:p text:style-name="P30"><text:span text:style-name="T148"><text:s/></text:span></text:p>
      <text:p text:style-name="P31"><text:span text:style-name="T148">6.4 – The voters shall sign the presence list on the place of voting and receive a proof of participation. </text:span></text:p>
      <text:p text:style-name="P32"><text:span text:style-name="T148">6.4.1 – For the voters who are not able to sign the presence list, its fingerprint shall be collected.</text:span></text:p>
      <text:p text:style-name="P32"><text:span text:style-name="T148"/></text:p>
      <text:p text:style-name="P33"><text:span text:style-name="T148">6.5 – A sheet with the information of the voters shall be filled by the poll workers at the voting place, with the intention of ensuring the non-duplicity of votes. </text:span></text:p>
      <text:p text:style-name="P34"><text:span text:style-name="T148">6.5.1 – This sheet shall be online shared among the voting places, so that it can serve as an inspection mechanism that the voter has not exercised its right to vote on this pleading.</text:span></text:p>
      <text:p text:style-name="P34"><text:span text:style-name="T148"/></text:p>
      <text:p text:style-name="P35"><text:span text:style-name="T148">6.6 – Each voter shall have the right to a single vote for each of the categories, as follows: one (1) single vote to the category (i)</text:span><text:span text:style-name="T149"><text:s/></text:span><text:span text:style-name="T150">coletivos</text:span><text:span text:style-name="T151">, associations or organizations<text:s/></text:span><text:span text:style-name="T152">of<text:s/></text:span><text:span text:style-name="T153">immigrants; one (1) single vote to the category (ii)<text:s/></text:span><text:span text:style-name="T154">coletivos</text:span><text:span text:style-name="T155">, associations or organizations<text:s/></text:span><text:span text:style-name="T156">for<text:s/></text:span><text:span text:style-name="T157">immigrants; one (1) single vote to the category (iii) individual immigrants.</text:span></text:p>
      <text:p text:style-name="P36"><text:span text:style-name="T157">6.6.1 – The ballot papers which presents more than one vote on the mentioned category shall be considered as invalid votes on the category;</text:span></text:p>
      <text:p text:style-name="P36"><text:span text:style-name="T157">6.6.2 – The invalidation of votes in one category shall not impede the validation of vote(s) for the other(s) category(ies). </text:span></text:p>
      <text:p text:style-name="P36"><text:span text:style-name="T157"/></text:p>
      <text:p text:style-name="P37"><text:span text:style-name="T157">6.7 – At the category<text:s/></text:span><text:span text:style-name="T158">(i)</text:span><text:span text:style-name="T159"><text:s/></text:span><text:span text:style-name="T160">coletivos</text:span><text:span text:style-name="T161">, associations or organizations<text:s/></text:span><text:span text:style-name="T162">of<text:s/></text:span><text:span text:style-name="T163">immigrants, it will be considered as the elected titular representatives the two (2) most voted<text:s/></text:span><text:span text:style-name="T164">coletivos</text:span><text:span text:style-name="T165">, associations or organizations<text:s/></text:span><text:span text:style-name="T166">of<text:s/></text:span><text:span text:style-name="T167">immigrants, in consonance to the items 6.12 and 6.13 of this Public Notice. </text:span></text:p>
      <text:p text:style-name="P37"><text:span text:style-name="T167"/></text:p>
      <text:p text:style-name="P37"><text:span text:style-name="T167">6.8 – At the category<text:s/></text:span><text:span text:style-name="T168">(ii)</text:span><text:span text:style-name="T169"><text:s/></text:span><text:span text:style-name="T170">coletivos</text:span><text:span text:style-name="T171">, associations or organizations<text:s/></text:span><text:span text:style-name="T172">for<text:s/></text:span><text:span text:style-name="T173">immigrants, it will be considered as the elected titular representatives the two (2) most voted<text:s/></text:span><text:span text:style-name="T174">coletivos</text:span><text:span text:style-name="T175">, associations or organizations<text:s/></text:span><text:span text:style-name="T176">for<text:s/></text:span><text:span text:style-name="T177">immigrants, in consonance to the items 6.13 and 6.14 of this Public Notice. </text:span></text:p>
      <text:p text:style-name="P37"><text:span text:style-name="T177"/></text:p>
      <text:p text:style-name="P37"><text:span text:style-name="T177">6.9 – At the category<text:s/></text:span><text:span text:style-name="T178">(iii)</text:span><text:span text:style-name="T179"><text:s/>individual immigrants, it will be considered as the elected titular representatives the two (2) most voted</text:span><text:span text:style-name="T180"><text:s/></text:span><text:span text:style-name="T181">individual immigrants candidates, in consonance to the items 6.13 and 6.14 of this Public Notice. </text:span></text:p>
      <text:p text:style-name="P37"><text:span text:style-name="T181"/></text:p>
      <text:p text:style-name="P37"><text:span text:style-name="T181">6.10 – The two (2) remaining positions for representatives from the civil society shall be occupied by the candidates with the most number of votes, regardless to which category it belongs to, observing the items 6.13 and 6.14 of this Public Notice. </text:span></text:p>
      <text:p text:style-name="P37"><text:span text:style-name="T181"/></text:p>
      <text:p text:style-name="P37"><text:span text:style-name="T181">6.11 – The indication of the candidates with the most number of votes shall happen upon the publishment of a classificatory list according to the number of votes obtained, observed the items 6.13 and 6.14 of this Public Notice;</text:span></text:p>
      <text:p text:style-name="P37"><text:span text:style-name="T181"/></text:p>
      <text:p text:style-name="P37"><text:span text:style-name="T181">6.12 – In consonance to the Intern Regulation, at the absence of more than one Effective Councilor from the civil society, the right to vote will be granted to the second Alternate Councilor with the most number of votes.</text:span></text:p>
      <text:p text:style-name="P38"><text:span text:style-name="T181">6.12.1 – For the determination of the alternate members, it shall be published a classification list of the candidates that did not reach the necessary number of votes to become titular members;</text:span></text:p>
      <text:p text:style-name="P38"><text:span text:style-name="T181">6.12.2 – The requirement of, at least, 50% of women and majority of immigrants shall be considered to form the list of the alternate members;</text:span></text:p>
      <text:p text:style-name="P38"><text:span text:style-name="T181">6.12.3 – For the four (4) candidates with the highest number of votes who did not reach the position of titular members, regardless to the category to which they have registered for, the right to determine its representation the way it deems necessary shall be ensured, in what refers to the legal determinations of women representation;</text:span></text:p>
      <text:p text:style-name="P38"><text:span text:style-name="T181">6.12.4 – For the four (4) following candidates that composes the group of alternate members, the indication of representatives shall fill and complete, if necessary, the minimum of 50% (fifty percent) of women on the final composition of the group of the alternate members;</text:span></text:p>
      <text:p text:style-name="P38"><text:span text:style-name="T181">6.12.5 – For the three (3) candidates with the highest number of votes who did not reach the position of titular members, regardless to the category to which they have registered for, the right to determine its representation the way it deems necessary shall be ensured, in what refers to the legal determinations of immigrant representation;</text:span></text:p>
      <text:p text:style-name="P38"><text:span text:style-name="T181">6.12.6 - For the five (5) following candidates that composes the group of alternate members, the indication of representatives shall ensure the presence of the majority of immigrants.</text:span></text:p>
      <text:p text:style-name="P38"><text:span text:style-name="T181"/></text:p>
      <text:p text:style-name="P39"><text:span text:style-name="T181">6.13 – In consonance to the Municipal Decree 56,021, dated as of March 15, 2015, about the necessity of at least 50% (fifty percent) of women, the parity composition shall happen according to the following:</text:span></text:p>
      <text:p text:style-name="P40"><text:span text:style-name="T181">6.13.1 – The organization with the highest number of votes on the category (i)<text:s/></text:span><text:span text:style-name="T182">coletivos</text:span><text:span text:style-name="T183">, associations and organizations<text:s/></text:span><text:span text:style-name="T184">of<text:s/></text:span><text:span text:style-name="T185">immigrants and (ii)<text:s/></text:span><text:span text:style-name="T186">coletivos</text:span><text:span text:style-name="T187">, associations and organizations<text:s/></text:span><text:span text:style-name="T188">for<text:s/></text:span><text:span text:style-name="T189">immigrants shall have the right to indicate the representative the way it deems proper;</text:span></text:p>
      <text:p text:style-name="P40"><text:span text:style-name="T189">6.13.2 - The organization with the second highest number of votes on the category (i)<text:s/></text:span><text:span text:style-name="T190">coletivos</text:span><text:span text:style-name="T191">, associations and organizations<text:s/></text:span><text:span text:style-name="T192">of<text:s/></text:span><text:span text:style-name="T193">immigrants and (ii)<text:s/></text:span><text:span text:style-name="T194">coletivos</text:span><text:span text:style-name="T195">, associations and organizations<text:s/></text:span><text:span text:style-name="T196">for<text:s/></text:span><text:span text:style-name="T197">immigrants shall indicate its representatives in a way to fill and complete, if necessary, the minimum of 50% (fifty percent) of women on the final composition of representatives of the organizations at each category;</text:span></text:p>
      <text:p text:style-name="P40"><text:span text:style-name="T197">6.13.3 – The individual immigrant with the highest number of votes shall occupy position of titular member, regardless of gender; </text:span></text:p>
      <text:p text:style-name="P40"><text:span text:style-name="T197">6.13.4 – The individual immigrant with the second highest number of votes shall occupy the position of titular member as long as, in view of the gender of the candidate with the highest number of votes, the requirement of a minimum of 50% (fifty percent) of women is respected; </text:span></text:p>
      <text:p text:style-name="P40"><text:span text:style-name="T197">6.13.5 – The non-compliance to the requirements on the items 6.12.1, 6.12.2, 6.12.3 and 6.12.4 of this Public Notice shall entail to the impediment of the candidate to assume its responsibilities of titular member, implying on the call of the following candidate with the highest number of votes at the mentioned category to assume the function of titular member; </text:span></text:p>
      <text:p text:style-name="P41"><text:span text:style-name="T198">Sole Paragraph:<text:s/></text:span><text:span text:style-name="T199">The process of implementing the parity on the Municipal Council of Immigrants shall be monitored be the SMDHC, through the Coordination of Policies for Women, as well as cases that have not been mentioned on this Public Notice. </text:span></text:p>
      <text:p text:style-name="P41"><text:span text:style-name="T199"/></text:p>
      <text:p text:style-name="P41"><text:span text:style-name="T199">6.14 – In compliance with the Law 16,478, dated as of July 8</text:span><text:span text:style-name="T200">,<text:s/></text:span><text:span text:style-name="T201">2016, in what refers to the requirement that the members of the civil society shall be in its majority immigrants, the categories shall obey the following requirements:</text:span></text:p>
      <text:p text:style-name="P42"><text:span text:style-name="T201">6.14.1 – The representatives of the category (i)<text:s/></text:span><text:span text:style-name="T202">coletivos</text:span><text:span text:style-name="T203">, associations and organizations<text:s/></text:span><text:span text:style-name="T204">of<text:s/></text:span><text:span text:style-name="T205">immigrants shall necessarily be immigrants;</text:span></text:p>
      <text:p text:style-name="P42"><text:span text:style-name="T205">6.14.2 – There is no nationality restriction for the representatives of the category (ii)<text:s/></text:span><text:span text:style-name="T206">coletivos</text:span><text:span text:style-name="T207">, associations and organizations<text:s/></text:span><text:span text:style-name="T208">for<text:s/></text:span><text:span text:style-name="T209">immigrants, in a way that they do not necessarily need to be immigrants;</text:span></text:p>
      <text:p text:style-name="P42"><text:span text:style-name="T209">6.14.3 – For the two (2) remaining positions, the candidate with the highest number of votes shall be elected regardless of its nationality. </text:span></text:p>
      <text:p text:style-name="P42"><text:span text:style-name="T209">6.14.4 – The non-compliance to the requirements on the items 6.13.1, 6.13.2 and 6.13.3 of this Public Notice shall entail to the impediment of the candidate to assume its responsibilities of titular member, implying on the call of the following candidate with the highest number of votes at the mentioned category to assume the function of titular member</text:span></text:p>
      <text:p text:style-name="P42"><text:span text:style-name="T209"/></text:p>
      <text:p text:style-name="P43"><text:span text:style-name="T209">6.15 – In case of a tie, the oldest candidate shall be elected on the category of individual immigrants; and the<text:s/></text:span><text:span text:style-name="T210">coletivo</text:span><text:span text:style-name="T211">, association or organization with more years of acting, at the categories (i) and (ii), in consonance to the Registration Form on the registration act.</text:span></text:p>
      <text:p text:style-name="P43"><text:span text:style-name="T211"/></text:p>
      <text:p text:style-name="P43"><text:span text:style-name="T211">6.16 – At the end of the election, the urns shall be sealed and and sent, with the minutes, to the vote counting central, place that will be determined by the SMDHC after the publishment of this Public Notice, and right after the end of the voting process, on the care of the Electoral Commission, at the presence of the candidates or supervisors.</text:span></text:p>
      <text:p text:style-name="P44"><text:span text:style-name="T211">6.16.1 – The absence of a candidate or the supervisor indicated by the candidate will not prevent the counting of votes to happen. </text:span></text:p>
      <text:p text:style-name="P44"><text:span text:style-name="T211"/></text:p>
      <text:p text:style-name="P45"><text:span text:style-name="T211">6.17 – The result of the election shall be published in two (2) lists, containing:</text:span></text:p>
      <text:p text:style-name="P46"><text:span text:style-name="T211">6.17.1 – At the first, the classification of the candidates by number of votes obtained; </text:span></text:p>
      <text:p text:style-name="P46"><text:span text:style-name="T211">6.17.2 – At the second, the final classification, ensuring the requirement of<text:tab/>a minimum of 50% (fifty percent) of women and majority of immigrants, even though men or non-immigrants have obtained a higher number of votes than the classified women, observing the items 6.12 and 6.13 of this Public Notice; </text:span></text:p>
      <text:p text:style-name="P46"><text:span text:style-name="T211"/></text:p>
      <text:p text:style-name="P47"><text:span text:style-name="T211">6.18 – The Electoral Commission shall draw the minutes about the establishment of the pleading with the final result of the election and the register of the elected candidates. The minute shall be sent to the<text:s/></text:span><text:span text:style-name="T212">Department of Policies for Immigrants and promotion of Decent Work (Departamento de Políticas para Imigrantes e Promoção do Trabalho Decente – DPIPTD) for publication at the Official Gazette of the City (Diário Oficial da Cidade).</text:span></text:p>
      <text:p text:style-name="P48"><text:span text:style-name="T212">6.18.1 – The occurrences that eventually happen during the election shall be notified by the voter or the candidate, in writing, properly identified and signed, and sent to the Electoral Commission within five (5) working days after the end of the election;</text:span></text:p>
      <text:p text:style-name="P48"><text:span text:style-name="T212">6.18.2 – The occurrences can be notified in person at the Department of Policies for Immigrants and promotion of Decent Work (Departamento de Políticas para Imigrantes e Promoção do Trabalho Decente – DPIPTD) between 9:00 am and 12:00 pm or between 2:00 pm and 5:00 pm, located at Rua Libero Bardaró 119, Centro – São Paulo, upon emission of protocol, or through the electronic address<text:s/></text:span><text:a xlink:href="mailto:smdhccimigrantes@prefeitura.sp.gov.br"><text:span text:style-name="T216">smdhccimigrantes@prefeitura.sp.gov.br</text:span></text:a><text:span text:style-name="T217"><text:s/>upon receipt of confirmation by email.</text:span></text:p>
      <text:p text:style-name="P48"><text:span text:style-name="T218">6.18.3 – The Electoral Commission shall present its position about the notifications at the minute on the end of the electoral process;</text:span></text:p>
      <text:p text:style-name="P48"><text:span text:style-name="T218">6.18.4 – The resources about the preliminary result of the election shall be presented at the deadline established on the item VII of this Public Notice, in consonance to the Exhibit B. </text:span></text:p>
      <text:p text:style-name="P48"><text:span text:style-name="T218">6.18.5 – At the voting place there shall be a properly identified coordinator, that will be responsible by the whole organization of the electoral process at the place, and responsible of all the questions referring to the election. </text:span></text:p>
      <text:p text:style-name="P48"><text:span text:style-name="T218"/></text:p>
      <text:p text:style-name="P49"><text:span text:style-name="T218">6.19 – The Electoral Commission shall define the places of voting and publish it at the<text:s/></text:span><text:span text:style-name="T219">Official Gazette of the City (Diário Oficial da Cidade) and at the SMDHC’s website within fifteen (15) days prior to the election day. </text:span></text:p>
      <text:p text:style-name="P50"><text:span text:style-name="T219">6.19.1 – There shall be ensured voting places on the five (5) districts of the city of São Paulo (South, North, East, West and Center), giving preference to places known by the high circulation of the immigrant population or that are significant to the immigrant population. </text:span></text:p>
      <text:p text:style-name="P50"><text:span text:style-name="T219"/></text:p>
      <text:p text:style-name="P51"><text:span text:style-name="T219">6.20 – The election shall take place between 8:00 am and 5:00 pm on the day mentioned on the item VII of this Public Notice. </text:span></text:p>
      <text:p text:style-name="P51"><text:span text:style-name="T219"/></text:p>
      <text:p text:style-name="P51"><text:span text:style-name="T219">VII – GENERAL SCHEDULE</text:span></text:p>
      <text:p text:style-name="P51"><text:span text:style-name="T219"/></text:p>
      <text:p text:style-name="P51"><text:span text:style-name="T219">March 13 – Public Notice publishing</text:span></text:p>
      <text:p text:style-name="P51"><text:span text:style-name="T219">March 14 to April 1</text:span><text:span text:style-name="T220">st</text:span><text:span text:style-name="T221"><text:s/>– Disclosure and Mobilization process</text:span></text:p>
      <text:p text:style-name="P51"><text:span text:style-name="T221">March 26 to April 27 – Candidates in person registration, between 10:00 am and 12:00 pm and 2:00 pm and 5 pm </text:span></text:p>
      <text:p text:style-name="P51"><text:span text:style-name="T221">March 26 to May 1</text:span><text:span text:style-name="T222">st</text:span><text:span text:style-name="T223"><text:s text:c="2"/>– Candidates online registration, from March 26 12:00 am to May 1</text:span><text:span text:style-name="T224">st<text:s/></text:span><text:span text:style-name="T225">11h59 pm.</text:span><text:span text:style-name="T226"/></text:p>
      <text:p text:style-name="P51"><text:span text:style-name="T227">May 4 – Publication at the Official Gazette of the City (Diário Oficial da Cidade) of the initial list with the accepted and declined registrations </text:span></text:p>
      <text:p text:style-name="P51"><text:span text:style-name="T227">May 7 to 11 – Appeals submission period</text:span></text:p>
      <text:p text:style-name="P51"><text:span text:style-name="T227">May 16 - Publication at the Official Gazette of the City (Diário Oficial da Cidade) of the final list with the accepted and declined registrations</text:span></text:p>
      <text:p text:style-name="P51"><text:span text:style-name="T227">May 17 to June 9 – Electoral Campaign period</text:span></text:p>
      <text:p text:style-name="P51"><text:span text:style-name="T227">June 10</text:span><text:span text:style-name="T228">th</text:span><text:span text:style-name="T229"><text:s/>– Election for civil society representatives for the Municipal Council of Immigrants</text:span></text:p>
      <text:p text:style-name="P51"><text:span text:style-name="T229">June 12 – Publication at the Official Gazette of the City (Diário Oficial da Cidade) of the preliminary result</text:span></text:p>
      <text:p text:style-name="P51"><text:span text:style-name="T229">June 13 to 19 - Appeals submission period</text:span></text:p>
      <text:p text:style-name="P51"><text:span text:style-name="T229">June 22 - Publication at the Official Gazette of the City (Diário Oficial da Cidade) of the final result</text:span></text:p>
      <text:p text:style-name="P51"><text:span text:style-name="T229">June 25 to 29 –<text:s/></text:span><text:span text:style-name="T230">Coletivos</text:span><text:span text:style-name="T231">, organizations and associations shall indicate its representatives </text:span></text:p>
      <text:p text:style-name="P51"><text:span text:style-name="T231">July 4</text:span><text:span text:style-name="T232"><text:s/></text:span><text:span text:style-name="T233">- Publication at the Official Gazette of the City (Diário Oficial da Cidade) of the ordinance<text:s/></text:span><text:span text:style-name="T234">(Portaria)</text:span><text:span text:style-name="T235"><text:s/>with the names of the elected representatives</text:span></text:p>
      <text:p text:style-name="P51"><text:span text:style-name="T235"/></text:p>
      <text:p text:style-name="P51"><text:span text:style-name="T235">VIII – MISCELLANEOUS PROVISIONS</text:span></text:p>
      <text:p text:style-name="P51"><text:span text:style-name="T235"/></text:p>
      <text:p text:style-name="P51"><text:span text:style-name="T235">8.1 – Events that were not mentioned by this Public Notice shall be resolved by the Electoral Commission from the Municipal Council of Immigrants</text:span></text:p>
      <text:p text:style-name="P51"><text:span text:style-name="T235"/></text:p>
      <text:p text:style-name="P51"><text:span text:style-name="T235">IX – EXHIBITS</text:span></text:p>
      <text:p text:style-name="P51"><text:span text:style-name="T235">9.1 – Exhibit A1 – Registration form for<text:s/></text:span><text:span text:style-name="T236">coletivos</text:span><text:span text:style-name="T237">, organizations or associations<text:s/></text:span><text:span text:style-name="T238">of</text:span><text:span text:style-name="T239"><text:s/>immigrants – Declaration;</text:span></text:p>
      <text:p text:style-name="P51"><text:span text:style-name="T239">9.2 – Exhibit A2 - Registration form for<text:s/></text:span><text:span text:style-name="T240">coletivos</text:span><text:span text:style-name="T241">, organizations or associations<text:s/></text:span><text:span text:style-name="T242">for</text:span><text:span text:style-name="T243"><text:s/>immigrants – Declaration;</text:span></text:p>
      <text:p text:style-name="P51"><text:span text:style-name="T243">9.3 – Exhibit A3 - Registration for individual immigrants – Declaration; </text:span></text:p>
      <text:p text:style-name="P51"><text:span text:style-name="T243">9.4 – Exhibit B – Appeal Submission Form</text:span></text:p>
      <text:p text:style-name="P51"><text:span text:style-name="T243">9.5 – Exhibit C – Single Exhibit of the Decree N53,177/12 </text:span></text:p>
      <text:p text:style-name="P51"><text:span text:style-name="T243"/></text:p>
      <text:p text:style-name="P51"><text:span text:style-name="T243"/></text:p>
      <text:p text:style-name="P51"><text:span text:style-name="T244"/></text:p>
      <text:p text:style-name="P52"><text:span text:style-name="T244"/></text:p>
      <text:p text:style-name="P53"><text:span text:style-name="T244"/></text:p>
      <text:p text:style-name="P53"><text:span text:style-name="T245"/></text:p>
      <table:table table:style-name="Table01">
        <table:table-column table:style-name="TableColumn0100"/>
        <table:table-row table:style-name="TableRow0100">
          <table:table-cell table:style-name="TableCell010000">
            <text:p text:style-name="P55"><text:span text:style-name="T247">EXHIBIT A1- REGISTRATION FORM FOR<text:s/></text:span><text:span text:style-name="T248">COLETIVOS</text:span><text:span text:style-name="T249">, ASSOCIATIONS OR PORGANIZATIONS OF IMMIGRANTS</text:span><text:span text:style-name="T250"/></text:p>
            <text:p text:style-name="P55"><text:span text:style-name="T251">DECLARATION</text:span></text:p>
            <text:p text:style-name="P56"><text:span text:style-name="T252">I,_____________________________________________________________________, owner of the Identification Document (ID), with picture, type _____________________, number: ______________________________, gender (<text:s text:c="5"/>) female (<text:s text:c="5"/>) male (<text:s text:c="5"/>) other, representative of the (name of the<text:s/></text:span><text:span text:style-name="T253">coletivo,<text:s/></text:span><text:span text:style-name="T254">organization or association)_________________________________________________, registered under the CNPJ/MF number:_______________________ (fill only if the<text:s/></text:span><text:span text:style-name="T255">coletivo</text:span><text:span text:style-name="T256">, organization or association has a CNPJ), founded at _________________ (fill with the date of inauguration of the<text:s/></text:span><text:span text:style-name="T257">coletivo</text:span><text:span text:style-name="T258">, organization or association).</text:span></text:p>
            <text:p text:style-name="P56"><text:span text:style-name="T259">DECLARE,<text:s/></text:span><text:span text:style-name="T260">on the terms of the Decree N53,795 dated as of December 15, 2016, the intention of candidacy for member of the category<text:s/></text:span><text:span text:style-name="T261">coletivo</text:span><text:span text:style-name="T262">, association or organization<text:s/></text:span><text:span text:style-name="T263">of</text:span><text:span text:style-name="T264"><text:s/>immigrants for the term of office 2018/2020 of the Municipal Council of Immigrants, with the candidacy name that shall be used for disclosing:<text:s text:c="3"/>______________________________________________</text:span></text:p>
            <text:p text:style-name="P56"><text:span text:style-name="T265">Contact:<text:s/></text:span><text:span text:style-name="T266"/></text:p>
            <text:p text:style-name="P56"><text:span text:style-name="T266">E-mail: ___________________________________________________________</text:span></text:p>
            <text:p text:style-name="P56"><text:span text:style-name="T267">Telphone:__________________________________________________________ </text:span></text:p>
            <text:p text:style-name="P56"><text:span text:style-name="T267">Celphone:___________________________________________________________</text:span></text:p>
            <text:p text:style-name="P56"><text:span text:style-name="T267">Other:______________________________________________</text:span></text:p>
            <text:p text:style-name="P56"><text:span text:style-name="T268">DECLARE</text:span><text:span text:style-name="T269"><text:s/>that I am aware about the Municipal Law 16,478/16 and the Municipal Decree 57,533, which institutes and regulates the Municipal Council of Immigrants, and that I am aware of all the items provided on this Public Notice and agree to voluntary authorize the usage of my personal image in pictures or movies in all its forms, especially: (i) home page; (ii) folders; (iii) general disclosure, to be used in the disclosing process of the election of the Municipal Council of Immigrants. </text:span></text:p>
            <text:p text:style-name="P56"><text:span text:style-name="T270">DECLARE<text:s/></text:span><text:span text:style-name="T271">that the organization disposes of time and disposition to execute the work related to the functions of the Municipal Council of Immigrants, having in mind that the work is non-paid and that, if elected, an immigrant representative shall be indicated to represent the<text:s/></text:span><text:span text:style-name="T272">coletivo</text:span><text:span text:style-name="T273">, association or organization, and that the indication of the representative shall be<text:s text:c="2"/>conditioned to the disposed on this Public Notices in what refers to the Municipal Decree 56,021, dated as of March 31, 2015, relative to the requirement of a minimum of 50% (fifty percent) of women on the Municipal Council of Immigrants. </text:span></text:p>
            <text:p text:style-name="P56"><text:span text:style-name="T274">DECLARE<text:s/></text:span><text:span text:style-name="T275">that the organization acts and works with the immigrant population theme, and that its head Office is located on the City of São Paulo<text:s/></text:span><text:span text:style-name="T276">.</text:span><text:span text:style-name="T277"/></text:p>
            <text:p text:style-name="P57"><text:span text:style-name="T278">São Paulo, ________/__________/2018</text:span></text:p>
            <text:p text:style-name="P57"><text:span text:style-name="T279"/></text:p>
            <text:p text:style-name="P57"><text:span text:style-name="T279">___________________________________________</text:span></text:p>
            <text:p text:style-name="P57"><text:span text:style-name="T279">Signature</text:span></text:p>
          </table:table-cell>
        </table:table-row>
        <table:table-row table:style-name="TableRow0101">
          <table:table-cell table:style-name="TableCell010100">
            <text:p text:style-name="P60"><text:span text:style-name="T281">EXHIBIT A2- REGISTRATION FORM FOR<text:s/></text:span><text:span text:style-name="T282">COLETIVOS</text:span><text:span text:style-name="T283">, ASSOCIATIONS OR PORGANIZATIONS FOR IMMIGRANTS</text:span><text:span text:style-name="T284"/></text:p>
            <text:p text:style-name="P60"><text:span text:style-name="T284">DECLARATION</text:span></text:p>
            <text:p text:style-name="P61"><text:span text:style-name="T284">I,_____________________________________________________________________, owner of the Identification Document (ID), with picture, type _____________________, number: ______________________________, gender (<text:s text:c="5"/>) female (<text:s text:c="5"/>) male (<text:s text:c="5"/>) other, representative of the (name of the<text:s/></text:span><text:span text:style-name="T285">coletivo,<text:s/></text:span><text:span text:style-name="T286">organization or association)_________________________________________________, registered under the CNPJ/MF number:_______________________ (fill only if the<text:s/></text:span><text:span text:style-name="T287">coletivo</text:span><text:span text:style-name="T288">, organization or association has a CNPJ), founded at _________________ (fill with the date of inauguration of the<text:s/></text:span><text:span text:style-name="T289">coletivo</text:span><text:span text:style-name="T290">, organization or association).</text:span></text:p>
            <text:p text:style-name="P61"><text:span text:style-name="T291">DECLARE,<text:s/></text:span><text:span text:style-name="T292">on the terms of the Decree N53,795 dated as of December 15, 2016, the intention of candidacy for member of the category<text:s/></text:span><text:span text:style-name="T293">coletivo</text:span><text:span text:style-name="T294">, association or organization<text:s/></text:span><text:span text:style-name="T295">for</text:span><text:span text:style-name="T296"><text:s/>immigrants for the term of office 2018/2020 of the Municipal Council of Immigrants, with the candidacy name that shall be used for disclosing:<text:s text:c="3"/>______________________________________________</text:span></text:p>
            <text:p text:style-name="P61"><text:span text:style-name="T297">Contact:<text:s/></text:span><text:span text:style-name="T298"/></text:p>
            <text:p text:style-name="P61"><text:span text:style-name="T298">E-mail: ___________________________________________________________</text:span></text:p>
            <text:p text:style-name="P61"><text:span text:style-name="T298">Telphone:__________________________________________________________ </text:span></text:p>
            <text:p text:style-name="P61"><text:span text:style-name="T298">Celphone:___________________________________________________________</text:span></text:p>
            <text:p text:style-name="P61"><text:span text:style-name="T298">Other:______________________________________________</text:span></text:p>
            <text:p text:style-name="P61"><text:span text:style-name="T299">DECLARE</text:span><text:span text:style-name="T300"><text:s/>that I am aware about the Municipal Law 16,478/16 and the Municipal Decree 57,533, which institutes and regulates the Municipal Council of Immigrants, and that I am aware of all the items provided on this Public Notice and agree to voluntary authorize the usage of my personal image in pictures or movies in all its forms, especially: (i) home page; (ii) folders; (iii) general disclosure, to be used in the disclosing process of the election of the Municipal Council of Immigrants. </text:span></text:p>
            <text:p text:style-name="P61"><text:span text:style-name="T301">DECLARE<text:s/></text:span><text:span text:style-name="T302">that the organization disposes of time and disposition to execute the work related to the functions of the Municipal Council of Immigrants, having in mind that the work is non-paid and that the indication of the representative shall be conditioned to the disposed on this Public Notices in what refers to the Municipal Decree 56,021, dated as of March 31, 2015, relative to the requirement of a minimum of 50% (fifty percent) of women on the Municipal Council of Immigrants. </text:span></text:p>
            <text:p text:style-name="P61"><text:span text:style-name="T303">DECLARE<text:s/></text:span><text:span text:style-name="T304">that the organization acts and works with the immigrant population theme, and that its head Office is located on the City of São Paulo<text:s/></text:span><text:span text:style-name="T305">.</text:span><text:span text:style-name="T306"/></text:p>
            <text:p text:style-name="P62"><text:span text:style-name="T307">São Paulo, ________/__________/2018</text:span></text:p>
            <text:p text:style-name="P62"><text:span text:style-name="T308"/></text:p>
            <text:p text:style-name="P62"><text:span text:style-name="T308">___________________________________________</text:span></text:p>
            <text:p text:style-name="P62"><text:span text:style-name="T308">Signature</text:span></text:p>
          </table:table-cell>
        </table:table-row>
        <table:table-row table:style-name="TableRow0102">
          <table:table-cell table:style-name="TableCell010200">
            <text:p text:style-name="P65"><text:span text:style-name="T310">EXHIBIT A3- REGISTRATION FORM FOR INDIVIDUAL IMMIGRANTS</text:span><text:span text:style-name="T311"/></text:p>
            <text:p text:style-name="P65"><text:span text:style-name="T311">DECLARATION</text:span></text:p>
            <text:p text:style-name="P66"><text:span text:style-name="T311">I (birth or chosen name)_____________________________________________________________________, owner of the Identification Document (ID), with picture, type _____________________, number: ______________________________, gender (<text:s text:c="5"/>) female (<text:s text:c="5"/>) male (<text:s text:c="5"/>) other,</text:span></text:p>
            <text:p text:style-name="P66"><text:span text:style-name="T311"/></text:p>
            <text:p text:style-name="P66"><text:span text:style-name="T312">DECLARE,<text:s/></text:span><text:span text:style-name="T313">on the terms of the Decree N53,795 dated as of December 15, 2016, the intention of candidacy for member of the category individual immigrant for the term of office 2018/2020 of the Municipal Council of Immigrants, with the candidacy name that shall be used for disclosing:<text:s text:c="3"/>______________________________________________</text:span></text:p>
            <text:p text:style-name="P66"><text:span text:style-name="T314">Contact:<text:s/></text:span><text:span text:style-name="T315"/></text:p>
            <text:p text:style-name="P66"><text:span text:style-name="T315">E-mail: ___________________________________________________________</text:span></text:p>
            <text:p text:style-name="P66"><text:span text:style-name="T315">Telphone:__________________________________________________________ </text:span></text:p>
            <text:p text:style-name="P66"><text:span text:style-name="T315">Celphone:___________________________________________________________</text:span></text:p>
            <text:p text:style-name="P66"><text:span text:style-name="T315">Other:______________________________________________</text:span></text:p>
            <text:p text:style-name="P66"><text:span text:style-name="T316">DECLARE</text:span><text:span text:style-name="T317"><text:s/>that I am aware about the Municipal Law 16,478/16 and the Municipal Decree 57,533, which institutes and regulates the Municipal Council of Immigrants, and that I am aware of all the items provided on this Public Notice and agree to voluntary authorize the usage of my personal image in pictures or movies in all its forms, especially: (i) home page; (ii) folders; (iii) general disclosure, to be used in the disclosing process of the election of the Municipal Council of Immigrants. </text:span></text:p>
            <text:p text:style-name="P66"><text:span text:style-name="T318">DECLARE<text:s/></text:span><text:span text:style-name="T319">that I dispose of time and disposition to execute the work related to the functions of the Municipal Council of Immigrants, having in mind that the work is non-paid. </text:span></text:p>
            <text:p text:style-name="P66"><text:span text:style-name="T320">DECLARE<text:s/></text:span><text:span text:style-name="T321">that I act and live in the City of São Paulo. </text:span></text:p>
            <text:p text:style-name="P66"><text:span text:style-name="T321"/></text:p>
            <text:p text:style-name="P67"><text:span text:style-name="T322">São Paulo, ________/__________/2018</text:span></text:p>
            <text:p text:style-name="P67"><text:span text:style-name="T323"/></text:p>
            <text:p text:style-name="P67"><text:span text:style-name="T323">___________________________________________</text:span></text:p>
            <text:p text:style-name="P67"><text:span text:style-name="T323">Signature</text:span></text:p>
          </table:table-cell>
        </table:table-row>
      </table:table>
      <text:p text:style-name="P69"><text:span text:style-name="T325"/></text:p>
      <text:p text:style-name="P69"><text:span text:style-name="T325"/></text:p>
      <text:p text:style-name="P69"><text:span text:style-name="T325"/></text:p>
      <text:p text:style-name="P70"><text:span text:style-name="T326">EXHIBIT B – APPEAL SUBMISSION FORM</text:span><text:span text:style-name="T327"/></text:p>
      <text:p text:style-name="P71"><text:span text:style-name="T327">To the Electoral Commission of the Municipal Council of Immigrants, </text:span></text:p>
      <text:p text:style-name="P71"><text:span text:style-name="T327">Dear Sir/Madam, </text:span></text:p>
      <text:p text:style-name="P72"><text:span text:style-name="T328">I (birth or chosen name OR company name) _______________________________________________<text:s text:c="3"/>CPF or CNPJ_____________________________________________________________________</text:span></text:p>
      <text:p text:style-name="P72"><text:span text:style-name="T329">(e-mail or telphone) ____________________________________________________________________</text:span></text:p>
      <text:p text:style-name="P72"><text:span text:style-name="T330">Request:<text:s text:c="4"/>(<text:s text:c="5"/>) reconsideration of the declining of my registration</text:span></text:p>
      <text:p text:style-name="P72"><text:span text:style-name="T331"><text:s text:c="18"/>(<text:s text:c="5"/>)<text:s text:c="2"/>declining of registration<text:s text:c="11"/></text:span></text:p>
      <text:p text:style-name="P72"><text:span text:style-name="T331"><text:s text:c="18"/>(<text:s text:c="5"/>) declining of the election.</text:span></text:p>
      <text:p text:style-name="P73"><text:span text:style-name="T331"><text:s/></text:span></text:p>
      <text:p text:style-name="P73"><text:span text:style-name="T332">Considering the terms of the Election’s Public Notice for civil society representatives, the Municipal Law 16,478/16 which institutes and regulates the Municipal Council of Immigrants, based on ___________________</text:span></text:p>
      <text:p text:style-name="P74"><text:span text:style-name="T333"/></text:p>
      <text:p text:style-name="P74"><text:span text:style-name="T334">Request for reasons mentioned Bellow:</text:span></text:p>
      <text:p text:style-name="P74"><text:span text:style-name="T335">_________________________________________________________________________________________________________________________________________________________</text:span></text:p>
      <text:p text:style-name="P75"><text:span text:style-name="T336">Thus, I declare:</text:span></text:p>
      <text:p text:style-name="P75"><text:span text:style-name="T337">a) Full understanding of the Election for civil society members of the Municipal Council of Immigrants Public Notice of 2018, as well as the Municipal Law N 16,478/16 and the Decree N 57,533 which institutes and regulates the Municipal Council of Immigrants;</text:span></text:p>
      <text:p text:style-name="P75"><text:span text:style-name="T337">b) To fully assume responsibility about the veracity of the provided information and documents (if there is any);</text:span></text:p>
      <text:p text:style-name="P76"><text:span text:style-name="T337">c) To present, on the terms of the item 4.7.4, the following additional documentation: _____________________________________________________________________________</text:span></text:p>
      <text:p text:style-name="P76"><text:span text:style-name="T337"/></text:p>
      <text:p text:style-name="P76"><text:span text:style-name="T337"/></text:p>
      <text:p text:style-name="P76"><text:span text:style-name="T337"/></text:p>
      <text:p text:style-name="P76"><text:span text:style-name="T337"/></text:p>
      <text:p text:style-name="P77"><text:span text:style-name="T338">São Paulo, ________/__________/________</text:span></text:p>
      <text:p text:style-name="P77"><text:span text:style-name="T338">________________________________________________</text:span></text:p>
      <text:p text:style-name="P77"><text:span text:style-name="T338">Signature</text:span></text:p>
      <text:p text:style-name="P78"><text:span text:style-name="T339"/></text:p>
      <text:p text:style-name="P78"><text:span text:style-name="T339"/></text:p>
      <table:table table:style-name="Table02">
        <table:table-column table:style-name="TableColumn0200"/>
        <table:table-row table:style-name="TableRow0200">
          <table:table-cell table:style-name="TableCell020000">
            <text:p text:style-name="P80"><text:span text:style-name="T341">SINGLE EXHIBIT – refers to the Article 3 of the Decree N 53,177, dated as of June 4, 2012</text:span></text:p>
            <text:p text:style-name="P81"><text:span text:style-name="T342">D E C L A R A T I O N</text:span></text:p>
            <text:p text:style-name="P82"><text:span text:style-name="T342"/></text:p>
            <text:p text:style-name="P82"><text:span text:style-name="T343">1. IDENIFICATION OF THE FUNCTIONARY, EMPLOYEE OR INDICATED:</text:span><text:span text:style-name="T344"/></text:p>
            <text:p text:style-name="P82"><text:span text:style-name="T345">NAME:__________________________________________________ F/RG: __________________________</text:span><text:span text:style-name="T346"/></text:p>
            <text:p text:style-name="P82"><text:span text:style-name="T347">POSITION:________________________________________________________________</text:span><text:span text:style-name="T348"/></text:p>
            <text:p text:style-name="P82"><text:span text:style-name="T349">SECRETARIAT: ______________________________________________________________</text:span><text:span text:style-name="T350"/></text:p>
            <text:p text:style-name="P82"><text:span text:style-name="T351">TELEPHONE:____________________________<text:s text:c="5"/></text:span><text:span text:style-name="T352"/></text:p>
            <text:p text:style-name="P82"><text:span text:style-name="T353">E-MAIL:____________________________________________</text:span><text:span text:style-name="T354"/></text:p>
            <text:p text:style-name="P82"><text:span text:style-name="T354"/></text:p>
            <text:p text:style-name="P82"><text:span text:style-name="T355">2. DECLARATION:</text:span><text:span text:style-name="T356"/></text:p>
            <text:p text:style-name="P82"><text:span text:style-name="T357">DECLARE full understanding about the prohibitions of the Article 1 of the Decree 53,177 dated as of June 4, 2012, which institutes the restriction hypothesis of nominations, hiring, admission, designation, possession or beginning of term for any position, occupation or public function, commissioned or career position, and that:<text:s text:c="6"/></text:span></text:p>
            <text:p text:style-name="P82"><text:span text:style-name="T357">(<text:s text:c="2"/>)<text:s/></text:span><text:span text:style-name="T358">I do not incur</text:span><text:span text:style-name="T359"><text:s/>in any of the prohibitions hypothesis provided on the mentioned Article.</text:span></text:p>
            <text:p text:style-name="P82"><text:span text:style-name="T359">(<text:s text:c="2"/>)<text:s/></text:span><text:span text:style-name="T360">I incur<text:s/></text:span><text:span text:style-name="T361">at the prohibitions hypothesis provided at the mentioned Article </text:span></text:p>
            <text:p text:style-name="P82"><text:span text:style-name="T361">(<text:s text:c="2"/>)<text:s/></text:span><text:span text:style-name="T362">I am not sure<text:s/></text:span><text:span text:style-name="T363">if I incur or not at the prohibition hypothesis provided on the item ____ of the mentioned article and, for this reason, I present the documents, certificates and additional information necessary for the verification of the prohibition hypothesis. </text:span></text:p>
            <text:p text:style-name="P82"><text:span text:style-name="T363"/></text:p>
            <text:p text:style-name="P82"><text:span text:style-name="T363">DECLARE, under the penalty of Law, specially those provided on the Federal Law N 7,115, dated as of August 29, 1983, and on the Article 299 of the Penal Code (misrepresentation), that the information presented are real. </text:span></text:p>
            <text:p text:style-name="P82"><text:span text:style-name="T364">.</text:span></text:p>
            <text:p text:style-name="P83"><text:span text:style-name="T364">São Paulo, ___/___/___</text:span></text:p>
            <text:p text:style-name="P83"><text:span text:style-name="T364">____________________________</text:span></text:p>
            <text:p text:style-name="P83"><text:span text:style-name="T364">Signature</text:span></text:p>
          </table:table-cell>
        </table:table-row>
      </table:table>
      <text:p text:style-name="P85"><text:span text:style-name="T366"/></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