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POPJJ H+ Frutiger'" style:font-family-asian="'POPJJ H+ Frutiger'" style:font-family-complex="'POPJJ H+ Frutiger'" fo:background-color="transparent" fo:color="#000000"/>
    </style:style>
    <style:style style:name="T2" style:family="text">
      <style:text-properties fo:font-size="8.00pt" fo:font-weight="bold" fo:font-family="'POPJJ F+ Frutiger'" style:font-family-asian="'POPJJ F+ Frutiger'" style:font-family-complex="'POPJJ F+ Frutiger'" fo:background-color="transparent" fo:color="#000000"/>
    </style:style>
    <style:style style:name="T3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4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5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6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7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8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9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10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11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12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13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14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15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16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17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18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19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20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21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22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23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24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25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26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27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28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29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30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31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32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33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34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35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36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37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38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39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40" style:family="text">
      <style:text-properties fo:font-size="7.00pt" fo:font-weight="bold" fo:font-family="'POPJJ G+ Frutiger'" style:font-family-asian="'POPJJ G+ Frutiger'" style:font-family-complex="'POPJJ G+ Frutiger'" fo:background-color="transparent" fo:color="#000000"/>
    </style:style>
    <style:style style:name="T41" style:family="text">
      <style:text-properties fo:font-size="7.00pt" fo:font-weight="normal" fo:font-family="'POPJJ H+ Frutiger'" style:font-family-asian="'POPJJ H+ Frutiger'" style:font-family-complex="'POPJJ H+ Frutiger'" fo:background-color="transparent" fo:color="#000000"/>
    </style:style>
    <style:style style:name="T42" style:family="text">
      <style:text-properties fo:font-size="12.00pt" fo:font-weight="normal" fo:font-family="'POPJJ H+ Frutiger'" style:font-family-asian="'POPJJ H+ Frutiger'" style:font-family-complex="'POPJJ H+ Frutiger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COORDENAÇÃO DE POLÍTICAS PARA IMIGRANTES E PROMOÇÃO DO TRABALHO DECENTE<text:s/></text:span><text:span text:style-name="T2">RESOLUÇÃO N° 01/CMI/2019<text:s/></text:span><text:span text:style-name="T3">Nour Massoud, Presidente do Conselho Municipal de Imi-grantes, órgão vinculado à Secretaria Municipal de Direitos Humanos e Cidadania do Município de São Paulo, no uso de suas atribuições,<text:s/></text:span><text:span text:style-name="T4">CONSIDERANDO<text:s/></text:span><text:span text:style-name="T5">a realização da 1ª Conferência Municipal de Políticas para Imigrantes que ocorreu entre os dias 29 de novembro e 1º de dezembro de 2013;<text:s/></text:span><text:span text:style-name="T6">CONSIDERANDO<text:s/></text:span><text:span text:style-name="T7">a Política Municipal para a População Imigrante, instituída pela Lei 16.478, de 08 de julho de 2016, e regulamentada pelo Decreto 57.533, de 15 de dezembro de 2016, e sua definição de população imigrante “todas as pes-soas que se transferem de seu lugar de residência habitual em outro país para o Brasil, compreendendo imigrantes laborais, estudantes, pessoas em situação de refúgio, apátridas, bem como suas famílias, independentemente de sua situação imigra-tória e documental”;<text:s/></text:span><text:span text:style-name="T8">CONSIDERANDO<text:s/></text:span><text:span text:style-name="T9">o artigo 5º da Lei 16.478, de 08 de julho de 2016, que determina que a Política Municipal para a Popu-lação Imigrante será implementada com diálogo permanente entre o Poder Público e a sociedade civil, em especial por meio de audiências, consultas públicas e conferências;<text:s/></text:span><text:span text:style-name="T10">CONSIDERANDO<text:s/></text:span><text:span text:style-name="T11">o Decreto 57.533, de 15 de dezembro de 2016, que atribui ao Conselho Municipal de Imigrantes convo-car e realizar, a cada 2 (dois) anos, as Conferências Municipais de Políticas para Imigrantes e Audiências e Consultas Públicas que envolvam a população; e RESOLVE:<text:s/></text:span><text:span text:style-name="T12">Art. 1º.<text:s/></text:span><text:span text:style-name="T13">Convocar a 2ª Conferência Municipal de Políticas para Imigrantes, de caráter consultivo, a se realizar nos dias 08, 09 e 10 de novembro de 2019, na cidade de São Paulo, a qual terá como objetivos: I. aprofundar o debate sobre imigração; II. monitorar, avaliar, aprimorar e fortalecer a Política Muni-cipal para a População Imigrante; III. elaborar propostas e diretrizes que fundamentem as políticas públicas para a população imigrante; IV. propor bases para a criação de um Plano Municipal; V. ampliar e promover formas de institucionalização das políticas públicas para a população imigrante; e VI. promover a participação social e política de imigrantes.<text:s/></text:span><text:span text:style-name="T14">Parágrafo único</text:span><text:span text:style-name="T15">. A Conferência será precedida pelas seguintes etapas preparatórias, a serem regulamentadas por documento orientador definido pelo Conselho Municipal de Imigrantes: I - conferências livres, que poderão ser virtuais ou presen-ciais;II - submissão de propostas 'on line'; e III - pré-conferências presenciais.<text:s/></text:span><text:span text:style-name="T16">Art. 2º.<text:s/></text:span><text:span text:style-name="T17">A Conferência terá os seguintes eixos: I. participação social e protagonismo imigrante na gover-nança imigratória local; II. acesso à assistência social e habitação; III. valorização e incentivo à diversidade cultural; IV. proteção aos direitos humanos e combate à xenofobia, racismo, intolerância religiosa e outras formas de discriminação; V. mulheres e população LGBTI+: acesso a direitos e ser-viços; VI. promoção do trabalho decente, geração de emprego e renda e qualificação profissional; VII. acesso à educação integral, ensino de língua portugue-sa para imigrantes e respeito à interculturalidade; e VIII. acesso à saúde integral, lazer e esporte.<text:s/></text:span><text:span text:style-name="T18">Parágrafo único</text:span><text:span text:style-name="T19">. A Conferência terá como eixos trans-versais: I. aprimorar o atendimento à população imigrante em São Paulo por meio de ações como capacitação de servidores públi-cos, produção de materiais sobre Direitos Humanos e acesso a serviços públicos, contratação de agentes públicos imigrantes, entre outras; II. definir e aprimorar os fluxos de atendimento, existentes ou emergenciais, para a população imigrante; III. zelar pela atenção específica às populações de: mulhe-res, LGBTI+, crianças e adolescentes, pessoas em privação de liberdade e egressas, pessoas idosas, em situação de rua, víti-mas de trabalho escravo contemporâneo e tráfico de pessoas e pessoas em outras situações de vulnerabilidade social; e IV. promover o acesso à Justiça.<text:s/></text:span><text:span text:style-name="T20">Art. 3º</text:span><text:span text:style-name="T21">. A participação na Conferência será aberta ao públi-co, preferencialmente com prévia inscrição.<text:s/></text:span><text:span text:style-name="T22">Art. 4º.<text:s/></text:span><text:span text:style-name="T23">A sociedade civil, organizada ou não, poderá rea-lizar Conferências Livres, presenciais ou virtuais, com base no documento orientador supracitado. §1º. A realização das Conferências Livres deverá ser previa-mente comunicadas à Comissão Organizadora, bem como seus resultados deverão ser encaminhados. §2º. As Conferências Livres deverão considerar os eixos temáticos da Conferência. §3º. A organização e custos das Conferências Livres serão de responsabilidade de seus realizadores.<text:s/></text:span><text:span text:style-name="T24">Art. 5º.<text:s/></text:span><text:span text:style-name="T25">A Conferência contará com uma Comissão Or-ganizadora a ser designada mediante resolução do Conselho Municipal de Imigrantes.<text:s/></text:span><text:span text:style-name="T26">Parágrafo único</text:span><text:span text:style-name="T27">. A Comissão Organizadora será composta por até trinta e cinco membros, na seguinte conformidade: I. quinze representantes do Poder Público Municipal; II. quinze representantes do Grupo de Trabalho da Con-ferência e da Sociedade Civil do Conselho Municipal de Imi-grantes; III. o Conselho Municipal de Imigrantes poderá convidar até cinco integrantes externos ao Conselho para contribuições na organização da referida Conferência, no âmbito de convidados que tenham experiência na temática migratória, preferencial-mente imigrantes e organizações de imigrantes.<text:s/></text:span><text:span text:style-name="T28">Art. 6º.<text:s/></text:span><text:span text:style-name="T29">Caberá à Comissão Organizadora: I. elaborar o Documento Orientador das etapas preparató-rias e o Regimento Interno da Conferência; II. organizar, acompanhar e avaliar a realização da Con-ferência; III. mobilizar a sociedade civil para a participação nesse processo; IV. sistematizar as propostas resultantes durante todo o processo da Conferência; V. definir a metodologia da Conferência e orientar o pro-cesso de organização desta com base nos eixos temáticos, bem como elaborar documentos técnicos que subsidiarão os debates nos grupos de trabalho; e VI. definir a composição da sessão oficial de abertura, bem como a sessão inicial dos grupos de trabalho e a condução das plenárias.<text:s/></text:span><text:span text:style-name="T30">Art. 7º.<text:s/></text:span><text:span text:style-name="T31">A Comissão Organizadora poderá também cons-tituir subcomissões de trabalho, sob sua coordenação, para as seguintes finalidades: I. definir a metodologia para a sistematização de propostas e relatoria; II. coordenar as estratégias de comunicação e divulgação; II. realizar a articulação e mobilização; e IV. definir logística e infraestrutura para a realização da Conferência.<text:s/></text:span><text:span text:style-name="T32">Parágrafo único</text:span><text:span text:style-name="T33">. A Comissão Organizadora poderá orga-nizar outras subcomissões se assim julgar necessário.<text:s/></text:span><text:span text:style-name="T34">Art. 8º.<text:s/></text:span><text:span text:style-name="T35">Será de responsabilidade da Coordenação de Políticas para Imigrantes e Promoção do Trabalho Decente da Secretaria Municipal de Direitos Humanos e Cidadania a exe-cução logística, administrativa e orçamentária da Conferência.<text:s/></text:span><text:span text:style-name="T36">Art. 9º.<text:s/></text:span><text:span text:style-name="T37">As deliberações da Comissão Organizadora sobre os documentos relevantes da Conferência e sobre o orçamento deverão ser submetidas nas reuniões ordinárias e extraordiná-rias do Conselho Municipal de Imigrantes.<text:s/></text:span><text:span text:style-name="T38">Art. 10.<text:s/></text:span><text:span text:style-name="T39">As despesas decorrentes da execução da Con-ferência e das pré-conferências desta resolução correrão por conta das dotações orçamentárias próprias, suplementadas se necessário.<text:s/></text:span><text:span text:style-name="T40">Art. 11.<text:s/></text:span><text:span text:style-name="T41">Esta Resolução entrará em vigor na data de sua publicação.</text:span><text:span text:style-name="T42"/></text:p>
      <text:p text:style-name="P2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