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0000000280441A707EDE8AF0F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177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72in"/>
        </style:tab-stops>
      </style:paragraph-properties>
      <style:text-properties fo:font-size="16pt" fo:font-weight="bold" style:font-size-asian="16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1772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72in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772in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Header">
      <style:paragraph-properties fo:padding="0in" fo:border="none"/>
    </style:style>
    <style:style style:name="P7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Nota de repúdio </text:span></text:p>
      <text:p text:style-name="P2"/>
      <text:p text:style-name="P3"><text:span text:style-name="T2">O Conselho Municipal de Imigrantes (CMI) da cidade de São Paulo manifesta profundo pesar pela morte de um imigrante angolano e dois outros imigrantes feridos, todos vítimas de violência, no último dia 17 de maio, na região leste da cidade, mesmo dia em que o CMI foi informado do acontecimento. </text:span></text:p>
      <text:p text:style-name="P4"/>
      <text:p text:style-name="P3"><text:span text:style-name="T2">A Xenofobia é “uma forma de discriminação social marcada pela aversão contra pessoas de nacionalidade e culturas distintas” (Guia Somos Tod@s Migrantes: acesso a direitos para migrantes e servidores públicos), crime previsto na Lei nº 7.716/198. Como órgão de participação social que promove a diversidade e que combate todos os tipos de xenofobia, racismo e discriminação, o CMI repudia com veemência os atos ocorridos e ressalta publ</text:span><text:bookmark text:name="_GoBack"/><text:span text:style-name="T2">icamente que todas as pessoas imigrantes têm direito à assistência social conforme a própria Constituição Federal do Brasil (Art. 5º) e a Lei de Migração 13445/2017. Imigrantes que cumprirem com critérios de elegibilidade da Lei n. 13.982/2020 têm direito ao auxílio-emergencial, e é injustificável negar esse direito. </text:span></text:p>
      <text:p text:style-name="P4"/>
      <text:p text:style-name="P3"><text:span text:style-name="T2">O CMI expressa solidariedade às vítimas e seus familiares pelo acontecimento ocorrido na região leste de São Paulo e solicita a todos os órgãos competentes a máxima diligência para que esse crime não fique impune.</text:span></text:p>
      <text:p text:style-name="P4"/>
      <text:p text:style-name="P3"><text:span text:style-name="T2">Migrar é um direito! </text:span></text:p>
      <text:p text:style-name="P3"><text:span text:style-name="T2">Regularização Já!</text:span></text:p>
      <text:p text:style-name="P4"/>
      <text:p text:style-name="P3"><text:span text:style-name="T2">Conselho Municipal de Imigrantes </text:span></text:p>
      <text:p text:style-name="P4"/>
      <text:p text:style-name="P3"><text:span text:style-name="T2">São Paulo, 21 de maio d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Malgun Gothic" style:font-size-asian="10pt" style:language-asian="pt" style:country-asian="BR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Malgun Gothic" style:font-size-asian="10pt" style:language-asian="pt" style:country-asian="BR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beçalho_20_Char" style:display-name="Cabeçalho Char" style:family="text">
      <style:text-properties fo:font-size="12pt" style:font-size-asian="12pt" style:language-asian="ko" style:country-asian="KR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font-size-asian="12pt" style:language-asian="ko" style:country-asian="KR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1"><draw:text-box fo:min-height="0in" fo:min-width="0.0161in"><text:p text:style-name="MP2"/></draw:text-box></draw:frame><text:s text:c="6"/><draw:frame draw:style-name="Mfr2" draw:name="Imagem 1" text:anchor-type="as-char" svg:width="2.0728in" svg:height="1.0909in" draw:z-index="0"><draw:image xlink:href="Pictures/100002000000050000000280441A707EDE8AF0F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de repúdio</dc:title>
    <meta:initial-creator>Microsoft Office User</meta:initial-creator>
    <dc:creator>8563501</dc:creator>
    <meta:editing-cycles>3</meta:editing-cycles>
    <meta:print-date>2020-05-21T21:31:00</meta:print-date>
    <meta:creation-date>2020-05-21T21:31:00</meta:creation-date>
    <dc:date>2020-05-21T21:40:00</dc:date>
    <meta:editing-duration>PT9M</meta:editing-duration>
    <meta:generator>LibreOffice/6.1.5.1$Linux_X86_64 LibreOffice_project/10$Build-1</meta:generator>
    <meta:document-statistic meta:table-count="0" meta:image-count="1" meta:object-count="0" meta:page-count="1" meta:paragraph-count="9" meta:word-count="218" meta:character-count="1384" meta:non-whitespace-character-count="11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