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0E40785808C4AB32D00.png" manifest:media-type="image/png"/>
  <manifest:file-entry manifest:full-path="Pictures/1000000000000150000001D00F84117B95F0E061.png" manifest:media-type="image/png"/>
  <manifest:file-entry manifest:full-path="Pictures/1000000000000159000000180FCE696008DC39BD.png" manifest:media-type="image/png"/>
  <manifest:file-entry manifest:full-path="Pictures/1000000000000105000000196452B8E5024150D8.png" manifest:media-type="image/png"/>
  <manifest:file-entry manifest:full-path="Pictures/10000000000000C40000001D33E9582A1FDE4B36.png" manifest:media-type="image/png"/>
  <manifest:file-entry manifest:full-path="Pictures/10000000000001570000025AD979EE32B8AF816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71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47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0" text:anchor-type="as-char" svg:width="2.7193in" svg:height="0.2563in" draw:z-index="0"><draw:image xlink:href="Pictures/1000000000000105000000196452B8E5024150D8.png" xlink:type="simple" xlink:show="embed" xlink:actuate="onLoad" loext:mime-type="image/png"/></draw:frame></text:p>
      <text:p text:style-name="P1"><draw:frame draw:style-name="fr2" draw:name="Imagem 13" text:anchor-type="as-char" svg:width="3.5972in" svg:height="0.2563in" draw:z-index="0"><draw:image xlink:href="Pictures/1000000000000159000000180FCE696008DC39BD.png" xlink:type="simple" xlink:show="embed" xlink:actuate="onLoad" loext:mime-type="image/png"/></draw:frame></text:p>
      <text:p text:style-name="P1"><draw:frame draw:style-name="fr3" draw:name="Imagem 16" text:anchor-type="as-char" svg:width="2.0366in" svg:height="0.3047in" draw:z-index="0"><draw:image xlink:href="Pictures/10000000000000C40000001D33E9582A1FDE4B36.png" xlink:type="simple" xlink:show="embed" xlink:actuate="onLoad" loext:mime-type="image/png"/></draw:frame></text:p>
      <text:p text:style-name="P1"/>
      <text:p text:style-name="P1"/>
      <text:p text:style-name="P1"><draw:frame draw:style-name="fr4" draw:name="Imagem 7" text:anchor-type="as-char" svg:width="3.5728in" svg:height="6.2681in" draw:z-index="0"><draw:image xlink:href="Pictures/10000000000001570000025AD979EE32B8AF816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draw:frame draw:style-name="fr5" draw:name="Imagem 19" text:anchor-type="as-char" svg:width="3.5in" svg:height="4.8291in" draw:z-index="0"><draw:image xlink:href="Pictures/1000000000000150000001D00F84117B95F0E061.png" xlink:type="simple" xlink:show="embed" xlink:actuate="onLoad" loext:mime-type="image/png"/></draw:frame></text:p>
      <text:p text:style-name="P1"><draw:frame draw:style-name="fr3" draw:name="Imagem 22" text:anchor-type="as-char" svg:width="3.5366in" svg:height="2.378in" draw:z-index="0"><draw:image xlink:href="Pictures/1000000000000154000000E40785808C4AB32D00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09-17T13:23:00</meta:creation-date>
    <dc:date>2020-09-17T13:28:00</dc:date>
    <meta:editing-duration>PT5M</meta:editing-duration>
    <meta:generator>LibreOffice/6.1.5.2$Linux_X86_64 LibreOffice_project/10$Build-2</meta:generator>
    <meta:document-statistic meta:table-count="0" meta:image-count="6" meta:object-count="0" meta:page-count="1" meta:paragraph-count="6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