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style:font-name="Times" fo:font-size="12pt" fo:language="pt" fo:country="BR" fo:font-weight="bold" style:font-size-asian="12pt" style:font-weight-asian="bold" style:font-name-complex="Times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" fo:font-size="12pt" fo:language="pt" fo:country="BR" fo:font-weight="bold" style:font-size-asian="12pt" style:font-weight-asian="bold" style:font-name-complex="Times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" fo:font-size="12pt" fo:language="pt" fo:country="BR" fo:font-weight="bold" style:font-size-asian="12pt" style:font-weight-asian="bold" style:font-name-complex="Times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" fo:font-size="12pt" fo:language="pt" fo:country="BR" style:font-size-asian="12pt" style:font-name-complex="Times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" fo:font-size="12pt" fo:language="pt" fo:country="BR" style:font-size-asian="12pt" style:font-name-complex="Times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in" fo:margin-bottom="0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fo:orphans="0" fo:widows="0" style:page-number="1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>
      <loext:graphic-properties draw:fill="solid" draw:fill-color="#ffffff"/>
    </style:style>
    <style:style style:name="T1" style:family="text">
      <style:text-properties style:font-name="Times" fo:font-size="12pt" fo:language="pt" fo:country="BR" fo:font-weight="bold" style:font-size-asian="12pt" style:font-weight-asian="bold" style:font-name-complex="Times1" style:font-size-complex="12pt"/>
    </style:style>
    <style:style style:name="T2" style:family="text">
      <style:text-properties style:font-name="Times" fo:font-size="12pt" fo:language="pt" fo:country="BR" style:font-size-asian="12pt" style:font-name-complex="Times1" style:font-size-complex="12pt"/>
    </style:style>
    <style:style style:name="T3" style:family="text">
      <style:text-properties style:font-name="Times" fo:font-size="12pt" style:font-size-asian="12pt" style:font-name-complex="Times1" style:font-size-complex="12pt"/>
    </style:style>
    <style:style style:name="T4" style:family="text">
      <style:text-properties fo:language="pt" fo:country="BR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6945in" fo:min-width="0.694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style-name="gr1" draw:text-style-name="P13" svg:width="0.6949in" svg:height="0.6949in" svg:x="0.0008in" svg:y="0in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1" draw:text-style-name="P13" svg:width="0.6949in" svg:height="0.6949in" svg:x="0.0008in" svg:y="0in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1" draw:text-style-name="P13" svg:width="0.6949in" svg:height="0.6949in" svg:x="0.0008in" svg:y="0in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Regimento Interno da 2ª Conferência Municipal de Políticas para Imigrantes</text:span></text:p>
      <text:p text:style-name="P1"><text:bookmark text:name="_GoBack"/></text:p>
      <text:p text:style-name="P7"><text:span text:style-name="T1">CAPÍTULO I </text:span></text:p>
      <text:p text:style-name="P7"><text:span text:style-name="T1">DA CONFERÊNCIA</text:span></text:p>
      <text:p text:style-name="P2"/>
      <text:p text:style-name="P8"><text:span text:style-name="T2">Art. 1°. Este regimento tem como finalidade definir as normas de realização da 2ª Conferência Municipal de Políticas para Imigrantes da cidade de São Paulo, instituída e regulamentada pela Lei Municipal n°16.478/2016 e Decreto Municipal n°57.533/2016, respectivamente. </text:span></text:p>
      <text:p text:style-name="P5"/>
      <text:p text:style-name="P8"><text:span text:style-name="T2">Parágrafo único. Para os fins desta conferência, considera-se população imigrante a definição da Lei Municipal n°16.478/2016.</text:span></text:p>
      <text:p text:style-name="P5"/>
      <text:p text:style-name="P8"><text:span text:style-name="T2">Art. 2º.</text:span><text:span text:style-name="T1"> </text:span><text:span text:style-name="T2">A Conferência foi convocada pelo Conselho Municipal para Imigrantes (CMI) através da Resolução n° 01/CMI/2019 e será realizada de 8 a 10 de novembro de 2019, na Faculdade Zumbi dos Palmares, na cidade de São Paulo.</text:span></text:p>
      <text:p text:style-name="P5"/>
      <text:p text:style-name="P8"><text:span text:style-name="T2">Art. 3º. A Comissão Organizadora (COM) da Conferência foi designada por Resolução publicada em Diário Oficial.</text:span></text:p>
      <text:p text:style-name="P5"/>
      <text:p text:style-name="P8"><text:bookmark text:name="_heading=h.gjdgxs"/><text:span text:style-name="T2">Art. 4°. A mesa que coordenará os trabalhos da Conferência será definida pelo CMI e terá como atribuição conduzir a leitura e aprovação do Regimento Interno e da Plenária Final.</text:span></text:p>
      <text:p text:style-name="P5"/>
      <text:p text:style-name="P8"><text:span text:style-name="T2">Art. 5°. A sistematização e relatoria de todas as etapas da Conferência serão feitas em português.</text:span></text:p>
      <text:p text:style-name="P3"/>
      <text:p text:style-name="P8"><text:span text:style-name="T2">Art. 6°. Este Regimento será lido e aprovado em Plenária, após a Cerimônia de Abertura da Conferência, no dia 8 de novembro de 2019. </text:span></text:p>
      <text:p text:style-name="P5"/>
      <text:p text:style-name="P8"><text:span text:style-name="T2">Parágrafo único. Na apresentação e aprovação do Regimento na Conferência, os Capítulo I, II e III não poderão ser alterados.</text:span></text:p>
      <text:p text:style-name="P2"><text:soft-page-break/></text:p>
      <text:p text:style-name="P7"><text:span text:style-name="T1">CAPÍTULO II</text:span></text:p>
      <text:p text:style-name="P7"><text:span text:style-name="T1">DOS OBJETIVOS</text:span></text:p>
      <text:p text:style-name="P3"/>
      <text:p text:style-name="P8"><text:span text:style-name="T2">Art. 7°. A 2</text:span><text:span text:style-name="T1">ª </text:span><text:span text:style-name="T2">Conferência Municipal de Políticas para Imigrantes (doravante denominada “Conferência”) terá os seguintes objetivos:</text:span></text:p>
      <text:p text:style-name="P5"/>
      <text:p text:style-name="P8"><text:span text:style-name="T2">I - Aprofundar o debate sobre imigração;</text:span></text:p>
      <text:p text:style-name="P8"><text:span text:style-name="T2">II - Monitorar, avaliar, aprimorar, e fortalecer a Política Municipal para a População Imigrante;</text:span></text:p>
      <text:p text:style-name="P8"><text:span text:style-name="T2">III - Elaborar propostas e diretrizes que fundamentem as políticas públicas para a população imigrante;</text:span></text:p>
      <text:p text:style-name="P8"><text:span text:style-name="T2">IV - Propor bases para a criação de um Plano Municipal;</text:span></text:p>
      <text:p text:style-name="P8"><text:span text:style-name="T2">V - Ampliar e promover formas de institucionalização das políticas públicas para a população imigrante; </text:span></text:p>
      <text:p text:style-name="P8"><text:span text:style-name="T2">VI - Promover a participação social e política de imigrantes.</text:span></text:p>
      <text:p text:style-name="P5"/>
      <text:p text:style-name="P8"><text:span text:style-name="T2">Parágrafo único. A Conferência terá como foco elaborar propostas e diretrizes para a esfera municipal.</text:span></text:p>
      <text:p text:style-name="P2"/>
      <text:p text:style-name="P2"/>
      <text:p text:style-name="P7"><text:span text:style-name="T1">CAPÍTULO III</text:span></text:p>
      <text:p text:style-name="P7"><text:span text:style-name="T1">DOS EIXOS</text:span></text:p>
      <text:p text:style-name="P2"/>
      <text:p text:style-name="P8"><text:span text:style-name="T2">Art. 8°. Constituirão eixos temáticos da</text:span><text:span text:style-name="T1"> </text:span><text:span text:style-name="T2">Conferência</text:span><text:span text:style-name="T1">:</text:span></text:p>
      <text:p text:style-name="P3"/>
      <text:p text:style-name="P8"><text:soft-page-break/><text:span text:style-name="T2">I - Participação Social e protagonismo imigrante na governança imigratória local;</text:span></text:p>
      <text:p text:style-name="P8"><text:span text:style-name="T2">II - Acesso à assistência social e habitação;</text:span></text:p>
      <text:p text:style-name="P8"><text:span text:style-name="T2">III - Valorização e incentivo à diversidade cultural;</text:span></text:p>
      <text:p text:style-name="P8"><text:span text:style-name="T2">IV - Proteção aos direitos humanos e combate à xenofobia, racismo, intolerância religiosa, e outras formas de discriminação;</text:span></text:p>
      <text:p text:style-name="P8"><text:span text:style-name="T2">V - Mulheres e população LGBTI+: acesso a direitos e serviços;</text:span></text:p>
      <text:p text:style-name="P8"><text:span text:style-name="T2">VI - Promoção do trabalho decente, geração de emprego e renda e qualificação profissional;</text:span></text:p>
      <text:p text:style-name="P8"><text:span text:style-name="T2">VII - Acesso à educação integral, ensino de língua portuguesa para imigrantes e respeito à interculturalidade;</text:span></text:p>
      <text:p text:style-name="P8"><text:span text:style-name="T2">VIII - Acesso à saúde integral, lazer e esporte.</text:span></text:p>
      <text:p text:style-name="P5"/>
      <text:p text:style-name="P8"><text:span text:style-name="T2">Parágrafo único. A Conferência terá como eixos transversais:</text:span></text:p>
      <text:p text:style-name="P8"><text:span text:style-name="T2">I - Aprimorar o atendimento à população imigrante em São Paulo, por meio de ações como: capacitação de servidores públicos, produção de materiais sobre Direitos Humanos e acesso a serviços públicos, contratação de agentes públicos imigrantes, entre outras;</text:span></text:p>
      <text:p text:style-name="P8"><text:span text:style-name="T2">II - Definir e aprimorar os fluxos de atendimento, existentes ou emergenciais, para a população imigrante;</text:span></text:p>
      <text:p text:style-name="P8"><text:span text:style-name="T2">III - Zelar pela atenção específica às populações de: mulheres, LGBTI+, crianças e adolescentes, pessoas em privação de liberdade e egressas, pessoas idosas, em situação de rua, vítimas de trabalho escravo contemporâneo e/ou tráfico de pessoas e pessoas em outras situações em vulnerabilidade social; <text:s/></text:span></text:p>
      <text:p text:style-name="P8"><text:span text:style-name="T2">IV - Promover o acesso à justiça.</text:span></text:p>
      <text:p text:style-name="P3"/>
      <text:p text:style-name="P7"><text:span text:style-name="T1">CAPÍTULO IV</text:span></text:p>
      <text:p text:style-name="P7"><text:span text:style-name="T1">DA PARTICIPAÇÃO</text:span></text:p>
      <text:p text:style-name="P2"/>
      <text:p text:style-name="P8"><text:span text:style-name="T2">Art. 9°. A Conferência deverá garantir a participação social e política de imigrantes contando com a participação ampla e representativa de entidades da sociedade civil e órgãos do poder público que tenham em seu escopo de atuação a elaboração e implementação de políticas voltadas para a população imigrante, bem como indivíduos e lideranças dessa população ou que de alguma forma atuem junto a ela. (53 favoráveis, não há registro de contrários; 1 abstenção)</text:span></text:p>
      <text:p text:style-name="P5"/>
      <text:p text:style-name="P8"><text:span text:style-name="T2">Parágrafo único. A participação na Conferência e em todas as suas etapas preparatórias é aberta ao público, conforme determina o artigo 3º da Resolução n° 01/CMI/2019 , de 19 de julho de 2019.</text:span></text:p>
      <text:p text:style-name="P5"><text:soft-page-break/></text:p>
      <text:p text:style-name="P8"><text:span text:style-name="T2">Art. 10°. A participação na Conferência será composta pelas categorias:</text:span></text:p>
      <text:p text:style-name="P8"><text:span text:style-name="T2">I - Delegados/as: tem direito a voz e voto;</text:span></text:p>
      <text:p text:style-name="P8"><text:span text:style-name="T2">II - Participantes: tem direito a voz, mas não a voto. (17 favoráveis; 28 contrários; 7 abstenções)</text:span></text:p>
      <text:p text:style-name="P8"><text:span text:style-name="T2">III - Observadores/as: não tem direito a voz nem voto.</text:span></text:p>
      <text:p text:style-name="P5"/>
      <text:p text:style-name="P8"><text:span text:style-name="T2">§1º. Os/As delegados/as serão pessoas imigrantes de primeira geração e/ou naturalizadas, que sejam residentes da cidade de São Paulo e tenham acima de 16 (dezesseis) anos.</text:span></text:p>
      <text:p text:style-name="P5"/>
      <text:p text:style-name="P8"><text:span text:style-name="T2">§2º. Os/As participantes serão pessoas brasileiras que tenham participado de alguma das Etapas Preparatórias. </text:span></text:p>
      <text:p text:style-name="P5"/>
      <text:p text:style-name="P8"><text:span text:style-name="T2">§3º. Os/As observadores/as serão pessoas do público geral que não se encaixem nos critérios indicados nos parágrafos 1° e 2° do presente artigo, ou que desejem acompanhar as discussões nessa condição. </text:span></text:p>
      <text:p text:style-name="P5"/>
      <text:p text:style-name="P8"><text:span text:style-name="T2">§4º. Também participarão da Conferência: membros da COM, equipes de apoio geral, voluntárias/os e representantes da imprensa.</text:span></text:p>
      <text:p text:style-name="P5"/>
      <text:p text:style-name="P8"><text:span text:style-name="T2">§5º. A participação dentro das categorias delegado/a e participante estão sujeitas à realização de credenciamento, onde ocorrerá o cadastro e atribuição de crachá do participante, nos termos definidos pela COM.</text:span></text:p>
      <text:p text:style-name="P5"/>
      <text:p text:style-name="P7"><text:span text:style-name="T1">CAPÍTULO V</text:span></text:p>
      <text:p text:style-name="P7"><text:span text:style-name="T1">DA METODOLOGIA</text:span></text:p>
      <text:p text:style-name="P4"/>
      <text:p text:style-name="P6"><text:span text:style-name="T2">Art. 11. A Conferência é composta por 4 (quatro) etapas:</text:span></text:p>
      <text:p text:style-name="P4"/>
      <text:p text:style-name="P6"><text:soft-page-break/><text:span text:style-name="T3">I - Preparatórias: (destaque retirado)</text:span></text:p>
      <text:list xml:id="list1976649713" text:style-name="WWNum1">
        <text:list-item>
          <text:p text:style-name="P9"><text:span text:style-name="T3">Pré-Conferências;</text:span></text:p>
        </text:list-item>
        <text:list-item>
          <text:p text:style-name="P9"><text:span text:style-name="T3">Conferências Livres;</text:span></text:p>
        </text:list-item>
        <text:list-item>
          <text:p text:style-name="P9"><text:span text:style-name="T2">Submissões de propostas individuais online;</text:span></text:p>
        </text:list-item>
      </text:list>
      <text:p text:style-name="P4"/>
      <text:p text:style-name="P6"><text:span text:style-name="T2">II - Grupos de Trabalho da Conferência;</text:span></text:p>
      <text:p text:style-name="P6"><text:span text:style-name="T2">III - Plenária Final;</text:span></text:p>
      <text:p text:style-name="P6"><text:span text:style-name="T2">IV - Documento Final.</text:span></text:p>
      <text:p text:style-name="P4"/>
      <text:p text:style-name="P6"><text:span text:style-name="T2">Art. 12. As etapas I, II e III tem como objetivo discutir, elaborar e selecionar propostas que irão subsidiar a etapa seguinte. </text:span></text:p>
      <text:p text:style-name="P4"/>
      <text:p text:style-name="P8"><text:span text:style-name="T2">Art. 13. Caberá à COM registrar e sistematizar todas as propostas recebidas em todas as etapas, de acordo com critérios estabelecidos por ela e pelo CMI.</text:span></text:p>
      <text:p text:style-name="P5"/>
      <text:p text:style-name="P7"><text:span text:style-name="T1">SEÇÃO I</text:span></text:p>
      <text:p text:style-name="P7"><text:span text:style-name="T1">DAS ETAPAS PREPARATÓRIAS</text:span></text:p>
      <text:p text:style-name="P2"/>
      <text:p text:style-name="P8"><text:span text:style-name="T2">Art. 14. A Conferência é precedida pelas Etapas Preparatórias, que acontecem entre os meses de agosto e setembro de 2019, e é composta por quatro Pré-Conferências, Conferências Livres e submissões de propostas individuais online.</text:span></text:p>
      <text:p text:style-name="P1"/>
      <text:p text:style-name="P8"><text:span text:style-name="T2">Art. 15. Das Etapas Preparatórias serão selecionadas 30 propostas por eixo para subsidiar a discussão dos Grupos de Trabalho da Conferência, de acordo com critérios definidos pela COM.</text:span></text:p>
      <text:p text:style-name="P5"/>
      <text:p text:style-name="P8"><text:span text:style-name="T2">Art. 16. Todas as propostas decorrentes das etapas preparatórias serão sistematizadas e publicizadas para conhecimento geral da população antes dos dias da Conferência. (destaque retirado)</text:span></text:p>
      <text:p text:style-name="P5"><text:soft-page-break/></text:p>
      <text:p text:style-name="P5"/>
      <text:p text:style-name="P7"><text:span text:style-name="T1">SEÇÃO II</text:span></text:p>
      <text:p text:style-name="P7"><text:span text:style-name="T1">DOS GRUPOS DE TRABALHO</text:span></text:p>
      <text:p text:style-name="P2"/>
      <text:p text:style-name="P8"><text:span text:style-name="T2">Art. 17. Cada Grupo de Trabalho (GT) corresponderá à discussão de um eixo temático da Conferência.</text:span></text:p>
      <text:p text:style-name="P5"/>
      <text:p text:style-name="P8"><text:span text:style-name="T2">§1º. Todos os GTs deverão incorporar os eixos transversais da Conferência.</text:span><text:span text:style-name="T1"> </text:span></text:p>
      <text:p text:style-name="P5"/>
      <text:p text:style-name="P8"><text:span text:style-name="T2">§2º. Todas/os as/os participantes poderão participar de até 1 (um) GT de sua escolha.</text:span></text:p>
      <text:p text:style-name="P5"/>
      <text:p text:style-name="P8"><text:span text:style-name="T2">§3º. O GT escolhido deverá ser informado no momento do credenciamento.</text:span></text:p>
      <text:p text:style-name="P5"/>
      <text:p text:style-name="P8"><text:span text:style-name="T2">Art. 18. Cada GT será composto por um ou mais responsáveis pela:</text:span></text:p>
      <text:p text:style-name="P8"><text:span text:style-name="T2">I - Coordenação: responsável pela condução da discussão;</text:span></text:p>
      <text:p text:style-name="P8"><text:span text:style-name="T2">II - Moderação: responsável por apoiar na condução da discussão;</text:span></text:p>
      <text:p text:style-name="P8"><text:span text:style-name="T2">III - Relatoria: responsável por realizar o registro da discussão e das propostas elaboradas.</text:span></text:p>
      <text:p text:style-name="P8"><text:span text:style-name="T2">IV - Facilitação: responsável por prestar apoio logístico à coordenação, moderação e/ou à relatoria.</text:span></text:p>
      <text:p text:style-name="P5"/>
      <text:p text:style-name="P8"><text:span text:style-name="T2">§1º. Cada GT poderá ser composto com a presença de uma pessoa expositora, preferencialmente imigrante, convidada designada pela COM. (52 votos favoráveis; 1 contrário; 5 abstenções)</text:span></text:p>
      <text:p text:style-name="P5"/>
      <text:p text:style-name="P8"><text:soft-page-break/><text:span text:style-name="T2">§2º. Cada GT deverá ser composto por, no mínimo, 5 pessoas, entre delegados/as e participantes, para a realização dos trabalhos. </text:span></text:p>
      <text:p text:style-name="P5"/>
      <text:p text:style-name="P8"><text:span text:style-name="T2">Art. 19. Após a discussão, cada GT da Conferência definirá, no máximo, 10 propostas prioritárias para encaminhar à Plenária Final.</text:span></text:p>
      <text:p text:style-name="P5"/>
      <text:p text:style-name="P8"><text:span text:style-name="T2">§1º. Em cada GT, a definição das propostas prioritárias será feita a partir de votação por contagem.</text:span></text:p>
      <text:p text:style-name="P5"/>
      <text:p text:style-name="P8"><text:span text:style-name="T2">§2º. Serão encaminhadas à Plenária Final as propostas que tenham sido aprovadas por mais de 50% dos delegados daquele GT, organizadas na ordem decrescente de votos favoráveis. </text:span></text:p>
      <text:p text:style-name="P5"/>
      <text:p text:style-name="P8"><text:span text:style-name="T2">§3º. Cada GT escolherá até três delegados/as e/ou participantes como representantes para fazer a defesa das propostas na Plenária Final.</text:span></text:p>
      <text:p text:style-name="P5"/>
      <text:p text:style-name="P7"><text:span text:style-name="T1">SEÇÃO III</text:span></text:p>
      <text:p text:style-name="P7"><text:span text:style-name="T1">DA PLENÁRIA FINAL</text:span></text:p>
      <text:p text:style-name="P2"/>
      <text:p text:style-name="P8"><text:span text:style-name="T2">Art. 20. A Plenária Final lerá, discutirá e aprovará por eixo as propostas priorizadas nos GTs e as moções apresentadas.</text:span></text:p>
      <text:p text:style-name="P5"/>
      <text:p text:style-name="P8"><text:span text:style-name="T2">Art. 21. A Plenária Final será composta por:</text:span></text:p>
      <text:p text:style-name="P8"><text:span text:style-name="T2">I - Leitura das propostas do eixo, aberta a indicação de destaques;</text:span></text:p>
      <text:p text:style-name="P8"><text:span text:style-name="T2">II - Apresentação dos destaques;</text:span></text:p>
      <text:p text:style-name="P8"><text:span text:style-name="T2">III - Discussão dos destaques;</text:span></text:p>
      <text:p text:style-name="P8"><text:span text:style-name="T2">IV - Deliberação dos destaques.</text:span></text:p>
      <text:p text:style-name="P5"/>
      <text:p text:style-name="P8"><text:soft-page-break/><text:span text:style-name="T2">§ 1º. Salvo algum participante solicitar destaque, as propostas lidas serão aprovadas automaticamente. </text:span></text:p>
      <text:p text:style-name="P5"/>
      <text:p text:style-name="P8"><text:span text:style-name="T2">§ 2º. Os/As delegados/as e participantes poderão propor destaques, mas somente delegados poderão votar nas deliberações decorrentes.</text:span></text:p>
      <text:p text:style-name="P5"/>
      <text:p text:style-name="P8"><text:span text:style-name="T2">Art. 22. Os destaques poderão apresentar emendas: </text:span></text:p>
      <text:p text:style-name="P8"><text:span text:style-name="T2">I – Aditiva,</text:span></text:p>
      <text:p text:style-name="P8"><text:span text:style-name="T2">II – Supressiva (parcial ou total);</text:span></text:p>
      <text:p text:style-name="P8"><text:span text:style-name="T2">III – Substitutiva parcial.</text:span></text:p>
      <text:p text:style-name="P5"/>
      <text:p text:style-name="P8"><text:span text:style-name="T2">§ 1º. Caso a proposta receba até 3 destaques, cada proponente terá 2 (dois) minutos para apresentar sua emenda.</text:span></text:p>
      <text:p text:style-name="P5"/>
      <text:p text:style-name="P8"><text:span text:style-name="T2">§ 2º. Caso a proposta receba mais de 3 destaques, os/as proponentes responsáveis deverão discutir entre si uma proposição conjunta de até 3 destaques. </text:span></text:p>
      <text:p text:style-name="P5"/>
      <text:p text:style-name="P8"><text:span text:style-name="T2">§ 3º. Após apresentação da emenda, haverá 4 (quatro) minutos de defesa da proposta original por parte dos/as representantes indicados no GT. </text:span></text:p>
      <text:p text:style-name="P5"/>
      <text:p text:style-name="P8"><text:span text:style-name="T2">§ 4º. Após a apresentação da defesa do GT, o/a proponente da emenda terá direito a uma tréplica de 2 (dois) minutos. </text:span></text:p>
      <text:p text:style-name="P5"/>
      <text:p text:style-name="P8"><text:span text:style-name="T2">Art. 23. Após a discussão, as propostas serão submetidas à votação no plenário e aprovadas ou rejeitadas por maioria simples dos votos das/os delegadas/os presentes, através de contagem dos votos.</text:span></text:p>
      <text:p text:style-name="P5"/>
      <text:p text:style-name="P8"><text:span text:style-name="T2">I - Uma vez iniciado o regime de votação não é possível retomar a defesa das propostas de emenda.</text:span></text:p>
      <text:p text:style-name="P8"><text:span text:style-name="T2">II - As questões de ordem serão decididas pela mesa de coordenação dos trabalhos ou, se for necessário, poderão ser remetidas para apreciação e posicionamento da COM, sem prejuízo da continuidade das atividades.</text:span></text:p>
      <text:p text:style-name="P2"><text:soft-page-break/></text:p>
      <text:p text:style-name="P7"><text:span text:style-name="T1">SEÇÃO IV</text:span></text:p>
      <text:p text:style-name="P7"><text:span text:style-name="T1">DAS MOÇÕES</text:span></text:p>
      <text:p text:style-name="P2"/>
      <text:p text:style-name="P8"><text:span text:style-name="T2">Art. 24. As moções têm por objetivo encaminhar pautas de interesse dos participantes e serão apresentadas exclusivamente por delegados/as, conforme modelo elaborado pela COM.</text:span></text:p>
      <text:p text:style-name="P5"/>
      <text:p text:style-name="P8"><text:span text:style-name="T2">§1º. As moções poderão ser propostas por delegados/as e por participantes, desde que sejam assinadas por, no mínimo, 10% (dez por cento) do total de delegados/as. (31 favoráveis; 1 contrário; 7 abstenções)</text:span></text:p>
      <text:p text:style-name="P5"/>
      <text:p text:style-name="P8"><text:span text:style-name="T2">O número total de delegados/as inscritos/as será publicizado pela COM ao final do segundo dia de Conferência.</text:span></text:p>
      <text:p text:style-name="P5"/>
      <text:p text:style-name="P8"><text:span text:style-name="T2">§2º. As moções não poderão substituir as deliberações da Conferência. </text:span></text:p>
      <text:p text:style-name="P5"/>
      <text:p text:style-name="P8"><text:span text:style-name="T2">§3º. As moções serão de:</text:span></text:p>
      <text:p text:style-name="P12"><text:span text:style-name="T2">I - repúdio; </text:span></text:p>
      <text:p text:style-name="P12"><text:span text:style-name="T2">II - denúncia;</text:span></text:p>
      <text:p text:style-name="P12"><text:span text:style-name="T2">III - apoio para políticas ou iniciativas já existentes;</text:span></text:p>
      <text:p text:style-name="P12"><text:span text:style-name="T2">IV - proposição de novas políticas ou projetos ainda não existentes. </text:span></text:p>
      <text:p text:style-name="P5"/>
      <text:p text:style-name="P8"><text:span text:style-name="T2">§4º.As moções poderão fazer referência a qualquer esfera federativa, seja municipal, estadual ou federal, com exceção do inciso IV, que poderá fazer referência apenas ao âmbito estadual e/ou federal. </text:span></text:p>
      <text:p text:style-name="P5"/>
      <text:p text:style-name="P8"><text:span text:style-name="T2">§5º. As moções serão recebidas, em local pré-definido, por um grupo designado pela COM, para avaliação de sua admissibilidade segundo os critérios definidos nos parágrafos 1º, 2º, 3º e 4°, e posterior envio para análise da COM.</text:span></text:p>
      <text:p text:style-name="P5"><text:soft-page-break/></text:p>
      <text:p text:style-name="P8"><text:span text:style-name="T2">§6º. As moções admitidas pela COM serão encaminhadas para discussão na Plenária Final e votadas, sendo aprovadas por maioria simples.</text:span></text:p>
      <text:p text:style-name="P5"/>
      <text:p text:style-name="P8"><text:span text:style-name="T2">§7º. Em caso de divergência ou dúvida, poderá ocorrer uma intervenção a favor e uma contra, com o tempo máximo de 2 (dois) minutos cada. </text:span></text:p>
      <text:p text:style-name="P5"/>
      <text:p text:style-name="P8"><text:span text:style-name="T2">§8º. As moções aprovadas serão lidas ao final da Plenária Final.</text:span></text:p>
      <text:p text:style-name="P5"/>
      <text:p text:style-name="P8"><text:span text:style-name="T2">§9° O CMI deverá oficiar os respectivos órgãos sobre as moções decorrentes da Plenária Final, determinando prazo de resposta sobre as providências que serão tomadas e publicizar as respostas obtidas para as/os participantes da Conferência e o público em geral. (41 favoráveis; não houve contrários; 2 abstenções)</text:span></text:p>
      <text:p text:style-name="P2"/>
      <text:p text:style-name="P7"><text:span text:style-name="T1">SEÇÃO V</text:span></text:p>
      <text:p text:style-name="P7"><text:span text:style-name="T1">DO DOCUMENTO FINAL</text:span></text:p>
      <text:p text:style-name="P2"/>
      <text:p text:style-name="P8"><text:span text:style-name="T2">Art. 25. O Documento Final da Conferência será sistematizado pela COM e publicizado em até 90 dias contados a partir do fim da Conferência, e conterá:</text:span></text:p>
      <text:p text:style-name="P8"><text:span text:style-name="T2">I - Preâmbulo contendo a apresentação, os princípios e objetivos da Conferência;</text:span></text:p>
      <text:p text:style-name="P8"><text:span text:style-name="T2">II - Propostas aprovadas na Plenária Final;</text:span></text:p>
      <text:p text:style-name="P8"><text:span text:style-name="T2">III - Moções aprovadas na Plenária Final;</text:span></text:p>
      <text:p text:style-name="P8"><text:span text:style-name="T2">IV - Anexos;</text:span></text:p>
      <text:p text:style-name="P8"><text:span text:style-name="T2">V - Créditos aos/às participantes do processo.</text:span></text:p>
      <text:p text:style-name="P5"/>
      <text:p text:style-name="P8"><text:span text:style-name="T2">§1º O Documento Final também poderá conter um breve perfil dos/as participantes, programação e avaliação do processo.</text:span></text:p>
      <text:p text:style-name="P5"/>
      <text:p text:style-name="P8"><text:bookmark text:name="_heading=h.30j0zll"/><text:soft-page-break/><text:span text:style-name="T2">§2º Demais registros do processo – listagens de todas as propostas e moções apresentadas na Etapas Preparatórias, Grupos de Trabalho e Plenária Final – serão disponibilizadas ao público. </text:span></text:p>
      <text:p text:style-name="P1"/>
      <text:p text:style-name="P7"><text:span text:style-name="T1">CAPÍTULO VI</text:span></text:p>
      <text:p text:style-name="P7"><text:span text:style-name="T1">DAS DISPOSIÇÕES FINAIS</text:span></text:p>
      <text:p text:style-name="P2"/>
      <text:p text:style-name="P8"><text:span text:style-name="T2">Art. 26. A COM deverá procurar estratégias de acessibilidade linguística para o desenvolvimento da Conferência.</text:span></text:p>
      <text:p text:style-name="P5"/>
      <text:p text:style-name="P8"><text:span text:style-name="T2">Art. 27. Os casos omissos neste regimento serão resolvidos pela Comissão Organizadora da 2ª Conferência Municipal de Políticas para Imigra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Title" style:family="paragraph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1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normal4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normal3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normal2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normal1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language="en" fo:country="US" fo:font-weight="bold" style:language-asian="en" style:country-asian="US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" fo:font-family="Times" style:font-family-generic="roman" style:font-pitch="variable" fo:font-size="12pt" style:text-underline-style="non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8217in" style:writing-mode="lr-tb" style:layout-grid-color="#c0c0c0" style:layout-grid-lines="231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736in" fo:margin-left="0in" fo:margin-right="0in" fo:margin-top="0.333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mento da 2ª Conferência Municipal de Políticas para Imigrantes</dc:title>
    <meta:initial-creator>LORENZI Carla</meta:initial-creator>
    <dc:creator>d837499</dc:creator>
    <meta:editing-cycles>2</meta:editing-cycles>
    <meta:print-date>2020-02-07T19:46:00</meta:print-date>
    <meta:creation-date>2020-02-07T19:47:00</meta:creation-date>
    <dc:date>2020-02-07T19:47:00</dc:date>
    <meta:editing-duration>PT1M</meta:editing-duration>
    <meta:generator>LibreOffice/6.1.5.1$Linux_X86_64 LibreOffice_project/10$Build-1</meta:generator>
    <meta:document-statistic meta:table-count="0" meta:image-count="0" meta:object-count="0" meta:page-count="11" meta:paragraph-count="136" meta:word-count="1956" meta:character-count="12611" meta:non-whitespace-character-count="1076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33310088</meta:user-defined>
    <meta:template xlink:type="simple" xlink:actuate="onRequest" xlink:title="Normal_Wordconv.dotm" xlink:href=""/>
  </office:meta>
</office:document-meta>
</file>