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846in" fo:margin-right="0.0854in" fo:margin-top="0in" fo:margin-bottom="0in" loext:contextual-spacing="false" fo:line-height="0.4035in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854in" fo:margin-right="0.0854in" fo:margin-top="0.0181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.5693in" fo:margin-right="0.0854in" fo:margin-top="0.0236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5709in" fo:margin-right="0.0854in" fo:margin-top="0.2047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>
      <style:paragraph-properties fo:margin-left="0.5898in" fo:margin-right="0.0854in" fo:margin-top="0.1744in" fo:margin-bottom="0in" loext:contextual-spacing="false" fo:text-align="center" style:justify-single-word="false" fo:text-indent="0in" style:auto-text-indent="false"/>
    </style:style>
    <style:style style:name="P6" style:family="paragraph" style:parent-style-name="Standard">
      <style:paragraph-properties fo:margin-left="0.0835in" fo:margin-right="0.0854in" fo:margin-top="0in" fo:margin-bottom="0in" loext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0.0835in" fo:margin-right="0.0854in" fo:margin-top="0.0937in" fo:margin-bottom="0in" loext:contextual-spacing="false" fo:line-height="152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835in" fo:margin-right="0.0772in" fo:margin-top="0.0929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0.0799in" fo:margin-right="0.0717in" fo:margin-top="0in" fo:margin-bottom="0in" loext:contextual-spacing="false" fo:line-height="152%" fo:text-align="center" style:justify-single-word="false" fo:text-indent="-0.0311in" style:auto-text-indent="false"/>
    </style:style>
    <style:style style:name="P10" style:family="paragraph" style:parent-style-name="Standard">
      <style:paragraph-properties fo:margin-left="2.7047in" fo:margin-right="0in" fo:margin-top="0.0429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99in" fo:margin-right="0.048in" fo:margin-top="0.061in" fo:margin-bottom="0in" loext:contextual-spacing="false" fo:line-height="108%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99in" fo:margin-right="0.0909in" fo:margin-top="0.0598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799in" fo:margin-right="0.0756in" fo:margin-top="0.061in" fo:margin-bottom="0in" loext:contextual-spacing="false" fo:line-height="101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799in" fo:margin-right="0in" fo:margin-top="0.061in" fo:margin-bottom="0in" loext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799in" fo:margin-right="0in" fo:margin-top="0.0118in" fo:margin-bottom="0in" loext:contextual-spacing="false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6pt" style:font-size-asian="16pt"/>
    </style:style>
    <style:style style:name="P18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28pt" style:font-size-asian="28pt"/>
    </style:style>
    <style:style style:name="P19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Trebuchet MS" fo:font-weight="bold" style:font-weight-asian="bold"/>
    </style:style>
    <style:style style:name="P20" style:family="paragraph" style:parent-style-name="Text_20_body">
      <style:paragraph-properties fo:margin-left="0in" fo:margin-right="0in" fo:line-height="5%" fo:text-align="start" style:justify-single-word="false" fo:text-indent="0in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0pt" style:font-size-asian="10pt"/>
    </style:style>
    <style:style style:name="P22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in" fo:margin-right="0in" fo:margin-top="0.0063in" fo:margin-bottom="0in" loext:contextual-spacing="false" fo:text-align="start" style:justify-single-word="false" fo:text-indent="0in" style:auto-text-indent="false"/>
      <style:text-properties fo:font-size="34.5pt" style:font-size-asian="34.5pt"/>
    </style:style>
    <style:style style:name="P24" style:family="paragraph" style:parent-style-name="Text_20_body">
      <style:paragraph-properties fo:margin-left="0in" fo:margin-right="0in" fo:margin-top="0.0063in" fo:margin-bottom="0in" loext:contextual-spacing="false" fo:text-align="start" style:justify-single-word="false" fo:text-indent="0in" style:auto-text-indent="false"/>
      <style:text-properties fo:font-size="13.5pt" style:font-size-asian="13.5pt"/>
    </style:style>
    <style:style style:name="P25" style:family="paragraph" style:parent-style-name="Text_20_body">
      <style:paragraph-properties fo:margin-left="0in" fo:margin-right="0in" fo:margin-top="0.0063in" fo:margin-bottom="0in" loext:contextual-spacing="false" fo:text-align="start" style:justify-single-word="false" fo:text-indent="0in" style:auto-text-indent="false"/>
      <style:text-properties fo:font-size="11.5pt" style:font-size-asian="11.5pt"/>
    </style:style>
    <style:style style:name="P26" style:family="paragraph" style:parent-style-name="Text_20_body">
      <style:paragraph-properties fo:margin-left="0in" fo:margin-right="0in" fo:margin-top="0.0008in" fo:margin-bottom="0in" loext:contextual-spacing="false" fo:text-align="start" style:justify-single-word="false" fo:text-indent="0in" style:auto-text-indent="false"/>
      <style:text-properties style:font-name="Trebuchet MS" fo:font-size="13.5pt" fo:font-weight="bold" style:font-size-asian="13.5pt" style:font-weight-asian="bold"/>
    </style:style>
    <style:style style:name="P27" style:family="paragraph" style:parent-style-name="Text_20_body" style:master-page-name="Converted1">
      <style:paragraph-properties fo:margin-left="0in" fo:margin-right="0in" fo:margin-top="0.0047in" fo:margin-bottom="0in" loext:contextual-spacing="false" fo:text-align="start" style:justify-single-word="false" fo:text-indent="0in" style:auto-text-indent="false" style:page-number="auto"/>
      <style:text-properties style:font-name="Trebuchet MS" fo:font-size="12pt" fo:font-weight="bold" style:font-size-asian="12pt" style:font-weight-asian="bold"/>
    </style:style>
    <style:style style:name="P28" style:family="paragraph" style:parent-style-name="Text_20_body">
      <style:paragraph-properties fo:margin-left="0in" fo:margin-right="0in" fo:margin-top="0.0055in" fo:margin-bottom="0in" loext:contextual-spacing="false" fo:text-align="start" style:justify-single-word="false" fo:text-indent="0in" style:auto-text-indent="false"/>
      <style:text-properties fo:font-size="13.5pt" style:font-size-asian="13.5pt"/>
    </style:style>
    <style:style style:name="P29" style:family="paragraph" style:parent-style-name="Text_20_body">
      <style:paragraph-properties fo:margin-left="0in" fo:margin-right="0in" fo:margin-top="0.0055in" fo:margin-bottom="0in" loext:contextual-spacing="false" fo:text-align="start" style:justify-single-word="false" fo:text-indent="0in" style:auto-text-indent="false"/>
    </style:style>
    <style:style style:name="P30" style:family="paragraph" style:parent-style-name="Text_20_body">
      <style:paragraph-properties fo:margin-left="0in" fo:margin-right="0in" fo:margin-top="0.0071in" fo:margin-bottom="0in" loext:contextual-spacing="false" fo:text-align="start" style:justify-single-word="false" fo:text-indent="0in" style:auto-text-indent="false"/>
      <style:text-properties fo:font-size="15.5pt" style:font-size-asian="15.5pt"/>
    </style:style>
    <style:style style:name="P31" style:family="paragraph" style:parent-style-name="Text_20_body" style:master-page-name="Converted14">
      <style:paragraph-properties fo:margin-left="0in" fo:margin-right="0in" fo:margin-top="0.0071in" fo:margin-bottom="0in" loext:contextual-spacing="false" fo:text-align="start" style:justify-single-word="false" fo:text-indent="0in" style:auto-text-indent="false" style:page-number="auto"/>
      <style:text-properties fo:font-size="12pt" style:font-size-asian="12pt"/>
    </style:style>
    <style:style style:name="P32" style:family="paragraph" style:parent-style-name="Text_20_body">
      <style:paragraph-properties fo:margin-left="0in" fo:margin-right="0in" fo:margin-top="0.0035in" fo:margin-bottom="0in" loext:contextual-spacing="false" fo:text-align="start" style:justify-single-word="false" fo:text-indent="0in" style:auto-text-indent="false"/>
      <style:text-properties fo:font-size="9.5pt" style:font-size-asian="9.5pt"/>
    </style:style>
    <style:style style:name="P33" style:family="paragraph" style:parent-style-name="Text_20_body">
      <style:paragraph-properties fo:margin-left="0in" fo:margin-right="0in" fo:margin-top="0.0035in" fo:margin-bottom="0in" loext:contextual-spacing="false" fo:text-align="start" style:justify-single-word="false" fo:text-indent="0in" style:auto-text-indent="false"/>
      <style:text-properties fo:font-size="7.5pt" style:font-size-asian="7.5pt"/>
    </style:style>
    <style:style style:name="P34" style:family="paragraph" style:parent-style-name="Text_20_body" style:master-page-name="Converted15">
      <style:paragraph-properties fo:margin-left="0in" fo:margin-right="0in" fo:text-align="start" style:justify-single-word="false" fo:text-indent="0in" style:auto-text-indent="false" style:page-number="auto"/>
      <style:text-properties fo:font-size="10pt" style:font-size-asian="10pt"/>
    </style:style>
    <style:style style:name="P35" style:family="paragraph" style:parent-style-name="Text_20_body">
      <style:paragraph-properties fo:margin-left="0in" fo:margin-right="0.0756in" fo:line-height="153%" fo:text-indent="0in" style:auto-text-indent="false"/>
    </style:style>
    <style:style style:name="P36" style:family="paragraph" style:parent-style-name="Text_20_body" style:master-page-name="Converted6">
      <style:paragraph-properties fo:margin-left="0in" fo:margin-right="0.0756in" fo:margin-top="0.0228in" fo:margin-bottom="0in" loext:contextual-spacing="false" fo:line-height="153%" fo:text-indent="0in" style:auto-text-indent="false" style:page-number="auto"/>
    </style:style>
    <style:style style:name="P37" style:family="paragraph" style:parent-style-name="Text_20_body">
      <style:paragraph-properties fo:margin-left="0in" fo:margin-right="0.0717in" fo:line-height="153%" fo:text-indent="0.4898in" style:auto-text-indent="false"/>
    </style:style>
    <style:style style:name="P38" style:family="paragraph" style:parent-style-name="Text_20_body">
      <style:paragraph-properties fo:margin-left="0in" fo:margin-right="0.0791in" fo:margin-top="0.0008in" fo:margin-bottom="0in" loext:contextual-spacing="false" fo:line-height="153%" fo:text-indent="0.5in" style:auto-text-indent="false"/>
    </style:style>
    <style:style style:name="P39" style:family="paragraph" style:parent-style-name="Text_20_body">
      <style:paragraph-properties fo:margin-left="0in" fo:margin-right="0.0791in" fo:margin-top="0.0016in" fo:margin-bottom="0in" loext:contextual-spacing="false" fo:line-height="153%" fo:text-indent="0.5in" style:auto-text-indent="false"/>
    </style:style>
    <style:style style:name="P40" style:family="paragraph" style:parent-style-name="Text_20_body">
      <style:paragraph-properties fo:margin-left="0in" fo:margin-right="0.0791in" fo:margin-top="0.0953in" fo:margin-bottom="0in" loext:contextual-spacing="false" fo:line-height="153%" fo:text-indent="0.5in" style:auto-text-indent="false"/>
    </style:style>
    <style:style style:name="P41" style:family="paragraph" style:parent-style-name="Text_20_body">
      <style:paragraph-properties fo:margin-left="0.5799in" fo:margin-right="1.1484in" fo:margin-top="0.128in" fo:margin-bottom="0in" loext:contextual-spacing="false" fo:line-height="153%" fo:text-align="start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0807in" fo:line-height="153%" fo:text-indent="0.5in" style:auto-text-indent="false"/>
    </style:style>
    <style:style style:name="P43" style:family="paragraph" style:parent-style-name="Text_20_body">
      <style:paragraph-properties fo:margin-left="0in" fo:margin-right="0.0807in" fo:margin-top="0.002in" fo:margin-bottom="0in" loext:contextual-spacing="false" fo:line-height="153%" fo:text-indent="0.5in" style:auto-text-indent="false"/>
    </style:style>
    <style:style style:name="P44" style:family="paragraph" style:parent-style-name="Text_20_body" style:master-page-name="Converted2">
      <style:paragraph-properties fo:margin-left="0in" fo:margin-right="0.0783in" fo:margin-top="0.0228in" fo:margin-bottom="0in" loext:contextual-spacing="false" fo:line-height="153%" fo:text-indent="0in" style:auto-text-indent="false" style:page-number="auto"/>
    </style:style>
    <style:style style:name="P45" style:family="paragraph" style:parent-style-name="Text_20_body" style:master-page-name="Converted11">
      <style:paragraph-properties fo:margin-left="0in" fo:margin-right="0.0783in" fo:margin-top="0.0228in" fo:margin-bottom="0in" loext:contextual-spacing="false" fo:line-height="153%" fo:text-indent="0in" style:auto-text-indent="false" style:page-number="auto"/>
    </style:style>
    <style:style style:name="P46" style:family="paragraph" style:parent-style-name="Text_20_body">
      <style:paragraph-properties fo:margin-left="0in" fo:margin-right="0.0783in" fo:margin-top="0.0937in" fo:margin-bottom="0in" loext:contextual-spacing="false" fo:line-height="153%" fo:text-indent="0in" style:auto-text-indent="false"/>
    </style:style>
    <style:style style:name="P47" style:family="paragraph" style:parent-style-name="Text_20_body">
      <style:paragraph-properties fo:margin-left="0in" fo:margin-right="0.0783in" fo:line-height="153%" fo:text-indent="0in" style:auto-text-indent="false"/>
    </style:style>
    <style:style style:name="P48" style:family="paragraph" style:parent-style-name="Text_20_body">
      <style:paragraph-properties fo:margin-left="0in" fo:margin-right="0.0764in" fo:margin-top="0.0937in" fo:margin-bottom="0in" loext:contextual-spacing="false" fo:line-height="153%" fo:text-indent="0in" style:auto-text-indent="false"/>
    </style:style>
    <style:style style:name="P49" style:family="paragraph" style:parent-style-name="Text_20_body" style:master-page-name="Converted4">
      <style:paragraph-properties fo:margin-left="0in" fo:margin-right="0.0764in" fo:margin-top="0.0228in" fo:margin-bottom="0in" loext:contextual-spacing="false" fo:line-height="153%" fo:text-indent="0in" style:auto-text-indent="false" style:page-number="auto"/>
    </style:style>
    <style:style style:name="P50" style:family="paragraph" style:parent-style-name="Text_20_body" style:master-page-name="Converted13">
      <style:paragraph-properties fo:margin-left="0in" fo:margin-right="0.0764in" fo:margin-top="0.0228in" fo:margin-bottom="0in" loext:contextual-spacing="false" fo:line-height="153%" fo:text-indent="0in" style:auto-text-indent="false" style:page-number="auto"/>
    </style:style>
    <style:style style:name="P51" style:family="paragraph" style:parent-style-name="Text_20_body" style:master-page-name="Converted16">
      <style:paragraph-properties fo:margin-left="0in" fo:margin-right="0.0764in" fo:margin-top="0.0228in" fo:margin-bottom="0in" loext:contextual-spacing="false" fo:line-height="153%" fo:text-indent="0in" style:auto-text-indent="false" style:page-number="auto"/>
    </style:style>
    <style:style style:name="P52" style:family="paragraph" style:parent-style-name="Text_20_body" style:master-page-name="Converted18">
      <style:paragraph-properties fo:margin-left="0in" fo:margin-right="0.0764in" fo:margin-top="0.0228in" fo:margin-bottom="0in" loext:contextual-spacing="false" fo:line-height="153%" fo:text-indent="0in" style:auto-text-indent="false" style:page-number="auto"/>
    </style:style>
    <style:style style:name="P53" style:family="paragraph" style:parent-style-name="Text_20_body">
      <style:paragraph-properties fo:margin-left="0in" fo:margin-right="0.0764in" fo:line-height="153%" fo:text-indent="0in" style:auto-text-indent="false"/>
    </style:style>
    <style:style style:name="P54" style:family="paragraph" style:parent-style-name="Text_20_body">
      <style:paragraph-properties fo:margin-left="0in" fo:margin-right="0.0764in" fo:margin-top="0.0929in" fo:margin-bottom="0in" loext:contextual-spacing="false" fo:line-height="153%" fo:text-indent="0in" style:auto-text-indent="false"/>
    </style:style>
    <style:style style:name="P55" style:family="paragraph" style:parent-style-name="Text_20_body">
      <style:paragraph-properties fo:margin-left="0in" fo:margin-right="0.0756in" fo:margin-top="0.002in" fo:margin-bottom="0in" loext:contextual-spacing="false" fo:line-height="153%" fo:text-indent="0.5in" style:auto-text-indent="false"/>
    </style:style>
    <style:style style:name="P56" style:family="paragraph" style:parent-style-name="Text_20_body">
      <style:paragraph-properties fo:margin-left="0in" fo:margin-right="0.0756in" fo:margin-top="0.0016in" fo:margin-bottom="0in" loext:contextual-spacing="false" fo:line-height="153%" fo:text-indent="0.5in" style:auto-text-indent="false"/>
    </style:style>
    <style:style style:name="P57" style:family="paragraph" style:parent-style-name="Text_20_body">
      <style:paragraph-properties fo:margin-left="0in" fo:margin-right="0.0756in" fo:line-height="153%" fo:text-indent="0.5in" style:auto-text-indent="false"/>
    </style:style>
    <style:style style:name="P58" style:family="paragraph" style:parent-style-name="Text_20_body">
      <style:paragraph-properties fo:margin-left="0in" fo:margin-right="0.0764in" fo:margin-top="0.0028in" fo:margin-bottom="0in" loext:contextual-spacing="false" fo:line-height="153%" fo:text-indent="0.5in" style:auto-text-indent="false"/>
    </style:style>
    <style:style style:name="P59" style:family="paragraph" style:parent-style-name="Text_20_body">
      <style:paragraph-properties fo:margin-left="0in" fo:margin-right="0.0764in" fo:margin-top="0.0016in" fo:margin-bottom="0in" loext:contextual-spacing="false" fo:line-height="153%" fo:text-indent="0.5in" style:auto-text-indent="false"/>
    </style:style>
    <style:style style:name="P60" style:family="paragraph" style:parent-style-name="Text_20_body">
      <style:paragraph-properties fo:margin-left="0in" fo:margin-right="0.0764in" fo:margin-top="0.002in" fo:margin-bottom="0in" loext:contextual-spacing="false" fo:line-height="153%" fo:text-indent="0.5in" style:auto-text-indent="false"/>
    </style:style>
    <style:style style:name="P61" style:family="paragraph" style:parent-style-name="Text_20_body">
      <style:paragraph-properties fo:margin-left="0in" fo:margin-right="0.0764in" fo:margin-top="0.0035in" fo:margin-bottom="0in" loext:contextual-spacing="false" fo:line-height="153%" fo:text-indent="0.5in" style:auto-text-indent="false"/>
    </style:style>
    <style:style style:name="P62" style:family="paragraph" style:parent-style-name="Text_20_body">
      <style:paragraph-properties fo:margin-left="0in" fo:margin-right="0.0764in" fo:margin-top="0.0008in" fo:margin-bottom="0in" loext:contextual-spacing="false" fo:line-height="153%" fo:text-indent="0.5in" style:auto-text-indent="false"/>
    </style:style>
    <style:style style:name="P63" style:family="paragraph" style:parent-style-name="Text_20_body">
      <style:paragraph-properties fo:margin-left="0in" fo:margin-right="0.0764in" fo:margin-top="0.0953in" fo:margin-bottom="0in" loext:contextual-spacing="false" fo:line-height="153%" fo:text-indent="0.5in" style:auto-text-indent="false"/>
    </style:style>
    <style:style style:name="P64" style:family="paragraph" style:parent-style-name="Text_20_body">
      <style:paragraph-properties fo:margin-left="0in" fo:margin-right="0.0764in" fo:line-height="153%" fo:text-indent="0.5in" style:auto-text-indent="false"/>
    </style:style>
    <style:style style:name="P65" style:family="paragraph" style:parent-style-name="Text_20_body">
      <style:paragraph-properties fo:margin-left="0in" fo:margin-right="0.0764in" fo:margin-top="0.0937in" fo:margin-bottom="0in" loext:contextual-spacing="false" fo:line-height="153%" fo:text-indent="0.5in" style:auto-text-indent="false"/>
    </style:style>
    <style:style style:name="P66" style:family="paragraph" style:parent-style-name="Text_20_body">
      <style:paragraph-properties fo:margin-left="0.5799in" fo:margin-right="0in" fo:margin-top="0.002in" fo:margin-bottom="0in" loext:contextual-spacing="false" fo:text-align="start" style:justify-single-word="false" fo:text-indent="0in" style:auto-text-indent="false"/>
    </style:style>
    <style:style style:name="P67" style:family="paragraph" style:parent-style-name="Text_20_body">
      <style:paragraph-properties fo:margin-left="0.5799in" fo:margin-right="0in" fo:margin-top="0.0028in" fo:margin-bottom="0in" loext:contextual-spacing="false" fo:text-align="start" style:justify-single-word="false" fo:text-indent="0in" style:auto-text-indent="false"/>
    </style:style>
    <style:style style:name="P68" style:family="paragraph" style:parent-style-name="Text_20_body">
      <style:paragraph-properties fo:margin-left="0.5799in" fo:margin-right="0in" fo:margin-top="0.0016in" fo:margin-bottom="0in" loext:contextual-spacing="false" fo:text-align="start" style:justify-single-word="false" fo:text-indent="0in" style:auto-text-indent="false"/>
    </style:style>
    <style:style style:name="P69" style:family="paragraph" style:parent-style-name="Text_20_body" style:master-page-name="Converted5">
      <style:paragraph-properties fo:margin-left="0in" fo:margin-right="0.0807in" fo:margin-top="0.0228in" fo:margin-bottom="0in" loext:contextual-spacing="false" fo:line-height="153%" fo:text-indent="0in" style:auto-text-indent="false" style:page-number="auto"/>
    </style:style>
    <style:style style:name="P70" style:family="paragraph" style:parent-style-name="Text_20_body">
      <style:paragraph-properties fo:margin-left="0in" fo:margin-right="0.0783in" fo:margin-top="0.002in" fo:margin-bottom="0in" loext:contextual-spacing="false" fo:line-height="153%" fo:text-indent="0.5in" style:auto-text-indent="false"/>
    </style:style>
    <style:style style:name="P71" style:family="paragraph" style:parent-style-name="Text_20_body">
      <style:paragraph-properties fo:margin-left="0in" fo:margin-right="0.0783in" fo:margin-top="0.0016in" fo:margin-bottom="0in" loext:contextual-spacing="false" fo:line-height="153%" fo:text-indent="0.5in" style:auto-text-indent="false"/>
    </style:style>
    <style:style style:name="P72" style:family="paragraph" style:parent-style-name="Text_20_body">
      <style:paragraph-properties fo:margin-left="0in" fo:margin-right="0.0783in" fo:margin-top="0.0035in" fo:margin-bottom="0in" loext:contextual-spacing="false" fo:line-height="153%" fo:text-indent="0.5in" style:auto-text-indent="false"/>
    </style:style>
    <style:style style:name="P73" style:family="paragraph" style:parent-style-name="Text_20_body" style:master-page-name="Converted7">
      <style:paragraph-properties fo:margin-left="0in" fo:margin-right="0.0839in" fo:margin-top="0.0228in" fo:margin-bottom="0in" loext:contextual-spacing="false" fo:line-height="153%" fo:text-indent="0in" style:auto-text-indent="false" style:page-number="auto"/>
    </style:style>
    <style:style style:name="P74" style:family="paragraph" style:parent-style-name="Text_20_body">
      <style:paragraph-properties fo:margin-left="0in" fo:margin-right="0.0839in" fo:margin-top="0.0937in" fo:margin-bottom="0in" loext:contextual-spacing="false" fo:line-height="153%" fo:text-indent="0in" style:auto-text-indent="false"/>
    </style:style>
    <style:style style:name="P75" style:family="paragraph" style:parent-style-name="Text_20_body" style:master-page-name="Converted8">
      <style:paragraph-properties fo:margin-left="0in" fo:margin-right="0.0744in" fo:margin-top="0.0228in" fo:margin-bottom="0in" loext:contextual-spacing="false" fo:line-height="153%" fo:text-indent="0in" style:auto-text-indent="false" style:page-number="auto"/>
    </style:style>
    <style:style style:name="P76" style:family="paragraph" style:parent-style-name="Text_20_body" style:master-page-name="Converted9">
      <style:paragraph-properties fo:margin-left="0in" fo:margin-right="0.0791in" fo:margin-top="0.0228in" fo:margin-bottom="0in" loext:contextual-spacing="false" fo:line-height="153%" fo:text-indent="0in" style:auto-text-indent="false" style:page-number="10"/>
    </style:style>
    <style:style style:name="P77" style:family="paragraph" style:parent-style-name="Text_20_body" style:master-page-name="Converted12">
      <style:paragraph-properties fo:margin-left="0in" fo:margin-right="0.0791in" fo:margin-top="0.0228in" fo:margin-bottom="0in" loext:contextual-spacing="false" fo:line-height="153%" fo:text-indent="0in" style:auto-text-indent="false" style:page-number="auto"/>
    </style:style>
    <style:style style:name="P78" style:family="paragraph" style:parent-style-name="Text_20_body" style:master-page-name="Converted19">
      <style:paragraph-properties fo:margin-left="0in" fo:margin-right="0.0791in" fo:margin-top="0.0228in" fo:margin-bottom="0in" loext:contextual-spacing="false" fo:line-height="153%" fo:text-indent="0in" style:auto-text-indent="false" style:page-number="20"/>
    </style:style>
    <style:style style:name="P79" style:family="paragraph" style:parent-style-name="Text_20_body">
      <style:paragraph-properties fo:margin-left="0in" fo:margin-right="0.0791in" fo:margin-top="0.0937in" fo:margin-bottom="0in" loext:contextual-spacing="false" fo:line-height="153%" fo:text-indent="0in" style:auto-text-indent="false"/>
    </style:style>
    <style:style style:name="P80" style:family="paragraph" style:parent-style-name="Text_20_body">
      <style:paragraph-properties fo:margin-left="0in" fo:margin-right="0.0791in" fo:margin-top="0.0929in" fo:margin-bottom="0in" loext:contextual-spacing="false" fo:line-height="153%" fo:text-indent="0in" style:auto-text-indent="false"/>
    </style:style>
    <style:style style:name="P81" style:family="paragraph" style:parent-style-name="Text_20_body">
      <style:paragraph-properties fo:margin-left="0in" fo:margin-right="0.0807in" fo:margin-top="0.002in" fo:margin-bottom="0in" loext:contextual-spacing="false" fo:line-height="153%" fo:text-indent="0.4898in" style:auto-text-indent="false"/>
    </style:style>
    <style:style style:name="P82" style:family="paragraph" style:parent-style-name="Text_20_body" style:master-page-name="Converted10">
      <style:paragraph-properties fo:margin-top="0.0228in" fo:margin-bottom="0in" loext:contextual-spacing="false" fo:text-align="start" style:justify-single-word="false" style:page-number="auto"/>
    </style:style>
    <style:style style:name="P83" style:family="paragraph" style:parent-style-name="Text_20_body" style:master-page-name="Converted17">
      <style:paragraph-properties fo:margin-top="0.0228in" fo:margin-bottom="0in" loext:contextual-spacing="false" fo:text-align="start" style:justify-single-word="false" style:page-number="auto"/>
    </style:style>
    <style:style style:name="P84" style:family="paragraph" style:parent-style-name="Text_20_body" style:master-page-name="Converted20">
      <style:paragraph-properties fo:margin-top="0.0228in" fo:margin-bottom="0in" loext:contextual-spacing="false" fo:text-align="start" style:justify-single-word="false" style:page-number="auto"/>
    </style:style>
    <style:style style:name="P85" style:family="paragraph" style:parent-style-name="Text_20_body" style:master-page-name="Converted21">
      <style:paragraph-properties fo:margin-top="0.0228in" fo:margin-bottom="0in" loext:contextual-spacing="false" fo:text-align="start" style:justify-single-word="false" style:page-number="auto"/>
    </style:style>
    <style:style style:name="P86" style:family="paragraph" style:parent-style-name="Text_20_body">
      <style:paragraph-properties fo:margin-left="0in" fo:margin-right="0.0752in" fo:margin-top="0.0008in" fo:margin-bottom="0in" loext:contextual-spacing="false" fo:line-height="153%" fo:text-indent="0.5in" style:auto-text-indent="false"/>
    </style:style>
    <style:style style:name="P87" style:family="paragraph" style:parent-style-name="Text_20_body">
      <style:paragraph-properties fo:margin-left="0in" fo:margin-right="0.0752in" fo:margin-top="0.002in" fo:margin-bottom="0in" loext:contextual-spacing="false" fo:line-height="153%" fo:text-indent="0.5in" style:auto-text-indent="false"/>
    </style:style>
    <style:style style:name="P88" style:family="paragraph" style:parent-style-name="Text_20_body">
      <style:paragraph-properties fo:margin-left="0in" fo:margin-right="0.0752in" fo:margin-top="0.0028in" fo:margin-bottom="0in" loext:contextual-spacing="false" fo:line-height="153%" fo:text-indent="0.5in" style:auto-text-indent="false"/>
    </style:style>
    <style:style style:name="P89" style:family="paragraph" style:parent-style-name="Text_20_body">
      <style:paragraph-properties fo:margin-left="0.0457in" fo:margin-right="0.0756in" fo:margin-top="0.0937in" fo:margin-bottom="0in" loext:contextual-spacing="false" fo:line-height="153%" fo:text-align="end" style:justify-single-word="false" fo:text-indent="0in" style:auto-text-indent="false"/>
    </style:style>
    <style:style style:name="P90" style:family="paragraph" style:parent-style-name="Text_20_body">
      <style:paragraph-properties fo:margin-top="0.0043in" fo:margin-bottom="0in" loext:contextual-spacing="false"/>
    </style:style>
    <style:style style:name="P91" style:family="paragraph" style:parent-style-name="Text_20_body">
      <style:paragraph-properties fo:margin-left="0in" fo:margin-right="0.0717in" fo:margin-top="0.002in" fo:margin-bottom="0in" loext:contextual-spacing="false" fo:line-height="153%" fo:text-indent="0.5in" style:auto-text-indent="false"/>
    </style:style>
    <style:style style:name="P92" style:family="paragraph" style:parent-style-name="Text_20_body">
      <style:paragraph-properties fo:margin-left="0in" fo:margin-right="0.0764in" fo:line-height="153%" fo:text-indent="0.4898in" style:auto-text-indent="false"/>
    </style:style>
    <style:style style:name="P93" style:family="paragraph" style:parent-style-name="Text_20_body">
      <style:paragraph-properties fo:margin-left="0in" fo:margin-right="0.0764in" fo:margin-top="0.0953in" fo:margin-bottom="0in" loext:contextual-spacing="false" fo:line-height="153%" fo:text-indent="0.5835in" style:auto-text-indent="false"/>
    </style:style>
    <style:style style:name="P94" style:family="paragraph" style:parent-style-name="Text_20_body">
      <style:paragraph-properties fo:margin-left="0in" fo:margin-right="0.0756in" fo:margin-top="0.002in" fo:margin-bottom="0in" loext:contextual-spacing="false" fo:line-height="153%" fo:text-indent="0.4898in" style:auto-text-indent="false"/>
    </style:style>
    <style:style style:name="P95" style:family="paragraph" style:parent-style-name="Text_20_body">
      <style:paragraph-properties fo:margin-left="0in" fo:margin-right="0.0728in" fo:margin-top="0.002in" fo:margin-bottom="0in" loext:contextual-spacing="false" fo:line-height="153%" fo:text-indent="0.5in" style:auto-text-indent="false"/>
    </style:style>
    <style:style style:name="P96" style:family="paragraph" style:parent-style-name="Text_20_body">
      <style:paragraph-properties fo:margin-left="3.361in" fo:margin-right="0in" fo:margin-top="0.1283in" fo:margin-bottom="0in" loext:contextual-spacing="false" fo:text-align="start" style:justify-single-word="false" fo:text-indent="0in" style:auto-text-indent="false"/>
    </style:style>
    <style:style style:name="P97" style:family="paragraph" style:parent-style-name="Text_20_body" style:master-page-name="Converted22">
      <style:paragraph-properties fo:margin-left="2.1319in" fo:margin-right="0in" fo:margin-top="0.0228in" fo:margin-bottom="0in" loext:contextual-spacing="false" fo:line-height="153%" fo:text-align="start" style:justify-single-word="false" fo:text-indent="-2.0311in" style:auto-text-indent="false" style:page-number="auto"/>
    </style:style>
    <style:style style:name="P98" style:family="paragraph" style:parent-style-name="Text_20_body">
      <style:paragraph-properties fo:margin-top="0.0937in" fo:margin-bottom="0in" loext:contextual-spacing="false" fo:text-align="start" style:justify-single-word="false"/>
    </style:style>
    <style:style style:name="P99" style:family="paragraph" style:parent-style-name="Text_20_body">
      <style:paragraph-properties fo:margin-left="0in" fo:margin-right="1.1484in" fo:margin-top="0.0953in" fo:margin-bottom="0in" loext:contextual-spacing="false" fo:line-height="153%" fo:text-align="start" style:justify-single-word="false" fo:text-indent="0in" style:auto-text-indent="false"/>
    </style:style>
    <style:style style:name="P100" style:family="paragraph" style:parent-style-name="Text_20_body">
      <style:paragraph-properties fo:margin-left="0in" fo:margin-right="2.2654in" fo:margin-top="0.0008in" fo:margin-bottom="0in" loext:contextual-spacing="false" fo:line-height="153%" fo:text-align="start" style:justify-single-word="false" fo:text-indent="0in" style:auto-text-indent="false"/>
    </style:style>
    <style:style style:name="P101" style:family="paragraph" style:parent-style-name="Text_20_body">
      <style:paragraph-properties fo:margin-left="0in" fo:margin-right="3.1283in" fo:line-height="153%" fo:text-align="start" style:justify-single-word="false" fo:text-indent="0in" style:auto-text-indent="false"/>
    </style:style>
    <style:style style:name="P102" style:family="paragraph" style:parent-style-name="Text_20_body">
      <style:paragraph-properties fo:margin-left="0in" fo:margin-right="3.8945in" fo:margin-top="0.0937in" fo:margin-bottom="0in" loext:contextual-spacing="false" fo:line-height="153%" fo:text-align="start" style:justify-single-word="false" fo:text-indent="0in" style:auto-text-indent="false"/>
    </style:style>
    <style:style style:name="P103" style:family="paragraph" style:parent-style-name="Text_20_body">
      <style:paragraph-properties fo:margin-left="0in" fo:margin-right="3.5008in" fo:margin-top="0.0008in" fo:margin-bottom="0in" loext:contextual-spacing="false" fo:line-height="153%" fo:text-align="start" style:justify-single-word="false" fo:text-indent="0in" style:auto-text-indent="false"/>
    </style:style>
    <style:style style:name="P104" style:family="paragraph" style:parent-style-name="Text_20_body">
      <style:paragraph-properties fo:margin-top="0.0008in" fo:margin-bottom="0in" loext:contextual-spacing="false" fo:text-align="start" style:justify-single-word="false"/>
    </style:style>
    <style:style style:name="P105" style:family="paragraph" style:parent-style-name="Text_20_body">
      <style:paragraph-properties fo:margin-top="0.0953in" fo:margin-bottom="0in" loext:contextual-spacing="false" fo:text-align="start" style:justify-single-word="false"/>
    </style:style>
    <style:style style:name="P106" style:family="paragraph" style:parent-style-name="Text_20_body">
      <style:paragraph-properties fo:margin-left="0in" fo:margin-right="1.6728in" fo:margin-top="0.0929in" fo:margin-bottom="0in" loext:contextual-spacing="false" fo:line-height="153%" fo:text-align="start" style:justify-single-word="false" fo:text-indent="0in" style:auto-text-indent="false"/>
    </style:style>
    <style:style style:name="P107" style:family="paragraph" style:parent-style-name="Text_20_body">
      <style:paragraph-properties fo:margin-left="0in" fo:margin-right="1.6728in" fo:margin-top="0.0008in" fo:margin-bottom="0in" loext:contextual-spacing="false" fo:line-height="153%" fo:text-align="start" style:justify-single-word="false" fo:text-indent="0in" style:auto-text-indent="false"/>
    </style:style>
    <style:style style:name="P108" style:family="paragraph" style:parent-style-name="Text_20_body">
      <style:paragraph-properties fo:margin-left="0in" fo:margin-right="0.3638in" fo:margin-top="0.0008in" fo:margin-bottom="0in" loext:contextual-spacing="false" fo:line-height="153%" fo:text-align="start" style:justify-single-word="false" fo:text-indent="0in" style:auto-text-indent="false"/>
    </style:style>
    <style:style style:name="P109" style:family="paragraph" style:parent-style-name="Text_20_body">
      <style:paragraph-properties fo:margin-left="0in" fo:margin-right="2.4398in" fo:margin-top="0.0008in" fo:margin-bottom="0in" loext:contextual-spacing="false" fo:line-height="153%" fo:text-align="start" style:justify-single-word="false" fo:text-indent="0in" style:auto-text-indent="false"/>
    </style:style>
    <style:style style:name="P110" style:family="paragraph" style:parent-style-name="Text_20_body">
      <style:paragraph-properties fo:margin-left="0in" fo:margin-right="2.2354in" fo:margin-top="0.0008in" fo:margin-bottom="0in" loext:contextual-spacing="false" fo:line-height="153%" fo:text-align="start" style:justify-single-word="false" fo:text-indent="0in" style:auto-text-indent="false"/>
    </style:style>
    <style:style style:name="P111" style:family="paragraph" style:parent-style-name="Heading_20_1">
      <style:paragraph-properties fo:margin-left="0.0783in" fo:margin-right="0.0854in" fo:text-align="center" style:justify-single-word="false" fo:text-indent="0in" style:auto-text-indent="false"/>
    </style:style>
    <style:style style:name="P112" style:family="paragraph" style:parent-style-name="Heading_20_1">
      <style:paragraph-properties fo:margin-top="0.1272in" fo:margin-bottom="0in" loext:contextual-spacing="false"/>
    </style:style>
    <style:style style:name="P113" style:family="paragraph" style:parent-style-name="Heading_20_1" style:master-page-name="Converted3">
      <style:paragraph-properties fo:margin-left="2.7362in" fo:margin-right="0in" fo:margin-top="0.0228in" fo:margin-bottom="0in" loext:contextual-spacing="false" fo:text-indent="0in" style:auto-text-indent="false" style:page-number="auto"/>
    </style:style>
    <style:style style:name="P114" style:family="paragraph" style:parent-style-name="Heading_20_1">
      <style:paragraph-properties fo:margin-left="0.3819in" fo:margin-right="0in" fo:margin-top="0.128in" fo:margin-bottom="0in" loext:contextual-spacing="false" fo:text-indent="0in" style:auto-text-indent="false"/>
    </style:style>
    <style:style style:name="P115" style:family="paragraph" style:parent-style-name="Heading_20_1">
      <style:paragraph-properties fo:margin-top="0.1291in" fo:margin-bottom="0in" loext:contextual-spacing="false"/>
    </style:style>
    <style:style style:name="P116" style:family="paragraph" style:parent-style-name="Heading_20_1">
      <style:paragraph-properties fo:margin-top="0.0965in" fo:margin-bottom="0in" loext:contextual-spacing="false"/>
    </style:style>
    <style:style style:name="P117" style:family="paragraph" style:parent-style-name="Heading_20_1">
      <style:paragraph-properties fo:margin-top="0.128in" fo:margin-bottom="0in" loext:contextual-spacing="false"/>
    </style:style>
    <style:style style:name="P118" style:family="paragraph" style:parent-style-name="Heading_20_1">
      <style:paragraph-properties fo:margin-left="2.2673in" fo:margin-right="0in" fo:margin-top="0.1272in" fo:margin-bottom="0in" loext:contextual-spacing="false" fo:text-indent="0in" style:auto-text-indent="false"/>
    </style:style>
    <style:style style:name="P119" style:family="paragraph" style:parent-style-name="Heading_20_1">
      <style:paragraph-properties fo:margin-left="1.2984in" fo:margin-right="0in" fo:margin-top="0.0429in" fo:margin-bottom="0in" loext:contextual-spacing="false" fo:text-indent="0in" style:auto-text-indent="false"/>
    </style:style>
    <style:style style:name="P120" style:family="paragraph" style:parent-style-name="Heading_20_1">
      <style:paragraph-properties fo:margin-top="0.0429in" fo:margin-bottom="0in" loext:contextual-spacing="false"/>
    </style:style>
    <style:style style:name="P121" style:family="paragraph" style:parent-style-name="Heading_20_1">
      <style:paragraph-properties fo:margin-left="0.7984in" fo:margin-right="0in" fo:margin-top="0.1272in" fo:margin-bottom="0in" loext:contextual-spacing="false" fo:text-indent="0in" style:auto-text-indent="false"/>
    </style:style>
    <style:style style:name="P122" style:family="paragraph" style:parent-style-name="Heading_20_1">
      <style:paragraph-properties fo:margin-top="0.1283in" fo:margin-bottom="0in" loext:contextual-spacing="false"/>
    </style:style>
    <style:style style:name="P123" style:family="paragraph" style:parent-style-name="Heading_20_1">
      <style:paragraph-properties fo:margin-top="0.0008in" fo:margin-bottom="0in" loext:contextual-spacing="false"/>
    </style:style>
    <style:style style:name="P124" style:family="paragraph" style:parent-style-name="Heading_20_1">
      <style:paragraph-properties fo:margin-top="0.0953in" fo:margin-bottom="0in" loext:contextual-spacing="false"/>
    </style:style>
    <style:style style:name="P125" style:family="paragraph" style:parent-style-name="List_20_Paragraph" style:list-style-name="WWNum1">
      <style:paragraph-properties fo:margin-left="0.7362in" fo:margin-right="0in" fo:margin-top="0.0008in" fo:margin-bottom="0in" loext:contextual-spacing="false" fo:line-height="100%" fo:text-align="start" style:justify-single-word="false" fo:text-indent="-0.1563in" style:auto-text-indent="false">
        <style:tab-stops>
          <style:tab-stop style:position="0.7362in"/>
        </style:tab-stops>
      </style:paragraph-properties>
    </style:style>
    <style:style style:name="P126" style:family="paragraph" style:parent-style-name="List_20_Paragraph" style:list-style-name="WWNum1">
      <style:paragraph-properties fo:margin-left="0.7465in" fo:margin-right="0in" fo:margin-top="0.0953in" fo:margin-bottom="0in" loext:contextual-spacing="false" fo:line-height="100%" fo:text-align="start" style:justify-single-word="false" fo:text-indent="-0.1665in" style:auto-text-indent="false">
        <style:tab-stops>
          <style:tab-stop style:position="0.7465in"/>
        </style:tab-stops>
      </style:paragraph-properties>
    </style:style>
    <style:style style:name="P127" style:family="paragraph" style:parent-style-name="List_20_Paragraph" style:list-style-name="WWNum2">
      <style:paragraph-properties fo:margin-left="0.0799in" fo:margin-right="0.0764in" fo:margin-top="0in" fo:margin-bottom="0in" loext:contextual-spacing="false" fo:line-height="153%" fo:text-align="justify" style:justify-single-word="false" fo:text-indent="0.5in" style:auto-text-indent="false">
        <style:tab-stops>
          <style:tab-stop style:position="0.7362in"/>
        </style:tab-stops>
      </style:paragraph-properties>
    </style:style>
    <style:style style:name="P128" style:family="paragraph" style:parent-style-name="List_20_Paragraph" style:list-style-name="WWNum2">
      <style:paragraph-properties fo:margin-left="0.0799in" fo:margin-right="0.0764in" fo:margin-top="0.1252in" fo:margin-bottom="0in" loext:contextual-spacing="false" fo:line-height="153%" fo:text-align="justify" style:justify-single-word="false" fo:text-indent="0.5in" style:auto-text-indent="false">
        <style:tab-stops>
          <style:tab-stop style:position="0.7571in"/>
        </style:tab-stops>
      </style:paragraph-properties>
    </style:style>
    <style:style style:name="P129" style:family="paragraph" style:parent-style-name="List_20_Paragraph" style:list-style-name="WWNum2">
      <style:paragraph-properties fo:margin-left="0.0799in" fo:margin-right="0.0764in" fo:margin-top="0.1272in" fo:margin-bottom="0in" loext:contextual-spacing="false" fo:line-height="153%" fo:text-align="justify" style:justify-single-word="false" fo:text-indent="0.5in" style:auto-text-indent="false">
        <style:tab-stops>
          <style:tab-stop style:position="0.7571in"/>
        </style:tab-stops>
      </style:paragraph-properties>
    </style:style>
    <style:style style:name="P130" style:family="paragraph" style:parent-style-name="List_20_Paragraph" style:list-style-name="WWNum2">
      <style:paragraph-properties fo:margin-left="0.0799in" fo:margin-right="0.0756in" fo:margin-top="0.1283in" fo:margin-bottom="0in" loext:contextual-spacing="false" fo:line-height="153%" fo:text-align="justify" style:justify-single-word="false" fo:text-indent="0.5in" style:auto-text-indent="false">
        <style:tab-stops>
          <style:tab-stop style:position="0.7465in"/>
        </style:tab-stops>
      </style:paragraph-properties>
    </style:style>
    <style:style style:name="P131" style:family="paragraph" style:parent-style-name="List_20_Paragraph" style:list-style-name="WWNum2">
      <style:paragraph-properties fo:margin-left="0.0799in" fo:margin-right="0.0807in" fo:margin-top="0.128in" fo:margin-bottom="0in" loext:contextual-spacing="false" fo:line-height="153%" fo:text-align="justify" style:justify-single-word="false" fo:text-indent="0.5in" style:auto-text-indent="false">
        <style:tab-stops>
          <style:tab-stop style:position="0.7673in"/>
        </style:tab-stops>
      </style:paragraph-properties>
    </style:style>
    <style:style style:name="P132" style:family="paragraph" style:parent-style-name="List_20_Paragraph" style:list-style-name="WWNum2">
      <style:paragraph-properties fo:margin-left="0.0799in" fo:margin-right="0.0807in" fo:margin-top="0.128in" fo:margin-bottom="0in" loext:contextual-spacing="false" fo:line-height="153%" fo:text-align="justify" style:justify-single-word="false" fo:text-indent="0.5in" style:auto-text-indent="false">
        <style:tab-stops>
          <style:tab-stop style:position="0.7571in"/>
        </style:tab-stops>
      </style:paragraph-properties>
    </style:style>
    <style:style style:name="P133" style:family="paragraph" style:parent-style-name="Frame_20_contents">
      <style:paragraph-properties fo:margin-left="0.028in" fo:margin-right="0in" fo:margin-top="0.0071in" fo:margin-bottom="0in" loext:contextual-spacing="false" fo:text-align="start" style:justify-single-word="false" fo:text-indent="0in" style:auto-text-indent="false"/>
    </style:style>
    <style:style style:name="P13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rebuchet MS" fo:font-size="26pt" fo:font-weight="bold" style:font-size-asian="26pt" style:font-weight-asian="bold"/>
    </style:style>
    <style:style style:name="T2" style:family="text">
      <style:text-properties style:font-name="Trebuchet MS" fo:font-size="26pt" fo:font-weight="bold" style:font-size-asian="26pt" style:font-weight-asian="bold" style:text-scale="95%"/>
    </style:style>
    <style:style style:name="T3" style:family="text">
      <style:text-properties style:font-name="Trebuchet MS" fo:font-size="26pt" fo:letter-spacing="0.0016in" fo:font-weight="bold" style:font-size-asian="26pt" style:font-weight-asian="bold" style:text-scale="95%"/>
    </style:style>
    <style:style style:name="T4" style:family="text">
      <style:text-properties style:font-name="Trebuchet MS" fo:font-size="26pt" fo:letter-spacing="0.002in" fo:font-weight="bold" style:font-size-asian="26pt" style:font-weight-asian="bold" style:text-scale="95%"/>
    </style:style>
    <style:style style:name="T5" style:family="text">
      <style:text-properties style:font-name="Trebuchet MS" fo:font-size="26pt" fo:letter-spacing="-0.0547in" fo:font-weight="bold" style:font-size-asian="26pt" style:font-weight-asian="bold" style:text-scale="95%"/>
    </style:style>
    <style:style style:name="T6" style:family="text">
      <style:text-properties style:font-name="Trebuchet MS" fo:font-size="26pt" fo:letter-spacing="-0.002in" fo:font-weight="bold" style:font-size-asian="26pt" style:font-weight-asian="bold"/>
    </style:style>
    <style:style style:name="T7" style:family="text">
      <style:text-properties style:font-name="Trebuchet MS" fo:font-size="26pt" fo:letter-spacing="-0.0374in" fo:font-weight="bold" style:font-size-asian="26pt" style:font-weight-asian="bold"/>
    </style:style>
    <style:style style:name="T8" style:family="text">
      <style:text-properties style:font-name="Trebuchet MS" fo:font-size="20pt" fo:font-style="italic" style:font-size-asian="20pt" style:font-style-asian="italic"/>
    </style:style>
    <style:style style:name="T9" style:family="text">
      <style:text-properties style:font-name="Trebuchet MS" fo:font-size="20pt" fo:letter-spacing="-0.0417in" fo:font-style="italic" style:font-size-asian="20pt" style:font-style-asian="italic"/>
    </style:style>
    <style:style style:name="T10" style:family="text">
      <style:text-properties style:font-name="Trebuchet MS" fo:font-size="11pt" fo:letter-spacing="-0.002in" fo:font-weight="bold" style:font-size-asian="11pt" style:font-weight-asian="bold" style:text-scale="75%"/>
    </style:style>
    <style:style style:name="T11" style:family="text">
      <style:text-properties style:font-name="Trebuchet MS" fo:font-size="11pt" fo:letter-spacing="-0.002in" fo:font-weight="bold" style:font-size-asian="11pt" style:font-weight-asian="bold" style:text-scale="90%"/>
    </style:style>
    <style:style style:name="T12" style:family="text">
      <style:text-properties style:font-name="Trebuchet MS" fo:font-size="11pt" fo:letter-spacing="-0.002in" fo:font-weight="bold" style:font-size-asian="11pt" style:font-weight-asian="bold" style:text-scale="80%"/>
    </style:style>
    <style:style style:name="T13" style:family="text">
      <style:text-properties style:font-name="Trebuchet MS" fo:font-size="11pt" fo:letter-spacing="-0.002in" fo:font-weight="bold" style:font-size-asian="11pt" style:font-weight-asian="bold" style:text-scale="85%"/>
    </style:style>
    <style:style style:name="T14" style:family="text">
      <style:text-properties style:font-name="Trebuchet MS" fo:font-size="11pt" fo:letter-spacing="-0.0008in" fo:font-weight="bold" style:font-size-asian="11pt" style:font-weight-asian="bold" style:text-scale="75%"/>
    </style:style>
    <style:style style:name="T15" style:family="text">
      <style:text-properties style:font-name="Trebuchet MS" fo:font-size="11pt" fo:font-weight="bold" style:font-size-asian="11pt" style:font-weight-asian="bold"/>
    </style:style>
    <style:style style:name="T16" style:family="text">
      <style:text-properties style:font-name="Trebuchet MS" fo:font-size="11pt" fo:font-weight="bold" style:font-size-asian="11pt" style:font-weight-asian="bold" style:text-scale="90%"/>
    </style:style>
    <style:style style:name="T17" style:family="text">
      <style:text-properties style:font-name="Trebuchet MS" fo:font-size="11pt" fo:font-weight="bold" style:font-size-asian="11pt" style:font-weight-asian="bold" style:text-scale="80%"/>
    </style:style>
    <style:style style:name="T18" style:family="text">
      <style:text-properties style:font-name="Trebuchet MS" fo:font-size="11pt" fo:font-weight="bold" style:font-size-asian="11pt" style:font-weight-asian="bold" style:text-scale="85%"/>
    </style:style>
    <style:style style:name="T19" style:family="text">
      <style:text-properties style:font-name="Trebuchet MS" fo:font-size="11pt" fo:letter-spacing="-0.022in" fo:font-weight="bold" style:font-size-asian="11pt" style:font-weight-asian="bold" style:text-scale="90%"/>
    </style:style>
    <style:style style:name="T20" style:family="text">
      <style:text-properties style:font-name="Trebuchet MS" fo:font-size="11pt" fo:letter-spacing="-0.0217in" fo:font-weight="bold" style:font-size-asian="11pt" style:font-weight-asian="bold" style:text-scale="90%"/>
    </style:style>
    <style:style style:name="T21" style:family="text">
      <style:text-properties style:font-name="Trebuchet MS" fo:font-size="11pt" fo:letter-spacing="-0.0244in" fo:font-weight="bold" style:font-size-asian="11pt" style:font-weight-asian="bold" style:text-scale="90%"/>
    </style:style>
    <style:style style:name="T22" style:family="text">
      <style:text-properties style:font-name="Trebuchet MS" fo:font-size="11pt" fo:letter-spacing="-0.0181in" fo:font-weight="bold" style:font-size-asian="11pt" style:font-weight-asian="bold" style:text-scale="90%"/>
    </style:style>
    <style:style style:name="T23" style:family="text">
      <style:text-properties style:font-name="Trebuchet MS" fo:font-size="11pt" fo:letter-spacing="0.0043in" fo:font-weight="bold" style:font-size-asian="11pt" style:font-weight-asian="bold" style:text-scale="80%"/>
    </style:style>
    <style:style style:name="T24" style:family="text">
      <style:text-properties style:font-name="Trebuchet MS" fo:font-size="11pt" fo:letter-spacing="-0.0098in" fo:font-weight="bold" style:font-size-asian="11pt" style:font-weight-asian="bold" style:text-scale="85%"/>
    </style:style>
    <style:style style:name="T25" style:family="text">
      <style:text-properties style:font-name="Trebuchet MS" fo:font-size="11pt" fo:letter-spacing="-0.0098in" fo:font-weight="bold" style:font-size-asian="11pt" style:font-weight-asian="bold" style:text-scale="95%"/>
    </style:style>
    <style:style style:name="T26" style:family="text">
      <style:text-properties style:font-name="Trebuchet MS" fo:font-size="11pt" fo:letter-spacing="-0.0071in" fo:font-weight="bold" style:font-size-asian="11pt" style:font-weight-asian="bold" style:text-scale="85%"/>
    </style:style>
    <style:style style:name="T27" style:family="text">
      <style:text-properties style:font-name="Trebuchet MS" fo:font-size="11pt" fo:letter-spacing="-0.0071in" fo:font-weight="bold" style:font-size-asian="11pt" style:font-weight-asian="bold" style:text-scale="95%"/>
    </style:style>
    <style:style style:name="T28" style:family="text">
      <style:text-properties style:font-name="Trebuchet MS" fo:font-size="11pt" fo:letter-spacing="-0.0134in" fo:font-weight="bold" style:font-size-asian="11pt" style:font-weight-asian="bold" style:text-scale="85%"/>
    </style:style>
    <style:style style:name="T29" style:family="text">
      <style:text-properties style:font-name="Trebuchet MS" fo:font-size="11pt" fo:letter-spacing="-0.0047in" fo:font-weight="bold" style:font-size-asian="11pt" style:font-weight-asian="bold" style:text-scale="85%"/>
    </style:style>
    <style:style style:name="T30" style:family="text">
      <style:text-properties style:font-name="Trebuchet MS" fo:font-size="11pt" fo:letter-spacing="-0.0035in" fo:font-weight="bold" style:font-size-asian="11pt" style:font-weight-asian="bold" style:text-scale="85%"/>
    </style:style>
    <style:style style:name="T31" style:family="text">
      <style:text-properties style:font-name="Trebuchet MS" fo:font-size="11pt" fo:letter-spacing="-0.0028in" fo:font-weight="bold" style:font-size-asian="11pt" style:font-weight-asian="bold" style:text-scale="85%"/>
    </style:style>
    <style:style style:name="T32" style:family="text">
      <style:text-properties style:font-name="Trebuchet MS" fo:font-size="11pt" fo:letter-spacing="-0.0028in" fo:font-weight="bold" style:font-size-asian="11pt" style:font-weight-asian="bold" style:text-scale="95%"/>
    </style:style>
    <style:style style:name="T33" style:family="text">
      <style:text-properties style:font-name="Trebuchet MS" fo:font-size="11pt" fo:letter-spacing="-0.0126in" fo:font-weight="bold" style:font-size-asian="11pt" style:font-weight-asian="bold" style:text-scale="95%"/>
    </style:style>
    <style:style style:name="T34" style:family="text">
      <style:text-properties style:font-name="Trebuchet MS" fo:font-size="11pt" fo:letter-spacing="-0.0083in" fo:font-weight="bold" style:font-size-asian="11pt" style:font-weight-asian="bold" style:text-scale="85%"/>
    </style:style>
    <style:style style:name="T35" style:family="text">
      <style:text-properties style:font-name="Trebuchet MS" fo:font-size="11pt" fo:letter-spacing="-0.0091in" fo:font-weight="bold" style:font-size-asian="11pt" style:font-weight-asian="bold" style:text-scale="85%"/>
    </style:style>
    <style:style style:name="T36" style:family="text">
      <style:text-properties style:font-name="Trebuchet MS" fo:font-size="11pt" fo:letter-spacing="-0.0091in" fo:font-weight="bold" style:font-size-asian="11pt" style:font-weight-asian="bold" style:text-scale="95%"/>
    </style:style>
    <style:style style:name="T37" style:family="text">
      <style:text-properties style:font-name="Trebuchet MS" fo:font-size="11pt" fo:letter-spacing="-0.0161in" fo:font-weight="bold" style:font-size-asian="11pt" style:font-weight-asian="bold" style:text-scale="95%"/>
    </style:style>
    <style:style style:name="T38" style:family="text">
      <style:text-properties style:font-name="Trebuchet MS" fo:font-size="11pt" fo:letter-spacing="-0.0201in" fo:font-weight="bold" style:font-size-asian="11pt" style:font-weight-asian="bold" style:text-scale="95%"/>
    </style:style>
    <style:style style:name="T39" style:family="text">
      <style:text-properties style:font-name="Trebuchet MS" fo:letter-spacing="-0.0055in" fo:font-weight="bold" style:font-weight-asian="bold" style:text-scale="95%"/>
    </style:style>
    <style:style style:name="T40" style:family="text">
      <style:text-properties style:font-name="Trebuchet MS" fo:letter-spacing="-0.0118in" fo:font-weight="bold" style:font-weight-asian="bold" style:text-scale="95%"/>
    </style:style>
    <style:style style:name="T41" style:family="text">
      <style:text-properties style:font-name="Trebuchet MS" fo:letter-spacing="-0.0146in" fo:font-weight="bold" style:font-weight-asian="bold" style:text-scale="95%"/>
    </style:style>
    <style:style style:name="T42" style:family="text">
      <style:text-properties style:font-name="Trebuchet MS" fo:letter-spacing="-0.0165in" fo:font-weight="bold" style:font-weight-asian="bold" style:text-scale="95%"/>
    </style:style>
    <style:style style:name="T43" style:family="text">
      <style:text-properties style:font-name="Trebuchet MS" fo:letter-spacing="-0.0161in" fo:font-weight="bold" style:font-weight-asian="bold" style:text-scale="95%"/>
    </style:style>
    <style:style style:name="T44" style:family="text">
      <style:text-properties style:font-name="Trebuchet MS" fo:letter-spacing="-0.0193in" fo:font-weight="bold" style:font-weight-asian="bold" style:text-scale="95%"/>
    </style:style>
    <style:style style:name="T45" style:family="text">
      <style:text-properties style:font-name="Trebuchet MS" fo:letter-spacing="-0.0028in" fo:font-weight="bold" style:font-weight-asian="bold"/>
    </style:style>
    <style:style style:name="T46" style:family="text">
      <style:text-properties style:font-name="Trebuchet MS" fo:letter-spacing="-0.0028in" fo:font-weight="bold" style:font-weight-asian="bold" style:text-scale="95%"/>
    </style:style>
    <style:style style:name="T47" style:family="text">
      <style:text-properties style:font-name="Trebuchet MS" fo:letter-spacing="-0.0228in" fo:font-weight="bold" style:font-weight-asian="bold" style:text-scale="95%"/>
    </style:style>
    <style:style style:name="T48" style:family="text">
      <style:text-properties style:font-name="Trebuchet MS" fo:letter-spacing="0.0016in" fo:font-style="italic" style:font-style-asian="italic" style:text-scale="95%"/>
    </style:style>
    <style:style style:name="T49" style:family="text">
      <style:text-properties style:font-name="Trebuchet MS" fo:letter-spacing="-0.0173in" fo:font-style="italic" style:font-style-asian="italic" style:text-scale="95%"/>
    </style:style>
    <style:style style:name="T50" style:family="text">
      <style:text-properties style:font-name="Trebuchet MS" fo:letter-spacing="-0.0181in" fo:font-style="italic" style:font-style-asian="italic" style:text-scale="95%"/>
    </style:style>
    <style:style style:name="T51" style:family="text">
      <style:text-properties style:font-name="Trebuchet MS" fo:letter-spacing="-0.0043in" fo:font-style="italic" style:font-style-asian="italic"/>
    </style:style>
    <style:style style:name="T52" style:family="text">
      <style:text-properties style:font-name="Trebuchet MS" fo:letter-spacing="-0.0138in" fo:font-style="italic" style:font-style-asian="italic"/>
    </style:style>
    <style:style style:name="T53" style:family="text">
      <style:text-properties style:font-name="Trebuchet MS" fo:letter-spacing="-0.0138in" fo:font-weight="bold" style:font-weight-asian="bold"/>
    </style:style>
    <style:style style:name="T54" style:family="text">
      <style:text-properties style:font-name="Trebuchet MS" fo:letter-spacing="-0.0098in" fo:font-weight="bold" style:font-weight-asian="bold"/>
    </style:style>
    <style:style style:name="T55" style:family="text">
      <style:text-properties style:font-name="Trebuchet MS" fo:letter-spacing="-0.002in" fo:font-weight="bold" style:font-weight-asian="bold"/>
    </style:style>
    <style:style style:name="T56" style:family="text">
      <style:text-properties style:font-name="Trebuchet MS" fo:letter-spacing="-0.0154in" fo:font-weight="bold" style:font-weight-asian="bold"/>
    </style:style>
    <style:style style:name="T57" style:family="text">
      <style:text-properties style:font-name="Trebuchet MS" fo:letter-spacing="-0.0126in" fo:font-weight="bold" style:font-weight-asian="bold"/>
    </style:style>
    <style:style style:name="T58" style:family="text">
      <style:text-properties style:font-name="Trebuchet MS" fo:letter-spacing="0.002in" fo:font-weight="bold" style:font-weight-asian="bold"/>
    </style:style>
    <style:style style:name="T59" style:family="text">
      <style:text-properties fo:font-size="15.5pt" style:font-size-asian="15.5pt"/>
    </style:style>
    <style:style style:name="T60" style:family="text">
      <style:text-properties fo:font-size="27.5pt" style:font-size-asian="27.5pt"/>
    </style:style>
    <style:style style:name="T61" style:family="text">
      <style:text-properties style:text-scale="95%"/>
    </style:style>
    <style:style style:name="T62" style:family="text">
      <style:text-properties fo:letter-spacing="-0.0055in"/>
    </style:style>
    <style:style style:name="T63" style:family="text">
      <style:text-properties fo:letter-spacing="-0.0055in" style:text-scale="95%"/>
    </style:style>
    <style:style style:name="T64" style:family="text">
      <style:text-properties fo:letter-spacing="-0.0126in"/>
    </style:style>
    <style:style style:name="T65" style:family="text">
      <style:text-properties fo:letter-spacing="-0.0126in" style:text-scale="95%"/>
    </style:style>
    <style:style style:name="T66" style:family="text">
      <style:text-properties fo:letter-spacing="-0.0201in"/>
    </style:style>
    <style:style style:name="T67" style:family="text">
      <style:text-properties fo:letter-spacing="-0.0201in" style:text-scale="95%"/>
    </style:style>
    <style:style style:name="T68" style:family="text">
      <style:text-properties fo:letter-spacing="-0.0146in"/>
    </style:style>
    <style:style style:name="T69" style:family="text">
      <style:text-properties fo:letter-spacing="-0.0146in" style:text-scale="95%"/>
    </style:style>
    <style:style style:name="T70" style:family="text">
      <style:text-properties fo:letter-spacing="0.002in"/>
    </style:style>
    <style:style style:name="T71" style:family="text">
      <style:text-properties fo:letter-spacing="0.002in" style:text-scale="95%"/>
    </style:style>
    <style:style style:name="T72" style:family="text">
      <style:text-properties fo:letter-spacing="0.002in" style:text-scale="79%"/>
    </style:style>
    <style:style style:name="T73" style:family="text">
      <style:text-properties fo:letter-spacing="0.002in" style:text-scale="142%"/>
    </style:style>
    <style:style style:name="T74" style:family="text">
      <style:text-properties fo:letter-spacing="-0.0244in"/>
    </style:style>
    <style:style style:name="T75" style:family="text">
      <style:text-properties fo:letter-spacing="-0.0244in" style:text-scale="95%"/>
    </style:style>
    <style:style style:name="T76" style:family="text">
      <style:text-properties fo:letter-spacing="-0.0236in"/>
    </style:style>
    <style:style style:name="T77" style:family="text">
      <style:text-properties fo:letter-spacing="-0.0236in" style:text-scale="95%"/>
    </style:style>
    <style:style style:name="T78" style:family="text">
      <style:text-properties fo:letter-spacing="-0.022in"/>
    </style:style>
    <style:style style:name="T79" style:family="text">
      <style:text-properties fo:letter-spacing="-0.022in" style:text-scale="95%"/>
    </style:style>
    <style:style style:name="T80" style:family="text">
      <style:text-properties fo:letter-spacing="0.0016in"/>
    </style:style>
    <style:style style:name="T81" style:family="text">
      <style:text-properties fo:letter-spacing="0.0016in" style:text-scale="95%"/>
    </style:style>
    <style:style style:name="T82" style:family="text">
      <style:text-properties fo:letter-spacing="0.0016in" style:text-scale="80%"/>
    </style:style>
    <style:style style:name="T83" style:family="text">
      <style:text-properties fo:letter-spacing="-0.0272in"/>
    </style:style>
    <style:style style:name="T84" style:family="text">
      <style:text-properties fo:letter-spacing="-0.0272in" style:text-scale="95%"/>
    </style:style>
    <style:style style:name="T85" style:family="text">
      <style:text-properties fo:letter-spacing="-0.0256in"/>
    </style:style>
    <style:style style:name="T86" style:family="text">
      <style:text-properties fo:letter-spacing="-0.0256in" style:text-scale="95%"/>
    </style:style>
    <style:style style:name="T87" style:family="text">
      <style:text-properties fo:letter-spacing="-0.0252in"/>
    </style:style>
    <style:style style:name="T88" style:family="text">
      <style:text-properties fo:letter-spacing="-0.0252in" style:text-scale="95%"/>
    </style:style>
    <style:style style:name="T89" style:family="text">
      <style:text-properties fo:letter-spacing="-0.0264in"/>
    </style:style>
    <style:style style:name="T90" style:family="text">
      <style:text-properties fo:letter-spacing="-0.0283in"/>
    </style:style>
    <style:style style:name="T91" style:family="text">
      <style:text-properties fo:letter-spacing="-0.0283in" style:text-scale="95%"/>
    </style:style>
    <style:style style:name="T92" style:family="text">
      <style:text-properties fo:letter-spacing="-0.028in"/>
    </style:style>
    <style:style style:name="T93" style:family="text">
      <style:text-properties fo:letter-spacing="-0.028in" style:text-scale="95%"/>
    </style:style>
    <style:style style:name="T94" style:family="text">
      <style:text-properties fo:letter-spacing="-0.002in"/>
    </style:style>
    <style:style style:name="T95" style:family="text">
      <style:text-properties fo:letter-spacing="-0.002in" style:text-scale="95%"/>
    </style:style>
    <style:style style:name="T96" style:family="text">
      <style:text-properties fo:letter-spacing="-0.002in" style:text-scale="88%"/>
    </style:style>
    <style:style style:name="T97" style:family="text">
      <style:text-properties fo:letter-spacing="-0.002in" style:text-scale="76%"/>
    </style:style>
    <style:style style:name="T98" style:family="text">
      <style:text-properties fo:letter-spacing="-0.0028in"/>
    </style:style>
    <style:style style:name="T99" style:family="text">
      <style:text-properties fo:letter-spacing="-0.0028in" style:text-scale="95%"/>
    </style:style>
    <style:style style:name="T100" style:family="text">
      <style:text-properties fo:letter-spacing="-0.0028in" style:text-scale="92%"/>
    </style:style>
    <style:style style:name="T101" style:family="text">
      <style:text-properties fo:letter-spacing="-0.0028in" style:text-scale="87%"/>
    </style:style>
    <style:style style:name="T102" style:family="text">
      <style:text-properties fo:letter-spacing="-0.0028in" style:text-scale="107%"/>
    </style:style>
    <style:style style:name="T103" style:family="text">
      <style:text-properties fo:letter-spacing="-0.0028in" style:text-scale="96%"/>
    </style:style>
    <style:style style:name="T104" style:family="text">
      <style:text-properties fo:letter-spacing="0.0008in"/>
    </style:style>
    <style:style style:name="T105" style:family="text">
      <style:text-properties fo:letter-spacing="0.0008in" style:text-scale="96%"/>
    </style:style>
    <style:style style:name="T106" style:family="text">
      <style:text-properties fo:letter-spacing="0.0008in" style:text-scale="76%"/>
    </style:style>
    <style:style style:name="T107" style:family="text">
      <style:text-properties fo:letter-spacing="0.0008in" style:text-scale="70%"/>
    </style:style>
    <style:style style:name="T108" style:family="text">
      <style:text-properties fo:letter-spacing="-0.0091in"/>
    </style:style>
    <style:style style:name="T109" style:family="text">
      <style:text-properties fo:letter-spacing="-0.0091in" style:text-scale="95%"/>
    </style:style>
    <style:style style:name="T110" style:family="text">
      <style:text-properties fo:letter-spacing="-0.0063in"/>
    </style:style>
    <style:style style:name="T111" style:family="text">
      <style:text-properties fo:letter-spacing="-0.0063in" style:text-scale="95%"/>
    </style:style>
    <style:style style:name="T112" style:family="text">
      <style:text-properties fo:letter-spacing="-0.0134in"/>
    </style:style>
    <style:style style:name="T113" style:family="text">
      <style:text-properties fo:letter-spacing="-0.0134in" style:text-scale="95%"/>
    </style:style>
    <style:style style:name="T114" style:family="text">
      <style:text-properties fo:letter-spacing="-0.0102in"/>
    </style:style>
    <style:style style:name="T115" style:family="text">
      <style:text-properties fo:letter-spacing="-0.0102in" style:text-scale="95%"/>
    </style:style>
    <style:style style:name="T116" style:family="text">
      <style:text-properties fo:letter-spacing="-0.0138in"/>
    </style:style>
    <style:style style:name="T117" style:family="text">
      <style:text-properties fo:letter-spacing="-0.0138in" style:text-scale="95%"/>
    </style:style>
    <style:style style:name="T118" style:family="text">
      <style:text-properties fo:letter-spacing="-0.0118in"/>
    </style:style>
    <style:style style:name="T119" style:family="text">
      <style:text-properties fo:letter-spacing="-0.0118in" style:text-scale="95%"/>
    </style:style>
    <style:style style:name="T120" style:family="text">
      <style:text-properties fo:letter-spacing="-0.0098in"/>
    </style:style>
    <style:style style:name="T121" style:family="text">
      <style:text-properties fo:letter-spacing="-0.0098in" style:text-scale="95%"/>
    </style:style>
    <style:style style:name="T122" style:family="text">
      <style:text-properties fo:letter-spacing="-0.0193in"/>
    </style:style>
    <style:style style:name="T123" style:family="text">
      <style:text-properties fo:letter-spacing="-0.0193in" style:text-scale="95%"/>
    </style:style>
    <style:style style:name="T124" style:family="text">
      <style:text-properties fo:letter-spacing="-0.0181in"/>
    </style:style>
    <style:style style:name="T125" style:family="text">
      <style:text-properties fo:letter-spacing="-0.0181in" style:text-scale="95%"/>
    </style:style>
    <style:style style:name="T126" style:family="text">
      <style:text-properties fo:letter-spacing="-0.0173in"/>
    </style:style>
    <style:style style:name="T127" style:family="text">
      <style:text-properties fo:letter-spacing="-0.0173in" style:text-scale="95%"/>
    </style:style>
    <style:style style:name="T128" style:family="text">
      <style:text-properties fo:letter-spacing="-0.0075in"/>
    </style:style>
    <style:style style:name="T129" style:family="text">
      <style:text-properties fo:letter-spacing="-0.0075in" style:text-scale="95%"/>
    </style:style>
    <style:style style:name="T130" style:family="text">
      <style:text-properties fo:letter-spacing="-0.011in"/>
    </style:style>
    <style:style style:name="T131" style:family="text">
      <style:text-properties fo:letter-spacing="-0.011in" style:text-scale="95%"/>
    </style:style>
    <style:style style:name="T132" style:family="text">
      <style:text-properties fo:letter-spacing="-0.0165in"/>
    </style:style>
    <style:style style:name="T133" style:family="text">
      <style:text-properties fo:letter-spacing="-0.0165in" style:text-scale="95%"/>
    </style:style>
    <style:style style:name="T134" style:family="text">
      <style:text-properties fo:letter-spacing="0.0028in"/>
    </style:style>
    <style:style style:name="T135" style:family="text">
      <style:text-properties fo:letter-spacing="0.0028in" style:text-scale="95%"/>
    </style:style>
    <style:style style:name="T136" style:family="text">
      <style:text-properties fo:letter-spacing="-0.0154in"/>
    </style:style>
    <style:style style:name="T137" style:family="text">
      <style:text-properties fo:letter-spacing="-0.0154in" style:text-scale="95%"/>
    </style:style>
    <style:style style:name="T138" style:family="text">
      <style:text-properties fo:letter-spacing="-0.0209in"/>
    </style:style>
    <style:style style:name="T139" style:family="text">
      <style:text-properties fo:letter-spacing="-0.0209in" style:text-scale="95%"/>
    </style:style>
    <style:style style:name="T140" style:family="text">
      <style:text-properties fo:letter-spacing="-0.0047in"/>
    </style:style>
    <style:style style:name="T141" style:family="text">
      <style:text-properties fo:letter-spacing="-0.0047in" style:text-scale="95%"/>
    </style:style>
    <style:style style:name="T142" style:family="text">
      <style:text-properties fo:letter-spacing="-0.0189in"/>
    </style:style>
    <style:style style:name="T143" style:family="text">
      <style:text-properties fo:letter-spacing="-0.0189in" style:text-scale="95%"/>
    </style:style>
    <style:style style:name="T144" style:family="text">
      <style:text-properties fo:letter-spacing="-0.0035in"/>
    </style:style>
    <style:style style:name="T145" style:family="text">
      <style:text-properties fo:letter-spacing="-0.0035in" style:text-scale="95%"/>
    </style:style>
    <style:style style:name="T146" style:family="text">
      <style:text-properties fo:letter-spacing="-0.0035in" style:text-scale="74%"/>
    </style:style>
    <style:style style:name="T147" style:family="text">
      <style:text-properties fo:letter-spacing="-0.0161in"/>
    </style:style>
    <style:style style:name="T148" style:family="text">
      <style:text-properties fo:letter-spacing="-0.0161in" style:text-scale="95%"/>
    </style:style>
    <style:style style:name="T149" style:family="text">
      <style:text-properties fo:letter-spacing="-0.0217in"/>
    </style:style>
    <style:style style:name="T150" style:family="text">
      <style:text-properties fo:letter-spacing="-0.0217in" style:text-scale="95%"/>
    </style:style>
    <style:style style:name="T151" style:family="text">
      <style:text-properties fo:letter-spacing="-0.0228in"/>
    </style:style>
    <style:style style:name="T152" style:family="text">
      <style:text-properties fo:letter-spacing="-0.0228in" style:text-scale="95%"/>
    </style:style>
    <style:style style:name="T153" style:family="text">
      <style:text-properties fo:letter-spacing="-0.0071in"/>
    </style:style>
    <style:style style:name="T154" style:family="text">
      <style:text-properties fo:letter-spacing="-0.0071in" style:text-scale="95%"/>
    </style:style>
    <style:style style:name="T155" style:family="text">
      <style:text-properties fo:letter-spacing="-0.0071in" style:text-scale="93%"/>
    </style:style>
    <style:style style:name="T156" style:family="text">
      <style:text-properties fo:letter-spacing="-0.0008in"/>
    </style:style>
    <style:style style:name="T157" style:family="text">
      <style:text-properties fo:letter-spacing="-0.0008in" style:text-scale="95%"/>
    </style:style>
    <style:style style:name="T158" style:family="text">
      <style:text-properties fo:letter-spacing="-0.0008in" style:text-scale="123%"/>
    </style:style>
    <style:style style:name="T159" style:family="text">
      <style:text-properties fo:letter-spacing="0.0035in"/>
    </style:style>
    <style:style style:name="T160" style:family="text">
      <style:text-properties fo:letter-spacing="0.0035in" style:text-scale="95%"/>
    </style:style>
    <style:style style:name="T161" style:family="text">
      <style:text-properties fo:letter-spacing="-0.0043in"/>
    </style:style>
    <style:style style:name="T162" style:family="text">
      <style:text-properties fo:letter-spacing="-0.0043in" style:text-scale="95%"/>
    </style:style>
    <style:style style:name="T163" style:family="text">
      <style:text-properties fo:letter-spacing="-0.0043in" style:text-scale="86%"/>
    </style:style>
    <style:style style:name="T164" style:family="text">
      <style:text-properties fo:letter-spacing="-0.0311in"/>
    </style:style>
    <style:style style:name="T165" style:family="text">
      <style:text-properties fo:letter-spacing="-0.0299in"/>
    </style:style>
    <style:style style:name="T166" style:family="text">
      <style:text-properties fo:letter-spacing="-0.0299in" style:text-scale="95%"/>
    </style:style>
    <style:style style:name="T167" style:family="text">
      <style:text-properties fo:letter-spacing="-0.0307in"/>
    </style:style>
    <style:style style:name="T168" style:family="text">
      <style:text-properties fo:letter-spacing="-0.0307in" style:text-scale="95%"/>
    </style:style>
    <style:style style:name="T169" style:family="text">
      <style:text-properties fo:letter-spacing="-0.0291in"/>
    </style:style>
    <style:style style:name="T170" style:family="text">
      <style:text-properties fo:font-size="11pt" style:font-size-asian="11pt"/>
    </style:style>
    <style:style style:name="T171" style:family="text">
      <style:text-properties fo:font-size="11pt" style:font-size-asian="11pt" style:text-scale="95%"/>
    </style:style>
    <style:style style:name="T172" style:family="text">
      <style:text-properties fo:font-size="11pt" fo:letter-spacing="-0.0181in" style:font-size-asian="11pt"/>
    </style:style>
    <style:style style:name="T173" style:family="text">
      <style:text-properties fo:font-size="11pt" fo:letter-spacing="-0.0181in" style:font-size-asian="11pt" style:text-scale="95%"/>
    </style:style>
    <style:style style:name="T174" style:family="text">
      <style:text-properties fo:font-size="11pt" fo:letter-spacing="-0.0118in" style:font-size-asian="11pt"/>
    </style:style>
    <style:style style:name="T175" style:family="text">
      <style:text-properties fo:font-size="11pt" fo:letter-spacing="-0.0118in" style:font-size-asian="11pt" style:text-scale="95%"/>
    </style:style>
    <style:style style:name="T176" style:family="text">
      <style:text-properties fo:font-size="11pt" fo:letter-spacing="-0.0071in" style:font-size-asian="11pt"/>
    </style:style>
    <style:style style:name="T177" style:family="text">
      <style:text-properties fo:font-size="11pt" fo:letter-spacing="-0.0083in" style:font-size-asian="11pt"/>
    </style:style>
    <style:style style:name="T178" style:family="text">
      <style:text-properties fo:font-size="11pt" fo:letter-spacing="-0.011in" style:font-size-asian="11pt"/>
    </style:style>
    <style:style style:name="T179" style:family="text">
      <style:text-properties fo:font-size="11pt" fo:letter-spacing="-0.011in" style:font-size-asian="11pt" style:text-scale="95%"/>
    </style:style>
    <style:style style:name="T180" style:family="text">
      <style:text-properties fo:font-size="11pt" fo:letter-spacing="-0.0201in" style:font-size-asian="11pt"/>
    </style:style>
    <style:style style:name="T181" style:family="text">
      <style:text-properties fo:font-size="11pt" fo:letter-spacing="-0.0146in" style:font-size-asian="11pt"/>
    </style:style>
    <style:style style:name="T182" style:family="text">
      <style:text-properties fo:font-size="11pt" fo:letter-spacing="-0.0146in" style:font-size-asian="11pt" style:text-scale="95%"/>
    </style:style>
    <style:style style:name="T183" style:family="text">
      <style:text-properties fo:font-size="11pt" fo:letter-spacing="0.0016in" style:font-size-asian="11pt"/>
    </style:style>
    <style:style style:name="T184" style:family="text">
      <style:text-properties fo:font-size="11pt" fo:letter-spacing="0.0016in" style:font-size-asian="11pt" style:text-scale="95%"/>
    </style:style>
    <style:style style:name="T185" style:family="text">
      <style:text-properties fo:font-size="11pt" fo:letter-spacing="-0.0098in" style:font-size-asian="11pt"/>
    </style:style>
    <style:style style:name="T186" style:family="text">
      <style:text-properties fo:font-size="11pt" fo:letter-spacing="-0.0098in" style:font-size-asian="11pt" style:text-scale="95%"/>
    </style:style>
    <style:style style:name="T187" style:family="text">
      <style:text-properties fo:font-size="11pt" fo:letter-spacing="-0.0102in" style:font-size-asian="11pt"/>
    </style:style>
    <style:style style:name="T188" style:family="text">
      <style:text-properties fo:font-size="11pt" fo:letter-spacing="-0.0102in" style:font-size-asian="11pt" style:text-scale="95%"/>
    </style:style>
    <style:style style:name="T189" style:family="text">
      <style:text-properties fo:font-size="11pt" fo:letter-spacing="-0.0165in" style:font-size-asian="11pt"/>
    </style:style>
    <style:style style:name="T190" style:family="text">
      <style:text-properties fo:font-size="11pt" fo:letter-spacing="-0.0138in" style:font-size-asian="11pt"/>
    </style:style>
    <style:style style:name="T191" style:family="text">
      <style:text-properties fo:font-size="11pt" fo:letter-spacing="-0.0189in" style:font-size-asian="11pt" style:text-scale="95%"/>
    </style:style>
    <style:style style:name="T192" style:family="text">
      <style:text-properties fo:font-size="11pt" fo:letter-spacing="-0.0161in" style:font-size-asian="11pt"/>
    </style:style>
    <style:style style:name="T193" style:family="text">
      <style:text-properties fo:font-size="11pt" fo:letter-spacing="-0.0161in" style:font-size-asian="11pt" style:text-scale="95%"/>
    </style:style>
    <style:style style:name="T194" style:family="text">
      <style:text-properties fo:font-size="11pt" fo:letter-spacing="-0.0236in" style:font-size-asian="11pt"/>
    </style:style>
    <style:style style:name="T195" style:family="text">
      <style:text-properties fo:font-size="11pt" fo:letter-spacing="-0.0244in" style:font-size-asian="11pt"/>
    </style:style>
    <style:style style:name="T196" style:family="text">
      <style:text-properties fo:font-size="11pt" fo:letter-spacing="-0.0252in" style:font-size-asian="11pt"/>
    </style:style>
    <style:style style:name="T197" style:family="text">
      <style:text-properties fo:font-size="11pt" fo:letter-spacing="-0.0256in" style:font-size-asian="11pt"/>
    </style:style>
    <style:style style:name="T198" style:family="text">
      <style:text-properties fo:font-size="11pt" fo:letter-spacing="-0.0283in" style:font-size-asian="11pt"/>
    </style:style>
    <style:style style:name="T199" style:family="text">
      <style:text-properties fo:font-size="11pt" fo:letter-spacing="0.002in" style:font-size-asian="11pt"/>
    </style:style>
    <style:style style:name="T200" style:family="text">
      <style:text-properties fo:font-size="11pt" fo:letter-spacing="0.002in" style:font-size-asian="11pt" style:text-scale="95%"/>
    </style:style>
    <style:style style:name="T201" style:family="text">
      <style:text-properties fo:font-size="11pt" fo:letter-spacing="-0.0272in" style:font-size-asian="11pt"/>
    </style:style>
    <style:style style:name="T202" style:family="text">
      <style:text-properties fo:font-size="11pt" fo:letter-spacing="-0.028in" style:font-size-asian="11pt"/>
    </style:style>
    <style:style style:name="T203" style:family="text">
      <style:text-properties fo:font-size="11pt" fo:letter-spacing="-0.0307in" style:font-size-asian="11pt"/>
    </style:style>
    <style:style style:name="T204" style:family="text">
      <style:text-properties fo:font-size="11pt" fo:letter-spacing="-0.0028in" style:font-size-asian="11pt"/>
    </style:style>
    <style:style style:name="T205" style:family="text">
      <style:text-properties fo:font-size="11pt" fo:letter-spacing="-0.0063in" style:font-size-asian="11pt" style:text-scale="95%"/>
    </style:style>
    <style:style style:name="T206" style:family="text">
      <style:text-properties fo:font-size="11pt" fo:letter-spacing="-0.0134in" style:font-size-asian="11pt"/>
    </style:style>
    <style:style style:name="T207" style:family="text">
      <style:text-properties fo:font-size="11pt" fo:letter-spacing="-0.0134in" style:font-size-asian="11pt" style:text-scale="95%"/>
    </style:style>
    <style:style style:name="T208" style:family="text">
      <style:text-properties fo:font-size="11pt" fo:letter-spacing="-0.0126in" style:font-size-asian="11pt"/>
    </style:style>
    <style:style style:name="T209" style:family="text">
      <style:text-properties fo:font-size="11pt" fo:letter-spacing="-0.0075in" style:font-size-asian="11pt"/>
    </style:style>
    <style:style style:name="T210" style:family="text">
      <style:text-properties fo:font-size="11pt" fo:letter-spacing="-0.0075in" style:font-size-asian="11pt" style:text-scale="95%"/>
    </style:style>
    <style:style style:name="T211" style:family="text">
      <style:text-properties fo:font-size="11pt" fo:letter-spacing="-0.0047in" style:font-size-asian="11pt"/>
    </style:style>
    <style:style style:name="T212" style:family="text">
      <style:text-properties fo:font-size="11pt" fo:letter-spacing="-0.0055in" style:font-size-asian="11pt"/>
    </style:style>
    <style:style style:name="T213" style:family="text">
      <style:text-properties fo:font-size="11pt" fo:letter-spacing="-0.0043in" style:font-size-asian="11pt" style:text-scale="95%"/>
    </style:style>
    <style:style style:name="T214" style:family="text">
      <style:text-properties fo:font-size="11pt" fo:letter-spacing="-0.0035in" style:font-size-asian="11pt" style:text-scale="95%"/>
    </style:style>
    <style:style style:name="T215" style:family="text">
      <style:text-properties fo:font-size="11pt" fo:letter-spacing="0.0028in" style:font-size-asian="11pt"/>
    </style:style>
    <style:style style:name="T216" style:family="text">
      <style:text-properties fo:font-size="11pt" fo:letter-spacing="0.0028in" style:font-size-asian="11pt" style:text-scale="95%"/>
    </style:style>
    <style:style style:name="T217" style:family="text">
      <style:text-properties fo:font-size="11pt" fo:letter-spacing="-0.0154in" style:font-size-asian="11pt"/>
    </style:style>
    <style:style style:name="T218" style:family="text">
      <style:text-properties fo:font-size="11pt" fo:letter-spacing="-0.0154in" style:font-size-asian="11pt" style:text-scale="95%"/>
    </style:style>
    <style:style style:name="T219" style:family="text">
      <style:text-properties fo:font-size="11pt" fo:letter-spacing="-0.0091in" style:font-size-asian="11pt" style:text-scale="95%"/>
    </style:style>
    <style:style style:name="T220" style:family="text">
      <style:text-properties fo:font-size="11pt" fo:letter-spacing="-0.0008in" style:font-size-asian="11pt" style:text-scale="95%"/>
    </style:style>
    <style:style style:name="T221" style:family="text">
      <style:text-properties fo:font-size="11pt" fo:letter-spacing="0.0008in" style:font-size-asian="11pt" style:text-scale="95%"/>
    </style:style>
    <style:style style:name="T222" style:family="text">
      <style:text-properties fo:font-size="11pt" fo:letter-spacing="-0.002in" style:font-size-asian="11pt"/>
    </style:style>
    <style:style style:name="T223" style:family="text">
      <style:text-properties fo:font-size="11pt" fo:letter-spacing="-0.002in" style:font-size-asian="11pt" style:text-scale="95%"/>
    </style:style>
    <style:style style:name="T224" style:family="text">
      <style:text-properties fo:font-size="11pt" fo:letter-spacing="-0.0228in" style:font-size-asian="11pt"/>
    </style:style>
    <style:style style:name="T225" style:family="text">
      <style:text-properties fo:font-size="11pt" fo:letter-spacing="-0.022in" style:font-size-asian="11pt"/>
    </style:style>
    <style:style style:name="T226" style:family="text">
      <style:text-properties fo:font-size="11pt" fo:letter-spacing="-0.0173in" style:font-size-asian="11pt" style:text-scale="95%"/>
    </style:style>
    <style:style style:name="T227" style:family="text">
      <style:text-properties fo:letter-spacing="-0.0083in"/>
    </style:style>
    <style:style style:name="T228" style:family="text">
      <style:text-properties fo:letter-spacing="-0.0083in" style:text-scale="95%"/>
    </style:style>
    <style:style style:name="T229" style:family="text">
      <style:text-properties fo:letter-spacing="-0.0016in"/>
    </style:style>
    <style:style style:name="T230" style:family="text">
      <style:text-properties fo:letter-spacing="-0.0016in" style:text-scale="95%"/>
    </style:style>
    <style:style style:name="T231" style:family="text">
      <style:text-properties fo:letter-spacing="0.0047in" style:text-scale="95%"/>
    </style:style>
    <style:style style:name="T232" style:family="text">
      <style:text-properties fo:letter-spacing="-0.0319in"/>
    </style:style>
    <style:style style:name="T233" style:family="text">
      <style:text-properties fo:letter-spacing="-0.0327in"/>
    </style:style>
    <style:style style:name="T234" style:family="text">
      <style:text-properties fo:letter-spacing="-0.0366in"/>
    </style:style>
    <style:style style:name="T235" style:family="text">
      <style:text-properties fo:letter-spacing="0.0146in"/>
    </style:style>
    <style:style style:name="T236" style:family="text">
      <style:text-properties fo:letter-spacing="0.0043in"/>
    </style:style>
    <style:style style:name="T237" style:family="text">
      <style:text-properties fo:letter-spacing="0.0043in" style:text-scale="95%"/>
    </style:style>
    <style:style style:name="T238" style:family="text">
      <style:text-properties fo:letter-spacing="0.0043in" style:text-scale="93%"/>
    </style:style>
    <style:style style:name="T239" style:family="text">
      <style:text-properties fo:letter-spacing="0.0075in" style:text-scale="95%"/>
    </style:style>
    <style:style style:name="T240" style:family="text">
      <style:text-properties fo:letter-spacing="0.0126in"/>
    </style:style>
    <style:style style:name="T241" style:family="text">
      <style:text-properties style:text-position="69% 100%" fo:font-size="6.5pt" style:font-size-asian="6.5pt"/>
    </style:style>
    <style:style style:name="T242" style:family="text">
      <style:text-properties style:text-position="69% 100%" fo:font-size="6.5pt" fo:letter-spacing="0.0016in" style:font-size-asian="6.5pt" style:text-scale="95%"/>
    </style:style>
    <style:style style:name="T243" style:family="text">
      <style:text-properties style:text-position="69% 100%" fo:font-size="6.5pt" fo:letter-spacing="-0.0043in" style:font-size-asian="6.5pt" style:text-scale="95%"/>
    </style:style>
    <style:style style:name="T244" style:family="text">
      <style:text-properties style:text-position="58% 100%" style:font-name="Times New Roman" fo:font-size="6pt" style:font-size-asian="6pt"/>
    </style:style>
    <style:style style:name="T245" style:family="text">
      <style:text-properties style:text-position="58% 100%" style:font-name="Times New Roman" fo:font-size="9pt" fo:letter-spacing="0.0047in" style:font-size-asian="9pt"/>
    </style:style>
    <style:style style:name="T246" style:family="text">
      <style:text-properties style:text-position="58% 100%" fo:font-size="6pt" style:font-size-asian="6pt"/>
    </style:style>
    <style:style style:name="T247" style:family="text">
      <style:text-properties style:text-position="58% 100%" fo:font-size="9.5pt" fo:letter-spacing="-0.0075in" style:font-size-asian="9.5pt"/>
    </style:style>
    <style:style style:name="T248" style:family="text">
      <style:text-properties fo:font-size="9pt" style:font-size-asian="9pt"/>
    </style:style>
    <style:style style:name="T249" style:family="text">
      <style:text-properties fo:font-size="9pt" fo:letter-spacing="-0.0091in" style:font-size-asian="9pt"/>
    </style:style>
    <style:style style:name="T250" style:family="text">
      <style:text-properties fo:font-size="9pt" fo:letter-spacing="0.0035in" style:font-size-asian="9pt"/>
    </style:style>
    <style:style style:name="T251" style:family="text">
      <style:text-properties fo:font-size="9pt" fo:letter-spacing="-0.0075in" style:font-size-asian="9pt"/>
    </style:style>
    <style:style style:name="T252" style:family="text">
      <style:text-properties fo:font-size="9pt" fo:letter-spacing="-0.0264in" style:font-size-asian="9pt"/>
    </style:style>
    <style:style style:name="T253" style:family="text">
      <style:text-properties fo:font-size="9pt" fo:letter-spacing="0.0028in" style:font-size-asian="9pt"/>
    </style:style>
    <style:style style:name="T254" style:family="text">
      <style:text-properties fo:font-size="9pt" fo:letter-spacing="-0.0272in" style:font-size-asian="9pt"/>
    </style:style>
    <style:style style:name="T255" style:family="text">
      <style:text-properties fo:font-size="9pt" fo:letter-spacing="0.002in" style:font-size-asian="9pt"/>
    </style:style>
    <style:style style:name="T256" style:family="text">
      <style:text-properties fo:font-size="9pt" fo:letter-spacing="0.0043in" style:font-size-asian="9pt"/>
    </style:style>
    <style:style style:name="T257" style:family="text">
      <style:text-properties fo:font-size="9pt" fo:letter-spacing="-0.0071in" style:font-size-asian="9pt"/>
    </style:style>
    <style:style style:name="T258" style:family="text">
      <style:text-properties fo:font-size="9pt" fo:letter-spacing="0.0016in" style:font-size-asian="9pt"/>
    </style:style>
    <style:style style:name="T259" style:family="text">
      <style:text-properties fo:font-size="9pt" fo:letter-spacing="-0.0083in" style:font-size-asian="9pt"/>
    </style:style>
    <style:style style:name="T260" style:family="text">
      <style:text-properties fo:font-size="9pt" fo:letter-spacing="0.0047in" style:font-size-asian="9pt"/>
    </style:style>
    <style:style style:name="T261" style:family="text">
      <style:text-properties fo:font-size="9pt" fo:letter-spacing="-0.0165in" style:font-size-asian="9pt"/>
    </style:style>
    <style:style style:name="T262" style:family="text">
      <style:text-properties fo:font-size="9pt" fo:letter-spacing="0.0075in" style:font-size-asian="9pt"/>
    </style:style>
    <style:style style:name="T263" style:family="text">
      <style:text-properties fo:font-size="9pt" fo:letter-spacing="-0.0256in" style:font-size-asian="9pt"/>
    </style:style>
    <style:style style:name="T264" style:family="text">
      <style:text-properties fo:font-size="9pt" fo:letter-spacing="0.0055in" style:font-size-asian="9pt"/>
    </style:style>
    <style:style style:name="T265" style:family="text">
      <style:text-properties fo:font-size="9pt" fo:letter-spacing="-0.0016in" style:font-size-asian="9pt"/>
    </style:style>
    <style:style style:name="T266" style:family="text">
      <style:text-properties fo:font-size="9pt" fo:letter-spacing="0.0008in" style:font-size-asian="9pt"/>
    </style:style>
    <style:style style:name="T267" style:family="text">
      <style:text-properties fo:font-size="9pt" fo:letter-spacing="-0.0008in" style:font-size-asian="9pt"/>
    </style:style>
    <style:style style:name="T268" style:family="text">
      <style:text-properties fo:font-size="9pt" fo:letter-spacing="-0.0035in" style:font-size-asian="9pt"/>
    </style:style>
    <style:style style:name="T269" style:family="text">
      <style:text-properties fo:font-size="9pt" fo:letter-spacing="-0.0028in" style:font-size-asian="9pt"/>
    </style:style>
    <style:style style:name="T270" style:family="text">
      <style:text-properties fo:font-size="9pt" fo:letter-spacing="-0.0098in" style:font-size-asian="9pt"/>
    </style:style>
    <style:style style:name="T271" style:family="text">
      <style:text-properties fo:font-size="9pt" fo:letter-spacing="-0.028in" style:font-size-asian="9pt"/>
    </style:style>
    <style:style style:name="T272" style:family="text">
      <style:text-properties fo:font-size="9pt" fo:letter-spacing="-0.0134in" style:font-size-asian="9pt"/>
    </style:style>
    <style:style style:name="T273" style:family="text">
      <style:text-properties fo:font-size="9pt" fo:letter-spacing="-0.0138in" style:font-size-asian="9pt"/>
    </style:style>
    <style:style style:name="T274" style:family="text">
      <style:text-properties fo:font-size="9pt" fo:letter-spacing="-0.0102in" style:font-size-asian="9pt"/>
    </style:style>
    <style:style style:name="T275" style:family="text">
      <style:text-properties fo:font-size="9pt" fo:letter-spacing="-0.0173in" style:font-size-asian="9pt"/>
    </style:style>
    <style:style style:name="T276" style:family="text">
      <style:text-properties fo:font-size="9pt" fo:letter-spacing="-0.0236in" style:font-size-asian="9pt"/>
    </style:style>
    <style:style style:name="T277" style:family="text">
      <style:text-properties fo:font-size="9pt" fo:letter-spacing="0.0071in" style:font-size-asian="9pt"/>
    </style:style>
    <style:style style:name="T278" style:family="text">
      <style:text-properties fo:font-size="9pt" fo:letter-spacing="-0.0228in" style:font-size-asian="9pt"/>
    </style:style>
    <style:style style:name="T279" style:family="text">
      <style:text-properties fo:font-size="9pt" fo:letter-spacing="-0.022in" style:font-size-asian="9pt"/>
    </style:style>
    <style:style style:name="T280" style:family="text">
      <style:text-properties fo:font-size="9pt" fo:letter-spacing="-0.0047in" style:font-size-asian="9pt"/>
    </style:style>
    <style:style style:name="T281" style:family="text">
      <style:text-properties fo:font-size="9pt" fo:letter-spacing="-0.002in" style:font-size-asian="9pt"/>
    </style:style>
    <style:style style:name="T282" style:family="text">
      <style:text-properties fo:font-size="9pt" fo:letter-spacing="-0.0126in" style:font-size-asian="9pt"/>
    </style:style>
    <style:style style:name="T283" style:family="text">
      <style:text-properties fo:font-size="9pt" fo:letter-spacing="-0.0146in" style:font-size-asian="9pt"/>
    </style:style>
    <style:style style:name="T284" style:family="text">
      <style:text-properties fo:font-size="9pt" fo:letter-spacing="0.011in" style:font-size-asian="9pt"/>
    </style:style>
    <style:style style:name="T285" style:family="text">
      <style:text-properties fo:font-size="9pt" fo:letter-spacing="0.0083in" style:font-size-asian="9pt"/>
    </style:style>
    <style:style style:name="T286" style:family="text">
      <style:text-properties fo:font-size="9pt" fo:letter-spacing="0.0102in" style:font-size-asian="9pt"/>
    </style:style>
    <style:style style:name="T287" style:family="text">
      <style:text-properties fo:font-size="9pt" fo:letter-spacing="-0.0299in" style:font-size-asian="9pt"/>
    </style:style>
    <style:style style:name="T288" style:family="text">
      <style:text-properties fo:font-size="9pt" fo:letter-spacing="-0.0291in" style:font-size-asian="9pt"/>
    </style:style>
    <style:style style:name="T289" style:family="text">
      <style:text-properties fo:font-size="9pt" fo:letter-spacing="-0.0161in" style:font-size-asian="9pt"/>
    </style:style>
    <style:style style:name="T290" style:family="text">
      <style:text-properties fo:font-size="9pt" fo:letter-spacing="0.0138in" style:font-size-asian="9pt"/>
    </style:style>
    <style:style style:name="T291" style:family="text">
      <style:text-properties fo:font-size="9pt" fo:letter-spacing="0.0161in" style:font-size-asian="9pt"/>
    </style:style>
    <style:style style:name="T292" style:family="text">
      <style:text-properties fo:font-size="9pt" fo:letter-spacing="0.0146in" style:font-size-asian="9pt"/>
    </style:style>
    <style:style style:name="T293" style:family="text">
      <style:text-properties fo:font-size="9pt" fo:letter-spacing="-0.0283in" style:font-size-asian="9pt"/>
    </style:style>
    <style:style style:name="T294" style:family="text">
      <style:text-properties fo:font-size="9pt" fo:letter-spacing="-0.0201in" style:font-size-asian="9pt"/>
    </style:style>
    <style:style style:name="T295" style:family="text">
      <style:text-properties fo:font-size="9pt" fo:letter-spacing="-0.0244in" style:font-size-asian="9pt"/>
    </style:style>
    <style:style style:name="T296" style:family="text">
      <style:text-properties fo:color="#ff0000"/>
    </style:style>
    <style:style style:name="T297" style:family="text">
      <style:text-properties fo:letter-spacing="0.0055in" style:text-scale="105%"/>
    </style:style>
    <style:style style:name="T298" style:family="text">
      <style:text-properties fo:letter-spacing="0.0055in" style:text-scale="91%"/>
    </style:style>
    <style:style style:name="T299" style:family="text">
      <style:text-properties style:text-scale="80%"/>
    </style:style>
    <style:style style:name="T300" style:family="text">
      <style:text-properties style:text-scale="107%"/>
    </style:style>
    <style:style style:name="T301" style:family="text">
      <style:text-properties style:text-scale="91%"/>
    </style:style>
    <style:style style:name="T302" style:family="text">
      <style:text-properties style:text-scale="92%"/>
    </style:style>
    <style:style style:name="T303" style:family="text">
      <style:text-properties fo:letter-spacing="0.0071in"/>
    </style:style>
    <style:style style:name="T304" style:family="text">
      <style:text-properties style:text-scale="96%"/>
    </style:style>
    <style:style style:name="T305" style:family="text">
      <style:text-properties style:text-scale="88%"/>
    </style:style>
    <style:style style:name="T306" style:family="text">
      <style:text-properties fo:letter-spacing="0.0252in"/>
    </style:style>
    <style:style style:name="T307" style:family="text">
      <style:text-properties fo:letter-spacing="0.0083in"/>
    </style:style>
    <style:style style:name="T308" style:family="text">
      <style:text-properties fo:letter-spacing="0.0091in"/>
    </style:style>
    <style:style style:name="T309" style:family="text">
      <style:text-properties fo:letter-spacing="0.0063in"/>
    </style:style>
    <style:style style:name="T310" style:family="text">
      <style:text-properties fo:letter-spacing="0.011in"/>
    </style:style>
    <style:style style:name="T311" style:family="text">
      <style:text-properties fo:font-size="9.5pt" style:font-size-asian="9.5pt"/>
    </style:style>
    <style:style style:name="T312" style:family="text">
      <style:text-properties fo:font-size="9.5pt" fo:letter-spacing="-0.002in" style:font-size-asian="9.5pt"/>
    </style:style>
    <style:style style:name="T313" style:family="text">
      <style:text-properties fo:font-size="9.5pt" fo:letter-spacing="-0.0193in" style:font-size-asian="9.5pt"/>
    </style:style>
    <style:style style:name="T314" style:family="text">
      <style:text-properties fo:font-size="9.5pt" fo:letter-spacing="-0.022in" style:font-size-asian="9.5pt"/>
    </style:style>
    <style:style style:name="T315" style:family="text">
      <style:text-properties fo:font-size="9.5pt" fo:letter-spacing="-0.0201in" style:font-size-asian="9.5pt"/>
    </style:style>
    <style:style style:name="T316" style:family="text">
      <style:text-properties fo:font-size="9.5pt" fo:letter-spacing="-0.0228in" style:font-size-asian="9.5pt"/>
    </style:style>
    <style:style style:name="T317" style:family="text">
      <style:text-properties fo:font-size="9.5pt" fo:letter-spacing="0.002in" style:font-size-asian="9.5pt"/>
    </style:style>
    <style:style style:name="T318" style:family="text">
      <style:text-properties fo:font-size="9.5pt" fo:letter-spacing="-0.0217in" style:font-size-asian="9.5pt"/>
    </style:style>
    <style:style style:name="T319" style:family="text">
      <style:text-properties fo:font-size="9.5pt" fo:letter-spacing="-0.0181in" style:font-size-asian="9.5pt"/>
    </style:style>
    <style:style style:name="T320" style:family="text">
      <style:text-properties fo:font-size="9.5pt" fo:letter-spacing="0.0035in" style:font-size-asian="9.5pt"/>
    </style:style>
    <style:style style:name="T321" style:family="text">
      <style:text-properties fo:font-size="9.5pt" fo:letter-spacing="0.0028in" style:font-size-asian="9.5pt"/>
    </style:style>
    <style:style style:name="T322" style:family="text">
      <style:text-properties fo:font-size="9.5pt" fo:letter-spacing="-0.0189in" style:font-size-asian="9.5pt"/>
    </style:style>
    <style:style style:name="T323" style:family="text">
      <style:text-properties fo:letter-spacing="0.0118in" style:text-scale="88%"/>
    </style:style>
    <style:style style:name="T324" style:family="text">
      <style:text-properties style:text-scale="98%"/>
    </style:style>
    <style:style style:name="T325" style:family="text">
      <style:text-properties style:text-scale="75%"/>
    </style:style>
    <style:style style:name="T326" style:family="text">
      <style:text-properties style:text-scale="118%"/>
    </style:style>
    <style:style style:name="T327" style:family="text">
      <style:text-properties style:text-scale="93%"/>
    </style:style>
    <style:style style:name="T328" style:family="text">
      <style:text-properties fo:letter-spacing="0.0402in"/>
    </style:style>
    <style:style style:name="T329" style:family="text">
      <style:text-properties style:text-scale="130%"/>
    </style:style>
    <style:style style:name="T330" style:family="text">
      <style:text-properties style:text-scale="90%"/>
    </style:style>
    <style:style style:name="T331" style:family="text">
      <style:text-properties style:text-scale="123%"/>
    </style:style>
    <style:style style:name="T332" style:family="text">
      <style:text-properties style:text-scale="105%"/>
    </style:style>
    <style:style style:name="T333" style:family="text">
      <style:text-properties style:text-scale="86%"/>
    </style:style>
    <style:style style:name="T334" style:family="text">
      <style:text-properties style:text-scale="81%"/>
    </style:style>
    <style:style style:name="T335" style:family="text">
      <style:text-properties style:text-scale="94%"/>
    </style:style>
    <style:style style:name="T336" style:family="text">
      <style:text-properties style:text-scale="142%"/>
    </style:style>
    <style:style style:name="T337" style:family="text">
      <style:text-properties style:text-scale="70%"/>
    </style:style>
    <style:style style:name="T338" style:family="text">
      <style:text-properties style:text-scale="79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2">I</text:span><text:span text:style-name="T3">Conferência</text:span><text:span text:style-name="T4">Municipal</text:span><text:span text:style-name="T5">de</text:span><text:span text:style-name="T3">Políticas</text:span></text:p>
        <text:p text:style-name="P2"><text:span text:style-name="T6">para</text:span><text:span text:style-name="T7">Imigrantes</text:span></text:p>
        <text:p text:style-name="P3"><text:span text:style-name="T8">Somos Tod@s</text:span><text:span text:style-name="T9">Migrantes</text:span></text:p>
        <text:p text:style-name="P4"><text:span text:style-name="T59">29 de novembro a 1º de dezembro de 2013</text:span></text:p>
        <text:p text:style-name="P17"/>
        <text:p text:style-name="P5"><text:span text:style-name="T60">Texto Base</text:span></text:p>
        <text:p text:style-name="P18"/>
        <text:p text:style-name="P23"/>
        <text:h text:style-name="P111" text:outline-level="2">SUMÁRIO</text:h>
        <text:p text:style-name="P19"/>
        <text:p text:style-name="P26"/>
        <text:p text:style-name="P6"><text:span text:style-name="T10">Introdução</text:span><text:span text:style-name="T14">.............................................................................................................................p.2</text:span></text:p>
        <text:p text:style-name="P8"><text:span text:style-name="T14">Preâmbulo.............................................................................................................................p.4</text:span></text:p>
        <text:p text:style-name="P7"><text:span text:style-name="T16">Eixo</text:span><text:span text:style-name="T19">I</text:span><text:span text:style-name="T20">–</text:span><text:span text:style-name="T11">Promoção</text:span><text:span text:style-name="T19">e</text:span><text:span text:style-name="T11">garantia</text:span><text:span text:style-name="T21">de</text:span><text:span text:style-name="T22">acesso</text:span><text:span text:style-name="T19">a</text:span><text:span text:style-name="T21">direitos</text:span><text:span text:style-name="T20">sociais</text:span><text:span text:style-name="T19">e</text:span><text:span text:style-name="T22">serviços</text:span><text:span text:style-name="T20">públicos</text:span><text:span text:style-name="T19">...........................p.5</text:span><text:span text:style-name="T17">Eixo II –</text:span><text:span text:style-name="T12">Promoção</text:span><text:span text:style-name="T17">do</text:span><text:span text:style-name="T12">trabalho</text:span><text:span text:style-name="T17">decente</text:span><text:span text:style-name="T23">................................................................................p.12</text:span></text:p>
        <text:p text:style-name="P9"><text:span text:style-name="T17">Eixo III – Inclusão social e reconhecimento cultural...............................................................p.15</text:span><text:span text:style-name="T18">Eixo</text:span><text:span text:style-name="T24">IV</text:span><text:span text:style-name="T26">–</text:span><text:span text:style-name="T28">Legislação</text:span><text:span text:style-name="T24">federal</text:span><text:span text:style-name="T29">e</text:span><text:span text:style-name="T30">política</text:span><text:span text:style-name="T13">nacional</text:span><text:span text:style-name="T31">paraas</text:span><text:span text:style-name="T34">migrações</text:span><text:span text:style-name="T35">..........................................p.17</text:span></text:p>
      </text:section>
      <text:p text:style-name="P27"/>
      <text:p text:style-name="P10"><text:span text:style-name="T15">INTRODUÇÃO</text:span></text:p>
      <text:p text:style-name="P19"/>
      <text:p text:style-name="P26"/>
      <text:p text:style-name="P35"><text:span text:style-name="T61">A</text:span><text:span text:style-name="T39">I</text:span><text:span text:style-name="T40">Conferência</text:span><text:span text:style-name="T41">Municipal</text:span><text:span text:style-name="T42">de</text:span><text:span text:style-name="T43">Políticas</text:span><text:span text:style-name="T46">para</text:span><text:span text:style-name="T47">Imigrantes</text:span><text:span text:style-name="T44">(CoMPImig)</text:span><text:span text:style-name="T65">–</text:span><text:span text:style-name="T48">Somos</text:span><text:span text:style-name="T49">Tod@s</text:span><text:span text:style-name="T50">Migrantes</text:span><text:span text:style-name="T61">,</text:span><text:span text:style-name="T69">a</text:span><text:span text:style-name="T70">ser</text:span><text:span text:style-name="T74">realizada</text:span><text:span text:style-name="T76">no</text:span><text:span text:style-name="T80">mês</text:span><text:span text:style-name="T83">de</text:span><text:span text:style-name="T85">novembro</text:span><text:span text:style-name="T83">de</text:span><text:span text:style-name="T62">2013,</text:span><text:span text:style-name="T89">na</text:span><text:span text:style-name="T90">cidade</text:span><text:span text:style-name="T85">de</text:span><text:span text:style-name="T87">São</text:span><text:span text:style-name="T83">Paulo,é</text:span><text:span text:style-name="T87">um</text:span><text:span text:style-name="T94">marco</text:span><text:span text:style-name="T83">históricopara</text:span><text:span text:style-name="T90">o</text:span><text:span text:style-name="T80">movimento</text:span><text:span text:style-name="T98">de</text:span><text:span text:style-name="T80">imigrantes</text:span><text:span text:style-name="T94">de</text:span><text:span text:style-name="T104">todo</text:span><text:span text:style-name="T94">oBrasil.</text:span><text:span text:style-name="T108">De</text:span><text:span text:style-name="T110">caráter</text:span><text:span text:style-name="T112">consultivo,</text:span><text:span text:style-name="T80">tem</text:span><text:span text:style-name="T114">por</text:span><text:span text:style-name="T70">objetivo</text:span><text:span text:style-name="T114">contribuir para</text:span><text:span text:style-name="T116">o</text:span><text:span text:style-name="T118">debate</text:span><text:span text:style-name="T108">eelaborar</text:span><text:span text:style-name="T116">propostas</text:span><text:span text:style-name="T118">e</text:span><text:span text:style-name="T80">diretrizes</text:span><text:span text:style-name="T118">que</text:span><text:span text:style-name="T120">irão</text:span><text:span text:style-name="T80">subsidiar</text:span><text:span text:style-name="T122">as</text:span><text:span text:style-name="T124">políticas</text:span><text:span text:style-name="T126">públicas</text:span><text:span text:style-name="T124">para</text:span><text:span text:style-name="T122">a população</text:span><text:span text:style-name="T118">imigrante</text:span><text:span text:style-name="T128">esuas</text:span><text:span text:style-name="T130">famílias.</text:span></text:p>
      <text:p text:style-name="P37">Esta<text:span text:style-name="T80">Conferênciafoi</text:span><text:span text:style-name="T112">convocada</text:span><text:span text:style-name="T134">pelo</text:span><text:span text:style-name="T136">Decreto</text:span><text:span text:style-name="T138">nº</text:span><text:span text:style-name="T140">54.476,</text:span><text:span text:style-name="T66">de</text:span><text:span text:style-name="T144">17</text:span><text:span text:style-name="T74">de</text:span><text:span text:style-name="T142">outubro</text:span><text:span text:style-name="T138">de</text:span><text:span text:style-name="T62">2013.</text:span><text:span text:style-name="T66">Sua</text:span><text:span text:style-name="T61">execução</text:span><text:span text:style-name="T148">fica</text:span><text:span text:style-name="T127">a</text:span><text:span text:style-name="T95">cargo</text:span><text:span text:style-name="T137">da</text:span><text:span text:style-name="T127">Comissão</text:span><text:span text:style-name="T137">Organizadora</text:span><text:span text:style-name="T127">Municipal</text:span><text:span text:style-name="T119">(COM),</text:span><text:span text:style-name="T117">composta</text:span><text:span text:style-name="T127">por</text:span><text:span text:style-name="T125">representantes</text:span>do<text:span text:style-name="T80">poder</text:span><text:span text:style-name="T87">público</text:span><text:span text:style-name="T76">municipal</text:span><text:span text:style-name="T149">e</text:span><text:span text:style-name="T80">entidades</text:span><text:span text:style-name="T76">da</text:span><text:span text:style-name="T87">sociedade</text:span><text:span text:style-name="T70">civil,</text:span><text:span text:style-name="T80">sendopresidida</text:span><text:span text:style-name="T134">pela</text:span><text:span text:style-name="T74">Coordenação de</text:span><text:span text:style-name="T120">Políticas</text:span><text:span text:style-name="T118">para</text:span><text:span text:style-name="T112">Migrantes</text:span><text:span text:style-name="T132">da</text:span><text:span text:style-name="T124">SecretariaMunicipal</text:span><text:span text:style-name="T68">deDireitos</text:span><text:span text:style-name="T132">Humanose</text:span><text:span text:style-name="T68">Cidadania,</text:span><text:span text:style-name="T147">criada</text:span><text:span text:style-name="T134">pelo</text:span><text:span text:style-name="T126">DecretoMunicipal</text:span><text:span text:style-name="T68">nº</text:span><text:span text:style-name="T140">53.685,</text:span><text:span text:style-name="T147">de</text:span><text:span text:style-name="T68">2</text:span><text:span text:style-name="T78">de</text:span><text:span text:style-name="T80">janeiro</text:span><text:span text:style-name="T76">de</text:span><text:span text:style-name="T62">2013,</text:span><text:span text:style-name="T78">e</text:span><text:span text:style-name="T80">regida</text:span><text:span text:style-name="T134">pela</text:span><text:span text:style-name="T87">Lei</text:span><text:span text:style-name="T138">Municipal</text:span><text:span text:style-name="T66">nº</text:span><text:span text:style-name="T140">15.764</text:span>de<text:span text:style-name="T140">27/05/2013.</text:span></text:p>
      <text:p text:style-name="P38">O<text:span text:style-name="T70">objetivo</text:span>deste documento é fornecer subsídios para os debates nas etapas mobilizadoras<text:span text:style-name="T126">da</text:span><text:span text:style-name="T80">Conferência</text:span><text:span text:style-name="T142">Municipal.</text:span><text:span text:style-name="T147">Este</text:span><text:span text:style-name="T68">material</text:span><text:span text:style-name="T116">éfruto</text:span><text:span text:style-name="T151">de</text:span><text:span text:style-name="T138">um</text:span><text:span text:style-name="T76">trabalho</text:span><text:span text:style-name="T151">conjuntoentre</text:span><text:span text:style-name="T138">o</text:span><text:span text:style-name="T71">Coletivo</text:span><text:span text:style-name="T157">de</text:span><text:span text:style-name="T160">Extensão Universitária</text:span><text:span text:style-name="T99">Educar</text:span><text:span text:style-name="T162">para</text:span><text:span text:style-name="T99">o Mundo,</text:span><text:span text:style-name="T109">o</text:span><text:span text:style-name="T121">Instituto</text:span><text:span text:style-name="T115">de</text:span><text:span text:style-name="T111">Relações</text:span><text:span text:style-name="T115">Internacionais</text:span>da<text:span text:style-name="T149">Universidade</text:span><text:span text:style-name="T132">deSão</text:span><text:span text:style-name="T122">Pauloe</text:span><text:span text:style-name="T132">os</text:span><text:span text:style-name="T122">membrosda</text:span><text:span text:style-name="T149">Comissão</text:span><text:span text:style-name="T122">Organizadora</text:span><text:span text:style-name="T149">Municipal.</text:span></text:p>
      <text:p text:style-name="P39">O documento contém: um preâmbulo com os princípios que<text:span text:style-name="T80">regem</text:span>a CoMPImig, fundados<text:span text:style-name="T132">na</text:span><text:span text:style-name="T124">perspectiva</text:span><text:span text:style-name="T126">dos</text:span><text:span text:style-name="T80">direitos</text:span><text:span text:style-name="T132">humanos</text:span><text:span text:style-name="T147">e</text:span><text:span text:style-name="T68">na</text:span><text:span text:style-name="T151">abordagem</text:span><text:span text:style-name="T149">daspolíticas</text:span><text:span text:style-name="T78">migratórias</text:span><text:span text:style-name="T134">pelo</text:span><text:span text:style-name="T80">enfoque</text:span><text:span text:style-name="T74">da</text:span><text:span text:style-name="T164">cidadaniae</text:span><text:span text:style-name="T92">na</text:span><text:span text:style-name="T164">relação</text:span><text:span text:style-name="T165">do</text:span><text:span text:style-name="T80">poder</text:span><text:span text:style-name="T164">público</text:span><text:span text:style-name="T165">comosimigrantes;</text:span><text:span text:style-name="T167">e</text:span><text:span text:style-name="T90">uma</text:span><text:span text:style-name="T164">apresentação</text:span><text:span text:style-name="T165">dos temas</text:span><text:span text:style-name="T151">e</text:span><text:span text:style-name="T138">debates</text:span><text:span text:style-name="T151">contidosnosquatro</text:span><text:span text:style-name="T134">eixos</text:span><text:span text:style-name="T151">temáticosque</text:span><text:span text:style-name="T85">estruturam</text:span><text:span text:style-name="T92">a</text:span><text:span text:style-name="T80">Conferência</text:span><text:span text:style-name="T90">Municipal, a</text:span><text:span text:style-name="T116">saber:</text:span></text:p>
      <text:p text:style-name="P16"/>
      <text:p text:style-name="P41"><text:span text:style-name="T61">I</text:span><text:span text:style-name="T117">–</text:span><text:span text:style-name="T67">Promoção</text:span><text:span text:style-name="T69">e</text:span><text:span text:style-name="T119">garantia</text:span><text:span text:style-name="T133">de</text:span><text:span text:style-name="T119">acesso</text:span><text:span text:style-name="T69">a</text:span><text:span text:style-name="T81">direitos</text:span><text:span text:style-name="T137">sociais</text:span><text:span text:style-name="T69">e</text:span><text:span text:style-name="T131">serviços</text:span><text:span text:style-name="T137">públicos;</text:span>II<text:span text:style-name="T130">–</text:span><text:span text:style-name="T126">Promoção</text:span><text:span text:style-name="T118">dotrabalho</text:span><text:span text:style-name="T80">decente;</text:span></text:p>
      <text:list xml:id="list3308384213" text:style-name="WWNum1">
        <text:list-item>
          <text:p text:style-name="P125"><text:span text:style-name="T170">–</text:span><text:span text:style-name="T172">Inclusão</text:span><text:span text:style-name="T174">social</text:span><text:span text:style-name="T176">e</text:span><text:span text:style-name="T177">reconhecimento</text:span><text:span text:style-name="T178">cultural;</text:span></text:p>
        </text:list-item>
        <text:list-item>
          <text:p text:style-name="P126"><text:span text:style-name="T170">–</text:span><text:span text:style-name="T180">Legislação</text:span><text:span text:style-name="T183">federal</text:span><text:span text:style-name="T185">e</text:span><text:span text:style-name="T187">política</text:span><text:span text:style-name="T189">nacional</text:span><text:span text:style-name="T187">para</text:span><text:span text:style-name="T189">as</text:span><text:span text:style-name="T190">migrações.</text:span></text:p>
        </text:list-item>
      </text:list>
      <text:p text:style-name="P16"/>
      <text:p text:style-name="P28"/>
      <text:p text:style-name="P42"><text:span text:style-name="T159">Além</text:span><text:span text:style-name="T80">disso,</text:span>a Participação Social e Política é<text:span text:style-name="T159">eixo</text:span>transversal para todas estas<text:span text:style-name="T61">discussões,</text:span><text:span text:style-name="T81">pois</text:span><text:span text:style-name="T109">somente</text:span><text:span text:style-name="T113">a</text:span><text:span text:style-name="T143">participação</text:span><text:span text:style-name="T135">em</text:span><text:span text:style-name="T127">instâncias</text:span><text:span text:style-name="T81">decisivas</text:span><text:span text:style-name="T148">sobre</text:span><text:span text:style-name="T117">as</text:span><text:span text:style-name="T133">políticaspúblicaspode</text:span>garantir<text:span text:style-name="T108">o</text:span><text:span text:style-name="T153">real</text:span><text:span text:style-name="T144">atendimento</text:span><text:span text:style-name="T153">das</text:span><text:span text:style-name="T64">demandas</text:span><text:span text:style-name="T112">da</text:span><text:span text:style-name="T116">população</text:span><text:span text:style-name="T64">imigrante.</text:span><text:span text:style-name="T118">Esta</text:span><text:span text:style-name="T68">participação</text:span><text:span text:style-name="T64">nãose</text:span></text:p>
      <text:p text:style-name="P44">esgota<text:span text:style-name="T94">no</text:span><text:span text:style-name="T80">direito</text:span>ao<text:span text:style-name="T153">voto,</text:span><text:span text:style-name="T110">mas</text:span><text:span text:style-name="T80">inclui</text:span><text:span text:style-name="T161">também</text:span><text:span text:style-name="T128">outras</text:span><text:span text:style-name="T153">ações,</text:span><text:span text:style-name="T110">por</text:span><text:span text:style-name="T134">exemplo,</text:span><text:span text:style-name="T110">a</text:span><text:span text:style-name="T108">participação</text:span><text:span text:style-name="T134">em</text:span><text:span text:style-name="T80">Conselhosdeliberativos.</text:span></text:p>
      <text:p text:style-name="P16"/>
      <text:h text:style-name="P112" text:outline-level="2">Metodologia da Conferência</text:h>
      <text:p text:style-name="P48">A<text:span text:style-name="T142">participação</text:span><text:span text:style-name="T122">na</text:span><text:span text:style-name="T80">Conferência</text:span><text:span text:style-name="T138">Municipal</text:span><text:span text:style-name="T132">será</text:span><text:span text:style-name="T85">aberta</text:span><text:span text:style-name="T87">e</text:span><text:span text:style-name="T78">será</text:span><text:span text:style-name="T87">precedidade</text:span><text:span text:style-name="T78">etapas</text:span><text:span text:style-name="T74">preparatórias organizadas</text:span><text:span text:style-name="T134">pela</text:span><text:span text:style-name="T78">COM</text:span><text:span text:style-name="T169">ou</text:span><text:span text:style-name="T87">por</text:span><text:span text:style-name="T89">outros</text:span><text:span text:style-name="T85">grupos</text:span><text:span text:style-name="T87">da</text:span><text:span text:style-name="T89">sociedade</text:span><text:span text:style-name="T70">civil.</text:span><text:span text:style-name="T87">Aspropostasque</text:span><text:span text:style-name="T76">surgirem</text:span><text:span text:style-name="T85">das</text:span><text:span text:style-name="T61">Etapas</text:span><text:span text:style-name="T157">Preparatórias</text:span><text:span text:style-name="T129">serão</text:span><text:span text:style-name="T228">recolhidas</text:span><text:span text:style-name="T129">e</text:span><text:span text:style-name="T141">sistematizadas</text:span><text:span text:style-name="T228">para</text:span><text:span text:style-name="T81">serem</text:span><text:span text:style-name="T228">debatidase</text:span><text:span text:style-name="T141">aprovadas</text:span><text:span text:style-name="T135">pela</text:span>CoMPImig.<text:span text:style-name="T149">Aspropostas</text:span><text:span text:style-name="T78">e</text:span><text:span text:style-name="T122">os</text:span><text:span text:style-name="T78">princípios</text:span><text:span text:style-name="T149">aprovadosna</text:span><text:span text:style-name="T83">etapamunicipal</text:span><text:span text:style-name="T76">serão</text:span><text:span text:style-name="T85">consolidados</text:span><text:span text:style-name="T134">em</text:span><text:span text:style-name="T61">um</text:span><text:span text:style-name="T111">Documento</text:span><text:span text:style-name="T63">Final</text:span><text:span text:style-name="T157">e</text:span><text:span text:style-name="T95">encaminhados</text:span><text:span text:style-name="T63">à</text:span><text:span text:style-name="T81">Conferência</text:span><text:span text:style-name="T148">Nacional</text:span><text:span text:style-name="T121">de</text:span><text:span text:style-name="T115">Migrações</text:span><text:span text:style-name="T117">e</text:span><text:span text:style-name="T81">Refúgio,</text:span><text:span text:style-name="T65">que</text:span><text:span text:style-name="T115">será</text:span>realizada<text:span text:style-name="T134">pelo</text:span><text:span text:style-name="T118">Ministérioda</text:span><text:span text:style-name="T116">Justiça</text:span><text:span text:style-name="T134">em</text:span><text:span text:style-name="T62">2014.</text:span></text:p>
      <text:h text:style-name="P113" text:outline-level="2">PREÂMBULO</text:h>
      <text:p text:style-name="P19"/>
      <text:p text:style-name="P26"/>
      <text:list xml:id="list4283917855" text:style-name="WWNum2">
        <text:list-item>
          <text:p text:style-name="P127"><text:span text:style-name="T171">A</text:span><text:span text:style-name="T27">I</text:span><text:span text:style-name="T33">Conferência</text:span><text:span text:style-name="T37">Municipal</text:span><text:span text:style-name="T25">de</text:span><text:span text:style-name="T36">Políticas</text:span><text:span text:style-name="T32">para</text:span><text:span text:style-name="T37">Imigrantes</text:span><text:span text:style-name="T38">abordará</text:span><text:span text:style-name="T173">a</text:span><text:span text:style-name="T191">questão</text:span><text:span text:style-name="T193">migratória</text:span><text:span text:style-name="T170">e</text:span><text:span text:style-name="T194">as</text:span><text:span text:style-name="T195">políticas</text:span><text:span text:style-name="T196">públicasvoltadaspara</text:span><text:span text:style-name="T197">os</text:span><text:span text:style-name="T196">imigrantes,</text:span><text:span text:style-name="T199">independente</text:span><text:span text:style-name="T201">de</text:span><text:span text:style-name="T202">sua</text:span><text:span text:style-name="T203">origem,</text:span><text:span text:style-name="T183">etnia,</text:span><text:span text:style-name="T198">gênero,</text:span><text:span text:style-name="T204">raça,</text:span><text:span text:style-name="T183">religião,</text:span><text:span text:style-name="T170">situação laboral ou migratória no Brasil, dentro da perspectiva dos</text:span><text:span text:style-name="T183">direitos</text:span><text:span text:style-name="T170">humanos.</text:span></text:p>
        </text:list-item>
      </text:list>
      <text:p text:style-name="P16"/>
      <text:list xml:id="list5904850778139" text:continue-numbering="true" text:style-name="WWNum2">
        <text:list-item>
          <text:p text:style-name="P128"><text:span text:style-name="T170">A</text:span><text:span text:style-name="T183">Conferência</text:span><text:span text:style-name="T181">busca</text:span><text:span text:style-name="T190">o</text:span><text:span text:style-name="T183">estabelecimento</text:span><text:span text:style-name="T208">de</text:span><text:span text:style-name="T178">um</text:span><text:span text:style-name="T206">diálogo</text:span><text:span text:style-name="T208">horizontal</text:span><text:span text:style-name="T187">entresociedade</text:span><text:span text:style-name="T183">civil</text:span><text:span text:style-name="T176">e</text:span><text:span text:style-name="T183">poder</text:span><text:span text:style-name="T174">público,</text:span><text:span text:style-name="T177">para</text:span><text:span text:style-name="T172">que</text:span><text:span text:style-name="T206">seapontem</text:span><text:span text:style-name="T189">as</text:span><text:span text:style-name="T192">prioridades,</text:span><text:span text:style-name="T181">princípios</text:span><text:span text:style-name="T192">e</text:span><text:span text:style-name="T183">diretrizes</text:span><text:span text:style-name="T192">que</text:span><text:span text:style-name="T190">servirão de subsídio às políticas públicas para imigrantes, promovendo a democratização da administração</text:span><text:span text:style-name="T208">pública</text:span><text:span text:style-name="T181">municipal,</text:span><text:span text:style-name="T187">estadual</text:span><text:span text:style-name="T209">e</text:span><text:span text:style-name="T199">federal.</text:span></text:p>
        </text:list-item>
      </text:list>
      <text:p text:style-name="P16"/>
      <text:list xml:id="list5905372251772" text:continue-numbering="true" text:style-name="WWNum2">
        <text:list-item>
          <text:p text:style-name="P129"><text:span text:style-name="T170">O</text:span><text:span text:style-name="T211">reconhecimentoda</text:span><text:span text:style-name="T212">autonomia</text:span><text:span text:style-name="T208">dos</text:span><text:span text:style-name="T183">movimentos</text:span><text:span text:style-name="T187">migratórios,</text:span><text:span text:style-name="T185">da</text:span><text:span text:style-name="T183">ineficácia</text:span><text:span text:style-name="T208">e</text:span><text:span text:style-name="T209">das</text:span><text:span text:style-name="T184">violações</text:span><text:span text:style-name="T213">produzidas</text:span><text:span text:style-name="T184">pelas</text:span><text:span text:style-name="T213">políticas</text:span><text:span text:style-name="T214">migratórias</text:span><text:span text:style-name="T213">restritivas</text:span><text:span text:style-name="T216">leva</text:span><text:span text:style-name="T218">ànecessidade</text:span><text:span text:style-name="T219">deconstrução</text:span><text:span text:style-name="T207">de um</text:span><text:span text:style-name="T220">novo</text:span><text:span text:style-name="T221">paradigma</text:span><text:span text:style-name="T223">para</text:span><text:span text:style-name="T186">essas</text:span><text:span text:style-name="T210">políticas.</text:span><text:span text:style-name="T184">Seguindo</text:span><text:span text:style-name="T210">osprincípiosda</text:span><text:span text:style-name="T184">Conferência</text:span><text:span text:style-name="T186">Sul-Americana</text:span><text:span text:style-name="T170">de Migrações, o</text:span><text:span text:style-name="T183">poder</text:span><text:span text:style-name="T170">público</text:span><text:span text:style-name="T199">deve</text:span><text:span text:style-name="T170">reconhecer que</text:span><text:span text:style-name="T222">“a</text:span><text:span text:style-name="T183">pessoa</text:span><text:span text:style-name="T170">migrante é um</text:span><text:span text:style-name="T199">sujeito</text:span><text:span text:style-name="T170">de</text:span><text:span text:style-name="T183">direitos,</text:span><text:span text:style-name="T170">protagonista central das políticas migratórias e</text:span><text:span text:style-name="T215">em</text:span><text:span text:style-name="T170">consequência um ator social e político com capacidade transformadora e</text:span><text:span text:style-name="T183">responsabilidades</text:span><text:span text:style-name="T170">na integralidade do espaço migratório</text:span><text:span text:style-name="T178">noqual</text:span><text:span text:style-name="T176">se</text:span><text:span text:style-name="T199">desenvolve”.</text:span></text:p>
        </text:list-item>
      </text:list>
      <text:p text:style-name="P16"/>
      <text:list xml:id="list5904578910573" text:continue-numbering="true" text:style-name="WWNum2">
        <text:list-item>
          <text:p text:style-name="P130"><text:span text:style-name="T170">O</text:span><text:span text:style-name="T180">paradigma</text:span><text:span text:style-name="T197">securitário</text:span><text:span text:style-name="T194">de</text:span><text:span text:style-name="T224">políticas</text:span><text:span text:style-name="T194">migratórias,que</text:span><text:span text:style-name="T225">vê</text:span><text:span text:style-name="T224">na</text:span><text:span text:style-name="T196">imigração</text:span><text:span text:style-name="T195">uma</text:span><text:span text:style-name="T196">ameaça</text:span><text:span text:style-name="T197">à</text:span><text:span text:style-name="T171">segurança</text:span><text:span text:style-name="T219">nacional,</text:span><text:span text:style-name="T216">seja</text:span><text:span text:style-name="T226">por</text:span><text:span text:style-name="T216">meio</text:span><text:span text:style-name="T218">de</text:span><text:span text:style-name="T175">uma</text:span><text:span text:style-name="T184">falsa</text:span><text:span text:style-name="T226">associação</text:span><text:span text:style-name="T218">do</text:span><text:span text:style-name="T182">estrangeiro</text:span><text:span text:style-name="T218">ao</text:span><text:span text:style-name="T182">crime</text:span><text:span text:style-name="T175">organizado</text:span><text:span text:style-name="T182">e</text:span><text:span text:style-name="T170">ao terrorismo,</text:span><text:span text:style-name="T215">seja</text:span><text:span text:style-name="T170">por</text:span><text:span text:style-name="T215">meio</text:span><text:span text:style-name="T170">da</text:span><text:span text:style-name="T215">defesa</text:span><text:span text:style-name="T170">de uma suposta</text:span><text:span text:style-name="T183">homogeneidade identitária</text:span><text:span text:style-name="T170">na sociedade nacional, é fonte para os discursos e atitudes</text:span><text:span text:style-name="T183">xenófobas</text:span><text:span text:style-name="T170">e</text:span><text:span text:style-name="T215">deve,</text:span><text:span text:style-name="T170">portanto,</text:span><text:span text:style-name="T199">ser</text:span><text:span text:style-name="T183">rejeitado.</text:span></text:p>
        </text:list-item>
      </text:list>
      <text:p text:style-name="P16"/>
      <text:list xml:id="list5904883647934" text:continue-numbering="true" text:style-name="WWNum2">
        <text:list-item>
          <text:p text:style-name="P131"><text:span text:style-name="T170">A cidade de São Paulo</text:span><text:span text:style-name="T183">foi</text:span><text:span text:style-name="T170">e segue</text:span><text:span text:style-name="T183">sendo</text:span><text:span text:style-name="T170">construída por migrantes de diversas</text:span><text:span text:style-name="T171">origens.</text:span><text:span text:style-name="T186">Esse</text:span><text:span text:style-name="T200">seu</text:span><text:span text:style-name="T188">cosmopolitismohistóricoprecisa</text:span><text:span text:style-name="T207">se</text:span><text:span text:style-name="T205">traduzir</text:span><text:span text:style-name="T216">em</text:span><text:span text:style-name="T179">políticas</text:span><text:span text:style-name="T188">públicas</text:span><text:span text:style-name="T200">efetivas</text:span><text:span text:style-name="T188">que</text:span><text:span text:style-name="T170">reconheçam</text:span><text:span text:style-name="T189">todos</text:span><text:span text:style-name="T217">os</text:span><text:span text:style-name="T183">seus</text:span><text:span text:style-name="T192">habitantes</text:span><text:span text:style-name="T217">comocidadãse</text:span><text:span text:style-name="T208">cidadãos</text:span><text:span text:style-name="T199">plenos.</text:span></text:p>
        </text:list-item>
      </text:list>
      <text:p text:style-name="P16"/>
      <text:list xml:id="list5905814324310" text:continue-numbering="true" text:style-name="WWNum2">
        <text:list-item>
          <text:p text:style-name="P132"><text:span text:style-name="T170">O conceito de</text:span><text:span text:style-name="T199">indivisibilidade</text:span><text:span text:style-name="T170">dos</text:span><text:span text:style-name="T183">direitos</text:span><text:span text:style-name="T170">humanos impõe que os</text:span><text:span text:style-name="T183">direitos civis,</text:span><text:span text:style-name="T170">econômicos, sociais, culturais e políticos</text:span><text:span text:style-name="T183">sejam</text:span><text:span text:style-name="T199">defendidos</text:span><text:span text:style-name="T215">em</text:span><text:span text:style-name="T170">conjunto.</text:span><text:span text:style-name="T199">Nesse</text:span><text:span text:style-name="T183">sentido,</text:span></text:p>
        </text:list-item>
      </text:list>
      <text:p text:style-name="P49">quando<text:span text:style-name="T229">pensamos</text:span><text:span text:style-name="T156">maisconcretamente</text:span><text:span text:style-name="T161">políticas</text:span><text:span text:style-name="T153">para</text:span><text:span text:style-name="T227">apopulação</text:span><text:span text:style-name="T153">imigrante,</text:span><text:span text:style-name="T62">não</text:span><text:span text:style-name="T153">podemos pensar</text:span><text:span text:style-name="T134">em</text:span><text:span text:style-name="T64">inclusão</text:span><text:span text:style-name="T118">social</text:span><text:span text:style-name="T108">ecultural</text:span><text:span text:style-name="T70">sem</text:span><text:span text:style-name="T134">refletir</text:span><text:span text:style-name="T116">também</text:span><text:span text:style-name="T64">sobre</text:span><text:span text:style-name="T108">o</text:span><text:span text:style-name="T118">acesso</text:span><text:span text:style-name="T124">aos</text:span><text:span text:style-name="T80">direitos</text:span><text:span text:style-name="T124">sociais, trabalhistas</text:span><text:span text:style-name="T74">e</text:span><text:span text:style-name="T149">políticos.</text:span><text:span text:style-name="T80">Igualmente,</text:span><text:span text:style-name="T151">é</text:span><text:span text:style-name="T78">preciso</text:span><text:span text:style-name="T76">reconhecer</text:span><text:span text:style-name="T87">os</text:span><text:span text:style-name="T134">limites</text:span><text:span text:style-name="T76">dessaspolíticasno</text:span><text:span text:style-name="T90">âmbito do município, problematizando também a</text:span><text:span text:style-name="T80">legislação</text:span>nacional. Os<text:span text:style-name="T134">eixos</text:span>desta<text:span text:style-name="T80">Conferência</text:span><text:span text:style-name="T134">devem</text:span><text:span text:style-name="T70">ser</text:span><text:span text:style-name="T80">entendidos,</text:span><text:span text:style-name="T112">assim,</text:span><text:span text:style-name="T64">como</text:span><text:span text:style-name="T68">complementares</text:span><text:span text:style-name="T116">e</text:span><text:span text:style-name="T70">indivisíveis.</text:span></text:p>
      <text:p text:style-name="P16"/>
      <text:h text:style-name="P114" text:outline-level="2"><text:span text:style-name="T94">EIXO</text:span><text:span text:style-name="T144">1:</text:span><text:span text:style-name="T94">PROMOÇÃO</text:span><text:span text:style-name="T169">E</text:span><text:span text:style-name="T167">GARANTIA</text:span><text:span text:style-name="T98">DE</text:span><text:span text:style-name="T167">ACESSO</text:span><text:span text:style-name="T169">A</text:span><text:span text:style-name="T98">DIREITOS</text:span><text:span text:style-name="T169">SOCIAISE</text:span><text:span text:style-name="T167">SERVIÇOS</text:span><text:span text:style-name="T90">PÚBLICOS</text:span></text:h>
      <text:p text:style-name="P19"/>
      <text:p text:style-name="P26"/>
      <text:p text:style-name="P53">Cidadania<text:span text:style-name="T83">é</text:span><text:span text:style-name="T74">um</text:span><text:span text:style-name="T165">conceitocentral</text:span><text:span text:style-name="T92">para</text:span><text:span text:style-name="T164">uma</text:span><text:span text:style-name="T167">visão</text:span><text:span text:style-name="T165">da</text:span><text:span text:style-name="T164">imigração</text:span><text:span text:style-name="T169">que</text:span><text:span text:style-name="T70">esteja</text:span><text:span text:style-name="T167">voltada</text:span><text:span text:style-name="T164">para</text:span><text:span text:style-name="T167">os</text:span><text:span text:style-name="T80">direitos</text:span>humanos,<text:span text:style-name="T80">pois</text:span><text:span text:style-name="T126">é</text:span><text:span text:style-name="T159">ela</text:span><text:span text:style-name="T142">que</text:span><text:span text:style-name="T134">define</text:span><text:span text:style-name="T80">quemtem</text:span><text:span text:style-name="T124">acesso</text:span><text:span text:style-name="T126">a</text:span><text:span text:style-name="T80">direitos</text:span><text:span text:style-name="T76">dentrode</text:span><text:span text:style-name="T138">um</text:span><text:span text:style-name="T74">determinado</text:span><text:span text:style-name="T76">país.</text:span><text:span text:style-name="T151">A questão</text:span><text:span text:style-name="T83">dacidadania</text:span><text:span text:style-name="T92">e</text:span><text:span text:style-name="T74">dos</text:span><text:span text:style-name="T80">direitos</text:span><text:span text:style-name="T89">sociais</text:span><text:span text:style-name="T167">de</text:span><text:span text:style-name="T169">imigrantes</text:span><text:span text:style-name="T165">latino-americanos</text:span><text:span text:style-name="T167">e</text:span><text:span text:style-name="T90">africanos</text:span><text:span text:style-name="T167">merece uma</text:span><text:span text:style-name="T94">atenção</text:span><text:span text:style-name="T80">especial.</text:span><text:span text:style-name="T104">Os</text:span><text:span text:style-name="T80">primeiros,</text:span><text:span text:style-name="T62">porque</text:span><text:span text:style-name="T144">o</text:span><text:span text:style-name="T62">Brasil</text:span><text:span text:style-name="T80">empreende</text:span><text:span text:style-name="T144">esforços</text:span><text:span text:style-name="T110">junto</text:span><text:span text:style-name="T62">aospaíses</text:span><text:span text:style-name="T81">vizinhos</text:span><text:span text:style-name="T135">pela</text:span><text:span text:style-name="T69">integração</text:span><text:span text:style-name="T65">regional</text:span><text:span text:style-name="T121">através</text:span><text:span text:style-name="T65">do</text:span><text:span text:style-name="T99">MERCOSUL</text:span><text:span text:style-name="T135">e,</text:span><text:span text:style-name="T119">mais</text:span><text:span text:style-name="T81">recentemente,</text:span><text:span text:style-name="T119">da</text:span><text:span text:style-name="T95">UNASUL.</text:span><text:span text:style-name="T119">Os</text:span>segundos,<text:span text:style-name="T134">pela</text:span><text:span text:style-name="T110">dívida</text:span><text:span text:style-name="T64">históricacom</text:span><text:span text:style-name="T130">ocontinente</text:span><text:span text:style-name="T227">africano</text:span><text:span text:style-name="T114">na</text:span><text:span text:style-name="T64">formação</text:span><text:span text:style-name="T130">do</text:span><text:span text:style-name="T94">país</text:span><text:span text:style-name="T114">e</text:span><text:span text:style-name="T70">pelos</text:span><text:span text:style-name="T130">laços ancestrais</text:span><text:span text:style-name="T89">que</text:span><text:span text:style-name="T87">precisam</text:span><text:span text:style-name="T80">ter</text:span><text:span text:style-name="T92">reconhecidos</text:span><text:span text:style-name="T89">e</text:span><text:span text:style-name="T87">reforçados,</text:span><text:span text:style-name="T85">como</text:span><text:span text:style-name="T229">ocorre</text:span><text:span text:style-name="T74">com</text:span><text:span text:style-name="T83">a</text:span><text:span text:style-name="T164">imigração</text:span><text:span text:style-name="T80">europeia</text:span>e<text:span text:style-name="T153">japonesa.</text:span></text:p>
      <text:p text:style-name="P55"><text:span text:style-name="T94">Em</text:span><text:span text:style-name="T151">consonância</text:span><text:span text:style-name="T76">com</text:span><text:span text:style-name="T78">os</text:span><text:span text:style-name="T80">direitos</text:span><text:span text:style-name="T78">fundamentais,</text:span><text:span text:style-name="T149">a</text:span><text:span text:style-name="T90">Lei</text:span><text:span text:style-name="T74">nº</text:span><text:span text:style-name="T161">12.288/10</text:span><text:span text:style-name="T80">instituiu</text:span><text:span text:style-name="T83">oEstatutoda Igualdade Racial. Considera-se discriminação racial “toda distinção,</text:span><text:span text:style-name="T80">exclusão,</text:span>restrição ou<text:span text:style-name="T80">preferência</text:span><text:span text:style-name="T68">baseada</text:span><text:span text:style-name="T134">em</text:span><text:span text:style-name="T98">raça,</text:span><text:span text:style-name="T94">cor,</text:span><text:span text:style-name="T80">descendência</text:span><text:span text:style-name="T68">ou</text:span><text:span text:style-name="T80">origem</text:span><text:span text:style-name="T116">nacional</text:span><text:span text:style-name="T120">ou</text:span><text:span text:style-name="T112">étnica</text:span><text:span text:style-name="T68">que</text:span><text:span text:style-name="T147">tenha</text:span><text:span text:style-name="T66">por</text:span><text:span text:style-name="T80">objeto</text:span><text:span text:style-name="T118">anular</text:span><text:span text:style-name="T116">ou</text:span><text:span text:style-name="T130">restringir</text:span><text:span text:style-name="T116">o</text:span><text:span text:style-name="T126">reconhecimento,</text:span><text:span text:style-name="T132">gozo,ou</text:span><text:span text:style-name="T124">exercício,</text:span><text:span text:style-name="T134">em</text:span><text:span text:style-name="T124">igualdade</text:span><text:span text:style-name="T136">decondições, de</text:span><text:span text:style-name="T80">direitos</text:span><text:span text:style-name="T70">humanos</text:span><text:span text:style-name="T134">e</text:span><text:span text:style-name="T80">liberdades</text:span><text:span text:style-name="T140">fundamentais”</text:span><text:span text:style-name="T227">(art.</text:span><text:span text:style-name="T161">1º,</text:span>§<text:span text:style-name="T94">1º).</text:span><text:span text:style-name="T161">Esta</text:span><text:span text:style-name="T153">Lei</text:span><text:span text:style-name="T134">define,</text:span><text:span text:style-name="T161">também,as</text:span><text:span text:style-name="T81">desigualdades</text:span><text:span text:style-name="T61">raciais como</text:span><text:span text:style-name="T81">sendo</text:span><text:span text:style-name="T61">“situações</text:span><text:span text:style-name="T81">injustificadas</text:span><text:span text:style-name="T61">de diferenciação de acesso e gozo</text:span>de<text:span text:style-name="T80">bens,</text:span>serviços e oportunidades, na<text:span text:style-name="T70">esfera</text:span>pública e privada”. Trata-se,<text:span text:style-name="T80">igualmente,</text:span>de proteção dos<text:span text:style-name="T80">direitos</text:span>fundamentais, trazendo ao Estado um<text:span text:style-name="T134">dever</text:span>comissivo específico<text:span text:style-name="T126">da proteção</text:span><text:span text:style-name="T118">aos</text:span><text:span text:style-name="T80">direitosdifusos</text:span><text:span text:style-name="T118">e</text:span><text:span text:style-name="T80">coletivos.</text:span></text:p>
      <text:p text:style-name="P58">O<text:span text:style-name="T142">tratadoconstitutivo</text:span><text:span text:style-name="T124">da</text:span><text:span text:style-name="T66">Unasul,</text:span><text:span text:style-name="T76">firmado</text:span><text:span text:style-name="T134">em</text:span><text:span text:style-name="T62">2008</text:span><text:span text:style-name="T90">e</text:span><text:span text:style-name="T78">promulgado</text:span><text:span text:style-name="T134">pelo</text:span><text:span text:style-name="T74">decreto</text:span><text:span text:style-name="T161">7.667/12,</text:span>contempla<text:span text:style-name="T104">a</text:span><text:span text:style-name="T110">causa</text:span><text:span text:style-name="T153">migrante</text:span><text:span text:style-name="T134">em</text:span><text:span text:style-name="T70">seu</text:span><text:span text:style-name="T161">artigo3º,</text:span><text:span text:style-name="T70">definindo</text:span><text:span text:style-name="T161">entre</text:span><text:span text:style-name="T229">outros</text:span><text:span text:style-name="T70">objetivos</text:span><text:span text:style-name="T161">da</text:span><text:span text:style-name="T153">União,</text:span><text:span text:style-name="T94">“a</text:span>cooperação<text:span text:style-name="T134">em</text:span><text:span text:style-name="T151">matéria</text:span><text:span text:style-name="T74">de</text:span><text:span text:style-name="T138">migração,</text:span><text:span text:style-name="T151">com</text:span><text:span text:style-name="T80">enfoque</text:span><text:span text:style-name="T85">integralebaseada</text:span><text:span text:style-name="T169">no</text:span><text:span text:style-name="T80">respeito</text:span><text:span text:style-name="T92">irrestritoaos</text:span><text:span text:style-name="T80">direitos</text:span><text:span text:style-name="T85">humanose</text:span><text:span text:style-name="T74">trabalhistas</text:span><text:span text:style-name="T85">para</text:span><text:span text:style-name="T89">a</text:span><text:span text:style-name="T83">regularização</text:span><text:span text:style-name="T85">migratória</text:span><text:span text:style-name="T89">e</text:span><text:span text:style-name="T74">a</text:span><text:span text:style-name="T83">harmonização</text:span><text:span text:style-name="T87">de</text:span><text:span text:style-name="T90">políticas”,</text:span><text:span text:style-name="T70">além</text:span>da “consolidação de uma<text:span text:style-name="T80">identidade</text:span>sul-americana através do reconhecimento progressivo<text:span text:style-name="T90">de</text:span><text:span text:style-name="T80">direitos</text:span><text:span text:style-name="T90">a</text:span><text:span text:style-name="T232">nacionais</text:span><text:span text:style-name="T164">de</text:span><text:span text:style-name="T165">um</text:span><text:span text:style-name="T232">Estado</text:span><text:span text:style-name="T164">Membro</text:span><text:span text:style-name="T70">residentes</text:span><text:span text:style-name="T134">em</text:span><text:span text:style-name="T80">qualquer</text:span><text:span text:style-name="T233">outro</text:span><text:span text:style-name="T164">Estado Membro,</text:span><text:span text:style-name="T64">com</text:span><text:span text:style-name="T68">o</text:span><text:span text:style-name="T70">objetivo</text:span><text:span text:style-name="T116">de</text:span><text:span text:style-name="T120">alcançar</text:span><text:span text:style-name="T132">umacidadania</text:span><text:span text:style-name="T147">sul-americana”.</text:span></text:p>
      <text:p text:style-name="P66">Porém, a realidade de uma cidadania sul-americana encontra obstáculos para</text:p>
      <text:p text:style-name="P69"><text:span text:style-name="T70">efetivar-se.</text:span><text:span text:style-name="T130">Não</text:span><text:span text:style-name="T118">obstante</text:span><text:span text:style-name="T70">esse</text:span><text:span text:style-name="T120">e</text:span><text:span text:style-name="T108">inúmeros</text:span><text:span text:style-name="T118">outros</text:span><text:span text:style-name="T130">acordos</text:span><text:span text:style-name="T118">firmados</text:span><text:span text:style-name="T134">em</text:span><text:span text:style-name="T118">âmbito</text:span><text:span text:style-name="T124">internacional para</text:span><text:span text:style-name="T136">asseguraraos</text:span><text:span text:style-name="T116">imigrantescondiçõesde</text:span><text:span text:style-name="T118">igualdadeaos</text:span><text:span text:style-name="T112">cidadãos</text:span><text:span text:style-name="T116">e</text:span><text:span text:style-name="T132">cidadãs</text:span><text:span text:style-name="T142">nacionais</text:span><text:span text:style-name="T124">,as</text:span><text:span text:style-name="T80">dificuldades</text:span><text:span text:style-name="T132">por</text:span><text:span text:style-name="T70">estes</text:span><text:span text:style-name="T147">encontradas</text:span><text:span text:style-name="T132">nocotidiano,</text:span><text:span text:style-name="T147">até</text:span><text:span text:style-name="T68">mesmo</text:span><text:span text:style-name="T132">para</text:span><text:span text:style-name="T126">o</text:span><text:span text:style-name="T132">acessoaosserviços</text:span><text:span text:style-name="T149">mais</text:span><text:span text:style-name="T70">simples,</text:span><text:span text:style-name="T112">tornam</text:span><text:span text:style-name="T68">essas</text:span><text:span text:style-name="T70">previsões</text:span><text:span text:style-name="T116">apenaspalavrasvazias.</text:span></text:p>
      <text:p text:style-name="P59">As<text:span text:style-name="T80">dificuldades</text:span>cotidianas originam-se e articulam-se com<text:span text:style-name="T70">previsões</text:span>da própria<text:span text:style-name="T80">legislação</text:span>infraconstitucional,<text:span text:style-name="T134">em</text:span>grande parte anterior à<text:span text:style-name="T80">vigência</text:span>da atual Constituição.<text:span text:style-name="T122">O artigo</text:span><text:span text:style-name="T144">94</text:span>do Estatuto do Estrangeiro<text:span text:style-name="T159">(lei</text:span><text:span text:style-name="T62">6815/1980)</text:span><text:span text:style-name="T70">deveria</text:span>pretensamente garantir aos imigrantes<text:span text:style-name="T140">todosos</text:span><text:span text:style-name="T80">direitos</text:span><text:span text:style-name="T140">dos</text:span><text:span text:style-name="T114">quais</text:span><text:span text:style-name="T130">os</text:span><text:span text:style-name="T80">brasileiros</text:span><text:span text:style-name="T130">gozam.</text:span><text:span text:style-name="T120">Os</text:span><text:span text:style-name="T130">artigos</text:span><text:span text:style-name="T80">seguintes</text:span><text:span text:style-name="T130">dopróprio estatuto,</text:span><text:span text:style-name="T94">no</text:span><text:span text:style-name="T98">entanto,</text:span><text:span text:style-name="T80">limitam</text:span><text:span text:style-name="T134">esses</text:span><text:span text:style-name="T98">mesmos</text:span><text:span text:style-name="T80">direitos</text:span><text:span text:style-name="T98">de</text:span><text:span text:style-name="T104">modo</text:span><text:span text:style-name="T98">a</text:span><text:span text:style-name="T140">não</text:span><text:span text:style-name="T80">permitir</text:span><text:span text:style-name="T140">aimigrantes</text:span><text:span text:style-name="T114">o</text:span><text:span text:style-name="T70">pleno</text:span><text:span text:style-name="T118">exercícioda</text:span><text:span text:style-name="T116">suacidadania.</text:span></text:p>
      <text:p text:style-name="P59"><text:span text:style-name="T61">A</text:span><text:span text:style-name="T129">dissonância</text:span><text:span text:style-name="T115">entre</text:span><text:span text:style-name="T63">estas</text:span><text:span text:style-name="T71">previsõeslegais,</text:span><text:span text:style-name="T81">infralegais,</text:span><text:span text:style-name="T129">práticas</text:span><text:span text:style-name="T148">derivadas</text:span><text:span text:style-name="T135">em</text:span><text:span text:style-name="T133">relaçãoàs convenções</text:span><text:span text:style-name="T157">internacionaisratificadas</text:span><text:span text:style-name="T135">pelo</text:span><text:span text:style-name="T115">Brasil</text:span><text:span text:style-name="T63">e</text:span><text:span text:style-name="T111">com</text:span><text:span text:style-name="T131">a</text:span><text:span text:style-name="T113">própriaConstituição</text:span><text:span text:style-name="T121">Federal</text:span><text:span text:style-name="T111">de</text:span><text:span text:style-name="T63">1988</text:span><text:span text:style-name="T127">é</text:span>fonte de grande parte dos problemas enfrentados por imigrantes.<text:span text:style-name="T94">Em</text:span><text:span text:style-name="T80">conflito</text:span>com a Constituição,<text:span text:style-name="T156">com</text:span><text:span text:style-name="T229">acordos</text:span><text:span text:style-name="T110">internacionais</text:span><text:span text:style-name="T153">e</text:span><text:span text:style-name="T140">com</text:span><text:span text:style-name="T153">asprópriasresoluções</text:span><text:span text:style-name="T110">de</text:span><text:span text:style-name="T140">órgãos</text:span><text:span text:style-name="T153">ligados</text:span><text:span text:style-name="T110">à política</text:span><text:span text:style-name="T85">migratória,</text:span><text:span text:style-name="T76">o</text:span><text:span text:style-name="T74">Estatutodo</text:span><text:span text:style-name="T169">Estrangeiro</text:span><text:span text:style-name="T90">causa</text:span><text:span text:style-name="T165">dúvidas</text:span><text:span text:style-name="T169">sobre</text:span><text:span text:style-name="T83">qual</text:span><text:span text:style-name="T89">é</text:span><text:span text:style-name="T83">o</text:span><text:span text:style-name="T90">procedimento</text:span><text:span text:style-name="T169">que</text:span><text:span text:style-name="T83">se</text:span><text:span text:style-name="T70">deve</text:span><text:span text:style-name="T161">adotar</text:span><text:span text:style-name="T108">no</text:span><text:span text:style-name="T110">tratamentocom</text:span><text:span text:style-name="T128">imigrantes</text:span><text:span text:style-name="T110">e</text:span><text:span text:style-name="T144">contribuipara</text:span><text:span text:style-name="T227">a</text:span><text:span text:style-name="T80">indefinição</text:span><text:span text:style-name="T112">da</text:span><text:span text:style-name="T136">política</text:span><text:span text:style-name="T147">nacional quanto ao</text:span><text:span text:style-name="T78">assunto.</text:span></text:p>
      <text:p text:style-name="P60">Embora<text:span text:style-name="T85">o</text:span><text:span text:style-name="T87">Estatuto</text:span><text:span text:style-name="T74">doEstrangeiroainda</text:span><text:span text:style-name="T70">estejavigente,</text:span><text:span text:style-name="T76">alguns</text:span><text:span text:style-name="T87">de</text:span><text:span text:style-name="T80">seus</text:span><text:span text:style-name="T74">artigos</text:span><text:span text:style-name="T87">–</text:span><text:span text:style-name="T83">quena prática</text:span><text:span text:style-name="T80">têm</text:span><text:span text:style-name="T70">impedido</text:span>o acesso aos<text:span text:style-name="T80">direitos</text:span>sociais –<text:span text:style-name="T70">já</text:span>foram questionados e<text:span text:style-name="T80">invalidados</text:span>juridicamente. O<text:span text:style-name="T80">direito</text:span>à educação e sua garantia a todas as crianças imigrantes,<text:span text:style-name="T70">independentemente</text:span><text:span text:style-name="T108">de</text:span><text:span text:style-name="T227">situação</text:span><text:span text:style-name="T114">migratória,</text:span><text:span text:style-name="T80">foiexplicitado</text:span><text:span text:style-name="T114">no</text:span><text:span text:style-name="T130">Estadoe</text:span><text:span text:style-name="T227">no</text:span><text:span text:style-name="T114">Município</text:span><text:span text:style-name="T130">de</text:span><text:span text:style-name="T68">São Paulo por</text:span><text:span text:style-name="T134">meio</text:span>de resoluções, portarias e pareceres que derivam<text:span text:style-name="T80">seus entendimentos</text:span>da Constituição<text:span text:style-name="T80">Federal.</text:span><text:span text:style-name="T89">O</text:span><text:span text:style-name="T83">debate</text:span><text:span text:style-name="T87">acerca</text:span><text:span text:style-name="T232">de</text:span><text:span text:style-name="T90">sua</text:span><text:span text:style-name="T232">reforma</text:span><text:span text:style-name="T80">está</text:span><text:span text:style-name="T134">em</text:span><text:span text:style-name="T164">curso,</text:span><text:span text:style-name="T165">com</text:span><text:span text:style-name="T167">algunsprojetosde</text:span><text:span text:style-name="T159">lei</text:span>apresentados<text:span text:style-name="T132">ao</text:span><text:span text:style-name="T147">Congresso–</text:span><text:span text:style-name="T149">que</text:span><text:span text:style-name="T64">até</text:span><text:span text:style-name="T112">agora</text:span><text:span text:style-name="T80">têm</text:span><text:span text:style-name="T132">avançadomuito</text:span><text:span text:style-name="T80">lentamente.</text:span></text:p>
      <text:p text:style-name="P60">Como<text:span text:style-name="T138">se</text:span><text:span text:style-name="T70">vê,</text:span><text:span text:style-name="T122">a</text:span><text:span text:style-name="T78">principal</text:span><text:span text:style-name="T159">lei</text:span><text:span text:style-name="T124">a</text:span><text:span text:style-name="T80">reger</text:span><text:span text:style-name="T78">a</text:span><text:span text:style-name="T70">vida</text:span><text:span text:style-name="T149">dos</text:span><text:span text:style-name="T89">imigrantes</text:span><text:span text:style-name="T85">no</text:span><text:span text:style-name="T94">país</text:span><text:span text:style-name="T85">é</text:span><text:span text:style-name="T76">a</text:span><text:span text:style-name="T83">causade</text:span><text:span text:style-name="T76">muitas</text:span><text:span text:style-name="T89">das</text:span><text:span text:style-name="T80">dificuldades</text:span>enfrentadas por<text:span text:style-name="T80">esta</text:span>população, de modo que a sua substituição se impõe de forma<text:span text:style-name="T85">urgente.</text:span><text:span text:style-name="T74">A</text:span><text:span text:style-name="T151">aprovação</text:span><text:span text:style-name="T87">de</text:span><text:span text:style-name="T78">uma</text:span><text:span text:style-name="T85">novaLei</text:span><text:span text:style-name="T78">para</text:span><text:span text:style-name="T85">as</text:span><text:span text:style-name="T74">MigraçõesnoBrasil,</text:span><text:span text:style-name="T76">baseada</text:span><text:span text:style-name="T85">nos</text:span><text:span text:style-name="T80">direitos</text:span>humanos, merece a mobilização de todos os<text:span text:style-name="T80">movimentos</text:span>sociais,<text:span text:style-name="T80">pois tem</text:span>o potencial de representar<text:span text:style-name="T116">umamudança</text:span><text:span text:style-name="T112">de</text:span><text:span text:style-name="T108">paradigma</text:span><text:span text:style-name="T116">que</text:span><text:span text:style-name="T136">impactará</text:span><text:span text:style-name="T122">de</text:span><text:span text:style-name="T136">forma</text:span><text:span text:style-name="T80">imediata</text:span><text:span text:style-name="T122">na</text:span><text:span text:style-name="T70">vida</text:span><text:span text:style-name="T122">de</text:span><text:span text:style-name="T136">todas</text:span><text:span text:style-name="T124">e todos</text:span><text:span text:style-name="T147">osimigrantes.</text:span><text:span text:style-name="T66">Serão</text:span><text:span text:style-name="T80">revistos</text:span><text:span text:style-name="T138">os</text:span><text:span text:style-name="T149">entraves</text:span><text:span text:style-name="T70">legais</text:span><text:span text:style-name="T138">e</text:span><text:span text:style-name="T142">os</text:span><text:span text:style-name="T138">esforços</text:span><text:span text:style-name="T149">do</text:span><text:span text:style-name="T80">poder</text:span><text:span text:style-name="T151">público</text:span><text:span text:style-name="T138">poderão se concentrar na construção de políticas públicas que garantam a</text:span><text:span text:style-name="T70">efetividade</text:span>do<text:span text:style-name="T80">direito</text:span>à igualdade<text:span text:style-name="T64">de</text:span><text:span text:style-name="T118">tratamento,</text:span><text:span text:style-name="T116">considerando</text:span><text:span text:style-name="T136">as</text:span><text:span text:style-name="T80">especificidades</text:span><text:span text:style-name="T136">de</text:span><text:span text:style-name="T118">cada</text:span><text:span text:style-name="T124">grupo.</text:span></text:p>
      <text:p text:style-name="P67">Além disso, não raro, imigrantes – principalmente aqueles em situação irregular –</text:p>
      <text:p text:style-name="P36">também<text:span text:style-name="T80">sofrem</text:span>com a discriminação e desinformação dos agentes do<text:span text:style-name="T80">poder</text:span>público, que<text:span text:style-name="T70">impedem</text:span><text:span text:style-name="T132">o</text:span><text:span text:style-name="T147">exercício</text:span><text:span text:style-name="T70">pleno</text:span><text:span text:style-name="T147">de</text:span><text:span text:style-name="T116">sua</text:span><text:span text:style-name="T126">cidadania.</text:span><text:span text:style-name="T136">Tais</text:span><text:span text:style-name="T147">sãotambém</text:span><text:span text:style-name="T132">espaços</text:span><text:span text:style-name="T147">de</text:span><text:span text:style-name="T94">atuação</text:span><text:span text:style-name="T149">do</text:span><text:span text:style-name="T80">Poder Público</text:span>Municipal que se<text:span text:style-name="T70">desenvolvem</text:span>concomitantemente com a discussão a<text:span text:style-name="T80">respeito</text:span><text:span text:style-name="T83">da</text:span><text:span text:style-name="T80">legislaçãofederal</text:span><text:span text:style-name="T147">sobre</text:span><text:span text:style-name="T136">o</text:span><text:span text:style-name="T151">tema.</text:span><text:span text:style-name="T98">Uma</text:span><text:span text:style-name="T76">mudança</text:span><text:span text:style-name="T74">de</text:span><text:span text:style-name="T138">paradigma</text:span><text:span text:style-name="T134">deve,</text:span><text:span text:style-name="T78">portanto,orientar-se</text:span><text:span text:style-name="T138">para uma</text:span><text:span text:style-name="T94">atuação</text:span>do<text:span text:style-name="T80">poder</text:span>público pautada nos<text:span text:style-name="T80">direitos</text:span>humanos como<text:span text:style-name="T159">eixo</text:span>central de suas<text:span text:style-name="T80">atividades.</text:span></text:p>
      <text:p text:style-name="P70">Finalmente, mesmo que imigrantes tenham seus direitos econômicos, sociais e culturais garantidos, somente o acesso a direitos políticos pode fazer com que sejam considerados efetivamente cidadãs e cidadãos plenos, dando-lhes a garantia de poder se eleger, ser eleitos e de lutar por suas próprias demandas dentro das instituições políticas.</text:p>
      <text:p text:style-name="P16"/>
      <text:h text:style-name="P112" text:outline-level="2">A Política de Migrantes no Município de São Paulo</text:h>
      <text:p text:style-name="P48"><text:span text:style-name="T61">As</text:span><text:span text:style-name="T129">inúmeras</text:span><text:span text:style-name="T81">deficiências</text:span><text:span text:style-name="T154">noatendimentodosserviçospúblicos</text:span><text:span text:style-name="T129">aos</text:span><text:span text:style-name="T154">imigrantes</text:span><text:span text:style-name="T135">refletem</text:span><text:span text:style-name="T129">o</text:span><text:span text:style-name="T154">vácuo</text:span>normativo<text:span text:style-name="T74">e</text:span><text:span text:style-name="T78">de</text:span><text:span text:style-name="T94">atuação</text:span><text:span text:style-name="T74">da</text:span><text:span text:style-name="T85">administração</text:span><text:span text:style-name="T76">pública</text:span><text:span text:style-name="T85">nas</text:span><text:span text:style-name="T76">últimas</text:span><text:span text:style-name="T169">décadas.</text:span><text:span text:style-name="T92">Falta</text:span><text:span text:style-name="T165">preparo</text:span><text:span text:style-name="T90">da</text:span><text:span text:style-name="T165">própria</text:span><text:span text:style-name="T80">“linha</text:span><text:span text:style-name="T114">de</text:span><text:span text:style-name="T80">frente”</text:span><text:span text:style-name="T126">do</text:span><text:span text:style-name="T80">poder</text:span><text:span text:style-name="T124">público</text:span><text:span text:style-name="T136">para</text:span><text:span text:style-name="T132">a</text:span><text:span text:style-name="T126">atenção</text:span><text:span text:style-name="T136">às</text:span><text:span text:style-name="T80">especificidades</text:span><text:span text:style-name="T136">de</text:span><text:span text:style-name="T64">imigrantes</text:span><text:span text:style-name="T136">noque</text:span><text:span text:style-name="T70">diz</text:span><text:span text:style-name="T81">respeito</text:span><text:span text:style-name="T141">à</text:span><text:span text:style-name="T111">cultura,</text:span><text:span text:style-name="T99">à</text:span><text:span text:style-name="T154">situação</text:span><text:span text:style-name="T162">social,</text:span><text:span text:style-name="T99">à</text:span><text:span text:style-name="T137">regularização</text:span><text:span text:style-name="T113">de</text:span><text:span text:style-name="T121">permanência</text:span><text:span text:style-name="T137">etc.</text:span><text:span text:style-name="T160">Além</text:span><text:span text:style-name="T81">disso,</text:span><text:span text:style-name="T119">a</text:span><text:span text:style-name="T137">ausência</text:span>de articulação entre os órgãos estatais<text:span text:style-name="T80">dificulta</text:span>a disseminação da informação entre os funcionários<text:span text:style-name="T112">a</text:span><text:span text:style-name="T80">respeito</text:span><text:span text:style-name="T112">dosórgãos</text:span><text:span text:style-name="T64">aos</text:span><text:span text:style-name="T112">quaisimigrantes</text:span><text:span text:style-name="T134">devem</text:span><text:span text:style-name="T122">se</text:span><text:span text:style-name="T132">dirigir.</text:span><text:span text:style-name="T80">Finalmente,</text:span><text:span text:style-name="T124">não</text:span><text:span text:style-name="T122">há atendimento</text:span><text:span text:style-name="T80">especializado</text:span>ou política única que oriente como diagnosticar e solucionar os problemas dos e das imigrantes. Isso não<text:span text:style-name="T229">ocorre</text:span>apenas na articulação entre as<text:span text:style-name="T80">esferas</text:span>municipal, estadual e<text:span text:style-name="T70">federal.</text:span>A falta de articulação<text:span text:style-name="T229">ocorre</text:span>também dentro de cada<text:span text:style-name="T80">esfera,</text:span>entre<text:span text:style-name="T130">os</text:span><text:span text:style-name="T68">órgãos</text:span><text:span text:style-name="T116">internos</text:span><text:span text:style-name="T68">da</text:span><text:span text:style-name="T132">Prefeitura,</text:span><text:span text:style-name="T112">do</text:span><text:span text:style-name="T68">GovernoEstadual</text:span><text:span text:style-name="T120">e</text:span><text:span text:style-name="T130">da</text:span><text:span text:style-name="T132">União.</text:span></text:p>
      <text:p text:style-name="P58">A<text:span text:style-name="T114">falta</text:span><text:span text:style-name="T64">de</text:span><text:span text:style-name="T227">capacitação</text:span><text:span text:style-name="T130">de</text:span><text:span text:style-name="T227">servidoras</text:span><text:span text:style-name="T130">e</text:span><text:span text:style-name="T80">servidores,</text:span><text:span text:style-name="T120">por</text:span><text:span text:style-name="T112">sua</text:span><text:span text:style-name="T70">vez,</text:span><text:span text:style-name="T120">juntamente</text:span><text:span text:style-name="T108">à</text:span><text:span text:style-name="T64">barreira linguística, cria um ambiente propício ao fornecimento de informações equivocadas e ao</text:span><text:span text:style-name="T70">desrespeito</text:span>aos<text:span text:style-name="T80">direitos</text:span><text:span text:style-name="T70">desses</text:span><text:span text:style-name="T62">indivíduos.Esse</text:span><text:span text:style-name="T98">despreparo</text:span><text:span text:style-name="T70">inibe</text:span><text:span text:style-name="T144">o/a</text:span><text:span text:style-name="T153">migrante</text:span><text:span text:style-name="T144">a</text:span><text:span text:style-name="T153">buscar</text:span><text:span text:style-name="T128">o</text:span><text:span text:style-name="T80">poder</text:span><text:span text:style-name="T90">público,</text:span><text:span text:style-name="T70">devido</text:span><text:span text:style-name="T89">à</text:span><text:span text:style-name="T164">descrença</text:span><text:span text:style-name="T232">–</text:span><text:span text:style-name="T233">e</text:span><text:span text:style-name="T90">até</text:span><text:span text:style-name="T80">receio</text:span><text:span text:style-name="T167">–</text:span><text:span text:style-name="T233">de</text:span><text:span text:style-name="T70">fazê-lo.Nesse</text:span><text:span text:style-name="T90">contexto,</text:span><text:span text:style-name="T80">potencializa-se</text:span><text:span text:style-name="T169">o quadro</text:span><text:span text:style-name="T85">de</text:span><text:span text:style-name="T74">marginalização</text:span><text:span text:style-name="T85">de</text:span><text:span text:style-name="T76">imigrantes</text:span><text:span text:style-name="T85">na</text:span><text:span text:style-name="T167">cidade,</text:span><text:span text:style-name="T169">que</text:span><text:span text:style-name="T90">se</text:span><text:span text:style-name="T92">tornam</text:span><text:span text:style-name="T165">alvomaisfácil</text:span><text:span text:style-name="T92">para</text:span><text:span text:style-name="T80">violações</text:span>de<text:span text:style-name="T80">seus direitos</text:span><text:span text:style-name="T167">fundamentais.</text:span></text:p>
      <text:p text:style-name="P43"><text:span text:style-name="T61">Dada</text:span><text:span text:style-name="T145">a</text:span><text:span text:style-name="T71">deficiência</text:span><text:span text:style-name="T145">na</text:span><text:span text:style-name="T99">atenção</text:span><text:span text:style-name="T230">aosimigrantes</text:span><text:span text:style-name="T228">na</text:span><text:span text:style-name="T81">Cidade,</text:span><text:span text:style-name="T135">existem</text:span><text:span text:style-name="T109">diversasassociações</text:span>de assistência que<text:span text:style-name="T70">auxiliam</text:span>na superação de suas<text:span text:style-name="T80">dificuldades.</text:span>Historicamente, muitas organizações<text:span text:style-name="T76">de</text:span><text:span text:style-name="T78">caráter</text:span><text:span text:style-name="T70">religioso</text:span><text:span text:style-name="T76">e</text:span><text:span text:style-name="T149">laico</text:span><text:span text:style-name="T94">trataram</text:span><text:span text:style-name="T76">dotema.</text:span><text:span text:style-name="T151">Hoje,</text:span><text:span text:style-name="T70">além</text:span><text:span text:style-name="T74">destas,</text:span><text:span text:style-name="T80">emergem</text:span><text:span text:style-name="T90">novos grupos</text:span><text:span text:style-name="T116">e</text:span><text:span text:style-name="T80">movimentos</text:span><text:span text:style-name="T116">auto-organizados</text:span><text:span text:style-name="T122">entre</text:span><text:span text:style-name="T132">os</text:span><text:span text:style-name="T122">atoresfundamentaisna</text:span><text:span text:style-name="T134">defesa</text:span><text:span text:style-name="T138">do</text:span><text:span text:style-name="T80">direito</text:span><text:span text:style-name="T122">de imigrantes.</text:span><text:span text:style-name="T149">Essas</text:span><text:span text:style-name="T138">associações</text:span><text:span text:style-name="T80">têmdesempenhado</text:span><text:span text:style-name="T149">também</text:span><text:span text:style-name="T78">um</text:span><text:span text:style-name="T149">importante</text:span><text:span text:style-name="T122">papelpolítico</text:span><text:span text:style-name="T149">nas</text:span></text:p>
      <text:p text:style-name="P73">conquistas<text:span text:style-name="T149">obtidas</text:span><text:span text:style-name="T89">até</text:span><text:span text:style-name="T74">o</text:span><text:span text:style-name="T89">momento.</text:span><text:span text:style-name="T85">O</text:span><text:span text:style-name="T83">próprio</text:span><text:span text:style-name="T89">reconhecimentoda</text:span><text:span text:style-name="T92">pauta</text:span><text:span text:style-name="T134">pelo</text:span><text:span text:style-name="T89">governomunicipal é resultado deste</text:span><text:span text:style-name="T74">trabalho.</text:span></text:p>
      <text:p text:style-name="P38"><text:span text:style-name="T94">Em</text:span><text:span text:style-name="T62">2013,</text:span><text:span text:style-name="T151">a</text:span><text:span text:style-name="T80">Prefeitura</text:span><text:span text:style-name="T92">de</text:span><text:span text:style-name="T85">São</text:span><text:span text:style-name="T83">Paulobuscandosuprir</text:span><text:span text:style-name="T70">essa</text:span><text:span text:style-name="T90">ausência</text:span><text:span text:style-name="T92">históricade</text:span><text:span text:style-name="T94">atuação</text:span><text:span text:style-name="T61">do</text:span><text:span text:style-name="T81">poder</text:span><text:span text:style-name="T117">público</text:span><text:span text:style-name="T131">na</text:span><text:span text:style-name="T113">questão</text:span><text:span text:style-name="T115">criou</text:span><text:span text:style-name="T131">a</text:span><text:span text:style-name="T113">Coordenação</text:span><text:span text:style-name="T131">de</text:span><text:span text:style-name="T154">Políticas</text:span><text:span text:style-name="T115">para</text:span><text:span text:style-name="T113">Migrantes</text:span><text:span text:style-name="T131">(CPMig)</text:span><text:span text:style-name="T129">no</text:span><text:span text:style-name="T115">âmbito</text:span>da<text:span text:style-name="T122">SecretariaMunicipal</text:span><text:span text:style-name="T147">deDireitos</text:span><text:span text:style-name="T124">Humanos</text:span><text:span text:style-name="T126">e</text:span><text:span text:style-name="T132">Cidadania</text:span><text:span text:style-name="T142">(SMDHC).</text:span><text:span text:style-name="T126">O</text:span><text:span text:style-name="T80">primeiro</text:span><text:span text:style-name="T70">desafio</text:span><text:span text:style-name="T134">é,</text:span><text:span text:style-name="T78">no entanto,</text:span><text:span text:style-name="T80">desenhar</text:span><text:span text:style-name="T68">com</text:span><text:span text:style-name="T112">dados</text:span><text:span text:style-name="T80">confiáveis</text:span><text:span text:style-name="T112">a</text:span><text:span text:style-name="T116">realidade</text:span><text:span text:style-name="T114">da</text:span><text:span text:style-name="T68">situação</text:span><text:span text:style-name="T64">de</text:span><text:span text:style-name="T114">imigrantes</text:span><text:span text:style-name="T112">na</text:span><text:span text:style-name="T66">cidade,</text:span><text:span text:style-name="T124">ou</text:span><text:span text:style-name="T80">seja,</text:span><text:span text:style-name="T130">mapear</text:span><text:span text:style-name="T116">os</text:span><text:span text:style-name="T118">quantitativosexatospor</text:span><text:span text:style-name="T116">nacionalidade;</text:span><text:span text:style-name="T64">bairros</text:span><text:span text:style-name="T134">em</text:span><text:span text:style-name="T118">que</text:span><text:span text:style-name="T70">vivem;</text:span><text:span text:style-name="T142">condições</text:span><text:span text:style-name="T126">de</text:span><text:span text:style-name="T71">vida</text:span><text:span text:style-name="T61">e</text:span><text:span text:style-name="T99">de</text:span><text:span text:style-name="T95">trabalho;</text:span><text:span text:style-name="T129">aorganização</text:span><text:span text:style-name="T81">familiar.</text:span><text:span text:style-name="T141">Esse</text:span><text:span text:style-name="T99">diagnóstico</text:span><text:span text:style-name="T71">deve</text:span><text:span text:style-name="T99">considerar</text:span><text:span text:style-name="T228">as</text:span><text:span text:style-name="T81">especificidades</text:span>de gênero, de<text:span text:style-name="T98">raça</text:span>e geração na construção das políticas públicas. A ausência dessas informações<text:span text:style-name="T80">dificulta</text:span><text:span text:style-name="T116">aformulação</text:span><text:span text:style-name="T118">e</text:span><text:span text:style-name="T120">execução</text:span><text:span text:style-name="T64">das</text:span><text:span text:style-name="T118">políticas</text:span><text:span text:style-name="T124">públicas,</text:span><text:span text:style-name="T126">de</text:span><text:span text:style-name="T147">modo</text:span><text:span text:style-name="T124">que</text:span><text:span text:style-name="T147">éurgente sanar</text:span><text:span text:style-name="T76">a</text:span><text:span text:style-name="T78">questão,</text:span><text:span text:style-name="T138">aomesmo</text:span><text:span text:style-name="T149">tempo</text:span><text:span text:style-name="T134">em</text:span><text:span text:style-name="T149">que</text:span><text:span text:style-name="T122">se</text:span><text:span text:style-name="T80">iniciam</text:span><text:span text:style-name="T78">os</text:span><text:span text:style-name="T138">trabalhos</text:span><text:span text:style-name="T149">para</text:span><text:span text:style-name="T92">atenderreivindicações históricas</text:span><text:span text:style-name="T112">que</text:span><text:span text:style-name="T227">antes</text:span><text:span text:style-name="T112">não</text:span><text:span text:style-name="T64">recebiam</text:span><text:span text:style-name="T70">devido</text:span><text:span text:style-name="T64">encaminhamento.</text:span></text:p>
      <text:p text:style-name="P16"/>
      <text:h text:style-name="P115" text:outline-level="2">Acesso à<text:span text:style-name="T94">educação</text:span></text:h>
      <text:p text:style-name="P48">No<text:span text:style-name="T138">Brasil,</text:span><text:span text:style-name="T66">a</text:span><text:span text:style-name="T149">educação</text:span><text:span text:style-name="T138">é</text:span><text:span text:style-name="T142">um</text:span><text:span text:style-name="T80">direito</text:span><text:span text:style-name="T66">de</text:span><text:span text:style-name="T142">todos</text:span><text:span text:style-name="T66">e</text:span><text:span text:style-name="T142">todas,</text:span><text:span text:style-name="T80">previsto</text:span><text:span text:style-name="T134">pela</text:span><text:span text:style-name="T83">Constituição</text:span><text:span text:style-name="T85">Federal</text:span><text:span text:style-name="T134">em</text:span><text:span text:style-name="T70">seu</text:span><text:span text:style-name="T61">artigo</text:span><text:span text:style-name="T63">205.</text:span><text:span text:style-name="T61">Embora</text:span><text:span text:style-name="T228">a</text:span><text:span text:style-name="T81">legislação</text:span><text:span text:style-name="T111">nacional</text:span><text:span text:style-name="T95">garanta</text:span><text:span text:style-name="T71">esse</text:span><text:span text:style-name="T81">direito,</text:span><text:span text:style-name="T63">são</text:span><text:span text:style-name="T81">frequentes</text:span><text:span text:style-name="T69">oscasos</text:span><text:span text:style-name="T135">em</text:span><text:span text:style-name="T137">que</text:span><text:span text:style-name="T131">a</text:span>falta<text:span text:style-name="T66">de</text:span><text:span text:style-name="T147">informação,</text:span><text:span text:style-name="T126">a</text:span><text:span text:style-name="T122">discriminação</text:span><text:span text:style-name="T142">e</text:span><text:span text:style-name="T136">o</text:span><text:span text:style-name="T142">racismo</text:span><text:span text:style-name="T124">institucional</text:span><text:span text:style-name="T70">impedem</text:span><text:span text:style-name="T142">ou</text:span><text:span text:style-name="T80">dificultam</text:span><text:span text:style-name="T142">o</text:span><text:span text:style-name="T74">acesso da</text:span><text:span text:style-name="T66">população</text:span><text:span text:style-name="T142">imigrante</text:span><text:span text:style-name="T147">à</text:span><text:span text:style-name="T66">educação.</text:span><text:span text:style-name="T124">Muitas</text:span><text:span text:style-name="T134">vezesexige-se</text:span><text:span text:style-name="T132">do/a</text:span><text:span text:style-name="T122">imigrante</text:span><text:span text:style-name="T149">a</text:span><text:span text:style-name="T74">apresentação</text:span><text:span text:style-name="T151">do Registro</text:span><text:span text:style-name="T120">Nacional</text:span><text:span text:style-name="T128">do</text:span><text:span text:style-name="T116">Estrangeiro(RNE),</text:span><text:span text:style-name="T64">Cadastro</text:span><text:span text:style-name="T116">de</text:span><text:span text:style-name="T80">Pessoa</text:span><text:span text:style-name="T136">Física</text:span><text:span text:style-name="T80">(CPF),</text:span><text:span text:style-name="T112">comprovante</text:span><text:span text:style-name="T64">de</text:span><text:span text:style-name="T80">residência</text:span>e outros documentos que<text:span text:style-name="T70">equivalem</text:span><text:span text:style-name="T159">exigir</text:span><text:span text:style-name="T134">dele</text:span>uma situação regularizada,<text:span text:style-name="T71">impedindo</text:span><text:span text:style-name="T95">o</text:span><text:span text:style-name="T71">seu</text:span><text:span text:style-name="T95">acesso</text:span><text:span text:style-name="T230">aos</text:span><text:span text:style-name="T81">direitos</text:span><text:span text:style-name="T230">sociaismais</text:span><text:span text:style-name="T95">básicos</text:span><text:span text:style-name="T131">e</text:span><text:span text:style-name="T129">garantidos</text:span><text:span text:style-name="T131">constitucionalmente.</text:span><text:span text:style-name="T121">No</text:span>âmbito<text:span text:style-name="T87">daformação</text:span><text:span text:style-name="T80">universitária</text:span><text:span text:style-name="T85">e</text:span><text:span text:style-name="T89">depós-graduação</text:span><text:span text:style-name="T90">as</text:span><text:span text:style-name="T80">exigências,</text:span><text:span text:style-name="T92">muitas</text:span><text:span text:style-name="T70">vezes,</text:span><text:span text:style-name="T92">constituem barreiras</text:span><text:span text:style-name="T78">e</text:span><text:span text:style-name="T80">violamdireitos</text:span><text:span text:style-name="T149">fundamentaiscomo</text:span><text:span text:style-name="T83">o</text:span><text:span text:style-name="T80">direito</text:span><text:span text:style-name="T89">à</text:span><text:span text:style-name="T90">educação.</text:span><text:span text:style-name="T94">Há</text:span><text:span text:style-name="T90">que</text:span><text:span text:style-name="T87">se</text:span><text:span text:style-name="T74">enfatizar,</text:span><text:span text:style-name="T89">ainda,</text:span><text:span text:style-name="T80">que,</text:span>segundo o art.<text:span text:style-name="T144">4º</text:span>da Constituição da<text:span text:style-name="T80">República</text:span>Federativa, o Brasil<text:span text:style-name="T80">rege-se</text:span><text:span text:style-name="T134">em</text:span>suas relações internacionais, entre outros princípios,<text:span text:style-name="T134">pela</text:span>cooperação entre os povos para o progresso da<text:span text:style-name="T87">humanidade.</text:span></text:p>
      <text:p text:style-name="P61"><text:span text:style-name="T61">Tanto</text:span><text:span text:style-name="T63">é</text:span><text:span text:style-name="T115">assim</text:span><text:span text:style-name="T81">que,</text:span><text:span text:style-name="T113">frente</text:span><text:span text:style-name="T115">a</text:span><text:span text:style-name="T148">inúmeras</text:span><text:span text:style-name="T117">denúnciasde</text:span><text:span text:style-name="T115">negação</text:span><text:span text:style-name="T69">de</text:span><text:span text:style-name="T115">matrículas</text:span><text:span text:style-name="T135">em</text:span><text:span text:style-name="T69">escolas</text:span><text:span text:style-name="T117">da</text:span>Rede Estadual de Ensino,<text:span text:style-name="T134">em</text:span><text:span text:style-name="T62">1995,</text:span><text:span text:style-name="T80">foi</text:span>publicada a Resolução nº<text:span text:style-name="T144">10</text:span>de 2 de<text:span text:style-name="T70">fevereiro</text:span>da<text:span text:style-name="T61">Secretaria</text:span><text:span text:style-name="T115">Estadual</text:span><text:span text:style-name="T141">de</text:span><text:span text:style-name="T95">Educação,</text:span><text:span text:style-name="T154">que</text:span><text:span text:style-name="T141">afirma</text:span><text:span text:style-name="T81">que,</text:span><text:span text:style-name="T137">“em</text:span><text:span text:style-name="T133">consonância</text:span><text:span text:style-name="T125">com</text:span><text:span text:style-name="T133">os</text:span><text:span text:style-name="T81">direitos</text:span><text:span text:style-name="T148">assegurados</text:span><text:span text:style-name="T134">pela</text:span><text:span text:style-name="T92">Constituição</text:span><text:span text:style-name="T80">Federal,</text:span><text:span text:style-name="T85">éassegurado</text:span><text:span text:style-name="T89">a</text:span><text:span text:style-name="T92">imigrantes</text:span><text:span text:style-name="T89">o</text:span><text:span text:style-name="T83">acesso</text:span><text:span text:style-name="T89">ao</text:span><text:span text:style-name="T70">ensino</text:span><text:span text:style-name="T89">fundamental</text:span><text:span text:style-name="T169">e</text:span><text:span text:style-name="T70">médio</text:span><text:span text:style-name="T134">em</text:span><text:span text:style-name="T122">escolas</text:span><text:span text:style-name="T142">públicas,</text:span><text:span text:style-name="T70">independentemente</text:span><text:span text:style-name="T147">de</text:span><text:span text:style-name="T136">sua</text:span><text:span text:style-name="T138">nacionalidade</text:span><text:span text:style-name="T147">ou</text:span><text:span text:style-name="T124">documentação”.</text:span></text:p>
      <text:p text:style-name="P39"><text:span text:style-name="T94">Em</text:span>8 de<text:span text:style-name="T70">julho</text:span>de<text:span text:style-name="T62">2009,</text:span>um comunicado da Coordenadoria de Estudos e Normas<text:span text:style-name="T61">Pedagógicas</text:span><text:span text:style-name="T121">e</text:span><text:span text:style-name="T111">dos</text:span><text:span text:style-name="T109">Coordenadores</text:span><text:span text:style-name="T133">de</text:span><text:span text:style-name="T117">Ensino</text:span><text:span text:style-name="T133">da</text:span><text:span text:style-name="T143">Região</text:span><text:span text:style-name="T133">Metropolitana</text:span><text:span text:style-name="T123">da</text:span><text:span text:style-name="T230">Grande</text:span><text:span text:style-name="T117">São</text:span><text:span text:style-name="T133">Pauloe</text:span><text:span text:style-name="T117">do</text:span></text:p>
      <text:p text:style-name="P75">Interior<text:span text:style-name="T80">foi</text:span><text:span text:style-name="T116">circulado</text:span><text:span text:style-name="T132">noDiárioOficial</text:span><text:span text:style-name="T112">do</text:span><text:span text:style-name="T132">Estadoreforçandoo</text:span><text:span text:style-name="T70">já</text:span><text:span text:style-name="T80">explicitado</text:span><text:span text:style-name="T147">na</text:span><text:span text:style-name="T142">resolução</text:span><text:span text:style-name="T132">SE</text:span><text:span text:style-name="T142">nº</text:span><text:span text:style-name="T140">10/95,</text:span>a<text:span text:style-name="T134">fim</text:span>de<text:span text:style-name="T70">impedir</text:span><text:span text:style-name="T80">desentendimentos.</text:span>No âmbito municipal, o Parecer do<text:span text:style-name="T80">Conselho</text:span>Municipal<text:span text:style-name="T68">de</text:span><text:span text:style-name="T94">Educação</text:span><text:span text:style-name="T132">nº</text:span><text:span text:style-name="T144">17</text:span><text:span text:style-name="T85">de</text:span><text:span text:style-name="T62">2004,</text:span><text:span text:style-name="T138">garante</text:span><text:span text:style-name="T66">não</text:span><text:span text:style-name="T149">somente</text:span><text:span text:style-name="T66">a</text:span><text:span text:style-name="T76">matrícula</text:span><text:span text:style-name="T151">de</text:span><text:span text:style-name="T66">crianças</text:span><text:span text:style-name="T149">imigrantes</text:span><text:span text:style-name="T70">sem</text:span>documentação brasileira, como<text:span text:style-name="T70">rejeita</text:span>a prática do encaminhamento dos nomes dos concluintes<text:span text:style-name="T76">à</text:span><text:span text:style-name="T74">Polícia</text:span><text:span text:style-name="T80">Federal.Note-se</text:span><text:span text:style-name="T138">que</text:span><text:span text:style-name="T149">a</text:span><text:span text:style-name="T70">efetividade</text:span><text:span text:style-name="T80">dessedireitorequer</text:span><text:span text:style-name="T74">tanto</text:span><text:span text:style-name="T151">mais</text:span><text:span text:style-name="T92">ações de informação e capacitação dos agentes públicos, como o empoderamento dos e das imigrantes sobre</text:span><text:span text:style-name="T80">seusdireitos.</text:span></text:p>
      <text:p text:style-name="P60"><text:span text:style-name="T159">Além</text:span>do<text:span text:style-name="T70">ensino</text:span>fundamental, é preciso também debater o acesso de crianças imigrantes às creches municipais, questão de fundamental importância para as<text:span text:style-name="T80">mulheres</text:span>imigrantes, sobre<text:span text:style-name="T70">as quais</text:span><text:span text:style-name="T156">tradicionalmente</text:span><text:span text:style-name="T70">costuma</text:span><text:span text:style-name="T94">recair</text:span><text:span text:style-name="T120">o</text:span><text:span text:style-name="T134">dever</text:span><text:span text:style-name="T120">de</text:span><text:span text:style-name="T140">cuidado</text:span><text:span text:style-name="T128">dos</text:span><text:span text:style-name="T134">filhos</text:span><text:span text:style-name="T128">e</text:span><text:span text:style-name="T70">filhas</text:span><text:span text:style-name="T80">pequenos.</text:span><text:span text:style-name="T235">A</text:span><text:span text:style-name="T64">falta</text:span><text:span text:style-name="T136">de</text:span><text:span text:style-name="T118">vagas</text:span><text:span text:style-name="T116">muitas</text:span><text:span text:style-name="T134">vezes</text:span><text:span text:style-name="T122">afasta</text:span><text:span text:style-name="T149">as</text:span><text:span text:style-name="T122">mãesdomercado</text:span><text:span text:style-name="T142">de</text:span><text:span text:style-name="T126">trabalho</text:span><text:span text:style-name="T122">ouas obriga a manter as crianças</text:span><text:span text:style-name="T134">em</text:span>oficinas e outros locais de trabalho inadequados para sua guarda,<text:span text:style-name="T112">gerando</text:span><text:span text:style-name="T116">uma</text:span><text:span text:style-name="T80">série</text:span><text:span text:style-name="T130">de</text:span><text:span text:style-name="T118">riscos</text:span><text:span text:style-name="T112">à</text:span><text:span text:style-name="T136">suaintegridade</text:span><text:span text:style-name="T118">física,</text:span><text:span text:style-name="T70">além</text:span><text:span text:style-name="T68">de</text:span><text:span text:style-name="T130">favorecer</text:span><text:span text:style-name="T136">situações</text:span><text:span text:style-name="T122">de trabalho</text:span><text:span text:style-name="T70">infantil.</text:span></text:p>
      <text:p text:style-name="P55"><text:span text:style-name="T61">O</text:span><text:span text:style-name="T157">acesso</text:span><text:span text:style-name="T121">à</text:span><text:span text:style-name="T81">universidade</text:span><text:span text:style-name="T111">pública</text:span><text:span text:style-name="T65">também</text:span><text:span text:style-name="T115">é</text:span><text:span text:style-name="T63">questão</text:span><text:span text:style-name="T121">fundamental.</text:span><text:span text:style-name="T160">Além</text:span><text:span text:style-name="T115">das</text:span><text:span text:style-name="T81">dificuldades</text:span>gerais<text:span text:style-name="T85">relacionadasà</text:span><text:span text:style-name="T83">oferta</text:span><text:span text:style-name="T89">restrita,</text:span><text:span text:style-name="T85">imigrantesenfrentam,</text:span><text:span text:style-name="T87">ainda,</text:span><text:span text:style-name="T80">dificuldades</text:span><text:span text:style-name="T165">relacionadasao reconhecimento</text:span><text:span text:style-name="T92">de</text:span><text:span text:style-name="T85">históricos</text:span><text:span text:style-name="T83">escolares,documentaçãomigratória</text:span><text:span text:style-name="T90">e</text:span><text:span text:style-name="T89">sanções</text:span><text:span text:style-name="T83">muitograves</text:span><text:span text:style-name="T92">por perda</text:span><text:span text:style-name="T76">de</text:span><text:span text:style-name="T85">prazo</text:span><text:span text:style-name="T83">do</text:span><text:span text:style-name="T80">visto,</text:span><text:span text:style-name="T89">o</text:span><text:span text:style-name="T83">que</text:span><text:span text:style-name="T87">muitas</text:span><text:span text:style-name="T134">vezeslhes</text:span><text:span text:style-name="T83">custa</text:span><text:span text:style-name="T90">todo</text:span><text:span text:style-name="T83">opercursoacadêmico,</text:span><text:span text:style-name="T89">o</text:span><text:span text:style-name="T83">tempo</text:span><text:span text:style-name="T92">e</text:span><text:span text:style-name="T87">os recursos</text:span><text:span text:style-name="T70">investidos</text:span><text:span text:style-name="T134">em</text:span>razão da<text:span text:style-name="T80">inadimplência</text:span>de uma formalidade que<text:span text:style-name="T80">poderia</text:span><text:span text:style-name="T70">ser</text:span><text:span text:style-name="T85">muito</text:span><text:span text:style-name="T80">facilmente</text:span><text:span text:style-name="T153">sanada.</text:span></text:p>
      <text:p text:style-name="P16"/>
      <text:h text:style-name="P116" text:outline-level="2">Acesso à<text:span text:style-name="T234">saúde</text:span></text:h>
      <text:p text:style-name="P48"><text:span text:style-name="T94">Tal</text:span><text:span text:style-name="T112">qual</text:span><text:span text:style-name="T64">o</text:span><text:span text:style-name="T80">direito</text:span><text:span text:style-name="T136">à</text:span><text:span text:style-name="T132">educação,</text:span><text:span text:style-name="T116">o</text:span><text:span text:style-name="T136">acesso</text:span><text:span text:style-name="T66">à</text:span><text:span text:style-name="T78">saúde</text:span><text:span text:style-name="T124">é</text:span><text:span text:style-name="T142">assegurado</text:span><text:span text:style-name="T66">a</text:span><text:span text:style-name="T78">todos</text:span><text:span text:style-name="T66">os</text:span><text:span text:style-name="T138">indivíduos,</text:span><text:span text:style-name="T122">conforme artigo</text:span><text:span text:style-name="T140">196</text:span><text:span text:style-name="T66">da</text:span><text:span text:style-name="T126">Constituição</text:span><text:span text:style-name="T80">brasileira</text:span><text:span text:style-name="T126">e</text:span><text:span text:style-name="T142">o</text:span><text:span text:style-name="T149">artigo</text:span><text:span text:style-name="T144">2º</text:span><text:span text:style-name="T76">da</text:span><text:span text:style-name="T151">Lei</text:span><text:span text:style-name="T142">Orgânica</text:span><text:span text:style-name="T78">da</text:span><text:span text:style-name="T151">Saúde</text:span><text:span text:style-name="T159">(lei</text:span><text:span text:style-name="T144">8.080/90).</text:span><text:span text:style-name="T66">Esse artigo incumbe o Estado de criar políticas que assegurem o acesso universal e igualitário</text:span><text:span text:style-name="T76">à saúde.</text:span></text:p>
      <text:p text:style-name="P39">Apesar<text:span text:style-name="T227">do</text:span><text:span text:style-name="T62">importante</text:span><text:span text:style-name="T144">avanço</text:span><text:span text:style-name="T62">no</text:span><text:span text:style-name="T110">acesso</text:span><text:span text:style-name="T62">aosserviços</text:span><text:span text:style-name="T118">de</text:span><text:span text:style-name="T120">saúde</text:span><text:span text:style-name="T108">por</text:span><text:span text:style-name="T134">meio</text:span><text:span text:style-name="T118">da</text:span><text:span text:style-name="T116">atenção primária,</text:span><text:span text:style-name="T161">como</text:span><text:span text:style-name="T140">unidade</text:span><text:span text:style-name="T98">básica</text:span><text:span text:style-name="T110">de</text:span><text:span text:style-name="T94">saúde/saúde</text:span><text:span text:style-name="T98">da</text:span><text:span text:style-name="T110">família</text:span><text:span text:style-name="T64">e</text:span><text:span text:style-name="T108">com</text:span><text:span text:style-name="T130">a</text:span><text:span text:style-name="T64">incorporação</text:span><text:span text:style-name="T130">de</text:span><text:span text:style-name="T108">agentes comunitários de saúde</text:span><text:span text:style-name="T80">provenientes</text:span>de algumas nacionalidades<text:span text:style-name="T80">(bolivianos/as</text:span>e congoleses/as,<text:span text:style-name="T153">por</text:span><text:span text:style-name="T134">exemplo),</text:span><text:span text:style-name="T80">persistem</text:span><text:span text:style-name="T116">situações</text:span><text:span text:style-name="T112">que</text:span><text:span text:style-name="T80">dificultam</text:span><text:span text:style-name="T112">a</text:span><text:span text:style-name="T136">utilização</text:span><text:span text:style-name="T112">de</text:span><text:span text:style-name="T130">serviços</text:span><text:span text:style-name="T116">de saúde por</text:span><text:span text:style-name="T70">exigência</text:span>de documentação brasileira, principalmente<text:span text:style-name="T134">em</text:span>consultas e<text:span text:style-name="T70">exames</text:span><text:span text:style-name="T80">especializados,</text:span><text:span text:style-name="T116">nos</text:span><text:span text:style-name="T68">quaisa</text:span><text:span text:style-name="T126">lógica</text:span><text:span text:style-name="T132">do</text:span><text:span text:style-name="T68">faturamentono</text:span><text:span text:style-name="T136">procedimento</text:span><text:span text:style-name="T68">impera.</text:span></text:p>
      <text:p text:style-name="P68">A questão do idioma é outro fator que dificulta muito a efetiva utilização do serviço,</text:p>
      <text:p text:style-name="P76"><text:span text:style-name="T81">pois</text:span><text:span text:style-name="T61">prejudica a comunicação e o</text:span><text:span text:style-name="T81">entendimento</text:span><text:span text:style-name="T168">sobre a relação</text:span><text:span text:style-name="T81">imigrante-profissional-serviço.</text:span><text:span text:style-name="T80">Ademais,</text:span><text:span text:style-name="T124">a</text:span><text:span text:style-name="T122">formação</text:span><text:span text:style-name="T124">profissional</text:span><text:span text:style-name="T138">não</text:span><text:span text:style-name="T151">incorpora</text:span><text:span text:style-name="T80">questões</text:span><text:span text:style-name="T76">sobre</text:span><text:span text:style-name="T138">migração</text:span><text:span text:style-name="T151">e</text:span><text:span text:style-name="T138">saúde</text:span><text:span text:style-name="T149">e</text:span><text:span text:style-name="T138">o</text:span><text:span text:style-name="T70">modelo</text:span><text:span text:style-name="T80">biomédico</text:span><text:span text:style-name="T114">não</text:span><text:span text:style-name="T120">reconhece</text:span><text:span text:style-name="T112">as</text:span><text:span text:style-name="T136">práticas</text:span><text:span text:style-name="T147">culturais</text:span><text:span text:style-name="T136">e</text:span><text:span text:style-name="T112">saberes</text:span><text:span text:style-name="T136">tradicionaisde</text:span><text:span text:style-name="T80">medicina</text:span><text:span text:style-name="T132">dos</text:span><text:span text:style-name="T136">povos imigrantes</text:span><text:span text:style-name="T134">(em</text:span><text:span text:style-name="T80">especial</text:span>os de<text:span text:style-name="T80">origem</text:span>indígena), também uma pauta de reivindicação<text:span text:style-name="T80">frequente.</text:span></text:p>
      <text:p text:style-name="P16"/>
      <text:h text:style-name="P117" text:outline-level="2">Combate à violência contra a mulher imigrante</text:h>
      <text:p text:style-name="P46">As<text:span text:style-name="T80">mulheres</text:span><text:span text:style-name="T89">imigrantes</text:span><text:span text:style-name="T85">acumulam</text:span><text:span text:style-name="T89">váriasformas</text:span><text:span text:style-name="T85">de</text:span><text:span text:style-name="T74">discriminação,</text:span><text:span text:style-name="T80">pois</text:span><text:span text:style-name="T70">além</text:span><text:span text:style-name="T89">de</text:span><text:span text:style-name="T80">sofrerem</text:span><text:span text:style-name="T165">com as</text:span><text:span text:style-name="T80">desigualdades</text:span>de gênero, também se deparam com preconceitos étnicos e com<text:span text:style-name="T80">mentalidades</text:span><text:span text:style-name="T76">racistase</text:span><text:span text:style-name="T80">xenófobas.</text:span><text:span text:style-name="T78">Isso</text:span><text:span text:style-name="T76">se</text:span><text:span text:style-name="T70">reflete</text:span><text:span text:style-name="T149">no</text:span><text:span text:style-name="T151">modo</text:span><text:span text:style-name="T76">como</text:span><text:span text:style-name="T151">se</text:span><text:span text:style-name="T70">inserem</text:span><text:span text:style-name="T76">na</text:span><text:span text:style-name="T87">sociedade</text:span><text:span text:style-name="T149">do</text:span><text:span text:style-name="T95">país</text:span><text:span text:style-name="T99">de</text:span><text:span text:style-name="T81">acolhimento,</text:span><text:span text:style-name="T157">permanecendo</text:span><text:span text:style-name="T95">excluídase</text:span><text:span text:style-name="T228">marginalizadas,</text:span><text:span text:style-name="T81">especialmente</text:span><text:span text:style-name="T129">no</text:span><text:span text:style-name="T119">mercado</text:span><text:span text:style-name="T131">de</text:span>trabalho,<text:span text:style-name="T140">que</text:span><text:span text:style-name="T98">reserva</text:span><text:span text:style-name="T153">às</text:span><text:span text:style-name="T140">trabalhadoras</text:span><text:span text:style-name="T62">imigrantes</text:span><text:span text:style-name="T140">trabalhos</text:span><text:span text:style-name="T114">desvalorizadose</text:span><text:span text:style-name="T227">precarizados, predominantemente</text:span><text:span text:style-name="T124">na</text:span><text:span text:style-name="T78">economiainformal</text:span><text:span text:style-name="T132">ou</text:span><text:span text:style-name="T66">mesmo</text:span><text:span text:style-name="T134">em</text:span><text:span text:style-name="T138">situação</text:span><text:span text:style-name="T66">análoga</text:span><text:span text:style-name="T78">àescravidão.</text:span></text:p>
      <text:p text:style-name="P59">A<text:span text:style-name="T132">imigração</text:span><text:span text:style-name="T126">agrava</text:span><text:span text:style-name="T142">asituação</text:span><text:span text:style-name="T126">de</text:span><text:span text:style-name="T70">violência</text:span><text:span text:style-name="T76">contra</text:span><text:span text:style-name="T74">a</text:span><text:span text:style-name="T76">mulher,</text:span><text:span text:style-name="T149">uma</text:span><text:span text:style-name="T70">vez</text:span><text:span text:style-name="T78">que</text:span><text:span text:style-name="T66">as</text:span><text:span text:style-name="T78">condições</text:span><text:span text:style-name="T61">econômicas</text:span><text:span text:style-name="T141">e</text:span><text:span text:style-name="T71">seu</text:span><text:span text:style-name="T81">isolamento</text:span><text:span text:style-name="T162">social,</text:span><text:span text:style-name="T99">acentuado</text:span><text:span text:style-name="T135">pela</text:span><text:span text:style-name="T111">ausência</text:span><text:span text:style-name="T154">da</text:span><text:span text:style-name="T111">família</text:span><text:span text:style-name="T148">alargada,</text:span><text:span text:style-name="T119">aumentam</text:span><text:span text:style-name="T113">a</text:span>sensação de<text:span text:style-name="T80">dependência</text:span>do parceiro, fragilizando as imigrantes diante de situações de agressão.<text:span text:style-name="T159">Além</text:span><text:span text:style-name="T80">disso,</text:span>o fato de uma parcela dessas<text:span text:style-name="T80">mulheres</text:span>trabalharem e<text:span text:style-name="T70">residirem</text:span><text:span text:style-name="T64">no mesmo</text:span><text:span text:style-name="T112">local,</text:span><text:span text:style-name="T130">como</text:span><text:span text:style-name="T64">é</text:span><text:span text:style-name="T114">o</text:span><text:span text:style-name="T64">casode</text:span><text:span text:style-name="T114">muitas</text:span><text:span text:style-name="T64">oficinasde</text:span><text:span text:style-name="T120">costura,</text:span><text:span text:style-name="T80">amplia</text:span><text:span text:style-name="T66">suaexposição</text:span><text:span text:style-name="T124">à</text:span><text:span text:style-name="T80">violência,</text:span>uma<text:span text:style-name="T70">vez</text:span><text:span text:style-name="T78">que</text:span><text:span text:style-name="T138">a</text:span><text:span text:style-name="T70">violência</text:span><text:span text:style-name="T151">doméstica</text:span><text:span text:style-name="T76">confunde-se</text:span><text:span text:style-name="T138">com</text:span><text:span text:style-name="T78">a</text:span><text:span text:style-name="T70">violência</text:span><text:span text:style-name="T76">no</text:span><text:span text:style-name="T78">trabalho,</text:span><text:span text:style-name="T149">aumentando</text:span><text:span text:style-name="T78">sua</text:span><text:span text:style-name="T80">vulnerabilidade</text:span><text:span text:style-name="T120">diante</text:span><text:span text:style-name="T108">de</text:span><text:span text:style-name="T120">situações</text:span><text:span text:style-name="T64">como</text:span><text:span text:style-name="T112">o</text:span><text:span text:style-name="T80">assédio</text:span><text:span text:style-name="T70">sexual.</text:span></text:p>
      <text:p text:style-name="P70"><text:span text:style-name="T70">Nesse</text:span><text:span text:style-name="T161">contexto,</text:span><text:span text:style-name="T64">o</text:span><text:span text:style-name="T80">medo</text:span><text:span text:style-name="T112">é</text:span><text:span text:style-name="T130">um</text:span><text:span text:style-name="T116">importante</text:span><text:span text:style-name="T114">fator</text:span><text:span text:style-name="T147">que</text:span><text:span text:style-name="T130">faz</text:span><text:span text:style-name="T112">com</text:span><text:span text:style-name="T68">que</text:span><text:span text:style-name="T114">muitas</text:span><text:span text:style-name="T80">mulheres</text:span><text:span text:style-name="T112">não</text:span><text:span text:style-name="T61">procurem</text:span><text:span text:style-name="T162">apoio.</text:span><text:span text:style-name="T95">Medo</text:span><text:span text:style-name="T145">nãoapenasdo</text:span><text:span text:style-name="T65">agressor,</text:span><text:span text:style-name="T131">mas</text:span><text:span text:style-name="T81">especialmente</text:span><text:span text:style-name="T228">dos</text:span><text:span text:style-name="T65">serviçosde</text:span><text:span text:style-name="T109">polícia</text:span><text:span text:style-name="T69">e</text:span><text:span text:style-name="T109">de</text:span>justiça,<text:span text:style-name="T122">por</text:span><text:span text:style-name="T149">estarem</text:span><text:span text:style-name="T134">em</text:span><text:span text:style-name="T66">situação</text:span><text:span text:style-name="T122">migratória</text:span><text:span text:style-name="T149">irregularno</text:span><text:span text:style-name="T122">país:</text:span><text:span text:style-name="T80">medo</text:span><text:span text:style-name="T122">de</text:span><text:span text:style-name="T80">serem</text:span><text:span text:style-name="T122">presas;</text:span><text:span text:style-name="T80">medo</text:span><text:span text:style-name="T87">de</text:span><text:span text:style-name="T80">serem</text:span>repatriadas;<text:span text:style-name="T80">medo</text:span>de<text:span text:style-name="T80">perderem seus</text:span><text:span text:style-name="T134">filhos</text:span>e<text:span text:style-name="T70">filhas e/ou</text:span>que<text:span text:style-name="T80">sejam entregues</text:span>aos<text:span text:style-name="T61">agressores.</text:span><text:span text:style-name="T71">Vale</text:span><text:span text:style-name="T239">ressaltar,</text:span><text:span text:style-name="T162">ainda,</text:span><text:span text:style-name="T145">que</text:span><text:span text:style-name="T230">uma</text:span><text:span text:style-name="T129">das</text:span><text:span text:style-name="T141">formasdosagressores</text:span><text:span text:style-name="T63">e</text:span><text:span text:style-name="T230">aliciadores</text:span><text:span text:style-name="T71">impedirem</text:span>essas<text:span text:style-name="T80">mulheres</text:span><text:span text:style-name="T126">de</text:span><text:span text:style-name="T147">acessarem</text:span><text:span text:style-name="T126">os</text:span><text:span text:style-name="T80">equipamentos</text:span><text:span text:style-name="T126">e</text:span><text:span text:style-name="T136">serviços</text:span><text:span text:style-name="T124">públicos</text:span><text:span text:style-name="T126">é</text:span><text:span text:style-name="T80">reter</text:span><text:span text:style-name="T76">os</text:span><text:span text:style-name="T151">documentos,</text:span><text:span text:style-name="T149">o que</text:span><text:span text:style-name="T80">dificulta</text:span><text:span text:style-name="T68">a</text:span><text:span text:style-name="T136">busca</text:span><text:span text:style-name="T68">por</text:span><text:span text:style-name="T136">outros</text:span><text:span text:style-name="T64">empregose</text:span><text:span text:style-name="T227">habitações.</text:span></text:p>
      <text:p text:style-name="P81"><text:span text:style-name="T80">Assim,</text:span><text:span text:style-name="T142">a</text:span><text:span text:style-name="T70">violência</text:span><text:span text:style-name="T87">estrutural</text:span><text:span text:style-name="T138">da</text:span><text:span text:style-name="T87">sociedade</text:span><text:span text:style-name="T149">calcada</text:span><text:span text:style-name="T74">no</text:span><text:span text:style-name="T76">modocomque</text:span><text:span text:style-name="T149">trata</text:span><text:span text:style-name="T87">as</text:span><text:span text:style-name="T80">questões</text:span>de<text:span text:style-name="T108">imigração</text:span><text:span text:style-name="T118">é</text:span><text:span text:style-name="T227">potencializada</text:span><text:span text:style-name="T112">no</text:span><text:span text:style-name="T130">caso</text:span><text:span text:style-name="T118">das</text:span><text:span text:style-name="T80">mulheres</text:span><text:span text:style-name="T130">imigrantes,</text:span><text:span text:style-name="T70">já</text:span><text:span text:style-name="T80">que,</text:span><text:span text:style-name="T134">em</text:span><text:span text:style-name="T80">última</text:span><text:span text:style-name="T112">instância, também</text:span><text:span text:style-name="T153">as</text:span><text:span text:style-name="T70">impede</text:span><text:span text:style-name="T144">dese</text:span><text:span text:style-name="T70">defenderem</text:span><text:span text:style-name="T153">contra</text:span><text:span text:style-name="T227">a</text:span><text:span text:style-name="T70">violência</text:span><text:span text:style-name="T80">individual</text:span><text:span text:style-name="T98">que</text:span><text:span text:style-name="T229">ocorre</text:span><text:span text:style-name="T144">no</text:span><text:span text:style-name="T110">ambiente doméstico</text:span><text:span text:style-name="T70">e/ou</text:span><text:span text:style-name="T130">nolocal</text:span><text:span text:style-name="T110">de</text:span><text:span text:style-name="T153">trabalho.</text:span></text:p>
      <text:p text:style-name="P59">Desse<text:span text:style-name="T147">modo,</text:span><text:span text:style-name="T126">é</text:span><text:span text:style-name="T147">fundamental</text:span><text:span text:style-name="T66">garantir</text:span><text:span text:style-name="T74">o</text:span><text:span text:style-name="T78">acesso</text:span><text:span text:style-name="T151">dasimigrantes</text:span><text:span text:style-name="T78">aos</text:span><text:span text:style-name="T151">serviços</text:span><text:span text:style-name="T78">públicos</text:span><text:span text:style-name="T151">e</text:span><text:span text:style-name="T138">a</text:span><text:span text:style-name="T80">equipamentos</text:span>municipais,<text:span text:style-name="T80">especialmente</text:span><text:span text:style-name="T70">àqueles</text:span>destinados ao atendimento e<text:span text:style-name="T240">ao</text:span></text:p>
      <text:p text:style-name="P82">acolhimento das mulheres em situação de violência.</text:p>
      <text:p text:style-name="P16"/>
      <text:p text:style-name="P24"/>
      <text:h text:style-name="Heading_20_1" text:outline-level="2">Registro migratório</text:h>
      <text:p text:style-name="P54">O<text:span text:style-name="T80">primeiro</text:span><text:span text:style-name="T136">contato</text:span><text:span text:style-name="T68">entre</text:span><text:span text:style-name="T122">o/a</text:span><text:span text:style-name="T76">imigrante</text:span><text:span text:style-name="T142">e</text:span><text:span text:style-name="T122">o</text:span><text:span text:style-name="T149">Estado</text:span><text:span text:style-name="T80">brasileiro,</text:span><text:span text:style-name="T134">em</text:span><text:span text:style-name="T78">geral,</text:span><text:span text:style-name="T229">ocorre</text:span><text:span text:style-name="T142">no</text:span><text:span text:style-name="T149">âmbito</text:span><text:span text:style-name="T78">do</text:span><text:span text:style-name="T70">seu</text:span>registro<text:span text:style-name="T112">migratóriono</text:span><text:span text:style-name="T64">órgão</text:span><text:span text:style-name="T112">competente.</text:span><text:span text:style-name="T118">Esse</text:span><text:span text:style-name="T114">registro</text:span><text:span text:style-name="T112">é</text:span><text:span text:style-name="T114">realizado</text:span><text:span text:style-name="T134">pela</text:span><text:span text:style-name="T68">Polícia</text:span><text:span text:style-name="T80">Federal,</text:span><text:span text:style-name="T70">nem</text:span>sempre<text:span text:style-name="T80">a</text:span><text:span text:style-name="T144">contento.</text:span><text:span text:style-name="T156">As</text:span><text:span text:style-name="T94">críticas</text:span><text:span text:style-name="T229">se</text:span><text:span text:style-name="T80">referem,</text:span><text:span text:style-name="T153">sobretudo,à</text:span><text:span text:style-name="T120">postura</text:span><text:span text:style-name="T114">de</text:span><text:span text:style-name="T80">atendentes,</text:span><text:span text:style-name="T128">geralmente</text:span><text:span text:style-name="T71">devido</text:span><text:span text:style-name="T117">à</text:span><text:span text:style-name="T148">faltade</text:span><text:span text:style-name="T115">capacitação,</text:span><text:span text:style-name="T65">o</text:span><text:span text:style-name="T113">que</text:span><text:span text:style-name="T135">leva</text:span><text:span text:style-name="T148">ainúmeros</text:span><text:span text:style-name="T117">erros</text:span><text:span text:style-name="T113">nos</text:span><text:span text:style-name="T117">processos,</text:span><text:span text:style-name="T65">à</text:span><text:span text:style-name="T71">excessiva</text:span><text:span text:style-name="T148">demorano</text:span>processamento<text:span text:style-name="T98">dos</text:span><text:span text:style-name="T80">pedidos</text:span><text:span text:style-name="T94">e</text:span><text:span text:style-name="T104">na</text:span><text:span text:style-name="T161">entregados</text:span><text:span text:style-name="T94">documentos,</text:span><text:span text:style-name="T70">além</text:span><text:span text:style-name="T98">da</text:span><text:span text:style-name="T94">crítica</text:span><text:span text:style-name="T114">mais</text:span><text:span text:style-name="T108">profunda</text:span><text:span text:style-name="T114">à própria</text:span><text:span text:style-name="T126">adequação</text:span><text:span text:style-name="T136">deste</text:span><text:span text:style-name="T112">órgão</text:span><text:span text:style-name="T147">para</text:span><text:span text:style-name="T132">trabalhar</text:span><text:span text:style-name="T78">o</text:span><text:span text:style-name="T138">tema</text:span><text:span text:style-name="T78">das</text:span><text:span text:style-name="T138">migrações,</text:span><text:span text:style-name="T66">por</text:span><text:span text:style-name="T151">não</text:span><text:span text:style-name="T80">terem</text:span><text:span text:style-name="T149">formação</text:span><text:span text:style-name="T134">em</text:span><text:span text:style-name="T80">direitos</text:span><text:span text:style-name="T85">humanos.</text:span></text:p>
      <text:p text:style-name="P60">A<text:span text:style-name="T153">formação</text:span><text:span text:style-name="T80">policial</text:span><text:span text:style-name="T161">formata</text:span><text:span text:style-name="T120">a</text:span><text:span text:style-name="T94">atuação</text:span><text:span text:style-name="T68">doórgãoe</text:span><text:span text:style-name="T118">gera</text:span><text:span text:style-name="T147">tensão</text:span><text:span text:style-name="T134">em</text:span><text:span text:style-name="T136">um</text:span><text:span text:style-name="T68">terrenoonde</text:span><text:span text:style-name="T118">se luta</text:span><text:span text:style-name="T116">contra</text:span><text:span text:style-name="T112">acriminalização</text:span><text:span text:style-name="T118">da</text:span><text:span text:style-name="T112">condição</text:span><text:span text:style-name="T124">do</text:span><text:span text:style-name="T126">imigrante</text:span><text:span text:style-name="T134">em</text:span><text:span text:style-name="T124">situação</text:span><text:span text:style-name="T126">irregular</text:span><text:span text:style-name="T66">e</text:span><text:span text:style-name="T136">a</text:span><text:span text:style-name="T122">abordagem</text:span><text:span text:style-name="T124">do tema</text:span><text:span text:style-name="T68">migratório</text:span><text:span text:style-name="T134">peloviés</text:span><text:span text:style-name="T64">da</text:span><text:span text:style-name="T68">segurança.</text:span><text:span text:style-name="T118">O</text:span><text:span text:style-name="T70">simbolismo</text:span><text:span text:style-name="T142">da</text:span><text:span text:style-name="T66">Políciae</text:span><text:span text:style-name="T132">a</text:span><text:span text:style-name="T66">históriade</text:span><text:span text:style-name="T147">repressão</text:span><text:span text:style-name="T142">no</text:span><text:span text:style-name="T94">país</text:span><text:span text:style-name="T62">também</text:span><text:span text:style-name="T134">inibem</text:span><text:span text:style-name="T110">e</text:span><text:span text:style-name="T98">reforçam</text:span><text:span text:style-name="T118">as</text:span><text:span text:style-name="T70">possibilidades</text:span><text:span text:style-name="T118">dos</text:span><text:span text:style-name="T130">e</text:span><text:span text:style-name="T108">das</text:span><text:span text:style-name="T118">imigrantes</text:span><text:span text:style-name="T130">de</text:span><text:span text:style-name="T108">permanecerem</text:span><text:span text:style-name="T118">à margem da participação social</text:span><text:span text:style-name="T80">plena,</text:span>potencializando<text:span text:style-name="T80">violações.</text:span>A<text:span text:style-name="T80">primeira</text:span>barreira que imigrantes enfrentam é levantada não<text:span text:style-name="T134">pela</text:span>sua situação irregular, mas<text:span text:style-name="T70">sim</text:span><text:span text:style-name="T134">pela</text:span>institucionalidade<text:span text:style-name="T108">que</text:span><text:span text:style-name="T70">deveria</text:span><text:span text:style-name="T68">solucionar</text:span><text:span text:style-name="T70">essa</text:span><text:span text:style-name="T136">questão.</text:span></text:p>
      <text:p text:style-name="P55">Os<text:span text:style-name="T114">estrangeirosegressos</text:span><text:span text:style-name="T136">do</text:span><text:span text:style-name="T80">sistema</text:span><text:span text:style-name="T132">prisional</text:span><text:span text:style-name="T112">também</text:span><text:span text:style-name="T147">são</text:span><text:span text:style-name="T136">vítimasda</text:span><text:span text:style-name="T70">ineficiência</text:span><text:span text:style-name="T132">do</text:span><text:span text:style-name="T80">sistema</text:span>público e do descaso e – quando não preconceito – das autoridades. O Centro de<text:span text:style-name="T61">Atenção</text:span><text:span text:style-name="T71">ao</text:span><text:span text:style-name="T135">Egresso</text:span><text:span text:style-name="T141">e</text:span><text:span text:style-name="T230">Família</text:span><text:span text:style-name="T111">(CAEF)</text:span><text:span text:style-name="T95">da</text:span><text:span text:style-name="T154">Secretaria</text:span><text:span text:style-name="T111">de</text:span><text:span text:style-name="T230">Atenção</text:span><text:span text:style-name="T81">Penitenciária(SAP)</text:span><text:span text:style-name="T95">do</text:span><text:span text:style-name="T141">Estado</text:span><text:span text:style-name="T80">estima</text:span><text:span text:style-name="T85">que</text:span><text:span text:style-name="T140">99%</text:span><text:span text:style-name="T151">dos</text:span><text:span text:style-name="T74">e</text:span><text:span text:style-name="T78">das</text:span><text:span text:style-name="T76">imigrantes</text:span><text:span text:style-name="T74">egressosdo</text:span><text:span text:style-name="T80">sistema</text:span><text:span text:style-name="T85">prisional</text:span><text:span text:style-name="T70">vêm</text:span><text:span text:style-name="T169">à</text:span><text:span text:style-name="T165">capital</text:span><text:span text:style-name="T89">para</text:span><text:span text:style-name="T165">procurar</text:span><text:span text:style-name="T80">seus</text:span>consulados e buscar informações sobre sua situação. Ao buscar<text:span text:style-name="T134">esses</text:span>órgãos, não conseguem<text:span text:style-name="T126">regularizar</text:span><text:span text:style-name="T80">seus</text:span><text:span text:style-name="T132">documentos</text:span><text:span text:style-name="T70">devido</text:span><text:span text:style-name="T132">aos</text:span><text:span text:style-name="T80">antecedentes</text:span><text:span text:style-name="T132">criminais.</text:span></text:p>
      <text:p text:style-name="P16"/>
      <text:p text:style-name="P16"/>
      <text:p text:style-name="P30"/>
      <text:h text:style-name="Heading_20_1" text:outline-level="2">Liberdade de expressão e de acesso à produção cultural</text:h>
      <text:p text:style-name="P74">O Estatuto do Estrangeiro e a própria Constituição Federal colocam<text:span text:style-name="T80">empecilhos</text:span>para que imigrantes tenham<text:span text:style-name="T80">papéis</text:span>centrais nos<text:span text:style-name="T70">meios</text:span>de comunicação de massa, como jornais e emissoras<text:span text:style-name="T122">de</text:span><text:span text:style-name="T126">rádio</text:span><text:span text:style-name="T122">e</text:span><text:span text:style-name="T132">TV.</text:span><text:span text:style-name="T142">O</text:span><text:span text:style-name="T122">projetode</text:span><text:span text:style-name="T159">lei</text:span><text:span text:style-name="T62">5655/2009</text:span><text:span text:style-name="T151">mantém</text:span><text:span text:style-name="T66">essas</text:span><text:span text:style-name="T87">restrições,</text:span><text:span text:style-name="T74">afirmando</text:span><text:span text:style-name="T87">que</text:span><text:span text:style-name="T78">é proibido aos imigrantes</text:span><text:span text:style-name="T80">serem</text:span>proprietários de empresas de comunicação, assim como de<text:span text:style-name="T80">exercerem</text:span><text:span text:style-name="T94">cargos</text:span><text:span text:style-name="T78">de</text:span><text:span text:style-name="T80">editoria</text:span><text:span text:style-name="T151">e</text:span><text:span text:style-name="T138">direção</text:span><text:span text:style-name="T134">em</text:span><text:span text:style-name="T80">qualquer</text:span><text:span text:style-name="T134">meio</text:span><text:span text:style-name="T89">de</text:span><text:span text:style-name="T74">comunicação.</text:span><text:span text:style-name="T87">Essas</text:span><text:span text:style-name="T80">medidas</text:span><text:span text:style-name="T85">se apresentam</text:span><text:span text:style-name="T68">como</text:span><text:span text:style-name="T116">limitadoras</text:span><text:span text:style-name="T112">do</text:span><text:span text:style-name="T80">direito</text:span><text:span text:style-name="T112">à</text:span><text:span text:style-name="T70">livre</text:span><text:span text:style-name="T80">expressão</text:span><text:span text:style-name="T112">por</text:span><text:span text:style-name="T132">imigrantes.</text:span></text:p>
      <text:p text:style-name="P68"><text:span text:style-name="T159">Além</text:span><text:span text:style-name="T80">disso,</text:span><text:span text:style-name="T153">as</text:span><text:span text:style-name="T128">rádios</text:span><text:span text:style-name="T227">comunitárias</text:span><text:span text:style-name="T128">e</text:span><text:span text:style-name="T118">os</text:span><text:span text:style-name="T112">jornais</text:span><text:span text:style-name="T116">sãoos</text:span><text:span text:style-name="T70">meios</text:span><text:span text:style-name="T112">mais</text:span><text:span text:style-name="T116">acessíveispara</text:span><text:span text:style-name="T136">as</text:span></text:p>
      <text:p text:style-name="P45"><text:span text:style-name="T61">comunidades</text:span><text:span text:style-name="T162">de</text:span><text:span text:style-name="T157">imigrantes</text:span><text:span text:style-name="T81">veicularem</text:span><text:span text:style-name="T162">suas</text:span><text:span text:style-name="T113">demandas</text:span><text:span text:style-name="T65">e</text:span><text:span text:style-name="T121">sua</text:span><text:span text:style-name="T137">cultura,</text:span><text:span text:style-name="T119">e</text:span><text:span text:style-name="T109">para</text:span><text:span text:style-name="T137">se</text:span><text:span text:style-name="T121">organizarem</text:span><text:span text:style-name="T135">em</text:span>torno da<text:span text:style-name="T134">defesa</text:span>de<text:span text:style-name="T80">seus direitos.</text:span>A Lei<text:span text:style-name="T140">9612/98</text:span>que<text:span text:style-name="T80">institui</text:span>o Serviço de Radiodifusão<text:span text:style-name="T61">Comunitária,</text:span><text:span text:style-name="T231">no</text:span><text:span text:style-name="T63">entanto,</text:span><text:span text:style-name="T71">veda</text:span><text:span text:style-name="T81">expressamente</text:span><text:span text:style-name="T95">o</text:span><text:span text:style-name="T141">acessoa</text:span><text:span text:style-name="T71">esse</text:span><text:span text:style-name="T230">serviço</text:span><text:span text:style-name="T141">para</text:span><text:span text:style-name="T129">os</text:span><text:span text:style-name="T141">imigrantes.</text:span><text:span text:style-name="T71">Seu</text:span>art.<text:span text:style-name="T144">7º</text:span><text:span text:style-name="T70">dispõe:</text:span>“São competentes para<text:span text:style-name="T80">explorar</text:span>o Serviço de Radiodifusão Comunitária as<text:span text:style-name="T61">fundações e associações comunitárias,</text:span><text:span text:style-name="T71">sem fins</text:span><text:span text:style-name="T61">lucrativos,</text:span><text:span text:style-name="T81">desde</text:span><text:span text:style-name="T61">que</text:span><text:span text:style-name="T81">legalmente</text:span><text:span text:style-name="T61">instituídas e</text:span><text:span text:style-name="T80">devidamente</text:span><text:span text:style-name="T62">registradas,</text:span><text:span text:style-name="T110">sediadas</text:span><text:span text:style-name="T128">na</text:span><text:span text:style-name="T108">área</text:span><text:span text:style-name="T68">dacomunidade</text:span><text:span text:style-name="T114">para</text:span><text:span text:style-name="T136">a</text:span><text:span text:style-name="T68">qual</text:span><text:span text:style-name="T80">pretendem</text:span><text:span text:style-name="T112">prestar</text:span><text:span text:style-name="T136">o serviço</text:span><text:span text:style-name="T66">e</text:span><text:span text:style-name="T126">cujos</text:span><text:span text:style-name="T80">dirigentessejambrasileiros</text:span><text:span text:style-name="T66">natosou</text:span><text:span text:style-name="T122">naturalizados</text:span><text:span text:style-name="T66">há</text:span><text:span text:style-name="T78">mais</text:span><text:span text:style-name="T122">de</text:span><text:span text:style-name="T144">10</text:span><text:span text:style-name="T87">anos.”</text:span></text:p>
      <text:p text:style-name="P43">Essa restrição impacta diretamente no cotidiano dos imigrantes e é fundamental, portanto, promover uma revisão constitucional que reconheça a atual realidade migratória,<text:span text:style-name="T61">garantindo</text:span><text:span text:style-name="T71">esse</text:span><text:span text:style-name="T81">direito</text:span><text:span text:style-name="T113">e</text:span><text:span text:style-name="T109">fomentando</text:span><text:span text:style-name="T113">o</text:span><text:span text:style-name="T65">acesso</text:span><text:span text:style-name="T113">destas</text:span><text:span text:style-name="T65">comunidadesaos</text:span><text:span text:style-name="T71">meios</text:span><text:span text:style-name="T65">de</text:span><text:span text:style-name="T121">comunicação.</text:span></text:p>
      <text:p text:style-name="P16"/>
      <text:h text:style-name="P118" text:outline-level="2">EIXO 2: TRABALHO DECENTE</text:h>
      <text:p text:style-name="P19"/>
      <text:p text:style-name="P26"/>
      <text:p text:style-name="P47"><text:span text:style-name="T61">Ao</text:span><text:span text:style-name="T63">longodo</text:span><text:span text:style-name="T81">século</text:span><text:span text:style-name="T117">XX,</text:span><text:span text:style-name="T113">sobretudo</text:span><text:span text:style-name="T117">nasdécadasde</text:span><text:span text:style-name="T63">1980</text:span><text:span text:style-name="T67">e</text:span><text:span text:style-name="T63">1990,</text:span><text:span text:style-name="T65">a</text:span><text:span text:style-name="T148">intensificação</text:span><text:span text:style-name="T117">da</text:span><text:span text:style-name="T133">globalização</text:span><text:span text:style-name="T117">e</text:span>da liberalização econômica provocou mudanças na dinâmica de importantes<text:span text:style-name="T70">fluxos</text:span><text:span text:style-name="T61">socioeconômicos,</text:span><text:span text:style-name="T145">como</text:span><text:span text:style-name="T113">odotrabalho.</text:span><text:span text:style-name="T95">Em</text:span><text:span text:style-name="T117">decorrência</text:span><text:span text:style-name="T81">disso,</text:span><text:span text:style-name="T65">atores</text:span><text:span text:style-name="T113">sociaiscomooEstado</text:span><text:span text:style-name="T65">viram sua</text:span><text:span text:style-name="T157">participação</text:span><text:span text:style-name="T135">em</text:span><text:span text:style-name="T71">tal</text:span><text:span text:style-name="T145">campo</text:span><text:span text:style-name="T71">ser</text:span><text:span text:style-name="T81">significativamente</text:span><text:span text:style-name="T145">reduzida</text:span><text:span text:style-name="T135">em</text:span><text:span text:style-name="T228">detrimento</text:span><text:span text:style-name="T129">da</text:span><text:span text:style-name="T131">ampliação</text:span><text:span text:style-name="T129">das</text:span>forças<text:span text:style-name="T87">de</text:span><text:span text:style-name="T151">mercado</text:span><text:span text:style-name="T87">e</text:span><text:span text:style-name="T151">da</text:span><text:span text:style-name="T94">atuação</text:span><text:span text:style-name="T74">de</text:span><text:span text:style-name="T70">entes</text:span><text:span text:style-name="T169">privados.</text:span><text:span text:style-name="T90">Taiscondições</text:span><text:span text:style-name="T169">levarama</text:span><text:span text:style-name="T167">um</text:span><text:span text:style-name="T169">quadronoqual os</text:span><text:span text:style-name="T80">direitos</text:span><text:span text:style-name="T64">e</text:span><text:span text:style-name="T227">condições</text:span><text:span text:style-name="T64">de</text:span><text:span text:style-name="T108">trabalho</text:span><text:span text:style-name="T64">tornaram-se</text:span><text:span text:style-name="T80">instáveis.</text:span></text:p>
      <text:p text:style-name="P60">A<text:span text:style-name="T132">Organização</text:span><text:span text:style-name="T126">Internacional</text:span><text:span text:style-name="T66">do</text:span><text:span text:style-name="T151">Trabalho</text:span><text:span text:style-name="T78">(OIT),</text:span><text:span text:style-name="T149">ao</text:span><text:span text:style-name="T151">perceber</text:span><text:span text:style-name="T76">o</text:span><text:span text:style-name="T80">volume</text:span><text:span text:style-name="T66">epluralidade</text:span><text:span text:style-name="T138">de</text:span><text:span text:style-name="T80">questões</text:span><text:span text:style-name="T138">abordadas</text:span><text:span text:style-name="T134">em</text:span><text:span text:style-name="T70">seu</text:span><text:span text:style-name="T66">âmbito,</text:span><text:span text:style-name="T122">optou</text:span><text:span text:style-name="T66">por</text:span><text:span text:style-name="T78">unificarsuas</text:span><text:span text:style-name="T85">pautasa</text:span><text:span text:style-name="T83">partirde</text:span><text:span text:style-name="T76">quatro</text:span><text:span text:style-name="T70">objetivos</text:span><text:span text:style-name="T81">essenciais</text:span><text:span text:style-name="T160">à</text:span><text:span text:style-name="T154">questão</text:span><text:span text:style-name="T162">do</text:span><text:span text:style-name="T141">trabalho:</text:span><text:span text:style-name="T135">i)</text:span><text:span text:style-name="T71">obediência</text:span><text:span text:style-name="T154">às</text:span><text:span text:style-name="T141">convenções</text:span><text:span text:style-name="T162">internacionais,</text:span><text:span text:style-name="T145">dada</text:span><text:span text:style-name="T154">sua</text:span><text:span text:style-name="T135">defesa</text:span>dos<text:span text:style-name="T68">princípiosfundamentaisdo</text:span><text:span text:style-name="T66">trabalho;</text:span><text:span text:style-name="T159">ii)</text:span><text:span text:style-name="T142">promoção</text:span><text:span text:style-name="T122">de</text:span><text:span text:style-name="T124">políticas</text:span><text:span text:style-name="T66">públicas</text:span><text:span text:style-name="T122">de</text:span><text:span text:style-name="T124">proteção</text:span><text:span text:style-name="T66">social ao</text:span><text:span text:style-name="T128">trabalhador;</text:span><text:span text:style-name="T236">iii)</text:span><text:span text:style-name="T62">promoção</text:span><text:span text:style-name="T128">de</text:span><text:span text:style-name="T140">políticas</text:span><text:span text:style-name="T153">de</text:span><text:span text:style-name="T140">emprego</text:span><text:span text:style-name="T128">e</text:span><text:span text:style-name="T140">renda;</text:span><text:span text:style-name="T70">iv)</text:span><text:span text:style-name="T140">garantia</text:span><text:span text:style-name="T120">do</text:span><text:span text:style-name="T128">diálogosocial entre</text:span><text:span text:style-name="T142">as</text:span><text:span text:style-name="T138">partes</text:span><text:span text:style-name="T70">envolvidas</text:span><text:span text:style-name="T138">na</text:span><text:span text:style-name="T151">questão</text:span><text:span text:style-name="T149">do</text:span><text:span text:style-name="T138">trabalho:</text:span><text:span text:style-name="T78">empresas,</text:span><text:span text:style-name="T66">governos</text:span><text:span text:style-name="T138">e</text:span><text:span text:style-name="T124">trabalhadores.</text:span></text:p>
      <text:p text:style-name="P59"><text:span text:style-name="T94">Tal</text:span><text:span text:style-name="T153">unificação</text:span><text:span text:style-name="T80">foisintetizada</text:span><text:span text:style-name="T130">apartir</text:span><text:span text:style-name="T118">do</text:span><text:span text:style-name="T120">termode</text:span><text:span text:style-name="T153">Trabalho</text:span><text:span text:style-name="T147">Decente,</text:span><text:span text:style-name="T68">empregado</text:span><text:span text:style-name="T134">pela</text:span><text:span text:style-name="T80">primeira</text:span><text:span text:style-name="T70">vez</text:span><text:span text:style-name="T151">na</text:span><text:span text:style-name="T140">87ª</text:span><text:span text:style-name="T80">Conferência</text:span><text:span text:style-name="T74">Internacional</text:span><text:span text:style-name="T85">do</text:span><text:span text:style-name="T92">Trabalho</text:span><text:span text:style-name="T134">em</text:span><text:span text:style-name="T62">1999,</text:span><text:span text:style-name="T134">pelo</text:span><text:span text:style-name="T92">entãodiretor-geral</text:span><text:span text:style-name="T85">da</text:span><text:span text:style-name="T61">OIT,</text:span><text:span text:style-name="T228">Juan</text:span><text:span text:style-name="T121">Somavia.</text:span><text:span text:style-name="T228">Apresentado</text:span><text:span text:style-name="T109">como</text:span><text:span text:style-name="T121">uma</text:span><text:span text:style-name="T131">política</text:span><text:span text:style-name="T119">normativa</text:span><text:span text:style-name="T131">baseada</text:span><text:span text:style-name="T143">na</text:span><text:span text:style-name="T123">Declaração</text:span><text:span text:style-name="T133">Universal</text:span>dos<text:span text:style-name="T140">Direitos</text:span><text:span text:style-name="T161">Humanos</text:span><text:span text:style-name="T140">da</text:span><text:span text:style-name="T110">Organização</text:span><text:span text:style-name="T161">das</text:span><text:span text:style-name="T140">Nações</text:span><text:span text:style-name="T161">Unidase</text:span><text:span text:style-name="T98">na</text:span><text:span text:style-name="T110">Declaração</text:span><text:span text:style-name="T161">de</text:span><text:span text:style-name="T128">Princípios</text:span><text:span text:style-name="T120">e Direitos</text:span><text:span text:style-name="T136">Fundamentais</text:span><text:span text:style-name="T68">noTrabalhoda</text:span><text:span text:style-name="T132">OIT,</text:span><text:span text:style-name="T116">de</text:span><text:span text:style-name="T64">maneira</text:span><text:span text:style-name="T147">geral</text:span><text:span text:style-name="T64">o</text:span><text:span text:style-name="T68">conceito</text:span><text:span text:style-name="T66">de</text:span><text:span text:style-name="T124">Trabalho</text:span><text:span text:style-name="T66">Decente</text:span><text:span text:style-name="T70">defende</text:span><text:span text:style-name="T126">a</text:span><text:span text:style-name="T66">garantia</text:span><text:span text:style-name="T138">aos</text:span><text:span text:style-name="T142">trabalhadores</text:span><text:span text:style-name="T122">e</text:span><text:span text:style-name="T132">trabalhadoras</text:span><text:span text:style-name="T122">dos</text:span><text:span text:style-name="T80">direitos</text:span><text:span text:style-name="T76">e</text:span><text:span text:style-name="T149">condições</text:span><text:span text:style-name="T76">mínimas</text:span><text:span text:style-name="T241">1</text:span>,<text:span text:style-name="T76">que</text:span></text:p>
      <text:p text:style-name="P32"><draw:line text:anchor-type="char" draw:z-index="3" draw:style-name="gr1" draw:text-style-name="P134" svg:x1="1.1772in" svg:y1="0.1882in" svg:x2="3.1772in" svg:y2="0.1882in"><text:p/></draw:line></text:p>
      <text:p text:style-name="P11"><text:span text:style-name="T244">1</text:span><text:span text:style-name="T245">Entre</text:span><text:span text:style-name="T250">osdi</text:span><text:span text:style-name="T253">rei</text:span><text:span text:style-name="T255">tos</text:span><text:span text:style-name="T251">ti</text:span><text:span text:style-name="T256">dos</text:span><text:span text:style-name="T255">como</text:span><text:span text:style-name="T253">míni</text:span><text:span text:style-name="T250">mospa</text:span><text:span text:style-name="T254">ra</text:span><text:span text:style-name="T251">o</text:span><text:span text:style-name="T258">exercíci</text:span><text:span text:style-name="T254">o</text:span><text:span text:style-name="T250">deuma</text:span><text:span text:style-name="T253">profi</text:span><text:span text:style-name="T254">ss</text:span><text:span text:style-name="T252">ã</text:span><text:span text:style-name="T254">o</text:span><text:span text:style-name="T260">es</text:span><text:span text:style-name="T252">tã</text:span><text:span text:style-name="T250">o:</text:span><text:span text:style-name="T261">a</text:span><text:span text:style-name="T250">oportunidadede</text:span><text:span text:style-name="T249">tra</text:span><text:span text:style-name="T250">ba</text:span><text:span text:style-name="T254">l</text:span><text:span text:style-name="T250">ho</text:span><text:span text:style-name="T248">e</text:span><text:span text:style-name="T262">l</text:span><text:span text:style-name="T263">i</text:span><text:span text:style-name="T256">berda</text:span><text:span text:style-name="T250">dede</text:span><text:span text:style-name="T260">es</text:span><text:span text:style-name="T258">col</text:span><text:span text:style-name="T250">ha</text:span><text:span text:style-name="T264">des</text:span><text:span text:style-name="T253">te;</text:span><text:span text:style-name="T251">o</text:span><text:span text:style-name="T250">di</text:span><text:span text:style-name="T253">rei</text:span><text:span text:style-name="T263">to</text:span><text:span text:style-name="T265">a</text:span><text:span text:style-name="T255">jus</text:span><text:span text:style-name="T263">tas</text:span><text:span text:style-name="T250">condições de</text:span><text:span text:style-name="T266">tra</text:span><text:span text:style-name="T250">ba</text:span><text:span text:style-name="T252">l</text:span><text:span text:style-name="T250">ho</text:span><text:span text:style-name="T256">(em</text:span><text:span text:style-name="T253">rel</text:span><text:span text:style-name="T252">a</text:span><text:span text:style-name="T263">çã</text:span><text:span text:style-name="T252">o</text:span><text:span text:style-name="T265">ta</text:span><text:span text:style-name="T255">nto</text:span><text:span text:style-name="T265">a</text:span><text:span text:style-name="T250">um</text:span><text:span text:style-name="T269">a</text:span><text:span text:style-name="T250">mbi</text:span><text:span text:style-name="T256">ente</text:span></text:p>
      <text:p text:style-name="P77"><text:span text:style-name="T70">lhe</text:span><text:span text:style-name="T227">permitam</text:span><text:span text:style-name="T70">exercer</text:span><text:span text:style-name="T64">um</text:span><text:span text:style-name="T130">ofício</text:span><text:span text:style-name="T126">de</text:span><text:span text:style-name="T116">maneira</text:span><text:span text:style-name="T142">que</text:span><text:span text:style-name="T68">sua</text:span><text:span text:style-name="T142">dignidade</text:span><text:span text:style-name="T116">humana</text:span><text:span text:style-name="T134">seja</text:span><text:span text:style-name="T142">respeitada,</text:span><text:span text:style-name="T147">tanto</text:span><text:span text:style-name="T134">pelo</text:span><text:span text:style-name="T112">Estadoquanto</text:span><text:span text:style-name="T70">pelos</text:span><text:span text:style-name="T80">demais</text:span><text:span text:style-name="T112">membrosda</text:span><text:span text:style-name="T80">sociedade.</text:span></text:p>
      <text:p text:style-name="P86">Por<text:span text:style-name="T140">aliar</text:span><text:span text:style-name="T161">o</text:span><text:span text:style-name="T94">trabalhoaos</text:span><text:span text:style-name="T80">direitos</text:span><text:span text:style-name="T108">humanos,</text:span><text:span text:style-name="T128">o</text:span><text:span text:style-name="T108">Trabalho</text:span><text:span text:style-name="T227">Decente</text:span><text:span text:style-name="T110">é</text:span><text:span text:style-name="T70">defendido</text:span><text:span text:style-name="T134">pela</text:span><text:span text:style-name="T114">OIT como a</text:span><text:span text:style-name="T70">melhor</text:span>forma de obter o<text:span text:style-name="T70">desenvolvimento</text:span>social simultaneamente ao<text:span text:style-name="T70">desenvolvimento</text:span>econômico. Destaca-se, assim, na temática dos trabalhadores e das trabalhadoras<text:span text:style-name="T114">migrantes</text:span><text:span text:style-name="T136">a</text:span><text:span text:style-name="T132">importânciadanormatização</text:span><text:span text:style-name="T136">internacional</text:span><text:span text:style-name="T64">por</text:span><text:span text:style-name="T134">meio</text:span><text:span text:style-name="T136">da</text:span><text:span text:style-name="T132">ratiﬁcação</text:span><text:span text:style-name="T61">das</text:span><text:span text:style-name="T125">Convenções</text:span><text:span text:style-name="T145">97</text:span><text:span text:style-name="T152">e</text:span><text:span text:style-name="T141">143</text:span><text:span text:style-name="T152">da</text:span><text:span text:style-name="T67">OIT</text:span><text:span text:style-name="T139">sobre</text:span><text:span text:style-name="T69">Trabalhadores</text:span><text:span text:style-name="T127">Migrantes.O</text:span><text:span text:style-name="T125">Brasil</text:span><text:span text:style-name="T71">já</text:span><text:span text:style-name="T67">ratiﬁcou</text:span><text:span text:style-name="T127">a</text:span><text:span text:style-name="T67">Convenção</text:span><text:span text:style-name="T145">97</text:span><text:span text:style-name="T135">e,em</text:span><text:span text:style-name="T133">agosto</text:span><text:span text:style-name="T137">de</text:span><text:span text:style-name="T63">2008,</text:span><text:span text:style-name="T69">encaminhou</text:span><text:span text:style-name="T148">a</text:span><text:span text:style-name="T127">Convenção</text:span><text:span text:style-name="T141">143</text:span><text:span text:style-name="T79">para</text:span><text:span text:style-name="T127">apreciação</text:span><text:span text:style-name="T148">doCongressoNacional.</text:span></text:p>
      <text:p text:style-name="P55">No<text:span text:style-name="T64">caso</text:span><text:span text:style-name="T80">brasileiro,</text:span><text:span text:style-name="T130">o</text:span><text:span text:style-name="T118">Estatuto</text:span><text:span text:style-name="T64">do</text:span><text:span text:style-name="T118">Estrangeiro,com</text:span><text:span text:style-name="T64">todos</text:span><text:span text:style-name="T118">os</text:span><text:span text:style-name="T64">entraves</text:span><text:span text:style-name="T118">e</text:span><text:span text:style-name="T147">restrições</text:span><text:span text:style-name="T124">que</text:span><text:span text:style-name="T61">coloca</text:span><text:span text:style-name="T154">à</text:span><text:span text:style-name="T137">imigração,</text:span><text:span text:style-name="T71">limita</text:span><text:span text:style-name="T137">as</text:span><text:span text:style-name="T71">possibilidades</text:span><text:span text:style-name="T113">de</text:span><text:span text:style-name="T121">imigração</text:span><text:span text:style-name="T113">regular</text:span><text:span text:style-name="T148">e</text:span><text:span text:style-name="T81">expande</text:span><text:span text:style-name="T121">o</text:span><text:span text:style-name="T65">número</text:span><text:span text:style-name="T113">de</text:span><text:span text:style-name="T121">casos</text:span><text:span text:style-name="T113">e</text:span>situações<text:span text:style-name="T134">em</text:span>que os indivíduos migram apesar das barreiras<text:span text:style-name="T70">legais.</text:span>A contrariedade à<text:span text:style-name="T159">lei</text:span>torna-lhes<text:span text:style-name="T70">vulneráveis</text:span><text:span text:style-name="T90">e</text:span><text:span text:style-name="T85">os</text:span><text:span text:style-name="T80">fazem</text:span><text:span text:style-name="T90">mão-de-obra</text:span><text:span text:style-name="T232">maissuscetível</text:span><text:span text:style-name="T169">à</text:span><text:span text:style-name="T233">exploração,</text:span><text:span text:style-name="T70">além</text:span><text:span text:style-name="T232">de</text:span><text:span text:style-name="T80">dificultar</text:span>a denúncia dessas<text:span text:style-name="T80">violações</text:span>ao<text:span text:style-name="T80">Poder</text:span>Público. Para<text:span text:style-name="T70">aqueles</text:span>e aquelas que<text:span text:style-name="T80">possuem</text:span>a<text:span text:style-name="T80">possibilidadelegal</text:span><text:span text:style-name="T74">de</text:span><text:span text:style-name="T87">regularizar-se,</text:span><text:span text:style-name="T89">opercursotambém</text:span><text:span text:style-name="T83">se</text:span><text:span text:style-name="T87">apresenta</text:span><text:span text:style-name="T92">árduo.</text:span><text:span text:style-name="T165">Aburocracia</text:span><text:span text:style-name="T164">que</text:span><text:span text:style-name="T134">lhes</text:span>é imposta durante o cumprimento de todas as etapas de regularização (documentos,<text:span text:style-name="T61">prazos,</text:span><text:span text:style-name="T131">autenticações,</text:span><text:span text:style-name="T81">legalizações</text:span><text:span text:style-name="T119">etc.)</text:span><text:span text:style-name="T121">é</text:span><text:span text:style-name="T148">um</text:span><text:span text:style-name="T81">peso</text:span><text:span text:style-name="T143">muitas</text:span><text:span text:style-name="T135">vezes</text:span><text:span text:style-name="T81">desnecessário</text:span><text:span text:style-name="T143">e</text:span><text:span text:style-name="T148">que</text:span><text:span text:style-name="T81">necessita</text:span><text:span text:style-name="T70">ser</text:span><text:span text:style-name="T80">revisto.</text:span></text:p>
      <text:p text:style-name="P55">No<text:span text:style-name="T98">que se</text:span><text:span text:style-name="T80">refere</text:span>ao<text:span text:style-name="T98">trabalho</text:span><text:span text:style-name="T80">decente,</text:span><text:span text:style-name="T229">se considerarmos</text:span><text:span text:style-name="T120">todas</text:span><text:span text:style-name="T108">as</text:span><text:span text:style-name="T80">iniciativas</text:span><text:span text:style-name="T108">que</text:span><text:span text:style-name="T153">se apresentampara</text:span><text:span text:style-name="T80">promovê-lo,</text:span><text:span text:style-name="T62">causa</text:span><text:span text:style-name="T112">espanto</text:span><text:span text:style-name="T64">que</text:span><text:span text:style-name="T120">as</text:span><text:span text:style-name="T118">carteirasde</text:span><text:span text:style-name="T120">trabalho</text:span><text:span text:style-name="T64">de</text:span><text:span text:style-name="T120">imigrantes,</text:span><text:span text:style-name="T130">por</text:span><text:span text:style-name="T134">exemplo,</text:span>não possam<text:span text:style-name="T70">ser expedidas</text:span>de forma descentralizada, como as de nacionais. O<text:span text:style-name="T80">incentivo</text:span><text:span text:style-name="T142">ao</text:span><text:span text:style-name="T124">trabalhodecente</text:span><text:span text:style-name="T147">não</text:span><text:span text:style-name="T80">podem</text:span><text:span text:style-name="T142">esbarrar</text:span><text:span text:style-name="T134">em</text:span><text:span text:style-name="T74">uma</text:span><text:span text:style-name="T85">questão</text:span><text:span text:style-name="T74">formal</text:span><text:span text:style-name="T149">ede</text:span><text:span text:style-name="T78">controle</text:span><text:span text:style-name="T149">como essa,</text:span><text:span text:style-name="T66">que</text:span><text:span text:style-name="T126">gera</text:span><text:span text:style-name="T151">atrasos</text:span><text:span text:style-name="T66">na</text:span><text:span text:style-name="T80">expedição</text:span><text:span text:style-name="T138">e</text:span><text:span text:style-name="T80">dificulta</text:span><text:span text:style-name="T78">o</text:span><text:span text:style-name="T66">acesso</text:span><text:span text:style-name="T138">aomercado</text:span><text:span text:style-name="T66">de</text:span><text:span text:style-name="T124">trabalho</text:span><text:span text:style-name="T66">formal.</text:span></text:p>
      <text:p text:style-name="P71">A fiscalização do cumprimento da<text:span text:style-name="T80">legislação</text:span>de proteção a trabalhadores e trabalhadoras,<text:span text:style-name="T134">em</text:span><text:span text:style-name="T80">especial</text:span><text:span text:style-name="T142">das</text:span><text:span text:style-name="T149">condições</text:span><text:span text:style-name="T138">do</text:span><text:span text:style-name="T149">trabalho,</text:span><text:span text:style-name="T66">é</text:span><text:span text:style-name="T122">deresponsabilidade</text:span><text:span text:style-name="T142">do</text:span><text:span text:style-name="T149">Ministério</text:span><text:span text:style-name="T138">do Trabalho, por</text:span><text:span text:style-name="T80">intermédio</text:span>da Auditoria Fiscal do Trabalho. No que tange à exploração do trabalho<text:span text:style-name="T126">imigrante,</text:span><text:span text:style-name="T132">diversas</text:span><text:span text:style-name="T126">açõesde</text:span><text:span text:style-name="T136">fiscalização</text:span><text:span text:style-name="T134">em</text:span><text:span text:style-name="T126">oficinasde</text:span><text:span text:style-name="T66">costura</text:span><text:span text:style-name="T80">têmsido</text:span><text:span text:style-name="T78">realizadas, resultando</text:span><text:span text:style-name="T134">em</text:span><text:span text:style-name="T70">seu</text:span>fechamento, no pagamento de<text:span text:style-name="T80">indenizações</text:span>aos trabalhadores e<text:span text:style-name="T61">trabalhadoras,</text:span><text:span text:style-name="T145">mas</text:span><text:span text:style-name="T162">também</text:span><text:span text:style-name="T141">na</text:span><text:span text:style-name="T154">aplicação</text:span><text:span text:style-name="T113">de</text:span><text:span text:style-name="T109">multas</text:span><text:span text:style-name="T113">àsgrandes</text:span><text:span text:style-name="T81">redes</text:span><text:span text:style-name="T113">de</text:span><text:span text:style-name="T81">lojas</text:span><text:span text:style-name="T113">que</text:span><text:span text:style-name="T109">encomendam</text:span><text:span text:style-name="T80">este</text:span><text:span text:style-name="T149">trabalho,</text:span><text:span text:style-name="T78">por</text:span><text:span text:style-name="T134">meio</text:span><text:span text:style-name="T76">de</text:span><text:span text:style-name="T138">um</text:span><text:span text:style-name="T80">esquema</text:span><text:span text:style-name="T169">de</text:span><text:span text:style-name="T89">terceirização</text:span><text:span text:style-name="T83">de</text:span><text:span text:style-name="T89">vários</text:span><text:span text:style-name="T80">níveis</text:span><text:span text:style-name="T92">que</text:span><text:span text:style-name="T85">coloca</text:span><text:span text:style-name="T169">imigrantes na</text:span><text:span text:style-name="T68">base</text:span><text:span text:style-name="T153">desta</text:span><text:span text:style-name="T116">cadeiaprodutiva.</text:span></text:p>
      <text:p text:style-name="P67">A fiscalização trabalhista cumpre papel essencial no combate à exploração e às</text:p>
      <text:p text:style-name="P25"><draw:line text:anchor-type="char" draw:z-index="4" draw:style-name="gr1" draw:text-style-name="P134" svg:x1="1.1772in" svg:y1="0.2228in" svg:x2="3.1772in" svg:y2="0.2228in"><text:p/></draw:line></text:p>
      <text:p text:style-name="P12"><text:span text:style-name="T248">s</text:span><text:span text:style-name="T252">a</text:span><text:span text:style-name="T256">udá</text:span><text:span text:style-name="T258">vel</text:span><text:span text:style-name="T248">e</text:span><text:span text:style-name="T265">s</text:span><text:span text:style-name="T256">eguro,qua</text:span><text:span text:style-name="T255">nto</text:span><text:span text:style-name="T268">à</text:span><text:span text:style-name="T255">jorna</text:span><text:span text:style-name="T250">dade</text:span><text:span text:style-name="T267">tra</text:span><text:span text:style-name="T250">ba</text:span><text:span text:style-name="T252">l</text:span><text:span text:style-name="T250">ho</text:span><text:span text:style-name="T268">l</text:span><text:span text:style-name="T252">i</text:span><text:span text:style-name="T255">mi</text:span><text:span text:style-name="T254">ta</text:span><text:span text:style-name="T250">da</text:span><text:span text:style-name="T258">com</text:span><text:span text:style-name="T256">períodos</text:span><text:span text:style-name="T250">de</text:span><text:span text:style-name="T260">repous</text:span><text:span text:style-name="T250">o);</text:span><text:span text:style-name="T261">l</text:span><text:span text:style-name="T252">i</text:span><text:span text:style-name="T256">berda</text:span><text:span text:style-name="T250">de</text:span><text:span text:style-name="T251">e</text:span><text:span text:style-name="T250">di</text:span><text:span text:style-name="T253">rei</text:span><text:span text:style-name="T254">to</text:span><text:span text:style-name="T270">à a</text:span><text:span text:style-name="T271">ss</text:span><text:span text:style-name="T258">oci</text:span><text:span text:style-name="T271">ação</text:span><text:span text:style-name="T251">s</text:span><text:span text:style-name="T271">i</text:span><text:span text:style-name="T256">ndi</text:span><text:span text:style-name="T271">cal;</text:span><text:span text:style-name="T253">proi</text:span><text:span text:style-name="T250">bi</text:span><text:span text:style-name="T271">ção</text:span><text:span text:style-name="T250">do</text:span><text:span text:style-name="T272">tra</text:span><text:span text:style-name="T250">ba</text:span><text:span text:style-name="T271">l</text:span><text:span text:style-name="T250">ho</text:span><text:span text:style-name="T273">i</text:span><text:span text:style-name="T250">nfa</text:span><text:span text:style-name="T255">nti</text:span><text:span text:style-name="T271">l;</text:span><text:span text:style-name="T250">di</text:span><text:span text:style-name="T253">rei</text:span><text:span text:style-name="T271">to</text:span><text:span text:style-name="T272">à</text:span><text:span text:style-name="T253">proteçã</text:span><text:span text:style-name="T271">o</text:span><text:span text:style-name="T273">s</text:span><text:span text:style-name="T258">oci</text:span><text:span text:style-name="T271">al</text:span><text:span text:style-name="T256">(remunera</text:span><text:span text:style-name="T271">ção</text:span><text:span text:style-name="T255">jus</text:span><text:span text:style-name="T271">ta,</text:span><text:span text:style-name="T275">s</text:span><text:span text:style-name="T250">egura</text:span><text:span text:style-name="T258">nça</text:span><text:span text:style-name="T248">a</text:span><text:span text:style-name="T250">os</text:span><text:span text:style-name="T277">ri</text:span><text:span text:style-name="T278">s</text:span><text:span text:style-name="T258">cos</text:span><text:span text:style-name="T277">s</text:span><text:span text:style-name="T258">oci</text:span><text:span text:style-name="T278">ais</text:span><text:span text:style-name="T258">),</text:span><text:span text:style-name="T264">equi</text:span><text:span text:style-name="T250">dadeno</text:span><text:span text:style-name="T266">tra</text:span><text:span text:style-name="T250">ba</text:span><text:span text:style-name="T278">l</text:span><text:span text:style-name="T256">ho,</text:span><text:span text:style-name="T253">entreoutros</text:span><text:span text:style-name="T279">.</text:span></text:p>
      <text:p text:style-name="P50"><text:span text:style-name="T80">violações</text:span><text:span text:style-name="T114">a</text:span><text:span text:style-name="T118">que</text:span><text:span text:style-name="T128">sesubmeteum</text:span><text:span text:style-name="T114">grande</text:span><text:span text:style-name="T128">número</text:span><text:span text:style-name="T120">de</text:span><text:span text:style-name="T128">imigrantes</text:span><text:span text:style-name="T114">no</text:span><text:span text:style-name="T120">espaço</text:span><text:span text:style-name="T114">do</text:span><text:span text:style-name="T120">trabalho.</text:span><text:span text:style-name="T147">Para</text:span><text:span text:style-name="T124">a transformação</text:span><text:span text:style-name="T78">desta</text:span><text:span text:style-name="T80">realidade,</text:span><text:span text:style-name="T138">no</text:span><text:span text:style-name="T85">entanto,sãonecessáriaspolíticaspúblicasque</text:span><text:span text:style-name="T74">diminuam</text:span><text:span text:style-name="T85">a</text:span><text:span text:style-name="T81">vulnerabilidade</text:span><text:span text:style-name="T135">das</text:span><text:span text:style-name="T157">comunidades,</text:span><text:span text:style-name="T135">em</text:span><text:span text:style-name="T81">especial</text:span><text:span text:style-name="T135">pela</text:span><text:span text:style-name="T113">regularização</text:span><text:span text:style-name="T115">migratória;</text:span><text:span text:style-name="T119">mas</text:span><text:span text:style-name="T115">também</text:span><text:span text:style-name="T131">que</text:span>expandam<text:span text:style-name="T232">as</text:span><text:span text:style-name="T167">suas</text:span><text:span text:style-name="T164">oportunidadesde</text:span><text:span text:style-name="T165">trabalho,</text:span><text:span text:style-name="T167">por</text:span><text:span text:style-name="T134">exemplo,</text:span><text:span text:style-name="T167">através</text:span><text:span text:style-name="T164">de</text:span><text:span text:style-name="T165">cursos</text:span><text:span text:style-name="T164">de</text:span><text:span text:style-name="T169">capacitação.</text:span></text:p>
      <text:p text:style-name="P56"><text:span text:style-name="T61">Fator agravante da ausência das</text:span><text:span text:style-name="T81">instituições</text:span><text:span text:style-name="T61">públicas competentes é a</text:span><text:span text:style-name="T71">impossibilidade</text:span>da<text:span text:style-name="T74">participação</text:span><text:span text:style-name="T78">política</text:span><text:span text:style-name="T76">por</text:span><text:span text:style-name="T74">parte</text:span><text:span text:style-name="T85">deimigrantes</text:span><text:span text:style-name="T83">que</text:span><text:span text:style-name="T85">atue</text:span><text:span text:style-name="T87">como</text:span><text:span text:style-name="T92">um</text:span><text:span text:style-name="T94">canal</text:span><text:span text:style-name="T87">depressão</text:span><text:span text:style-name="T80">desse</text:span><text:span text:style-name="T85">setor da</text:span><text:span text:style-name="T87">sociedade</text:span><text:span text:style-name="T149">sobre</text:span><text:span text:style-name="T85">o</text:span><text:span text:style-name="T90">governo.</text:span><text:span text:style-name="T98">Uma</text:span><text:span text:style-name="T70">vez</text:span><text:span text:style-name="T90">que</text:span><text:span text:style-name="T85">a</text:span><text:span text:style-name="T169">representatividade</text:span><text:span text:style-name="T89">direta</text:span><text:span text:style-name="T169">não</text:span><text:span text:style-name="T134">existe</text:span><text:span text:style-name="T89">atualmente, é necessária a</text:span><text:span text:style-name="T94">atuação</text:span>de organizações da sociedade<text:span text:style-name="T80">civil</text:span>que se<text:span text:style-name="T134">aliem</text:span>às comunidades imigrantes<text:span text:style-name="T149">para</text:span><text:span text:style-name="T78">construir</text:span><text:span text:style-name="T151">as</text:span><text:span text:style-name="T87">pautas</text:span><text:span text:style-name="T85">coletivas</text:span><text:span text:style-name="T87">nos</text:span><text:span text:style-name="T85">foros</text:span><text:span text:style-name="T80">especializados,</text:span><text:span text:style-name="T87">como</text:span><text:span text:style-name="T85">setores</text:span><text:span text:style-name="T87">da</text:span><text:span text:style-name="T89">igreja, fóruns</text:span><text:span text:style-name="T147">de</text:span><text:span text:style-name="T80">direitos</text:span><text:span text:style-name="T147">humanos,</text:span><text:span text:style-name="T136">centrais</text:span><text:span text:style-name="T80">sindicais,coletivos</text:span><text:span text:style-name="T147">políticos,</text:span><text:span text:style-name="T80">militantes</text:span><text:span text:style-name="T70">independentes,</text:span>entre<text:span text:style-name="T153">outros.</text:span></text:p>
      <text:p text:style-name="P87">O Ministério do Trabalho e Emprego e a OIT Brasil<text:span text:style-name="T80">desenvolveram,</text:span><text:span text:style-name="T134">em</text:span><text:span text:style-name="T62">2008,</text:span>um<text:span text:style-name="T80">seminário</text:span><text:span text:style-name="T87">para</text:span><text:span text:style-name="T85">pensar</text:span><text:span text:style-name="T70">esse</text:span><text:span text:style-name="T151">tema,</text:span><text:span text:style-name="T74">resultando</text:span><text:span text:style-name="T87">na</text:span><text:span text:style-name="T85">assinatura</text:span><text:span text:style-name="T90">da</text:span><text:span text:style-name="T169">Declaração</text:span><text:span text:style-name="T90">Conjunta</text:span><text:span text:style-name="T80">Relativa</text:span><text:span text:style-name="T169">à Cooperação na Área de Migrações Laborais entre os</text:span><text:span text:style-name="T80">dois</text:span>organismos. Por<text:span text:style-name="T134">meio</text:span><text:span text:style-name="T80">dessa</text:span><text:span text:style-name="T61">declaração,</text:span><text:span text:style-name="T145">ambas</text:span><text:span text:style-name="T162">as</text:span><text:span text:style-name="T81">instituições</text:span><text:span text:style-name="T162">estabeleceram</text:span><text:span text:style-name="T141">as</text:span><text:span text:style-name="T162">basesde</text:span><text:span text:style-name="T121">um</text:span><text:span text:style-name="T117">trabalho</text:span><text:span text:style-name="T113">compartilhadopara</text:span><text:span text:style-name="T137">a</text:span>promoção<text:span text:style-name="T132">e</text:span><text:span text:style-name="T68">construção</text:span><text:span text:style-name="T132">de</text:span><text:span text:style-name="T68">políticas</text:span><text:span text:style-name="T132">migratóriasno</text:span><text:span text:style-name="T94">marco</text:span><text:span text:style-name="T132">dasmetasvoltadas</text:span><text:span text:style-name="T149">a</text:span><text:span text:style-name="T151">trabalhadores</text:span><text:span text:style-name="T61">migrantes</text:span><text:span text:style-name="T81">estabelecidas</text:span><text:span text:style-name="T121">na</text:span><text:span text:style-name="T81">AgendaHemisférica</text:span><text:span text:style-name="T131">do</text:span><text:span text:style-name="T121">TrabalhoDecente</text:span><text:span text:style-name="T111">das</text:span><text:span text:style-name="T133">Américas,</text:span><text:span text:style-name="T148">na</text:span><text:span text:style-name="T81">Agenda</text:span>Nacional<text:span text:style-name="T132">do</text:span><text:span text:style-name="T142">TrabalhoDecente</text:span><text:span text:style-name="T132">do</text:span><text:span text:style-name="T142">Brasil</text:span><text:span text:style-name="T147">e</text:span><text:span text:style-name="T132">dentro</text:span><text:span text:style-name="T74">do</text:span><text:span text:style-name="T80">estabelecido</text:span><text:span text:style-name="T87">no</text:span><text:span text:style-name="T161">“Marco</text:span><text:span text:style-name="T87">Multilateral</text:span><text:span text:style-name="T149">da</text:span><text:span text:style-name="T89">OIT</text:span><text:span text:style-name="T61">para</text:span><text:span text:style-name="T228">Migrações</text:span><text:span text:style-name="T111">Laborais:</text:span><text:span text:style-name="T154">Princípios</text:span><text:span text:style-name="T69">e</text:span><text:span text:style-name="T115">Diretrizes</text:span><text:span text:style-name="T69">nãovinculantes</text:span><text:span text:style-name="T117">para</text:span><text:span text:style-name="T133">um</text:span><text:span text:style-name="T81">enfoque</text:span><text:span text:style-name="T131">das</text:span><text:span text:style-name="T117">migrações</text:span>laborais<text:span text:style-name="T130">baseadonosdireitos”.</text:span></text:p>
      <text:p text:style-name="P58">Entre as ações propostas estão<text:span text:style-name="T296">:</text:span>a promoção de políticas que<text:span text:style-name="T159">elevem</text:span>ao máximo a<text:span text:style-name="T61">contribuição da migração ao</text:span><text:span text:style-name="T71">desenvolvimento</text:span><text:span text:style-name="T61">nacional com a proteção necessária dos</text:span><text:span text:style-name="T81">direitos</text:span>do<text:span text:style-name="T108">trabalhador</text:span><text:span text:style-name="T118">e</text:span><text:span text:style-name="T110">da</text:span><text:span text:style-name="T114">trabalhadora</text:span><text:span text:style-name="T130">migrante;</text:span><text:span text:style-name="T120">a</text:span><text:span text:style-name="T130">promoção</text:span><text:span text:style-name="T108">de</text:span><text:span text:style-name="T110">políticas</text:span><text:span text:style-name="T108">de</text:span><text:span text:style-name="T110">trabalho</text:span><text:span text:style-name="T108">decente</text:span><text:span text:style-name="T112">nas</text:span><text:span text:style-name="T61">migrações como instrumento de</text:span><text:span text:style-name="T71">desenvolvimento,</text:span><text:span text:style-name="T135">em</text:span><text:span text:style-name="T61">coordenação com os países receptores;</text:span>e<text:span text:style-name="T122">o</text:span><text:span text:style-name="T138">fortalecimentonormativoe</text:span><text:span text:style-name="T74">sua</text:span><text:span text:style-name="T92">aplicação,</text:span><text:span text:style-name="T85">com</text:span><text:span text:style-name="T80">ênfase</text:span><text:span text:style-name="T74">nos</text:span><text:span text:style-name="T89">instrumentos</text:span><text:span text:style-name="T80">multilaterais</text:span><text:span text:style-name="T85">sobre o</text:span><text:span text:style-name="T74">tema,</text:span><text:span text:style-name="T76">comoas</text:span><text:span text:style-name="T74">Convençõesn.</text:span><text:span text:style-name="T144">97</text:span><text:span text:style-name="T92">e</text:span><text:span text:style-name="T62">143,</text:span><text:span text:style-name="T151">que</text:span><text:span text:style-name="T78">instam</text:span><text:span text:style-name="T74">à</text:span><text:span text:style-name="T165">cooperação</text:span><text:span text:style-name="T90">entre</text:span><text:span text:style-name="T83">Estados</text:span><text:span text:style-name="T90">e</text:span><text:span text:style-name="T89">à</text:span><text:span text:style-name="T165">adoção</text:span><text:span text:style-name="T90">de</text:span><text:span text:style-name="T80">medidas</text:span>sobre os ﬂuxos migratórios e à proteção dos<text:span text:style-name="T80">direitos</text:span>dos trabalhadores e das trabalhadoras<text:span text:style-name="T130">migrantes.</text:span></text:p>
      <text:p text:style-name="P31"/>
      <text:h text:style-name="P119" text:outline-level="2">EIXO 3: INCLUSÃO SOCIAL E RECONHECIMENTO CULTURAL</text:h>
      <text:p text:style-name="P19"/>
      <text:p text:style-name="P26"/>
      <text:p text:style-name="P35">O<text:span text:style-name="T80">ideal</text:span>de sociedade acessível a todas e todos e o diálogo intercultural, propiciados<text:span text:style-name="T134">pela</text:span><text:span text:style-name="T61">globalização</text:span><text:span text:style-name="T71">e</text:span><text:span text:style-name="T81">pelas</text:span><text:span text:style-name="T71">migrações,</text:span><text:span text:style-name="T135">devem</text:span><text:span text:style-name="T71">ser</text:span><text:span text:style-name="T109">cada</text:span><text:span text:style-name="T71">vez</text:span><text:span text:style-name="T111">maisvalorizadosna</text:span><text:span text:style-name="T71">vida</text:span><text:span text:style-name="T228">contemporânea. Para</text:span><text:span text:style-name="T145">uma</text:span><text:span text:style-name="T99">sociedade</text:span><text:span text:style-name="T111">intercultural</text:span><text:span text:style-name="T141">e</text:span><text:span text:style-name="T111">sincrética</text:span><text:span text:style-name="T113">é</text:span><text:span text:style-name="T71">indispensável</text:span><text:span text:style-name="T63">que</text:span><text:span text:style-name="T111">todos</text:span><text:span text:style-name="T115">os</text:span><text:span text:style-name="T121">países</text:span><text:span text:style-name="T115">propiciemum</text:span>ambiente<text:span text:style-name="T227">de</text:span><text:span text:style-name="T80">respeito</text:span><text:span text:style-name="T114">e</text:span><text:span text:style-name="T227">deinclusão</text:span><text:span text:style-name="T114">a</text:span><text:span text:style-name="T80">quem</text:span><text:span text:style-name="T70">vem</text:span><text:span text:style-name="T126">de</text:span><text:span text:style-name="T116">outras</text:span><text:span text:style-name="T80">regiões.Assim,</text:span><text:span text:style-name="T147">não</text:span><text:span text:style-name="T132">basta</text:span><text:span text:style-name="T142">garantir</text:span><text:span text:style-name="T81">direitos</text:span><text:span text:style-name="T160">políticos</text:span><text:span text:style-name="T111">e</text:span><text:span text:style-name="T99">econômicos</text:span><text:span text:style-name="T154">a</text:span><text:span text:style-name="T121">imigrantes,</text:span><text:span text:style-name="T63">é</text:span><text:span text:style-name="T81">igualmente</text:span><text:span text:style-name="T71">indispensável</text:span><text:span text:style-name="T230">o</text:span><text:span text:style-name="T71">seu</text:span><text:span text:style-name="T154">reconhecimento</text:span>cultural<text:span text:style-name="T153">e</text:span><text:span text:style-name="T128">social</text:span><text:span text:style-name="T153">no</text:span><text:span text:style-name="T94">país</text:span><text:span text:style-name="T118">de</text:span><text:span text:style-name="T153">acolhida.</text:span></text:p>
      <text:p text:style-name="P39"><text:span text:style-name="T80">Ainda</text:span>que o Brasil<text:span text:style-name="T134">seja</text:span><text:span text:style-name="T80">frequentemente elogiado</text:span>por sua<text:span text:style-name="T80">receptividade,</text:span>são muito comuns<text:span text:style-name="T68">casosde</text:span><text:span text:style-name="T64">discriminação,</text:span><text:span text:style-name="T116">racismoe</text:span><text:span text:style-name="T70">xenofobia</text:span><text:span text:style-name="T66">contraimigrantes.</text:span><text:span text:style-name="T142">Situaçõesestas</text:span><text:span text:style-name="T122">que</text:span><text:span text:style-name="T80">podem</text:span><text:span text:style-name="T70">ser</text:span><text:span text:style-name="T108">agravadas</text:span><text:span text:style-name="T153">quando</text:span><text:span text:style-name="T128">se</text:span><text:span text:style-name="T140">trata</text:span><text:span text:style-name="T108">de</text:span><text:span text:style-name="T80">mulheres</text:span><text:span text:style-name="T128">e</text:span><text:span text:style-name="T114">mesmo</text:span><text:span text:style-name="T112">de</text:span><text:span text:style-name="T130">crianças.</text:span><text:span text:style-name="T118">Ao</text:span><text:span text:style-name="T112">reconhecer</text:span><text:span text:style-name="T136">as pessoas imigrantes, social e culturalmente, a sociedade</text:span><text:span text:style-name="T134">deixa</text:span>de<text:span text:style-name="T70">vê-las</text:span>como ‘estranhas’, ‘estrangeiras’<text:span text:style-name="T118">e</text:span><text:span text:style-name="T227">combatemanifestações</text:span><text:span text:style-name="T80">xenofóbicas.</text:span></text:p>
      <text:p text:style-name="P16"/>
      <text:h text:style-name="P117" text:outline-level="2">Integração e não aculturação</text:h>
      <text:p text:style-name="P89">Impor<text:span text:style-name="T78">que</text:span><text:span text:style-name="T124">seabandonea</text:span><text:span text:style-name="T149">culturado</text:span><text:span text:style-name="T94">país</text:span><text:span text:style-name="T66">de</text:span><text:span text:style-name="T80">origem</text:span><text:span text:style-name="T138">e</text:span><text:span text:style-name="T124">se</text:span><text:span text:style-name="T76">assuma</text:span><text:span text:style-name="T83">adaculturadamaioriado</text:span><text:span text:style-name="T94">país</text:span><text:span text:style-name="T299">receptor</text:span><text:span text:style-name="T136">é</text:span><text:span text:style-name="T120">uma</text:span><text:span text:style-name="T70">violência</text:span><text:span text:style-name="T66">contrapessoas</text:span><text:span text:style-name="T142">que</text:span><text:span text:style-name="T70">já</text:span><text:span text:style-name="T66">experimentaram</text:span><text:span text:style-name="T122">uma</text:span><text:span text:style-name="T66">grande</text:span><text:span text:style-name="T147">ruptura</text:span><text:span text:style-name="T66">ao</text:span><text:span text:style-name="T124">partir</text:span><text:span text:style-name="T61">de</text:span><text:span text:style-name="T81">seus</text:span><text:span text:style-name="T133">países</text:span><text:span text:style-name="T127">para</text:span><text:span text:style-name="T143">lugares</text:span><text:span text:style-name="T127">desconhecidos</text:span><text:span text:style-name="T133">e</text:span><text:span text:style-name="T69">distantes</text:span><text:span text:style-name="T133">de</text:span><text:span text:style-name="T117">suas</text:span><text:span text:style-name="T127">famílias.</text:span><text:span text:style-name="T148">Apesar</text:span><text:span text:style-name="T81">disso,</text:span><text:span text:style-name="T135">em</text:span><text:span text:style-name="T125">muitos</text:span><text:span text:style-name="T61">casos,</text:span><text:span text:style-name="T162">a</text:span><text:span text:style-name="T154">sociedade</text:span><text:span text:style-name="T157">receptora</text:span><text:span text:style-name="T154">acreditaque</text:span><text:span text:style-name="T230">inclusão</text:span><text:span text:style-name="T141">social</text:span><text:span text:style-name="T81">significa</text:span><text:span text:style-name="T154">incorporação</text:span><text:span text:style-name="T141">de</text:span><text:span text:style-name="T157">sua</text:span><text:span text:style-name="T154">cultura,</text:span><text:span text:style-name="T301">hábitos</text:span><text:span text:style-name="T132">e</text:span><text:span text:style-name="T116">valores.</text:span><text:span text:style-name="T70">Nesse</text:span><text:span text:style-name="T116">processo,</text:span><text:span text:style-name="T136">no</text:span><text:span text:style-name="T147">entanto,</text:span><text:span text:style-name="T136">o/a</text:span><text:span text:style-name="T126">imigrante</text:span><text:span text:style-name="T116">se</text:span><text:span text:style-name="T68">descaracteriza</text:span><text:span text:style-name="T78">–</text:span><text:span text:style-name="T74">com</text:span><text:span text:style-name="T149">grande</text:span><text:span text:style-name="T61">perda</text:span><text:span text:style-name="T131">cultural</text:span><text:span text:style-name="T99">–</text:span><text:span text:style-name="T117">ou</text:span><text:span text:style-name="T129">se</text:span><text:span text:style-name="T71">isola</text:span><text:span text:style-name="T135">em</text:span><text:span text:style-name="T228">comunidades</text:span><text:span text:style-name="T129">fechadas</text:span><text:span text:style-name="T228">–</text:span><text:span text:style-name="T117">alimentando</text:span><text:span text:style-name="T129">preconceitose</text:span><text:span text:style-name="T71">xenofobia.</text:span><text:span text:style-name="T100">Uma</text:span><text:span text:style-name="T64">política</text:span><text:span text:style-name="T118">de</text:span><text:span text:style-name="T227">inclusão</text:span><text:span text:style-name="T114">social</text:span><text:span text:style-name="T128">eculturalda</text:span><text:span text:style-name="T118">população</text:span><text:span text:style-name="T130">migrante</text:span><text:span text:style-name="T70">deve</text:span><text:span text:style-name="T128">se</text:span><text:span text:style-name="T227">pautar</text:span><text:span text:style-name="T134">pelo</text:span><text:span text:style-name="T126">diálogo</text:span><text:span text:style-name="T156">entre culturas. Dessa forma, a cultura imigrante</text:span><text:span text:style-name="T134">deixa</text:span>de<text:span text:style-name="T70">ser</text:span><text:span text:style-name="T87">considerada</text:span><text:span text:style-name="T303">como</text:span><text:span text:style-name="T304">“estranha”</text:span><text:span text:style-name="T89">e</text:span><text:span text:style-name="T151">passa</text:span><text:span text:style-name="T85">a</text:span><text:span text:style-name="T80">fazer</text:span><text:span text:style-name="T89">parte</text:span><text:span text:style-name="T78">da</text:span><text:span text:style-name="T85">culturabrasileira.</text:span><text:span text:style-name="T74">É</text:span><text:span text:style-name="T89">necessário</text:span><text:span text:style-name="T74">que</text:span><text:span text:style-name="T151">a</text:span><text:span text:style-name="T94">ação</text:span><text:span text:style-name="T169">do</text:span><text:span text:style-name="T80">PoderPúblico</text:span><text:span text:style-name="T304">destinada</text:span><text:span text:style-name="T169">àintegração</text:span><text:span text:style-name="T92">de</text:span><text:span text:style-name="T83">imigrantes</text:span><text:span text:style-name="T92">na</text:span><text:span text:style-name="T169">sociedade</text:span><text:span text:style-name="T89">não</text:span><text:span text:style-name="T134">seja</text:span><text:span text:style-name="T169">de</text:span><text:span text:style-name="T89">negação,</text:span><text:span text:style-name="T92">mas</text:span><text:span text:style-name="T70">sim</text:span><text:span text:style-name="T232">de</text:span><text:span text:style-name="T167">promoção</text:span><text:span text:style-name="T304">da</text:span><text:span text:style-name="T227">cultura</text:span><text:span text:style-name="T70">daqueles</text:span><text:span text:style-name="T153">e</text:span><text:span text:style-name="T161">daquelas</text:span><text:span text:style-name="T64">que</text:span><text:span text:style-name="T114">para</text:span><text:span text:style-name="T94">cá</text:span><text:span text:style-name="T68">migraram,</text:span><text:span text:style-name="T80">permitindo,</text:span><text:span text:style-name="T118">concomitantemente,sua</text:span><text:span text:style-name="T305">preservação</text:span><text:span text:style-name="T134">pela</text:span><text:span text:style-name="T140">comunidade</text:span><text:span text:style-name="T229">e</text:span><text:span text:style-name="T156">sua</text:span><text:span text:style-name="T62">divulgação</text:span><text:span text:style-name="T227">no</text:span><text:span text:style-name="T108">país,</text:span><text:span text:style-name="T128">valorizando-a.</text:span><text:span text:style-name="T227">A</text:span><text:span text:style-name="T128">noção</text:span><text:span text:style-name="T108">mesma</text:span><text:span text:style-name="T114">de</text:span><text:span text:style-name="T301">“cultura brasileira”</text:span><text:span text:style-name="T70">deve ser entendida</text:span>na sua extraordinária<text:span text:style-name="T80">diversidade</text:span>e não<text:span text:style-name="T306">como</text:span><text:span text:style-name="T80">algo</text:span><text:span text:style-name="T304">cristalizado</text:span><text:span text:style-name="T307">ou</text:span><text:span text:style-name="T308">comouma</text:span><text:span text:style-name="T309">“essência”,</text:span><text:span text:style-name="T80">pois</text:span><text:span text:style-name="T159">ela</text:span><text:span text:style-name="T303">é</text:span><text:span text:style-name="T310">resultado</text:span><text:span text:style-name="T308">da</text:span><text:span text:style-name="T303">combinação</text:span><text:span text:style-name="T307">(não</text:span><text:span text:style-name="T70">isenta</text:span><text:span text:style-name="T309">de</text:span><text:span text:style-name="T301">conflitos</text:span><text:span text:style-name="T116">e</text:span><text:span text:style-name="T130">contradições)das</text:span><text:span text:style-name="T116">diversas</text:span><text:span text:style-name="T112">culturasque</text:span><text:span text:style-name="T130">forjaram</text:span><text:span text:style-name="T116">a</text:span><text:span text:style-name="T136">nacionalidade</text:span><text:span text:style-name="T130">do</text:span><text:span text:style-name="T94">país</text:span><text:span text:style-name="T122">ao</text:span><text:span text:style-name="T142">longo</text:span></text:p>
      <text:p text:style-name="P90">dos séculos.</text:p>
      <text:p text:style-name="P34"/>
      <text:p text:style-name="P21"/>
      <text:p text:style-name="P29"/>
      <text:h text:style-name="P120" text:outline-level="2">Importância da educação em uma política de inclusão</text:h>
      <text:p text:style-name="P79">A<text:span text:style-name="T112">educaçãoé</text:span><text:span text:style-name="T118">uma</text:span><text:span text:style-name="T80">intermediária</text:span><text:span text:style-name="T138">e</text:span><text:span text:style-name="T126">uma</text:span><text:span text:style-name="T138">propiciadorado</text:span><text:span text:style-name="T122">diálogointercultural.</text:span><text:span text:style-name="T142">Espaço</text:span><text:span text:style-name="T80">primeiro</text:span><text:span text:style-name="T61">de socialização,</text:span><text:span text:style-name="T119">a</text:span><text:span text:style-name="T81">escola</text:span><text:span text:style-name="T69">é</text:span><text:span text:style-name="T109">um</text:span><text:span text:style-name="T113">dos</text:span><text:span text:style-name="T81">ambientes</text:span><text:span text:style-name="T65">maisimportantesda</text:span><text:span text:style-name="T137">inserção</text:span><text:span text:style-name="T65">dose</text:span><text:span text:style-name="T228">das</text:span><text:span text:style-name="T65">imigrantes</text:span>na<text:span text:style-name="T142">sociedade</text:span><text:span text:style-name="T136">receptora.</text:span><text:span text:style-name="T132">É</text:span><text:span text:style-name="T142">ali</text:span><text:span text:style-name="T136">ondeas</text:span><text:span text:style-name="T78">criançase</text:span><text:span text:style-name="T70">jovens</text:span><text:span text:style-name="T80">fazem</text:span><text:span text:style-name="T151">boa</text:span><text:span text:style-name="T76">parte</text:span><text:span text:style-name="T66">das</text:span><text:span text:style-name="T78">amizadese</text:span><text:span text:style-name="T66">onde começa</text:span><text:span text:style-name="T136">a</text:span><text:span text:style-name="T80">difusão</text:span><text:span text:style-name="T118">do</text:span><text:span text:style-name="T80">respeito</text:span><text:span text:style-name="T118">e</text:span><text:span text:style-name="T227">conhecimento</text:span><text:span text:style-name="T118">intercultural.</text:span></text:p>
      <text:p text:style-name="P56">Matérias<text:span text:style-name="T74">escolaresque</text:span><text:span text:style-name="T78">abordem</text:span><text:span text:style-name="T74">oconhecimento</text:span><text:span text:style-name="T90">e</text:span><text:span text:style-name="T80">respeito</text:span><text:span text:style-name="T90">da</text:span><text:span text:style-name="T165">culturade</text:span><text:span text:style-name="T83">outros</text:span><text:span text:style-name="T90">países e</text:span><text:span text:style-name="T140">que</text:span><text:span text:style-name="T161">tratem</text:span><text:span text:style-name="T227">da</text:span><text:span text:style-name="T108">questão</text:span><text:span text:style-name="T153">migratória</text:span><text:span text:style-name="T108">de</text:span><text:span text:style-name="T140">forma</text:span><text:span text:style-name="T147">não</text:span><text:span text:style-name="T116">hostil</text:span><text:span text:style-name="T130">produzem</text:span><text:span text:style-name="T68">inclusãoporque</text:span><text:span text:style-name="T130">aguçam</text:span><text:span text:style-name="T68">a curiosidade quanto ao diálogo intercultural e porque</text:span><text:span text:style-name="T80">permitem</text:span><text:span text:style-name="T70">melhor</text:span>compreensão das crianças e de<text:span text:style-name="T70">jovens</text:span>quanto à situação de imigrantes,<text:span text:style-name="T70">já</text:span>bastante<text:span text:style-name="T80">presentes</text:span>nas escolas paulistanas.<text:span text:style-name="T132">Para</text:span><text:span text:style-name="T142">que</text:span><text:span text:style-name="T70">esse</text:span><text:span text:style-name="T136">diálogo</text:span><text:span text:style-name="T126">intercultural</text:span><text:span text:style-name="T68">se</text:span><text:span text:style-name="T159">efetive,</text:span><text:span text:style-name="T132">contudo,</text:span><text:span text:style-name="T138">é</text:span><text:span text:style-name="T66">necessário</text:span><text:span text:style-name="T78">reconhecer que as culturas não são estáticas</text:span><text:span text:style-name="T70">nem</text:span>completas, mas, ao contrário, estão<text:span text:style-name="T134">em</text:span>constante construção<text:span text:style-name="T68">e</text:span><text:span text:style-name="T120">reconstrução,</text:span><text:span text:style-name="T112">complementando-se</text:span><text:span text:style-name="T114">umas</text:span><text:span text:style-name="T116">àsoutras.</text:span></text:p>
      <text:p text:style-name="P56"><text:span text:style-name="T61">O</text:span><text:span text:style-name="T99">acesso</text:span><text:span text:style-name="T131">por</text:span><text:span text:style-name="T135">meio</text:span><text:span text:style-name="T131">da</text:span><text:span text:style-name="T113">educação</text:span><text:span text:style-name="T131">a</text:span><text:span text:style-name="T71">elementos</text:span><text:span text:style-name="T131">de</text:span><text:span text:style-name="T71">diferentes</text:span><text:span text:style-name="T131">culturaspermite</text:span><text:span text:style-name="T129">a</text:span><text:span text:style-name="T113">percepção</text:span><text:span text:style-name="T80">dessa</text:span><text:span text:style-name="T110">complementaridade,</text:span><text:span text:style-name="T120">fomentando</text:span><text:span text:style-name="T114">uma</text:span><text:span text:style-name="T118">cultura</text:span><text:span text:style-name="T64">de</text:span><text:span text:style-name="T128">reconhecimento,</text:span><text:span text:style-name="T80">respeito</text:span><text:span text:style-name="T114">e</text:span><text:span text:style-name="T128">diálogo. Dessa forma, pessoas que apresentam culturas</text:span><text:span text:style-name="T70">diferentes</text:span>da maioria<text:span text:style-name="T80">podem ter</text:span>maior<text:span text:style-name="T81">facilidade</text:span><text:span text:style-name="T95">na</text:span><text:span text:style-name="T129">integração,</text:span><text:span text:style-name="T71">já</text:span><text:span text:style-name="T129">não</text:span><text:span text:style-name="T81">sendo</text:span><text:span text:style-name="T141">maisvistas</text:span><text:span text:style-name="T63">como</text:span><text:span text:style-name="T141">estranhas,</text:span><text:span text:style-name="T65">mas</text:span><text:span text:style-name="T71">sim</text:span><text:span text:style-name="T69">reconhecidas</text:span><text:span text:style-name="T117">como</text:span><text:span text:style-name="T70">diferentes.</text:span><text:span text:style-name="T94">O</text:span><text:span text:style-name="T98">reconhecimento</text:span><text:span text:style-name="T94">da</text:span><text:span text:style-name="T161">igualdade</text:span><text:span text:style-name="T104">na</text:span><text:span text:style-name="T80">diferença</text:span><text:span text:style-name="T161">–</text:span><text:span text:style-name="T110">ou</text:span><text:span text:style-name="T80">seja,</text:span><text:span text:style-name="T229">da</text:span><text:span text:style-name="T51">equidade</text:span><text:span text:style-name="T52">–</text:span><text:span text:style-name="T134">é,</text:span><text:span text:style-name="T80">dessa</text:span><text:span text:style-name="T61">forma,</text:span><text:span text:style-name="T69">aspecto</text:span><text:span text:style-name="T81">essencial</text:span><text:span text:style-name="T119">para</text:span><text:span text:style-name="T127">a</text:span><text:span text:style-name="T133">promoção</text:span><text:span text:style-name="T137">de</text:span><text:span text:style-name="T119">uma</text:span><text:span text:style-name="T127">sociedade</text:span><text:span text:style-name="T119">acolhedora</text:span><text:span text:style-name="T127">às</text:span><text:span text:style-name="T137">pessoas</text:span><text:span text:style-name="T69">imigrantes.</text:span></text:p>
      <text:p text:style-name="P57"><text:span text:style-name="T159">Além</text:span><text:span text:style-name="T80">disso, quaisquer</text:span>atos motivados por preconceito<text:span text:style-name="T134">devem</text:span><text:span text:style-name="T70">ser</text:span>repudiados e punidos, sobretudo quando tais ações<text:span text:style-name="T80">forem</text:span>realizadas por agentes públicos.<text:span text:style-name="T70">Deve-se</text:span><text:span text:style-name="T80">ter especial</text:span><text:span text:style-name="T138">atenção</text:span><text:span text:style-name="T78">para</text:span><text:span text:style-name="T74">os</text:span><text:span text:style-name="T78">casos</text:span><text:span text:style-name="T151">de</text:span><text:span text:style-name="T80">“bullying”relativos</text:span><text:span text:style-name="T78">à</text:span><text:span text:style-name="T80">origem</text:span><text:span text:style-name="T151">nacional</text:span><text:span text:style-name="T138">e</text:span><text:span text:style-name="T66">étnica.</text:span><text:span text:style-name="T70">Vale</text:span><text:span text:style-name="T85">lembrar que</text:span><text:span text:style-name="T70">essa</text:span><text:span text:style-name="T147">luta</text:span><text:span text:style-name="T149">não</text:span><text:span text:style-name="T66">é</text:span><text:span text:style-name="T70">exclusiva</text:span><text:span text:style-name="T149">de</text:span><text:span text:style-name="T126">imigrantes,</text:span><text:span text:style-name="T80">sendo</text:span><text:span text:style-name="T66">um</text:span><text:span text:style-name="T134">dever</text:span><text:span text:style-name="T78">do</text:span><text:span text:style-name="T66">Estadogarantir</text:span><text:span text:style-name="T149">aigualdade</text:span><text:span text:style-name="T124">e</text:span><text:span text:style-name="T80">coibir</text:span><text:span text:style-name="T124">todo</text:span><text:span text:style-name="T116">e</text:span><text:span text:style-name="T80">qualquer</text:span><text:span text:style-name="T126">tipo</text:span><text:span text:style-name="T68">de</text:span><text:span text:style-name="T114">preconceito</text:span><text:span text:style-name="T68">entre</text:span><text:span text:style-name="T114">os</text:span><text:span text:style-name="T68">membrosde</text:span><text:span text:style-name="T114">sua</text:span><text:span text:style-name="T132">população.</text:span></text:p>
      <text:p text:style-name="P62">Para<text:span text:style-name="T136">fortaleceradiscussão</text:span><text:span text:style-name="T112">de</text:span><text:span text:style-name="T130">migração</text:span><text:span text:style-name="T116">e</text:span><text:span text:style-name="T70">diferentes</text:span><text:span text:style-name="T112">culturas</text:span><text:span text:style-name="T116">na</text:span><text:span text:style-name="T136">escola,</text:span><text:span text:style-name="T124">é</text:span><text:span text:style-name="T132">importante</text:span><text:span text:style-name="T70">disponibilizar</text:span><text:span text:style-name="T66">aulas</text:span><text:span text:style-name="T124">extrasde</text:span><text:span text:style-name="T132">Português,</text:span><text:span text:style-name="T126">facilitando</text:span><text:span text:style-name="T124">a</text:span><text:span text:style-name="T122">adaptação</text:span><text:span text:style-name="T124">das</text:span><text:span text:style-name="T142">crianças</text:span><text:span text:style-name="T124">à</text:span><text:span text:style-name="T122">novalínguae cultura.</text:span><text:span text:style-name="T66">A</text:span><text:span text:style-name="T122">questão</text:span><text:span text:style-name="T138">do</text:span><text:span text:style-name="T70">idioma</text:span><text:span text:style-name="T149">é</text:span><text:span text:style-name="T142">uma</text:span><text:span text:style-name="T78">das</text:span><text:span text:style-name="T66">principais</text:span><text:span text:style-name="T89">barreiras</text:span><text:span text:style-name="T85">à</text:span><text:span text:style-name="T83">integração</text:span><text:span text:style-name="T89">de</text:span><text:span text:style-name="T76">imigrantes</text:span><text:span text:style-name="T134">em</text:span><text:span text:style-name="T89">uma</text:span><text:span text:style-name="T80">sociedade.Assim,</text:span><text:span text:style-name="T128">se</text:span><text:span text:style-name="T110">o</text:span><text:span text:style-name="T70">objetivo</text:span><text:span text:style-name="T108">do</text:span><text:span text:style-name="T80">poder</text:span><text:span text:style-name="T130">público</text:span><text:span text:style-name="T227">é</text:span><text:span text:style-name="T110">fomentar</text:span><text:span text:style-name="T130">um</text:span><text:span text:style-name="T147">espaçode</text:span><text:span text:style-name="T64">reconhecimento dos</text:span><text:span text:style-name="T76">e</text:span><text:span text:style-name="T149">das</text:span><text:span text:style-name="T151">imigrantesna</text:span><text:span text:style-name="T80">sociedade,</text:span><text:span text:style-name="T70">esse</text:span><text:span text:style-name="T85">problema</text:span><text:span text:style-name="T92">precisa</text:span><text:span text:style-name="T70">ser</text:span><text:span text:style-name="T90">abordado,</text:span><text:span text:style-name="T80">incluindo</text:span><text:span text:style-name="T83">as</text:span><text:span text:style-name="T89">pessoas adultas.</text:span></text:p>
      <text:p text:style-name="P60"><text:span text:style-name="T61">Mulheres</text:span><text:span text:style-name="T160">e</text:span><text:span text:style-name="T145">homens</text:span><text:span text:style-name="T154">adultos</text:span><text:span text:style-name="T129">costumamapresentar</text:span><text:span text:style-name="T131">grandes</text:span><text:span text:style-name="T81">dificuldades</text:span><text:span text:style-name="T129">para</text:span><text:span text:style-name="T121">aprender</text:span><text:span text:style-name="T131">o</text:span><text:span text:style-name="T70">idioma</text:span><text:span text:style-name="T144">local, o</text:span><text:span text:style-name="T156">que</text:span><text:span text:style-name="T94">acaba</text:span><text:span text:style-name="T98">gerando</text:span><text:span text:style-name="T156">entraves</text:span><text:span text:style-name="T229">não</text:span><text:span text:style-name="T156">só</text:span><text:span text:style-name="T229">ao</text:span><text:span text:style-name="T70">seu</text:span><text:span text:style-name="T128">contato</text:span><text:span text:style-name="T227">compessoas</text:span><text:span text:style-name="T128">de</text:span><text:span text:style-name="T140">fora</text:span><text:span text:style-name="T120">da</text:span></text:p>
      <text:p text:style-name="P51">comunidade imigrante, mas até a<text:span text:style-name="T70">seu</text:span>acesso a<text:span text:style-name="T80">direitos</text:span>básicos, como saúde, educação e segurança.<text:span text:style-name="T89">Domesmo</text:span><text:span text:style-name="T83">modo,</text:span><text:span text:style-name="T85">é</text:span><text:span text:style-name="T87">importantea</text:span><text:span text:style-name="T70">existência</text:span><text:span text:style-name="T232">de</text:span><text:span text:style-name="T90">cursos</text:span><text:span text:style-name="T167">que</text:span><text:span text:style-name="T80">ensinam</text:span><text:span text:style-name="T167">o</text:span><text:span text:style-name="T70">idiomadestes</text:span>imigrantes na escola, aumentando a<text:span text:style-name="T80">possibilidade</text:span>de a comunidade escolar conhecer e interagir<text:span text:style-name="T165">com</text:span><text:span text:style-name="T90">a</text:span><text:span text:style-name="T233">culturade</text:span><text:span text:style-name="T165">outros</text:span><text:span text:style-name="T232">paísese</text:span><text:span text:style-name="T80">evitando</text:span><text:span text:style-name="T232">umprocessoforçado</text:span><text:span text:style-name="T164">de</text:span><text:span text:style-name="T167">aculturação.</text:span><text:span text:style-name="T164">Embora a</text:span><text:span text:style-name="T90">inclusão</text:span><text:span text:style-name="T164">da</text:span><text:span text:style-name="T232">língua</text:span><text:span text:style-name="T80">espanhola</text:span><text:span text:style-name="T232">nagrade</text:span><text:span text:style-name="T165">curricular</text:span><text:span text:style-name="T80">(oferta</text:span><text:span text:style-name="T232">obrigatóriae</text:span><text:span text:style-name="T165">matrícula</text:span><text:span text:style-name="T232">optativa)</text:span><text:span text:style-name="T165">tenha</text:span><text:span text:style-name="T80">sido</text:span>proporcionada<text:span text:style-name="T134">pela</text:span><text:span text:style-name="T159">lei</text:span><text:span text:style-name="T80">federal</text:span><text:span text:style-name="T140">11.161/05,</text:span>há falta de docentes capacitados para tal.<text:span text:style-name="T80">Aprender</text:span>a nova língua, contudo, não<text:span text:style-name="T70">deve</text:span>se confundir com a imposição de abandonar a própria<text:span text:style-name="T70">nem</text:span><text:span text:style-name="T124">com</text:span><text:span text:style-name="T126">a</text:span><text:span text:style-name="T122">censuraàsua</text:span><text:span text:style-name="T142">utilização</text:span><text:span text:style-name="T126">por</text:span><text:span text:style-name="T66">parte</text:span><text:span text:style-name="T116">das</text:span><text:span text:style-name="T132">comunidades</text:span><text:span text:style-name="T126">imigrantes.</text:span></text:p>
      <text:p text:style-name="P58"><text:span text:style-name="T61">Fica</text:span><text:span text:style-name="T69">claro</text:span><text:span text:style-name="T65">que</text:span><text:span text:style-name="T228">os</text:span><text:span text:style-name="T119">problemas</text:span><text:span text:style-name="T81">relativos</text:span><text:span text:style-name="T119">à</text:span><text:span text:style-name="T69">inclusão</text:span><text:span text:style-name="T65">de</text:span><text:span text:style-name="T228">imigrantes</text:span><text:span text:style-name="T135">pela</text:span><text:span text:style-name="T81">escola</text:span><text:span text:style-name="T69">relacionam-se</text:span>a<text:span text:style-name="T80">questões</text:span><text:span text:style-name="T161">mais</text:span><text:span text:style-name="T140">amplas</text:span><text:span text:style-name="T161">do</text:span><text:span text:style-name="T80">sistema</text:span><text:span text:style-name="T110">de</text:span><text:span text:style-name="T94">educação</text:span><text:span text:style-name="T161">pública,não</text:span><text:span text:style-name="T70">devendoser</text:span><text:span text:style-name="T80">vistos</text:span><text:span text:style-name="T114">de</text:span><text:span text:style-name="T227">forma</text:span><text:span text:style-name="T80">isolada</text:span><text:span text:style-name="T70">nem</text:span><text:span text:style-name="T118">total</text:span><text:span text:style-name="T70">nem</text:span><text:span text:style-name="T118">parcialmente.</text:span></text:p>
      <text:p text:style-name="P16"/>
      <text:h text:style-name="P112" text:outline-level="2">Acesso à<text:span text:style-name="T94">informação</text:span></text:h>
      <text:p text:style-name="P80"><text:span text:style-name="T98">Uma</text:span><text:span text:style-name="T87">das</text:span><text:span text:style-name="T76">maioresbarreirasà</text:span><text:span text:style-name="T74">integração</text:span><text:span text:style-name="T76">dosimigrantes</text:span><text:span text:style-name="T92">é</text:span><text:span text:style-name="T89">a</text:span><text:span text:style-name="T169">falta</text:span><text:span text:style-name="T165">de</text:span><text:span text:style-name="T89">informação.</text:span><text:span text:style-name="T83">Adivulgação</text:span><text:span text:style-name="T90">de</text:span><text:span text:style-name="T80">panfletos</text:span>ou<text:span text:style-name="T80">livretos</text:span><text:span text:style-name="T153">informativos</text:span><text:span text:style-name="T110">por</text:span><text:span text:style-name="T108">parte</text:span><text:span text:style-name="T161">do</text:span><text:span text:style-name="T80">Poder</text:span><text:span text:style-name="T108">Público,</text:span><text:span text:style-name="T110">muitas</text:span><text:span text:style-name="T70">vezes,</text:span><text:span text:style-name="T110">nãoatinge</text:span><text:span text:style-name="T70">seu objetivo,</text:span><text:span text:style-name="T87">uma</text:span><text:span text:style-name="T70">vez</text:span><text:span text:style-name="T87">que</text:span><text:span text:style-name="T151">grande</text:span><text:span text:style-name="T76">parte</text:span><text:span text:style-name="T80">desse</text:span><text:span text:style-name="T76">material</text:span><text:span text:style-name="T151">é</text:span><text:span text:style-name="T83">publicada</text:span><text:span text:style-name="T80">exclusivamente</text:span><text:span text:style-name="T92">na</text:span><text:span text:style-name="T165">língua</text:span><text:span text:style-name="T167">local, dificultando</text:span><text:span text:style-name="T147">a</text:span><text:span text:style-name="T126">compreensão,</text:span><text:span text:style-name="T68">por</text:span><text:span text:style-name="T142">parte</text:span><text:span text:style-name="T118">deimigrantes,</text:span><text:span text:style-name="T68">de</text:span><text:span text:style-name="T80">seusdireitos</text:span><text:span text:style-name="T136">e</text:span><text:span text:style-name="T70">deveres.</text:span></text:p>
      <text:p text:style-name="P59">O<text:span text:style-name="T130">mesmo</text:span><text:span text:style-name="T229">ocorre</text:span><text:span text:style-name="T227">com</text:span><text:span text:style-name="T114">o</text:span><text:span text:style-name="T130">próprio</text:span><text:span text:style-name="T114">EstatutodoEstrangeiro,</text:span><text:span text:style-name="T120">que</text:span><text:span text:style-name="T128">é</text:span><text:span text:style-name="T227">confuso,</text:span><text:span text:style-name="T147">com</text:span><text:span text:style-name="T132">diversas lacunas</text:span><text:span text:style-name="T118">e</text:span><text:span text:style-name="T120">complementações</text:span><text:span text:style-name="T130">normativas</text:span><text:span text:style-name="T118">dispersas,</text:span><text:span text:style-name="T70">sem</text:span><text:span text:style-name="T118">tradução</text:span><text:span text:style-name="T130">para</text:span><text:span text:style-name="T126">línguas</text:span><text:span text:style-name="T136">estrangeiras.</text:span><text:span text:style-name="T70">Nesse</text:span><text:span text:style-name="T80">sentido,medidas</text:span><text:span text:style-name="T132">governamentaisque</text:span><text:span text:style-name="T134">visem</text:span><text:span text:style-name="T126">melhorar</text:span><text:span text:style-name="T124">a</text:span><text:span text:style-name="T80">difusão</text:span><text:span text:style-name="T132">da</text:span><text:span text:style-name="T124">informação</text:span><text:span text:style-name="T149">para</text:span><text:span text:style-name="T151">a população</text:span><text:span text:style-name="T227">imigrante</text:span><text:span text:style-name="T110">sobre</text:span><text:span text:style-name="T80">seusdireitos</text:span><text:span text:style-name="T116">e</text:span><text:span text:style-name="T70">deveres</text:span><text:span text:style-name="T116">(comoacessá-losou</text:span><text:span text:style-name="T70">efetivá-los)</text:span><text:span text:style-name="T118">esobre procedimentos</text:span><text:span text:style-name="T147">para</text:span><text:span text:style-name="T126">obtenção</text:span><text:span text:style-name="T147">de</text:span><text:span text:style-name="T118">documentos</text:span><text:span text:style-name="T136">sãonecessárias</text:span><text:span text:style-name="T147">e</text:span><text:span text:style-name="T118">urgentes.</text:span></text:p>
      <text:p text:style-name="P59">A<text:span text:style-name="T70">existência</text:span><text:span text:style-name="T92">de</text:span><text:span text:style-name="T74">centros</text:span><text:span text:style-name="T89">de</text:span><text:span text:style-name="T87">informação</text:span><text:span text:style-name="T89">capacitadospara</text:span><text:span text:style-name="T83">atender</text:span><text:span text:style-name="T92">a</text:span><text:span text:style-name="T83">população</text:span><text:span text:style-name="T167">migrante, localizados de forma a</text:span><text:span text:style-name="T70">viabilizar</text:span>e facilitar o acesso à informação apresenta-se como<text:span text:style-name="T90">outra importante</text:span><text:span text:style-name="T108">e</text:span><text:span text:style-name="T227">possível</text:span><text:span text:style-name="T70">medida</text:span><text:span text:style-name="T68">para</text:span><text:span text:style-name="T136">enfrentar</text:span><text:span text:style-name="T70">esse</text:span><text:span text:style-name="T227">problema.</text:span></text:p>
      <text:p text:style-name="P16"/>
      <text:h text:style-name="P121" text:outline-level="2">EIXO 4: LEGISLAÇÃO FEDERAL E POLÍTICA NACIONAL PARA AS MIGRAÇÕES</text:h>
      <text:p text:style-name="P19"/>
      <text:p text:style-name="P26"/>
      <text:p text:style-name="P53">A principal<text:span text:style-name="T80">legislação</text:span>que atualmente<text:span text:style-name="T134">lida</text:span>com a questão migratória é a<text:span text:style-name="T159">lei</text:span><text:span text:style-name="T140">6.815,</text:span>de<text:span text:style-name="T144">19</text:span>de<text:span text:style-name="T61">agosto</text:span><text:span text:style-name="T99">de</text:span><text:span text:style-name="T63">1980,</text:span><text:span text:style-name="T230">,chamada</text:span><text:span text:style-name="T141">“Estatuto</text:span><text:span text:style-name="T119">doEstrangeiro”,</text:span><text:span text:style-name="T115">sancionada</text:span><text:span text:style-name="T135">em</text:span><text:span text:style-name="T65">dezembro</text:span><text:span text:style-name="T119">doano</text:span><text:span text:style-name="T81">seguinte</text:span><text:span text:style-name="T134">pelo</text:span><text:span text:style-name="T80">presidenteFigueiredo.</text:span><text:span text:style-name="T130">Tendo</text:span><text:span text:style-name="T80">sido</text:span><text:span text:style-name="T64">construída</text:span><text:span text:style-name="T116">durante</text:span><text:span text:style-name="T114">a</text:span><text:span text:style-name="T116">ditadura</text:span><text:span text:style-name="T80">militar,</text:span><text:span text:style-name="T126">toda</text:span><text:span text:style-name="T66">sualógica</text:span><text:span text:style-name="T70">insere-se</text:span><text:span text:style-name="T78">na</text:span><text:span text:style-name="T85">política</text:span><text:span text:style-name="T87">da“segurança</text:span><text:span text:style-name="T85">nacional”.</text:span><text:span text:style-name="T70">Nela,</text:span><text:span text:style-name="T76">o</text:span><text:span text:style-name="T74">migrante</text:span><text:span text:style-name="T78">étratado</text:span><text:span text:style-name="T76">como</text:span><text:span text:style-name="T74">uma</text:span><text:span text:style-name="T165">ameaçaao país,</text:span><text:span text:style-name="T80">sendo</text:span>impostos muito mais<text:span text:style-name="T70">deveres</text:span>do que<text:span text:style-name="T80">direitos.</text:span><text:span text:style-name="T159">Além</text:span>de<text:span text:style-name="T80">evitar</text:span>a intromissão<text:span text:style-name="T142">de</text:span></text:p>
      <text:p text:style-name="P83">imigrantes nos assuntos nacionais, a Lei visava facilitar a expulsão destes.</text:p>
      <text:p text:style-name="P63"><text:span text:style-name="T70">Seu</text:span><text:span text:style-name="T138">artigo</text:span><text:span text:style-name="T144">2º</text:span><text:span text:style-name="T78">afirma:</text:span><text:span text:style-name="T149">“Naaplicação</text:span><text:span text:style-name="T66">desta</text:span><text:span text:style-name="T85">Lei</text:span><text:span text:style-name="T80">atender-se-á</text:span><text:span text:style-name="T85">precipuamente</text:span><text:span text:style-name="T151">à</text:span><text:span text:style-name="T85">segurança</text:span><text:span text:style-name="T61">nacional, à organização institucional, aos</text:span><text:span text:style-name="T71">interesses</text:span><text:span text:style-name="T61">políticos, sócio-econômicos e culturais do</text:span>Brasil,<text:span text:style-name="T70">bem</text:span><text:span text:style-name="T124">assim</text:span><text:span text:style-name="T126">à</text:span><text:span text:style-name="T134">defesa</text:span><text:span text:style-name="T124">do</text:span><text:span text:style-name="T126">trabalhador</text:span><text:span text:style-name="T74">nacional”.</text:span><text:span text:style-name="T149">É</text:span><text:span text:style-name="T74">sob</text:span><text:span text:style-name="T70">essa</text:span><text:span text:style-name="T151">inspiração</text:span><text:span text:style-name="T78">que</text:span><text:span text:style-name="T66">é</text:span><text:span text:style-name="T138">construído</text:span><text:span text:style-name="T78">o Estatuto doEstrangeiro.</text:span></text:p>
      <text:p text:style-name="P59">Trinta<text:span text:style-name="T149">e</text:span><text:span text:style-name="T80">dois</text:span><text:span text:style-name="T122">anosnosseparamda</text:span><text:span text:style-name="T149">data</text:span><text:span text:style-name="T138">de</text:span><text:span text:style-name="T132">implementação</text:span><text:span text:style-name="T122">da</text:span><text:span text:style-name="T159">lei</text:span><text:span text:style-name="T140">6.815,</text:span><text:span text:style-name="T74">período</text:span><text:span text:style-name="T87">noqual muito da conjuntura internacional e nacional mudou. A Constituição de</text:span><text:span text:style-name="T62">1988,</text:span>surgida no contexto<text:span text:style-name="T140">da</text:span><text:span text:style-name="T110">redemocratização,</text:span><text:span text:style-name="T144">pauta-se</text:span><text:span text:style-name="T134">pelo</text:span><text:span text:style-name="T80">respeito</text:span><text:span text:style-name="T130">aos</text:span><text:span text:style-name="T80">direitos</text:span><text:span text:style-name="T114">humanos</text:span><text:span text:style-name="T130">–</text:span><text:span text:style-name="T68">dentre</text:span><text:span text:style-name="T236">eles</text:span><text:span text:style-name="T130">o</text:span><text:span text:style-name="T81">direito</text:span><text:span text:style-name="T162">à</text:span><text:span text:style-name="T111">migração</text:span><text:span text:style-name="T145">–</text:span><text:span text:style-name="T121">e compromete-se a</text:span><text:span text:style-name="T71">seguir</text:span><text:span text:style-name="T154">os</text:span><text:span text:style-name="T65">acordosinternacionais</text:span><text:span text:style-name="T113">assinados</text:span><text:span text:style-name="T135">pelo</text:span><text:span text:style-name="T113">país.</text:span><text:span text:style-name="T131">O atual</text:span><text:span text:style-name="T157">Estatuto</text:span><text:span text:style-name="T162">de</text:span><text:span text:style-name="T157">Estrangeiro,</text:span><text:span text:style-name="T99">que</text:span><text:span text:style-name="T81">essencialmente</text:span><text:span text:style-name="T157">não</text:span><text:span text:style-name="T81">respeitanenhum</text:span><text:span text:style-name="T71">desses</text:span><text:span text:style-name="T113">princípios,</text:span><text:span text:style-name="T119">não</text:span><text:span text:style-name="T80">foi revisto,</text:span>gerando inúmeros conflitos e contradições. A perpetuação de um Estatuto do Estrangeiro<text:span text:style-name="T134">em</text:span>desacordo com o atual ordenamento jurídico nacional e internacional gera conflitos,<text:span text:style-name="T80">violações</text:span><text:span text:style-name="T68">e</text:span><text:span text:style-name="T80">incompreensões</text:span><text:span text:style-name="T68">asmaisvariadas</text:span><text:span text:style-name="T80">possíveis.</text:span></text:p>
      <text:p text:style-name="P91"><text:span text:style-name="T61">O</text:span><text:span text:style-name="T95">Brasil</text:span><text:span text:style-name="T71">já</text:span><text:span text:style-name="T113">ratificou</text:span><text:span text:style-name="T115">a</text:span><text:span text:style-name="T113">maior</text:span><text:span text:style-name="T117">parte</text:span><text:span text:style-name="T111">das</text:span><text:span text:style-name="T131">Convenções</text:span><text:span text:style-name="T115">de</text:span><text:span text:style-name="T154">Direitos</text:span><text:span text:style-name="T115">Humanospromovidas</text:span><text:span text:style-name="T135">pela</text:span><text:span text:style-name="T61">Organização das Nações Unidas (ONU) e</text:span><text:span text:style-name="T135">pela</text:span><text:span text:style-name="T61">Organização dos Estados Americanos</text:span><text:span text:style-name="T81">(OEA)</text:span><text:span text:style-name="T242">2</text:span><text:span text:style-name="T81">.</text:span><text:span text:style-name="T61">Vários</text:span><text:span text:style-name="T145">acordos</text:span><text:span text:style-name="T65">entre</text:span><text:span text:style-name="T228">países</text:span><text:span text:style-name="T65">doMercosul,</text:span><text:span text:style-name="T131">como</text:span><text:span text:style-name="T65">oAcordo</text:span><text:span text:style-name="T119">de</text:span><text:span text:style-name="T81">Residência</text:span><text:span text:style-name="T135">em</text:span><text:span text:style-name="T63">2002</text:span><text:span text:style-name="T81">(implementado</text:span><text:span text:style-name="T134">pelo</text:span><text:span text:style-name="T92">Decreto</text:span><text:span text:style-name="T140">6.975/2009)</text:span><text:span text:style-name="T89">econvenções</text:span><text:span text:style-name="T92">internacionais,</text:span><text:span text:style-name="T83">como</text:span><text:span text:style-name="T92">a</text:span><text:span text:style-name="T90">Convenção</text:span><text:span text:style-name="T92">de</text:span><text:span text:style-name="T89">Genebra</text:span><text:span text:style-name="T90">de</text:span><text:span text:style-name="T62">1951</text:span>sobre<text:span text:style-name="T68">Refugiados</text:span><text:span text:style-name="T80">(implementada</text:span><text:span text:style-name="T134">pela</text:span><text:span text:style-name="T159">lei</text:span><text:span text:style-name="T144">9.474/97),</text:span><text:span text:style-name="T138">que</text:span><text:span text:style-name="T122">estão</text:span><text:span text:style-name="T80">plenamente</text:span><text:span text:style-name="T70">vigentes,diferem</text:span><text:span text:style-name="T61">do</text:span><text:span text:style-name="T129">paradigma</text:span><text:span text:style-name="T121">do</text:span><text:span text:style-name="T129">Estatutodo</text:span><text:span text:style-name="T137">Estrangeiro</text:span><text:span text:style-name="T148">na</text:span><text:span text:style-name="T127">abordagem</text:span><text:span text:style-name="T148">dasmigrações.</text:span><text:span text:style-name="T69">Apesar</text:span><text:span text:style-name="T125">de</text:span><text:span text:style-name="T71">estes</text:span><text:span text:style-name="T137">acordos</text:span><text:span text:style-name="T80">terem</text:span><text:span text:style-name="T116">representado</text:span><text:span text:style-name="T112">um</text:span><text:span text:style-name="T116">grande</text:span><text:span text:style-name="T130">ganho</text:span><text:span text:style-name="T112">na</text:span><text:span text:style-name="T136">construção</text:span><text:span text:style-name="T112">de</text:span><text:span text:style-name="T130">uma</text:span><text:span text:style-name="T68">políticamigratória</text:span><text:span text:style-name="T136">baseada</text:span><text:span text:style-name="T68">nos</text:span><text:span text:style-name="T81">direitos</text:span><text:span text:style-name="T141">humanos,</text:span><text:span text:style-name="T162">na</text:span><text:span text:style-name="T154">prática,</text:span><text:span text:style-name="T145">o</text:span><text:span text:style-name="T117">Estatuto</text:span><text:span text:style-name="T113">do</text:span><text:span text:style-name="T117">Estrangeiro,</text:span><text:span text:style-name="T65">que</text:span><text:span text:style-name="T121">rege</text:span><text:span text:style-name="T115">todas</text:span><text:span text:style-name="T113">as</text:span><text:span text:style-name="T117">situações</text:span><text:span text:style-name="T113">específicas,</text:span>ainda<text:span text:style-name="T64">colocamuitas</text:span><text:span text:style-name="T80">dificuldades</text:span><text:span text:style-name="T130">para</text:span><text:span text:style-name="T64">aconstrução</text:span><text:span text:style-name="T114">de</text:span><text:span text:style-name="T227">políticas</text:span><text:span text:style-name="T130">que</text:span><text:span text:style-name="T227">permitam</text:span><text:span text:style-name="T130">a</text:span><text:span text:style-name="T80">este</text:span><text:span text:style-name="T68">grupo</text:span><text:span text:style-name="T126">o exercício</text:span><text:span text:style-name="T70">pleno</text:span><text:span text:style-name="T130">de</text:span><text:span text:style-name="T128">sua</text:span><text:span text:style-name="T68">cidadania.</text:span></text:p>
      <text:p text:style-name="P64"><text:span text:style-name="T159">Além</text:span><text:span text:style-name="T80">disso,</text:span>há um tratado internacional que trata<text:span text:style-name="T80">especificamente</text:span>dos<text:span text:style-name="T80">direitos</text:span><text:span text:style-name="T124">dos migrantes</text:span><text:span text:style-name="T132">e</text:span><text:span text:style-name="T68">ainda</text:span><text:span text:style-name="T126">não</text:span><text:span text:style-name="T132">é</text:span><text:span text:style-name="T80">vigente</text:span><text:span text:style-name="T116">no</text:span><text:span text:style-name="T132">Brasil:a</text:span><text:span text:style-name="T151">“Convenção</text:span><text:span text:style-name="T149">dasNaçõesUnidassobre</text:span><text:span text:style-name="T122">a</text:span><text:span text:style-name="T151">proteção dos</text:span><text:span text:style-name="T80">direitos</text:span><text:span text:style-name="T112">de</text:span><text:span text:style-name="T130">todos</text:span><text:span text:style-name="T116">os</text:span><text:span text:style-name="T112">trabalhadores</text:span><text:span text:style-name="T116">migrantes</text:span><text:span text:style-name="T112">e</text:span><text:span text:style-name="T130">dos</text:span><text:span text:style-name="T116">membros</text:span><text:span text:style-name="T112">das</text:span><text:span text:style-name="T122">suas</text:span><text:span text:style-name="T142">famílias”,adotada</text:span><text:span text:style-name="T134">pelaAssembléia</text:span><text:span text:style-name="T68">Geral</text:span><text:span text:style-name="T130">da</text:span><text:span text:style-name="T68">ONU</text:span><text:span text:style-name="T134">em</text:span><text:span text:style-name="T62">1990.</text:span><text:span text:style-name="T80">Depois</text:span><text:span text:style-name="T112">de</text:span><text:span text:style-name="T80">vinte</text:span><text:span text:style-name="T130">anos,</text:span><text:span text:style-name="T134">em</text:span><text:span text:style-name="T144">16</text:span><text:span text:style-name="T126">de</text:span><text:span text:style-name="T132">dezembro</text:span><text:span text:style-name="T142">de</text:span><text:span text:style-name="T62">2010,</text:span></text:p>
      <text:p text:style-name="P21"/>
      <text:p text:style-name="P33"><draw:line text:anchor-type="char" draw:z-index="5" draw:style-name="gr1" draw:text-style-name="P134" svg:x1="1.1772in" svg:y1="0.1563in" svg:x2="3.1772in" svg:y2="0.1563in"><text:p/></draw:line></text:p>
      <text:p text:style-name="P13"><text:span text:style-name="T246">2</text:span><text:span text:style-name="T281">Ci</text:span><text:span text:style-name="T271">ta</text:span><text:span text:style-name="T255">m-s</text:span><text:span text:style-name="T254">e</text:span><text:span text:style-name="T280">a</text:span><text:span text:style-name="T254">l</text:span><text:span text:style-name="T250">guma</text:span><text:span text:style-name="T271">s</text:span><text:span text:style-name="T254">:</text:span><text:span text:style-name="T258">Acordo</text:span><text:span text:style-name="T253">rel</text:span><text:span text:style-name="T271">ati</text:span><text:span text:style-name="T269">vo</text:span><text:span text:style-name="T257">à</text:span><text:span text:style-name="T250">conces</text:span><text:span text:style-name="T254">sã</text:span><text:span text:style-name="T271">o</text:span><text:span text:style-name="T250">deum</text:span><text:span text:style-name="T258">títul</text:span><text:span text:style-name="T254">o</text:span><text:span text:style-name="T250">de</text:span><text:span text:style-name="T269">vi</text:span><text:span text:style-name="T271">a</text:span><text:span text:style-name="T256">gem</text:span><text:span text:style-name="T250">pa</text:span><text:span text:style-name="T254">ra</text:span><text:span text:style-name="T250">refugi</text:span><text:span text:style-name="T271">a</text:span><text:span text:style-name="T256">dosque</text:span><text:span text:style-name="T260">es</text:span><text:span text:style-name="T255">teja</text:span><text:span text:style-name="T271">m</text:span><text:span text:style-name="T283">s</text:span><text:span text:style-name="T250">ob</text:span><text:span text:style-name="T282">a juri</text:span><text:span text:style-name="T271">s</text:span><text:span text:style-name="T250">di</text:span><text:span text:style-name="T254">ção</text:span><text:span text:style-name="T250">do</text:span><text:span text:style-name="T258">Comi</text:span><text:span text:style-name="T254">tê</text:span><text:span text:style-name="T250">Intergoverna</text:span><text:span text:style-name="T256">menta</text:span><text:span text:style-name="T254">l</text:span><text:span text:style-name="T250">de</text:span><text:span text:style-name="T260">Refugi</text:span><text:span text:style-name="T254">a</text:span><text:span text:style-name="T256">dos</text:span><text:span text:style-name="T254">,as</text:span><text:span text:style-name="T252">s</text:span><text:span text:style-name="T254">i</text:span><text:span text:style-name="T250">nado</text:span><text:span text:style-name="T260">em</text:span><text:span text:style-name="T250">Londres</text:span><text:span text:style-name="T260">a15</text:span><text:span text:style-name="T250">de outubrode</text:span><text:span text:style-name="T248">1946;</text:span><text:span text:style-name="T255">Convençã</text:span><text:span text:style-name="T254">o</text:span><text:span text:style-name="T250">pa</text:span><text:span text:style-name="T254">ra</text:span><text:span text:style-name="T284">a</text:span><text:span text:style-name="T253">prevençã</text:span><text:span text:style-name="T254">o</text:span><text:span text:style-name="T285">e</text:span><text:span text:style-name="T286">a</text:span><text:span text:style-name="T250">repres</text:span><text:span text:style-name="T252">s</text:span><text:span text:style-name="T254">ã</text:span><text:span text:style-name="T252">o</text:span><text:span text:style-name="T250">do</text:span><text:span text:style-name="T255">crime</text:span><text:span text:style-name="T250">de</text:span><text:span text:style-name="T256">Genocídi</text:span><text:span text:style-name="T250">o;</text:span><text:span text:style-name="T255">Convençã</text:span><text:span text:style-name="T254">o</text:span><text:span text:style-name="T253">rel</text:span><text:span text:style-name="T254">ati</text:span><text:span text:style-name="T269">va</text:span><text:span text:style-name="T264">a</text:span><text:span text:style-name="T254">o</text:span><text:span text:style-name="T255">Es</text:span><text:span text:style-name="T254">ta</text:span><text:span text:style-name="T252">tuto</text:span><text:span text:style-name="T256">dos</text:span><text:span text:style-name="T260">Refugi</text:span><text:span text:style-name="T271">a</text:span><text:span text:style-name="T256">dos</text:span><text:span text:style-name="T271">;</text:span><text:span text:style-name="T255">Convençã</text:span><text:span text:style-name="T271">o</text:span><text:span text:style-name="T256">Interna</text:span><text:span text:style-name="T271">ci</text:span><text:span text:style-name="T256">ona</text:span><text:span text:style-name="T271">l</text:span><text:span text:style-name="T277">s</text:span><text:span text:style-name="T253">obre</text:span><text:span text:style-name="T264">a</text:span><text:span text:style-name="T262">El</text:span><text:span text:style-name="T271">i</text:span><text:span text:style-name="T255">mi</text:span><text:span text:style-name="T250">na</text:span><text:span text:style-name="T271">ção</text:span><text:span text:style-name="T250">de</text:span><text:span text:style-name="T253">toda</text:span><text:span text:style-name="T271">s</text:span><text:span text:style-name="T258">a</text:span><text:span text:style-name="T271">s</text:span><text:span text:style-name="T253">Forma</text:span><text:span text:style-name="T271">s</text:span><text:span text:style-name="T250">de</text:span><text:span text:style-name="T253">Di</text:span><text:span text:style-name="T271">s</text:span><text:span text:style-name="T254">cri</text:span><text:span text:style-name="T255">mi</text:span><text:span text:style-name="T250">na</text:span><text:span text:style-name="T271">ção</text:span><text:span text:style-name="T255">Ra</text:span><text:span text:style-name="T271">cial; Pa</text:span><text:span text:style-name="T287">cto</text:span><text:span text:style-name="T256">Interna</text:span><text:span text:style-name="T288">ci</text:span><text:span text:style-name="T256">ona</text:span><text:span text:style-name="T288">l</text:span><text:span text:style-name="T253">SobreDirei</text:span><text:span text:style-name="T255">tos</text:span><text:span text:style-name="T281">Ci</text:span><text:span text:style-name="T269">vi</text:span><text:span text:style-name="T287">s</text:span><text:span text:style-name="T289">e</text:span><text:span text:style-name="T258">Pol</text:span><text:span text:style-name="T288">íti</text:span><text:span text:style-name="T258">cos</text:span><text:span text:style-name="T288">;</text:span><text:span text:style-name="T279">Pa</text:span><text:span text:style-name="T287">cto</text:span><text:span text:style-name="T256">Interna</text:span><text:span text:style-name="T288">ci</text:span><text:span text:style-name="T256">ona</text:span><text:span text:style-name="T288">l</text:span><text:span text:style-name="T261">s</text:span><text:span text:style-name="T253">obreDirei</text:span><text:span text:style-name="T255">tos</text:span><text:span text:style-name="T250">Econômi</text:span><text:span text:style-name="T258">cos</text:span><text:span text:style-name="T288">,</text:span><text:span text:style-name="T255">Soci</text:span><text:span text:style-name="T288">a</text:span><text:span text:style-name="T287">i</text:span><text:span text:style-name="T288">s</text:span><text:span text:style-name="T289">e Cul</text:span><text:span text:style-name="T254">turais;</text:span><text:span text:style-name="T258">Protocol</text:span><text:span text:style-name="T254">o</text:span><text:span text:style-name="T290">s</text:span><text:span text:style-name="T253">obre</text:span><text:span text:style-name="T291">o</text:span><text:span text:style-name="T292">Es</text:span><text:span text:style-name="T254">tatuto</text:span><text:span text:style-name="T256">dos</text:span><text:span text:style-name="T260">Refugi</text:span><text:span text:style-name="T254">a</text:span><text:span text:style-name="T256">dos</text:span><text:span text:style-name="T252">;</text:span><text:span text:style-name="T255">Convençã</text:span><text:span text:style-name="T254">o</text:span><text:span text:style-name="T255">Ameri</text:span><text:span text:style-name="T254">ca</text:span><text:span text:style-name="T250">na</text:span><text:span text:style-name="T284">s</text:span><text:span text:style-name="T253">obreDirei</text:span><text:span text:style-name="T255">tos</text:span><text:span text:style-name="T250">Huma</text:span><text:span text:style-name="T256">nos</text:span><text:span text:style-name="T254">;</text:span><text:span text:style-name="T255">Convençã</text:span><text:span text:style-name="T293">o</text:span><text:span text:style-name="T274">s</text:span><text:span text:style-name="T253">obre</text:span><text:span text:style-name="T259">a</text:span><text:span text:style-name="T251">El</text:span><text:span text:style-name="T293">i</text:span><text:span text:style-name="T255">mi</text:span><text:span text:style-name="T250">na</text:span><text:span text:style-name="T293">ção</text:span><text:span text:style-name="T250">deToda</text:span><text:span text:style-name="T293">s</text:span><text:span text:style-name="T257">a</text:span><text:span text:style-name="T293">s</text:span><text:span text:style-name="T253">Forma</text:span><text:span text:style-name="T293">s</text:span><text:span text:style-name="T250">de</text:span><text:span text:style-name="T253">Di</text:span><text:span text:style-name="T293">s</text:span><text:span text:style-name="T271">cri</text:span><text:span text:style-name="T255">mi</text:span><text:span text:style-name="T250">na</text:span><text:span text:style-name="T293">ção</text:span><text:span text:style-name="T258">contra</text:span><text:span text:style-name="T251">aMul</text:span><text:span text:style-name="T250">her;</text:span><text:span text:style-name="T255">Convençã</text:span><text:span text:style-name="T293">o</text:span><text:span text:style-name="T289">Contra</text:span><text:span text:style-name="T282">a</text:span><text:span text:style-name="T258">Tortura</text:span><text:span text:style-name="T283">e</text:span><text:span text:style-name="T258">Outros</text:span><text:span text:style-name="T275">Tra</text:span><text:span text:style-name="T287">ta</text:span><text:span text:style-name="T256">mentos</text:span><text:span text:style-name="T250">ouPena</text:span><text:span text:style-name="T287">s</text:span><text:span text:style-name="T255">Cruéi</text:span><text:span text:style-name="T287">s,</text:span><text:span text:style-name="T264">Des</text:span><text:span text:style-name="T250">uma</text:span><text:span text:style-name="T256">nos</text:span><text:span text:style-name="T250">ouDegrada</text:span><text:span text:style-name="T256">ntes</text:span><text:span text:style-name="T287">;</text:span><text:span text:style-name="T255">Convençã</text:span><text:span text:style-name="T287">o</text:span><text:span text:style-name="T294">s</text:span><text:span text:style-name="T253">obre</text:span><text:span text:style-name="T250">osdi</text:span><text:span text:style-name="T253">rei</text:span><text:span text:style-name="T255">tos</text:span><text:span text:style-name="T250">da</text:span><text:span text:style-name="T248">cri</text:span><text:span text:style-name="T295">a</text:span><text:span text:style-name="T258">nça</text:span><text:span text:style-name="T276">;</text:span><text:span text:style-name="T255">Convençã</text:span><text:span text:style-name="T295">o</text:span><text:span text:style-name="T267">s</text:span><text:span text:style-name="T253">obre</text:span><text:span text:style-name="T250">os</text:span><text:span text:style-name="T253">Direi</text:span><text:span text:style-name="T255">tos</text:span><text:span text:style-name="T250">da</text:span><text:span text:style-name="T276">s</text:span><text:span text:style-name="T253">Pes</text:span><text:span text:style-name="T278">s</text:span><text:span text:style-name="T250">oa</text:span><text:span text:style-name="T276">s</text:span><text:span text:style-name="T258">com</text:span><text:span text:style-name="T260">Defi</text:span><text:span text:style-name="T276">ci</text:span><text:span text:style-name="T250">ênci</text:span><text:span text:style-name="T276">a.</text:span></text:p>
      <text:p text:style-name="P52"><text:span text:style-name="T70">essa</text:span><text:span text:style-name="T138">Convenção</text:span><text:span text:style-name="T80">foi</text:span><text:span text:style-name="T126">encaminhada</text:span><text:span text:style-name="T66">ao</text:span><text:span text:style-name="T151">Congresso</text:span><text:span text:style-name="T76">paraa</text:span><text:span text:style-name="T74">aprovação</text:span><text:span text:style-name="T151">e</text:span><text:span text:style-name="T149">ratificação.</text:span><text:span text:style-name="T78">Desde</text:span><text:span text:style-name="T149">então, pouco avançou dentro do Parlamento. É necessária uma grande mobilização</text:span><text:span text:style-name="T134">pela</text:span>sua ratificação,<text:span text:style-name="T80">poisesta</text:span><text:span text:style-name="T92">Convençãoconsolida</text:span><text:span text:style-name="T90">o</text:span><text:span text:style-name="T83">paradigma</text:span><text:span text:style-name="T90">de</text:span><text:span text:style-name="T80">respeito</text:span><text:span text:style-name="T83">aos</text:span><text:span text:style-name="T80">direitos</text:span><text:span text:style-name="T164">dos</text:span><text:span text:style-name="T167">imigrantes na</text:span><text:span text:style-name="T116">políticamigratória</text:span><text:span text:style-name="T112">brasileira.</text:span></text:p>
      <text:p text:style-name="P56">Essa Convenção garante uma<text:span text:style-name="T80">série</text:span>de<text:span text:style-name="T80">direitos,</text:span><text:span text:style-name="T70">inclusive,</text:span>a trabalhadores e trabalhadoras<text:span text:style-name="T227">migrantes</text:span><text:span text:style-name="T134">em</text:span><text:span text:style-name="T227">situação</text:span><text:span text:style-name="T128">irregular,</text:span><text:span text:style-name="T153">o</text:span><text:span text:style-name="T227">que</text:span><text:span text:style-name="T140">é</text:span><text:span text:style-name="T62">um</text:span><text:span text:style-name="T227">dado</text:span><text:span text:style-name="T128">importante</text:span><text:span text:style-name="T140">que</text:span><text:span text:style-name="T62">merece</text:span><text:span text:style-name="T70">ser</text:span><text:span text:style-name="T80">expandido.</text:span>A<text:span text:style-name="T80">universalidade,</text:span><text:span text:style-name="T70">indivisibilidade</text:span>e<text:span text:style-name="T80">interdependência</text:span>dos<text:span text:style-name="T80">direitos</text:span>humanos<text:span text:style-name="T80">estabelecida</text:span><text:span text:style-name="T110">na</text:span><text:span text:style-name="T62">Declaração</text:span><text:span text:style-name="T161">de</text:span><text:span text:style-name="T134">Viena</text:span><text:span text:style-name="T110">de</text:span><text:span text:style-name="T62">1993</text:span><text:span text:style-name="T70">deve</text:span><text:span text:style-name="T229">pautar</text:span><text:span text:style-name="T110">a</text:span><text:span text:style-name="T62">garantia</text:span><text:span text:style-name="T110">de</text:span><text:span text:style-name="T80">direitos</text:span><text:span text:style-name="T114">a</text:span><text:span text:style-name="T64">todas</text:span><text:span text:style-name="T114">as pessoas</text:span><text:span text:style-name="T68">imigrantes</text:span><text:span text:style-name="T70">independentemente</text:span><text:span text:style-name="T120">de</text:span><text:span text:style-name="T114">sua</text:span><text:span text:style-name="T132">situação</text:span><text:span text:style-name="T116">migratória.</text:span></text:p>
      <text:p text:style-name="P39"><text:span text:style-name="T80">Finalmente,</text:span>a execução de todas estas normas dá-se por<text:span text:style-name="T134">meio</text:span>da articulação de<text:span text:style-name="T81">diversosministérios,</text:span><text:span text:style-name="T141">entre</text:span><text:span text:style-name="T237">eles</text:span><text:span text:style-name="T111">o</text:span><text:span text:style-name="T63">das</text:span><text:span text:style-name="T111">Relações</text:span><text:span text:style-name="T63">Exteriores,</text:span><text:span text:style-name="T141">da</text:span><text:span text:style-name="T228">Justiça,</text:span><text:span text:style-name="T141">do</text:span><text:span text:style-name="T69">Trabalhoe</text:span><text:span text:style-name="T131">Emprego</text:span><text:span text:style-name="T117">e</text:span>da<text:span text:style-name="T80">Previdência</text:span><text:span text:style-name="T64">Social,</text:span><text:span text:style-name="T70">além</text:span><text:span text:style-name="T118">do</text:span><text:span text:style-name="T130">próprio</text:span><text:span text:style-name="T80">Conselho</text:span><text:span text:style-name="T130">Nacional</text:span><text:span text:style-name="T227">de</text:span><text:span text:style-name="T68">Imigração</text:span><text:span text:style-name="T147">(CNIg,</text:span><text:span text:style-name="T136">vinculado</text:span><text:span text:style-name="T132">ao</text:span><text:span text:style-name="T99">MTE).</text:span><text:span text:style-name="T162">A</text:span><text:span text:style-name="T145">grande</text:span><text:span text:style-name="T95">quantidadede</text:span><text:span text:style-name="T230">órgãos</text:span><text:span text:style-name="T71">envolvidos</text:span><text:span text:style-name="T117">na</text:span><text:span text:style-name="T148">implementação</text:span><text:span text:style-name="T117">da</text:span><text:span text:style-name="T81">legislação</text:span><text:span text:style-name="T117">muitas</text:span><text:span text:style-name="T135">vezes</text:span>a<text:span text:style-name="T80">dificulta,revelando</text:span><text:span text:style-name="T126">a</text:span><text:span text:style-name="T124">urgência</text:span><text:span text:style-name="T87">de</text:span><text:span text:style-name="T138">uma</text:span><text:span text:style-name="T87">reforma</text:span><text:span text:style-name="T74">institucional</text:span><text:span text:style-name="T66">e</text:span><text:span text:style-name="T80">legal</text:span><text:span text:style-name="T66">no</text:span><text:span text:style-name="T76">tratamento</text:span><text:span text:style-name="T151">da</text:span><text:span text:style-name="T87">questão migratória.</text:span></text:p>
      <text:p text:style-name="P16"/>
      <text:h text:style-name="P116" text:outline-level="2">Propostas de substituição do estatuto</text:h>
      <text:p text:style-name="P65">Diante<text:span text:style-name="T80">desse</text:span><text:span text:style-name="T108">quadro,</text:span><text:span text:style-name="T114">há</text:span><text:span text:style-name="T64">consenso</text:span><text:span text:style-name="T130">com</text:span><text:span text:style-name="T118">relação</text:span><text:span text:style-name="T130">à</text:span><text:span text:style-name="T124">necessidade</text:span><text:span text:style-name="T116">de</text:span><text:span text:style-name="T68">aprovação</text:span><text:span text:style-name="T132">de</text:span><text:span text:style-name="T116">uma nova</text:span><text:span text:style-name="T159">lei</text:span>para as migrações no Brasil. Muitas propostas de substituição do Estatuto do Estrangeiro<text:span text:style-name="T78">foramapresentadas</text:span><text:span text:style-name="T149">nos</text:span><text:span text:style-name="T80">últimos</text:span><text:span text:style-name="T85">anos,tantona</text:span><text:span text:style-name="T83">Câmarados</text:span><text:span text:style-name="T85">Deputados,quantono Senado</text:span><text:span text:style-name="T80">Federal.</text:span><text:span text:style-name="T149">Adiscussão</text:span><text:span text:style-name="T89">de</text:span><text:span text:style-name="T74">base</text:span><text:span text:style-name="T70">refere-se</text:span><text:span text:style-name="T74">à</text:span><text:span text:style-name="T83">necessidade</text:span><text:span text:style-name="T87">de</text:span><text:span text:style-name="T74">construção</text:span><text:span text:style-name="T89">nãode</text:span><text:span text:style-name="T74">um</text:span><text:span text:style-name="T89">“novo Estatuto</text:span><text:span text:style-name="T114">do</text:span><text:span text:style-name="T120">Estrangeiro”,e</text:span><text:span text:style-name="T70">sim</text:span><text:span text:style-name="T132">de</text:span><text:span text:style-name="T116">uma</text:span><text:span text:style-name="T124">“Lei</text:span><text:span text:style-name="T112">de</text:span><text:span text:style-name="T116">Migrações”,</text:span><text:span text:style-name="T136">ou</text:span><text:span text:style-name="T80">seja,</text:span><text:span text:style-name="T147">nãosomente</text:span><text:span text:style-name="T116">uma</text:span><text:span text:style-name="T159">lei</text:span><text:span text:style-name="T116">que</text:span><text:span text:style-name="T80">regule</text:span><text:span text:style-name="T130">a</text:span><text:span text:style-name="T70">vida</text:span><text:span text:style-name="T116">dos</text:span><text:span text:style-name="T112">nacionaisde</text:span><text:span text:style-name="T114">outros</text:span><text:span text:style-name="T142">paísesnoBrasil,</text:span><text:span text:style-name="T124">mas</text:span><text:span text:style-name="T142">que</text:span><text:span text:style-name="T134">defina</text:span><text:span text:style-name="T66">o</text:span><text:span text:style-name="T142">tratamentodadoaos</text:span><text:span text:style-name="T80">movimentos</text:span>migratórios no Brasil. É preciso fortalecer uma visão contemporânea sobre o assunto,<text:span text:style-name="T89">que</text:span><text:span text:style-name="T87">não</text:span><text:span text:style-name="T89">considere</text:span><text:span text:style-name="T70">ser</text:span><text:span text:style-name="T232">necessário</text:span><text:span text:style-name="T167">proteger</text:span><text:span text:style-name="T232">o</text:span><text:span text:style-name="T94">país</text:span><text:span text:style-name="T167">da</text:span><text:span text:style-name="T232">“ameaça</text:span><text:span text:style-name="T80">externa”</text:span><text:span text:style-name="T232">e</text:span><text:span text:style-name="T70">sim</text:span><text:span text:style-name="T80">integrá-lo regionalmente.</text:span></text:p>
      <text:p text:style-name="P88">Sob<text:span text:style-name="T70">essa</text:span><text:span text:style-name="T124">ótica,</text:span><text:span text:style-name="T136">o</text:span><text:span text:style-name="T147">projetode</text:span><text:span text:style-name="T159">lei</text:span><text:span text:style-name="T161">5.655/09</text:span><text:span text:style-name="T83">que</text:span><text:span text:style-name="T80">instituiria</text:span><text:span text:style-name="T74">o</text:span><text:span text:style-name="T151">“novo</text:span><text:span text:style-name="T78">Estatuto</text:span><text:span text:style-name="T151">doEstrangeiro” não</text:span><text:span text:style-name="T108">procede,</text:span><text:span text:style-name="T80">pois</text:span><text:span text:style-name="T108">configura-se</text:span><text:span text:style-name="T153">como</text:span><text:span text:style-name="T108">mera</text:span><text:span text:style-name="T114">atualização</text:span><text:span text:style-name="T108">doantigoEstatuto.</text:span><text:span text:style-name="T227">Reconhecendo</text:span><text:span text:style-name="T68">a necessidade</text:span><text:span text:style-name="T104">de</text:span><text:span text:style-name="T80">apresentar</text:span><text:span text:style-name="T161">uma</text:span><text:span text:style-name="T144">novaproposta,</text:span><text:span text:style-name="T156">o</text:span><text:span text:style-name="T94">Ministério</text:span><text:span text:style-name="T229">da</text:span><text:span text:style-name="T144">Justiça</text:span><text:span text:style-name="T114">criou</text:span><text:span text:style-name="T80">este</text:span><text:span text:style-name="T62">ano,</text:span><text:span text:style-name="T134">pela</text:span>Portaria<text:span text:style-name="T149">n.</text:span><text:span text:style-name="T62">2162/2013,</text:span><text:span text:style-name="T66">uma</text:span><text:span text:style-name="T138">Comissão</text:span><text:span text:style-name="T66">de</text:span><text:span text:style-name="T142">Especialistas</text:span><text:span text:style-name="T66">para</text:span><text:span text:style-name="T149">elaboração</text:span><text:span text:style-name="T66">de</text:span><text:span text:style-name="T124">nova</text:span><text:span text:style-name="T149">propostapara</text:span><text:span text:style-name="T80">substituir</text:span><text:span text:style-name="T140">o</text:span><text:span text:style-name="T94">PL</text:span><text:span text:style-name="T161">5.655/09</text:span><text:span text:style-name="T112">por</text:span><text:span text:style-name="T130">uma</text:span><text:span text:style-name="T114">nova</text:span><text:span text:style-name="T159">lei</text:span><text:span text:style-name="T62">de</text:span><text:span text:style-name="T110">migrações</text:span><text:span text:style-name="T108">no</text:span><text:span text:style-name="T227">Brasil.É</text:span><text:span text:style-name="T130">necessário,</text:span><text:span text:style-name="T128">ainda,</text:span><text:span text:style-name="T227">que</text:span><text:span text:style-name="T62">o</text:span><text:span text:style-name="T61">processo</text:span><text:span text:style-name="T131">de</text:span><text:span text:style-name="T129">construção</text:span><text:span text:style-name="T115">da</text:span><text:span text:style-name="T117">nova</text:span><text:span text:style-name="T81">legislação</text:span><text:span text:style-name="T131">sobre</text:span><text:span text:style-name="T154">o</text:span><text:span text:style-name="T131">tema</text:span><text:span text:style-name="T117">no</text:span><text:span text:style-name="T131">Brasil</text:span><text:span text:style-name="T135">seja</text:span><text:span text:style-name="T113">amplamente</text:span><text:span text:style-name="T129">participativo</text:span>para<text:span text:style-name="T132">que</text:span><text:span text:style-name="T64">a</text:span><text:span text:style-name="T132">nova</text:span><text:span text:style-name="T159">lei</text:span><text:span text:style-name="T64">responda</text:span><text:span text:style-name="T132">aos</text:span><text:span text:style-name="T80">desafios</text:span><text:span text:style-name="T66">atuais</text:span><text:span text:style-name="T138">do</text:span><text:span text:style-name="T66">tema,</text:span><text:span text:style-name="T122">garantindo</text:span><text:span text:style-name="T138">os</text:span><text:span text:style-name="T80">direitos</text:span><text:span text:style-name="T66">daspessoas</text:span></text:p>
      <text:p text:style-name="P78">imigrantes e tratando-lhes como protagonistas de suas vidas e histórias. Tal iniciativa do Executivo, somam-se outras como o PLS 288/2013 de autoria do Senador Aloysio Nunes, também em discussão parlamentar.</text:p>
      <text:p text:style-name="P56">O<text:span text:style-name="T87">atendimentoaos</text:span><text:span text:style-name="T74">compromissos</text:span><text:span text:style-name="T87">internacionais</text:span><text:span text:style-name="T74">firmados</text:span><text:span text:style-name="T134">pelo</text:span><text:span text:style-name="T74">país,também</text:span><text:span text:style-name="T70">deveser</text:span><text:span text:style-name="T80">objeto</text:span>da nova legislação.<text:span text:style-name="T70">Afinal,</text:span>a<text:span text:style-name="T134">efetiva</text:span>proteção dos Direitos Humanos se fortalece na relação<text:span text:style-name="T227">entre</text:span><text:span text:style-name="T140">o</text:span><text:span text:style-name="T80">Direito</text:span><text:span text:style-name="T128">Interno</text:span><text:span text:style-name="T227">e</text:span><text:span text:style-name="T118">o</text:span><text:span text:style-name="T80">Direito</text:span><text:span text:style-name="T136">Internacional,</text:span><text:span text:style-name="T116">sobretudo</text:span><text:span text:style-name="T68">nocombate</text:span><text:span text:style-name="T118">aos</text:span><text:span text:style-name="T136">discursos soberanista</text:span><text:span text:style-name="T126">e</text:span><text:span text:style-name="T112">nacionalista.</text:span><text:span text:style-name="T68">O</text:span><text:span text:style-name="T80">entendimentodesse</text:span><text:span text:style-name="T112">conceito,</text:span><text:span text:style-name="T68">enraizado</text:span><text:span text:style-name="T136">na</text:span><text:span text:style-name="T70">ideologia</text:span><text:span text:style-name="T78">políticae jurídica do Estado e que</text:span><text:span text:style-name="T70">permeia</text:span>o contexto do Estatuto do Estrangeiro de<text:span text:style-name="T62">1980,</text:span><text:span text:style-name="T80">foi</text:span>progressivamente<text:span text:style-name="T120">naturalizado</text:span><text:span text:style-name="T118">de</text:span><text:span text:style-name="T108">modo</text:span><text:span text:style-name="T118">a</text:span><text:span text:style-name="T116">restringir</text:span><text:span text:style-name="T68">o</text:span><text:span text:style-name="T64">“outro”,</text:span><text:span text:style-name="T124">reduzindo</text:span><text:span text:style-name="T122">o/a</text:span><text:span text:style-name="T149">imigrante</text:span><text:span text:style-name="T132">a</text:span><text:span text:style-name="T149">mero</text:span><text:span text:style-name="T134">elemento</text:span><text:span text:style-name="T66">estrangeironoterritório</text:span><text:span text:style-name="T122">nacional,</text:span><text:span text:style-name="T134">em</text:span><text:span text:style-name="T70">vez</text:span><text:span text:style-name="T85">de</text:span><text:span text:style-name="T151">preocupar-se</text:span><text:span text:style-name="T76">com</text:span><text:span text:style-name="T85">a</text:span><text:span text:style-name="T83">garantia</text:span><text:span text:style-name="T89">de</text:span><text:span text:style-name="T80">direitos</text:span>a essas<text:span text:style-name="T85">pessoas.</text:span></text:p>
      <text:p text:style-name="P55">Fica<text:span text:style-name="T83">claro,</text:span><text:span text:style-name="T74">assim,</text:span><text:span text:style-name="T169">um</text:span><text:span text:style-name="T165">princípio</text:span><text:span text:style-name="T169">fundamental</text:span><text:span text:style-name="T92">para</text:span><text:span text:style-name="T167">aharmoniacom</text:span><text:span text:style-name="T165">o</text:span><text:span text:style-name="T169">Estado</text:span><text:span text:style-name="T165">de</text:span><text:span text:style-name="T80">Direito</text:span><text:span text:style-name="T134">em</text:span>que<text:span text:style-name="T70">vivemos:</text:span><text:span text:style-name="T130">a</text:span><text:span text:style-name="T64">não-criminalização</text:span><text:span text:style-name="T114">da</text:span><text:span text:style-name="T64">migração.</text:span><text:span text:style-name="T54">Migrar</text:span><text:span text:style-name="T55">não</text:span><text:span text:style-name="T56">é</text:span><text:span text:style-name="T57">violação;</text:span><text:span text:style-name="T58">é,</text:span><text:span text:style-name="T45">ao</text:span><text:span text:style-name="T55">contrário,</text:span><text:span text:style-name="T53">um direito.</text:span>Transpor fronteiras, portanto, não é crime, ainda que<text:span text:style-name="T229">ocorra</text:span>de maneira irregular.<text:span text:style-name="T80">Assim,</text:span>o enfrentamento ao tráfico de pessoas – crime transnacional grave que<text:span text:style-name="T70">deve ser</text:span>enfrentado<text:span text:style-name="T134">em</text:span><text:span text:style-name="T153">cooperação</text:span><text:span text:style-name="T70">pelos</text:span><text:span text:style-name="T153">Estados–</text:span><text:span text:style-name="T114">não</text:span><text:span text:style-name="T70">deve</text:span><text:span text:style-name="T140">comportar</text:span><text:span text:style-name="T68">acriminalização</text:span><text:span text:style-name="T64">da</text:span><text:span text:style-name="T68">própria migração.</text:span></text:p>
      <text:p text:style-name="P92">O<text:span text:style-name="T136">Brasil</text:span><text:span text:style-name="T118">assinou</text:span><text:span text:style-name="T68">e</text:span><text:span text:style-name="T64">promulgou</text:span><text:span text:style-name="T68">por</text:span><text:span text:style-name="T134">meio</text:span><text:span text:style-name="T68">doDecreto</text:span><text:span text:style-name="T136">nº</text:span><text:span text:style-name="T140">5.017,</text:span><text:span text:style-name="T116">de</text:span><text:span text:style-name="T144">12</text:span><text:span text:style-name="T122">de</text:span><text:span text:style-name="T94">março</text:span><text:span text:style-name="T68">de</text:span><text:span text:style-name="T62">2004,</text:span><text:span text:style-name="T116">o</text:span><text:span text:style-name="T61">Protocolo</text:span><text:span text:style-name="T109">Adicional</text:span><text:span text:style-name="T63">à</text:span><text:span text:style-name="T131">“Convenção</text:span><text:span text:style-name="T109">dasNaçõesUnidascontra</text:span><text:span text:style-name="T131">o</text:span><text:span text:style-name="T109">Crime</text:span><text:span text:style-name="T111">Organizado</text:span><text:span text:style-name="T109">Transnacional</text:span><text:span text:style-name="T80">Relativo</text:span><text:span text:style-name="T112">à</text:span><text:span text:style-name="T116">Prevenção,</text:span><text:span text:style-name="T118">Repressão</text:span><text:span text:style-name="T64">e</text:span><text:span text:style-name="T114">Punição</text:span><text:span text:style-name="T64">doTráficode</text:span><text:span text:style-name="T114">Pessoas,</text:span><text:span text:style-name="T134">em</text:span><text:span text:style-name="T112">Especial</text:span><text:span text:style-name="T114">Mulheres</text:span><text:span text:style-name="T64">e Crianças” ratificada também na mesma data</text:span><text:span text:style-name="T134">pelo</text:span>Decreto nº<text:span text:style-name="T140">5.015/2004.</text:span>O<text:span text:style-name="T94">país</text:span><text:span text:style-name="T70">já</text:span>possui também uma Política Nacional de Enfrentamento ao Tráfico de Pessoas<text:span text:style-name="T241">3</text:span>e<text:span text:style-name="T80">dois</text:span>Planos de<text:span text:style-name="T61">Enfrentamento</text:span><text:span text:style-name="T228">ao</text:span><text:span text:style-name="T129">Tráfico</text:span><text:span text:style-name="T137">de</text:span><text:span text:style-name="T65">Pessoas</text:span><text:span text:style-name="T148">(PNETP),</text:span><text:span text:style-name="T69">publicados,respectivamente,</text:span><text:span text:style-name="T135">em</text:span><text:span text:style-name="T63">2008</text:span><text:span text:style-name="T150">e</text:span><text:span text:style-name="T162">2013</text:span><text:span text:style-name="T243">4</text:span><text:span text:style-name="T162">.</text:span><text:span text:style-name="T69">A</text:span><text:span text:style-name="T94">atuação</text:span><text:span text:style-name="T85">do</text:span><text:span text:style-name="T80">PoderPúbliconessa</text:span><text:span text:style-name="T70">esferadeve</text:span><text:span text:style-name="T74">compreender</text:span><text:span text:style-name="T80">esta</text:span><text:span text:style-name="T70">reflexão</text:span><text:span text:style-name="T94">crítica,</text:span><text:span text:style-name="T80">poisfazer</text:span><text:span text:style-name="T142">do/a imigrante</text:span><text:span text:style-name="T118">um</text:span><text:span text:style-name="T136">bode</text:span><text:span text:style-name="T80">expiatório</text:span><text:span text:style-name="T68">de</text:span><text:span text:style-name="T80">semelhantes</text:span><text:span text:style-name="T149">crimes</text:span><text:span text:style-name="T138">ou</text:span><text:span text:style-name="T149">restringir</text:span><text:span text:style-name="T76">o</text:span><text:span text:style-name="T149">foco</text:span><text:span text:style-name="T138">do</text:span><text:span text:style-name="T149">debate</text:span><text:span text:style-name="T142">migratório para</text:span><text:span text:style-name="T136">o</text:span><text:span text:style-name="T142">combate</text:span><text:span text:style-name="T126">ao</text:span><text:span text:style-name="T142">crime</text:span><text:span text:style-name="T132">éignorar</text:span><text:span text:style-name="T149">os</text:span><text:span text:style-name="T80">direitos</text:span><text:span text:style-name="T70">inerentes</text:span><text:span text:style-name="T142">à</text:span><text:span text:style-name="T80">pessoa</text:span><text:span text:style-name="T66">humana</text:span><text:span text:style-name="T138">e</text:span><text:span text:style-name="T80">restringi-los</text:span><text:span text:style-name="T122">sob</text:span><text:span text:style-name="T142">a</text:span><text:span text:style-name="T80">justificativa</text:span><text:span text:style-name="T116">de</text:span><text:span text:style-name="T80">coibir</text:span><text:span text:style-name="T68">uma</text:span><text:span text:style-name="T116">violação.</text:span></text:p>
      <text:p text:style-name="P64">Ao<text:span text:style-name="T149">mesmo</text:span><text:span text:style-name="T138">tempo</text:span><text:span text:style-name="T134">em</text:span><text:span text:style-name="T138">que</text:span><text:span text:style-name="T74">não</text:span><text:span text:style-name="T85">criminaliza</text:span><text:span text:style-name="T92">airregularidade</text:span><text:span text:style-name="T74">de</text:span><text:span text:style-name="T76">imigrantes,</text:span><text:span text:style-name="T85">oEstado</text:span><text:span text:style-name="T70">deve</text:span><text:span text:style-name="T80">dispor</text:span><text:span text:style-name="T138">de</text:span><text:span text:style-name="T70">meios</text:span><text:span text:style-name="T76">acessíveis</text:span><text:span text:style-name="T151">para</text:span><text:span text:style-name="T87">a</text:span><text:span text:style-name="T74">sua</text:span><text:span text:style-name="T87">regularização.</text:span><text:span text:style-name="T80">Atualmente,</text:span><text:span text:style-name="T70">estes</text:span><text:span text:style-name="T76">sãomuito</text:span><text:span text:style-name="T151">restritos</text:span><text:span text:style-name="T76">e</text:span><text:span text:style-name="T149">o</text:span><text:span text:style-name="T95">país</text:span><text:span text:style-name="T135">possui</text:span><text:span text:style-name="T239">infraestrutura erecursos</text:span><text:span text:style-name="T135">humanos</text:span><text:span text:style-name="T71">insuficientes</text:span><text:span text:style-name="T129">para</text:span><text:span text:style-name="T115">atender</text:span><text:span text:style-name="T131">a</text:span><text:span text:style-name="T115">demanda</text:span><text:span text:style-name="T131">migratória</text:span>atual.<text:span text:style-name="T132">A</text:span><text:span text:style-name="T147">abertura</text:span><text:span text:style-name="T124">àregularização</text:span><text:span text:style-name="T78">migratória</text:span><text:span text:style-name="T134">pelo</text:span><text:span text:style-name="T78">Estado</text:span><text:span text:style-name="T70">deve</text:span><text:span text:style-name="T80">incluir</text:span><text:span text:style-name="T76">vítimas</text:span><text:span text:style-name="T78">de</text:span><text:span text:style-name="T122">calamidades</text:span><text:span text:style-name="T78">e</text:span></text:p>
      <text:p text:style-name="P22"><draw:line text:anchor-type="char" draw:z-index="6" draw:style-name="gr1" draw:text-style-name="P134" svg:x1="1.1772in" svg:y1="0.2252in" svg:x2="3.1772in" svg:y2="0.2252in"><text:p/></draw:line></text:p>
      <text:p text:style-name="P14"><text:span text:style-name="T246">3</text:span><text:span text:style-name="T311">Decreto nº 5.948, de 26 de outubro de 2006.</text:span></text:p>
      <text:p text:style-name="P15"><text:span text:style-name="T246">4</text:span><text:span text:style-name="T247">I</text:span><text:span text:style-name="T312">PNETP</text:span><text:span text:style-name="T313">–</text:span><text:span text:style-name="T314">Decreto</text:span><text:span text:style-name="T315">nº</text:span><text:span text:style-name="T317">6.347,</text:span><text:span text:style-name="T318">de</text:span><text:span text:style-name="T316">8</text:span><text:span text:style-name="T319">de</text:span><text:span text:style-name="T320">janeiro</text:span><text:span text:style-name="T313">de</text:span><text:span text:style-name="T321">2008;</text:span><text:span text:style-name="T320">II</text:span><text:span text:style-name="T312">PNETP</text:span><text:span text:style-name="T322">–</text:span><text:span text:style-name="T316">Decreto</text:span><text:span text:style-name="T313">nº</text:span><text:span text:style-name="T317">7.901,</text:span><text:span text:style-name="T314">de</text:span><text:span text:style-name="T316">4</text:span><text:span text:style-name="T319">de</text:span><text:span text:style-name="T316">Fevereiro</text:span><text:span text:style-name="T313">de</text:span><text:span text:style-name="T321">2013.</text:span></text:p>
      <text:p text:style-name="P84">de tráfico de pessoas, em acordo com o princípio de acolhida humanitária.</text:p>
      <text:p text:style-name="P93">Quanto ao<text:span text:style-name="T70">desenvolvimento</text:span>econômico, social e cultural, no Brasil, é necessário superar<text:span text:style-name="T149">a</text:span><text:span text:style-name="T138">visão</text:span><text:span text:style-name="T122">da</text:span><text:span text:style-name="T66">migração</text:span><text:span text:style-name="T122">que</text:span><text:span text:style-name="T70">esteja</text:span><text:span text:style-name="T66">a</text:span><text:span text:style-name="T138">serviço</text:span><text:span text:style-name="T122">unicamente</text:span><text:span text:style-name="T132">do</text:span><text:span text:style-name="T122">“interesse</text:span><text:span text:style-name="T126">nacional”,</text:span><text:span text:style-name="T124">de</text:span><text:span text:style-name="T126">onde</text:span><text:span text:style-name="T80">tem</text:span>se dado<text:span text:style-name="T80">preferência</text:span>histórica ao trabalhador<text:span text:style-name="T80">brasileiro</text:span>no mercado de trabalho. Essa postura<text:span text:style-name="T134">seletiva</text:span><text:span text:style-name="T76">é</text:span><text:span text:style-name="T80">excludente</text:span><text:span text:style-name="T138">e</text:span><text:span text:style-name="T66">não</text:span><text:span text:style-name="T151">reconhece</text:span><text:span text:style-name="T66">a</text:span><text:span text:style-name="T80">riqueza</text:span><text:span text:style-name="T76">e</text:span><text:span text:style-name="T138">a</text:span><text:span text:style-name="T76">importância</text:span><text:span text:style-name="T74">das</text:span><text:span text:style-name="T78">migrações</text:span><text:span text:style-name="T151">para</text:span><text:span text:style-name="T76">a formação do</text:span><text:span text:style-name="T78">país.</text:span></text:p>
      <text:p text:style-name="P71">Da<text:span text:style-name="T62">mesma</text:span><text:span text:style-name="T118">forma,</text:span><text:span text:style-name="T108">os</text:span><text:span text:style-name="T80">brasileiros</text:span><text:span text:style-name="T114">que</text:span><text:span text:style-name="T153">emigram</text:span><text:span text:style-name="T114">para</text:span><text:span text:style-name="T118">o</text:span><text:span text:style-name="T70">exterior</text:span><text:span text:style-name="T80">merecem</text:span><text:span text:style-name="T114">a</text:span><text:span text:style-name="T118">atenção</text:span><text:span text:style-name="T120">do</text:span><text:span text:style-name="T80">poder</text:span><text:span text:style-name="T147">público</text:span><text:span text:style-name="T116">e</text:span><text:span text:style-name="T118">políticas</text:span><text:span text:style-name="T116">que</text:span><text:span text:style-name="T118">atendam</text:span><text:span text:style-name="T68">as</text:span><text:span text:style-name="T116">suas</text:span><text:span text:style-name="T80">necessidades</text:span><text:span text:style-name="T116">e</text:span><text:span text:style-name="T118">protejam</text:span><text:span text:style-name="T68">os</text:span><text:span text:style-name="T80">seusdireitos,</text:span><text:span text:style-name="T134">em</text:span>particular, no momento<text:span text:style-name="T134">em</text:span>que<text:span text:style-name="T70">desejam</text:span>retornar ao<text:span text:style-name="T94">país</text:span>de origem.<text:span text:style-name="T70">Nessa</text:span>situação, os chamados<text:span text:style-name="T80">brasileiros</text:span><text:span text:style-name="T78">retornados</text:span><text:span text:style-name="T89">sofrem,</text:span><text:span text:style-name="T85">por</text:span><text:span text:style-name="T134">exemplo,</text:span><text:span text:style-name="T85">com</text:span><text:span text:style-name="T89">obstáculos</text:span><text:span text:style-name="T85">ao</text:span><text:span text:style-name="T89">reconhecimentode documentação</text:span><text:span text:style-name="T144">obtida</text:span><text:span text:style-name="T140">no</text:span><text:span text:style-name="T80">exterior,</text:span><text:span text:style-name="T94">entre</text:span><text:span text:style-name="T128">outras</text:span><text:span text:style-name="T80">dificuldades</text:span><text:span text:style-name="T120">de</text:span><text:span text:style-name="T153">reinserção</text:span><text:span text:style-name="T120">social</text:span><text:span text:style-name="T153">não</text:span><text:span text:style-name="T120">menos importantes.</text:span></text:p>
      <text:p text:style-name="P16"/>
      <text:h text:style-name="P122" text:outline-level="2">Participação política e direito ao voto</text:h>
      <text:p text:style-name="P54"><text:span text:style-name="T98">Uma</text:span><text:span text:style-name="T136">das</text:span><text:span text:style-name="T122">principaisreivindicaçõesda</text:span><text:span text:style-name="T138">população</text:span><text:span text:style-name="T122">migrante</text:span><text:span text:style-name="T132">é</text:span><text:span text:style-name="T126">o</text:span><text:span text:style-name="T80">direito</text:span><text:span text:style-name="T122">à</text:span><text:span text:style-name="T138">articipação</text:span><text:span text:style-name="T142">política</text:span><text:span text:style-name="T138">e</text:span><text:span text:style-name="T126">ao voto. Tais</text:span><text:span text:style-name="T80">direitos</text:span>são, contudo, ainda bastante restritos no Brasil.<text:span text:style-name="T80">Evidentemente,</text:span>a participação política não se restringe ao<text:span text:style-name="T80">direito</text:span>ao voto, mas trata-se de um componente fundamental<text:span text:style-name="T62">para</text:span><text:span text:style-name="T114">a</text:span><text:span text:style-name="T80">efetivação</text:span><text:span text:style-name="T108">dos</text:span><text:span text:style-name="T80">demaisdireitos.</text:span><text:span text:style-name="T159">Além</text:span><text:span text:style-name="T108">do</text:span><text:span text:style-name="T227">voto,</text:span><text:span text:style-name="T68">também</text:span><text:span text:style-name="T136">outrasformasde participação</text:span><text:span text:style-name="T122">da</text:span><text:span text:style-name="T138">população</text:span><text:span text:style-name="T122">migrante</text:span><text:span text:style-name="T134">devem</text:span><text:span text:style-name="T70">ser</text:span><text:span text:style-name="T138">promovidas</text:span><text:span text:style-name="T134">em</text:span><text:span text:style-name="T66">todos</text:span><text:span text:style-name="T122">os</text:span><text:span text:style-name="T80">níveis</text:span><text:span text:style-name="T74">da</text:span><text:span text:style-name="T87">Federação:</text:span><text:span text:style-name="T80">Conselhos, Comitês</text:span><text:span text:style-name="T232">e Consultas.</text:span></text:p>
      <text:p text:style-name="P94"><text:span text:style-name="T98">Uma</text:span><text:span text:style-name="T118">mudançaconstitucional</text:span><text:span text:style-name="T112">nos</text:span><text:span text:style-name="T147">artigos</text:span><text:span text:style-name="T140">14,</text:span><text:span text:style-name="T98">§§</text:span><text:span text:style-name="T66">2</text:span><text:span text:style-name="T138">º</text:span><text:span text:style-name="T122">e</text:span><text:span text:style-name="T144">3,</text:span><text:span text:style-name="T147">I</text:span><text:span text:style-name="T136">CF/88</text:span><text:span text:style-name="T138">que</text:span><text:span text:style-name="T116">garanta</text:span><text:span text:style-name="T124">o</text:span><text:span text:style-name="T80">direito</text:span><text:span text:style-name="T147">ao voto</text:span><text:span text:style-name="T114">às</text:span><text:span text:style-name="T120">pessoas</text:span><text:span text:style-name="T147">imigrantes</text:span><text:span text:style-name="T136">é</text:span><text:span text:style-name="T112">necessária</text:span><text:span text:style-name="T132">paraa</text:span><text:span text:style-name="T80">efetivação</text:span><text:span text:style-name="T147">de</text:span><text:span text:style-name="T112">uma</text:span><text:span text:style-name="T132">cidadania</text:span><text:span text:style-name="T70">plena</text:span><text:span text:style-name="T132">para</text:span><text:span text:style-name="T80">esta</text:span><text:span text:style-name="T105">popu</text:span><text:span text:style-name="T297">l</text:span><text:span text:style-name="T96">a</text:span><text:span text:style-name="T163">ç</text:span><text:span text:style-name="T96">ã</text:span><text:span text:style-name="T105">o</text:span><text:span text:style-name="T302">.</text:span><text:span text:style-name="T97">R</text:span><text:span text:style-name="T298">e</text:span><text:span text:style-name="T163">c</text:span><text:span text:style-name="T298">e</text:span><text:span text:style-name="T105">n</text:span><text:span text:style-name="T158">t</text:span><text:span text:style-name="T298">e</text:span><text:span text:style-name="T324">m</text:span><text:span text:style-name="T298">e</text:span><text:span text:style-name="T105">n</text:span><text:span text:style-name="T158">t</text:span><text:span text:style-name="T298">e</text:span><text:span text:style-name="T301">,</text:span><text:span text:style-name="T323">a</text:span><text:span text:style-name="T72">P</text:span><text:span text:style-name="T146">E</text:span><text:span text:style-name="T325">C</text:span><text:span text:style-name="T105">n</text:span><text:span text:style-name="T326">º</text:span><text:span text:style-name="T155">119</text:span><text:span text:style-name="T73">/</text:span><text:span text:style-name="T155">201</text:span><text:span text:style-name="T327">1</text:span><text:span text:style-name="T105">d</text:span><text:span text:style-name="T304">o</text:span><text:span text:style-name="T101">D</text:span><text:span text:style-name="T298">e</text:span><text:span text:style-name="T105">pu</text:span><text:span text:style-name="T158">t</text:span><text:span text:style-name="T96">a</text:span><text:span text:style-name="T105">d</text:span><text:span text:style-name="T304">o</text:span><text:span text:style-name="T97">R</text:span><text:span text:style-name="T105">ob</text:span><text:span text:style-name="T298">e</text:span><text:span text:style-name="T102">r</text:span><text:span text:style-name="T158">t</text:span><text:span text:style-name="T304">o</text:span><text:span text:style-name="T106">F</text:span><text:span text:style-name="T102">r</text:span><text:span text:style-name="T298">e</text:span><text:span text:style-name="T297">i</text:span><text:span text:style-name="T102">r</text:span><text:span text:style-name="T301">e</text:span><text:span text:style-name="T238">(</text:span><text:span text:style-name="T72">PP</text:span><text:span text:style-name="T107">S</text:span><text:span text:style-name="T73">/</text:span><text:span text:style-name="T107">S</text:span><text:span text:style-name="T72">P</text:span><text:span text:style-name="T327">)</text:span><text:span text:style-name="T105">po</text:span><text:span text:style-name="T82">s</text:span><text:span text:style-name="T158">t</text:span><text:span text:style-name="T105">u</text:span><text:span text:style-name="T297">l</text:span><text:span text:style-name="T305">a</text:span><text:span text:style-name="T103">o</text:span><text:span text:style-name="T80">direito</text:span><text:span text:style-name="T130">aovotoapenasnas</text:span><text:span text:style-name="T134">eleições</text:span><text:span text:style-name="T130">municipaise</text:span><text:span text:style-name="T108">a</text:span><text:span text:style-name="T64">PEC</text:span><text:span text:style-name="T118">nº</text:span><text:span text:style-name="T144">25</text:span><text:span text:style-name="T147">de</text:span><text:span text:style-name="T62">2012,</text:span><text:span text:style-name="T147">de</text:span><text:span text:style-name="T136">autoria</text:span><text:span text:style-name="T142">do</text:span><text:span text:style-name="T126">Senador</text:span><text:span text:style-name="T70">Aloysio</text:span><text:span text:style-name="T80">Nunes</text:span><text:span text:style-name="T94">(PSDB-SP) prevê</text:span><text:span text:style-name="T104">o</text:span><text:span text:style-name="T80">direito</text:span><text:span text:style-name="T229">ao</text:span><text:span text:style-name="T94">votoe</text:span><text:span text:style-name="T104">a</text:span><text:span text:style-name="T70">ser</text:span><text:span text:style-name="T159">eleito</text:span><text:span text:style-name="T134">emeleições</text:span><text:span text:style-name="T94">municipais.</text:span><text:span text:style-name="T229">A proposta</text:span><text:span text:style-name="T169">mais</text:span><text:span text:style-name="T92">recente,</text:span><text:span text:style-name="T83">a</text:span><text:span text:style-name="T90">PECnº</text:span><text:span text:style-name="T140">347</text:span><text:span text:style-name="T167">de</text:span><text:span text:style-name="T62">2013,</text:span><text:span text:style-name="T83">de</text:span><text:span text:style-name="T165">autoria</text:span><text:span text:style-name="T233">do</text:span><text:span text:style-name="T164">DeputadoCarlosZarattini</text:span><text:span text:style-name="T80">(PT-SP),</text:span><text:span text:style-name="T167">é a</text:span><text:span text:style-name="T147">únicaque</text:span><text:span text:style-name="T108">prevê</text:span><text:span text:style-name="T120">o</text:span><text:span text:style-name="T80">direito</text:span><text:span text:style-name="T112">aovoto</text:span><text:span text:style-name="T134">em</text:span><text:span text:style-name="T116">todos</text:span><text:span text:style-name="T112">os</text:span><text:span text:style-name="T80">níveis</text:span><text:span text:style-name="T112">da</text:span><text:span text:style-name="T136">federação.</text:span></text:p>
      <text:p text:style-name="P95">Com<text:span text:style-name="T134">efeito,</text:span><text:span text:style-name="T142">a</text:span><text:span text:style-name="T66">negação</text:span><text:span text:style-name="T87">do</text:span><text:span text:style-name="T80">direito</text:span><text:span text:style-name="T87">aovoto</text:span><text:span text:style-name="T74">de</text:span><text:span text:style-name="T151">homens</text:span><text:span text:style-name="T74">e</text:span><text:span text:style-name="T80">mulheres</text:span><text:span text:style-name="T74">imigrantes</text:span><text:span text:style-name="T87">noBrasil</text:span><text:span text:style-name="T149">no âmbito</text:span><text:span text:style-name="T66">dosprocessosde</text:span><text:span text:style-name="T126">integração</text:span><text:span text:style-name="T66">regional</text:span><text:span text:style-name="T134">é,</text:span><text:span text:style-name="T142">no</text:span><text:span text:style-name="T66">mínimo,</text:span><text:span text:style-name="T122">incoerente</text:span><text:span text:style-name="T126">com</text:span><text:span text:style-name="T66">a</text:span><text:span text:style-name="T80">equidade</text:span><text:span text:style-name="T76">que</text:span><text:span text:style-name="T151">se</text:span><text:span text:style-name="T70">almeja</text:span><text:span text:style-name="T87">perante</text:span><text:span text:style-name="T138">aos</text:span><text:span text:style-name="T76">nacionais</text:span><text:span text:style-name="T151">na</text:span><text:span text:style-name="T70">medida</text:span><text:span text:style-name="T134">em</text:span><text:span text:style-name="T76">que</text:span><text:span text:style-name="T85">se</text:span><text:span text:style-name="T89">apresenta</text:span><text:span text:style-name="T169">como</text:span><text:span text:style-name="T92">uminstrumento</text:span><text:span text:style-name="T90">intrínseco à</text:span><text:span text:style-name="T151">voz</text:span><text:span text:style-name="T149">política</text:span><text:span text:style-name="T92">do</text:span><text:span text:style-name="T89">indivíduo</text:span><text:span text:style-name="T134">em</text:span><text:span text:style-name="T89">uma</text:span><text:span text:style-name="T92">democracia.</text:span><text:span text:style-name="T85">Acondição</text:span><text:span text:style-name="T89">de</text:span><text:span text:style-name="T74">imigrantenão</text:span><text:span text:style-name="T70">deve</text:span><text:span text:style-name="T80">justificar</text:span><text:span text:style-name="T90">ou</text:span><text:span text:style-name="T89">– o que é</text:span><text:span text:style-name="T80">pior</text:span>– motivar a limitação de<text:span text:style-name="T80">direitos, pois</text:span>contradiz os princípios de igualdade reconhecidos tanto<text:span text:style-name="T134">pela</text:span>Constituição brasileira, como<text:span text:style-name="T70">pelos</text:span><text:span text:style-name="T80">dispositivos</text:span><text:span text:style-name="T328">normativos</text:span></text:p>
      <text:p text:style-name="P85">internacionais.</text:p>
      <text:p text:style-name="P40"><text:span text:style-name="T94">Em</text:span><text:span text:style-name="T80">diversos</text:span><text:span text:style-name="T229">países</text:span><text:span text:style-name="T94">a</text:span><text:span text:style-name="T144">participação</text:span><text:span text:style-name="T94">política</text:span><text:span text:style-name="T70">plena</text:span><text:span text:style-name="T120">e</text:span><text:span text:style-name="T140">universalé</text:span><text:span text:style-name="T62">garantida</text:span><text:span text:style-name="T108">às</text:span><text:span text:style-name="T128">pessoas imigrantes.</text:span><text:span text:style-name="T62">Na</text:span><text:span text:style-name="T128">Américado</text:span><text:span text:style-name="T80">Sul,</text:span><text:span text:style-name="T130">quase</text:span><text:span text:style-name="T108">todos</text:span><text:span text:style-name="T118">ospaísesreconhecem</text:span><text:span text:style-name="T134">em</text:span><text:span text:style-name="T64">algum</text:span><text:span text:style-name="T118">nível</text:span><text:span text:style-name="T108">estatalo</text:span><text:span text:style-name="T80">direito</text:span>ao voto para<text:span text:style-name="T80">esta</text:span>população. Na Argentina, por<text:span text:style-name="T134">exemplo,</text:span>os<text:span text:style-name="T80">direitos</text:span>políticos são reconhecidos<text:span text:style-name="T134">em</text:span><text:span text:style-name="T132">todo</text:span><text:span text:style-name="T147">o</text:span><text:span text:style-name="T94">país</text:span><text:span text:style-name="T147">para</text:span><text:span text:style-name="T78">o</text:span><text:span text:style-name="T149">nível</text:span><text:span text:style-name="T142">municipal.</text:span><text:span text:style-name="T66">As</text:span><text:span text:style-name="T149">províncias</text:span><text:span text:style-name="T138">de</text:span><text:span text:style-name="T122">Córdoba</text:span><text:span text:style-name="T78">e</text:span><text:span text:style-name="T122">Buenos</text:span><text:span text:style-name="T70">Aires</text:span><text:span text:style-name="T80">estenderam</text:span>o<text:span text:style-name="T80">direito</text:span>de voto dos estrangeiros<text:span text:style-name="T80">inclusive</text:span>para a<text:span text:style-name="T70">eleição</text:span>de autoridades<text:span text:style-name="T80">executivas</text:span><text:span text:style-name="T161">e</text:span><text:span text:style-name="T70">legislativas</text:span><text:span text:style-name="T144">de</text:span><text:span text:style-name="T229">províncias.</text:span><text:span text:style-name="T98">No</text:span><text:span text:style-name="T134">Chile,</text:span><text:span text:style-name="T98">o</text:span><text:span text:style-name="T80">direito</text:span><text:span text:style-name="T161">ao</text:span><text:span text:style-name="T144">voto</text:span><text:span text:style-name="T134">emeleições</text:span><text:span text:style-name="T114">municipais, parlamentares</text:span><text:span text:style-name="T132">e</text:span><text:span text:style-name="T80">presidenciais</text:span><text:span text:style-name="T132">é</text:span><text:span text:style-name="T80">estabelecido</text:span><text:span text:style-name="T149">noart.</text:span><text:span text:style-name="T144">14</text:span><text:span text:style-name="T87">da</text:span><text:span text:style-name="T151">Constituição</text:span><text:span text:style-name="T149">para</text:span><text:span text:style-name="T151">todo</text:span><text:span text:style-name="T149">estrangeiro que</text:span><text:span text:style-name="T80">resida</text:span><text:span text:style-name="T120">regularmente</text:span><text:span text:style-name="T62">no</text:span><text:span text:style-name="T94">país</text:span><text:span text:style-name="T227">há</text:span><text:span text:style-name="T120">mais</text:span><text:span text:style-name="T128">de</text:span><text:span text:style-name="T62">5</text:span><text:span text:style-name="T64">anos,</text:span><text:span text:style-name="T80">desde</text:span><text:span text:style-name="T62">que</text:span><text:span text:style-name="T134">seja</text:span><text:span text:style-name="T120">maiorde</text:span><text:span text:style-name="T144">18</text:span><text:span text:style-name="T112">anos</text:span><text:span text:style-name="T128">e</text:span><text:span text:style-name="T62">não tenha</text:span><text:span text:style-name="T153">cometido</text:span><text:span text:style-name="T114">crimes.</text:span><text:span text:style-name="T120">Uruguai,</text:span><text:span text:style-name="T108">Bolívia,</text:span><text:span text:style-name="T120">Peru,</text:span><text:span text:style-name="T108">Paraguai,</text:span><text:span text:style-name="T70">além</text:span><text:span text:style-name="T114">de</text:span><text:span text:style-name="T80">diversos</text:span><text:span text:style-name="T114">países</text:span><text:span text:style-name="T120">europeus</text:span><text:span text:style-name="T61">como</text:span><text:span text:style-name="T113">Dinamarca,</text:span><text:span text:style-name="T119">Holanda,Noruega,</text:span><text:span text:style-name="T65">Espanha,</text:span><text:span text:style-name="T71">bem</text:span><text:span text:style-name="T113">comoalguns</text:span><text:span text:style-name="T65">estados</text:span><text:span text:style-name="T113">e</text:span><text:span text:style-name="T121">cidades</text:span><text:span text:style-name="T67">dos</text:span><text:span text:style-name="T123">Estados</text:span>Unidos da América, também garantem o<text:span text:style-name="T80">direito</text:span>ao voto para os imigrantes sob<text:span text:style-name="T70">diferentes</text:span>condições<text:span text:style-name="T134">em</text:span><text:span text:style-name="T64">algum</text:span><text:span text:style-name="T112">nível</text:span><text:span text:style-name="T128">de</text:span><text:span text:style-name="T227">suas</text:span><text:span text:style-name="T134">eleições.</text:span></text:p>
      <text:p text:style-name="P72"><text:span text:style-name="T80">Atualmente,</text:span><text:span text:style-name="T66">o</text:span><text:span text:style-name="T80">direito</text:span><text:span text:style-name="T66">aovotopara</text:span><text:span text:style-name="T78">os</text:span><text:span text:style-name="T66">imigrantesnoBrasil</text:span><text:span text:style-name="T124">passa</text:span><text:span text:style-name="T134">pela</text:span><text:span text:style-name="T78">naturalização,</text:span><text:span text:style-name="T87">ou</text:span><text:span text:style-name="T80">seja,</text:span><text:span text:style-name="T134">pela</text:span><text:span text:style-name="T149">aquisição</text:span><text:span text:style-name="T66">da</text:span><text:span text:style-name="T149">nacionalidade</text:span><text:span text:style-name="T126">brasileira,</text:span><text:span text:style-name="T122">o</text:span><text:span text:style-name="T66">que</text:span><text:span text:style-name="T70">deveriaser</text:span><text:span text:style-name="T78">uma</text:span><text:span text:style-name="T149">escolha</text:span><text:span text:style-name="T70">livre</text:span><text:span text:style-name="T126">e</text:span><text:span text:style-name="T124">não</text:span><text:span text:style-name="T66">um</text:span><text:span text:style-name="T80">requisito</text:span><text:span text:style-name="T138">para</text:span><text:span text:style-name="T78">aparticipação</text:span><text:span text:style-name="T138">social</text:span><text:span text:style-name="T142">epolítica.</text:span><text:span text:style-name="T66">Essa</text:span><text:span text:style-name="T70">exigência</text:span><text:span text:style-name="T80">está</text:span><text:span text:style-name="T149">na</text:span><text:span text:style-name="T78">contramão</text:span><text:span text:style-name="T138">da</text:span><text:span text:style-name="T80">legislação</text:span>internacional sobre<text:span text:style-name="T80">direitos</text:span>humanos e migração<text:span text:style-name="T134">e,</text:span>portanto,<text:span text:style-name="T70">deve ser</text:span><text:span text:style-name="T80">rejeitada,</text:span>fomentando-se<text:span text:style-name="T134">em</text:span><text:span text:style-name="T70">seu</text:span><text:span text:style-name="T66">lugar</text:span><text:span text:style-name="T78">umaperspectiva</text:span><text:span text:style-name="T149">de</text:span><text:span text:style-name="T70">pleno</text:span><text:span text:style-name="T138">reconhecimento</text:span><text:span text:style-name="T66">dos</text:span><text:span text:style-name="T80">direitos</text:span><text:span text:style-name="T85">políticos, como</text:span><text:span text:style-name="T80">dimensão</text:span><text:span text:style-name="T118">integrante</text:span><text:span text:style-name="T128">da</text:span><text:span text:style-name="T116">cidadania.</text:span></text:p>
      <text:p text:style-name="P16"/>
      <text:p text:style-name="P96"><text:span text:style-name="T329">*</text:span></text:p>
      <text:p text:style-name="P16"/>
      <text:p text:style-name="P28"/>
      <text:p text:style-name="P64">A<text:span text:style-name="T80">Conferência</text:span>Municipal é uma conquista importante dos<text:span text:style-name="T80">movimentos</text:span>sociais de<text:span text:style-name="T61">imigrantes</text:span><text:span text:style-name="T63">e</text:span><text:span text:style-name="T230">sua</text:span><text:span text:style-name="T148">construção</text:span><text:span text:style-name="T135">envolveu</text:span><text:span text:style-name="T113">o</text:span><text:span text:style-name="T117">esforçoe</text:span><text:span text:style-name="T121">dedicação</text:span><text:span text:style-name="T117">de</text:span><text:span text:style-name="T115">diversas</text:span><text:span text:style-name="T117">pessoas</text:span><text:span text:style-name="T113">e</text:span><text:span text:style-name="T81">entidades</text:span><text:span text:style-name="T117">do</text:span>governo<text:span text:style-name="T85">e</text:span><text:span text:style-name="T76">da</text:span><text:span text:style-name="T89">sociedade</text:span><text:span text:style-name="T70">civil.</text:span><text:span text:style-name="T74">Espera-se</text:span><text:span text:style-name="T76">que</text:span><text:span text:style-name="T159">ela</text:span><text:span text:style-name="T89">se</text:span><text:span text:style-name="T76">constitua</text:span><text:span text:style-name="T89">como</text:span><text:span text:style-name="T94">marco</text:span><text:span text:style-name="T165">histórico</text:span><text:span text:style-name="T169">da</text:span><text:span text:style-name="T167">mudança de</text:span><text:span text:style-name="T132">paradigma</text:span><text:span text:style-name="T122">–</text:span><text:span text:style-name="T85">da</text:span><text:span text:style-name="T74">segurançanacional</text:span><text:span text:style-name="T138">aos</text:span><text:span text:style-name="T80">direitos</text:span><text:span text:style-name="T151">humanos–</text:span><text:span text:style-name="T85">que</text:span><text:span text:style-name="T149">se</text:span><text:span text:style-name="T80">iniciou</text:span><text:span text:style-name="T151">na</text:span><text:span text:style-name="T74">cidade</text:span><text:span text:style-name="T149">de</text:span><text:span text:style-name="T138">São Paulo</text:span><text:span text:style-name="T142">e</text:span><text:span text:style-name="T147">que</text:span><text:span text:style-name="T134">seja</text:span><text:span text:style-name="T122">o</text:span><text:span text:style-name="T142">ponto</text:span><text:span text:style-name="T124">de</text:span><text:span text:style-name="T147">partida</text:span><text:span text:style-name="T66">de</text:span><text:span text:style-name="T147">uma</text:span><text:span text:style-name="T80">série</text:span><text:span text:style-name="T147">de</text:span><text:span text:style-name="T136">conquistas</text:span><text:span text:style-name="T142">para</text:span><text:span text:style-name="T70">efetivar</text:span><text:span text:style-name="T89">a</text:span><text:span text:style-name="T85">migração</text:span><text:span text:style-name="T74">como um</text:span><text:span text:style-name="T80">direito</text:span><text:span text:style-name="T130">fundamental</text:span><text:span text:style-name="T110">de</text:span><text:span text:style-name="T153">todo</text:span><text:span text:style-name="T70">ser</text:span><text:span text:style-name="T68">humano.</text:span></text:p>
      <text:p text:style-name="P97"><text:span text:style-name="T61">A</text:span><text:span text:style-name="T121">Comissão</text:span><text:span text:style-name="T119">Organizadora</text:span><text:span text:style-name="T117">Municipal</text:span><text:span text:style-name="T154">é</text:span><text:span text:style-name="T129">paritária</text:span><text:span text:style-name="T117">e</text:span><text:span text:style-name="T129">composta</text:span><text:span text:style-name="T69">por</text:span><text:span text:style-name="T145">28</text:span><text:span text:style-name="T125">membros</text:span><text:span text:style-name="T119">da</text:span><text:span text:style-name="T117">sociedade</text:span><text:span text:style-name="T81">civil</text:span><text:span text:style-name="T154">e</text:span>do<text:span text:style-name="T64">governo</text:span><text:span text:style-name="T118">municipal.</text:span><text:span text:style-name="T130">São</text:span><text:span text:style-name="T159">eles:</text:span></text:p>
      <text:h text:style-name="P123" text:outline-level="2"><text:span text:style-name="T61">Representantes</text:span><text:span text:style-name="T67">doFórum</text:span><text:span text:style-name="T150">Social</text:span><text:span text:style-name="T127">pelos</text:span><text:span text:style-name="T67">Direitos</text:span><text:span text:style-name="T95">Humanos</text:span><text:span text:style-name="T67">e</text:span><text:span text:style-name="T95">Integração</text:span><text:span text:style-name="T67">dosMigrantes</text:span><text:span text:style-name="T123">no</text:span><text:span text:style-name="T95">Brasil</text:span></text:h>
      <text:p text:style-name="P98">Asociación Japayke</text:p>
      <text:p text:style-name="P99"><text:span text:style-name="T330">Associação dos Empreendedores Bolivianos da Rua Coimbra - ASSEMPBOL</text:span><text:span text:style-name="T325">C</text:span><text:span text:style-name="T301">e</text:span><text:span text:style-name="T304">n</text:span><text:span text:style-name="T331">t</text:span><text:span text:style-name="T300">r</text:span><text:span text:style-name="T305">a</text:span><text:span text:style-name="T332">l</text:span><text:span text:style-name="T330">Ú</text:span><text:span text:style-name="T304">n</text:span><text:span text:style-name="T332">i</text:span><text:span text:style-name="T333">c</text:span><text:span text:style-name="T305">a</text:span><text:span text:style-name="T304">do</text:span><text:span text:style-name="T299">s</text:span><text:span text:style-name="T334">T</text:span><text:span text:style-name="T300">r</text:span><text:span text:style-name="T305">a</text:span><text:span text:style-name="T304">b</text:span><text:span text:style-name="T305">a</text:span><text:span text:style-name="T332">l</text:span><text:span text:style-name="T304">h</text:span><text:span text:style-name="T305">a</text:span><text:span text:style-name="T304">do</text:span><text:span text:style-name="T300">r</text:span><text:span text:style-name="T301">e</text:span><text:span text:style-name="T299">s</text:span><text:span text:style-name="T335">-</text:span><text:span text:style-name="T325">C</text:span><text:span text:style-name="T330">U</text:span><text:span text:style-name="T334">T</text:span><text:span text:style-name="T336">/</text:span><text:span text:style-name="T337">S</text:span><text:span text:style-name="T338">P</text:span></text:p>
      <text:p text:style-name="P100"><text:span text:style-name="T61">Centro</text:span><text:span text:style-name="T133">de</text:span><text:span text:style-name="T65">Direitos</text:span><text:span text:style-name="T133">Humanos</text:span><text:span text:style-name="T148">e</text:span><text:span text:style-name="T113">Cidadania</text:span><text:span text:style-name="T125">do</text:span><text:span text:style-name="T148">Imigrante</text:span><text:span text:style-name="T113">-CDHIC</text:span>Equipe<text:span text:style-name="T126">de</text:span><text:span text:style-name="T132">BaseWarmis-Convergência</text:span><text:span text:style-name="T78">das</text:span><text:span text:style-name="T122">Culturas</text:span></text:p>
      <text:p text:style-name="P101"><text:span text:style-name="T61">Instituto</text:span><text:span text:style-name="T135">pela</text:span><text:span text:style-name="T133">Reintegração</text:span><text:span text:style-name="T117">do</text:span><text:span text:style-name="T113">Refugiado</text:span><text:span text:style-name="T117">-</text:span><text:span text:style-name="T95">ADUS</text:span>Presença<text:span text:style-name="T124">daAméricaLatina-</text:span><text:span text:style-name="T80">PAL</text:span></text:p>
      <text:h text:style-name="P123" text:outline-level="2">Representantes da Rede Interinstitucional em Prol do Imigrante</text:h>
      <text:p text:style-name="P102"><text:span text:style-name="T61">Cáritas</text:span><text:span text:style-name="T75">Arquidiocesana</text:span><text:span text:style-name="T88">de</text:span><text:span text:style-name="T79">São</text:span><text:span text:style-name="T77">Paulo</text:span>Casa das<text:span text:style-name="T165">Áfricas</text:span></text:p>
      <text:p text:style-name="P103">Centro de<text:span text:style-name="T80">Apoio</text:span>ao Migrante -<text:span text:style-name="T94">CAMI</text:span><text:span text:style-name="T61">Instituto</text:span><text:span text:style-name="T125">Terra,</text:span><text:span text:style-name="T127">Trabalho</text:span><text:span text:style-name="T125">e</text:span><text:span text:style-name="T137">Cidadania</text:span><text:span text:style-name="T67">-</text:span><text:span text:style-name="T137">ITTC</text:span>Missão<text:span text:style-name="T118">Paz</text:span></text:p>
      <text:p text:style-name="P104">Patronato INCA CGIL</text:p>
      <text:p text:style-name="P105">União dos Estudantes Angolanos em São Paulo</text:p>
      <text:h text:style-name="P124" text:outline-level="2">Secretarias Municipais</text:h>
      <text:p text:style-name="P106"><text:span text:style-name="T61">Secretaria</text:span><text:span text:style-name="T86">Municipal</text:span><text:span text:style-name="T150">de</text:span><text:span text:style-name="T81">Assistência</text:span><text:span text:style-name="T86">e</text:span><text:span text:style-name="T71">Desenvolvimento</text:span><text:span text:style-name="T75">Social</text:span><text:span text:style-name="T150">(SMADS)</text:span>Secretaria<text:span text:style-name="T147">Municipal</text:span><text:span text:style-name="T128">de</text:span><text:span text:style-name="T108">Cultura</text:span><text:span text:style-name="T136">(SMC)</text:span></text:p>
      <text:p text:style-name="P108"><text:span text:style-name="T61">Secretaria</text:span><text:span text:style-name="T67">Municipal</text:span><text:span text:style-name="T117">do</text:span><text:span text:style-name="T81">Desenvolvimento,</text:span><text:span text:style-name="T133">Trabalho</text:span><text:span text:style-name="T127">e</text:span><text:span text:style-name="T137">Empreendedorismo</text:span><text:span text:style-name="T127">(SDTE)</text:span>Secretaria<text:span text:style-name="T126">Municipal</text:span><text:span text:style-name="T114">de</text:span><text:span text:style-name="T70">Desenvolvimento</text:span><text:span text:style-name="T94">Urbano</text:span><text:span text:style-name="T98">(SMDU)</text:span></text:p>
      <text:p text:style-name="P107"><text:span text:style-name="T61">Secretaria</text:span><text:span text:style-name="T139">Municipal</text:span><text:span text:style-name="T137">deDireitos</text:span><text:span text:style-name="T143">Humanos</text:span><text:span text:style-name="T125">e</text:span><text:span text:style-name="T148">Cidadania</text:span><text:span text:style-name="T95">(SMDHC)</text:span>Secretaria<text:span text:style-name="T126">Municipal</text:span><text:span text:style-name="T120">de</text:span><text:span text:style-name="T94">Educação(SME)</text:span></text:p>
      <text:p text:style-name="P109"><text:span text:style-name="T61">Secretaria</text:span><text:span text:style-name="T168">Municipal</text:span><text:span text:style-name="T84">de</text:span><text:span text:style-name="T93">Esportes,</text:span><text:span text:style-name="T91">Lazer</text:span><text:span text:style-name="T166">e</text:span><text:span text:style-name="T93">Recreação</text:span><text:span text:style-name="T95">(SEME)</text:span>Secretaria<text:span text:style-name="T132">Municipal</text:span><text:span text:style-name="T114">deGoverno</text:span><text:span text:style-name="T94">(SGM)</text:span></text:p>
      <text:p text:style-name="P110">Secretaria Municipal de Políticas para Mulheres<text:span text:style-name="T94">(SMPM)</text:span><text:span text:style-name="T61">Secretaria</text:span><text:span text:style-name="T86">Municipal</text:span><text:span text:style-name="T150">de</text:span><text:span text:style-name="T79">Promoção</text:span><text:span text:style-name="T77">da</text:span><text:span text:style-name="T86">Igualdade</text:span><text:span text:style-name="T79">Racial</text:span><text:span text:style-name="T150">(SMPIR)</text:span>Secretaria<text:span text:style-name="T132">Municipal</text:span><text:span text:style-name="T120">de</text:span><text:span text:style-name="T114">Saúde</text:span><text:span text:style-name="T120">(SMS)</text:span></text:p>
      <text:p text:style-name="P104">Secretaria Municipal de Serviços (SES)</text:p>
      <text:p text:style-name="P105">Secretaria Municipal de Relações Governamentais (SMRG)</text:p>
      <text:p text:style-name="P105">Secretaria Municipal de Relações Internacionais e Federativas (SMRI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99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99in" fo:margin-right="0in" fo:text-indent="0in" style:auto-text-indent="false"/>
      <style:text-properties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0799in" fo:margin-right="0.0764in" fo:margin-top="0.128in" fo:margin-bottom="0in" loext:contextual-spacing="false" fo:text-align="justify" style:justify-single-word="false" fo:text-indent="0.5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71i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2%"/>
    </style:style>
    <style:style style:name="ListLabel_20_2" style:display-name="ListLabel 2" style:family="text">
      <style:text-properties fo:font-size="11pt" fo:letter-spacing="normal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92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563in" fo:margin-left="0.079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63in" fo:margin-left="0.705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63in" fo:margin-left="1.32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63in" fo:margin-left="1.9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63in" fo:margin-left="2.57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63in" fo:margin-left="3.194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63in" fo:margin-left="3.816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63in" fo:margin-left="4.4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63in" fo:margin-left="5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" style:num-format="I" text:start-value="3">
        <style:list-level-properties text:list-level-position-and-space-mode="label-alignment">
          <style:list-level-label-alignment text:label-followed-by="listtab" fo:text-indent="-0.1563in" fo:margin-left="0.7362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63in" fo:margin-left="1.292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63in" fo:margin-left="1.8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63in" fo:margin-left="2.407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63in" fo:margin-left="2.963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63in" fo:margin-left="3.520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63in" fo:margin-left="4.078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63in" fo:margin-left="4.634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63in" fo:margin-left="5.19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align="start" style:justify-single-word="false" fo:text-indent="0in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28in" fo:margin-right="0in" fo:margin-top="0.0071in" fo:margin-bottom="0in" loext:contextual-spacing="false" fo:text-align="start" style:justify-single-word="false" fo:text-indent="0in" style:auto-text-indent="fals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5in" fo:page-height="11in" style:num-format="1" style:print-orientation="portrait" fo:margin-top="1in" fo:margin-bottom="0.7598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889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.0417in" fo:margin-bottom="0.7598in" fo:margin-left="1.0972in" fo:margin-right="1.0972in" style:writing-mode="lr-tb" style:layout-grid-color="#c0c0c0" style:layout-grid-lines="230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9583in" fo:margin-bottom="0.7598in" fo:margin-left="1.0972in" fo:margin-right="1.0972in" style:writing-mode="lr-tb" style:layout-grid-color="#c0c0c0" style:layout-grid-lines="23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1in" fo:margin-left="0in" fo:margin-right="0in" fo:margin-top="0.08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1492in" svg:y="10.0874in" svg:width="0.139in" svg:height="0.2126in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4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4">
      <style:footer>
        <text:p text:style-name="MP1"><draw:frame draw:style-name="Mfr1" text:anchor-type="char" svg:x="1.1492in" svg:y="10.0874in" svg:width="0.222in" svg:height="0.2126in" draw:z-index="1"><draw:text-box><text:p text:style-name="MP2"><text:page-number text:select-page="current">10</text:page-number></text:p></draw:text-box></draw:frame></text:p>
      </style:footer>
    </style:master-page>
    <style:master-page style:name="Converted10" style:page-layout-name="Mpm4">
      <style:footer>
        <text:p text:style-name="Footer"/>
      </style:footer>
    </style:master-page>
    <style:master-page style:name="Converted11" style:page-layout-name="Mpm4">
      <style:footer>
        <text:p text:style-name="Footer"/>
      </style:footer>
    </style:master-page>
    <style:master-page style:name="Converted12" style:page-layout-name="Mpm4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3">
      <style:footer>
        <text:p text:style-name="Footer"/>
      </style:footer>
    </style:master-page>
    <style:master-page style:name="Converted15" style:page-layout-name="Mpm3">
      <style:footer>
        <text:p text:style-name="Footer"/>
      </style:footer>
    </style:master-page>
    <style:master-page style:name="Converted16" style:page-layout-name="Mpm4">
      <style:footer>
        <text:p text:style-name="Footer"/>
      </style:footer>
    </style:master-page>
    <style:master-page style:name="Converted17" style:page-layout-name="Mpm4">
      <style:footer>
        <text:p text:style-name="Footer"/>
      </style:footer>
    </style:master-page>
    <style:master-page style:name="Converted18" style:page-layout-name="Mpm4">
      <style:footer>
        <text:p text:style-name="Footer"/>
      </style:footer>
    </style:master-page>
    <style:master-page style:name="Converted19" style:page-layout-name="Mpm4">
      <style:footer>
        <text:p text:style-name="MP1"><draw:frame draw:style-name="Mfr1" text:anchor-type="char" svg:x="1.1492in" svg:y="10.0874in" svg:width="0.222in" svg:height="0.2126in" draw:z-index="2"><draw:text-box><text:p text:style-name="MP2"><text:page-number text:select-page="current">20</text:page-number></text:p></draw:text-box></draw:frame></text:p>
      </style:footer>
    </style:master-page>
    <style:master-page style:name="Converted20" style:page-layout-name="Mpm4">
      <style:footer>
        <text:p text:style-name="Footer"/>
      </style:footer>
    </style:master-page>
    <style:master-page style:name="Converted21" style:page-layout-name="Mpm4">
      <style:footer>
        <text:p text:style-name="Footer"/>
      </style:footer>
    </style:master-page>
    <style:master-page style:name="Converted2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21:06:19</meta:creation-date>
    <dc:date>2019-06-06T21:06:19</dc:date>
    <meta:editing-duration>P0D</meta:editing-duration>
    <meta:generator>LibreOffice/6.1.5.2$Linux_X86_64 LibreOffice_project/10$Build-2</meta:generator>
    <meta:document-statistic meta:table-count="0" meta:image-count="0" meta:object-count="0" meta:page-count="23" meta:paragraph-count="168" meta:word-count="1780" meta:character-count="47097" meta:non-whitespace-character-count="45508"/>
    <meta:user-defined meta:name="AppVersion">12.0000</meta:user-defined>
    <meta:user-defined meta:name="Created" meta:value-type="date">2014-05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