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083in" fo:margin-right="0.2091in" fo:margin-top="0in" fo:margin-bottom="0in" loext:contextual-spacing="false" fo:line-height="0.4035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2in" fo:margin-right="0.2091in" fo:margin-top="0.0181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6929in" fo:margin-right="0.2091in" fo:margin-top="0.0236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7047in" fo:margin-right="0.2091in" fo:margin-top="0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left="0.7083in" fo:margin-right="0.2047in" fo:margin-top="0.0008in" fo:margin-bottom="0in" loext:contextual-spacing="false" fo:text-align="center" style:justify-single-word="false" fo:text-indent="0in" style:auto-text-indent="false"/>
    </style:style>
    <style:style style:name="P6" style:family="paragraph" style:parent-style-name="Standard">
      <style:paragraph-properties fo:margin-left="0.0799in" fo:margin-right="0in" fo:margin-top="0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799in" fo:margin-right="0in" fo:margin-top="0in" fo:margin-bottom="0in" loext:contextual-spacing="false" fo:line-height="152%" fo:text-align="start" style:justify-single-word="false" fo:text-indent="0in" style:auto-text-indent="false"/>
    </style:style>
    <style:style style:name="P8" style:family="paragraph" style:parent-style-name="Standard">
      <style:paragraph-properties fo:margin-left="0.0799in" fo:margin-right="0in" fo:margin-top="0.0937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799in" fo:margin-right="0in" fo:margin-top="0.0929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99in" fo:margin-right="0in" fo:margin-top="0.061in" fo:margin-bottom="0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799in" fo:margin-right="0in" fo:margin-top="0.0118in" fo:margin-bottom="0in" loext:contextual-spacing="false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799in" fo:margin-right="2.1055in" fo:margin-top="0.0937in" fo:margin-bottom="0in" loext:contextual-spacing="false" fo:line-height="152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99in" fo:margin-right="1.048in" fo:margin-top="0in" fo:margin-bottom="0in" loext:contextual-spacing="false" fo:line-height="152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799in" fo:margin-right="2.9811in" fo:margin-top="0in" fo:margin-bottom="0in" loext:contextual-spacing="false" fo:line-height="152%" fo:text-align="start" style:justify-single-word="false" fo:text-indent="0in" style:auto-text-indent="false"/>
    </style:style>
    <style:style style:name="P15" style:family="paragraph" style:parent-style-name="Standard">
      <style:paragraph-properties fo:margin-left="2.7465in" fo:margin-right="0in" fo:margin-top="0in" fo:margin-bottom="0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9028in" fo:margin-right="0in" fo:margin-top="0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799in" fo:margin-right="0.078in" fo:margin-top="0.061in" fo:margin-bottom="0in" loext:contextual-spacing="false" fo:line-height="103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799in" fo:margin-right="0.0764in" fo:margin-top="0.061in" fo:margin-bottom="0in" loext:contextual-spacing="false" fo:line-height="101%" fo:text-align="justify" style:justify-single-word="false" fo:text-indent="0in" style:auto-text-indent="false"/>
    </style:style>
    <style:style style:name="P19" style:family="paragraph" style:parent-style-name="Text_20_body">
      <style:text-properties fo:font-size="16pt" style:font-size-asian="16pt"/>
    </style:style>
    <style:style style:name="P20" style:family="paragraph" style:parent-style-name="Text_20_body">
      <style:text-properties fo:font-size="20pt" style:font-size-asian="20pt"/>
    </style:style>
    <style:style style:name="P21" style:family="paragraph" style:parent-style-name="Text_20_body">
      <style:text-properties fo:font-size="28pt" style:font-size-asian="28pt"/>
    </style:style>
    <style:style style:name="P22" style:family="paragraph" style:parent-style-name="Text_20_body">
      <style:text-properties style:font-name="Trebuchet MS" fo:font-weight="bold" style:font-weight-asian="bold"/>
    </style:style>
    <style:style style:name="P23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>
      <style:text-properties fo:font-size="12.5pt" style:font-size-asian="12.5pt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Text_20_body">
      <style:paragraph-properties fo:margin-top="0.0075in" fo:margin-bottom="0in" loext:contextual-spacing="false"/>
      <style:text-properties style:font-name="Trebuchet MS" fo:font-size="24.5pt" fo:font-style="italic" style:font-size-asian="24.5pt" style:font-style-asian="italic"/>
    </style:style>
    <style:style style:name="P29" style:family="paragraph" style:parent-style-name="Text_20_body">
      <style:paragraph-properties fo:margin-top="0.0075in" fo:margin-bottom="0in" loext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075in" fo:margin-bottom="0in" loext:contextual-spacing="false"/>
      <style:text-properties fo:font-size="11.5pt" style:font-size-asian="11.5pt"/>
    </style:style>
    <style:style style:name="P31" style:family="paragraph" style:parent-style-name="Text_20_body">
      <style:paragraph-properties fo:margin-top="0.0028in" fo:margin-bottom="0in" loext:contextual-spacing="false"/>
      <style:text-properties fo:font-size="35.5pt" style:font-size-asian="35.5pt"/>
    </style:style>
    <style:style style:name="P32" style:family="paragraph" style:parent-style-name="Text_20_body">
      <style:paragraph-properties fo:margin-top="0.0016in" fo:margin-bottom="0in" loext:contextual-spacing="false"/>
      <style:text-properties style:font-name="Trebuchet MS" fo:font-size="11.5pt" fo:font-weight="bold" style:font-size-asian="11.5pt" style:font-weight-asian="bold"/>
    </style:style>
    <style:style style:name="P33" style:family="paragraph" style:parent-style-name="Text_20_body">
      <style:paragraph-properties fo:margin-top="0.0035in" fo:margin-bottom="0in" loext:contextual-spacing="false"/>
      <style:text-properties style:font-name="Trebuchet MS" fo:font-size="10pt" fo:font-weight="bold" style:font-size-asian="10pt" style:font-weight-asian="bold"/>
    </style:style>
    <style:style style:name="P34" style:family="paragraph" style:parent-style-name="Text_20_body">
      <style:paragraph-properties fo:margin-top="0.0035in" fo:margin-bottom="0in" loext:contextual-spacing="false"/>
      <style:text-properties style:font-name="Trebuchet MS" fo:font-size="12pt" fo:font-weight="bold" style:font-size-asian="12pt" style:font-weight-asian="bold"/>
    </style:style>
    <style:style style:name="P35" style:family="paragraph" style:parent-style-name="Text_20_body">
      <style:paragraph-properties fo:margin-left="0.0799in" fo:margin-right="0.0736in" fo:line-height="152%" fo:text-align="justify" style:justify-single-word="false" fo:text-indent="0.4898in" style:auto-text-indent="false"/>
    </style:style>
    <style:style style:name="P36" style:family="paragraph" style:parent-style-name="Text_20_body">
      <style:paragraph-properties fo:margin-left="0.0799in" fo:margin-right="0.0807in" fo:margin-top="0.1008in" fo:margin-bottom="0in" loext:contextual-spacing="false" fo:line-height="153%" fo:text-align="justify" style:justify-single-word="false" fo:text-indent="0.4898in" style:auto-text-indent="false"/>
    </style:style>
    <style:style style:name="P37" style:family="paragraph" style:parent-style-name="Text_20_body">
      <style:paragraph-properties fo:margin-left="0.0799in" fo:margin-right="0.0791in" fo:margin-top="0.0929in" fo:margin-bottom="0in" loext:contextual-spacing="false" fo:line-height="153%" fo:text-align="justify" style:justify-single-word="false" fo:text-indent="0.5in" style:auto-text-indent="false"/>
    </style:style>
    <style:style style:name="P38" style:family="paragraph" style:parent-style-name="Text_20_body">
      <style:paragraph-properties fo:margin-left="0.0799in" fo:margin-right="0.0791in" fo:margin-top="0.0957in" fo:margin-bottom="0in" loext:contextual-spacing="false" fo:line-height="153%" fo:text-align="justify" style:justify-single-word="false" fo:text-indent="0.5in" style:auto-text-indent="false"/>
    </style:style>
    <style:style style:name="P39" style:family="paragraph" style:parent-style-name="Text_20_body">
      <style:paragraph-properties fo:margin-left="0.0799in" fo:margin-right="0.0791in" fo:line-height="153%" fo:text-align="justify" style:justify-single-word="false" fo:text-indent="0.5in" style:auto-text-indent="false"/>
    </style:style>
    <style:style style:name="P40" style:family="paragraph" style:parent-style-name="Text_20_body">
      <style:paragraph-properties fo:margin-left="0.0799in" fo:margin-right="0.0791in" fo:margin-top="0.0016in" fo:margin-bottom="0in" loext:contextual-spacing="false" fo:line-height="153%" fo:text-align="justify" style:justify-single-word="false" fo:text-indent="0.5in" style:auto-text-indent="false"/>
    </style:style>
    <style:style style:name="P41" style:family="paragraph" style:parent-style-name="Text_20_body">
      <style:paragraph-properties fo:margin-left="0.0799in" fo:margin-right="0.0791in" fo:margin-top="0.0016in" fo:margin-bottom="0in" loext:contextual-spacing="false" fo:line-height="152%" fo:text-align="justify" style:justify-single-word="false" fo:text-indent="0.5in" style:auto-text-indent="false"/>
    </style:style>
    <style:style style:name="P42" style:family="paragraph" style:parent-style-name="Text_20_body" style:master-page-name="Converted10">
      <style:paragraph-properties fo:margin-left="0.0799in" fo:margin-right="0.0791in" fo:margin-top="0.0228in" fo:margin-bottom="0in" loext:contextual-spacing="false" fo:line-height="153%" fo:text-align="justify" style:justify-single-word="false" fo:text-indent="0.5in" style:auto-text-indent="false" style:page-number="auto"/>
    </style:style>
    <style:style style:name="P43" style:family="paragraph" style:parent-style-name="Text_20_body">
      <style:paragraph-properties fo:margin-left="0.0799in" fo:margin-right="0.0791in" fo:margin-top="0.0008in" fo:margin-bottom="0in" loext:contextual-spacing="false" fo:line-height="153%" fo:text-align="justify" style:justify-single-word="false" fo:text-indent="0.5in" style:auto-text-indent="false"/>
    </style:style>
    <style:style style:name="P44" style:family="paragraph" style:parent-style-name="Text_20_body">
      <style:paragraph-properties fo:margin-left="0.5799in" fo:margin-right="1.048in" fo:margin-top="0.0016in" fo:margin-bottom="0in" loext:contextual-spacing="false" fo:line-height="153%" fo:text-indent="0in" style:auto-text-indent="false"/>
    </style:style>
    <style:style style:name="P45" style:family="paragraph" style:parent-style-name="Text_20_body" style:master-page-name="Converted1">
      <style:paragraph-properties style:page-number="auto"/>
      <style:text-properties style:font-name="Trebuchet MS" fo:font-size="10pt" fo:font-weight="bold" style:font-size-asian="10pt" style:font-weight-asian="bold"/>
    </style:style>
    <style:style style:name="P46" style:family="paragraph" style:parent-style-name="Text_20_body">
      <style:paragraph-properties fo:margin-top="0.0071in" fo:margin-bottom="0in" loext:contextual-spacing="false"/>
      <style:text-properties fo:font-size="11.5pt" style:font-size-asian="11.5pt"/>
    </style:style>
    <style:style style:name="P47" style:family="paragraph" style:parent-style-name="Text_20_body">
      <style:paragraph-properties fo:margin-top="0.0071in" fo:margin-bottom="0in" loext:contextual-spacing="false"/>
      <style:text-properties fo:font-size="12pt" style:font-size-asian="12pt"/>
    </style:style>
    <style:style style:name="P48" style:family="paragraph" style:parent-style-name="Text_20_body">
      <style:paragraph-properties fo:margin-top="0.0071in" fo:margin-bottom="0in" loext:contextual-spacing="false"/>
      <style:text-properties fo:font-size="8pt" style:font-size-asian="8pt"/>
    </style:style>
    <style:style style:name="P49" style:family="paragraph" style:parent-style-name="Text_20_body">
      <style:paragraph-properties fo:margin-left="0.0799in" fo:margin-right="0.078in" fo:line-height="153%" fo:text-align="justify" style:justify-single-word="false" fo:text-indent="0.5in" style:auto-text-indent="false"/>
    </style:style>
    <style:style style:name="P50" style:family="paragraph" style:parent-style-name="Text_20_body">
      <style:paragraph-properties fo:margin-left="0.0799in" fo:margin-right="0.078in" fo:margin-top="0.0016in" fo:margin-bottom="0in" loext:contextual-spacing="false" fo:line-height="153%" fo:text-align="justify" style:justify-single-word="false" fo:text-indent="0.5in" style:auto-text-indent="false"/>
    </style:style>
    <style:style style:name="P51" style:family="paragraph" style:parent-style-name="Text_20_body">
      <style:paragraph-properties fo:margin-left="0.0799in" fo:margin-right="0.078in" fo:margin-top="0.002in" fo:margin-bottom="0in" loext:contextual-spacing="false" fo:line-height="153%" fo:text-align="justify" style:justify-single-word="false" fo:text-indent="0.5in" style:auto-text-indent="false"/>
    </style:style>
    <style:style style:name="P52" style:family="paragraph" style:parent-style-name="Text_20_body" style:master-page-name="Converted20">
      <style:paragraph-properties fo:margin-left="0.0799in" fo:margin-right="0.078in" fo:margin-top="0.0228in" fo:margin-bottom="0in" loext:contextual-spacing="false" fo:line-height="153%" fo:text-align="justify" style:justify-single-word="false" fo:text-indent="0.5in" style:auto-text-indent="false" style:page-number="auto"/>
    </style:style>
    <style:style style:name="P53" style:family="paragraph" style:parent-style-name="Text_20_body">
      <style:paragraph-properties fo:margin-left="0.0799in" fo:margin-right="0.0791in" fo:margin-top="0.0937in" fo:margin-bottom="0in" loext:contextual-spacing="false" fo:line-height="153%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799in" fo:margin-right="0.0791in" fo:margin-top="0.0898in" fo:margin-bottom="0in" loext:contextual-spacing="false" fo:line-height="152%" fo:text-align="justify" style:justify-single-word="false" fo:text-indent="0in" style:auto-text-indent="false"/>
    </style:style>
    <style:style style:name="P55" style:family="paragraph" style:parent-style-name="Text_20_body" style:master-page-name="Converted9">
      <style:paragraph-properties fo:margin-left="0.0799in" fo:margin-right="0.0791in" fo:margin-top="0.0228in" fo:margin-bottom="0in" loext:contextual-spacing="false" fo:line-height="153%" fo:text-align="justify" style:justify-single-word="false" fo:text-indent="0in" style:auto-text-indent="false" style:page-number="10"/>
    </style:style>
    <style:style style:name="P56" style:family="paragraph" style:parent-style-name="Text_20_body" style:master-page-name="Converted13">
      <style:paragraph-properties fo:margin-left="0.0799in" fo:margin-right="0.0791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57" style:family="paragraph" style:parent-style-name="Text_20_body" style:master-page-name="Converted19">
      <style:paragraph-properties fo:margin-left="0.0799in" fo:margin-right="0.0791in" fo:margin-top="0.0228in" fo:margin-bottom="0in" loext:contextual-spacing="false" fo:line-height="153%" fo:text-align="justify" style:justify-single-word="false" fo:text-indent="0in" style:auto-text-indent="false" style:page-number="20"/>
    </style:style>
    <style:style style:name="P58" style:family="paragraph" style:parent-style-name="Text_20_body">
      <style:paragraph-properties fo:margin-top="0.0063in" fo:margin-bottom="0in" loext:contextual-spacing="false"/>
      <style:text-properties fo:font-size="11.5pt" style:font-size-asian="11.5pt"/>
    </style:style>
    <style:style style:name="P59" style:family="paragraph" style:parent-style-name="Text_20_body">
      <style:paragraph-properties fo:margin-top="0.002in" fo:margin-bottom="0in" loext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02in" fo:margin-bottom="0in" loext:contextual-spacing="false"/>
      <style:text-properties fo:font-size="9.5pt" style:font-size-asian="9.5pt"/>
    </style:style>
    <style:style style:name="P61" style:family="paragraph" style:parent-style-name="Text_20_body">
      <style:paragraph-properties fo:margin-top="0.002in" fo:margin-bottom="0in" loext:contextual-spacing="false"/>
      <style:text-properties fo:font-size="11.5pt" style:font-size-asian="11.5pt"/>
    </style:style>
    <style:style style:name="P62" style:family="paragraph" style:parent-style-name="Text_20_body">
      <style:paragraph-properties fo:margin-left="0.0799in" fo:margin-right="0.078in" fo:line-height="153%" fo:text-align="justify" style:justify-single-word="false" fo:text-indent="0in" style:auto-text-indent="false"/>
    </style:style>
    <style:style style:name="P63" style:family="paragraph" style:parent-style-name="Text_20_body" style:master-page-name="Converted5">
      <style:paragraph-properties fo:margin-left="0.0799in" fo:margin-right="0.078in" fo:margin-top="0.0472in" fo:margin-bottom="0in" loext:contextual-spacing="false" fo:line-height="153%" fo:text-align="justify" style:justify-single-word="false" fo:text-indent="0in" style:auto-text-indent="false" style:page-number="auto"/>
    </style:style>
    <style:style style:name="P64" style:family="paragraph" style:parent-style-name="Text_20_body">
      <style:paragraph-properties fo:margin-left="0.0799in" fo:margin-right="0.078in" fo:margin-top="0.0937in" fo:margin-bottom="0in" loext:contextual-spacing="false" fo:line-height="153%" fo:text-align="justify" style:justify-single-word="false" fo:text-indent="0in" style:auto-text-indent="false"/>
    </style:style>
    <style:style style:name="P65" style:family="paragraph" style:parent-style-name="Text_20_body" style:master-page-name="Converted12">
      <style:paragraph-properties fo:margin-left="0.0799in" fo:margin-right="0.078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66" style:family="paragraph" style:parent-style-name="Text_20_body" style:master-page-name="Converted18">
      <style:paragraph-properties fo:margin-left="0.0799in" fo:margin-right="0.078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67" style:family="paragraph" style:parent-style-name="Text_20_body">
      <style:paragraph-properties fo:margin-left="0.0799in" fo:margin-right="0.0756in" fo:margin-top="0.0028in" fo:margin-bottom="0in" loext:contextual-spacing="false" fo:line-height="153%" fo:text-align="justify" style:justify-single-word="false" fo:text-indent="0.5in" style:auto-text-indent="false"/>
    </style:style>
    <style:style style:name="P68" style:family="paragraph" style:parent-style-name="Text_20_body">
      <style:paragraph-properties fo:margin-left="0.0799in" fo:margin-right="0.0756in" fo:margin-top="0.0016in" fo:margin-bottom="0in" loext:contextual-spacing="false" fo:line-height="153%" fo:text-align="justify" style:justify-single-word="false" fo:text-indent="0.5in" style:auto-text-indent="false"/>
    </style:style>
    <style:style style:name="P69" style:family="paragraph" style:parent-style-name="Text_20_body">
      <style:paragraph-properties fo:margin-left="0.0799in" fo:margin-right="0.0756in" fo:margin-top="0.002in" fo:margin-bottom="0in" loext:contextual-spacing="false" fo:line-height="153%" fo:text-align="justify" style:justify-single-word="false" fo:text-indent="0.5in" style:auto-text-indent="false"/>
    </style:style>
    <style:style style:name="P70" style:family="paragraph" style:parent-style-name="Text_20_body">
      <style:paragraph-properties fo:margin-left="0.0799in" fo:margin-right="0.0756in" fo:line-height="153%" fo:text-align="justify" style:justify-single-word="false" fo:text-indent="0.5in" style:auto-text-indent="false"/>
    </style:style>
    <style:style style:name="P71" style:family="paragraph" style:parent-style-name="Text_20_body">
      <style:paragraph-properties fo:margin-left="0.0799in" fo:margin-right="0.0764in" fo:line-height="153%" fo:text-align="justify" style:justify-single-word="false" fo:text-indent="0.5in" style:auto-text-indent="false"/>
    </style:style>
    <style:style style:name="P72" style:family="paragraph" style:parent-style-name="Text_20_body">
      <style:paragraph-properties fo:margin-left="0.0799in" fo:margin-right="0.0764in" fo:margin-top="0.0008in" fo:margin-bottom="0in" loext:contextual-spacing="false" fo:line-height="153%" fo:text-align="justify" style:justify-single-word="false" fo:text-indent="0.5in" style:auto-text-indent="false"/>
    </style:style>
    <style:style style:name="P73" style:family="paragraph" style:parent-style-name="Text_20_body">
      <style:paragraph-properties fo:margin-left="0.0799in" fo:margin-right="0.0764in" fo:margin-top="0.0937in" fo:margin-bottom="0in" loext:contextual-spacing="false" fo:line-height="153%" fo:text-align="justify" style:justify-single-word="false" fo:text-indent="0.5in" style:auto-text-indent="false"/>
    </style:style>
    <style:style style:name="P74" style:family="paragraph" style:parent-style-name="Text_20_body">
      <style:paragraph-properties fo:margin-left="0.0799in" fo:margin-right="0.0764in" fo:margin-top="0.002in" fo:margin-bottom="0in" loext:contextual-spacing="false" fo:line-height="153%" fo:text-align="justify" style:justify-single-word="false" fo:text-indent="0.5in" style:auto-text-indent="false"/>
    </style:style>
    <style:style style:name="P75" style:family="paragraph" style:parent-style-name="Text_20_body">
      <style:paragraph-properties fo:margin-left="0.5799in" fo:margin-right="0in" fo:text-indent="0in" style:auto-text-indent="false"/>
    </style:style>
    <style:style style:name="P76" style:family="paragraph" style:parent-style-name="Text_20_body">
      <style:paragraph-properties fo:margin-left="0.5799in" fo:margin-right="0in" fo:margin-top="0.002in" fo:margin-bottom="0in" loext:contextual-spacing="false" fo:text-indent="0in" style:auto-text-indent="false"/>
    </style:style>
    <style:style style:name="P7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8" style:family="paragraph" style:parent-style-name="Text_20_body">
      <style:paragraph-properties fo:margin-left="0.0799in" fo:margin-right="0.0807in" fo:margin-top="0.0016in" fo:margin-bottom="0in" loext:contextual-spacing="false" fo:line-height="153%" fo:text-align="justify" style:justify-single-word="false" fo:text-indent="0.5in" style:auto-text-indent="false"/>
    </style:style>
    <style:style style:name="P79" style:family="paragraph" style:parent-style-name="Text_20_body">
      <style:paragraph-properties fo:margin-left="0.0799in" fo:margin-right="0.0807in" fo:margin-top="0.0008in" fo:margin-bottom="0in" loext:contextual-spacing="false" fo:line-height="153%" fo:text-align="justify" style:justify-single-word="false" fo:text-indent="0.5in" style:auto-text-indent="false"/>
    </style:style>
    <style:style style:name="P80" style:family="paragraph" style:parent-style-name="Text_20_body">
      <style:paragraph-properties fo:margin-left="0.0799in" fo:margin-right="0.0744in" fo:margin-top="0.0016in" fo:margin-bottom="0in" loext:contextual-spacing="false" fo:line-height="153%" fo:text-align="justify" style:justify-single-word="false" fo:text-indent="0.5in" style:auto-text-indent="false"/>
    </style:style>
    <style:style style:name="P81" style:family="paragraph" style:parent-style-name="Text_20_body">
      <style:paragraph-properties fo:margin-left="0.0799in" fo:margin-right="0.0744in" fo:line-height="153%" fo:text-align="justify" style:justify-single-word="false" fo:text-indent="0.5in" style:auto-text-indent="false"/>
    </style:style>
    <style:style style:name="P82" style:family="paragraph" style:parent-style-name="Text_20_body" style:master-page-name="Converted8">
      <style:paragraph-properties fo:margin-left="0.0799in" fo:margin-right="0.0744in" fo:margin-top="0.0228in" fo:margin-bottom="0in" loext:contextual-spacing="false" fo:line-height="153%" fo:text-align="justify" style:justify-single-word="false" fo:text-indent="0.5in" style:auto-text-indent="false" style:page-number="auto"/>
    </style:style>
    <style:style style:name="P83" style:family="paragraph" style:parent-style-name="Text_20_body">
      <style:paragraph-properties fo:margin-left="0.0799in" fo:margin-right="0.0744in" fo:margin-top="0.0047in" fo:margin-bottom="0in" loext:contextual-spacing="false" fo:line-height="153%" fo:text-align="justify" style:justify-single-word="false" fo:text-indent="0.5in" style:auto-text-indent="false"/>
    </style:style>
    <style:style style:name="P8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5" style:family="paragraph" style:parent-style-name="Text_20_body">
      <style:paragraph-properties fo:margin-left="0.0799in" fo:margin-right="0.0764in" fo:margin-top="0.0937in" fo:margin-bottom="0in" loext:contextual-spacing="false" fo:line-height="153%" fo:text-align="justify" style:justify-single-word="false" fo:text-indent="0in" style:auto-text-indent="false"/>
    </style:style>
    <style:style style:name="P86" style:family="paragraph" style:parent-style-name="Text_20_body" style:master-page-name="Converted15">
      <style:paragraph-properties fo:margin-left="0.0799in" fo:margin-right="0.0764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87" style:family="paragraph" style:parent-style-name="Text_20_body">
      <style:paragraph-properties fo:margin-left="0.0799in" fo:margin-right="0.0717in" fo:line-height="153%" fo:text-align="justify" style:justify-single-word="false" fo:text-indent="0.5in" style:auto-text-indent="false"/>
    </style:style>
    <style:style style:name="P88" style:family="paragraph" style:parent-style-name="Text_20_body">
      <style:paragraph-properties fo:margin-left="0.0799in" fo:margin-right="0.0717in" fo:margin-top="0.0063in" fo:margin-bottom="0in" loext:contextual-spacing="false" fo:line-height="153%" fo:text-align="justify" style:justify-single-word="false" fo:text-indent="0.5in" style:auto-text-indent="false"/>
    </style:style>
    <style:style style:name="P89" style:family="paragraph" style:parent-style-name="Text_20_body">
      <style:paragraph-properties fo:margin-left="0.0799in" fo:margin-right="0.0717in" fo:margin-top="0.0016in" fo:margin-bottom="0in" loext:contextual-spacing="false" fo:line-height="153%" fo:text-align="justify" style:justify-single-word="false" fo:text-indent="0.5in" style:auto-text-indent="false"/>
    </style:style>
    <style:style style:name="P9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91" style:family="paragraph" style:parent-style-name="Text_20_body">
      <style:paragraph-properties fo:margin-left="0.0799in" fo:margin-right="0.078in" fo:margin-top="0.002in" fo:margin-bottom="0in" loext:contextual-spacing="false" fo:line-height="153%" fo:text-align="justify" style:justify-single-word="false" fo:text-indent="0.4898in" style:auto-text-indent="false"/>
    </style:style>
    <style:style style:name="P92" style:family="paragraph" style:parent-style-name="Text_20_body">
      <style:paragraph-properties fo:margin-left="0.0799in" fo:margin-right="0.0756in" fo:margin-top="0.0937in" fo:margin-bottom="0in" loext:contextual-spacing="false" fo:line-height="153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799in" fo:margin-right="0.0756in" fo:margin-top="0.0929in" fo:margin-bottom="0in" loext:contextual-spacing="false" fo:line-height="153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799in" fo:margin-right="0.0756in" fo:line-height="153%" fo:text-align="justify" style:justify-single-word="false" fo:text-indent="0in" style:auto-text-indent="false"/>
    </style:style>
    <style:style style:name="P95" style:family="paragraph" style:parent-style-name="Text_20_body">
      <style:paragraph-properties fo:margin-top="0.0055in" fo:margin-bottom="0in" loext:contextual-spacing="false"/>
      <style:text-properties fo:font-size="11.5pt" style:font-size-asian="11.5pt"/>
    </style:style>
    <style:style style:name="P96" style:family="paragraph" style:parent-style-name="Text_20_body">
      <style:paragraph-properties fo:margin-top="0.0055in" fo:margin-bottom="0in" loext:contextual-spacing="false"/>
      <style:text-properties style:font-name="Trebuchet MS" fo:font-weight="bold" style:font-weight-asian="bold"/>
    </style:style>
    <style:style style:name="P97" style:family="paragraph" style:parent-style-name="Text_20_body">
      <style:paragraph-properties fo:margin-left="0.0799in" fo:margin-right="0.0744in" fo:margin-top="0.0008in" fo:margin-bottom="0in" loext:contextual-spacing="false" fo:line-height="153%" fo:text-align="justify" style:justify-single-word="false" fo:text-indent="0in" style:auto-text-indent="false"/>
    </style:style>
    <style:style style:name="P98" style:family="paragraph" style:parent-style-name="Text_20_body" style:master-page-name="Converted11">
      <style:paragraph-properties fo:margin-left="0.0799in" fo:margin-right="0.0807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99" style:family="paragraph" style:parent-style-name="Text_20_body" style:master-page-name="Converted14">
      <style:paragraph-properties fo:margin-left="0.0799in" fo:margin-right="0.0839in" fo:margin-top="0.0228in" fo:margin-bottom="0in" loext:contextual-spacing="false" fo:line-height="153%" fo:text-align="justify" style:justify-single-word="false" fo:text-indent="0in" style:auto-text-indent="false" style:page-number="auto"/>
    </style:style>
    <style:style style:name="P100" style:family="paragraph" style:parent-style-name="Text_20_body">
      <style:paragraph-properties fo:margin-left="0.0799in" fo:margin-right="0.078in" fo:margin-top="0.0008in" fo:margin-bottom="0in" loext:contextual-spacing="false" fo:line-height="153%" fo:text-align="justify" style:justify-single-word="false" fo:text-indent="0.5835in" style:auto-text-indent="false"/>
    </style:style>
    <style:style style:name="P101" style:family="paragraph" style:parent-style-name="Text_20_body">
      <style:paragraph-properties fo:margin-top="0.0043in" fo:margin-bottom="0in" loext:contextual-spacing="false"/>
      <style:text-properties fo:font-size="9.5pt" style:font-size-asian="9.5pt"/>
    </style:style>
    <style:style style:name="P102" style:family="paragraph" style:parent-style-name="Text_20_body">
      <style:paragraph-properties fo:margin-top="0.0043in" fo:margin-bottom="0in" loext:contextual-spacing="false"/>
      <style:text-properties style:font-name="Trebuchet MS" fo:font-size="12pt" fo:font-weight="bold" style:font-size-asian="12pt" style:font-weight-asian="bold"/>
    </style:style>
    <style:style style:name="P103" style:family="paragraph" style:parent-style-name="Text_20_body" style:master-page-name="Converted17">
      <style:paragraph-properties fo:margin-left="0.0799in" fo:margin-right="0in" fo:margin-top="0.0228in" fo:margin-bottom="0in" loext:contextual-spacing="false" fo:line-height="153%" fo:text-indent="0in" style:auto-text-indent="false" style:page-number="auto"/>
    </style:style>
    <style:style style:name="P104" style:family="paragraph" style:parent-style-name="Text_20_body">
      <style:paragraph-properties fo:margin-left="0.0799in" fo:margin-right="0in" fo:margin-top="0.0008in" fo:margin-bottom="0in" loext:contextual-spacing="false" fo:text-indent="0in" style:auto-text-indent="false"/>
    </style:style>
    <style:style style:name="P105" style:family="paragraph" style:parent-style-name="Text_20_body">
      <style:paragraph-properties fo:margin-left="0.0799in" fo:margin-right="0in" fo:line-height="0.1744in" fo:text-indent="0in" style:auto-text-indent="false"/>
    </style:style>
    <style:style style:name="P106" style:family="paragraph" style:parent-style-name="Text_20_body">
      <style:paragraph-properties fo:margin-left="0.0799in" fo:margin-right="0in" fo:margin-top="0.0118in" fo:margin-bottom="0in" loext:contextual-spacing="false" fo:text-indent="0in" style:auto-text-indent="false"/>
    </style:style>
    <style:style style:name="P107" style:family="paragraph" style:parent-style-name="Text_20_body">
      <style:paragraph-properties fo:margin-left="0.0799in" fo:margin-right="0in" fo:margin-top="0.0083in" fo:margin-bottom="0in" loext:contextual-spacing="false" fo:text-indent="0in" style:auto-text-indent="false"/>
    </style:style>
    <style:style style:name="P108" style:family="paragraph" style:parent-style-name="Text_20_body">
      <style:paragraph-properties fo:margin-left="0.0799in" fo:margin-right="0.0744in" fo:line-height="153%" fo:text-align="justify" style:justify-single-word="false" fo:text-indent="0.4898in" style:auto-text-indent="false"/>
    </style:style>
    <style:style style:name="P109" style:family="paragraph" style:parent-style-name="Text_20_body">
      <style:paragraph-properties fo:margin-left="0.0799in" fo:margin-right="0.0764in" fo:margin-top="0.0008in" fo:margin-bottom="0in" loext:contextual-spacing="false" fo:line-height="153%" fo:text-align="justify" style:justify-single-word="false" fo:text-indent="0.5937in" style:auto-text-indent="false"/>
    </style:style>
    <style:style style:name="P110" style:family="paragraph" style:parent-style-name="Text_20_body">
      <style:paragraph-properties fo:margin-left="0.0799in" fo:margin-right="0.0756in" fo:line-height="153%" fo:text-align="justify" style:justify-single-word="false" fo:text-indent="0.4898in" style:auto-text-indent="false"/>
    </style:style>
    <style:style style:name="P111" style:family="paragraph" style:parent-style-name="Text_20_body">
      <style:paragraph-properties fo:margin-left="3.361in" fo:margin-right="0in" fo:margin-top="0.0957in" fo:margin-bottom="0in" loext:contextual-spacing="false" fo:text-indent="0in" style:auto-text-indent="false"/>
    </style:style>
    <style:style style:name="P112" style:family="paragraph" style:parent-style-name="Text_20_body">
      <style:paragraph-properties fo:margin-left="1.6634in" fo:margin-right="0.2146in" fo:margin-top="0.0437in" fo:margin-bottom="0in" loext:contextual-spacing="false" fo:line-height="106%" fo:text-indent="-1.448in" style:auto-text-indent="false"/>
    </style:style>
    <style:style style:name="P113" style:family="paragraph" style:parent-style-name="Text_20_body">
      <style:paragraph-properties fo:margin-left="0.0799in" fo:margin-right="1.048in" fo:margin-top="0.0118in" fo:margin-bottom="0in" loext:contextual-spacing="false" fo:line-height="106%" fo:text-indent="0in" style:auto-text-indent="false"/>
    </style:style>
    <style:style style:name="P114" style:family="paragraph" style:parent-style-name="Text_20_body">
      <style:paragraph-properties fo:margin-left="0.0799in" fo:margin-right="2.2654in" fo:line-height="106%" fo:text-indent="0in" style:auto-text-indent="false"/>
    </style:style>
    <style:style style:name="P115" style:family="paragraph" style:parent-style-name="Text_20_body">
      <style:paragraph-properties fo:margin-left="0.0799in" fo:margin-right="3.1283in" fo:line-height="106%" fo:text-indent="0in" style:auto-text-indent="false"/>
    </style:style>
    <style:style style:name="P116" style:family="paragraph" style:parent-style-name="Text_20_body">
      <style:paragraph-properties fo:margin-top="0.0008in" fo:margin-bottom="0in" loext:contextual-spacing="false"/>
      <style:text-properties fo:font-size="11.5pt" style:font-size-asian="11.5pt"/>
    </style:style>
    <style:style style:name="P117" style:family="paragraph" style:parent-style-name="Text_20_body">
      <style:paragraph-properties fo:margin-left="0.0799in" fo:margin-right="3.8945in" fo:line-height="106%" fo:text-indent="0in" style:auto-text-indent="false"/>
    </style:style>
    <style:style style:name="P118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19" style:family="paragraph" style:parent-style-name="Text_20_body" style:master-page-name="Converted22">
      <style:paragraph-properties fo:margin-left="0.0799in" fo:margin-right="3.5008in" fo:margin-top="0.0228in" fo:margin-bottom="0in" loext:contextual-spacing="false" fo:line-height="106%" fo:text-indent="0in" style:auto-text-indent="false" style:page-number="auto"/>
    </style:style>
    <style:style style:name="P120" style:family="paragraph" style:parent-style-name="Text_20_body">
      <style:paragraph-properties fo:margin-left="0.0799in" fo:margin-right="1.6728in" fo:line-height="106%" fo:text-indent="0in" style:auto-text-indent="false"/>
    </style:style>
    <style:style style:name="P121" style:family="paragraph" style:parent-style-name="Text_20_body">
      <style:paragraph-properties fo:margin-left="0.0799in" fo:margin-right="0.3638in" fo:line-height="106%" fo:text-indent="0in" style:auto-text-indent="false"/>
    </style:style>
    <style:style style:name="P122" style:family="paragraph" style:parent-style-name="Text_20_body">
      <style:paragraph-properties fo:margin-left="0.0799in" fo:margin-right="2.1055in" fo:line-height="106%" fo:text-indent="0in" style:auto-text-indent="false"/>
    </style:style>
    <style:style style:name="P123" style:family="paragraph" style:parent-style-name="Text_20_body">
      <style:paragraph-properties fo:margin-left="0.0799in" fo:margin-right="2.4398in" fo:line-height="106%" fo:text-indent="0in" style:auto-text-indent="false"/>
    </style:style>
    <style:style style:name="P124" style:family="paragraph" style:parent-style-name="Text_20_body">
      <style:paragraph-properties fo:margin-left="0.0799in" fo:margin-right="2.2354in" fo:line-height="106%" fo:text-indent="0in" style:auto-text-indent="false"/>
    </style:style>
    <style:style style:name="P125" style:family="paragraph" style:parent-style-name="Heading_20_1">
      <style:paragraph-properties fo:margin-left="0.2098in" fo:margin-right="0.2091in" fo:text-align="center" style:justify-single-word="false" fo:text-indent="0in" style:auto-text-indent="false"/>
    </style:style>
    <style:style style:name="P126" style:family="paragraph" style:parent-style-name="Heading_20_1">
      <style:paragraph-properties fo:margin-top="0.0965in" fo:margin-bottom="0in" loext:contextual-spacing="false"/>
    </style:style>
    <style:style style:name="P127" style:family="paragraph" style:parent-style-name="Heading_20_1" style:master-page-name="Converted3">
      <style:paragraph-properties fo:margin-left="2.8091in" fo:margin-right="0in" fo:margin-top="0.0228in" fo:margin-bottom="0in" loext:contextual-spacing="false" fo:text-indent="0in" style:auto-text-indent="false" style:page-number="auto"/>
    </style:style>
    <style:style style:name="P128" style:family="paragraph" style:parent-style-name="Heading_20_1">
      <style:paragraph-properties fo:margin-top="0.0008in" fo:margin-bottom="0in" loext:contextual-spacing="false"/>
    </style:style>
    <style:style style:name="P129" style:family="paragraph" style:parent-style-name="Heading_20_1">
      <style:paragraph-properties fo:margin-left="2.028in" fo:margin-right="0in" fo:text-indent="0in" style:auto-text-indent="false"/>
    </style:style>
    <style:style style:name="P130" style:family="paragraph" style:parent-style-name="Heading_20_1">
      <style:paragraph-properties fo:margin-left="1.3299in" fo:margin-right="0in" fo:text-indent="0in" style:auto-text-indent="false"/>
    </style:style>
    <style:style style:name="P131" style:family="paragraph" style:parent-style-name="Heading_20_1" style:master-page-name="Converted16">
      <style:paragraph-properties fo:margin-left="0.8091in" fo:margin-right="0in" fo:margin-top="0.0228in" fo:margin-bottom="0in" loext:contextual-spacing="false" fo:text-indent="0in" style:auto-text-indent="false" style:page-number="auto"/>
    </style:style>
    <style:style style:name="P132" style:family="paragraph" style:parent-style-name="Heading_20_1">
      <style:paragraph-properties fo:margin-top="0.0957in" fo:margin-bottom="0in" loext:contextual-spacing="false"/>
    </style:style>
    <style:style style:name="P133" style:family="paragraph" style:parent-style-name="List_20_Paragraph" style:list-style-name="WWNum1">
      <style:paragraph-properties fo:margin-left="0.7362in" fo:margin-right="0in" fo:margin-top="0.0008in" fo:margin-bottom="0in" loext:contextual-spacing="false" fo:line-height="100%" fo:text-align="start" style:justify-single-word="false" fo:text-indent="-0.1563in" style:auto-text-indent="false">
        <style:tab-stops>
          <style:tab-stop style:position="0.7362in"/>
        </style:tab-stops>
      </style:paragraph-properties>
    </style:style>
    <style:style style:name="P134" style:family="paragraph" style:parent-style-name="List_20_Paragraph" style:list-style-name="WWNum1" style:master-page-name="Converted2">
      <style:paragraph-properties fo:margin-left="0.7465in" fo:margin-right="0in" fo:margin-top="0.0228in" fo:margin-bottom="0in" loext:contextual-spacing="false" fo:line-height="100%" fo:text-align="start" style:justify-single-word="false" fo:text-indent="-0.1665in" style:auto-text-indent="false" style:page-number="auto">
        <style:tab-stops>
          <style:tab-stop style:position="0.7465in"/>
        </style:tab-stops>
      </style:paragraph-properties>
    </style:style>
    <style:style style:name="P135" style:family="paragraph" style:parent-style-name="List_20_Paragraph" style:list-style-name="WWNum2">
      <style:paragraph-properties fo:margin-left="0.0799in" fo:margin-right="0.0807in" fo:margin-top="0.0008in" fo:margin-bottom="0in" loext:contextual-spacing="false" fo:line-height="158%" fo:text-align="justify" style:justify-single-word="false" fo:text-indent="0.5in" style:auto-text-indent="false">
        <style:tab-stops>
          <style:tab-stop style:position="0.7571in"/>
        </style:tab-stops>
      </style:paragraph-properties>
    </style:style>
    <style:style style:name="P136" style:family="paragraph" style:parent-style-name="List_20_Paragraph" style:list-style-name="WWNum2">
      <style:paragraph-properties fo:margin-left="0.0799in" fo:margin-right="0.0783in" fo:margin-top="0.0008in" fo:margin-bottom="0in" loext:contextual-spacing="false" fo:line-height="153%" fo:text-align="justify" style:justify-single-word="false" fo:text-indent="0.5in" style:auto-text-indent="false">
        <style:tab-stops>
          <style:tab-stop style:position="0.7465in"/>
        </style:tab-stops>
      </style:paragraph-properties>
    </style:style>
    <style:style style:name="P137" style:family="paragraph" style:parent-style-name="List_20_Paragraph" style:list-style-name="WWNum2">
      <style:paragraph-properties fo:margin-left="0.0799in" fo:margin-right="0.078in" fo:margin-top="0in" fo:margin-bottom="0in" loext:contextual-spacing="false" fo:line-height="153%" fo:text-align="justify" style:justify-single-word="false" fo:text-indent="0.5in" style:auto-text-indent="false">
        <style:tab-stops>
          <style:tab-stop style:position="0.7362in"/>
        </style:tab-stops>
      </style:paragraph-properties>
    </style:style>
    <style:style style:name="P138" style:family="paragraph" style:parent-style-name="List_20_Paragraph" style:list-style-name="WWNum2">
      <style:paragraph-properties fo:margin-left="0.0799in" fo:margin-right="0.0791in" fo:margin-top="0in" fo:margin-bottom="0in" loext:contextual-spacing="false" fo:line-height="153%" fo:text-align="justify" style:justify-single-word="false" fo:text-indent="0.5in" style:auto-text-indent="false">
        <style:tab-stops>
          <style:tab-stop style:position="0.7362in"/>
        </style:tab-stops>
      </style:paragraph-properties>
    </style:style>
    <style:style style:name="P139" style:family="paragraph" style:parent-style-name="List_20_Paragraph" style:list-style-name="WWNum2">
      <style:paragraph-properties fo:margin-left="0.0799in" fo:margin-right="0.0791in" fo:margin-top="0in" fo:margin-bottom="0in" loext:contextual-spacing="false" fo:line-height="153%" fo:text-align="justify" style:justify-single-word="false" fo:text-indent="0.5in" style:auto-text-indent="false">
        <style:tab-stops>
          <style:tab-stop style:position="0.7571in"/>
        </style:tab-stops>
      </style:paragraph-properties>
    </style:style>
    <style:style style:name="P140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P14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rebuchet MS" fo:font-size="26pt" fo:font-weight="bold" style:font-size-asian="26pt" style:font-weight-asian="bold"/>
    </style:style>
    <style:style style:name="T2" style:family="text">
      <style:text-properties style:font-name="Trebuchet MS" fo:font-size="26pt" fo:font-weight="bold" style:font-size-asian="26pt" style:font-weight-asian="bold" style:text-scale="95%"/>
    </style:style>
    <style:style style:name="T3" style:family="text">
      <style:text-properties style:font-name="Trebuchet MS" fo:font-size="26pt" fo:letter-spacing="0.002in" fo:font-weight="bold" style:font-size-asian="26pt" style:font-weight-asian="bold" style:text-scale="95%"/>
    </style:style>
    <style:style style:name="T4" style:family="text">
      <style:text-properties style:font-name="Trebuchet MS" fo:font-size="26pt" fo:letter-spacing="0.0016in" fo:font-weight="bold" style:font-size-asian="26pt" style:font-weight-asian="bold" style:text-scale="95%"/>
    </style:style>
    <style:style style:name="T5" style:family="text">
      <style:text-properties style:font-name="Trebuchet MS" fo:font-size="26pt" fo:letter-spacing="-0.048in" fo:font-weight="bold" style:font-size-asian="26pt" style:font-weight-asian="bold" style:text-scale="95%"/>
    </style:style>
    <style:style style:name="T6" style:family="text">
      <style:text-properties style:font-name="Trebuchet MS" fo:font-size="26pt" fo:letter-spacing="0.0028in" fo:font-weight="bold" style:font-size-asian="26pt" style:font-weight-asian="bold" style:text-scale="95%"/>
    </style:style>
    <style:style style:name="T7" style:family="text">
      <style:text-properties style:font-name="Trebuchet MS" fo:font-size="26pt" fo:letter-spacing="-0.0382in" fo:font-weight="bold" style:font-size-asian="26pt" style:font-weight-asian="bold"/>
    </style:style>
    <style:style style:name="T8" style:family="text">
      <style:text-properties style:font-name="Trebuchet MS" fo:font-size="20pt" fo:font-style="italic" style:font-size-asian="20pt" style:font-style-asian="italic"/>
    </style:style>
    <style:style style:name="T9" style:family="text">
      <style:text-properties style:font-name="Trebuchet MS" fo:font-size="11pt" fo:font-weight="bold" style:font-size-asian="11pt" style:font-weight-asian="bold"/>
    </style:style>
    <style:style style:name="T10" style:family="text">
      <style:text-properties style:font-name="Trebuchet MS" fo:font-size="11pt" fo:font-weight="bold" style:font-size-asian="11pt" style:font-weight-asian="bold" style:text-scale="80%"/>
    </style:style>
    <style:style style:name="T11" style:family="text">
      <style:text-properties style:font-name="Trebuchet MS" fo:font-size="11pt" fo:font-weight="bold" style:font-size-asian="11pt" style:font-weight-asian="bold" style:text-scale="95%"/>
    </style:style>
    <style:style style:name="T12" style:family="text">
      <style:text-properties style:font-name="Trebuchet MS" fo:font-size="11pt" fo:font-weight="bold" style:font-size-asian="11pt" style:font-weight-asian="bold" style:text-scale="110%"/>
    </style:style>
    <style:style style:name="T13" style:family="text">
      <style:text-properties style:font-name="Trebuchet MS" fo:font-size="11pt" fo:font-weight="bold" style:font-size-asian="11pt" style:font-weight-asian="bold" style:text-scale="75%"/>
    </style:style>
    <style:style style:name="T14" style:family="text">
      <style:text-properties style:font-name="Trebuchet MS" fo:font-size="11pt" fo:letter-spacing="-0.0236in" fo:font-weight="bold" style:font-size-asian="11pt" style:font-weight-asian="bold" style:text-scale="95%"/>
    </style:style>
    <style:style style:name="T15" style:family="text">
      <style:text-properties style:font-name="Trebuchet MS" fo:font-size="11pt" fo:letter-spacing="-0.0264in" fo:font-weight="bold" style:font-size-asian="11pt" style:font-weight-asian="bold" style:text-scale="95%"/>
    </style:style>
    <style:style style:name="T16" style:family="text">
      <style:text-properties style:font-name="Trebuchet MS" fo:font-size="11pt" fo:letter-spacing="-0.0244in" fo:font-weight="bold" style:font-size-asian="11pt" style:font-weight-asian="bold" style:text-scale="95%"/>
    </style:style>
    <style:style style:name="T17" style:family="text">
      <style:text-properties style:font-name="Trebuchet MS" fo:font-size="11pt" fo:letter-spacing="-0.002in" fo:font-weight="bold" style:font-size-asian="11pt" style:font-weight-asian="bold"/>
    </style:style>
    <style:style style:name="T18" style:family="text">
      <style:text-properties style:font-name="Trebuchet MS" fo:font-size="11pt" fo:letter-spacing="-0.002in" fo:font-weight="bold" style:font-size-asian="11pt" style:font-weight-asian="bold" style:text-scale="95%"/>
    </style:style>
    <style:style style:name="T19" style:family="text">
      <style:text-properties style:font-name="Trebuchet MS" fo:font-size="11pt" fo:letter-spacing="-0.0228in" fo:font-weight="bold" style:font-size-asian="11pt" style:font-weight-asian="bold" style:text-scale="95%"/>
    </style:style>
    <style:style style:name="T20" style:family="text">
      <style:text-properties style:font-name="Trebuchet MS" fo:font-size="11pt" fo:letter-spacing="-0.0209in" fo:font-weight="bold" style:font-size-asian="11pt" style:font-weight-asian="bold"/>
    </style:style>
    <style:style style:name="T21" style:family="text">
      <style:text-properties style:font-name="Trebuchet MS" fo:font-size="11pt" fo:letter-spacing="-0.0209in" fo:font-weight="bold" style:font-size-asian="11pt" style:font-weight-asian="bold" style:text-scale="95%"/>
    </style:style>
    <style:style style:name="T22" style:family="text">
      <style:text-properties style:font-name="Trebuchet MS" fo:font-size="11pt" fo:letter-spacing="-0.0354in" fo:font-weight="bold" style:font-size-asian="11pt" style:font-weight-asian="bold" style:text-scale="110%"/>
    </style:style>
    <style:style style:name="T23" style:family="text">
      <style:text-properties style:font-name="Trebuchet MS" fo:font-size="11pt" fo:letter-spacing="-0.0035in" fo:font-weight="bold" style:font-size-asian="11pt" style:font-weight-asian="bold"/>
    </style:style>
    <style:style style:name="T24" style:family="text">
      <style:text-properties style:font-name="Trebuchet MS" fo:font-size="11pt" fo:letter-spacing="-0.0161in" fo:font-weight="bold" style:font-size-asian="11pt" style:font-weight-asian="bold"/>
    </style:style>
    <style:style style:name="T25" style:family="text">
      <style:text-properties style:font-name="Trebuchet MS" fo:font-size="11pt" fo:letter-spacing="-0.022in" fo:font-weight="bold" style:font-size-asian="11pt" style:font-weight-asian="bold"/>
    </style:style>
    <style:style style:name="T26" style:family="text">
      <style:text-properties style:font-name="Trebuchet MS" fo:font-size="11pt" fo:letter-spacing="-0.0193in" fo:font-weight="bold" style:font-size-asian="11pt" style:font-weight-asian="bold"/>
    </style:style>
    <style:style style:name="T27" style:family="text">
      <style:text-properties style:font-name="Trebuchet MS" fo:font-size="11pt" fo:letter-spacing="0.0035in" fo:font-weight="bold" style:font-size-asian="11pt" style:font-weight-asian="bold"/>
    </style:style>
    <style:style style:name="T28" style:family="text">
      <style:text-properties style:font-name="Trebuchet MS" fo:font-weight="bold" style:font-weight-asian="bold"/>
    </style:style>
    <style:style style:name="T29" style:family="text">
      <style:text-properties style:font-name="Trebuchet MS" fo:letter-spacing="-0.002in" fo:font-weight="bold" style:font-weight-asian="bold"/>
    </style:style>
    <style:style style:name="T30" style:family="text">
      <style:text-properties style:font-name="Trebuchet MS" fo:letter-spacing="-0.002in" fo:font-style="italic" style:font-style-asian="italic"/>
    </style:style>
    <style:style style:name="T31" style:family="text">
      <style:text-properties style:font-name="Trebuchet MS" fo:font-style="italic" style:font-style-asian="italic"/>
    </style:style>
    <style:style style:name="T32" style:family="text">
      <style:text-properties style:font-name="Trebuchet MS" fo:font-size="7.5pt" fo:font-weight="bold" style:font-size-asian="7.5pt" style:font-weight-asian="bold"/>
    </style:style>
    <style:style style:name="T33" style:family="text">
      <style:text-properties style:font-name="Trebuchet MS" fo:letter-spacing="-0.0138in" fo:font-style="italic" style:font-style-asian="italic"/>
    </style:style>
    <style:style style:name="T34" style:family="text">
      <style:text-properties style:font-name="Trebuchet MS" fo:letter-spacing="-0.0181in" fo:font-style="italic" style:font-style-asian="italic"/>
    </style:style>
    <style:style style:name="T35" style:family="text">
      <style:text-properties style:font-name="Trebuchet MS" fo:letter-spacing="-0.0181in" fo:font-weight="bold" style:font-weight-asian="bold"/>
    </style:style>
    <style:style style:name="T36" style:family="text">
      <style:text-properties style:font-name="Trebuchet MS" fo:font-size="9pt" fo:font-style="italic" style:font-size-asian="9pt" style:font-style-asian="italic"/>
    </style:style>
    <style:style style:name="T37" style:family="text">
      <style:text-properties style:font-name="Trebuchet MS" fo:font-size="9pt" fo:letter-spacing="-0.0118in" fo:font-style="italic" style:font-size-asian="9pt" style:font-style-asian="italic"/>
    </style:style>
    <style:style style:name="T38" style:family="text">
      <style:text-properties style:font-name="Trebuchet MS" fo:font-size="9pt" fo:letter-spacing="-0.0118in" fo:font-style="italic" style:font-size-asian="9pt" style:font-style-asian="italic" style:text-scale="95%"/>
    </style:style>
    <style:style style:name="T39" style:family="text">
      <style:text-properties style:font-name="Trebuchet MS" fo:font-size="9pt" fo:letter-spacing="-0.0146in" fo:font-style="italic" style:font-size-asian="9pt" style:font-style-asian="italic" style:text-scale="95%"/>
    </style:style>
    <style:style style:name="T40" style:family="text">
      <style:text-properties style:font-name="Trebuchet MS" fo:font-size="9pt" fo:letter-spacing="-0.002in" fo:font-style="italic" style:font-size-asian="9pt" style:font-style-asian="italic" style:text-scale="95%"/>
    </style:style>
    <style:style style:name="T41" style:family="text">
      <style:text-properties style:font-name="Trebuchet MS" fo:font-size="9pt" fo:letter-spacing="-0.0126in" fo:font-style="italic" style:font-size-asian="9pt" style:font-style-asian="italic" style:text-scale="95%"/>
    </style:style>
    <style:style style:name="T42" style:family="text">
      <style:text-properties style:font-name="Trebuchet MS" fo:font-size="9pt" fo:letter-spacing="-0.0201in" fo:font-style="italic" style:font-size-asian="9pt" style:font-style-asian="italic" style:text-scale="95%"/>
    </style:style>
    <style:style style:name="T43" style:family="text">
      <style:text-properties style:font-name="Trebuchet MS" fo:font-size="9pt" fo:letter-spacing="-0.0181in" fo:font-style="italic" style:font-size-asian="9pt" style:font-style-asian="italic" style:text-scale="95%"/>
    </style:style>
    <style:style style:name="T44" style:family="text">
      <style:text-properties style:font-name="Trebuchet MS" fo:font-size="9pt" fo:letter-spacing="-0.0193in" fo:font-style="italic" style:font-size-asian="9pt" style:font-style-asian="italic" style:text-scale="95%"/>
    </style:style>
    <style:style style:name="T45" style:family="text">
      <style:text-properties style:font-name="Trebuchet MS" fo:font-size="9pt" fo:letter-spacing="0.0016in" fo:font-style="italic" style:font-size-asian="9pt" style:font-style-asian="italic" style:text-scale="95%"/>
    </style:style>
    <style:style style:name="T46" style:family="text">
      <style:text-properties style:font-name="Trebuchet MS" fo:letter-spacing="-0.0047in" fo:font-weight="bold" style:font-weight-asian="bold"/>
    </style:style>
    <style:style style:name="T47" style:family="text">
      <style:text-properties style:font-name="Trebuchet MS" fo:letter-spacing="-0.0098in" fo:font-weight="bold" style:font-weight-asian="bold"/>
    </style:style>
    <style:style style:name="T48" style:family="text">
      <style:text-properties style:font-name="Trebuchet MS" fo:letter-spacing="-0.0161in" fo:font-weight="bold" style:font-weight-asian="bold"/>
    </style:style>
    <style:style style:name="T49" style:family="text">
      <style:text-properties style:font-name="Trebuchet MS" fo:letter-spacing="-0.0165in" fo:font-weight="bold" style:font-weight-asian="bold"/>
    </style:style>
    <style:style style:name="T50" style:family="text">
      <style:text-properties style:font-name="Trebuchet MS" fo:letter-spacing="-0.0154in" fo:font-weight="bold" style:font-weight-asian="bold"/>
    </style:style>
    <style:style style:name="T51" style:family="text">
      <style:text-properties style:font-name="Trebuchet MS" fo:letter-spacing="-0.0028in" fo:font-weight="bold" style:font-weight-asian="bold"/>
    </style:style>
    <style:style style:name="T52" style:family="text">
      <style:text-properties fo:font-size="15.5pt" style:font-size-asian="15.5pt"/>
    </style:style>
    <style:style style:name="T53" style:family="text">
      <style:text-properties fo:font-size="27.5pt" style:font-size-asian="27.5pt"/>
    </style:style>
    <style:style style:name="T54" style:family="text">
      <style:text-properties fo:letter-spacing="-0.0063in"/>
    </style:style>
    <style:style style:name="T55" style:family="text">
      <style:text-properties fo:letter-spacing="-0.0063in" style:text-scale="95%"/>
    </style:style>
    <style:style style:name="T56" style:family="text">
      <style:text-properties fo:letter-spacing="-0.0035in"/>
    </style:style>
    <style:style style:name="T57" style:family="text">
      <style:text-properties fo:letter-spacing="-0.0035in" style:text-scale="95%"/>
    </style:style>
    <style:style style:name="T58" style:family="text">
      <style:text-properties fo:letter-spacing="-0.0035in" style:text-scale="74%"/>
    </style:style>
    <style:style style:name="T59" style:family="text">
      <style:text-properties fo:letter-spacing="-0.011in"/>
    </style:style>
    <style:style style:name="T60" style:family="text">
      <style:text-properties fo:letter-spacing="-0.011in" style:text-scale="95%"/>
    </style:style>
    <style:style style:name="T61" style:family="text">
      <style:text-properties fo:letter-spacing="-0.011in" style:text-scale="115%"/>
    </style:style>
    <style:style style:name="T62" style:family="text">
      <style:text-properties fo:letter-spacing="0.0028in"/>
    </style:style>
    <style:style style:name="T63" style:family="text">
      <style:text-properties fo:letter-spacing="0.0028in" style:text-scale="101%"/>
    </style:style>
    <style:style style:name="T64" style:family="text">
      <style:text-properties fo:letter-spacing="0.0028in" style:text-scale="95%"/>
    </style:style>
    <style:style style:name="T65" style:family="text">
      <style:text-properties fo:letter-spacing="-0.0138in"/>
    </style:style>
    <style:style style:name="T66" style:family="text">
      <style:text-properties fo:letter-spacing="-0.0138in" style:text-scale="95%"/>
    </style:style>
    <style:style style:name="T67" style:family="text">
      <style:text-properties fo:letter-spacing="0.002in"/>
    </style:style>
    <style:style style:name="T68" style:family="text">
      <style:text-properties fo:letter-spacing="0.002in" style:text-scale="95%"/>
    </style:style>
    <style:style style:name="T69" style:family="text">
      <style:text-properties fo:letter-spacing="0.002in" style:text-scale="79%"/>
    </style:style>
    <style:style style:name="T70" style:family="text">
      <style:text-properties fo:letter-spacing="0.002in" style:text-scale="142%"/>
    </style:style>
    <style:style style:name="T71" style:family="text">
      <style:text-properties fo:letter-spacing="0.002in" style:text-scale="92%"/>
    </style:style>
    <style:style style:name="T72" style:family="text">
      <style:text-properties fo:letter-spacing="-0.0161in"/>
    </style:style>
    <style:style style:name="T73" style:family="text">
      <style:text-properties fo:letter-spacing="-0.0161in" style:text-scale="95%"/>
    </style:style>
    <style:style style:name="T74" style:family="text">
      <style:text-properties fo:letter-spacing="-0.0055in"/>
    </style:style>
    <style:style style:name="T75" style:family="text">
      <style:text-properties fo:letter-spacing="-0.0055in" style:text-scale="95%"/>
    </style:style>
    <style:style style:name="T76" style:family="text">
      <style:text-properties fo:letter-spacing="-0.0189in"/>
    </style:style>
    <style:style style:name="T77" style:family="text">
      <style:text-properties fo:letter-spacing="-0.0189in" style:text-scale="95%"/>
    </style:style>
    <style:style style:name="T78" style:family="text">
      <style:text-properties fo:letter-spacing="-0.0126in"/>
    </style:style>
    <style:style style:name="T79" style:family="text">
      <style:text-properties fo:letter-spacing="-0.0126in" style:text-scale="95%"/>
    </style:style>
    <style:style style:name="T80" style:family="text">
      <style:text-properties fo:letter-spacing="-0.0118in"/>
    </style:style>
    <style:style style:name="T81" style:family="text">
      <style:text-properties fo:letter-spacing="-0.0118in" style:text-scale="95%"/>
    </style:style>
    <style:style style:name="T82" style:family="text">
      <style:text-properties fo:letter-spacing="-0.0154in"/>
    </style:style>
    <style:style style:name="T83" style:family="text">
      <style:text-properties fo:letter-spacing="-0.0154in" style:text-scale="95%"/>
    </style:style>
    <style:style style:name="T84" style:family="text">
      <style:text-properties fo:letter-spacing="0.0016in"/>
    </style:style>
    <style:style style:name="T85" style:family="text">
      <style:text-properties fo:letter-spacing="0.0016in" style:text-scale="95%"/>
    </style:style>
    <style:style style:name="T86" style:family="text">
      <style:text-properties fo:letter-spacing="-0.0028in"/>
    </style:style>
    <style:style style:name="T87" style:family="text">
      <style:text-properties fo:letter-spacing="-0.0028in" style:text-scale="95%"/>
    </style:style>
    <style:style style:name="T88" style:family="text">
      <style:text-properties fo:letter-spacing="-0.0028in" style:text-scale="107%"/>
    </style:style>
    <style:style style:name="T89" style:family="text">
      <style:text-properties fo:letter-spacing="0.0008in"/>
    </style:style>
    <style:style style:name="T90" style:family="text">
      <style:text-properties fo:letter-spacing="0.0008in" style:text-scale="96%"/>
    </style:style>
    <style:style style:name="T91" style:family="text">
      <style:text-properties fo:letter-spacing="0.0008in" style:text-scale="76%"/>
    </style:style>
    <style:style style:name="T92" style:family="text">
      <style:text-properties fo:letter-spacing="0.0008in" style:text-scale="70%"/>
    </style:style>
    <style:style style:name="T93" style:family="text">
      <style:text-properties fo:letter-spacing="-0.002in"/>
    </style:style>
    <style:style style:name="T94" style:family="text">
      <style:text-properties fo:letter-spacing="-0.002in" style:text-scale="95%"/>
    </style:style>
    <style:style style:name="T95" style:family="text">
      <style:text-properties fo:letter-spacing="-0.002in" style:text-scale="76%"/>
    </style:style>
    <style:style style:name="T96" style:family="text">
      <style:text-properties fo:letter-spacing="-0.002in" style:text-scale="88%"/>
    </style:style>
    <style:style style:name="T97" style:family="text">
      <style:text-properties fo:letter-spacing="-0.0043in"/>
    </style:style>
    <style:style style:name="T98" style:family="text">
      <style:text-properties fo:letter-spacing="-0.0043in" style:text-scale="86%"/>
    </style:style>
    <style:style style:name="T99" style:family="text">
      <style:text-properties fo:letter-spacing="-0.0008in"/>
    </style:style>
    <style:style style:name="T100" style:family="text">
      <style:text-properties fo:letter-spacing="-0.0008in" style:text-scale="123%"/>
    </style:style>
    <style:style style:name="T101" style:family="text">
      <style:text-properties fo:letter-spacing="-0.0008in" style:text-scale="86%"/>
    </style:style>
    <style:style style:name="T102" style:family="text">
      <style:text-properties fo:letter-spacing="-0.0083in"/>
    </style:style>
    <style:style style:name="T103" style:family="text">
      <style:text-properties fo:letter-spacing="-0.0083in" style:text-scale="95%"/>
    </style:style>
    <style:style style:name="T104" style:family="text">
      <style:text-properties fo:letter-spacing="-0.0098in"/>
    </style:style>
    <style:style style:name="T105" style:family="text">
      <style:text-properties fo:letter-spacing="-0.0098in" style:text-scale="95%"/>
    </style:style>
    <style:style style:name="T106" style:family="text">
      <style:text-properties fo:letter-spacing="-0.0047in"/>
    </style:style>
    <style:style style:name="T107" style:family="text">
      <style:text-properties fo:letter-spacing="-0.0047in" style:text-scale="95%"/>
    </style:style>
    <style:style style:name="T108" style:family="text">
      <style:text-properties fo:letter-spacing="0.0035in"/>
    </style:style>
    <style:style style:name="T109" style:family="text">
      <style:text-properties fo:letter-spacing="-0.0146in"/>
    </style:style>
    <style:style style:name="T110" style:family="text">
      <style:text-properties fo:letter-spacing="-0.0146in" style:text-scale="95%"/>
    </style:style>
    <style:style style:name="T111" style:family="text">
      <style:text-properties fo:letter-spacing="-0.0071in"/>
    </style:style>
    <style:style style:name="T112" style:family="text">
      <style:text-properties fo:letter-spacing="-0.0071in" style:text-scale="95%"/>
    </style:style>
    <style:style style:name="T113" style:family="text">
      <style:text-properties fo:letter-spacing="-0.0272in"/>
    </style:style>
    <style:style style:name="T114" style:family="text">
      <style:text-properties fo:letter-spacing="-0.0272in" style:text-scale="95%"/>
    </style:style>
    <style:style style:name="T115" style:family="text">
      <style:text-properties fo:letter-spacing="-0.028in"/>
    </style:style>
    <style:style style:name="T116" style:family="text">
      <style:text-properties fo:letter-spacing="-0.028in" style:text-scale="95%"/>
    </style:style>
    <style:style style:name="T117" style:family="text">
      <style:text-properties fo:letter-spacing="-0.0319in"/>
    </style:style>
    <style:style style:name="T118" style:family="text">
      <style:text-properties fo:letter-spacing="-0.0311in"/>
    </style:style>
    <style:style style:name="T119" style:family="text">
      <style:text-properties fo:letter-spacing="-0.0307in"/>
    </style:style>
    <style:style style:name="T120" style:family="text">
      <style:text-properties fo:letter-spacing="-0.0307in" style:text-scale="95%"/>
    </style:style>
    <style:style style:name="T121" style:family="text">
      <style:text-properties fo:letter-spacing="-0.0327in"/>
    </style:style>
    <style:style style:name="T122" style:family="text">
      <style:text-properties fo:letter-spacing="-0.0016in"/>
    </style:style>
    <style:style style:name="T123" style:family="text">
      <style:text-properties fo:letter-spacing="-0.0075in"/>
    </style:style>
    <style:style style:name="T124" style:family="text">
      <style:text-properties fo:letter-spacing="-0.0075in" style:text-scale="95%"/>
    </style:style>
    <style:style style:name="T125" style:family="text">
      <style:text-properties fo:letter-spacing="-0.022in"/>
    </style:style>
    <style:style style:name="T126" style:family="text">
      <style:text-properties fo:letter-spacing="-0.022in" style:text-scale="95%"/>
    </style:style>
    <style:style style:name="T127" style:family="text">
      <style:text-properties fo:letter-spacing="-0.0201in"/>
    </style:style>
    <style:style style:name="T128" style:family="text">
      <style:text-properties fo:letter-spacing="-0.0201in" style:text-scale="95%"/>
    </style:style>
    <style:style style:name="T129" style:family="text">
      <style:text-properties fo:letter-spacing="-0.0256in"/>
    </style:style>
    <style:style style:name="T130" style:family="text">
      <style:text-properties fo:letter-spacing="-0.0256in" style:text-scale="95%"/>
    </style:style>
    <style:style style:name="T131" style:family="text">
      <style:text-properties fo:letter-spacing="-0.0264in"/>
    </style:style>
    <style:style style:name="T132" style:family="text">
      <style:text-properties fo:letter-spacing="-0.0244in"/>
    </style:style>
    <style:style style:name="T133" style:family="text">
      <style:text-properties fo:letter-spacing="-0.0244in" style:text-scale="95%"/>
    </style:style>
    <style:style style:name="T134" style:family="text">
      <style:text-properties fo:letter-spacing="-0.0209in"/>
    </style:style>
    <style:style style:name="T135" style:family="text">
      <style:text-properties fo:letter-spacing="-0.0209in" style:text-scale="95%"/>
    </style:style>
    <style:style style:name="T136" style:family="text">
      <style:text-properties fo:letter-spacing="-0.0193in"/>
    </style:style>
    <style:style style:name="T137" style:family="text">
      <style:text-properties style:text-position="69% 100%" fo:font-size="6.5pt" style:font-size-asian="6.5pt"/>
    </style:style>
    <style:style style:name="T138" style:family="text">
      <style:text-properties style:text-position="69% 100%" fo:font-size="6.5pt" fo:letter-spacing="-0.0035in" style:font-size-asian="6.5pt"/>
    </style:style>
    <style:style style:name="T139" style:family="text">
      <style:text-properties style:text-position="69% 100%" fo:font-size="6.5pt" fo:letter-spacing="-0.0028in" style:font-size-asian="6.5pt"/>
    </style:style>
    <style:style style:name="T140" style:family="text">
      <style:text-properties style:text-position="69% 100%" fo:font-size="6.5pt" fo:letter-spacing="0.0016in" style:font-size-asian="6.5pt"/>
    </style:style>
    <style:style style:name="T141" style:family="text">
      <style:text-properties style:text-position="69% 100%" fo:font-size="6.5pt" fo:letter-spacing="-0.0055in" style:font-size-asian="6.5pt"/>
    </style:style>
    <style:style style:name="T142" style:family="text">
      <style:text-properties style:text-position="69% 100%" fo:font-size="6.5pt" fo:letter-spacing="-0.0047in" style:font-size-asian="6.5pt"/>
    </style:style>
    <style:style style:name="T143" style:family="text">
      <style:text-properties style:text-position="69% 100%" fo:font-size="6.5pt" fo:letter-spacing="0.0118in" style:font-size-asian="6.5pt"/>
    </style:style>
    <style:style style:name="T144" style:family="text">
      <style:text-properties style:text-position="69% 100%" fo:font-size="6.5pt" fo:letter-spacing="-0.0043in" style:font-size-asian="6.5pt"/>
    </style:style>
    <style:style style:name="T145" style:family="text">
      <style:text-properties style:text-position="69% 100%" fo:font-size="6.5pt" fo:letter-spacing="0.0047in" style:font-size-asian="6.5pt"/>
    </style:style>
    <style:style style:name="T146" style:family="text">
      <style:text-properties style:text-position="69% 100%" fo:font-size="6.5pt" fo:letter-spacing="-0.0098in" style:font-size-asian="6.5pt"/>
    </style:style>
    <style:style style:name="T147" style:family="text">
      <style:text-properties style:text-position="69% 100%" fo:font-size="6.5pt" fo:letter-spacing="0.0161in" style:font-size-asian="6.5pt"/>
    </style:style>
    <style:style style:name="T148" style:family="text">
      <style:text-properties fo:letter-spacing="-0.0181in"/>
    </style:style>
    <style:style style:name="T149" style:family="text">
      <style:text-properties fo:letter-spacing="-0.0181in" style:text-scale="95%"/>
    </style:style>
    <style:style style:name="T150" style:family="text">
      <style:text-properties fo:letter-spacing="-0.0217in"/>
    </style:style>
    <style:style style:name="T151" style:family="text">
      <style:text-properties fo:letter-spacing="-0.0217in" style:text-scale="95%"/>
    </style:style>
    <style:style style:name="T152" style:family="text">
      <style:text-properties fo:letter-spacing="-0.0173in"/>
    </style:style>
    <style:style style:name="T153" style:family="text">
      <style:text-properties fo:letter-spacing="-0.0173in" style:text-scale="95%"/>
    </style:style>
    <style:style style:name="T154" style:family="text">
      <style:text-properties fo:letter-spacing="-0.0228in"/>
    </style:style>
    <style:style style:name="T155" style:family="text">
      <style:text-properties style:text-scale="95%"/>
    </style:style>
    <style:style style:name="T156" style:family="text">
      <style:text-properties fo:letter-spacing="-0.0102in"/>
    </style:style>
    <style:style style:name="T157" style:family="text">
      <style:text-properties fo:letter-spacing="-0.0102in" style:text-scale="95%"/>
    </style:style>
    <style:style style:name="T158" style:family="text">
      <style:text-properties fo:font-size="11pt" style:font-size-asian="11pt"/>
    </style:style>
    <style:style style:name="T159" style:family="text">
      <style:text-properties fo:font-size="11pt" fo:letter-spacing="-0.0181in" style:font-size-asian="11pt"/>
    </style:style>
    <style:style style:name="T160" style:family="text">
      <style:text-properties fo:font-size="11pt" fo:letter-spacing="-0.0071in" style:font-size-asian="11pt"/>
    </style:style>
    <style:style style:name="T161" style:family="text">
      <style:text-properties fo:font-size="11pt" fo:letter-spacing="0.0016in" style:font-size-asian="11pt"/>
    </style:style>
    <style:style style:name="T162" style:family="text">
      <style:text-properties fo:font-size="11pt" fo:letter-spacing="-0.0118in" style:font-size-asian="11pt"/>
    </style:style>
    <style:style style:name="T163" style:family="text">
      <style:text-properties fo:font-size="11pt" fo:letter-spacing="0.002in" style:font-size-asian="11pt"/>
    </style:style>
    <style:style style:name="T164" style:family="text">
      <style:text-properties fo:font-size="11pt" fo:letter-spacing="-0.0126in" style:font-size-asian="11pt"/>
    </style:style>
    <style:style style:name="T165" style:family="text">
      <style:text-properties fo:font-size="11pt" fo:letter-spacing="-0.0102in" style:font-size-asian="11pt"/>
    </style:style>
    <style:style style:name="T166" style:family="text">
      <style:text-properties fo:font-size="11pt" fo:letter-spacing="-0.0154in" style:font-size-asian="11pt"/>
    </style:style>
    <style:style style:name="T167" style:family="text">
      <style:text-properties fo:font-size="11pt" fo:letter-spacing="-0.0161in" style:font-size-asian="11pt"/>
    </style:style>
    <style:style style:name="T168" style:family="text">
      <style:text-properties fo:font-size="11pt" fo:letter-spacing="0.0035in" style:font-size-asian="11pt"/>
    </style:style>
    <style:style style:name="T169" style:family="text">
      <style:text-properties fo:font-size="11pt" fo:letter-spacing="-0.0173in" style:font-size-asian="11pt"/>
    </style:style>
    <style:style style:name="T170" style:family="text">
      <style:text-properties fo:font-size="11pt" fo:letter-spacing="-0.0028in" style:font-size-asian="11pt"/>
    </style:style>
    <style:style style:name="T171" style:family="text">
      <style:text-properties fo:font-size="11pt" fo:letter-spacing="-0.0047in" style:font-size-asian="11pt"/>
    </style:style>
    <style:style style:name="T172" style:family="text">
      <style:text-properties fo:font-size="11pt" fo:letter-spacing="-0.002in" style:font-size-asian="11pt"/>
    </style:style>
    <style:style style:name="T173" style:family="text">
      <style:text-properties fo:font-size="11pt" fo:letter-spacing="-0.0055in" style:font-size-asian="11pt"/>
    </style:style>
    <style:style style:name="T174" style:family="text">
      <style:text-properties fo:font-size="11pt" fo:letter-spacing="-0.0016in" style:font-size-asian="11pt"/>
    </style:style>
    <style:style style:name="T175" style:family="text">
      <style:text-properties fo:font-size="11pt" fo:letter-spacing="-0.0217in" style:font-size-asian="11pt"/>
    </style:style>
    <style:style style:name="T176" style:family="text">
      <style:text-properties fo:font-size="11pt" fo:letter-spacing="-0.0209in" style:font-size-asian="11pt"/>
    </style:style>
    <style:style style:name="T177" style:family="text">
      <style:text-properties fo:font-size="11pt" fo:letter-spacing="-0.022in" style:font-size-asian="11pt"/>
    </style:style>
    <style:style style:name="T178" style:family="text">
      <style:text-properties fo:font-size="11pt" fo:letter-spacing="-0.0244in" style:font-size-asian="11pt"/>
    </style:style>
    <style:style style:name="T179" style:family="text">
      <style:text-properties fo:font-size="11pt" fo:letter-spacing="0.0028in" style:font-size-asian="11pt"/>
    </style:style>
    <style:style style:name="T180" style:family="text">
      <style:text-properties fo:font-size="11pt" fo:letter-spacing="-0.0193in" style:font-size-asian="11pt"/>
    </style:style>
    <style:style style:name="T181" style:family="text">
      <style:text-properties fo:font-size="11pt" fo:letter-spacing="-0.0189in" style:font-size-asian="11pt"/>
    </style:style>
    <style:style style:name="T182" style:family="text">
      <style:text-properties fo:font-size="11pt" fo:letter-spacing="-0.0098in" style:font-size-asian="11pt"/>
    </style:style>
    <style:style style:name="T183" style:family="text">
      <style:text-properties fo:font-size="11pt" fo:letter-spacing="-0.0134in" style:font-size-asian="11pt"/>
    </style:style>
    <style:style style:name="T184" style:family="text">
      <style:text-properties fo:font-size="11pt" fo:letter-spacing="-0.0091in" style:font-size-asian="11pt"/>
    </style:style>
    <style:style style:name="T185" style:family="text">
      <style:text-properties fo:font-size="11pt" fo:letter-spacing="-0.0146in" style:font-size-asian="11pt"/>
    </style:style>
    <style:style style:name="T186" style:family="text">
      <style:text-properties fo:font-size="11pt" fo:letter-spacing="-0.0138in" style:font-size-asian="11pt"/>
    </style:style>
    <style:style style:name="T187" style:family="text">
      <style:text-properties fo:font-size="11pt" fo:letter-spacing="-0.0256in" style:font-size-asian="11pt"/>
    </style:style>
    <style:style style:name="T188" style:family="text">
      <style:text-properties fo:font-size="11pt" fo:letter-spacing="-0.0201in" style:font-size-asian="11pt"/>
    </style:style>
    <style:style style:name="T189" style:family="text">
      <style:text-properties fo:font-size="11pt" fo:letter-spacing="-0.011in" style:font-size-asian="11pt"/>
    </style:style>
    <style:style style:name="T190" style:family="text">
      <style:text-properties fo:font-size="11pt" fo:letter-spacing="-0.0165in" style:font-size-asian="11pt"/>
    </style:style>
    <style:style style:name="T191" style:family="text">
      <style:text-properties fo:font-size="11pt" fo:letter-spacing="-0.0291in" style:font-size-asian="11pt"/>
    </style:style>
    <style:style style:name="T192" style:family="text">
      <style:text-properties fo:font-size="11pt" fo:letter-spacing="-0.0299in" style:font-size-asian="11pt"/>
    </style:style>
    <style:style style:name="T193" style:family="text">
      <style:text-properties fo:font-size="11pt" fo:letter-spacing="-0.0307in" style:font-size-asian="11pt"/>
    </style:style>
    <style:style style:name="T194" style:family="text">
      <style:text-properties fo:font-size="11pt" fo:letter-spacing="-0.0035in" style:font-size-asian="11pt"/>
    </style:style>
    <style:style style:name="T195" style:family="text">
      <style:text-properties fo:font-size="11pt" fo:letter-spacing="-0.0008in" style:font-size-asian="11pt"/>
    </style:style>
    <style:style style:name="T196" style:family="text">
      <style:text-properties fo:font-size="11pt" fo:letter-spacing="-0.0043in" style:font-size-asian="11pt"/>
    </style:style>
    <style:style style:name="T197" style:family="text">
      <style:text-properties fo:font-size="11pt" fo:letter-spacing="-0.0252in" style:font-size-asian="11pt"/>
    </style:style>
    <style:style style:name="T198" style:family="text">
      <style:text-properties fo:font-size="11pt" fo:letter-spacing="-0.0264in" style:font-size-asian="11pt"/>
    </style:style>
    <style:style style:name="T199" style:family="text">
      <style:text-properties fo:font-size="11pt" fo:letter-spacing="-0.0228in" style:font-size-asian="11pt"/>
    </style:style>
    <style:style style:name="T200" style:family="text">
      <style:text-properties fo:font-size="11pt" fo:letter-spacing="-0.0236in" style:font-size-asian="11pt"/>
    </style:style>
    <style:style style:name="T201" style:family="text">
      <style:text-properties fo:font-size="11pt" fo:letter-spacing="-0.0272in" style:font-size-asian="11pt"/>
    </style:style>
    <style:style style:name="T202" style:family="text">
      <style:text-properties fo:letter-spacing="-0.0299in"/>
    </style:style>
    <style:style style:name="T203" style:family="text">
      <style:text-properties fo:letter-spacing="-0.0299in" style:text-scale="95%"/>
    </style:style>
    <style:style style:name="T204" style:family="text">
      <style:text-properties fo:letter-spacing="-0.0291in"/>
    </style:style>
    <style:style style:name="T205" style:family="text">
      <style:text-properties fo:letter-spacing="-0.0335in"/>
    </style:style>
    <style:style style:name="T206" style:family="text">
      <style:text-properties fo:letter-spacing="-0.0134in"/>
    </style:style>
    <style:style style:name="T207" style:family="text">
      <style:text-properties fo:letter-spacing="-0.0134in" style:text-scale="95%"/>
    </style:style>
    <style:style style:name="T208" style:family="text">
      <style:text-properties fo:letter-spacing="-0.0252in"/>
    </style:style>
    <style:style style:name="T209" style:family="text">
      <style:text-properties fo:letter-spacing="-0.0252in" style:text-scale="95%"/>
    </style:style>
    <style:style style:name="T210" style:family="text">
      <style:text-properties fo:letter-spacing="-0.0165in"/>
    </style:style>
    <style:style style:name="T211" style:family="text">
      <style:text-properties fo:letter-spacing="-0.0165in" style:text-scale="95%"/>
    </style:style>
    <style:style style:name="T212" style:family="text">
      <style:text-properties fo:letter-spacing="-0.0236in"/>
    </style:style>
    <style:style style:name="T213" style:family="text">
      <style:text-properties fo:letter-spacing="-0.0236in" style:text-scale="95%"/>
    </style:style>
    <style:style style:name="T214" style:family="text">
      <style:text-properties fo:letter-spacing="0.0055in" style:text-scale="91%"/>
    </style:style>
    <style:style style:name="T215" style:family="text">
      <style:text-properties fo:letter-spacing="0.0055in" style:text-scale="105%"/>
    </style:style>
    <style:style style:name="T216" style:family="text">
      <style:text-properties fo:letter-spacing="-0.0091in"/>
    </style:style>
    <style:style style:name="T217" style:family="text">
      <style:text-properties fo:letter-spacing="-0.0283in"/>
    </style:style>
    <style:style style:name="T218" style:family="text">
      <style:text-properties fo:letter-spacing="-0.0283in" style:text-scale="95%"/>
    </style:style>
    <style:style style:name="T219" style:family="text">
      <style:text-properties fo:letter-spacing="0.0043in"/>
    </style:style>
    <style:style style:name="T220" style:family="text">
      <style:text-properties fo:letter-spacing="0.0043in" style:text-scale="93%"/>
    </style:style>
    <style:style style:name="T221" style:family="text">
      <style:text-properties fo:letter-spacing="0.0043in" style:text-scale="112%"/>
    </style:style>
    <style:style style:name="T222" style:family="text">
      <style:text-properties style:text-position="sub 58%"/>
    </style:style>
    <style:style style:name="T223" style:family="text">
      <style:text-properties style:text-position="0% 100%"/>
    </style:style>
    <style:style style:name="T224" style:family="text">
      <style:text-properties style:text-position="0% 100%" fo:font-size="9.5pt" style:font-size-asian="9.5pt"/>
    </style:style>
    <style:style style:name="T225" style:family="text">
      <style:text-properties style:text-position="58% 100%" style:font-name="Times New Roman" fo:font-size="6pt" style:font-size-asian="6pt"/>
    </style:style>
    <style:style style:name="T226" style:family="text">
      <style:text-properties style:text-position="58% 100%" style:font-name="Times New Roman" fo:font-size="9pt" fo:letter-spacing="0.0035in" style:font-size-asian="9pt"/>
    </style:style>
    <style:style style:name="T227" style:family="text">
      <style:text-properties style:text-position="58% 100%" fo:font-size="6pt" style:font-size-asian="6pt"/>
    </style:style>
    <style:style style:name="T228" style:family="text">
      <style:text-properties style:text-position="58% 100%" fo:font-size="6pt" style:font-size-asian="6pt" style:text-scale="95%"/>
    </style:style>
    <style:style style:name="T229" style:family="text">
      <style:text-properties style:text-position="58% 100%" fo:font-size="9pt" fo:letter-spacing="0.0016in" style:font-size-asian="9pt" style:text-scale="95%"/>
    </style:style>
    <style:style style:name="T230" style:family="text">
      <style:text-properties fo:font-size="9pt" fo:letter-spacing="0.0035in" style:font-size-asian="9pt"/>
    </style:style>
    <style:style style:name="T231" style:family="text">
      <style:text-properties fo:font-size="9pt" fo:letter-spacing="0.0035in" style:font-size-asian="9pt" style:text-scale="95%"/>
    </style:style>
    <style:style style:name="T232" style:family="text">
      <style:text-properties fo:font-size="9pt" fo:letter-spacing="-0.0028in" style:font-size-asian="9pt"/>
    </style:style>
    <style:style style:name="T233" style:family="text">
      <style:text-properties fo:font-size="9pt" fo:letter-spacing="0.002in" style:font-size-asian="9pt"/>
    </style:style>
    <style:style style:name="T234" style:family="text">
      <style:text-properties fo:font-size="9pt" fo:letter-spacing="0.0028in" style:font-size-asian="9pt"/>
    </style:style>
    <style:style style:name="T235" style:family="text">
      <style:text-properties fo:font-size="9pt" style:font-size-asian="9pt"/>
    </style:style>
    <style:style style:name="T236" style:family="text">
      <style:text-properties fo:font-size="9pt" fo:letter-spacing="-0.0252in" style:font-size-asian="9pt"/>
    </style:style>
    <style:style style:name="T237" style:family="text">
      <style:text-properties fo:font-size="9pt" fo:letter-spacing="-0.0256in" style:font-size-asian="9pt"/>
    </style:style>
    <style:style style:name="T238" style:family="text">
      <style:text-properties fo:font-size="9pt" fo:letter-spacing="-0.0256in" style:font-size-asian="9pt" style:text-scale="95%"/>
    </style:style>
    <style:style style:name="T239" style:family="text">
      <style:text-properties fo:font-size="9pt" fo:letter-spacing="0.0047in" style:font-size-asian="9pt"/>
    </style:style>
    <style:style style:name="T240" style:family="text">
      <style:text-properties fo:font-size="9pt" fo:letter-spacing="0.0047in" style:font-size-asian="9pt" style:text-scale="95%"/>
    </style:style>
    <style:style style:name="T241" style:family="text">
      <style:text-properties fo:font-size="9pt" fo:letter-spacing="-0.002in" style:font-size-asian="9pt"/>
    </style:style>
    <style:style style:name="T242" style:family="text">
      <style:text-properties fo:font-size="9pt" fo:letter-spacing="-0.0047in" style:font-size-asian="9pt"/>
    </style:style>
    <style:style style:name="T243" style:family="text">
      <style:text-properties fo:font-size="9pt" fo:letter-spacing="-0.0035in" style:font-size-asian="9pt"/>
    </style:style>
    <style:style style:name="T244" style:family="text">
      <style:text-properties fo:font-size="9pt" fo:letter-spacing="-0.0075in" style:font-size-asian="9pt"/>
    </style:style>
    <style:style style:name="T245" style:family="text">
      <style:text-properties fo:font-size="9pt" fo:letter-spacing="0.0043in" style:font-size-asian="9pt"/>
    </style:style>
    <style:style style:name="T246" style:family="text">
      <style:text-properties fo:font-size="9pt" fo:letter-spacing="-0.0161in" style:font-size-asian="9pt"/>
    </style:style>
    <style:style style:name="T247" style:family="text">
      <style:text-properties fo:font-size="9pt" fo:letter-spacing="-0.0071in" style:font-size-asian="9pt"/>
    </style:style>
    <style:style style:name="T248" style:family="text">
      <style:text-properties fo:font-size="9pt" fo:letter-spacing="-0.0098in" style:font-size-asian="9pt"/>
    </style:style>
    <style:style style:name="T249" style:family="text">
      <style:text-properties fo:font-size="9pt" fo:letter-spacing="-0.0043in" style:font-size-asian="9pt"/>
    </style:style>
    <style:style style:name="T250" style:family="text">
      <style:text-properties fo:font-size="9pt" fo:letter-spacing="0.0016in" style:font-size-asian="9pt"/>
    </style:style>
    <style:style style:name="T251" style:family="text">
      <style:text-properties fo:font-size="9pt" fo:letter-spacing="0.0075in" style:font-size-asian="9pt"/>
    </style:style>
    <style:style style:name="T252" style:family="text">
      <style:text-properties fo:font-size="9pt" fo:letter-spacing="0.0063in" style:font-size-asian="9pt"/>
    </style:style>
    <style:style style:name="T253" style:family="text">
      <style:text-properties fo:font-size="9pt" fo:letter-spacing="-0.0055in" style:font-size-asian="9pt"/>
    </style:style>
    <style:style style:name="T254" style:family="text">
      <style:text-properties fo:font-size="9pt" fo:letter-spacing="0.0055in" style:font-size-asian="9pt"/>
    </style:style>
    <style:style style:name="T255" style:family="text">
      <style:text-properties fo:font-size="9pt" fo:letter-spacing="-0.011in" style:font-size-asian="9pt"/>
    </style:style>
    <style:style style:name="T256" style:family="text">
      <style:text-properties fo:font-size="9pt" fo:letter-spacing="-0.0008in" style:font-size-asian="9pt"/>
    </style:style>
    <style:style style:name="T257" style:family="text">
      <style:text-properties fo:font-size="9pt" fo:letter-spacing="-0.0244in" style:font-size-asian="9pt"/>
    </style:style>
    <style:style style:name="T258" style:family="text">
      <style:text-properties fo:font-size="9pt" fo:letter-spacing="0.0134in" style:font-size-asian="9pt"/>
    </style:style>
    <style:style style:name="T259" style:family="text">
      <style:text-properties fo:font-size="9pt" fo:letter-spacing="0.0189in" style:font-size-asian="9pt"/>
    </style:style>
    <style:style style:name="T260" style:family="text">
      <style:text-properties fo:font-size="9pt" fo:letter-spacing="-0.0016in" style:font-size-asian="9pt"/>
    </style:style>
    <style:style style:name="T261" style:family="text">
      <style:text-properties fo:font-size="9pt" fo:letter-spacing="-0.0236in" style:font-size-asian="9pt"/>
    </style:style>
    <style:style style:name="T262" style:family="text">
      <style:text-properties fo:font-size="9pt" fo:letter-spacing="-0.0083in" style:font-size-asian="9pt"/>
    </style:style>
    <style:style style:name="T263" style:family="text">
      <style:text-properties fo:font-size="9pt" fo:letter-spacing="-0.0228in" style:font-size-asian="9pt"/>
    </style:style>
    <style:style style:name="T264" style:family="text">
      <style:text-properties fo:font-size="9pt" fo:letter-spacing="-0.0264in" style:font-size-asian="9pt"/>
    </style:style>
    <style:style style:name="T265" style:family="text">
      <style:text-properties fo:font-size="9pt" fo:letter-spacing="-0.0264in" style:font-size-asian="9pt" style:text-scale="95%"/>
    </style:style>
    <style:style style:name="T266" style:family="text">
      <style:text-properties fo:font-size="9pt" fo:letter-spacing="-0.0118in" style:font-size-asian="9pt"/>
    </style:style>
    <style:style style:name="T267" style:family="text">
      <style:text-properties fo:font-size="9pt" fo:letter-spacing="-0.0283in" style:font-size-asian="9pt"/>
    </style:style>
    <style:style style:name="T268" style:family="text">
      <style:text-properties fo:font-size="9pt" fo:letter-spacing="-0.0063in" style:font-size-asian="9pt"/>
    </style:style>
    <style:style style:name="T269" style:family="text">
      <style:text-properties fo:font-size="9pt" fo:letter-spacing="-0.0154in" style:font-size-asian="9pt"/>
    </style:style>
    <style:style style:name="T270" style:family="text">
      <style:text-properties fo:font-size="9pt" fo:letter-spacing="-0.028in" style:font-size-asian="9pt"/>
    </style:style>
    <style:style style:name="T271" style:family="text">
      <style:text-properties fo:font-size="9pt" fo:letter-spacing="-0.0272in" style:font-size-asian="9pt"/>
    </style:style>
    <style:style style:name="T272" style:family="text">
      <style:text-properties fo:font-size="9pt" fo:letter-spacing="0.0102in" style:font-size-asian="9pt"/>
    </style:style>
    <style:style style:name="T273" style:family="text">
      <style:text-properties fo:font-size="9pt" fo:letter-spacing="0.011in" style:font-size-asian="9pt"/>
    </style:style>
    <style:style style:name="T274" style:family="text">
      <style:text-properties fo:font-size="9pt" fo:letter-spacing="-0.0134in" style:font-size-asian="9pt"/>
    </style:style>
    <style:style style:name="T275" style:family="text">
      <style:text-properties fo:font-size="9pt" fo:letter-spacing="0.0244in" style:font-size-asian="9pt"/>
    </style:style>
    <style:style style:name="T276" style:family="text">
      <style:text-properties style:text-position="70% 100%" fo:font-size="5pt" fo:letter-spacing="-0.002in" style:font-size-asian="5pt"/>
    </style:style>
    <style:style style:name="T277" style:family="text">
      <style:text-properties style:text-position="70% 100%" fo:font-size="9pt" fo:letter-spacing="0.002in" style:font-size-asian="9pt"/>
    </style:style>
    <style:style style:name="T278" style:family="text">
      <style:text-properties fo:font-size="9.5pt" style:font-size-asian="9.5pt"/>
    </style:style>
    <style:style style:name="T279" style:family="text">
      <style:text-properties style:text-position="super 58%" fo:font-size="9.5pt" style:font-size-asian="9.5pt"/>
    </style:style>
    <style:style style:name="T280" style:family="text">
      <style:text-properties fo:letter-spacing="0.0366in"/>
    </style:style>
    <style:style style:name="T281" style:family="text">
      <style:text-properties style:text-scale="96%"/>
    </style:style>
    <style:style style:name="T282" style:family="text">
      <style:text-properties style:text-scale="91%"/>
    </style:style>
    <style:style style:name="T283" style:family="text">
      <style:text-properties style:text-scale="86%"/>
    </style:style>
    <style:style style:name="T284" style:family="text">
      <style:text-properties style:text-scale="107%"/>
    </style:style>
    <style:style style:name="T285" style:family="text">
      <style:text-properties style:text-scale="123%"/>
    </style:style>
    <style:style style:name="T286" style:family="text">
      <style:text-properties fo:letter-spacing="0.0173in" style:text-scale="98%"/>
    </style:style>
    <style:style style:name="T287" style:family="text">
      <style:text-properties style:text-scale="105%"/>
    </style:style>
    <style:style style:name="T288" style:family="text">
      <style:text-properties style:text-scale="75%"/>
    </style:style>
    <style:style style:name="T289" style:family="text">
      <style:text-properties style:text-scale="130%"/>
    </style:style>
    <style:style style:name="T290" style:family="text">
      <style:text-properties fo:letter-spacing="-0.0339in"/>
    </style:style>
    <style:style style:name="T291" style:family="text">
      <style:text-properties style:text-scale="90%"/>
    </style:style>
    <style:style style:name="T292" style:family="text">
      <style:text-properties style:text-scale="88%"/>
    </style:style>
    <style:style style:name="T293" style:family="text">
      <style:text-properties style:text-scale="80%"/>
    </style:style>
    <style:style style:name="T294" style:family="text">
      <style:text-properties style:text-scale="81%"/>
    </style:style>
    <style:style style:name="T295" style:family="text">
      <style:text-properties style:text-scale="94%"/>
    </style:style>
    <style:style style:name="T296" style:family="text">
      <style:text-properties style:text-scale="142%"/>
    </style:style>
    <style:style style:name="T297" style:family="text">
      <style:text-properties style:text-scale="70%"/>
    </style:style>
    <style:style style:name="T298" style:family="text">
      <style:text-properties style:text-scale="79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2">I</text:span><text:span text:style-name="T3">Municipal</text:span><text:span text:style-name="T4">Conference</text:span><text:span text:style-name="T5">on</text:span><text:span text:style-name="T6">Policies</text:span></text:p>
        <text:p text:style-name="P2"><text:span text:style-name="T1">for</text:span><text:span text:style-name="T7">Immigrants</text:span></text:p>
        <text:p text:style-name="P3"><text:span text:style-name="T8">We are all Migrants</text:span></text:p>
        <text:p text:style-name="P28"/>
        <text:p text:style-name="P4"><text:span text:style-name="T52">November 29th to December 2013</text:span></text:p>
        <text:p text:style-name="P19"/>
        <text:p text:style-name="P20"/>
        <text:p text:style-name="P5"><text:span text:style-name="T53">Base Text</text:span></text:p>
        <text:p text:style-name="P21"/>
        <text:p text:style-name="P21"/>
        <text:p text:style-name="P21"/>
        <text:p text:style-name="P21"/>
        <text:p text:style-name="P31"/>
        <text:h text:style-name="P125" text:outline-level="2">Summary</text:h>
        <text:p text:style-name="P22"/>
        <text:p text:style-name="P32"/>
        <text:p text:style-name="P6"><text:span text:style-name="T9">Introduction</text:span></text:p>
        <text:p text:style-name="P8"><text:span text:style-name="T10">.............................................................................................................................p.2</text:span></text:p>
        <text:p text:style-name="P9"><text:span text:style-name="T9">Preamble</text:span></text:p>
        <text:p text:style-name="P8"><text:span text:style-name="T10">.................................................................................................................................p.4</text:span></text:p>
        <text:p text:style-name="P12"><text:soft-page-break/><text:span text:style-name="T11">Axis</text:span><text:span text:style-name="T14">I–</text:span><text:span text:style-name="T15">Promoting</text:span><text:span text:style-name="T18">and</text:span><text:span text:style-name="T14">ensuring</text:span><text:span text:style-name="T16">access</text:span><text:span text:style-name="T19">to</text:span><text:span text:style-name="T16">social</text:span><text:span text:style-name="T21">rights</text:span><text:span text:style-name="T18">and</text:span><text:span text:style-name="T14">public</text:span><text:span text:style-name="T9">services...............................p.5</text:span></text:p>
        <text:p text:style-name="P13"><text:span text:style-name="T11">Axis II</text:span><text:span text:style-name="T12">–</text:span><text:span text:style-name="T11">Promotion of decent</text:span><text:span text:style-name="T13">labor.........................................................................................p.12</text:span></text:p>
        <text:p text:style-name="P7"><text:span text:style-name="T9">Axis III</text:span><text:span text:style-name="T12">–</text:span><text:span text:style-name="T9">Social inclusion and cultural</text:span><text:span text:style-name="T13">recognition...................................................................p.15</text:span></text:p>
        <text:p text:style-name="P14"><text:span text:style-name="T9">Axis IV</text:span><text:span text:style-name="T12">–</text:span><text:span text:style-name="T22">Federal</text:span><text:span text:style-name="T23">Law</text:span><text:span text:style-name="T17">and</text:span><text:span text:style-name="T9">national policies for</text:span><text:span text:style-name="T13">migration........................................................p.17</text:span></text:p>
      </text:section>
      <text:p text:style-name="P45"/>
      <text:p text:style-name="P23"/>
      <text:p text:style-name="P23"/>
      <text:p text:style-name="P23"/>
      <text:p text:style-name="P23"/>
      <text:p text:style-name="P23"/>
      <text:p text:style-name="P23"/>
      <text:p text:style-name="P33"/>
      <text:p text:style-name="P15"><text:span text:style-name="T9">Introduction</text:span></text:p>
      <text:p text:style-name="P22"/>
      <text:p text:style-name="P32"/>
      <text:p text:style-name="P35">The<text:span text:style-name="T28">I Municipal Conference on Policies for</text:span><text:span text:style-name="T29">Immigrants</text:span>(CoMPImig) –<text:span text:style-name="T30">We</text:span><text:span text:style-name="T31">are allMigrants</text:span>,<text:span text:style-name="T54">whichshall</text:span><text:span text:style-name="T56">take</text:span><text:span text:style-name="T59">place</text:span><text:span text:style-name="T62">in</text:span><text:span text:style-name="T67">November</text:span><text:span text:style-name="T74">2013</text:span><text:span text:style-name="T62">in</text:span><text:span text:style-name="T65">the</text:span><text:span text:style-name="T59">city</text:span><text:span text:style-name="T78">of</text:span><text:span text:style-name="T80">São</text:span><text:span text:style-name="T65">Paulo,</text:span><text:span text:style-name="T62">is</text:span><text:span text:style-name="T65">a</text:span><text:span text:style-name="T67">milestone</text:span><text:span text:style-name="T84">for</text:span>the<text:span text:style-name="T84">movement</text:span><text:span text:style-name="T86">of</text:span><text:span text:style-name="T89">immigrants</text:span><text:span text:style-name="T93">fromall</text:span><text:span text:style-name="T67">over</text:span><text:span text:style-name="T97">Brazil.</text:span><text:span text:style-name="T99">As</text:span><text:span text:style-name="T84">forits</text:span><text:span text:style-name="T93">consultative</text:span><text:span text:style-name="T84">character,</text:span><text:span text:style-name="T62">it</text:span><text:span text:style-name="T59">aims</text:span><text:span text:style-name="T104">at contributing</text:span><text:span text:style-name="T62">to</text:span><text:span text:style-name="T56">the</text:span><text:span text:style-name="T99">debate and</text:span><text:span text:style-name="T67">developing</text:span><text:span text:style-name="T106">proposals</text:span><text:span text:style-name="T56">and</text:span><text:span text:style-name="T62">guidelines</text:span><text:span text:style-name="T56">that</text:span><text:span text:style-name="T108">will</text:span>support<text:span text:style-name="T67">public policies</text:span><text:span text:style-name="T84">for</text:span><text:span text:style-name="T109">the</text:span><text:span text:style-name="T111">immigrant</text:span><text:span text:style-name="T78">population</text:span><text:span text:style-name="T59">and</text:span><text:span text:style-name="T67">their</text:span><text:span text:style-name="T62">families.</text:span></text:p>
      <text:p text:style-name="Text_20_body"/>
      <text:p text:style-name="P36">The<text:span text:style-name="T113">Conferencewas</text:span><text:span text:style-name="T115">convened</text:span><text:span text:style-name="T117">by</text:span><text:span text:style-name="T118">Decree</text:span><text:span text:style-name="T119">No.</text:span><text:span text:style-name="T106">54,476,</text:span><text:span text:style-name="T118">of</text:span><text:span text:style-name="T119">October</text:span><text:span text:style-name="T106">17,</text:span><text:span text:style-name="T74">2013.</text:span><text:span text:style-name="T118">The</text:span><text:span text:style-name="T119">Municipal Organizing Committee (COM), composed by municipal government and</text:span><text:span text:style-name="T84">civil</text:span>society organizations’<text:span text:style-name="T84">representatives,</text:span><text:span text:style-name="T62">is</text:span><text:span text:style-name="T67">entitled</text:span><text:span text:style-name="T122">of</text:span><text:span text:style-name="T84">itsexecution.</text:span><text:span text:style-name="T99">The</text:span><text:span text:style-name="T89">COM</text:span><text:span text:style-name="T62">is</text:span><text:span text:style-name="T102">chairedby</text:span><text:span text:style-name="T111">Migrants Coordination</text:span><text:span text:style-name="T67">Policies</text:span><text:span text:style-name="T125">atthe</text:span><text:span text:style-name="T127">Human</text:span><text:span text:style-name="T125">Rights</text:span><text:span text:style-name="T129">and</text:span><text:span text:style-name="T67">Citizenship</text:span><text:span text:style-name="T129">Municipal</text:span><text:span text:style-name="T132">Secretariat</text:span><text:span text:style-name="T62">in</text:span><text:span text:style-name="T129">Sao</text:span><text:span text:style-name="T131">Paulo, created</text:span><text:span text:style-name="T125">by</text:span><text:span text:style-name="T134">the</text:span><text:span text:style-name="T136">MunicipalDecree</text:span><text:span text:style-name="T132">No.</text:span><text:span text:style-name="T106">53,685</text:span><text:span text:style-name="T119">on</text:span><text:span text:style-name="T131">January2</text:span><text:span text:style-name="T137">nd</text:span>,<text:span text:style-name="T74">2013</text:span><text:span text:style-name="T119">and</text:span><text:span text:style-name="T84">ruled</text:span><text:span text:style-name="T131">bythe</text:span><text:span text:style-name="T132">Municipal</text:span><text:span text:style-name="T93">Law</text:span>No.<text:span text:style-name="T106">15,764</text:span>of<text:span text:style-name="T106">27/05/2013.</text:span></text:p>
      <text:p text:style-name="Text_20_body"/>
      <text:p text:style-name="P37">This<text:span text:style-name="T82">document</text:span><text:span text:style-name="T84">should</text:span><text:span text:style-name="T127">provide</text:span><text:span text:style-name="T67">subsidies</text:span><text:span text:style-name="T84">for</text:span><text:span text:style-name="T125">discussions</text:span><text:span text:style-name="T134">during</text:span><text:span text:style-name="T150">the</text:span><text:span text:style-name="T67">mobilizing</text:span><text:span text:style-name="T150">steps</text:span><text:span text:style-name="T127">of the Municipal</text:span><text:span text:style-name="T84">Conference.</text:span>This materials results from a<text:span text:style-name="T67">joint</text:span><text:span text:style-name="T84">effort</text:span><text:span text:style-name="T62">between</text:span>the IRI-USP (International<text:span text:style-name="T84">Relations</text:span>Institute at University of São Paulo)<text:span text:style-name="T84">Extension</text:span>Program<text:span text:style-name="T84">called</text:span>"Educating<text:span text:style-name="T84">for</text:span><text:span text:style-name="T76">the</text:span><text:span text:style-name="T80">World,"</text:span><text:span text:style-name="T152">and</text:span><text:span text:style-name="T82">the</text:span><text:span text:style-name="T78">members</text:span><text:span text:style-name="T72">of</text:span><text:span text:style-name="T78">theMunicipal</text:span><text:span text:style-name="T80">Organizing</text:span><text:span text:style-name="T84">Committee.</text:span></text:p>
      <text:p text:style-name="Text_20_body"/>
      <text:p text:style-name="P38">The<text:span text:style-name="T148">current</text:span><text:span text:style-name="T127">documentcontains:</text:span><text:span text:style-name="T134">apreamble</text:span><text:span text:style-name="T152">to</text:span><text:span text:style-name="T136">the</text:span><text:span text:style-name="T152">governing</text:span><text:span text:style-name="T84">principles</text:span><text:span text:style-name="T136">the</text:span><text:span text:style-name="T154">CoMPImig, based upon a human rights perspective and an immigration</text:span><text:span text:style-name="T67">policies</text:span>approach focus on<text:span text:style-name="T84">citizenship</text:span><text:span text:style-name="T123">andthe</text:span><text:span text:style-name="T84">relationship</text:span><text:span text:style-name="T62">between</text:span><text:span text:style-name="T111">government</text:span><text:span text:style-name="T82">and</text:span><text:span text:style-name="T65">immigrants,</text:span><text:span text:style-name="T84">plus</text:span><text:span text:style-name="T65">a</text:span><text:span text:style-name="T72">presentation</text:span><text:span text:style-name="T109">of the</text:span><text:span text:style-name="T67">issues</text:span>and debates contained<text:span text:style-name="T62">in</text:span>the four<text:span text:style-name="T67">axes</text:span>upon which the Municipal Conference<text:span text:style-name="T62">is</text:span>structured:</text:p>
      <text:p text:style-name="P44"><text:span text:style-name="T155">I</text:span><text:span text:style-name="T66">–</text:span><text:span text:style-name="T128">Promotion</text:span><text:span text:style-name="T110">and</text:span><text:span text:style-name="T83">assurance</text:span><text:span text:style-name="T60">of</text:span><text:span text:style-name="T79">access</text:span><text:span text:style-name="T110">tosocial</text:span><text:span text:style-name="T60">rights</text:span><text:span text:style-name="T83">and</text:span><text:span text:style-name="T68">public</text:span><text:span text:style-name="T85">services;</text:span>II<text:span text:style-name="T104">–</text:span><text:span text:style-name="T152">Promotion</text:span><text:span text:style-name="T156">of</text:span><text:span text:style-name="T84">decent</text:span><text:span text:style-name="T78">work;</text:span></text:p>
      <text:list xml:id="list708859738" text:style-name="WWNum1">
        <text:list-item>
          <text:p text:style-name="P133"><text:span text:style-name="T158">–</text:span><text:span text:style-name="T159">Social</text:span><text:span text:style-name="T161">inclusion</text:span><text:span text:style-name="T162">andcultural</text:span><text:span text:style-name="T160">recognition;</text:span></text:p>
        </text:list-item>
        <text:list-item>
          <text:p text:style-name="P134"><text:span text:style-name="T158">–</text:span><text:span text:style-name="T159">Federal</text:span><text:span text:style-name="T163">legislation</text:span><text:span text:style-name="T164">and</text:span><text:span text:style-name="T162">national</text:span><text:span text:style-name="T161">policyfor</text:span><text:span text:style-name="T166">migration.</text:span></text:p>
        </text:list-item>
      </text:list>
      <text:p text:style-name="Text_20_body"/>
      <text:p text:style-name="P46"/>
      <text:p text:style-name="P49">In addition, Social and Political Participation<text:span text:style-name="T62">is</text:span>a transverse<text:span text:style-name="T67">axis</text:span><text:span text:style-name="T84">for</text:span>all these discussions,<text:span text:style-name="T113">because</text:span><text:span text:style-name="T84">only</text:span><text:span text:style-name="T67">decisive</text:span><text:span text:style-name="T204">instances</text:span><text:span text:style-name="T118">participating</text:span><text:span text:style-name="T62">in</text:span><text:span text:style-name="T67">public</text:span><text:span text:style-name="T84">policy</text:span><text:span text:style-name="T93">are</text:span><text:span text:style-name="T202">ableto</text:span><text:span text:style-name="T118">ensure</text:span><text:span text:style-name="T202">the actual</text:span><text:span text:style-name="T67">meeting</text:span>of demands brought by the immigrant population. This participation<text:span text:style-name="T62">is</text:span>not<text:span text:style-name="T62">limited</text:span>to the right to<text:span text:style-name="T84">vote,</text:span>but<text:span text:style-name="T62">it</text:span>also<text:span text:style-name="T84">includes</text:span>other actions,<text:span text:style-name="T84">for</text:span><text:span text:style-name="T67">example,</text:span>participation<text:span text:style-name="T62">in</text:span><text:span text:style-name="T67">deliberative</text:span><text:span text:style-name="T111">councils.</text:span></text:p>
      <text:p text:style-name="Text_20_body"/>
      <text:h text:style-name="P126" text:outline-level="2">Conference Methodology</text:h>
      <text:p text:style-name="P53">Participation<text:span text:style-name="T62">in</text:span>the Municipal Conference<text:span text:style-name="T108">will</text:span>be<text:span text:style-name="T67">wide</text:span><text:span text:style-name="T84">open</text:span>and anticipated by preparatory stages<text:span text:style-name="T109">organizedby</text:span><text:span text:style-name="T65">COM</text:span><text:span text:style-name="T136">and/or</text:span><text:span text:style-name="T84">civil</text:span><text:span text:style-name="T80">society</text:span><text:span text:style-name="T65">groups.</text:span><text:span text:style-name="T206">Proposals</text:span><text:span text:style-name="T127">emanating</text:span><text:span text:style-name="T134">from</text:span><text:span text:style-name="T127">the</text:span><text:span text:style-name="T148">so</text:span><text:span text:style-name="T84">called</text:span>Preparatory<text:span text:style-name="T125">Steps</text:span><text:span text:style-name="T108">will</text:span><text:span text:style-name="T127">be</text:span><text:span text:style-name="T84">collected</text:span><text:span text:style-name="T125">and</text:span><text:span text:style-name="T84">systematized</text:span><text:span text:style-name="T62">in</text:span><text:span text:style-name="T125">order</text:span><text:span text:style-name="T204">to</text:span><text:span text:style-name="T113">be</text:span><text:span text:style-name="T208">discussed</text:span><text:span text:style-name="T113">andapprovedby CoMPImig. Both the proposals and the</text:span><text:span text:style-name="T84">principles</text:span>adopted at the Municipal stage<text:span text:style-name="T108">will</text:span>be consolidated<text:span text:style-name="T109">into</text:span><text:span text:style-name="T65">a</text:span><text:span text:style-name="T84">final</text:span><text:span text:style-name="T148">document</text:span><text:span text:style-name="T150">and</text:span><text:span text:style-name="T134">forwarded</text:span><text:span text:style-name="T150">to</text:span><text:span text:style-name="T134">the</text:span><text:span text:style-name="T148">National</text:span><text:span text:style-name="T152">Conference</text:span><text:span text:style-name="T148">on</text:span><text:span text:style-name="T134">Migration</text:span><text:span text:style-name="T150">and</text:span><text:span text:style-name="T84">Refuge,</text:span><text:span text:style-name="T206">which</text:span><text:span text:style-name="T109">the</text:span><text:span text:style-name="T156">Ministry</text:span><text:span text:style-name="T206">of</text:span><text:span text:style-name="T59">Justice</text:span><text:span text:style-name="T156">shall</text:span><text:span text:style-name="T104">organize</text:span><text:span text:style-name="T67">within</text:span><text:span text:style-name="T62">next</text:span><text:span text:style-name="T82">year</text:span><text:span text:style-name="T86">(2014).</text:span></text:p>
      <text:h text:style-name="P127" text:outline-level="2">PREAMBLE</text:h>
      <text:p text:style-name="P22"/>
      <text:p text:style-name="P34"/>
      <text:list xml:id="list1568448366" text:style-name="WWNum2">
        <text:list-item>
          <text:p text:style-name="P135"><text:span text:style-name="T158">The</text:span><text:span text:style-name="T24">I</text:span><text:span text:style-name="T25">Municipal</text:span><text:span text:style-name="T20">Conference</text:span><text:span text:style-name="T26">on</text:span><text:span text:style-name="T25">Policiesfor</text:span><text:span text:style-name="T17">Immigrants</text:span><text:span text:style-name="T27">will</text:span><text:span text:style-name="T166">approach</text:span><text:span text:style-name="T159">the</text:span><text:span text:style-name="T163">issues</text:span><text:span text:style-name="T169">of migration</text:span><text:span text:style-name="T170">and</text:span><text:span text:style-name="T163">publicpolicies</text:span><text:span text:style-name="T161">for</text:span><text:span text:style-name="T171">all</text:span><text:span text:style-name="T161">immigrants,</text:span><text:span text:style-name="T172">regardlessof</text:span><text:span text:style-name="T163">their</text:span><text:span text:style-name="T173">origin,</text:span><text:span text:style-name="T161">ethnicity,</text:span><text:span text:style-name="T174">gender, race,</text:span><text:span text:style-name="T163">religion,employment</text:span><text:span text:style-name="T177">or</text:span><text:span text:style-name="T178">migratory</text:span><text:span text:style-name="T176">status</text:span><text:span text:style-name="T179">in</text:span><text:span text:style-name="T175">Brazil,</text:span><text:span text:style-name="T176">from</text:span><text:span text:style-name="T177">the</text:span><text:span text:style-name="T180">perspective</text:span><text:span text:style-name="T181">of</text:span><text:span text:style-name="T180">human</text:span><text:span text:style-name="T177">rights.</text:span></text:p>
        </text:list-item>
      </text:list>
      <text:p text:style-name="P58"/>
      <text:list xml:id="list5905295904573" text:continue-numbering="true" text:style-name="WWNum2">
        <text:list-item>
          <text:p text:style-name="P136"><text:span text:style-name="T158">The</text:span><text:span text:style-name="T165">Conference</text:span><text:span text:style-name="T179">seeks</text:span><text:span text:style-name="T162">to</text:span><text:span text:style-name="T161">establish</text:span><text:span text:style-name="T164">a</text:span><text:span text:style-name="T183">horizontal</text:span><text:span text:style-name="T182">dialogue</text:span><text:span text:style-name="T179">between</text:span><text:span text:style-name="T161">civil</text:span><text:span text:style-name="T184">society</text:span><text:span text:style-name="T162">and government,</text:span><text:span text:style-name="T161">for</text:span><text:span text:style-name="T158">drawing attention to</text:span><text:span text:style-name="T161">priorities, principles</text:span><text:span text:style-name="T158">and</text:span><text:span text:style-name="T179">guidelines</text:span><text:span text:style-name="T158">that shall</text:span><text:span text:style-name="T161">inform</text:span><text:span text:style-name="T163">publicpolicies</text:span><text:span text:style-name="T161">for</text:span><text:span text:style-name="T167">immigrants,</text:span><text:span text:style-name="T183">and</text:span><text:span text:style-name="T185">thus</text:span><text:span text:style-name="T186">promoting</text:span><text:span text:style-name="T177">the</text:span><text:span text:style-name="T181">democratization</text:span><text:span text:style-name="T176">at</text:span><text:span text:style-name="T177">all</text:span><text:span text:style-name="T169">–</text:span><text:span text:style-name="T187">municipal,</text:span><text:span text:style-name="T188">state and</text:span><text:span text:style-name="T161">federal</text:span><text:span text:style-name="T160">–</text:span><text:span text:style-name="T190">government</text:span><text:span text:style-name="T168">levels.</text:span></text:p>
        </text:list-item>
      </text:list>
      <text:p text:style-name="P47"/>
      <text:list xml:id="list5904658551568" text:continue-numbering="true" text:style-name="WWNum2">
        <text:list-item>
          <text:p text:style-name="P137"><text:span text:style-name="T158">The</text:span><text:span text:style-name="T191">recognition</text:span><text:span text:style-name="T192">of</text:span><text:span text:style-name="T191">migration</text:span><text:span text:style-name="T193">autonomy</text:span><text:span text:style-name="T192">andthe</text:span><text:span text:style-name="T179">ineffectiveness</text:span><text:span text:style-name="T192">and</text:span><text:span text:style-name="T161">violations</text:span><text:span text:style-name="T193">caused by</text:span><text:span text:style-name="T194">restrictive</text:span><text:span text:style-name="T195">migration</text:span><text:span text:style-name="T163">policies</text:span><text:span text:style-name="T196">show</text:span><text:span text:style-name="T172">the</text:span><text:span text:style-name="T179">need</text:span><text:span text:style-name="T196">of</text:span><text:span text:style-name="T174">drawing</text:span><text:span text:style-name="T173">a</text:span><text:span text:style-name="T163">new</text:span><text:span text:style-name="T170">paradigm</text:span><text:span text:style-name="T171">to</text:span><text:span text:style-name="T194">such</text:span><text:span text:style-name="T163">policies. Following</text:span><text:span text:style-name="T158">the</text:span><text:span text:style-name="T161">principles</text:span><text:span text:style-name="T158">of the South American Conference on Migration, the government</text:span><text:span text:style-name="T161">should</text:span><text:span text:style-name="T158">recognize that "a migrant person</text:span><text:span text:style-name="T179">is</text:span><text:span text:style-name="T158">a person of rights, the main protagonist of immigration</text:span><text:span text:style-name="T163">policies</text:span><text:span text:style-name="T161">resulting</text:span><text:span text:style-name="T179">in</text:span><text:span text:style-name="T158">a social and a political actor</text:span><text:span text:style-name="T161">with</text:span><text:span text:style-name="T158">changing capability and</text:span><text:span text:style-name="T163">responsibilities</text:span><text:span text:style-name="T186">to</text:span><text:span text:style-name="T183">the</text:span><text:span text:style-name="T161">whole</text:span><text:span text:style-name="T182">migration</text:span><text:span text:style-name="T183">space</text:span><text:span text:style-name="T179">in</text:span><text:span text:style-name="T183">whichone</text:span><text:span text:style-name="T179">is</text:span><text:span text:style-name="T163">developed".</text:span></text:p>
        </text:list-item>
      </text:list>
      <text:p text:style-name="P26"/>
      <text:list xml:id="list5904222689988" text:continue-numbering="true" text:style-name="WWNum2">
        <text:list-item>
          <text:p text:style-name="P138"><text:span text:style-name="T158">The</text:span><text:span text:style-name="T190">paradigm</text:span><text:span text:style-name="T180">of</text:span><text:span text:style-name="T190">security-immigration</text:span><text:span text:style-name="T163">policies,</text:span><text:span text:style-name="T159">which</text:span><text:span text:style-name="T179">sees</text:span><text:span text:style-name="T197">immigration</text:span><text:span text:style-name="T178">asa</text:span><text:span text:style-name="T198">threat</text:span><text:span text:style-name="T197">to national</text:span><text:span text:style-name="T159">security,</text:span><text:span text:style-name="T163">whether</text:span><text:span text:style-name="T177">through</text:span><text:span text:style-name="T197">a</text:span><text:span text:style-name="T161">false</text:span><text:span text:style-name="T199">association</text:span><text:span text:style-name="T187">of</text:span><text:span text:style-name="T161">foreign</text:span><text:span text:style-name="T197">organized</text:span><text:span text:style-name="T187">crime</text:span><text:span text:style-name="T200">and</text:span><text:span text:style-name="T187">terrorism,</text:span><text:span text:style-name="T163">whether</text:span><text:span text:style-name="T199">through</text:span><text:span text:style-name="T163">defending</text:span><text:span text:style-name="T175">a</text:span><text:span text:style-name="T161">supposedly</text:span><text:span text:style-name="T188">homogeneous</text:span><text:span text:style-name="T176">national</text:span><text:span text:style-name="T163">identity</text:span><text:span text:style-name="T179">in</text:span><text:span text:style-name="T198">society</text:span><text:span text:style-name="T179">is</text:span><text:span text:style-name="T198">a</text:span><text:span text:style-name="T201">source</text:span><text:span text:style-name="T161">forxenophobicspeeches</text:span><text:span text:style-name="T183">andattitudesthat</text:span><text:span text:style-name="T161">should</text:span><text:span text:style-name="T183">therefore</text:span><text:span text:style-name="T182">be</text:span><text:span text:style-name="T161">rejected.</text:span></text:p>
        </text:list-item>
      </text:list>
      <text:p text:style-name="P29"/>
      <text:list xml:id="list5905820817938" text:continue-numbering="true" text:style-name="WWNum2">
        <text:list-item>
          <text:p text:style-name="P139"><text:span text:style-name="T158">São</text:span><text:span text:style-name="T160">Paulocitywasand</text:span><text:span text:style-name="T164">remains</text:span><text:span text:style-name="T163">built</text:span><text:span text:style-name="T186">by</text:span><text:span text:style-name="T162">migrants</text:span><text:span text:style-name="T164">from</text:span><text:span text:style-name="T161">diverse</text:span><text:span text:style-name="T165">backgrounds.</text:span><text:span text:style-name="T164">Such cosmopolitanism</text:span><text:span text:style-name="T179">in</text:span><text:span text:style-name="T161">its</text:span><text:span text:style-name="T171">history</text:span><text:span text:style-name="T196">must</text:span><text:span text:style-name="T183">be</text:span><text:span text:style-name="T184">translated</text:span><text:span text:style-name="T164">into</text:span><text:span text:style-name="T163">effectivepublicpolicies</text:span><text:span text:style-name="T164">that</text:span><text:span text:style-name="T183">recognize all</text:span><text:span text:style-name="T161">its</text:span><text:span text:style-name="T162">inhabitantsas</text:span><text:span text:style-name="T161">citizens</text:span><text:span text:style-name="T162">andactive</text:span><text:span text:style-name="T161">citizens.</text:span></text:p>
        </text:list-item>
      </text:list>
      <text:p text:style-name="P47"/>
      <text:list xml:id="list5905755627785" text:continue-numbering="true" text:style-name="WWNum2">
        <text:list-item>
          <text:p text:style-name="P137"><text:span text:style-name="T158">The</text:span><text:span text:style-name="T166">concept</text:span><text:span text:style-name="T159">of</text:span><text:span text:style-name="T179">indivisibility</text:span><text:span text:style-name="T190">on</text:span><text:span text:style-name="T169">human</text:span><text:span text:style-name="T200">rights</text:span><text:span text:style-name="T161">requires</text:span><text:span text:style-name="T200">that</text:span><text:span text:style-name="T178">the</text:span><text:span text:style-name="T163">civil,</text:span><text:span text:style-name="T199">economic,social, cultural and political rights be</text:span><text:span text:style-name="T179">defended</text:span><text:span text:style-name="T158">together. In other words,</text:span><text:span text:style-name="T163">when</text:span><text:span text:style-name="T158">we think of more concrete</text:span><text:span text:style-name="T163">policies</text:span><text:span text:style-name="T161">for</text:span><text:span text:style-name="T166">the</text:span><text:span text:style-name="T165">immigrant</text:span><text:span text:style-name="T185">population,</text:span><text:span text:style-name="T162">we</text:span><text:span text:style-name="T165">cannot</text:span><text:span text:style-name="T175">think</text:span><text:span text:style-name="T188">of</text:span><text:span text:style-name="T159">social</text:span><text:span text:style-name="T190">and</text:span><text:span text:style-name="T176">cultural</text:span><text:span text:style-name="T161">inclusion without</text:span><text:span text:style-name="T158">also</text:span><text:span text:style-name="T161">reflecting</text:span><text:span text:style-name="T158">upon access to social, labor and political rights. Equally, we must recognize the</text:span><text:span text:style-name="T163">limits</text:span><text:span text:style-name="T158">of these</text:span><text:span text:style-name="T163">policies within</text:span><text:span text:style-name="T158">the</text:span><text:span text:style-name="T161">municipality, questioning</text:span><text:span text:style-name="T158">also the national</text:span><text:span text:style-name="T163">legislation.</text:span><text:span text:style-name="T162">The</text:span><text:span text:style-name="T163">axes</text:span><text:span text:style-name="T162">of</text:span><text:span text:style-name="T165">this</text:span><text:span text:style-name="T162">Conference</text:span><text:span text:style-name="T172">are</text:span><text:span text:style-name="T182">to</text:span><text:span text:style-name="T164">be</text:span><text:span text:style-name="T182">understood,</text:span><text:span text:style-name="T189">as</text:span><text:span text:style-name="T159">muchascomplementary</text:span><text:span text:style-name="T169">as</text:span><text:span text:style-name="T179">indivisible</text:span><text:span text:style-name="T161">ones.</text:span></text:p>
        </text:list-item>
      </text:list>
      <text:p text:style-name="P77"/>
      <text:p text:style-name="P24"/>
      <text:p text:style-name="P59"/>
      <text:p text:style-name="P16"><text:span text:style-name="T9">AXIS 1: P</text:span><text:span text:style-name="T32">ROMOTION AND ASSURANCE OF ACCESS TO SOCIAL RIGHTS AND PUBLIC SERVICES</text:span></text:p>
      <text:p text:style-name="P22"/>
      <text:p text:style-name="P32"/>
      <text:p text:style-name="P62"><text:span text:style-name="T67">Citizenship</text:span><text:span text:style-name="T62">is</text:span><text:span text:style-name="T109">a</text:span><text:span text:style-name="T210">central</text:span><text:span text:style-name="T59">concept</text:span><text:span text:style-name="T84">for</text:span><text:span text:style-name="T210">an</text:span><text:span text:style-name="T109">immigration</text:span><text:span text:style-name="T67">overview</text:span><text:span text:style-name="T206">centered</text:span><text:span text:style-name="T134">on</text:span><text:span text:style-name="T150">humanrights,</text:span><text:span text:style-name="T84">for</text:span><text:span text:style-name="T62">itis</text:span>the<text:span text:style-name="T80">one</text:span><text:span text:style-name="T59">that</text:span><text:span text:style-name="T62">defines</text:span><text:span text:style-name="T65">who</text:span><text:span text:style-name="T109">has</text:span><text:span text:style-name="T65">whichrights</text:span><text:span text:style-name="T67">within</text:span><text:span text:style-name="T65">each</text:span><text:span text:style-name="T150">country.</text:span><text:span text:style-name="T136">In</text:span><text:span text:style-name="T150">Brazil,</text:span><text:span text:style-name="T127">both</text:span><text:span text:style-name="T134">LatinandAfrican immigrants’</text:span><text:span text:style-name="T84">citizenship</text:span><text:span text:style-name="T136">andsocial</text:span><text:span text:style-name="T210">rights</text:span><text:span text:style-name="T84">deserve</text:span><text:span text:style-name="T210">some</text:span><text:span text:style-name="T152">special</text:span><text:span text:style-name="T210">attention.</text:span><text:span text:style-name="T76">The</text:span><text:span text:style-name="T84">firstones,</text:span><text:span text:style-name="T132">due</text:span><text:span text:style-name="T125">to the fact that Brazil has made</text:span><text:span text:style-name="T84">efforts</text:span>towards further regional integration along<text:span text:style-name="T84">with its</text:span>neighbors,<text:span text:style-name="T67">especially</text:span><text:span text:style-name="T152">through</text:span><text:span text:style-name="T86">MERCOSUL</text:span><text:span text:style-name="T136">and</text:span><text:span text:style-name="T93">UNASUL.</text:span><text:span text:style-name="T210">As</text:span><text:span text:style-name="T152">tothe</text:span><text:span text:style-name="T82">latter,</text:span><text:span text:style-name="T84">forits</text:span><text:span text:style-name="T125">historical</text:span><text:span text:style-name="T84">debt with</text:span><text:span text:style-name="T210">the</text:span><text:span text:style-name="T65">African</text:span><text:span text:style-name="T210">continent</text:span><text:span text:style-name="T152">on</text:span><text:span text:style-name="T210">the</text:span><text:span text:style-name="T65">country</text:span><text:span text:style-name="T82">historical</text:span><text:span text:style-name="T65">shaping</text:span><text:span text:style-name="T152">process</text:span><text:span text:style-name="T154">as</text:span><text:span text:style-name="T108">well</text:span><text:span text:style-name="T127">as</text:span><text:span text:style-name="T84">its</text:span><text:span text:style-name="T154">ancestral</text:span><text:span text:style-name="T67">ties</text:span><text:span text:style-name="T84">with</text:span><text:span text:style-name="T62">it</text:span><text:span text:style-name="T109">that</text:span><text:span text:style-name="T65">ought</text:span><text:span text:style-name="T109">to</text:span><text:span text:style-name="T206">be</text:span><text:span text:style-name="T156">recognized</text:span><text:span text:style-name="T65">and</text:span><text:span text:style-name="T127">reinforced</text:span><text:span text:style-name="T67">similarly</text:span><text:span text:style-name="T136">to</text:span><text:span text:style-name="T134">what</text:span><text:span text:style-name="T150">has</text:span><text:span text:style-name="T62">been</text:span><text:span text:style-name="T134">done</text:span><text:span text:style-name="T152">to</text:span><text:span text:style-name="T134">Japanese and European</text:span><text:span text:style-name="T84">ones.</text:span></text:p>
      <text:p text:style-name="P67">An instrument that goes along<text:span text:style-name="T84">with</text:span>fundamental rights,<text:span text:style-name="T93">Law</text:span>n.<text:span text:style-name="T97">12,288/10</text:span>has<text:span text:style-name="T67">established</text:span>a Racial Equality Statute nationwide<text:span text:style-name="T62">defining</text:span>racial discrimination as “every distinction,<text:span text:style-name="T67">exclusion,</text:span>restriction or preference based on race, color,<text:span text:style-name="T84">ethnic</text:span>ascendance or national<text:span text:style-name="T84">origin</text:span><text:span text:style-name="T67">that</text:span><text:span text:style-name="T84">aims</text:span><text:span text:style-name="T67">at</text:span><text:span text:style-name="T62">nullifying</text:span><text:span text:style-name="T102">or</text:span><text:span text:style-name="T104">restricting</text:span><text:span text:style-name="T102">recognition,</text:span><text:span text:style-name="T84">fruition</text:span><text:span text:style-name="T54">or</text:span><text:span text:style-name="T104">practice,</text:span><text:span text:style-name="T84">under</text:span><text:span text:style-name="T104">the same</text:span><text:span text:style-name="T134">conditions,</text:span><text:span text:style-name="T150">human</text:span><text:span text:style-name="T125">rightsand</text:span><text:span text:style-name="T113">fundamental</text:span><text:span text:style-name="T84">freedoms”</text:span><text:span text:style-name="T204">(art.</text:span><text:span text:style-name="T131">1</text:span><text:span text:style-name="T137">st</text:span>,<text:span text:style-name="T131">§</text:span><text:span text:style-name="T119">1</text:span><text:span text:style-name="T137">st</text:span>).<text:span text:style-name="T131">This</text:span><text:span text:style-name="T93">Law</text:span><text:span text:style-name="T131">also</text:span><text:span text:style-name="T62">defines</text:span>racial<text:span text:style-name="T67">inequalities</text:span><text:span text:style-name="T97">as</text:span><text:span text:style-name="T84">“unjustified</text:span><text:span text:style-name="T97">situationsof</text:span><text:span text:style-name="T67">differentiation</text:span><text:span text:style-name="T97">accessand</text:span><text:span text:style-name="T84">fruition</text:span><text:span text:style-name="T106">of</text:span><text:span text:style-name="T216">de</text:span><text:span text:style-name="T84">bens, services</text:span><text:span text:style-name="T54">andopportunities,</text:span><text:span text:style-name="T74">at</text:span><text:span text:style-name="T67">public</text:span><text:span text:style-name="T104">and</text:span><text:span text:style-name="T62">levels”.</text:span><text:span text:style-name="T106">Such</text:span><text:span text:style-name="T54">law</text:span><text:span text:style-name="T84">deals</text:span><text:span text:style-name="T54">as</text:span><text:span text:style-name="T108">well</text:span><text:span text:style-name="T84">with</text:span><text:span text:style-name="T54">protection</text:span><text:span text:style-name="T206">dos fundamental rights,</text:span><text:span text:style-name="T67">giving</text:span>State a<text:span text:style-name="T67">specific</text:span><text:span text:style-name="T84">co-missive</text:span>duty to protect<text:span text:style-name="T84">collective</text:span>and<text:span text:style-name="T67">diffuse</text:span>rights.</text:p>
      <text:p text:style-name="P71">UNASUL’s<text:span text:style-name="T131">constitutive</text:span><text:span text:style-name="T212">treaty,</text:span><text:span text:style-name="T67">signed</text:span><text:span text:style-name="T62">in</text:span><text:span text:style-name="T74">2008</text:span><text:span text:style-name="T121">and</text:span><text:span text:style-name="T202">promulgatedbyDecree</text:span><text:span text:style-name="T97">7,667/12,</text:span><text:span text:style-name="T62">in</text:span><text:span text:style-name="T84">its</text:span><text:span text:style-name="T56">3</text:span><text:span text:style-name="T138">rd</text:span>article, contemplates the migrant cause,<text:span text:style-name="T67">defining,</text:span>among other Union<text:span text:style-name="T84">objectives:</text:span>“cooperation<text:span text:style-name="T82">regarding</text:span><text:span text:style-name="T72">migration,</text:span><text:span text:style-name="T84">with</text:span><text:span text:style-name="T82">integral</text:span><text:span text:style-name="T59">focus</text:span><text:span text:style-name="T82">based</text:span><text:span text:style-name="T150">ona</text:span><text:span text:style-name="T212">non-restrict</text:span><text:span text:style-name="T125">respect</text:span><text:span text:style-name="T154">to</text:span><text:span text:style-name="T150">human and</text:span><text:span text:style-name="T84">labor</text:span><text:span text:style-name="T99">rights</text:span><text:span text:style-name="T84">to</text:span><text:span text:style-name="T74">migratory</text:span><text:span text:style-name="T97">regularization</text:span><text:span text:style-name="T54">and</text:span><text:span text:style-name="T67">policies</text:span><text:span text:style-name="T74">harmonization”,</text:span><text:span text:style-name="T62">besides</text:span><text:span text:style-name="T84">“building</text:span><text:span text:style-name="T123">a</text:span><text:span text:style-name="T67">solid</text:span>South American<text:span text:style-name="T67">identity</text:span>through progressive recognition of rights to nationals from a Member State<text:span text:style-name="T62">living in</text:span>any other Member State, so much so to achieve a South American<text:span text:style-name="T84">citizenship”.</text:span></text:p>
      <text:p text:style-name="P49"><text:span text:style-name="T67">Nonetheless,</text:span><text:span text:style-name="T82">the</text:span><text:span text:style-name="T84">reality</text:span><text:span text:style-name="T82">of</text:span><text:span text:style-name="T65">a</text:span><text:span text:style-name="T152">South</text:span><text:span text:style-name="T72">American</text:span><text:span text:style-name="T84">citizenship</text:span><text:span text:style-name="T62">is</text:span><text:span text:style-name="T72">hardto</text:span><text:span text:style-name="T67">build.</text:span><text:span text:style-name="T150">Although</text:span><text:span text:style-name="T154">this as many other agreements</text:span><text:span text:style-name="T84">internationally</text:span><text:span text:style-name="T67">signed</text:span>assure immigrants<text:span text:style-name="T84">equality</text:span>of terms<text:span text:style-name="T84">with</text:span>nationals,<text:span text:style-name="T67">difficulties</text:span><text:span text:style-name="T104">remain</text:span><text:span text:style-name="T62">in</text:span><text:span text:style-name="T67">their</text:span><text:span text:style-name="T84">daily</text:span><text:span text:style-name="T62">lives,even</text:span><text:span text:style-name="T72">toaccessthe</text:span><text:span text:style-name="T67">simplest</text:span><text:span text:style-name="T84">services,</text:span><text:span text:style-name="T82">turning these</text:span><text:span text:style-name="T123">forecasts</text:span><text:span text:style-name="T59">mere</text:span><text:span text:style-name="T111">empty</text:span><text:span text:style-name="T104">words.</text:span></text:p>
      <text:p text:style-name="P75">Such daily difficulties are mostly caused and articulated by<text:span text:style-name="T31">infra</text:span>constitutional law</text:p>
      <text:p text:style-name="P63">which<text:span text:style-name="T62">is</text:span>prior to the current Constitution<text:span text:style-name="T62">itself.</text:span>Thus the<text:span text:style-name="T84">Foreigner</text:span>Statute’s<text:span text:style-name="T86">4</text:span><text:span text:style-name="T139">th</text:span>article<text:span text:style-name="T84">(law</text:span><text:span text:style-name="T106">6,815/1980)</text:span><text:span text:style-name="T84">shouldtheoretically</text:span><text:span text:style-name="T129">assure</text:span><text:span text:style-name="T132">immigrants</text:span><text:span text:style-name="T129">the</text:span><text:span text:style-name="T132">same</text:span><text:span text:style-name="T217">rights</text:span><text:span text:style-name="T202">asBrazilians’.But</text:span><text:span text:style-name="T62">following</text:span>articles on the same Statute reduce those same rights and<text:span text:style-name="T84">virtually</text:span>forbid immigrants to practice<text:span text:style-name="T67">their</text:span><text:span text:style-name="T84">citizenship.</text:span></text:p>
      <text:p text:style-name="P72">Segregating these<text:span text:style-name="T84">legal</text:span>and<text:span text:style-name="T31">infra</text:span><text:span text:style-name="T84">legal previsions</text:span>from the practices raised by international<text:span text:style-name="T108">conventions</text:span><text:span text:style-name="T84">ratified</text:span>by<text:span text:style-name="T74">Brazil</text:span><text:span text:style-name="T56">and</text:span><text:span text:style-name="T84">its</text:span><text:span text:style-name="T111">own</text:span><text:span text:style-name="T106">1988’s</text:span><text:span text:style-name="T111">Federal</text:span><text:span text:style-name="T56">Constitution</text:span><text:span text:style-name="T54">causes</text:span><text:span text:style-name="T111">a</text:span><text:span text:style-name="T84">significant</text:span>part of immigrants’ troubles.<text:span text:style-name="T84">Conflicting with</text:span>Constitution<text:span text:style-name="T62">itself,</text:span>international treaties and<text:span text:style-name="T62">even</text:span><text:span text:style-name="T67">public</text:span>organs<text:span text:style-name="T84">resolutions</text:span>upon migratory<text:span text:style-name="T84">policy,</text:span>the<text:span text:style-name="T84">Foreigner</text:span>Statute<text:span text:style-name="T62">is</text:span><text:span text:style-name="T84">questioned</text:span><text:span text:style-name="T67">over</text:span>which<text:span text:style-name="T84">should</text:span>be the right procedure regarding immigrants, thus<text:span text:style-name="T67">delaying</text:span>national<text:span text:style-name="T84">policydecision</text:span><text:span text:style-name="T59">onthe</text:span><text:span text:style-name="T111">subject.</text:span></text:p>
      <text:p text:style-name="P49">Although<text:span text:style-name="T84">Foreigner</text:span><text:span text:style-name="T86">Statute</text:span><text:span text:style-name="T62">is</text:span><text:span text:style-name="T67">still</text:span><text:span text:style-name="T219">on the</text:span><text:span text:style-name="T108">run,</text:span><text:span text:style-name="T89">some</text:span><text:span text:style-name="T108">of</text:span><text:span text:style-name="T84">its</text:span><text:span text:style-name="T102">articles</text:span><text:span text:style-name="T123">–</text:span><text:span text:style-name="T65">which</text:span><text:span text:style-name="T62">in</text:span><text:span text:style-name="T102">fact</text:span><text:span text:style-name="T84">quit</text:span>access<text:span text:style-name="T80">by</text:span><text:span text:style-name="T59">immigrants</text:span><text:span text:style-name="T80">tosocial</text:span><text:span text:style-name="T216">rights</text:span><text:span text:style-name="T80">–</text:span><text:span text:style-name="T82">have</text:span><text:span text:style-name="T62">beenlegally</text:span><text:span text:style-name="T84">questioned</text:span><text:span text:style-name="T148">and</text:span><text:span text:style-name="T62">even</text:span><text:span text:style-name="T84">invalidated</text:span><text:span text:style-name="T62">in</text:span>Court. Right to education and<text:span text:style-name="T84">its</text:span>assurance to<text:span text:style-name="T67">every</text:span>immigrant children regardless the migratory<text:span text:style-name="T78">statushas</text:span><text:span text:style-name="T62">been</text:span><text:span text:style-name="T78">stated</text:span><text:span text:style-name="T62">in</text:span><text:span text:style-name="T78">both</text:span><text:span text:style-name="T76">São</text:span><text:span text:style-name="T148">Paulo</text:span><text:span text:style-name="T76">City</text:span><text:span text:style-name="T152">and</text:span><text:span text:style-name="T76">State</text:span><text:span text:style-name="T72">through</text:span><text:span text:style-name="T84">resolutions,</text:span><text:span text:style-name="T148">norms and</text:span><text:span text:style-name="T84">legalopinions</text:span><text:span text:style-name="T148">whichcome</text:span><text:span text:style-name="T82">from</text:span><text:span text:style-name="T76">the</text:span><text:span text:style-name="T150">FederalConstitution</text:span><text:span text:style-name="T212">understanding.The</text:span><text:span text:style-name="T150">debateon</text:span><text:span text:style-name="T84">its</text:span>reform<text:span text:style-name="T62">is</text:span><text:span text:style-name="T148">ongoing</text:span><text:span text:style-name="T84">with</text:span><text:span text:style-name="T152">law</text:span><text:span text:style-name="T210">projects</text:span><text:span text:style-name="T67">being</text:span><text:span text:style-name="T84">submitted</text:span><text:span text:style-name="T148">to</text:span><text:span text:style-name="T212">Congress–</text:span><text:span text:style-name="T113">though</text:span><text:span text:style-name="T132">this</text:span><text:span text:style-name="T212">hasadvanced</text:span><text:span text:style-name="T62">in</text:span>a<text:span text:style-name="T65">very</text:span><text:span text:style-name="T67">slowly</text:span><text:span text:style-name="T216">path</text:span><text:span text:style-name="T59">insofar.</text:span></text:p>
      <text:p text:style-name="P68"><text:span text:style-name="T93">To</text:span>sum<text:span text:style-name="T156">upthe</text:span><text:span text:style-name="T54">main</text:span><text:span text:style-name="T156">law</text:span><text:span text:style-name="T84">ruling</text:span><text:span text:style-name="T80">immigrants’</text:span><text:span text:style-name="T108">lives</text:span><text:span text:style-name="T62">in</text:span><text:span text:style-name="T104">the</text:span><text:span text:style-name="T111">country</text:span><text:span text:style-name="T62">is</text:span><text:span text:style-name="T104">the</text:span><text:span text:style-name="T111">cause</text:span><text:span text:style-name="T54">to</text:span><text:span text:style-name="T156">mostof</text:span><text:span text:style-name="T67">their difficulties,</text:span>so much so that a<text:span text:style-name="T84">solution</text:span><text:span text:style-name="T62">is</text:span>urgently<text:span text:style-name="T67">needed.</text:span>Approving a<text:span text:style-name="T67">new</text:span><text:span text:style-name="T93">Law</text:span><text:span text:style-name="T67">over</text:span>Migrations<text:span text:style-name="T62">in</text:span><text:span text:style-name="T134">Brazil,baseduponhuman</text:span><text:span text:style-name="T150">rights,</text:span><text:span text:style-name="T67">deserves</text:span><text:span text:style-name="T84">uniting</text:span><text:span text:style-name="T125">all</text:span><text:span text:style-name="T76">social</text:span><text:span text:style-name="T84">movements</text:span><text:span text:style-name="T62">in</text:span><text:span text:style-name="T131">action to</text:span><text:span text:style-name="T84">fightfor</text:span><text:span text:style-name="T62">it</text:span><text:span text:style-name="T104">and</text:span><text:span text:style-name="T84">its</text:span><text:span text:style-name="T216">potential</text:span><text:span text:style-name="T106">of</text:span><text:span text:style-name="T84">representing</text:span><text:span text:style-name="T59">aparadigm</text:span><text:span text:style-name="T152">change</text:span><text:span text:style-name="T65">that</text:span><text:span text:style-name="T108">will</text:span><text:span text:style-name="T206">impact</text:span><text:span text:style-name="T67">immediately</text:span>on<text:span text:style-name="T65">the</text:span><text:span text:style-name="T108">lives</text:span><text:span text:style-name="T134">of</text:span><text:span text:style-name="T67">every</text:span><text:span text:style-name="T136">immigrant.</text:span><text:span text:style-name="T127">Any</text:span><text:span text:style-name="T84">legal</text:span><text:span text:style-name="T152">barrier</text:span><text:span text:style-name="T154">shall</text:span><text:span text:style-name="T152">be</text:span><text:span text:style-name="T62">reviewed</text:span><text:span text:style-name="T134">sothat</text:span><text:span text:style-name="T67">public</text:span><text:span text:style-name="T84">powerefforts</text:span>may<text:span text:style-name="T122">focus</text:span><text:span text:style-name="T93">on</text:span><text:span text:style-name="T67">buildingpublicpolicies</text:span><text:span text:style-name="T122">which</text:span><text:span text:style-name="T67">lead</text:span><text:span text:style-name="T93">toequal</text:span><text:span text:style-name="T54">treatment</text:span><text:span text:style-name="T59">right</text:span><text:span text:style-name="T84">for</text:span><text:span text:style-name="T67">all,</text:span><text:span text:style-name="T102">considering</text:span><text:span text:style-name="T67">specificities</text:span>of each<text:span text:style-name="T117">group.</text:span></text:p>
      <text:p text:style-name="P69">Moreover, immigrants –<text:span text:style-name="T67">especially</text:span>those<text:span text:style-name="T84">under</text:span>irregular migratory situation–<text:span text:style-name="T84">often</text:span><text:span text:style-name="T67">suffer</text:span>from all discrimination and lack of information by<text:span text:style-name="T67">public</text:span><text:span text:style-name="T84">power</text:span>agents, who<text:span text:style-name="T67">diminish their</text:span><text:span text:style-name="T84">fruition</text:span><text:span text:style-name="T210">of</text:span><text:span text:style-name="T65">thevery</text:span><text:span text:style-name="T84">citizenship</text:span><text:span text:style-name="T210">right.</text:span><text:span text:style-name="T150">Those</text:span><text:span text:style-name="T93">are</text:span><text:span text:style-name="T134">also</text:span><text:span text:style-name="T125">spaces</text:span><text:span text:style-name="T84">for</text:span><text:span text:style-name="T208">the</text:span><text:span text:style-name="T127">Municipal</text:span><text:span text:style-name="T67">PublicPower</text:span>to<text:span text:style-name="T93">act</text:span><text:span text:style-name="T109">along</text:span><text:span text:style-name="T84">with</text:span><text:span text:style-name="T127">all</text:span><text:span text:style-name="T152">the</text:span><text:span text:style-name="T148">debate</text:span><text:span text:style-name="T67">over</text:span><text:span text:style-name="T154">the</text:span><text:span text:style-name="T84">federal</text:span><text:span text:style-name="T152">law</text:span><text:span text:style-name="T76">reform</text:span><text:span text:style-name="T150">aboutthe</text:span><text:span text:style-name="T67">issue.</text:span><text:span text:style-name="T136">Aparadigm</text:span><text:span text:style-name="T134">change must</text:span><text:span text:style-name="T82">so</text:span><text:span text:style-name="T65">be</text:span><text:span text:style-name="T84">guided</text:span><text:span text:style-name="T65">toa</text:span><text:span text:style-name="T67">public</text:span><text:span text:style-name="T84">power</text:span><text:span text:style-name="T210">action</text:span><text:span text:style-name="T62">in</text:span><text:span text:style-name="T93">accord</text:span><text:span text:style-name="T84">with</text:span><text:span text:style-name="T134">the</text:span><text:span text:style-name="T76">human</text:span><text:span text:style-name="T134">rights</text:span><text:span text:style-name="T84">playing</text:span><text:span text:style-name="T154">as</text:span><text:span text:style-name="T134">a</text:span><text:span text:style-name="T154">central</text:span><text:span text:style-name="T67">axis</text:span><text:span text:style-name="T59">to</text:span><text:span text:style-name="T84">itsactivities.</text:span></text:p>
      <text:p text:style-name="P78"><text:span text:style-name="T84">Eventually,</text:span><text:span text:style-name="T62">evenif</text:span><text:span text:style-name="T65">immigrants</text:span><text:span text:style-name="T127">have</text:span><text:span text:style-name="T67">their</text:span><text:span text:style-name="T125">economic,</text:span><text:span text:style-name="T127">social</text:span><text:span text:style-name="T148">and</text:span><text:span text:style-name="T127">cultural</text:span><text:span text:style-name="T148">rights</text:span><text:span text:style-name="T134">assured,</text:span><text:span text:style-name="T84">only</text:span><text:span text:style-name="T156">the</text:span><text:span text:style-name="T102">access</text:span><text:span text:style-name="T59">topolitical</text:span><text:span text:style-name="T123">rights</text:span><text:span text:style-name="T108">will</text:span><text:span text:style-name="T111">actually</text:span><text:span text:style-name="T156">turn</text:span><text:span text:style-name="T59">them</text:span><text:span text:style-name="T80">into</text:span><text:span text:style-name="T59">real</text:span><text:span text:style-name="T84">citizens</text:span><text:span text:style-name="T59">andassure</text:span><text:span text:style-name="T82">them</text:span><text:span text:style-name="T136">the right</text:span><text:span text:style-name="T72">to</text:span><text:span text:style-name="T84">elect,</text:span><text:span text:style-name="T67">beingelected</text:span><text:span text:style-name="T109">and</text:span><text:span text:style-name="T84">fightingfor</text:span><text:span text:style-name="T67">their</text:span><text:span text:style-name="T152">own</text:span><text:span text:style-name="T109">demands</text:span><text:span text:style-name="T67">within</text:span><text:span text:style-name="T109">political</text:span><text:span text:style-name="T84">institutions.</text:span></text:p>
      <text:p text:style-name="P84"/>
      <text:p text:style-name="P24"/>
      <text:p text:style-name="P59"/>
      <text:h text:style-name="Heading_20_1" text:outline-level="2">Migrants Policy in São Paulo City</text:h>
      <text:p text:style-name="P53">Several<text:span text:style-name="T67">deficiencies</text:span>at<text:span text:style-name="T67">public</text:span><text:span text:style-name="T84">services</text:span>attendance to immigrants<text:span text:style-name="T84">reflect</text:span>the normative<text:span text:style-name="T67">emptiness</text:span><text:span text:style-name="T150">regarding</text:span><text:span text:style-name="T67">public</text:span><text:span text:style-name="T212">administration</text:span><text:span text:style-name="T93">acts</text:span><text:span text:style-name="T67">over</text:span><text:span text:style-name="T115">the</text:span><text:span text:style-name="T132">last</text:span><text:span text:style-name="T113">decades.</text:span><text:span text:style-name="T129">Its</text:span><text:span text:style-name="T84">frontlines</text:span><text:span text:style-name="T131">lack</text:span><text:span text:style-name="T129">the</text:span><text:span text:style-name="T132">due preparation</text:span><text:span text:style-name="T62">in</text:span><text:span text:style-name="T111">order</text:span><text:span text:style-name="T216">to</text:span><text:span text:style-name="T65">take</text:span><text:span text:style-name="T156">proper</text:span><text:span text:style-name="T86">care</text:span><text:span text:style-name="T59">of</text:span><text:span text:style-name="T80">immigrants’</text:span><text:span text:style-name="T67">specificities</text:span><text:span text:style-name="T65">concerning</text:span><text:span text:style-name="T82">culture,</text:span><text:span text:style-name="T78">social status,</text:span><text:span text:style-name="T84">stability</text:span>regularization and others. Furthermore, the lack of articulation among state organs<text:span text:style-name="T82">turns</text:span><text:span text:style-name="T62">it</text:span><text:span text:style-name="T210">much</text:span><text:span text:style-name="T82">harder</text:span><text:span text:style-name="T152">to</text:span><text:span text:style-name="T82">spreadthe</text:span><text:span text:style-name="T78">word</text:span><text:span text:style-name="T82">among</text:span><text:span text:style-name="T210">the</text:span><text:span text:style-name="T78">organs</text:span><text:span text:style-name="T82">to</text:span><text:span text:style-name="T125">which</text:span><text:span text:style-name="T150">immigrants</text:span><text:span text:style-name="T84">usually</text:span>head<text:span text:style-name="T136">to.</text:span><text:span text:style-name="T132">At</text:span><text:span text:style-name="T131">last,</text:span><text:span text:style-name="T84">there’s</text:span><text:span text:style-name="T208">no</text:span><text:span text:style-name="T67">specialized</text:span><text:span text:style-name="T208">attendance</text:span><text:span text:style-name="T154">or</text:span><text:span text:style-name="T67">single</text:span><text:span text:style-name="T84">policy</text:span><text:span text:style-name="T132">to</text:span><text:span text:style-name="T208">guide</text:span><text:span text:style-name="T154">how</text:span><text:span text:style-name="T132">to</text:span><text:span text:style-name="T208">diagnose</text:span><text:span text:style-name="T125">and</text:span><text:span text:style-name="T84">solve</text:span><text:span text:style-name="T56">immigrants</text:span><text:span text:style-name="T74">troubles.That</text:span><text:span text:style-name="T54">happensnot</text:span><text:span text:style-name="T84">only</text:span><text:span text:style-name="T106">to</text:span><text:span text:style-name="T54">data</text:span><text:span text:style-name="T123">circulation</text:span><text:span text:style-name="T74">among</text:span><text:span text:style-name="T123">municipal,</text:span><text:span text:style-name="T106">state and</text:span><text:span text:style-name="T84">federalspheres.</text:span><text:span text:style-name="T74">It</text:span><text:span text:style-name="T93">occurs</text:span><text:span text:style-name="T111">as</text:span><text:span text:style-name="T108">well</text:span><text:span text:style-name="T67">within</text:span><text:span text:style-name="T111">each</text:span><text:span text:style-name="T84">sphere,</text:span><text:span text:style-name="T62">i.e.,</text:span><text:span text:style-name="T67">inner</text:span><text:span text:style-name="T216">organs</text:span><text:span text:style-name="T54">at</text:span><text:span text:style-name="T123">the</text:span><text:span text:style-name="T56">City</text:span><text:span text:style-name="T74">Hall, State and Union</text:span><text:span text:style-name="T202">Governments.</text:span></text:p>
      <text:p text:style-name="P67">Not<text:span text:style-name="T67">being</text:span><text:span text:style-name="T150">constantly</text:span><text:span text:style-name="T127">educating</text:span><text:span text:style-name="T150">servers</text:span><text:span text:style-name="T129">creates,on</text:span><text:span text:style-name="T84">its</text:span><text:span text:style-name="T129">turn,along</text:span><text:span text:style-name="T84">with</text:span><text:span text:style-name="T129">language</text:span><text:span text:style-name="T212">barrier, a</text:span><text:span text:style-name="T111">favorable</text:span><text:span text:style-name="T84">environment</text:span><text:span text:style-name="T74">to</text:span><text:span text:style-name="T106">wrong</text:span><text:span text:style-name="T54">information</text:span><text:span text:style-name="T67">giving</text:span><text:span text:style-name="T65">and</text:span><text:span text:style-name="T80">disrespect</text:span><text:span text:style-name="T206">to</text:span><text:span text:style-name="T78">these</text:span><text:span text:style-name="T216">persons’</text:span><text:span text:style-name="T59">rights. Such a situation</text:span><text:span text:style-name="T67">keeps</text:span>migrants from<text:span text:style-name="T62">seeking</text:span>access to<text:span text:style-name="T67">public</text:span><text:span text:style-name="T84">power</text:span>organs, due to<text:span text:style-name="T67">their</text:span><text:span text:style-name="T62">disbelief</text:span>–<text:span text:style-name="T82">and</text:span><text:span text:style-name="T62">even</text:span><text:span text:style-name="T84">fear</text:span><text:span text:style-name="T206">–</text:span><text:span text:style-name="T82">of</text:span><text:span text:style-name="T84">doing</text:span><text:span text:style-name="T80">so.</text:span><text:span text:style-name="T104">In</text:span><text:span text:style-name="T156">thiscontext,</text:span><text:span text:style-name="T216">immigrants’</text:span><text:span text:style-name="T104">marginalization</text:span><text:span text:style-name="T62">in</text:span><text:span text:style-name="T156">the</text:span><text:span text:style-name="T111">city tends</text:span><text:span text:style-name="T148">to</text:span><text:span text:style-name="T84">rise,for</text:span><text:span text:style-name="T127">they</text:span><text:span text:style-name="T152">become</text:span><text:span text:style-name="T109">an</text:span><text:span text:style-name="T67">easier</text:span><text:span text:style-name="T134">target</text:span><text:span text:style-name="T76">to</text:span><text:span text:style-name="T148">many</text:span><text:span text:style-name="T210">of</text:span><text:span text:style-name="T67">their</text:span><text:span text:style-name="T127">fundamental</text:span><text:span text:style-name="T109">rights</text:span><text:span text:style-name="T84">violations.</text:span></text:p>
      <text:p text:style-name="P80">Due to<text:span text:style-name="T67">insufficient public</text:span>attention to immigrants<text:span text:style-name="T62">in</text:span>the City, there<text:span text:style-name="T93">are</text:span>several assistance<text:span text:style-name="T148">associations</text:span><text:span text:style-name="T127">that</text:span><text:span text:style-name="T62">help</text:span><text:span text:style-name="T127">sort</text:span><text:span text:style-name="T134">out</text:span><text:span text:style-name="T67">theirdifficulties.</text:span><text:span text:style-name="T136">Historically,</text:span><text:span text:style-name="T76">many</text:span><text:span text:style-name="T67">religious</text:span><text:span text:style-name="T127">and</text:span><text:span text:style-name="T67">laic</text:span>organizations have<text:span text:style-name="T84">dealt with</text:span>the subject. Nowadays,<text:span text:style-name="T67">new</text:span>groups and<text:span text:style-name="T84">self-organized movements</text:span>have<text:span text:style-name="T84">emerged</text:span>as main<text:span text:style-name="T93">actors</text:span>on immigrants’ rights<text:span text:style-name="T67">defense</text:span>cause. These associations have also<text:span text:style-name="T84">played</text:span>a major political role on conquers made so far. The very recognition<text:span text:style-name="T109">of</text:span><text:span text:style-name="T80">the</text:span><text:span text:style-name="T84">issue</text:span><text:span text:style-name="T59">by</text:span><text:span text:style-name="T206">municipal</text:span><text:span text:style-name="T156">government</text:span><text:span text:style-name="T72">results</text:span><text:span text:style-name="T65">from</text:span><text:span text:style-name="T82">this</text:span><text:span text:style-name="T109">massive</text:span><text:span text:style-name="T67">joint</text:span><text:span text:style-name="T84">effort.</text:span></text:p>
      <text:p text:style-name="P50">In<text:span text:style-name="T74">2013,</text:span>São Paulo City Hall government,<text:span text:style-name="T62">in</text:span>an attempt to<text:span text:style-name="T108">fulfill</text:span>this historical gap<text:span text:style-name="T62">in</text:span><text:span text:style-name="T67">public</text:span><text:span text:style-name="T84">power</text:span><text:span text:style-name="T80">action</text:span><text:span text:style-name="T104">onthe</text:span><text:span text:style-name="T206">matter</text:span><text:span text:style-name="T76">has</text:span><text:span text:style-name="T72">createdthe</text:span><text:span text:style-name="T65">Coordination</text:span><text:span text:style-name="T84">for</text:span><text:span text:style-name="T76">Migrants</text:span><text:span text:style-name="T67">Policies</text:span><text:span text:style-name="T72">(CPMig)</text:span><text:span text:style-name="T67">within</text:span><text:span text:style-name="T156">the</text:span><text:span text:style-name="T111">Human</text:span><text:span text:style-name="T156">Rights</text:span><text:span text:style-name="T104">and</text:span><text:span text:style-name="T67">Citizenship</text:span><text:span text:style-name="T104">Municipal</text:span><text:span text:style-name="T111">Secretariat</text:span><text:span text:style-name="T156">(SMDHC).</text:span><text:span text:style-name="T104">Its</text:span><text:span text:style-name="T84">firstchallenge,</text:span>though,<text:span text:style-name="T62">is</text:span><text:span text:style-name="T106">to</text:span><text:span text:style-name="T97">draw</text:span><text:span text:style-name="T84">with</text:span><text:span text:style-name="T97">trustworthy</text:span><text:span text:style-name="T56">data</text:span><text:span text:style-name="T111">the</text:span><text:span text:style-name="T84">reality</text:span><text:span text:style-name="T56">about</text:span><text:span text:style-name="T74">the</text:span><text:span text:style-name="T99">immigrants</text:span><text:span text:style-name="T97">situation</text:span><text:span text:style-name="T62">in</text:span><text:span text:style-name="T65">the</text:span><text:span text:style-name="T104">city,</text:span><text:span text:style-name="T62">i.e.,</text:span>mapping the exact quantitative<text:span text:style-name="T67">info</text:span>by nationality; neighborhoods where they<text:span text:style-name="T108">live; life</text:span>and<text:span text:style-name="T78">working</text:span><text:span text:style-name="T65">conditions;</text:span><text:span text:style-name="T206">and</text:span><text:span text:style-name="T67">familiar</text:span><text:span text:style-name="T84">reunion.</text:span><text:span text:style-name="T59">This</text:span><text:span text:style-name="T78">diagnosismust</text:span><text:span text:style-name="T206">consider</text:span><text:span text:style-name="T109">variables</text:span><text:span text:style-name="T78">suchas gender,</text:span><text:span text:style-name="T86">race</text:span><text:span text:style-name="T74">and</text:span><text:span text:style-name="T102">generation</text:span><text:span text:style-name="T216">at</text:span><text:span text:style-name="T67">publicpoliciesbuilding.</text:span><text:span text:style-name="T65">The</text:span><text:span text:style-name="T78">lack</text:span><text:span text:style-name="T109">of</text:span><text:span text:style-name="T206">such</text:span><text:span text:style-name="T109">information</text:span><text:span text:style-name="T82">makes</text:span><text:span text:style-name="T62">it</text:span><text:span text:style-name="T67">difficult</text:span><text:span text:style-name="T206">to</text:span><text:span text:style-name="T59">plan</text:span><text:span text:style-name="T136">and</text:span><text:span text:style-name="T84">execute</text:span><text:span text:style-name="T67">publicpolicies,</text:span><text:span text:style-name="T62">in</text:span><text:span text:style-name="T76">ways</text:span><text:span text:style-name="T136">that</text:span><text:span text:style-name="T127">this</text:span><text:span text:style-name="T76">matter</text:span><text:span text:style-name="T125">urgently</text:span><text:span text:style-name="T148">calls</text:span><text:span text:style-name="T84">for</text:span><text:span text:style-name="T125">a</text:span><text:span text:style-name="T84">solution</text:span><text:span text:style-name="T67">whilst</text:span>the<text:span text:style-name="T84">efforts</text:span>towards attending historical demands which have<text:span text:style-name="T62">never been</text:span><text:span text:style-name="T84">dealt with before</text:span><text:span text:style-name="T93">are</text:span>getting<text:span text:style-name="T129">started.</text:span></text:p>
      <text:p text:style-name="P90"/>
      <text:p text:style-name="P24"/>
      <text:p text:style-name="P59"/>
      <text:h text:style-name="Heading_20_1" text:outline-level="2">Access to education</text:h>
      <text:p text:style-name="P85">In Brazil, education<text:span text:style-name="T62">is</text:span>a right to<text:span text:style-name="T67">every</text:span>person, as guaranteed by the Federal Constitution’s article n.<text:span text:style-name="T74">205.</text:span>Although national<text:span text:style-name="T67">legislation</text:span>assures this right, cases<text:span text:style-name="T62">in</text:span>which lack of<text:span text:style-name="T67">info,</text:span>discrimination<text:span text:style-name="T216">and</text:span><text:span text:style-name="T102">institutional</text:span><text:span text:style-name="T97">racism</text:span><text:span text:style-name="T216">blockade</text:span><text:span text:style-name="T74">or</text:span><text:span text:style-name="T59">make</text:span><text:span text:style-name="T62">it</text:span><text:span text:style-name="T104">harder</text:span><text:span text:style-name="T84">for</text:span><text:span text:style-name="T59">immigrant</text:span><text:span text:style-name="T148">population</text:span><text:span text:style-name="T210">to access education</text:span><text:span text:style-name="T93">are</text:span><text:span text:style-name="T67">awfully</text:span>common. It’s<text:span text:style-name="T84">often required</text:span>from the immigrant to<text:span text:style-name="T84">present</text:span>a<text:span text:style-name="T85">Foreigner</text:span><text:span text:style-name="T124">National</text:span><text:span text:style-name="T85">Register</text:span><text:span text:style-name="T124">(RNE),</text:span><text:span text:style-name="T57">Registration</text:span><text:span text:style-name="T107">from</text:span><text:span text:style-name="T85">IndividualNumber(CPF),residence</text:span><text:span text:style-name="T105">proof</text:span>and other documents that<text:span text:style-name="T93">are</text:span>the same as<text:span text:style-name="T84">requiring</text:span>from<text:span text:style-name="T67">him</text:span>or<text:span text:style-name="T67">her</text:span>a regular situation, blocking<text:span text:style-name="T67">their</text:span>access to the most basic social rights constitutionally guaranteed. Regarding graduation<text:span text:style-name="T156">andPHD</text:span><text:span text:style-name="T84">studies,</text:span><text:span text:style-name="T104">the</text:span><text:span text:style-name="T84">rules</text:span><text:span text:style-name="T210">at</text:span><text:span text:style-name="T67">times</text:span><text:span text:style-name="T93">are</text:span><text:span text:style-name="T65">realbarriers</text:span><text:span text:style-name="T210">tofundamental</text:span><text:span text:style-name="T65">rights</text:span><text:span text:style-name="T210">suchas</text:span><text:span text:style-name="T67">public</text:span>education access. One must<text:span text:style-name="T67">yet</text:span>emphasize that<text:span text:style-name="T62">in</text:span><text:span text:style-name="T84">its</text:span>Federal Constitution (4<text:span text:style-name="T137">th</text:span>art.), Brazilian international<text:span text:style-name="T84">relations</text:span><text:span text:style-name="T93">are</text:span><text:span text:style-name="T84">guided,</text:span>among other, by the principle of cooperation among<text:span text:style-name="T65">the</text:span><text:span text:style-name="T67">peoples</text:span><text:span text:style-name="T59">to</text:span><text:span text:style-name="T80">the</text:span><text:span text:style-name="T111">progress</text:span><text:span text:style-name="T80">of</text:span><text:span text:style-name="T102">humanity.</text:span></text:p>
      <text:p text:style-name="P81"><text:span text:style-name="T93">To</text:span><text:span text:style-name="T210">the</text:span><text:span text:style-name="T67">extent</text:span><text:span text:style-name="T210">that</text:span><text:span text:style-name="T152">due</text:span><text:span text:style-name="T206">to</text:span><text:span text:style-name="T210">several</text:span><text:span text:style-name="T136">reports</text:span><text:span text:style-name="T154">of</text:span><text:span text:style-name="T127">immigrants</text:span><text:span text:style-name="T154">school</text:span><text:span text:style-name="T136">appliances</text:span><text:span text:style-name="T67">being</text:span><text:span text:style-name="T62">denied</text:span>on<text:span text:style-name="T59">State</text:span><text:span text:style-name="T67">Public</text:span><text:span text:style-name="T65">Schools,</text:span><text:span text:style-name="T62">it</text:span><text:span text:style-name="T80">was</text:span><text:span text:style-name="T67">published</text:span><text:span text:style-name="T156">the</text:span><text:span text:style-name="T84">Resolution</text:span><text:span text:style-name="T156">number</text:span><text:span text:style-name="T106">10,</text:span><text:span text:style-name="T156">onFebruary</text:span><text:span text:style-name="T210">2</text:span><text:span text:style-name="T137">nd</text:span><text:span text:style-name="T141">1995</text:span><text:span text:style-name="T150">by State Secretariat</text:span><text:span text:style-name="T84">for</text:span>Education<text:span text:style-name="T84">(Resolution</text:span>SE nº<text:span text:style-name="T56">10/95),</text:span>saying: “in agreement<text:span text:style-name="T84">with</text:span>the fundamental<text:span text:style-name="T208">rights</text:span><text:span text:style-name="T129">assured</text:span><text:span text:style-name="T131">by</text:span><text:span text:style-name="T202">the</text:span><text:span text:style-name="T217">FederalConstitution,</text:span><text:span text:style-name="T84">it’s</text:span><text:span text:style-name="T202">assured</text:span><text:span text:style-name="T119">immigrants’</text:span><text:span text:style-name="T202">accessto</text:span><text:span text:style-name="T119">basic and</text:span><text:span text:style-name="T150">average</text:span><text:span text:style-name="T76">school</text:span><text:span text:style-name="T108">levels</text:span><text:span text:style-name="T62">in</text:span><text:span text:style-name="T67">public</text:span><text:span text:style-name="T132">schools,</text:span><text:span text:style-name="T134">regardless</text:span><text:span text:style-name="T67">their</text:span><text:span text:style-name="T212">nationality</text:span><text:span text:style-name="T127">or</text:span><text:span text:style-name="T212">documentation”.</text:span></text:p>
      <text:p text:style-name="P87">On<text:span text:style-name="T67">July</text:span><text:span text:style-name="T86">8</text:span><text:span text:style-name="T139">th</text:span><text:span text:style-name="T141">2009,</text:span><text:span text:style-name="T136">a</text:span><text:span text:style-name="T150">note</text:span><text:span text:style-name="T152">by</text:span><text:span text:style-name="T136">Coordination</text:span><text:span text:style-name="T208">of</text:span><text:span text:style-name="T84">Studies</text:span><text:span text:style-name="T129">and</text:span><text:span text:style-name="T208">Pedagogic</text:span><text:span text:style-name="T217">Norms</text:span><text:span text:style-name="T208">along</text:span><text:span text:style-name="T84">with</text:span><text:span text:style-name="T208">the Education Coordinators</text:span><text:span text:style-name="T67">within</text:span>Great São Paulo Metropolitan Area and Countryside was<text:span text:style-name="T67">published</text:span><text:span text:style-name="T216">on</text:span><text:span text:style-name="T102">the</text:span><text:span text:style-name="T84">Official</text:span><text:span text:style-name="T106">State</text:span><text:span text:style-name="T74">Journal</text:span><text:span text:style-name="T62">in</text:span><text:span text:style-name="T102">order</text:span><text:span text:style-name="T152">to</text:span><text:span text:style-name="T82">reinforce</text:span><text:span text:style-name="T80">what</text:span><text:span text:style-name="T72">says</text:span><text:span text:style-name="T84">Resolution</text:span><text:span text:style-name="T82">SE</text:span><text:span text:style-name="T152">nº</text:span><text:span text:style-name="T97">10/95</text:span>and<text:span text:style-name="T125">thusavoid</text:span><text:span text:style-name="T150">misunderstandings.</text:span><text:span text:style-name="T131">On</text:span><text:span text:style-name="T113">a</text:span><text:span text:style-name="T217">municipal</text:span><text:span text:style-name="T108">level,</text:span><text:span text:style-name="T131">the</text:span><text:span text:style-name="T208">MunicipalCouncil</text:span><text:span text:style-name="T84">for</text:span><text:span text:style-name="T217">Education</text:span><text:span text:style-name="T113">nº</text:span><text:span text:style-name="T106">17/</text:span><text:span text:style-name="T74">2004</text:span><text:span text:style-name="T204">assures</text:span><text:span text:style-name="T132">not</text:span><text:span text:style-name="T84">only</text:span><text:span text:style-name="T212">immigrant</text:span><text:span text:style-name="T208">children’s</text:span><text:span text:style-name="T132">application</text:span><text:span text:style-name="T84">without</text:span><text:span text:style-name="T208">Brazilian</text:span><text:span text:style-name="T132">documentsbut</text:span><text:span text:style-name="T208">also forbids</text:span><text:span text:style-name="T67">sending</text:span>the concluding names out to the Federal<text:span text:style-name="T67">Police.</text:span>It must be clear that<text:span text:style-name="T84">effectuating</text:span>such right<text:span text:style-name="T84">requires</text:span>as much<text:span text:style-name="T67">info</text:span>and<text:span text:style-name="T84">knowledge</text:span>actions<text:span text:style-name="T84">for</text:span><text:span text:style-name="T67">public</text:span>agents as<text:span text:style-name="T84">empowering</text:span><text:span text:style-name="T206">immigrants</text:span><text:span text:style-name="T59">on</text:span><text:span text:style-name="T67">their</text:span><text:span text:style-name="T65">rights.</text:span></text:p>
      <text:p text:style-name="P39">Beyond<text:span text:style-name="T59">fundamental</text:span><text:span text:style-name="T111">education,</text:span><text:span text:style-name="T104">one</text:span><text:span text:style-name="T102">must</text:span><text:span text:style-name="T59">also</text:span><text:span text:style-name="T156">debate</text:span><text:span text:style-name="T123">immigrant</text:span><text:span text:style-name="T59">children’s</text:span><text:span text:style-name="T152">access</text:span><text:span text:style-name="T210">to the municipal kindergartens, a matter of major relevance to immigrant</text:span><text:span text:style-name="T84">women</text:span>upon who traditionally<text:span text:style-name="T62">befalls</text:span>the due to take<text:span text:style-name="T86">care</text:span>of the youngest<text:span text:style-name="T84">ones.</text:span>The lack of vacancies<text:span text:style-name="T84">often</text:span><text:span text:style-name="T67">keeps</text:span><text:span text:style-name="T136">the</text:span><text:span text:style-name="T210">mothers</text:span><text:span text:style-name="T136">away</text:span><text:span text:style-name="T148">from</text:span><text:span text:style-name="T127">the</text:span><text:span text:style-name="T84">job</text:span><text:span text:style-name="T136">market</text:span><text:span text:style-name="T134">or</text:span><text:span text:style-name="T150">forces</text:span><text:span text:style-name="T136">themto</text:span><text:span text:style-name="T62">keep</text:span><text:span text:style-name="T136">children</text:span><text:span text:style-name="T62">in</text:span><text:span text:style-name="T84">tailoring</text:span><text:span text:style-name="T67">offices</text:span>and other inadequate workplaces, causing several risks at<text:span text:style-name="T67">their</text:span>physical<text:span text:style-name="T84">integrity,</text:span><text:span text:style-name="T62">besides</text:span><text:span text:style-name="T84">fostering</text:span><text:span text:style-name="T206">children</text:span><text:span text:style-name="T59">labor</text:span><text:span text:style-name="T109">cases.</text:span></text:p>
      <text:p text:style-name="P82">The access to<text:span text:style-name="T67">public</text:span><text:span text:style-name="T84">university</text:span><text:span text:style-name="T62">is</text:span>also a priority. In addition to general<text:span text:style-name="T67">difficulties</text:span><text:span text:style-name="T84">related</text:span>to restrict<text:span text:style-name="T84">offer,</text:span>immigrants may<text:span text:style-name="T67">yet</text:span>face<text:span text:style-name="T67">difficulties</text:span>regarding scholar historic recognition,<text:span text:style-name="T102">migratory</text:span><text:span text:style-name="T123">documentation</text:span><text:span text:style-name="T216">andway</text:span><text:span text:style-name="T123">too</text:span><text:span text:style-name="T216">great</text:span><text:span text:style-name="T104">sanctions</text:span><text:span text:style-name="T84">for</text:span><text:span text:style-name="T67">losing</text:span><text:span text:style-name="T210">a</text:span><text:span text:style-name="T67">visadeadline,</text:span>what<text:span text:style-name="T210">at</text:span><text:span text:style-name="T67">times</text:span><text:span text:style-name="T72">costs</text:span><text:span text:style-name="T82">them</text:span><text:span text:style-name="T72">the</text:span><text:span text:style-name="T84">entire</text:span><text:span text:style-name="T206">academic</text:span><text:span text:style-name="T76">path,</text:span><text:span text:style-name="T134">the</text:span><text:span text:style-name="T84">spent</text:span><text:span text:style-name="T154">time</text:span><text:span text:style-name="T136">and</text:span><text:span text:style-name="T67">invested</text:span><text:span text:style-name="T125">resourcesdue to</text:span><text:span text:style-name="T78">a</text:span><text:span text:style-name="T109">formal</text:span><text:span text:style-name="T111">error</text:span><text:span text:style-name="T82">which</text:span><text:span text:style-name="T78">could</text:span><text:span text:style-name="T80">be</text:span><text:span text:style-name="T123">much</text:span><text:span text:style-name="T78">more</text:span><text:span text:style-name="T67">easilysolved.</text:span></text:p>
      <text:p text:style-name="Text_20_body"/>
      <text:h text:style-name="P126" text:outline-level="2">Access to Health</text:h>
      <text:p text:style-name="P54"><text:span text:style-name="T62">Alike</text:span><text:span text:style-name="T80">the</text:span><text:span text:style-name="T59">right</text:span><text:span text:style-name="T109">to</text:span><text:span text:style-name="T65">education,</text:span><text:span text:style-name="T206">right</text:span><text:span text:style-name="T109">to</text:span><text:span text:style-name="T84">health</text:span><text:span text:style-name="T65">access</text:span><text:span text:style-name="T62">is</text:span><text:span text:style-name="T150">assured</text:span><text:span text:style-name="T134">to</text:span><text:span text:style-name="T84">everyone</text:span><text:span text:style-name="T148">upon</text:span><text:span text:style-name="T134">the</text:span><text:span text:style-name="T106">196</text:span><text:span text:style-name="T142">th</text:span><text:span text:style-name="T139">article of</text:span><text:span text:style-name="T106">Brazilian</text:span><text:span text:style-name="T111">Constitutionand</text:span><text:span text:style-name="T123">the</text:span><text:span text:style-name="T97">2</text:span><text:span text:style-name="T137">nd</text:span><text:span text:style-name="T143">article</text:span><text:span text:style-name="T97">at</text:span><text:span text:style-name="T102">the</text:span><text:span text:style-name="T97">Health</text:span><text:span text:style-name="T84">System</text:span><text:span text:style-name="T123">Organic</text:span><text:span text:style-name="T93">Law</text:span><text:span text:style-name="T84">(law</text:span><text:span text:style-name="T56">8,080/90).</text:span>This<text:span text:style-name="T93">article</text:span><text:span text:style-name="T67">gives</text:span><text:span text:style-name="T122">State</text:span><text:span text:style-name="T89">the</text:span><text:span text:style-name="T84">duty</text:span><text:span text:style-name="T99">to</text:span><text:span text:style-name="T102">create</text:span><text:span text:style-name="T67">policies</text:span><text:span text:style-name="T102">that</text:span><text:span text:style-name="T104">assure</text:span><text:span text:style-name="T74">universal</text:span><text:span text:style-name="T106">and</text:span><text:span text:style-name="T102">equal</text:span><text:span text:style-name="T74">access</text:span><text:span text:style-name="T102">to Health.</text:span></text:p>
      <text:p text:style-name="P83">In<text:span text:style-name="T132">spite</text:span><text:span text:style-name="T154">of</text:span><text:span text:style-name="T113">an</text:span><text:span text:style-name="T217">important</text:span><text:span text:style-name="T204">progress</text:span><text:span text:style-name="T217">on</text:span><text:span text:style-name="T204">accessingprimary</text:span><text:span text:style-name="T217">attention</text:span><text:span text:style-name="T84">healthservices,</text:span><text:span text:style-name="T217">suchas Health</text:span><text:span text:style-name="T74">Basic</text:span><text:span text:style-name="T84">Unities/Family</text:span><text:span text:style-name="T106">Health</text:span><text:span text:style-name="T74">andalsoon</text:span><text:span text:style-name="T106">aggregating</text:span><text:span text:style-name="T111">Community</text:span><text:span text:style-name="T106">Health</text:span><text:span text:style-name="T80">Agents</text:span><text:span text:style-name="T59">from other</text:span><text:span text:style-name="T84">nationalities</text:span><text:span text:style-name="T67">(Bolivian</text:span><text:span text:style-name="T125">and</text:span><text:span text:style-name="T84">Congoleseones,for</text:span><text:span text:style-name="T217">instance),</text:span><text:span text:style-name="T113">situationsremain</text:span><text:span text:style-name="T115">where</text:span><text:span text:style-name="T67">public</text:span><text:span text:style-name="T84">health services</text:span>demand Brazilian documents from immigrants,<text:span text:style-name="T67">especially</text:span><text:span text:style-name="T84">for</text:span>medical appointments<text:span text:style-name="T148">and</text:span><text:span text:style-name="T67">specialized</text:span><text:span text:style-name="T84">exams</text:span><text:span text:style-name="T152">whose</text:span><text:span text:style-name="T109">main</text:span><text:span text:style-name="T148">logics</text:span><text:span text:style-name="T62">is</text:span><text:span text:style-name="T67">yet</text:span><text:span text:style-name="T76">the</text:span><text:span text:style-name="T109">most</text:span><text:span text:style-name="T76">profitable</text:span><text:span text:style-name="T84">one.</text:span></text:p>
      <text:p text:style-name="P50">The<text:span text:style-name="T97">language</text:span><text:span text:style-name="T84">issue</text:span><text:span text:style-name="T62">is</text:span><text:span text:style-name="T111">another</text:span><text:span text:style-name="T216">complication</text:span><text:span text:style-name="T111">onthe</text:span><text:span text:style-name="T67">effectivepublic</text:span><text:span text:style-name="T156">service</text:span><text:span text:style-name="T84">use,for</text:span><text:span text:style-name="T62">it</text:span>affects the communication and good understanding on<text:span text:style-name="T84">immigrant-professional-service relation.</text:span><text:span text:style-name="T67">Also,</text:span><text:span text:style-name="T210">the</text:span><text:span text:style-name="T82">medical</text:span><text:span text:style-name="T109">professionalformation</text:span><text:span text:style-name="T84">doesn’t</text:span><text:span text:style-name="T132">embody</text:span><text:span text:style-name="T67">issues</text:span><text:span text:style-name="T212">onthe</text:span><text:span text:style-name="T134">migration</text:span><text:span text:style-name="T212">and</text:span><text:span text:style-name="T84">healthrelationship.</text:span><text:span text:style-name="T208">The</text:span><text:span text:style-name="T154">biomedical</text:span><text:span text:style-name="T113">model</text:span><text:span text:style-name="T84">doesn’t</text:span><text:span text:style-name="T202">recognize</text:span><text:span text:style-name="T115">immigrants’</text:span><text:span text:style-name="T217">cultural</text:span><text:span text:style-name="T115">practices</text:span><text:span text:style-name="T204">and traditional</text:span><text:span text:style-name="T84">wisdoms</text:span><text:span text:style-name="T210">on</text:span><text:span text:style-name="T84">health</text:span><text:span text:style-name="T62">(in</text:span><text:span text:style-name="T210">particular,</text:span><text:span text:style-name="T72">the</text:span><text:span text:style-name="T84">indigenous</text:span><text:span text:style-name="T67">peoples’),</text:span><text:span text:style-name="T125">also</text:span><text:span text:style-name="T154">a</text:span><text:span text:style-name="T84">frequent</text:span><text:span text:style-name="T132">demand from the</text:span><text:span text:style-name="T84">movement.</text:span></text:p>
      <text:p text:style-name="Text_20_body"/>
      <text:p text:style-name="Text_20_body"/>
      <text:p text:style-name="P27"/>
      <text:h text:style-name="Heading_20_1" text:outline-level="2">Fighting the violence against the immigrant women</text:h>
      <text:p text:style-name="P64">Immigrant women in general suffer from several kinds of discrimination, for in addition to gender inequalities they also face ethnic prejudice and racist/xenophobic mindsets. This reflects upon the way how they’re (not) inserted into the host country society, remaining excluded and marginalized – especially at the job market, in which female immigrants are restricted to undervalued and poor jobs, mainly within informal economy or even in slavery-like situations.</text:p>
      <text:p text:style-name="P40">Immigration<text:span text:style-name="T67">deepens</text:span><text:span text:style-name="T84">violence</text:span><text:span text:style-name="T78">against</text:span><text:span text:style-name="T84">women</text:span><text:span text:style-name="T67">effects</text:span><text:span text:style-name="T109">since</text:span><text:span text:style-name="T78">economic</text:span><text:span text:style-name="T210">conditions</text:span><text:span text:style-name="T109">and social</text:span><text:span text:style-name="T84">isolation,</text:span><text:span text:style-name="T62">in</text:span><text:span text:style-name="T136">adding</text:span><text:span text:style-name="T134">up</text:span><text:span text:style-name="T136">to</text:span><text:span text:style-name="T127">the</text:span><text:span text:style-name="T152">largest</text:span><text:span text:style-name="T67">family</text:span><text:span text:style-name="T76">absence,</text:span><text:span text:style-name="T132">increases</text:span><text:span text:style-name="T129">the</text:span><text:span text:style-name="T84">dependence</text:span><text:span text:style-name="T67">over</text:span><text:span text:style-name="T113">the</text:span></text:p>
      <text:p text:style-name="P55">partner<text:span text:style-name="T125">sensation,</text:span><text:span text:style-name="T67">leavingfemale</text:span><text:span text:style-name="T152">immigrants</text:span><text:span text:style-name="T127">more</text:span><text:span text:style-name="T152">fragile</text:span><text:span text:style-name="T62">in</text:span><text:span text:style-name="T136">face</text:span><text:span text:style-name="T148">ofaggression.</text:span><text:span text:style-name="T76">Furthermore, the</text:span><text:span text:style-name="T86">fact</text:span><text:span text:style-name="T74">that</text:span><text:span text:style-name="T54">a</text:span><text:span text:style-name="T84">significant</text:span><text:span text:style-name="T206">part</text:span><text:span text:style-name="T65">of</text:span><text:span text:style-name="T104">these</text:span><text:span text:style-name="T84">women</text:span><text:span text:style-name="T78">work</text:span><text:span text:style-name="T80">and</text:span><text:span text:style-name="T62">live</text:span><text:span text:style-name="T216">at</text:span><text:span text:style-name="T65">the</text:span><text:span text:style-name="T216">same</text:span><text:span text:style-name="T104">place,</text:span><text:span text:style-name="T80">such</text:span><text:span text:style-name="T78">asmany</text:span><text:span text:style-name="T84">tailoring</text:span><text:span text:style-name="T67">offices,</text:span><text:span text:style-name="T62">amplifies</text:span><text:span text:style-name="T67">theirexposition</text:span><text:span text:style-name="T72">à</text:span><text:span text:style-name="T67">violence,</text:span><text:span text:style-name="T84">fordomesticviolence</text:span><text:span text:style-name="T62">is</text:span><text:span text:style-name="T210">then</text:span><text:span text:style-name="T72">confused</text:span><text:span text:style-name="T84">with violence</text:span>at work, what increases<text:span text:style-name="T67">their</text:span><text:span text:style-name="T84">vulnerability</text:span>on situations such as<text:span text:style-name="T84">sexual</text:span>harassment.</text:p>
      <text:p text:style-name="P68">On this context,<text:span text:style-name="T84">fear</text:span><text:span text:style-name="T62">is</text:span>an important factor<text:span text:style-name="T67">when</text:span><text:span text:style-name="T62">it</text:span>comes to why immigrant<text:span text:style-name="T84">women</text:span>don’t<text:span text:style-name="T84">lookfor</text:span><text:span text:style-name="T148">proper</text:span><text:span text:style-name="T152">support.</text:span><text:span text:style-name="T109">Fear</text:span><text:span text:style-name="T152">not</text:span><text:span text:style-name="T84">only</text:span><text:span text:style-name="T150">from</text:span><text:span text:style-name="T125">the</text:span><text:span text:style-name="T136">aggressor,</text:span><text:span text:style-name="T134">but</text:span><text:span text:style-name="T67">especially</text:span><text:span text:style-name="T150">from</text:span><text:span text:style-name="T125">Justice</text:span><text:span text:style-name="T136">and</text:span><text:span text:style-name="T84">Policeservices,</text:span><text:span text:style-name="T93">due to</text:span><text:span text:style-name="T67">their</text:span><text:span text:style-name="T74">irregular</text:span><text:span text:style-name="T54">migratory</text:span><text:span text:style-name="T104">status</text:span><text:span text:style-name="T62">in</text:span><text:span text:style-name="T59">the</text:span><text:span text:style-name="T123">country:</text:span><text:span text:style-name="T84">fear</text:span><text:span text:style-name="T206">of</text:span><text:span text:style-name="T67">being</text:span><text:span text:style-name="T78">arrested</text:span><text:span text:style-name="T61">/</text:span>repatriated;<text:span text:style-name="T84">fear</text:span><text:span text:style-name="T206">of</text:span><text:span text:style-name="T67">losingtheir</text:span><text:span text:style-name="T206">children</text:span><text:span text:style-name="T59">and/or</text:span><text:span text:style-name="T67">losing</text:span><text:span text:style-name="T80">them</text:span><text:span text:style-name="T59">to</text:span><text:span text:style-name="T76">the</text:span><text:span text:style-name="T82">maleaggressors.</text:span><text:span text:style-name="T152">It’s</text:span><text:span text:style-name="T148">worthy to notice that one way aggressors and enticers stop these</text:span><text:span text:style-name="T84">women</text:span>from accessing social<text:span text:style-name="T84">equipments</text:span><text:span text:style-name="T74">and</text:span><text:span text:style-name="T67">public</text:span><text:span text:style-name="T62">is</text:span><text:span text:style-name="T84">retaining</text:span><text:span text:style-name="T67">their</text:span><text:span text:style-name="T123">documents,</text:span><text:span text:style-name="T97">what</text:span><text:span text:style-name="T54">complicates</text:span><text:span text:style-name="T67">their</text:span><text:span text:style-name="T123">search</text:span><text:span text:style-name="T84">for</text:span><text:span text:style-name="T82">other jobs e</text:span><text:span text:style-name="T84">houses.</text:span></text:p>
      <text:p text:style-name="P91">As<text:span text:style-name="T109">a</text:span><text:span text:style-name="T72">consequence,</text:span><text:span text:style-name="T65">structural</text:span><text:span text:style-name="T80">social</text:span><text:span text:style-name="T84">violence</text:span><text:span text:style-name="T78">based</text:span><text:span text:style-name="T109">on</text:span><text:span text:style-name="T127">the</text:span><text:span text:style-name="T152">way</text:span><text:span text:style-name="T136">immigration</text:span><text:span text:style-name="T67">issues</text:span><text:span text:style-name="T93">are</text:span><text:span text:style-name="T62">seenis</text:span><text:span text:style-name="T97">reinforcedonimmigrant</text:span><text:span text:style-name="T84">women’s</text:span><text:span text:style-name="T97">case,</text:span><text:span text:style-name="T86">or</text:span><text:span text:style-name="T54">at</text:span><text:span text:style-name="T67">least</text:span><text:span text:style-name="T62">it</text:span><text:span text:style-name="T78">also</text:span><text:span text:style-name="T80">stops</text:span><text:span text:style-name="T59">them</text:span><text:span text:style-name="T78">from</text:span><text:span text:style-name="T67">defending themselves</text:span><text:span text:style-name="T136">againstthe</text:span><text:span text:style-name="T84">individualviolence</text:span><text:span text:style-name="T82">which</text:span><text:span text:style-name="T93">occurs</text:span><text:span text:style-name="T76">at</text:span><text:span text:style-name="T127">home</text:span><text:span text:style-name="T82">and/or</text:span><text:span text:style-name="T150">at</text:span><text:span text:style-name="T127">the</text:span><text:span text:style-name="T82">workplace.</text:span></text:p>
      <text:p text:style-name="P80">Summing<text:span text:style-name="T62">it</text:span>up,<text:span text:style-name="T84">it’s</text:span>fundamental to assure the<text:span text:style-name="T67">female</text:span>immigrants’ access to<text:span text:style-name="T67">public</text:span><text:span text:style-name="T84">services</text:span><text:span text:style-name="T212">and</text:span><text:span text:style-name="T154">tomunicipal</text:span><text:span text:style-name="T84">equipments,</text:span><text:span text:style-name="T67">especially</text:span><text:span text:style-name="T113">those</text:span><text:span text:style-name="T84">aimed</text:span><text:span text:style-name="T115">at</text:span><text:span text:style-name="T217">attending</text:span><text:span text:style-name="T204">and</text:span><text:span text:style-name="T113">hosting</text:span><text:span text:style-name="T84">women</text:span>undergoing<text:span text:style-name="T84">violence</text:span><text:span text:style-name="T127">situations.</text:span></text:p>
      <text:p text:style-name="Text_20_body"/>
      <text:p text:style-name="Text_20_body"/>
      <text:p text:style-name="P46"/>
      <text:h text:style-name="Heading_20_1" text:outline-level="2">Migratory Register</text:h>
      <text:p text:style-name="P92">The<text:span text:style-name="T84">first</text:span>contact<text:span text:style-name="T62">between</text:span>immigrants and the Brazilian State,<text:span text:style-name="T62">in</text:span><text:span text:style-name="T84">general,</text:span>happens during migratory<text:span text:style-name="T84">register</text:span><text:span text:style-name="T148">at</text:span><text:span text:style-name="T210">the</text:span><text:span text:style-name="T65">competent</text:span><text:span text:style-name="T67">public</text:span><text:span text:style-name="T76">organ.</text:span><text:span text:style-name="T84">Theirregister</text:span><text:span text:style-name="T62">is</text:span><text:span text:style-name="T72">done</text:span><text:span text:style-name="T65">by</text:span><text:span text:style-name="T82">the</text:span><text:span text:style-name="T206">Federal</text:span><text:span text:style-name="T67">Police,</text:span>not<text:span text:style-name="T148">always</text:span><text:span text:style-name="T62">in</text:span><text:span text:style-name="T212">a</text:span><text:span text:style-name="T208">satisfactory</text:span><text:span text:style-name="T125">manner.Critics</text:span><text:span text:style-name="T67">refer</text:span><text:span text:style-name="T129">mostly</text:span><text:span text:style-name="T125">to</text:span><text:span text:style-name="T154">attendants’posture,</text:span><text:span text:style-name="T84">generally</text:span><text:span text:style-name="T125">due</text:span><text:span text:style-name="T134">to poor</text:span><text:span text:style-name="T111">preparation</text:span><text:span text:style-name="T97">causing</text:span><text:span text:style-name="T74">several</text:span><text:span text:style-name="T93">processes</text:span><text:span text:style-name="T156">errors,</text:span><text:span text:style-name="T104">as</text:span><text:span text:style-name="T108">well</text:span><text:span text:style-name="T123">as</text:span><text:span text:style-name="T156">toa</text:span><text:span text:style-name="T78">major</text:span><text:span text:style-name="T84">delay</text:span><text:span text:style-name="T62">in</text:span><text:span text:style-name="T156">processing requests and</text:span><text:span text:style-name="T62">delivering</text:span>documents, and also to the most profound one about<text:span text:style-name="T67">their</text:span>proper adaption<text:span text:style-name="T109">to</text:span><text:span text:style-name="T65">working</text:span><text:span text:style-name="T210">Migrations</text:span><text:span text:style-name="T65">thematic,</text:span><text:span text:style-name="T206">after</text:span><text:span text:style-name="T67">their</text:span><text:span text:style-name="T210">lack</text:span><text:span text:style-name="T65">of</text:span><text:span text:style-name="T59">Human</text:span><text:span text:style-name="T109">Rights</text:span><text:span text:style-name="T65">formation.</text:span></text:p>
      <text:p text:style-name="P68"><text:span text:style-name="T84">Police</text:span>education shapes the organ and generates<text:span text:style-name="T84">tension</text:span><text:span text:style-name="T62">in</text:span><text:span text:style-name="T118">the territory where one</text:span><text:span text:style-name="T84">fights</text:span><text:span text:style-name="T99">against</text:span><text:span text:style-name="T93">criminalization</text:span><text:span text:style-name="T99">of</text:span><text:span text:style-name="T67">the</text:span><text:span text:style-name="T62">immigrant</text:span><text:span text:style-name="T93">condition</text:span><text:span text:style-name="T62">in</text:span><text:span text:style-name="T216">irregular</text:span><text:span text:style-name="T80">situation</text:span><text:span text:style-name="T216">andagainst</text:span><text:span text:style-name="T104">the migratory approach through security. The</text:span><text:span text:style-name="T84">Police symbolism</text:span>and<text:span text:style-name="T84">repression</text:span>historic<text:span text:style-name="T62">in</text:span>the country<text:span text:style-name="T56">also</text:span><text:span text:style-name="T67">inhibit</text:span><text:span text:style-name="T74">and</text:span><text:span text:style-name="T56">reinforce</text:span><text:span text:style-name="T122">chances</text:span><text:span text:style-name="T56">that</text:span><text:span text:style-name="T106">immigrants</text:span><text:span text:style-name="T97">remainout</text:span><text:span text:style-name="T78">of</text:span><text:span text:style-name="T216">social</text:span><text:span text:style-name="T123">participation,</text:span><text:span text:style-name="T67">multiplying</text:span><text:span text:style-name="T84">violations.</text:span><text:span text:style-name="T67">A</text:span><text:span text:style-name="T84">first</text:span><text:span text:style-name="T99">barrier</text:span><text:span text:style-name="T93">that immigrants</text:span><text:span text:style-name="T89">face</text:span><text:span text:style-name="T62">is</text:span><text:span text:style-name="T123">raisednot</text:span><text:span text:style-name="T84">only</text:span><text:span text:style-name="T111">by</text:span><text:span text:style-name="T67">their</text:span><text:span text:style-name="T59">irregular situation,</text:span><text:span text:style-name="T65">but</text:span><text:span text:style-name="T82">also</text:span><text:span text:style-name="T109">by</text:span><text:span text:style-name="T206">the</text:span><text:span text:style-name="T84">institutionalizedpower</text:span><text:span text:style-name="T152">that</text:span><text:span text:style-name="T84">shouldsolve</text:span><text:span text:style-name="T156">such</text:span><text:span text:style-name="T109">an</text:span><text:span text:style-name="T67">issue.</text:span></text:p>
      <text:p text:style-name="P42">Foreigners<text:span text:style-name="T131">coming</text:span><text:span text:style-name="T113">out</text:span><text:span text:style-name="T131">from</text:span><text:span text:style-name="T119">penal</text:span><text:span text:style-name="T84">system</text:span><text:span text:style-name="T67">(egresses)</text:span><text:span text:style-name="T93">are</text:span><text:span text:style-name="T204">also</text:span><text:span text:style-name="T202">victimsof</text:span><text:span text:style-name="T67">inefficiency</text:span><text:span text:style-name="T202">and</text:span><text:span text:style-name="T84">carelessness</text:span><text:span text:style-name="T134">–</text:span><text:span text:style-name="T84">beyond</text:span><text:span text:style-name="T131">prejudice</text:span><text:span text:style-name="T62">itself</text:span><text:span text:style-name="T132">–</text:span><text:span text:style-name="T202">from</text:span><text:span text:style-name="T131">the</text:span><text:span text:style-name="T67">public</text:span><text:span text:style-name="T84">system</text:span><text:span text:style-name="T131">authorities.</text:span><text:span text:style-name="T84">Center</text:span><text:span text:style-name="T115">of</text:span><text:span text:style-name="T84">Attention</text:span>to<text:span text:style-name="T217">the</text:span><text:span text:style-name="T131">Egress</text:span><text:span text:style-name="T217">and</text:span><text:span text:style-name="T84">Family</text:span><text:span text:style-name="T115">(CAEF)</text:span><text:span text:style-name="T113">at</text:span><text:span text:style-name="T217">the</text:span><text:span text:style-name="T113">Secretariat</text:span><text:span text:style-name="T84">forPenitentiaryAttention(SAP)</text:span><text:span text:style-name="T62">in</text:span><text:span text:style-name="T117">Sao</text:span><text:span text:style-name="T118">Paulo State</text:span><text:span text:style-name="T84">estimates</text:span><text:span text:style-name="T210">that</text:span><text:span text:style-name="T106">99%</text:span><text:span text:style-name="T109">ofimmigrant</text:span><text:span text:style-name="T84">egresses</text:span><text:span text:style-name="T210">come</text:span><text:span text:style-name="T65">to</text:span><text:span text:style-name="T72">the</text:span><text:span text:style-name="T65">city</text:span><text:span text:style-name="T82">after</text:span><text:span text:style-name="T67">their</text:span><text:span text:style-name="T148">consulates</text:span><text:span text:style-name="T154">to</text:span><text:span text:style-name="T62">seek</text:span>further<text:span text:style-name="T78">information</text:span><text:span text:style-name="T216">about</text:span><text:span text:style-name="T67">their</text:span><text:span text:style-name="T78">situation.</text:span><text:span text:style-name="T102">At</text:span><text:span text:style-name="T62">seeking</text:span><text:span text:style-name="T59">these</text:span><text:span text:style-name="T54">organs,</text:span><text:span text:style-name="T84">however,</text:span><text:span text:style-name="T72">they’re</text:span><text:span text:style-name="T109">unable</text:span><text:span text:style-name="T65">to normalize</text:span><text:span text:style-name="T67">their</text:span><text:span text:style-name="T109">documents</text:span><text:span text:style-name="T80">due</text:span><text:span text:style-name="T111">to</text:span><text:span text:style-name="T67">their</text:span><text:span text:style-name="T109">criminal</text:span><text:span text:style-name="T111">record.</text:span></text:p>
      <text:p text:style-name="Text_20_body"/>
      <text:p text:style-name="Text_20_body"/>
      <text:p text:style-name="P27"/>
      <text:h text:style-name="P128" text:outline-level="2">Freedom of expression and access to cultural production</text:h>
      <text:p text:style-name="P93"><text:span text:style-name="T84">Foreigner</text:span>Statute along<text:span text:style-name="T84">with</text:span>the Federal Constitution<text:span text:style-name="T62">itself</text:span>both make<text:span text:style-name="T62">it</text:span><text:span text:style-name="T67">difficult</text:span><text:span text:style-name="T84">for</text:span>immigrants<text:span text:style-name="T154">to</text:span><text:span text:style-name="T125">playcentral</text:span><text:span text:style-name="T84">roles</text:span><text:span text:style-name="T125">on</text:span><text:span text:style-name="T154">mass</text:span><text:span text:style-name="T125">communication</text:span><text:span text:style-name="T84">media,</text:span><text:span text:style-name="T150">such</text:span><text:span text:style-name="T125">as</text:span><text:span text:style-name="T154">newspapers</text:span><text:span text:style-name="T113">and</text:span><text:span text:style-name="T115">radio or</text:span><text:span text:style-name="T93">TV</text:span><text:span text:style-name="T84">business.</text:span><text:span text:style-name="T93">Law</text:span><text:span text:style-name="T129">project</text:span><text:span text:style-name="T115">No.</text:span><text:span text:style-name="T97">5,655/09</text:span><text:span text:style-name="T67">keeps</text:span><text:span text:style-name="T113">those</text:span><text:span text:style-name="T208">restrictions,</text:span><text:span text:style-name="T84">forbidding</text:span><text:span text:style-name="T115">immigrants</text:span><text:span text:style-name="T113">toown communication</text:span><text:span text:style-name="T84">enterprises</text:span>as<text:span text:style-name="T108">well</text:span>as<text:span text:style-name="T67">being designed</text:span>as editors or directors<text:span text:style-name="T62">in</text:span>any communication<text:span text:style-name="T84">media.</text:span><text:span text:style-name="T54">These</text:span><text:span text:style-name="T56">measures</text:span><text:span text:style-name="T54">clearly</text:span><text:span text:style-name="T74">restraint</text:span><text:span text:style-name="T111">immigrants’</text:span><text:span text:style-name="T84">freedom</text:span><text:span text:style-name="T78">of</text:span><text:span text:style-name="T67">expression</text:span>right.</text:p>
      <text:p text:style-name="P69"><text:span text:style-name="T67">Besides</text:span>that community radios and papers<text:span text:style-name="T93">are</text:span>the most accessible means<text:span text:style-name="T67">when</text:span><text:span text:style-name="T62">it</text:span>comes to immigrants<text:span text:style-name="T67">vehicle their</text:span>demands and culture and also to organize<text:span text:style-name="T67">their</text:span>rights<text:span text:style-name="T62">defense.</text:span><text:span text:style-name="T93">Law</text:span>No.<text:span text:style-name="T97">9,612/98</text:span><text:span text:style-name="T84">institutes</text:span>Community Radio<text:span text:style-name="T67">diffusion</text:span><text:span text:style-name="T84">Service,</text:span>though clearly<text:span text:style-name="T84">forbidding</text:span>immigrants to access such<text:span text:style-name="T84">Service.</text:span>Its<text:span text:style-name="T86">7</text:span><text:span text:style-name="T139">th</text:span>article states:<text:span text:style-name="T93">“The</text:span><text:span text:style-name="T84">only ones</text:span>that<text:span text:style-name="T93">are</text:span>competent to<text:span text:style-name="T67">explore</text:span>Community Radio<text:span text:style-name="T67">Diffusion</text:span>Service<text:span text:style-name="T93">are</text:span>the<text:span text:style-name="T84">non-profit</text:span>community foundations<text:span text:style-name="T125">and</text:span><text:span text:style-name="T129">associations,</text:span><text:span text:style-name="T208">once</text:span><text:span text:style-name="T62">legally</text:span><text:span text:style-name="T67">established</text:span><text:span text:style-name="T129">and</text:span><text:span text:style-name="T84">dulyregistered,with</text:span><text:span text:style-name="T129">headquarters</text:span><text:span text:style-name="T67">within</text:span>the community area of the<text:span text:style-name="T67">intended</text:span>Service and whose directors have<text:span text:style-name="T62">been either</text:span>Brazilian<text:span text:style-name="T80">born</text:span><text:span text:style-name="T59">or</text:span><text:span text:style-name="T109">naturalized</text:span><text:span text:style-name="T84">for</text:span><text:span text:style-name="T67">over</text:span><text:span text:style-name="T56">10</text:span><text:span text:style-name="T76">years.”</text:span></text:p>
      <text:p text:style-name="P49">Such restriction directly impacts on immigrants’<text:span text:style-name="T84">daily</text:span><text:span text:style-name="T62">lives,</text:span><text:span text:style-name="T67">being</text:span>fundamental to promote<text:span text:style-name="T97">a</text:span><text:span text:style-name="T102">constitutional</text:span><text:span text:style-name="T67">review</text:span><text:span text:style-name="T78">which</text:span><text:span text:style-name="T206">then</text:span><text:span text:style-name="T65">recognizes</text:span><text:span text:style-name="T206">the</text:span><text:span text:style-name="T59">current</text:span><text:span text:style-name="T109">migratory</text:span><text:span text:style-name="T84">reality,</text:span><text:span text:style-name="T78">assuring this</text:span><text:span text:style-name="T109">right</text:span><text:span text:style-name="T82">and</text:span><text:span text:style-name="T84">fostering</text:span><text:span text:style-name="T72">these</text:span><text:span text:style-name="T156">communities’</text:span><text:span text:style-name="T78">access</text:span><text:span text:style-name="T109">to</text:span><text:span text:style-name="T65">communication</text:span><text:span text:style-name="T84">media.</text:span></text:p>
      <text:p text:style-name="Text_20_body"/>
      <text:p text:style-name="Text_20_body"/>
      <text:p text:style-name="P95"/>
      <text:h text:style-name="P129" text:outline-level="2">AXIS 2: P<text:span text:style-name="T222">ROMOTIONOF</text:span><text:span text:style-name="T223">DECENT LABOR</text:span></text:h>
      <text:p text:style-name="P22"/>
      <text:p text:style-name="P96"/>
      <text:p text:style-name="P97">Throughout<text:span text:style-name="T97">20</text:span><text:span text:style-name="T144">th</text:span><text:span text:style-name="T145">century,</text:span><text:span text:style-name="T84">mainly</text:span><text:span text:style-name="T206">on</text:span><text:span text:style-name="T106">1980’s</text:span><text:span text:style-name="T136">and</text:span><text:span text:style-name="T93">90’s,</text:span><text:span text:style-name="T76">an</text:span><text:span text:style-name="T136">increase</text:span><text:span text:style-name="T62">in</text:span><text:span text:style-name="T84">globalization</text:span><text:span text:style-name="T136">andeconomic</text:span><text:span text:style-name="T84">liberalization</text:span><text:span text:style-name="T106">provokedchanges</text:span><text:span text:style-name="T97">on</text:span><text:span text:style-name="T59">the</text:span><text:span text:style-name="T102">dynamics</text:span><text:span text:style-name="T156">of</text:span><text:span text:style-name="T216">important</text:span><text:span text:style-name="T80">socioeconomic</text:span><text:span text:style-name="T67">flows,</text:span><text:span text:style-name="T104">such</text:span><text:span text:style-name="T59">as labor. As a consequence, social</text:span><text:span text:style-name="T93">actors</text:span><text:span text:style-name="T62">like</text:span>State have noticed<text:span text:style-name="T67">their</text:span>participation<text:span text:style-name="T62">in</text:span>the</text:p>
      <text:p text:style-name="P98">economic<text:span text:style-name="T219">field</text:span><text:span text:style-name="T67">being</text:span><text:span text:style-name="T84">significantly</text:span><text:span text:style-name="T102">reduced</text:span><text:span text:style-name="T62">in</text:span><text:span text:style-name="T216">favor</text:span><text:span text:style-name="T59">of</text:span><text:span text:style-name="T111">market</text:span><text:span text:style-name="T104">forces</text:span><text:span text:style-name="T216">andprivate</text:span><text:span text:style-name="T67">businesses.</text:span>Such<text:span text:style-name="T102">conditions</text:span><text:span text:style-name="T123">have</text:span><text:span text:style-name="T74">drawn</text:span><text:span text:style-name="T102">a</text:span><text:span text:style-name="T67">new</text:span><text:span text:style-name="T54">context</text:span><text:span text:style-name="T62">in</text:span><text:span text:style-name="T109">whichrights</text:span><text:span text:style-name="T82">and</text:span><text:span text:style-name="T109">labor</text:span><text:span text:style-name="T210">conditions</text:span><text:span text:style-name="T82">have</text:span><text:span text:style-name="T80">become unstable.</text:span></text:p>
      <text:p text:style-name="P68">International<text:span text:style-name="T210">Labor</text:span><text:span text:style-name="T127">Organization</text:span><text:span text:style-name="T136">(ILO),</text:span><text:span text:style-name="T152">upon</text:span><text:span text:style-name="T136">a</text:span><text:span text:style-name="T127">rise</text:span><text:span text:style-name="T62">in</text:span><text:span text:style-name="T132">the</text:span><text:span text:style-name="T84">volume</text:span><text:span text:style-name="T125">and</text:span><text:span text:style-name="T208">plurality</text:span><text:span text:style-name="T212">of</text:span><text:span text:style-name="T67">issues being</text:span>undertaken, has chosen to<text:span text:style-name="T67">unify</text:span><text:span text:style-name="T84">its</text:span>agendas from four<text:span text:style-name="T84">essential</text:span>points towards<text:span text:style-name="T217">labor</text:span><text:span text:style-name="T67">issue:</text:span><text:span text:style-name="T62">i)</text:span><text:span text:style-name="T84">obedience</text:span><text:span text:style-name="T127">to</text:span><text:span text:style-name="T212">international</text:span><text:span text:style-name="T127">conventions</text:span><text:span text:style-name="T154">and</text:span><text:span text:style-name="T67">theirdefense</text:span><text:span text:style-name="T134">offundamental</text:span><text:span text:style-name="T84">principles</text:span><text:span text:style-name="T154">of labor;</text:span><text:span text:style-name="T108">ii)</text:span><text:span text:style-name="T67">publicpolicies</text:span><text:span text:style-name="T54">promotion</text:span><text:span text:style-name="T84">for</text:span><text:span text:style-name="T104">social</text:span><text:span text:style-name="T93">worker</text:span><text:span text:style-name="T216">protection;</text:span><text:span text:style-name="T219">iii)</text:span><text:span text:style-name="T67">policies</text:span><text:span text:style-name="T54">promotion</text:span><text:span text:style-name="T84">forjob</text:span><text:span text:style-name="T155">and</text:span><text:span text:style-name="T105">income;</text:span><text:span text:style-name="T68">iv)</text:span><text:span text:style-name="T75">assuranceof</text:span><text:span text:style-name="T55">social</text:span><text:span text:style-name="T107">dialogue</text:span><text:span text:style-name="T75">among</text:span><text:span text:style-name="T60">stakeholders</text:span><text:span text:style-name="T105">of</text:span><text:span text:style-name="T55">the</text:span><text:span text:style-name="T107">labor</text:span><text:span text:style-name="T68">issue:</text:span><text:span text:style-name="T85">enterprises,</text:span>governments and<text:span text:style-name="T125">workers.</text:span></text:p>
      <text:p text:style-name="P41">Such<text:span text:style-name="T84">unification</text:span><text:span text:style-name="T210">wassummedup</text:span><text:span text:style-name="T72">from</text:span><text:span text:style-name="T212">the</text:span><text:span text:style-name="T127">Decent</text:span><text:span text:style-name="T132">Labor</text:span><text:span text:style-name="T208">concept,</text:span><text:span text:style-name="T84">usedfor</text:span><text:span text:style-name="T208">the</text:span><text:span text:style-name="T84">first</text:span><text:span text:style-name="T212">time on the</text:span><text:span text:style-name="T97">87</text:span><text:span text:style-name="T144">th</text:span>International Labor Conference<text:span text:style-name="T62">in</text:span><text:span text:style-name="T74">1999,</text:span>by the former ILO director,<text:span text:style-name="T97">Mr.</text:span>Juan<text:span text:style-name="T155">Somavia.</text:span><text:span text:style-name="T157">Introducedas</text:span><text:span text:style-name="T60">a</text:span><text:span text:style-name="T85">policy</text:span><text:span text:style-name="T105">norm</text:span><text:span text:style-name="T81">based</text:span><text:span text:style-name="T60">on</text:span><text:span text:style-name="T157">Universal</text:span><text:span text:style-name="T112">Declaration</text:span><text:span text:style-name="T60">of</text:span><text:span text:style-name="T124">Human</text:span><text:span text:style-name="T60">Rightsby</text:span><text:span text:style-name="T105">United Nations</text:span><text:span text:style-name="T87">Organization</text:span><text:span text:style-name="T94">andthe</text:span><text:span text:style-name="T85">Declaration</text:span><text:span text:style-name="T94">of</text:span><text:span text:style-name="T85">Principles</text:span><text:span text:style-name="T81">andFundamental</text:span><text:span text:style-name="T112">Rights</text:span><text:span text:style-name="T81">of</text:span><text:span text:style-name="T103">Labor</text:span><text:span text:style-name="T110">by</text:span><text:span text:style-name="T157">ILO,</text:span>Decent<text:span text:style-name="T208">Labor</text:span><text:span text:style-name="T202">concept</text:span><text:span text:style-name="T204">overall</text:span><text:span text:style-name="T67">defends</text:span><text:span text:style-name="T217">assuring</text:span><text:span text:style-name="T204">workers</text:span><text:span text:style-name="T67">their</text:span><text:span text:style-name="T202">rights</text:span><text:span text:style-name="T217">and</text:span><text:span text:style-name="T84">minimum</text:span><text:span text:style-name="T140">1</text:span><text:span text:style-name="T146">conditions</text:span><text:span text:style-name="T217">to make</text:span><text:span text:style-name="T56">a</text:span><text:span text:style-name="T62">livingin</text:span><text:span text:style-name="T54">ways</text:span><text:span text:style-name="T74">that</text:span><text:span text:style-name="T67">their</text:span><text:span text:style-name="T102">own</text:span><text:span text:style-name="T74">human</text:span><text:span text:style-name="T84">dignity</text:span><text:span text:style-name="T62">is</text:span><text:span text:style-name="T54">respected,</text:span><text:span text:style-name="T106">as</text:span><text:span text:style-name="T78">much</text:span><text:span text:style-name="T206">by</text:span><text:span text:style-name="T78">State</text:span><text:span text:style-name="T104">as</text:span><text:span text:style-name="T206">by</text:span><text:span text:style-name="T80">any other society</text:span><text:span text:style-name="T212">member.</text:span></text:p>
      <text:p text:style-name="P88">For<text:span text:style-name="T67">allying</text:span><text:span text:style-name="T115">labor</text:span><text:span text:style-name="T204">to</text:span><text:span text:style-name="T113">humanrights,</text:span><text:span text:style-name="T131">Decent</text:span><text:span text:style-name="T115">Labor</text:span><text:span text:style-name="T62">isdefended</text:span><text:span text:style-name="T113">by</text:span><text:span text:style-name="T131">ILO</text:span><text:span text:style-name="T113">asthe</text:span><text:span text:style-name="T84">best</text:span><text:span text:style-name="T115">manner</text:span><text:span text:style-name="T204">to obtain</text:span><text:span text:style-name="T65">bothsocial</text:span><text:span text:style-name="T156">and</text:span><text:span text:style-name="T206">economic</text:span><text:span text:style-name="T67">development</text:span><text:span text:style-name="T109">atonce.</text:span><text:span text:style-name="T78">It’s</text:span><text:span text:style-name="T206">thus</text:span><text:span text:style-name="T65">high</text:span><text:span text:style-name="T67">lightenedwhen</text:span><text:span text:style-name="T62">it</text:span><text:span text:style-name="T109">comes to</text:span><text:span text:style-name="T74">migrant</text:span><text:span text:style-name="T54">workers</text:span><text:span text:style-name="T84">issue</text:span><text:span text:style-name="T86">the</text:span><text:span text:style-name="T93">international</text:span><text:span text:style-name="T84">ruling</text:span><text:span text:style-name="T111">relevance</text:span><text:span text:style-name="T86">through</text:span><text:span text:style-name="T84">ratifyingConventions</text:span><text:span text:style-name="T56">97</text:span>and<text:span text:style-name="T106">143</text:span><text:span text:style-name="T74">by ILO</text:span><text:span text:style-name="T122">on</text:span><text:span text:style-name="T99">Migrant</text:span><text:span text:style-name="T93">Workers. Brazil</text:span><text:span text:style-name="T67">has</text:span><text:span text:style-name="T84">ratifiedConvention</text:span><text:span text:style-name="T56">97</text:span><text:span text:style-name="T78">and,</text:span><text:span text:style-name="T111">on</text:span><text:span text:style-name="T123">August</text:span><text:span text:style-name="T74">2008,</text:span>forwarded<text:span text:style-name="T65">the</text:span><text:span text:style-name="T84">Convention</text:span><text:span text:style-name="T106">143</text:span><text:span text:style-name="T127">to</text:span><text:span text:style-name="T206">the</text:span><text:span text:style-name="T104">National</text:span><text:span text:style-name="T102">Congress</text:span><text:span text:style-name="T65">appreciation.</text:span></text:p>
      <text:p text:style-name="P51">In Brazilian case,<text:span text:style-name="T84">Foreigner</text:span>Statute,<text:span text:style-name="T84">with</text:span>all the barriers and restrictions that<text:span text:style-name="T93">are</text:span><text:span text:style-name="T84">imposed</text:span><text:span text:style-name="T136">to</text:span><text:span text:style-name="T76">immigration,</text:span><text:span text:style-name="T67">limits</text:span><text:span text:style-name="T208">regular</text:span><text:span text:style-name="T131">immigration</text:span><text:span text:style-name="T62">possibilities</text:span><text:span text:style-name="T208">and</text:span><text:span text:style-name="T132">raises</text:span><text:span text:style-name="T208">the</text:span><text:span text:style-name="T154">number</text:span><text:span text:style-name="T131">of</text:span><text:span text:style-name="T154">cases or</text:span><text:span text:style-name="T65">situations</text:span><text:span text:style-name="T62">in</text:span><text:span text:style-name="T59">which</text:span><text:span text:style-name="T156">persons</text:span><text:span text:style-name="T59">migrate</text:span><text:span text:style-name="T62">in</text:span><text:span text:style-name="T156">spite</text:span><text:span text:style-name="T123">of</text:span><text:span text:style-name="T84">legal</text:span><text:span text:style-name="T82">barriers.</text:span><text:span text:style-name="T84">Their</text:span><text:span text:style-name="T134">conflicts</text:span><text:span text:style-name="T84">with</text:span><text:span text:style-name="T76">the</text:span><text:span text:style-name="T82">current law</text:span><text:span text:style-name="T99">turn</text:span><text:span text:style-name="T93">themintoa</text:span><text:span text:style-name="T97">more</text:span><text:span text:style-name="T84">vulnerable</text:span><text:span text:style-name="T89">and</text:span><text:span text:style-name="T84">susceptible</text:span><text:span text:style-name="T111">persons</text:span><text:span text:style-name="T104">toworking</text:span><text:span text:style-name="T80">force</text:span><text:span text:style-name="T84">exploitation,</text:span><text:span text:style-name="T62">besides</text:span><text:span text:style-name="T210">making</text:span><text:span text:style-name="T62">it</text:span><text:span text:style-name="T67">difficult</text:span><text:span text:style-name="T84">for</text:span><text:span text:style-name="T132">them</text:span><text:span text:style-name="T212">to</text:span><text:span text:style-name="T154">denounce</text:span><text:span text:style-name="T127">such</text:span><text:span text:style-name="T84">violations</text:span><text:span text:style-name="T125">to</text:span><text:span text:style-name="T67">Public</text:span><text:span text:style-name="T84">Power.</text:span><text:span text:style-name="T125">As</text:span><text:span text:style-name="T154">tothe</text:span><text:span text:style-name="T84">ones withlegal</text:span><text:span text:style-name="T67">possibility</text:span><text:span text:style-name="T206">to</text:span><text:span text:style-name="T65">regularization,</text:span><text:span text:style-name="T206">the</text:span><text:span text:style-name="T59">path</text:span><text:span text:style-name="T62">is</text:span><text:span text:style-name="T65">alsohard.</text:span><text:span text:style-name="T206">Bureaucracygoes</text:span><text:span text:style-name="T65">along</text:span><text:span text:style-name="T84">with</text:span><text:span text:style-name="T62">it</text:span><text:span text:style-name="T82">at any</text:span><text:span text:style-name="T84">step</text:span>(documents,<text:span text:style-name="T67">deadlines,</text:span>authentications,<text:span text:style-name="T84">legalizations,</text:span>etc.) and<text:span text:style-name="T62">is</text:span>at<text:span text:style-name="T67">times</text:span>an unnecessary<text:span text:style-name="T67">weight</text:span><text:span text:style-name="T206">that</text:span><text:span text:style-name="T84">should</text:span><text:span text:style-name="T80">be</text:span><text:span text:style-name="T62">reviewed.</text:span></text:p>
      <text:p text:style-name="P76">Concerning decent labor, if we consider every undergoing initiative to its promotion,</text:p>
      <text:p text:style-name="P24"/>
      <text:p text:style-name="P48"><draw:line text:anchor-type="char" draw:z-index="4" draw:style-name="gr1" draw:text-style-name="P141" svg:x1="1.1772in" svg:y1="0.1673in" svg:x2="3.1772in" svg:y2="0.1673in"><text:p/></draw:line></text:p>
      <text:p text:style-name="P17"><text:span text:style-name="T225">1</text:span><text:span text:style-name="T226">Among</text:span><text:span text:style-name="T233">the</text:span><text:span text:style-name="T234">s</text:span><text:span text:style-name="T236">o ca</text:span><text:span text:style-name="T237">ll</text:span><text:span text:style-name="T239">ed</text:span><text:span text:style-name="T233">mi</text:span><text:span text:style-name="T230">nimum</text:span><text:span text:style-name="T241">ri</text:span><text:span text:style-name="T233">ghts</text:span><text:span text:style-name="T239">to</text:span><text:span text:style-name="T230">ha</text:span><text:span text:style-name="T232">ve</text:span><text:span text:style-name="T242">a</text:span><text:span text:style-name="T233">job</text:span><text:span text:style-name="T234">there</text:span><text:span text:style-name="T242">a</text:span><text:span text:style-name="T234">re:</text:span><text:span text:style-name="T233">job</text:span><text:span text:style-name="T245">opportuni</text:span><text:span text:style-name="T237">ty</text:span><text:span text:style-name="T246">a</text:span><text:span text:style-name="T230">nd</text:span><text:span text:style-name="T239">freedom</text:span><text:span text:style-name="T230">of</text:span><text:span text:style-name="T234">choi</text:span><text:span text:style-name="T237">ce</text:span><text:span text:style-name="T242">a</text:span><text:span text:style-name="T239">bout</text:span><text:span text:style-name="T235">i</text:span><text:span text:style-name="T237">t;</text:span><text:span text:style-name="T249">ri</text:span><text:span text:style-name="T230">ght</text:span><text:span text:style-name="T232">to</text:span><text:span text:style-name="T250">fa</text:span><text:span text:style-name="T236">ir</text:span><text:span text:style-name="T233">job</text:span><text:span text:style-name="T230">condi</text:span><text:span text:style-name="T236">ti</text:span><text:span text:style-name="T245">ons</text:span><text:span text:style-name="T233">(referri</text:span><text:span text:style-name="T230">ng</text:span><text:span text:style-name="T235">a</text:span><text:span text:style-name="T236">s</text:span><text:span text:style-name="T233">much</text:span><text:span text:style-name="T234">toa</text:span><text:span text:style-name="T251">s</text:span><text:span text:style-name="T236">a</text:span><text:span text:style-name="T250">fe</text:span><text:span text:style-name="T252">a</text:span><text:span text:style-name="T230">nd</text:span><text:span text:style-name="T254">hea</text:span><text:span text:style-name="T236">l</text:span><text:span text:style-name="T233">thy</text:span><text:span text:style-name="T234">envi</text:span><text:span text:style-name="T245">ronment</text:span><text:span text:style-name="T255">a</text:span><text:span text:style-name="T236">s</text:span><text:span text:style-name="T256">to</text:span><text:span text:style-name="T242">a</text:span><text:span text:style-name="T256">l</text:span><text:span text:style-name="T236">i</text:span><text:span text:style-name="T233">mi</text:span><text:span text:style-name="T234">tedworki</text:span><text:span text:style-name="T230">ng</text:span><text:span text:style-name="T245">journey</text:span><text:span text:style-name="T233">wi</text:span><text:span text:style-name="T257">th</text:span><text:span text:style-name="T258">ti</text:span><text:span text:style-name="T239">mes</text:span><text:span text:style-name="T259">to</text:span><text:span text:style-name="T234">res</text:span><text:span text:style-name="T257">t);</text:span><text:span text:style-name="T239">freedom</text:span><text:span text:style-name="T234">a</text:span><text:span text:style-name="T230">nd</text:span><text:span text:style-name="T239">ri</text:span><text:span text:style-name="T230">ght</text:span><text:span text:style-name="T256">to</text:span><text:span text:style-name="T234">workers</text:span><text:span text:style-name="T257">’</text:span><text:span text:style-name="T245">union;</text:span><text:span text:style-name="T230">prohibi</text:span><text:span text:style-name="T257">ti</text:span><text:span text:style-name="T230">onof</text:span><text:span text:style-name="T250">chi</text:span><text:span text:style-name="T257">l</text:span><text:span text:style-name="T236">d</text:span><text:span text:style-name="T239">l</text:span><text:span text:style-name="T257">a</text:span><text:span text:style-name="T234">bor;</text:span><text:span text:style-name="T232">ri</text:span><text:span text:style-name="T230">ght</text:span><text:span text:style-name="T260">to</text:span><text:span text:style-name="T254">s</text:span><text:span text:style-name="T250">oci</text:span><text:span text:style-name="T257">al</text:span><text:span text:style-name="T233">protecti</text:span><text:span text:style-name="T230">on</text:span><text:span text:style-name="T233">(fa</text:span><text:span text:style-name="T261">ir</text:span><text:span text:style-name="T262">s</text:span><text:span text:style-name="T263">a</text:span><text:span text:style-name="T261">la</text:span><text:span text:style-name="T232">ry,</text:span><text:span text:style-name="T247">s</text:span><text:span text:style-name="T263">a</text:span><text:span text:style-name="T234">fety</text:span><text:span text:style-name="T255">a</text:span><text:span text:style-name="T250">ga</text:span><text:span text:style-name="T261">i</text:span><text:span text:style-name="T230">ns</text:span><text:span text:style-name="T263">t</text:span><text:span text:style-name="T244">s</text:span><text:span text:style-name="T250">oci</text:span><text:span text:style-name="T261">al</text:span><text:span text:style-name="T239">ri</text:span><text:span text:style-name="T261">s</text:span><text:span text:style-name="T234">ks</text:span><text:span text:style-name="T250">),</text:span><text:span text:style-name="T254">equi</text:span><text:span text:style-name="T261">ty</text:span><text:span text:style-name="T255">a</text:span><text:span text:style-name="T263">t</text:span><text:span text:style-name="T234">work,</text:span><text:span text:style-name="T247">a</text:span><text:span text:style-name="T230">ndothers</text:span><text:span text:style-name="T263">.</text:span></text:p>
      <text:p text:style-name="P65"><text:span text:style-name="T84">it’s</text:span><text:span text:style-name="T136">surprising</text:span><text:span text:style-name="T127">that</text:span><text:span text:style-name="T136">immigrants’</text:span><text:span text:style-name="T148">labor</text:span><text:span text:style-name="T134">registers</text:span><text:span text:style-name="T76">(CTPS,</text:span><text:span text:style-name="T62">in</text:span><text:span text:style-name="T76">Brazil),</text:span><text:span text:style-name="T84">for</text:span><text:span text:style-name="T67">example,</text:span><text:span text:style-name="T148">cannot</text:span><text:span text:style-name="T136">be</text:span><text:span text:style-name="T125">printed out</text:span><text:span text:style-name="T62">in</text:span><text:span text:style-name="T208">several</text:span><text:span text:style-name="T67">public</text:span><text:span text:style-name="T113">places,</text:span><text:span text:style-name="T204">suchas</text:span><text:span text:style-name="T202">the</text:span><text:span text:style-name="T115">nationals’</text:span><text:span text:style-name="T84">ones.</text:span><text:span text:style-name="T217">Decent</text:span><text:span text:style-name="T119">labor</text:span><text:span text:style-name="T67">incentives</text:span><text:span text:style-name="T202">cannothave</text:span><text:span text:style-name="T115">as obstacle</text:span><text:span text:style-name="T72">such</text:span><text:span text:style-name="T148">a</text:span><text:span text:style-name="T127">formal</text:span><text:span text:style-name="T82">and</text:span><text:span text:style-name="T148">controlling</text:span><text:span text:style-name="T136">measure</text:span><text:span text:style-name="T72">as</text:span><text:span text:style-name="T148">this</text:span><text:span text:style-name="T84">one,</text:span><text:span text:style-name="T67">delaying</text:span><text:span text:style-name="T62">expedition</text:span><text:span text:style-name="T148">andmaking</text:span><text:span text:style-name="T62">it</text:span><text:span text:style-name="T67">difficult</text:span><text:span text:style-name="T78">to</text:span><text:span text:style-name="T59">accessformal</text:span><text:span text:style-name="T54">labor</text:span><text:span text:style-name="T109">market.</text:span></text:p>
      <text:p text:style-name="P68"><text:span text:style-name="T84">Surveillance</text:span><text:span text:style-name="T67">over</text:span>protection to workers<text:span text:style-name="T67">legislation, especially</text:span>concerning labor conditions,<text:span text:style-name="T62">isin</text:span><text:span text:style-name="T93">charge</text:span><text:span text:style-name="T156">of</text:span><text:span text:style-name="T80">the</text:span><text:span text:style-name="T59">Ministry</text:span><text:span text:style-name="T78">of</text:span><text:span text:style-name="T80">Labor,</text:span><text:span text:style-name="T78">through</text:span><text:span text:style-name="T65">the</text:span><text:span text:style-name="T59">Labor</text:span><text:span text:style-name="T72">Fiscal</text:span><text:span text:style-name="T59">Auditor.</text:span><text:span text:style-name="T84">Referring</text:span><text:span text:style-name="T82">to the immigrant labor</text:span><text:span text:style-name="T84">exploitation,</text:span>several<text:span text:style-name="T84">surveillance</text:span>actions<text:span text:style-name="T62">in</text:span><text:span text:style-name="T84">tailoring</text:span><text:span text:style-name="T67">offices</text:span>have<text:span text:style-name="T62">been</text:span>taken,<text:span text:style-name="T84">oftenresulting</text:span><text:span text:style-name="T62">in</text:span><text:span text:style-name="T67">their</text:span><text:span text:style-name="T104">closure,</text:span><text:span text:style-name="T54">paying</text:span><text:span text:style-name="T216">workers</text:span><text:span text:style-name="T62">fees,</text:span><text:span text:style-name="T111">as</text:span><text:span text:style-name="T108">well</text:span><text:span text:style-name="T97">as</text:span><text:span text:style-name="T62">fining</text:span><text:span text:style-name="T216">huge</text:span><text:span text:style-name="T97">magazine stores</text:span><text:span text:style-name="T84">networking</text:span><text:span text:style-name="T206">thatrentsuch</text:span><text:span text:style-name="T80">labor,</text:span><text:span text:style-name="T59">through</text:span><text:span text:style-name="T80">a</text:span><text:span text:style-name="T62">multilevel</text:span><text:span text:style-name="T102">third</text:span><text:span text:style-name="T80">part</text:span><text:span text:style-name="T206">mechanism</text:span><text:span text:style-name="T78">which</text:span><text:span text:style-name="T80">have immigrantson</text:span><text:span text:style-name="T59">the</text:span><text:span text:style-name="T123">base</text:span><text:span text:style-name="T111">of</text:span><text:span text:style-name="T102">the</text:span><text:span text:style-name="T111">production</text:span><text:span text:style-name="T59">chain.</text:span></text:p>
      <text:p text:style-name="P40">Labor<text:span text:style-name="T84">surveillance</text:span><text:span text:style-name="T93">plays</text:span><text:span text:style-name="T106">a</text:span><text:span text:style-name="T111">central</text:span><text:span text:style-name="T122">role</text:span><text:span text:style-name="T62">in</text:span><text:span text:style-name="T84">fighting</text:span><text:span text:style-name="T54">labor</text:span><text:span text:style-name="T67">exploitation</text:span><text:span text:style-name="T106">and</text:span><text:span text:style-name="T84">violations</text:span><text:span text:style-name="T106">to which a huge number of immigrants</text:span><text:span text:style-name="T62">is</text:span>constantly submitted. In order to change this<text:span text:style-name="T84">reality, however, it’s</text:span>necessary to adopt<text:span text:style-name="T67">public policies</text:span>that reduce communities’<text:span text:style-name="T84">vulnerability</text:span><text:span text:style-name="T67">especially</text:span><text:span text:style-name="T152">bymigratory</text:span><text:span text:style-name="T210">regularization;</text:span><text:span text:style-name="T67">whilst</text:span><text:span text:style-name="T84">expanding</text:span><text:span text:style-name="T67">their</text:span><text:span text:style-name="T131">labor</text:span><text:span text:style-name="T129">opportunities,</text:span><text:span text:style-name="T84">for</text:span><text:span text:style-name="T131">instance, through formation</text:span><text:span text:style-name="T125">courses.</text:span></text:p>
      <text:p text:style-name="P51">A<text:span text:style-name="T84">worsening</text:span>factor to the absence of competent<text:span text:style-name="T67">public</text:span><text:span text:style-name="T84">institutions</text:span><text:span text:style-name="T62">is</text:span>that<text:span text:style-name="T84">it’s</text:span><text:span text:style-name="T67">impossible</text:span><text:span text:style-name="T84">for</text:span><text:span text:style-name="T111">immigrants</text:span><text:span text:style-name="T106">to</text:span><text:span text:style-name="T97">participate</text:span><text:span text:style-name="T62">in</text:span><text:span text:style-name="T84">politics</text:span><text:span text:style-name="T106">as</text:span><text:span text:style-name="T97">a</text:span><text:span text:style-name="T54">channel</text:span><text:span text:style-name="T99">to</text:span><text:span text:style-name="T106">pressure</text:span><text:span text:style-name="T122">the</text:span><text:span text:style-name="T102">government towards this part of society. Since a direct representation</text:span><text:span text:style-name="T84">doesn’t</text:span>currently<text:span text:style-name="T62">exist,</text:span>more<text:span text:style-name="T84">civil</text:span>society organizations<text:span text:style-name="T93">are</text:span><text:span text:style-name="T62">needed</text:span>to<text:span text:style-name="T93">act</text:span>along<text:span text:style-name="T84">with</text:span>immigrant communities to<text:span text:style-name="T67">build</text:span><text:span text:style-name="T84">diverse collective</text:span><text:span text:style-name="T72">agendas</text:span><text:span text:style-name="T62">in</text:span><text:span text:style-name="T67">specialized</text:span><text:span text:style-name="T152">forums,</text:span><text:span text:style-name="T210">such</text:span><text:span text:style-name="T152">as</text:span><text:span text:style-name="T148">some</text:span><text:span text:style-name="T93">church</text:span><text:span text:style-name="T152">sectors,humanrightsforums, syndical</text:span><text:span text:style-name="T104">centrals,</text:span><text:span text:style-name="T78">political</text:span><text:span text:style-name="T84">collectives,</text:span><text:span text:style-name="T67">independent</text:span><text:span text:style-name="T82">activists,</text:span><text:span text:style-name="T78">and</text:span><text:span text:style-name="T65">others.</text:span></text:p>
      <text:p text:style-name="P68">Ministry<text:span text:style-name="T84">for</text:span><text:span text:style-name="T80">Laborand</text:span><text:span text:style-name="T104">Employment</text:span><text:span text:style-name="T59">and</text:span><text:span text:style-name="T104">BrazilianILO</text:span><text:span text:style-name="T62">developedin</text:span><text:span text:style-name="T74">2008</text:span><text:span text:style-name="T109">a</text:span><text:span text:style-name="T84">seminar</text:span><text:span text:style-name="T76">to think</text:span><text:span text:style-name="T80">through</text:span><text:span text:style-name="T78">thissubject,</text:span><text:span text:style-name="T84">resulting</text:span><text:span text:style-name="T62">in</text:span><text:span text:style-name="T80">the</text:span><text:span text:style-name="T104">signature</text:span><text:span text:style-name="T216">of</text:span><text:span text:style-name="T104">the</text:span><text:span text:style-name="T84">Joint</text:span><text:span text:style-name="T134">Declaration</text:span><text:span text:style-name="T136">on</text:span><text:span text:style-name="T127">Cooperation</text:span><text:span text:style-name="T62">in</text:span>Labor Migrations Areas<text:span text:style-name="T62">between</text:span>both<text:span text:style-name="T67">entities.</text:span>By this declaration, both<text:span text:style-name="T84">institutions</text:span>have launched<text:span text:style-name="T109">basis</text:span><text:span text:style-name="T84">for</text:span><text:span text:style-name="T210">a</text:span><text:span text:style-name="T72">shared</text:span><text:span text:style-name="T84">effort</text:span><text:span text:style-name="T82">towards</text:span><text:span text:style-name="T109">promotion</text:span><text:span text:style-name="T65">andconstruction</text:span><text:span text:style-name="T109">of</text:span><text:span text:style-name="T80">migratory</text:span><text:span text:style-name="T67">policies</text:span><text:span text:style-name="T134">at the</text:span><text:span text:style-name="T67">stake</text:span><text:span text:style-name="T62">of</text:span><text:span text:style-name="T67">goals</text:span><text:span text:style-name="T84">aimed</text:span>at<text:span text:style-name="T102">migrants</text:span><text:span text:style-name="T111">workers</text:span><text:span text:style-name="T67">established</text:span><text:span text:style-name="T111">upon</text:span><text:span text:style-name="T123">the</text:span><text:span text:style-name="T97">Hemisphere</text:span><text:span text:style-name="T84">Agendafor</text:span>Decent<text:span text:style-name="T204">Labor</text:span><text:span text:style-name="T62">in</text:span><text:span text:style-name="T217">Americasandthe</text:span><text:span text:style-name="T113">National</text:span><text:span text:style-name="T84">Agendafor</text:span><text:span text:style-name="T119">Decent</text:span><text:span text:style-name="T204">Labor</text:span><text:span text:style-name="T62">in</text:span><text:span text:style-name="T217">Brazil</text:span><text:span text:style-name="T131">and</text:span><text:span text:style-name="T217">also</text:span><text:span text:style-name="T67">within</text:span><text:span text:style-name="T204">the “Multilateral</text:span><text:span text:style-name="T56">Mark</text:span>at ILO<text:span text:style-name="T84">for</text:span>Labor Migrations:<text:span text:style-name="T84">principles</text:span>and non-bounding<text:span text:style-name="T62">guidelines</text:span>to another<text:span text:style-name="T82">focus</text:span><text:span text:style-name="T80">on</text:span><text:span text:style-name="T59">labor</text:span><text:span text:style-name="T82">migrations</text:span><text:span text:style-name="T59">based</text:span><text:span text:style-name="T80">on</text:span><text:span text:style-name="T67">their</text:span><text:span text:style-name="T82">rights”.</text:span></text:p>
      <text:p text:style-name="P51">Among<text:span text:style-name="T106">the proposed</text:span><text:span text:style-name="T56">actions</text:span><text:span text:style-name="T86">there</text:span><text:span text:style-name="T123">are:</text:span><text:span text:style-name="T80">promoting</text:span><text:span text:style-name="T67">policies</text:span><text:span text:style-name="T59">that</text:span><text:span text:style-name="T80">take</text:span><text:span text:style-name="T123">to</text:span><text:span text:style-name="T84">itshighest</text:span><text:span text:style-name="T80">the migration contribution to national</text:span><text:span text:style-name="T67">development</text:span><text:span text:style-name="T84">with</text:span>the necessary protection of migrant workers’ rights; promoting<text:span text:style-name="T84">decent</text:span>labor<text:span text:style-name="T67">policies</text:span>on migrations as a<text:span text:style-name="T67">development</text:span>tool,<text:span text:style-name="T62">in</text:span>coordination<text:span text:style-name="T84">with</text:span>the host countries; the normative strengthening of<text:span text:style-name="T84">its</text:span>application,<text:span text:style-name="T84">with</text:span></text:p>
      <text:p text:style-name="P56"><text:span text:style-name="T84">emphasis</text:span><text:span text:style-name="T111">on</text:span><text:span text:style-name="T54">multilateral</text:span><text:span text:style-name="T86">instruments</text:span><text:span text:style-name="T54">tothe</text:span><text:span text:style-name="T67">issue,</text:span><text:span text:style-name="T74">such</text:span><text:span text:style-name="T54">as</text:span><text:span text:style-name="T84">Conventions</text:span><text:span text:style-name="T54">n.</text:span><text:span text:style-name="T56">97</text:span><text:span text:style-name="T59">e</text:span><text:span text:style-name="T74">143,</text:span>that<text:span text:style-name="T93">are</text:span><text:span text:style-name="T84">calling</text:span><text:span text:style-name="T59">to</text:span><text:span text:style-name="T216">cooperationamong</text:span><text:span text:style-name="T152">States</text:span><text:span text:style-name="T72">and</text:span><text:span text:style-name="T82">more</text:span><text:span text:style-name="T206">measures</text:span><text:span text:style-name="T67">over</text:span><text:span text:style-name="T148">migratory</text:span><text:span text:style-name="T67">flows</text:span><text:span text:style-name="T84">with</text:span><text:span text:style-name="T72">protection</text:span><text:span text:style-name="T67">over</text:span><text:span text:style-name="T109">migrant</text:span><text:span text:style-name="T78">workers</text:span><text:span text:style-name="T156">rights.</text:span></text:p>
      <text:p text:style-name="Text_20_body"/>
      <text:p text:style-name="Text_20_body"/>
      <text:p text:style-name="P30"/>
      <text:h text:style-name="P130" text:outline-level="2">AXIS 3: SOCIAL INCLUSION AND CULTURAL RECOGNITION</text:h>
      <text:p text:style-name="P22"/>
      <text:p text:style-name="P32"/>
      <text:p text:style-name="P94">The<text:span text:style-name="T84">ideal</text:span><text:span text:style-name="T127">of</text:span><text:span text:style-name="T208">both</text:span><text:span text:style-name="T113">an</text:span><text:span text:style-name="T84">open</text:span><text:span text:style-name="T113">society,</text:span><text:span text:style-name="T131">one</text:span><text:span text:style-name="T208">whereeach</text:span><text:span text:style-name="T113">and</text:span><text:span text:style-name="T67">every</text:span><text:span text:style-name="T131">person</text:span><text:span text:style-name="T93">can</text:span><text:span text:style-name="T113">access</text:span><text:span text:style-name="T67">their</text:span><text:span text:style-name="T217">rights,</text:span><text:span text:style-name="T131">and the intercultural</text:span><text:span text:style-name="T84">dialogue,</text:span><text:span text:style-name="T67">feasible</text:span>by<text:span text:style-name="T84">globalization</text:span>and migrations,<text:span text:style-name="T84">should</text:span>be<text:span text:style-name="T84">valued</text:span><text:span text:style-name="T67">every</text:span>time<text:span text:style-name="T62">in</text:span>contemporary<text:span text:style-name="T219">life.</text:span>In order to achieve an intercultural and<text:span text:style-name="T84">synergetic</text:span>society,<text:span text:style-name="T67">every</text:span>country must<text:span text:style-name="T84">foster</text:span>an<text:span text:style-name="T84">environment</text:span>of respect and<text:span text:style-name="T84">inclusion</text:span>to those who come from other areas.<text:span text:style-name="T106">Therefore,</text:span><text:span text:style-name="T84">it’s</text:span><text:span text:style-name="T78">not</text:span><text:span text:style-name="T65">enough</text:span><text:span text:style-name="T78">to</text:span><text:span text:style-name="T206">guarantee</text:span><text:span text:style-name="T104">economic</text:span><text:span text:style-name="T72">and</text:span><text:span text:style-name="T206">political</text:span><text:span text:style-name="T216">rights</text:span><text:span text:style-name="T206">to</text:span><text:span text:style-name="T78">all</text:span><text:span text:style-name="T216">immigrants. It’s</text:span><text:span text:style-name="T67">equally</text:span><text:span text:style-name="T84">essential</text:span><text:span text:style-name="T80">to</text:span><text:span text:style-name="T210">assure</text:span><text:span text:style-name="T67">their</text:span><text:span text:style-name="T136">cultural</text:span><text:span text:style-name="T78">and</text:span><text:span text:style-name="T72">social</text:span><text:span text:style-name="T78">recognition</text:span><text:span text:style-name="T62">in</text:span><text:span text:style-name="T210">the</text:span><text:span text:style-name="T78">host</text:span><text:span text:style-name="T152">country.</text:span></text:p>
      <text:p text:style-name="P51">Even<text:span text:style-name="T62">if</text:span><text:span text:style-name="T150">Brazil</text:span><text:span text:style-name="T62">is</text:span><text:span text:style-name="T84">often</text:span><text:span text:style-name="T154">regarded</text:span><text:span text:style-name="T212">as</text:span><text:span text:style-name="T154">a</text:span><text:span text:style-name="T132">place</text:span><text:span text:style-name="T150">that</text:span><text:span text:style-name="T84">welcomesforeigners,</text:span><text:span text:style-name="T113">cases</text:span><text:span text:style-name="T115">of</text:span><text:span text:style-name="T84">prejudice,</text:span>racism e<text:span text:style-name="T84">xenophobia</text:span><text:span text:style-name="T93">are</text:span>commonly reported against immigrants. Such situations might<text:span text:style-name="T84">get</text:span>worse<text:span text:style-name="T67">whendealing</text:span><text:span text:style-name="T84">withwomen</text:span><text:span text:style-name="T131">and</text:span><text:span text:style-name="T84">child.</text:span><text:span text:style-name="T129">Byrecognizing</text:span><text:span text:style-name="T115">immigrants,</text:span><text:span text:style-name="T129">a</text:span><text:span text:style-name="T115">society</text:span><text:span text:style-name="T93">can</text:span><text:span text:style-name="T131">no</text:span><text:span text:style-name="T84">longer</text:span><text:span text:style-name="T217">-</text:span><text:span text:style-name="T84">socially</text:span>or culturally -<text:span text:style-name="T67">see</text:span>them as<text:span text:style-name="T67">‘aliens’,</text:span>‘strangers’ and so forth,<text:span text:style-name="T62">while it</text:span><text:span text:style-name="T84">fights</text:span>against<text:span text:style-name="T84">xenophobic</text:span><text:span text:style-name="T72">acts.</text:span></text:p>
      <text:p text:style-name="Text_20_body"/>
      <text:p text:style-name="Text_20_body"/>
      <text:p text:style-name="P30"/>
      <text:h text:style-name="Heading_20_1" text:outline-level="2">Integration and not acculturation</text:h>
      <text:p text:style-name="P92">Imposing that others abandon<text:span text:style-name="T67">their</text:span><text:span text:style-name="T84">origin</text:span>culture<text:span text:style-name="T62">in</text:span>order to practice the host country majority’s one<text:span text:style-name="T84">instead</text:span><text:span text:style-name="T62">is</text:span>a<text:span text:style-name="T84">violence</text:span>against those who have already<text:span text:style-name="T67">experienced</text:span>a major disruption<text:span text:style-name="T67">whenleavingtheir</text:span><text:span text:style-name="T97">countries</text:span><text:span text:style-name="T122">to</text:span><text:span text:style-name="T62">seek</text:span><text:span text:style-name="T99">unknown</text:span><text:span text:style-name="T122">placesthat</text:span><text:span text:style-name="T84">were</text:span>also<text:span text:style-name="T122">distant</text:span><text:span text:style-name="T156">from</text:span><text:span text:style-name="T67">relatives</text:span>and<text:span text:style-name="T62">beloved</text:span><text:span text:style-name="T84">ones.</text:span>However,<text:span text:style-name="T62">in</text:span>many ways, the host society<text:span text:style-name="T108">believes</text:span>that social<text:span text:style-name="T84">inclusion</text:span><text:span text:style-name="T123">means</text:span><text:span text:style-name="T111">to</text:span><text:span text:style-name="T123">embody</text:span><text:span text:style-name="T54">the</text:span><text:span text:style-name="T67">new</text:span><text:span text:style-name="T54">cultural</text:span><text:span text:style-name="T67">elements,</text:span><text:span text:style-name="T54">habits</text:span><text:span text:style-name="T65">and</text:span><text:span text:style-name="T84">values.</text:span><text:span text:style-name="T206">Thus</text:span><text:span text:style-name="T65">this</text:span><text:span text:style-name="T62">is</text:span><text:span text:style-name="T109">not</text:span><text:span text:style-name="T82">an</text:span><text:span text:style-name="T84">inclusive</text:span><text:span text:style-name="T67">process,</text:span><text:span text:style-name="T84">for</text:span><text:span text:style-name="T56">the</text:span><text:span text:style-name="T54">immigrant</text:span><text:span text:style-name="T62">either</text:span><text:span text:style-name="T67">loses</text:span><text:span text:style-name="T104">the</text:span><text:span text:style-name="T62">self</text:span><text:span text:style-name="T54">throughout</text:span><text:span text:style-name="T62">it</text:span><text:span text:style-name="T156">–</text:span><text:span text:style-name="T84">with</text:span><text:span text:style-name="T216">a</text:span><text:span text:style-name="T59">major</text:span><text:span text:style-name="T80">cultural</text:span><text:span text:style-name="T84">loss</text:span>– or<text:span text:style-name="T67">falls</text:span>apart<text:span text:style-name="T62">in</text:span><text:span text:style-name="T84">closed</text:span>communities –<text:span text:style-name="T84">fostering</text:span>prejudice and<text:span text:style-name="T84">xenophobia</text:span>against<text:span text:style-name="T67">themselves.</text:span></text:p>
      <text:p text:style-name="P51">A social and cultural<text:span text:style-name="T84">inclusion policy</text:span>towards the migrant population must be based upon intercultural<text:span text:style-name="T84">dialogue.</text:span><text:span text:style-name="T67">Likewise,</text:span>the immigrant culture<text:span text:style-name="T108">will</text:span>no<text:span text:style-name="T84">longer</text:span>be regarded as “strange” and<text:span text:style-name="T62">it</text:span>becomes a part of the host,<text:span text:style-name="T62">i.e.</text:span>the Brazilian, culture.<text:span text:style-name="T67">Public</text:span>powers<text:span text:style-name="T93">acts</text:span>towards<text:span text:style-name="T56">immigrants’</text:span><text:span text:style-name="T122">social</text:span><text:span text:style-name="T89">integration</text:span><text:span text:style-name="T86">shouldn’t</text:span><text:span text:style-name="T97">mean</text:span><text:span text:style-name="T84">denial</text:span><text:span text:style-name="T111">or</text:span><text:span text:style-name="T206">anything</text:span><text:span text:style-name="T62">else</text:span><text:span text:style-name="T123">but</text:span><text:span text:style-name="T80">promoting</text:span></text:p>
      <text:p text:style-name="P99">the culture of those who have moved towards this place, meanwhile the communities are allowed to preserve and disclose their culture all over the country, adding value to it.</text:p>
      <text:p text:style-name="P100">“Brazilian culture” as a concept<text:span text:style-name="T62">itself</text:span><text:span text:style-name="T84">should</text:span>be understood<text:span text:style-name="T62">in</text:span><text:span text:style-name="T84">its</text:span>extraordinary<text:span text:style-name="T84">diversity instead</text:span><text:span text:style-name="T89">of</text:span><text:span text:style-name="T84">somethinglost</text:span><text:span text:style-name="T62">in</text:span>time<text:span text:style-name="T219">or</text:span><text:span text:style-name="T93">as</text:span><text:span text:style-name="T102">an</text:span><text:span text:style-name="T123">“essence”</text:span><text:span text:style-name="T84">forit’s</text:span><text:span text:style-name="T102">the</text:span><text:span text:style-name="T84">result</text:span><text:span text:style-name="T216">of</text:span><text:span text:style-name="T74">combining (amidst</text:span><text:span text:style-name="T93">conflict</text:span><text:span text:style-name="T122">and contradiction)</text:span><text:span text:style-name="T67">several</text:span><text:span text:style-name="T108">cultures that</text:span><text:span text:style-name="T104">have</text:span><text:span text:style-name="T84">for</text:span><text:span text:style-name="T59">centuries</text:span><text:span text:style-name="T62">in</text:span><text:span text:style-name="T102">time</text:span><text:span text:style-name="T74">forged</text:span><text:span text:style-name="T102">the country’s</text:span><text:span text:style-name="T59">nationality.</text:span></text:p>
      <text:p text:style-name="Text_20_body"/>
      <text:p text:style-name="Text_20_body"/>
      <text:p text:style-name="P30"/>
      <text:h text:style-name="Heading_20_1" text:outline-level="2">Education relevance in an inclusion policy</text:h>
      <text:p text:style-name="P64">Education<text:span text:style-name="T62">is</text:span>an intermediary and a facilitator<text:span text:style-name="T84">for</text:span>intercultural<text:span text:style-name="T84">dialogue. Being</text:span>one of the person’s<text:span text:style-name="T84">first</text:span>socialization spaces, school<text:span text:style-name="T62">is</text:span>one the most important tools<text:span text:style-name="T84">for inserting</text:span>immigrants<text:span text:style-name="T62">in</text:span><text:span text:style-name="T104">host</text:span><text:span text:style-name="T76">society.</text:span><text:span text:style-name="T210">It’s</text:span><text:span text:style-name="T148">where</text:span><text:span text:style-name="T109">children</text:span><text:span text:style-name="T148">and</text:span><text:span text:style-name="T152">the</text:span><text:span text:style-name="T82">young</text:span><text:span text:style-name="T136">make</text:span><text:span text:style-name="T109">most</text:span><text:span text:style-name="T76">of</text:span><text:span text:style-name="T67">their</text:span><text:span text:style-name="T84">friendsfor</text:span><text:span text:style-name="T108">life</text:span>and<text:span text:style-name="T67">when</text:span><text:span text:style-name="T206">teaching</text:span><text:span text:style-name="T109">aboutrespect</text:span><text:span text:style-name="T65">and</text:span><text:span text:style-name="T206">intercultural</text:span><text:span text:style-name="T84">knowledge</text:span><text:span text:style-name="T216">starts.</text:span></text:p>
      <text:p text:style-name="P80">School<text:span text:style-name="T206">subjects</text:span><text:span text:style-name="T109">that</text:span><text:span text:style-name="T72">address</text:span><text:span text:style-name="T84">knowledge</text:span><text:span text:style-name="T148">and</text:span><text:span text:style-name="T134">respecttowardsother</text:span><text:span text:style-name="T125">countries’</text:span><text:span text:style-name="T136">cultures and</text:span><text:span text:style-name="T67">dealing</text:span><text:span text:style-name="T84">with</text:span><text:span text:style-name="T104">migration</text:span><text:span text:style-name="T67">issues</text:span><text:span text:style-name="T62">in</text:span><text:span text:style-name="T104">a</text:span><text:span text:style-name="T84">non-hostile</text:span><text:span text:style-name="T65">manner</text:span><text:span text:style-name="T148">also</text:span><text:span text:style-name="T84">fosterinclusion</text:span><text:span text:style-name="T72">because</text:span><text:span text:style-name="T206">they sharpen</text:span><text:span text:style-name="T84">one’s</text:span>curiosity about intercultural dialogue and because they<text:span text:style-name="T84">permit</text:span>a<text:span text:style-name="T84">better</text:span>comprehension<text:span text:style-name="T216">of</text:span><text:span text:style-name="T84">kids</text:span><text:span text:style-name="T82">andyouth</text:span><text:span text:style-name="T67">over</text:span><text:span text:style-name="T148">immigrants,</text:span><text:span text:style-name="T65">which</text:span><text:span text:style-name="T93">are</text:span><text:span text:style-name="T78">already</text:span><text:span text:style-name="T109">students</text:span><text:span text:style-name="T62">in</text:span><text:span text:style-name="T82">our</text:span><text:span text:style-name="T152">schools. So</text:span><text:span text:style-name="T78">that</text:span><text:span text:style-name="T206">this</text:span><text:span text:style-name="T78">dialogue</text:span><text:span text:style-name="T216">may</text:span><text:span text:style-name="T59">be</text:span><text:span text:style-name="T62">effective,</text:span><text:span text:style-name="T84">however,</text:span><text:span text:style-name="T76">we</text:span><text:span text:style-name="T210">must</text:span><text:span text:style-name="T134">admit</text:span><text:span text:style-name="T127">that</text:span><text:span text:style-name="T134">cultures</text:span><text:span text:style-name="T93">are</text:span><text:span text:style-name="T67">neither</text:span><text:span text:style-name="T125">static nor complete</text:span><text:span text:style-name="T84">beings,</text:span>but that they’re constantly<text:span text:style-name="T67">built</text:span>and<text:span text:style-name="T84">rebuilt,</text:span>completing one to each other.</text:p>
      <text:p text:style-name="P40">Accessing<text:span text:style-name="T67">different</text:span><text:span text:style-name="T136">cultural</text:span><text:span text:style-name="T62">elements</text:span><text:span text:style-name="T212">both</text:span><text:span text:style-name="T67">eases</text:span><text:span text:style-name="T212">these</text:span><text:span text:style-name="T84">complementarities</text:span><text:span text:style-name="T212">perception and fosters a recognition, respect and dialogue culture. In such ways, those whose culture</text:span><text:span text:style-name="T67">differs</text:span><text:span text:style-name="T80">from</text:span><text:span text:style-name="T78">the</text:span><text:span text:style-name="T102">majority’s</text:span><text:span text:style-name="T80">one</text:span><text:span text:style-name="T93">are</text:span><text:span text:style-name="T102">then</text:span><text:span text:style-name="T80">able</text:span><text:span text:style-name="T102">to</text:span><text:span text:style-name="T80">integrate</text:span><text:span text:style-name="T216">more</text:span><text:span text:style-name="T67">easily,being</text:span><text:span text:style-name="T134">no</text:span><text:span text:style-name="T84">longer</text:span><text:span text:style-name="T62">seen</text:span><text:span text:style-name="T136">as strangers</text:span><text:span text:style-name="T115">and</text:span><text:span text:style-name="T67">being</text:span><text:span text:style-name="T84">instead</text:span><text:span text:style-name="T113">recognized</text:span><text:span text:style-name="T115">as</text:span><text:span text:style-name="T84">equals</text:span><text:span text:style-name="T62">in</text:span><text:span text:style-name="T67">their</text:span><text:span text:style-name="T121">own</text:span><text:span text:style-name="T67">difference.</text:span><text:span text:style-name="T119">Recognizing</text:span><text:span text:style-name="T84">equality</text:span><text:span text:style-name="T62">in</text:span><text:span text:style-name="T84">difference</text:span><text:span text:style-name="T206">–</text:span><text:span text:style-name="T62">i.e.,</text:span><text:span text:style-name="T109">the</text:span><text:span text:style-name="T206">concept</text:span><text:span text:style-name="T210">of</text:span><text:span text:style-name="T33">equity</text:span><text:span text:style-name="T34">–</text:span><text:span text:style-name="T67">is,</text:span><text:span text:style-name="T84">hence,</text:span><text:span text:style-name="T82">an</text:span><text:span text:style-name="T84">essential</text:span><text:span text:style-name="T206">aspect</text:span><text:span text:style-name="T72">topromote</text:span><text:span text:style-name="T206">a</text:span><text:span text:style-name="T152">society where immigrants</text:span><text:span text:style-name="T93">are</text:span>truly<text:span text:style-name="T84">welcome.</text:span></text:p>
      <text:p text:style-name="P49"><text:span text:style-name="T67">Besides</text:span>that, any other action<text:span text:style-name="T67">lead</text:span>by prejudice must be repudiated and<text:span text:style-name="T84">punished, mainly</text:span><text:span text:style-name="T67">when</text:span>coming from<text:span text:style-name="T67">public</text:span>agents. Special attention<text:span text:style-name="T62">is needed</text:span><text:span text:style-name="T67">when</text:span><text:span text:style-name="T62">it</text:span>comes to<text:span text:style-name="T84">“bullying”</text:span><text:span text:style-name="T78">cases</text:span><text:span text:style-name="T62">in</text:span><text:span text:style-name="T84">relationwith</text:span><text:span text:style-name="T216">national</text:span><text:span text:style-name="T106">and</text:span><text:span text:style-name="T84">ethnic</text:span><text:span text:style-name="T78">origin.</text:span><text:span text:style-name="T123">One</text:span><text:span text:style-name="T74">must</text:span><text:span text:style-name="T84">remember</text:span><text:span text:style-name="T127">that</text:span><text:span text:style-name="T148">this</text:span><text:span text:style-name="T84">fight</text:span><text:span text:style-name="T62">is</text:span><text:span text:style-name="T84">notfor</text:span><text:span text:style-name="T122">immigrants</text:span><text:span text:style-name="T84">only</text:span><text:span text:style-name="T108">to</text:span><text:span text:style-name="T67">battle,</text:span><text:span text:style-name="T84">forit’s</text:span><text:span text:style-name="T54">the</text:span><text:span text:style-name="T56">Stateduty</text:span><text:span text:style-name="T74">to</text:span><text:span text:style-name="T54">assure</text:span><text:span text:style-name="T84">equality</text:span><text:span text:style-name="T74">and</text:span><text:span text:style-name="T111">to</text:span><text:span text:style-name="T84">deny</text:span><text:span text:style-name="T74">any</text:span><text:span text:style-name="T84">kind</text:span><text:span text:style-name="T80">of</text:span><text:span text:style-name="T123">prejudice</text:span><text:span text:style-name="T111">among</text:span><text:span text:style-name="T65">the</text:span><text:span text:style-name="T111">members</text:span><text:span text:style-name="T59">of</text:span><text:span text:style-name="T84">its</text:span><text:span text:style-name="T59">population.</text:span></text:p>
      <text:p text:style-name="P79">Strengthening up the debate<text:span text:style-name="T67">over</text:span>migration and<text:span text:style-name="T67">different</text:span>cultures at school,<text:span text:style-name="T84">it’s</text:span>important<text:span text:style-name="T154">to</text:span><text:span text:style-name="T62">offer</text:span><text:span text:style-name="T212">extras</text:span><text:span text:style-name="T125">Portuguese</text:span><text:span text:style-name="T136">classes,</text:span><text:span text:style-name="T84">easing</text:span><text:span text:style-name="T125">children’s</text:span><text:span text:style-name="T113">adaptationtothe</text:span><text:span text:style-name="T67">new</text:span><text:span text:style-name="T131">language</text:span></text:p>
      <text:p text:style-name="P86">and<text:span text:style-name="T156">culture.</text:span><text:span text:style-name="T216">The</text:span><text:span text:style-name="T54">matter</text:span><text:span text:style-name="T206">of</text:span><text:span text:style-name="T111">language</text:span><text:span text:style-name="T62">is</text:span><text:span text:style-name="T104">one</text:span><text:span text:style-name="T111">ofthemain</text:span><text:span text:style-name="T104">barriers</text:span><text:span text:style-name="T156">to</text:span><text:span text:style-name="T104">immigrants’</text:span><text:span text:style-name="T216">integration</text:span><text:span text:style-name="T62">in</text:span><text:span text:style-name="T148">a society.</text:span><text:span text:style-name="T122">Thus</text:span><text:span text:style-name="T62">if</text:span><text:span text:style-name="T84">theobjective</text:span>of<text:span text:style-name="T67">public</text:span><text:span text:style-name="T84">power</text:span><text:span text:style-name="T62">is</text:span><text:span text:style-name="T122">to</text:span><text:span text:style-name="T84">foster</text:span><text:span text:style-name="T106">a</text:span><text:span text:style-name="T97">space</text:span><text:span text:style-name="T84">for</text:span><text:span text:style-name="T78">immigrants</text:span><text:span text:style-name="T104">recognition</text:span><text:span text:style-name="T67">within</text:span><text:span text:style-name="T78">society,</text:span><text:span text:style-name="T80">this</text:span><text:span text:style-name="T84">problem</text:span><text:span text:style-name="T206">must</text:span><text:span text:style-name="T65">be</text:span><text:span text:style-name="T102">tackled,</text:span><text:span text:style-name="T62">even</text:span><text:span text:style-name="T78">regarding</text:span><text:span text:style-name="T65">adults.</text:span></text:p>
      <text:p text:style-name="P50"><text:span text:style-name="T84">Adultwomen</text:span><text:span text:style-name="T109">and</text:span><text:span text:style-name="T84">men</text:span><text:span text:style-name="T93">are</text:span><text:span text:style-name="T84">used</text:span><text:span text:style-name="T109">to</text:span><text:span text:style-name="T65">having</text:span><text:span text:style-name="T72">major</text:span><text:span text:style-name="T67">difficulties</text:span><text:span text:style-name="T65">to</text:span><text:span text:style-name="T109">local</text:span><text:span text:style-name="T148">language</text:span><text:span text:style-name="T76">learning, what</text:span><text:span text:style-name="T59">causes</text:span><text:span text:style-name="T104">problems</text:span><text:span text:style-name="T152">not</text:span><text:span text:style-name="T84">only</text:span><text:span text:style-name="T210">to</text:span><text:span text:style-name="T67">their</text:span><text:span text:style-name="T127">contact</text:span><text:span text:style-name="T84">with</text:span><text:span text:style-name="T152">outsiders</text:span><text:span text:style-name="T148">of</text:span><text:span text:style-name="T109">theimmigrant</text:span><text:span text:style-name="T76">community,</text:span><text:span text:style-name="T210">but</text:span><text:span text:style-name="T62">even</text:span><text:span text:style-name="T76">to</text:span><text:span text:style-name="T67">their</text:span><text:span text:style-name="T134">access</text:span><text:span text:style-name="T76">to</text:span><text:span text:style-name="T208">basic</text:span><text:span text:style-name="T113">rights,</text:span><text:span text:style-name="T212">such</text:span><text:span text:style-name="T208">as</text:span><text:span text:style-name="T132">health,</text:span><text:span text:style-name="T212">education</text:span><text:span text:style-name="T208">and</text:span><text:span text:style-name="T84">safety.</text:span><text:span text:style-name="T108">Alike,</text:span><text:span text:style-name="T84">it’s</text:span><text:span text:style-name="T208">importantto have the teaching of immigrants’</text:span><text:span text:style-name="T67">idiom</text:span>at school, increasing the<text:span text:style-name="T67">possibility</text:span>of mutual<text:span text:style-name="T84">knowledge</text:span><text:span text:style-name="T156">and</text:span><text:span text:style-name="T206">interaction</text:span><text:span text:style-name="T62">between</text:span><text:span text:style-name="T206">the</text:span><text:span text:style-name="T156">scholar</text:span><text:span text:style-name="T82">community</text:span><text:span text:style-name="T136">and</text:span><text:span text:style-name="T127">the</text:span><text:span text:style-name="T148">culture</text:span><text:span text:style-name="T152">of</text:span><text:span text:style-name="T148">other</text:span><text:span text:style-name="T125">countries, thus</text:span><text:span text:style-name="T84">avoiding</text:span><text:span text:style-name="T106">aforced</text:span><text:span text:style-name="T56">process</text:span><text:span text:style-name="T86">of</text:span><text:span text:style-name="T122">acculturation.</text:span><text:span text:style-name="T86">Although</text:span><text:span text:style-name="T56">Spanish</text:span><text:span text:style-name="T104">language</text:span><text:span text:style-name="T84">inclusion</text:span><text:span text:style-name="T104">at</text:span><text:span text:style-name="T156">the curricula (obligatory</text:span><text:span text:style-name="T62">offer</text:span>and optional application) has<text:span text:style-name="T62">been</text:span><text:span text:style-name="T84">achieved</text:span>through<text:span text:style-name="T84">federal</text:span>law number<text:span text:style-name="T106">11.161/05,</text:span><text:span text:style-name="T62">it</text:span><text:span text:style-name="T134">lacks</text:span><text:span text:style-name="T136">enough</text:span><text:span text:style-name="T127">teacherstomake</text:span><text:span text:style-name="T84">ends</text:span><text:span text:style-name="T67">meet.Nevertheless,</text:span><text:span text:style-name="T84">learning</text:span><text:span text:style-name="T134">a</text:span><text:span text:style-name="T67">new</text:span>language shall be<text:span text:style-name="T67">neither</text:span>the<text:span text:style-name="T84">imposition</text:span>to abandon the mother tongue nor to prohibit immigrant<text:span text:style-name="T78">communities</text:span><text:span text:style-name="T59">of</text:span><text:span text:style-name="T84">speakingit.</text:span></text:p>
      <text:p text:style-name="P67">It’s thus clear that problems regarding immigrants’<text:span text:style-name="T84">inclusion</text:span>at school<text:span text:style-name="T93">are</text:span><text:span text:style-name="T84">related</text:span>to<text:span text:style-name="T67">issues</text:span><text:span text:style-name="T78">from</text:span><text:span text:style-name="T206">the</text:span><text:span text:style-name="T67">public</text:span><text:span text:style-name="T72">education</text:span><text:span text:style-name="T84">system</text:span><text:span text:style-name="T127">and</text:span><text:span text:style-name="T136">shouldn’t</text:span><text:span text:style-name="T134">be</text:span><text:span text:style-name="T62">seen</text:span><text:span text:style-name="T127">apartfrom</text:span><text:span text:style-name="T62">it</text:span><text:span text:style-name="T127">–</text:span><text:span text:style-name="T67">neither</text:span><text:span text:style-name="T125">totally</text:span><text:span text:style-name="T76">or partially.</text:span></text:p>
      <text:p text:style-name="Text_20_body"/>
      <text:p text:style-name="Text_20_body"/>
      <text:p text:style-name="P46"/>
      <text:h text:style-name="Heading_20_1" text:outline-level="2">Access to information</text:h>
      <text:p text:style-name="P92">One of the greatest barriers to immigrants’ integration<text:span text:style-name="T62">is</text:span>the lack of<text:span text:style-name="T67">info.</text:span>Divulgation of pamphlets<text:span text:style-name="T80">or</text:span><text:span text:style-name="T67">flyers</text:span><text:span text:style-name="T59">by</text:span><text:span text:style-name="T156">the</text:span><text:span text:style-name="T67">public</text:span><text:span text:style-name="T82">power,</text:span><text:span text:style-name="T152">very</text:span><text:span text:style-name="T84">often,doesn’t</text:span><text:span text:style-name="T62">meet</text:span><text:span text:style-name="T84">its</text:span><text:span text:style-name="T76">targets,</text:span><text:span text:style-name="T152">once</text:span><text:span text:style-name="T72">a</text:span><text:span text:style-name="T67">big</text:span><text:span text:style-name="T134">part</text:span><text:span text:style-name="T136">of this</text:span><text:span text:style-name="T72">material’s</text:span><text:span text:style-name="T67">published</text:span><text:span text:style-name="T82">on</text:span><text:span text:style-name="T72">local</text:span><text:span text:style-name="T78">language</text:span><text:span text:style-name="T84">only,</text:span><text:span text:style-name="T109">troubling</text:span><text:span text:style-name="T212">immigrants’</text:span><text:span text:style-name="T150">comprehensionof</text:span><text:span text:style-name="T67">their</text:span>rights and<text:span text:style-name="T84">duties.</text:span></text:p>
      <text:p text:style-name="P78">Same<text:span text:style-name="T106">thing</text:span><text:span text:style-name="T216">happens</text:span><text:span text:style-name="T123">tothe</text:span><text:span text:style-name="T84">Foreigner</text:span><text:span text:style-name="T104">Statute,</text:span><text:span text:style-name="T111">which</text:span><text:span text:style-name="T62">is</text:span><text:span text:style-name="T109">confuse</text:span><text:span text:style-name="T80">on</text:span><text:span text:style-name="T62">itself,</text:span><text:span text:style-name="T84">with</text:span><text:span text:style-name="T109">several gaps and scattered complementary norms,</text:span><text:span text:style-name="T84">with</text:span>no translation to<text:span text:style-name="T84">foreign</text:span>languages. Thus, government measures<text:span text:style-name="T84">aiming</text:span>at a<text:span text:style-name="T84">better</text:span>data disclosure among the immigrant population,<text:span text:style-name="T67">especially</text:span><text:span text:style-name="T74">about</text:span><text:span text:style-name="T67">their</text:span><text:span text:style-name="T102">rights</text:span><text:span text:style-name="T74">and</text:span><text:span text:style-name="T84">duties</text:span><text:span text:style-name="T74">(how</text:span><text:span text:style-name="T106">to</text:span><text:span text:style-name="T74">access</text:span><text:span text:style-name="T54">or</text:span><text:span text:style-name="T102">validate</text:span><text:span text:style-name="T56">them)</text:span><text:span text:style-name="T156">or</text:span><text:span text:style-name="T62">even</text:span><text:span text:style-name="T206">documents obtaining</text:span><text:span text:style-name="T109">procedures</text:span><text:span text:style-name="T93">are</text:span><text:span text:style-name="T216">necessary</text:span><text:span text:style-name="T59">as</text:span><text:span text:style-name="T108">well</text:span><text:span text:style-name="T123">as</text:span><text:span text:style-name="T78">urgent.</text:span></text:p>
      <text:p text:style-name="P68">The very<text:span text:style-name="T67">existence</text:span>of<text:span text:style-name="T67">info</text:span>centers which<text:span text:style-name="T93">are</text:span>able to attend the migrant population, placed<text:span text:style-name="T62">in</text:span><text:span text:style-name="T156">waystoease</text:span><text:span text:style-name="T102">and</text:span><text:span text:style-name="T156">make</text:span><text:span text:style-name="T67">their</text:span><text:span text:style-name="T78">information</text:span><text:span text:style-name="T156">access</text:span><text:span text:style-name="T84">possible</text:span><text:span text:style-name="T109">could</text:span><text:span text:style-name="T210">be</text:span><text:span text:style-name="T62">seen</text:span><text:span text:style-name="T210">asanother</text:span><text:span text:style-name="T84">relevant</text:span><text:span text:style-name="T65">and</text:span><text:span text:style-name="T67">feasible</text:span><text:span text:style-name="T102">measure</text:span><text:span text:style-name="T67">when</text:span><text:span text:style-name="T80">trying</text:span><text:span text:style-name="T109">to</text:span><text:span text:style-name="T84">solve</text:span><text:span text:style-name="T102">this</text:span><text:span text:style-name="T80">trouble.</text:span></text:p>
      <text:h text:style-name="P131" text:outline-level="2">AXIS 4: FEDERAL LEGISLATION AND NATIONAL POLICIES FOR MIGRATIONS</text:h>
      <text:p text:style-name="P22"/>
      <text:p text:style-name="P32"/>
      <text:p text:style-name="P94">A<text:span text:style-name="T134">central</text:span><text:span text:style-name="T84">piece</text:span><text:span text:style-name="T76">of</text:span><text:span text:style-name="T67">legislation</text:span><text:span text:style-name="T150">currently</text:span><text:span text:style-name="T67">dealing</text:span><text:span text:style-name="T84">with</text:span><text:span text:style-name="T150">the</text:span><text:span text:style-name="T76">migratory</text:span><text:span text:style-name="T62">is</text:span><text:span text:style-name="T125">the</text:span><text:span text:style-name="T93">Law</text:span><text:span text:style-name="T127">number</text:span><text:span text:style-name="T106">6.815,</text:span><text:span text:style-name="T134">from August</text:span><text:span text:style-name="T86">19</text:span><text:span text:style-name="T139">th</text:span><text:span text:style-name="T86">,</text:span><text:span text:style-name="T74">1980,</text:span><text:span text:style-name="T212">named</text:span><text:span text:style-name="T132">the</text:span><text:span text:style-name="T125">“Foreigner</text:span><text:span text:style-name="T131">Statute”,</text:span><text:span text:style-name="T212">sanctioned</text:span><text:span text:style-name="T62">in</text:span><text:span text:style-name="T132">December</text:span><text:span text:style-name="T131">of</text:span><text:span text:style-name="T154">the</text:span><text:span text:style-name="T62">following</text:span><text:span text:style-name="T129">year by the</text:span><text:span text:style-name="T67">President</text:span>then,<text:span text:style-name="T97">Mr.</text:span><text:span text:style-name="T84">Figueiredo.</text:span>Having<text:span text:style-name="T62">been</text:span><text:span text:style-name="T67">built</text:span>on<text:span text:style-name="T84">military</text:span>dictatorship,<text:span text:style-name="T84">its whole</text:span><text:span text:style-name="T67">logic</text:span><text:span text:style-name="T62">is</text:span><text:span text:style-name="T84">inserted</text:span><text:span text:style-name="T67">within</text:span>the “national security”<text:span text:style-name="T84">policy.</text:span>According to<text:span text:style-name="T84">it,</text:span>migrant<text:span text:style-name="T62">is</text:span>treated as a thread to the<text:span text:style-name="T84">whole</text:span>country, undertaking then by<text:span text:style-name="T84">legal imposition</text:span>more<text:span text:style-name="T84">duties</text:span>than rights.<text:span text:style-name="T67">Besides</text:span><text:span text:style-name="T84">avoiding</text:span><text:span text:style-name="T150">immigrants’</text:span><text:span text:style-name="T136">intrusioninto</text:span><text:span text:style-name="T127">national</text:span><text:span text:style-name="T210">topics,</text:span><text:span text:style-name="T76">the</text:span><text:span text:style-name="T152">law</text:span><text:span text:style-name="T84">aimed</text:span><text:span text:style-name="T136">at</text:span><text:span text:style-name="T108">expelling</text:span><text:span text:style-name="T134">them.</text:span></text:p>
      <text:p text:style-name="P70">Its second article affirms: “While applying this Law, one must attend principally to national security, to institutional organization, to political, social-economic and cultural Brazilian interests, as well as national worker’s defense”. It’s inspired by it that Foreigner Statute is built by then.</text:p>
      <text:p text:style-name="P70">Insofar, thirty two years after<text:span text:style-name="T93">Law</text:span>number<text:span text:style-name="T56">6,815’s</text:span><text:span text:style-name="T84">implementation,</text:span>much of international<text:span text:style-name="T97">and</text:span><text:span text:style-name="T111">national</text:span><text:span text:style-name="T97">context</text:span><text:span text:style-name="T123">has</text:span><text:span text:style-name="T65">changed.</text:span><text:span text:style-name="T206">Our</text:span><text:span text:style-name="T210">Constitution,</text:span><text:span text:style-name="T206">from</text:span><text:span text:style-name="T74">1988,</text:span><text:span text:style-name="T84">emerged</text:span><text:span text:style-name="T109">froma context</text:span><text:span text:style-name="T78">of</text:span><text:span text:style-name="T67">new</text:span><text:span text:style-name="T156">democratization,</text:span><text:span text:style-name="T62">is</text:span><text:span text:style-name="T84">guided</text:span><text:span text:style-name="T80">by</text:span><text:span text:style-name="T156">respect</text:span><text:span text:style-name="T78">to</text:span><text:span text:style-name="T59">human</text:span><text:span text:style-name="T80">rights–</text:span><text:span text:style-name="T72">among</text:span><text:span text:style-name="T127">them,</text:span><text:span text:style-name="T148">the</text:span><text:span text:style-name="T72">right to migration – and</text:span><text:span text:style-name="T62">is</text:span>bound to<text:span text:style-name="T62">follow</text:span>international agreements<text:span text:style-name="T67">signed</text:span>by the country. The current<text:span text:style-name="T84">Foreigner</text:span><text:span text:style-name="T212">Statute,</text:span><text:span text:style-name="T150">which</text:span><text:span text:style-name="T67">essentially</text:span><text:span text:style-name="T84">doesn’t</text:span><text:span text:style-name="T115">respect</text:span><text:span text:style-name="T113">any</text:span><text:span text:style-name="T131">of</text:span><text:span text:style-name="T129">these</text:span><text:span text:style-name="T84">principles,</text:span><text:span text:style-name="T131">has</text:span><text:span text:style-name="T113">not</text:span><text:span text:style-name="T67">yet</text:span><text:span text:style-name="T62">beenreviewed,</text:span><text:span text:style-name="T76">generating</text:span><text:span text:style-name="T127">several</text:span><text:span text:style-name="T72">conflicts</text:span><text:span text:style-name="T76">andcontradictions.A</text:span><text:span text:style-name="T152">perpetuation</text:span><text:span text:style-name="T76">of</text:span><text:span text:style-name="T152">a</text:span><text:span text:style-name="T84">Foreigner</text:span>Statute<text:span text:style-name="T62">in</text:span><text:span text:style-name="T84">disagreementwith</text:span><text:span text:style-name="T206">boththe</text:span><text:span text:style-name="T104">current</text:span><text:span text:style-name="T109">national</text:span><text:span text:style-name="T210">and</text:span><text:span text:style-name="T134">international</text:span><text:span text:style-name="T84">legal</text:span><text:span text:style-name="T152">order</text:span><text:span text:style-name="T125">generates conflicts,</text:span><text:span text:style-name="T84">violations</text:span><text:span text:style-name="T152">andthe</text:span><text:span text:style-name="T206">most</text:span><text:span text:style-name="T84">diverse</text:span><text:span text:style-name="T65">misunderstandings</text:span><text:span text:style-name="T152">there</text:span><text:span text:style-name="T84">possibly</text:span><text:span text:style-name="T72">could</text:span><text:span text:style-name="T67">be.</text:span></text:p>
      <text:p text:style-name="P89">Brazil<text:span text:style-name="T127">has</text:span><text:span text:style-name="T125">already</text:span><text:span text:style-name="T84">ratified</text:span><text:span text:style-name="T150">a</text:span><text:span text:style-name="T212">majorpart</text:span><text:span text:style-name="T154">of</text:span><text:span text:style-name="T134">Human</text:span><text:span text:style-name="T150">Rights</text:span><text:span text:style-name="T84">Conventions</text:span><text:span text:style-name="T113">promotedby</text:span><text:span text:style-name="T131">UNO (United</text:span><text:span text:style-name="T74">Nations</text:span><text:span text:style-name="T156">Organization)</text:span><text:span text:style-name="T216">and</text:span><text:span text:style-name="T156">alsobyASO(AmericanStates</text:span><text:span text:style-name="T59">Organization</text:span><text:span text:style-name="T156">dos</text:span><text:span text:style-name="T84">States)</text:span><text:span text:style-name="T140">2</text:span><text:span text:style-name="T84">.</text:span><text:span text:style-name="T86">Many</text:span>agreements among Mercosul countries, such as<text:span text:style-name="T84">Residence Agreements</text:span>from<text:span text:style-name="T74">2002</text:span><text:span text:style-name="T67">(implemented</text:span><text:span text:style-name="T82">by</text:span><text:span text:style-name="T206">Decree</text:span><text:span text:style-name="T78">number</text:span><text:span text:style-name="T106">6,975/2009)</text:span><text:span text:style-name="T78">and</text:span><text:span text:style-name="T109">international</text:span><text:span text:style-name="T78">conventions,</text:span><text:span text:style-name="T65">such</text:span><text:span text:style-name="T109">as</text:span><text:span text:style-name="T84">Geneva Convention</text:span><text:span text:style-name="T62">in</text:span><text:span text:style-name="T74">1951</text:span>on<text:span text:style-name="T67">Refugees (implemented</text:span>by law<text:span text:style-name="T56">9,474/97),</text:span>which<text:span text:style-name="T93">are</text:span>totally<text:span text:style-name="T84">present</text:span>nowadays, they<text:span text:style-name="T62">differ</text:span>from the paradigm at the<text:span text:style-name="T84">Foreigner</text:span>Statute’s approach to<text:span text:style-name="T115">migrations. Although</text:span><text:span text:style-name="T80">these</text:span><text:span text:style-name="T216">agreements</text:span><text:span text:style-name="T59">have</text:span><text:span text:style-name="T84">represented</text:span><text:span text:style-name="T152">a</text:span><text:span text:style-name="T76">major</text:span><text:span text:style-name="T136">gain</text:span><text:span text:style-name="T152">on</text:span><text:span text:style-name="T148">a</text:span><text:span text:style-name="T76">migratory</text:span><text:span text:style-name="T84">policy</text:span><text:span text:style-name="T210">construction based</text:span><text:span text:style-name="T59">onhumanrights,</text:span><text:span text:style-name="T84">Foreigner</text:span><text:span text:style-name="T206">Statute,</text:span><text:span text:style-name="T156">which</text:span><text:span text:style-name="T67">still</text:span><text:span text:style-name="T84">rules</text:span><text:span text:style-name="T152">all</text:span><text:span text:style-name="T67">specific</text:span><text:span text:style-name="T127">situations,</text:span><text:span text:style-name="T210">creates</text:span><text:span text:style-name="T152">asa</text:span></text:p>
      <text:p text:style-name="P101"><draw:line text:anchor-type="char" draw:z-index="5" draw:style-name="gr1" draw:text-style-name="P141" svg:x1="1.1772in" svg:y1="0.189in" svg:x2="3.1772in" svg:y2="0.189in"><text:p/></draw:line></text:p>
      <text:p text:style-name="P18"><text:span text:style-name="T228">2</text:span><text:span text:style-name="T229">Pos</text:span><text:span text:style-name="T265">s</text:span><text:span text:style-name="T238">i</text:span><text:span text:style-name="T231">bl</text:span><text:span text:style-name="T265">e</text:span><text:span text:style-name="T240">quotes</text:span><text:span text:style-name="T265">:</text:span><text:span text:style-name="T38">Agreement</text:span><text:span text:style-name="T40">upon</text:span><text:span text:style-name="T39">the</text:span><text:span text:style-name="T41">concession</text:span><text:span text:style-name="T42">of</text:span><text:span text:style-name="T43">travelticket</text:span><text:span text:style-name="T44">to</text:span><text:span text:style-name="T42">refugees</text:span><text:span text:style-name="T43">under</text:span><text:span text:style-name="T42">the</text:span><text:span text:style-name="T43">Intergovernmental</text:span><text:span text:style-name="T45">Refugees</text:span><text:span text:style-name="T36">Committee</text:span><text:span text:style-name="T37">jurisdiction</text:span><text:span text:style-name="T235">,</text:span><text:span text:style-name="T248">s</text:span><text:span text:style-name="T267">i</text:span><text:span text:style-name="T239">gned</text:span><text:span text:style-name="T268">i</text:span><text:span text:style-name="T267">n</text:span><text:span text:style-name="T245">London</text:span><text:span text:style-name="T230">on</text:span><text:span text:style-name="T234">October</text:span><text:span text:style-name="T241">15</text:span><text:span text:style-name="T276">th</text:span><text:span text:style-name="T277">1946;</text:span><text:span text:style-name="T233">Conventi</text:span><text:span text:style-name="T230">onon</text:span><text:span text:style-name="T234">preventi</text:span><text:span text:style-name="T230">on</text:span><text:span text:style-name="T255">a</text:span><text:span text:style-name="T230">ndrepres</text:span><text:span text:style-name="T267">si</text:span><text:span text:style-name="T230">onfor</text:span><text:span text:style-name="T233">the</text:span><text:span text:style-name="T247">cri</text:span><text:span text:style-name="T233">me</text:span><text:span text:style-name="T230">of</text:span><text:span text:style-name="T245">Genoci</text:span><text:span text:style-name="T254">de;</text:span><text:span text:style-name="T233">Conventi</text:span><text:span text:style-name="T230">on</text:span><text:span text:style-name="T234">rel</text:span><text:span text:style-name="T270">ati</text:span><text:span text:style-name="T230">ng</text:span><text:span text:style-name="T233">the</text:span><text:span text:style-name="T252">Refugees</text:span><text:span text:style-name="T255">Sta</text:span><text:span text:style-name="T234">te;</text:span><text:span text:style-name="T245">Interna</text:span><text:span text:style-name="T270">ti</text:span><text:span text:style-name="T245">ona</text:span><text:span text:style-name="T267">l</text:span><text:span text:style-name="T233">Conventi</text:span><text:span text:style-name="T230">onon</text:span><text:span text:style-name="T233">the</text:span><text:span text:style-name="T266">El</text:span><text:span text:style-name="T270">i</text:span><text:span text:style-name="T233">mi</text:span><text:span text:style-name="T230">na</text:span><text:span text:style-name="T270">ti</text:span><text:span text:style-name="T230">on of</text:span><text:span text:style-name="T247">a</text:span><text:span text:style-name="T264">l</text:span><text:span text:style-name="T271">l</text:span><text:span text:style-name="T234">Forms</text:span><text:span text:style-name="T230">of</text:span><text:span text:style-name="T233">Ra</text:span><text:span text:style-name="T271">ci</text:span><text:span text:style-name="T264">a</text:span><text:span text:style-name="T271">l</text:span><text:span text:style-name="T234">Di</text:span><text:span text:style-name="T264">scri</text:span><text:span text:style-name="T233">mi</text:span><text:span text:style-name="T230">na</text:span><text:span text:style-name="T264">ti</text:span><text:span text:style-name="T245">on;Interna</text:span><text:span text:style-name="T264">ti</text:span><text:span text:style-name="T245">ona</text:span><text:span text:style-name="T271">l</text:span><text:span text:style-name="T256">Pa</text:span><text:span text:style-name="T264">ct</text:span><text:span text:style-name="T230">for</text:span><text:span text:style-name="T241">Ci</text:span><text:span text:style-name="T232">vi</text:span><text:span text:style-name="T271">l</text:span><text:span text:style-name="T264">i</text:span><text:span text:style-name="T271">an</text:span><text:span text:style-name="T243">a</text:span><text:span text:style-name="T230">nd</text:span><text:span text:style-name="T250">Pol</text:span><text:span text:style-name="T271">i</text:span><text:span text:style-name="T264">ti</text:span><text:span text:style-name="T271">cal</text:span><text:span text:style-name="T233">Rights</text:span><text:span text:style-name="T264">;</text:span><text:span text:style-name="T245">Interna</text:span><text:span text:style-name="T264">ti</text:span><text:span text:style-name="T245">ona</text:span><text:span text:style-name="T271">l</text:span><text:span text:style-name="T247">Pa</text:span><text:span text:style-name="T271">ct</text:span><text:span text:style-name="T230">onEconomi</text:span><text:span text:style-name="T271">c,</text:span><text:span text:style-name="T233">Soci</text:span><text:span text:style-name="T271">al</text:span><text:span text:style-name="T272">a</text:span><text:span text:style-name="T230">nd</text:span><text:span text:style-name="T251">Cul</text:span><text:span text:style-name="T271">tural</text:span><text:span text:style-name="T233">Rights</text:span><text:span text:style-name="T264">;</text:span><text:span text:style-name="T250">Protocol</text:span><text:span text:style-name="T230">on</text:span><text:span text:style-name="T233">the</text:span><text:span text:style-name="T252">Refugees</text:span><text:span text:style-name="T273">Sta</text:span><text:span text:style-name="T234">tute;</text:span><text:span text:style-name="T233">Ameri</text:span><text:span text:style-name="T271">can</text:span><text:span text:style-name="T233">Conventi</text:span><text:span text:style-name="T230">on</text:span><text:span text:style-name="T250">a</text:span><text:span text:style-name="T239">bout</text:span><text:span text:style-name="T230">Huma</text:span><text:span text:style-name="T270">n</text:span><text:span text:style-name="T233">Rights</text:span><text:span text:style-name="T271">;</text:span><text:span text:style-name="T233">Conventi</text:span><text:span text:style-name="T230">on</text:span><text:span text:style-name="T239">upon</text:span><text:span text:style-name="T233">the</text:span><text:span text:style-name="T253">El</text:span><text:span text:style-name="T270">i</text:span><text:span text:style-name="T233">mi</text:span><text:span text:style-name="T230">na</text:span><text:span text:style-name="T270">ti</text:span><text:span text:style-name="T230">onof</text:span><text:span text:style-name="T269">a</text:span><text:span text:style-name="T270">ll</text:span><text:span text:style-name="T234">Forms</text:span><text:span text:style-name="T230">of</text:span><text:span text:style-name="T234">Di</text:span><text:span text:style-name="T270">s</text:span><text:span text:style-name="T271">cri</text:span><text:span text:style-name="T233">mi</text:span><text:span text:style-name="T230">na</text:span><text:span text:style-name="T270">ti</text:span><text:span text:style-name="T230">on</text:span><text:span text:style-name="T274">a</text:span><text:span text:style-name="T250">ga</text:span><text:span text:style-name="T270">i</text:span><text:span text:style-name="T230">ns</text:span><text:span text:style-name="T271">t</text:span><text:span text:style-name="T239">Women;</text:span><text:span text:style-name="T233">Conventi</text:span><text:span text:style-name="T230">on</text:span><text:span text:style-name="T235">Aga</text:span><text:span text:style-name="T264">i</text:span><text:span text:style-name="T230">ns</text:span><text:span text:style-name="T237">t</text:span><text:span text:style-name="T250">Torture</text:span><text:span text:style-name="T275">a</text:span><text:span text:style-name="T230">nd</text:span><text:span text:style-name="T234">Other</text:span><text:span text:style-name="T233">Cruel</text:span><text:span text:style-name="T237">,</text:span><text:span text:style-name="T254">Inhuma</text:span><text:span text:style-name="T264">n</text:span><text:span text:style-name="T230">orDegrading</text:span><text:span text:style-name="T233">Trea</text:span><text:span text:style-name="T234">tments</text:span><text:span text:style-name="T230">orPena</text:span><text:span text:style-name="T264">l</text:span><text:span text:style-name="T237">ti</text:span><text:span text:style-name="T239">es</text:span><text:span text:style-name="T237">;</text:span><text:span text:style-name="T233">Conventi</text:span><text:span text:style-name="T230">onfor</text:span><text:span text:style-name="T233">the</text:span><text:span text:style-name="T235">Chi</text:span><text:span text:style-name="T261">l</text:span><text:span text:style-name="T230">dren’s</text:span><text:span text:style-name="T233">Rights</text:span><text:span text:style-name="T263">;</text:span><text:span text:style-name="T233">Conventi</text:span><text:span text:style-name="T230">onfor</text:span><text:span text:style-name="T233">theRights</text:span><text:span text:style-name="T230">of</text:span><text:span text:style-name="T250">Pers</text:span><text:span text:style-name="T245">ons</text:span><text:span text:style-name="T233">wi</text:span><text:span text:style-name="T263">th</text:span><text:span text:style-name="T234">Di</text:span><text:span text:style-name="T263">sa</text:span><text:span text:style-name="T230">bi</text:span><text:span text:style-name="T261">l</text:span><text:span text:style-name="T263">i</text:span><text:span text:style-name="T241">ty.</text:span></text:p>
      <text:p text:style-name="P103">matter<text:span text:style-name="T65">of</text:span><text:span text:style-name="T216">fact</text:span><text:span text:style-name="T80">several</text:span><text:span text:style-name="T123">troubles</text:span><text:span text:style-name="T59">to</text:span><text:span text:style-name="T84">policy</text:span><text:span text:style-name="T67">building</text:span><text:span text:style-name="T62">in</text:span><text:span text:style-name="T76">ways</text:span><text:span text:style-name="T136">that</text:span><text:span text:style-name="T84">allow</text:span><text:span text:style-name="T152">this</text:span><text:span text:style-name="T76">social</text:span><text:span text:style-name="T82">group</text:span><text:span text:style-name="T76">to</text:span><text:span text:style-name="T136">practice</text:span><text:span text:style-name="T67">their</text:span><text:span text:style-name="T84">citizenship.</text:span></text:p>
      <text:p text:style-name="P43"><text:span text:style-name="T67">Besides</text:span><text:span text:style-name="T84">that,there’s</text:span><text:span text:style-name="T74">aninternational</text:span><text:span text:style-name="T86">treaty</text:span><text:span text:style-name="T67">dealing</text:span><text:span text:style-name="T84">specificallywith</text:span><text:span text:style-name="T74">migrants’</text:span><text:span text:style-name="T106">rights and</text:span><text:span text:style-name="T72">that</text:span><text:span text:style-name="T210">has</text:span><text:span text:style-name="T82">not</text:span><text:span text:style-name="T67">yet</text:span><text:span text:style-name="T154">come</text:span><text:span text:style-name="T136">to</text:span><text:span text:style-name="T125">pass</text:span><text:span text:style-name="T62">in</text:span><text:span text:style-name="T150">Brazil:</text:span><text:span text:style-name="T212">the</text:span><text:span text:style-name="T136">“United</text:span><text:span text:style-name="T125">Nations</text:span><text:span text:style-name="T84">Convention</text:span><text:span text:style-name="T125">onprotecting</text:span><text:span text:style-name="T212">rights of</text:span><text:span text:style-name="T56">all</text:span><text:span text:style-name="T86">migrant</text:span><text:span text:style-name="T54">workersand</text:span><text:span text:style-name="T67">theirfamily</text:span><text:span text:style-name="T97">members”,</text:span><text:span text:style-name="T106">adopted</text:span><text:span text:style-name="T54">by</text:span><text:span text:style-name="T80">the</text:span><text:span text:style-name="T104">UNO</text:span><text:span text:style-name="T65">General</text:span><text:span text:style-name="T67">Assembly</text:span><text:span text:style-name="T62">in</text:span><text:span text:style-name="T74">1990.</text:span><text:span text:style-name="T67">After</text:span>twenty years, on December<text:span text:style-name="T97">16</text:span><text:span text:style-name="T144">th</text:span><text:span text:style-name="T74">2010,</text:span>this<text:span text:style-name="T84">Convention</text:span>was forwarded to the Congress<text:span text:style-name="T62">in</text:span><text:span text:style-name="T152">order</text:span><text:span text:style-name="T136">to</text:span><text:span text:style-name="T152">be</text:span><text:span text:style-name="T109">approved</text:span><text:span text:style-name="T152">and</text:span><text:span text:style-name="T84">ratified.</text:span><text:span text:style-name="T210">Ever</text:span><text:span text:style-name="T84">since,</text:span><text:span text:style-name="T154">there</text:span><text:span text:style-name="T134">has</text:span><text:span text:style-name="T62">been</text:span><text:span text:style-name="T67">little</text:span><text:span text:style-name="T134">progress</text:span><text:span text:style-name="T67">within</text:span>the Parliament. A call<text:span text:style-name="T84">for</text:span>a great<text:span text:style-name="T84">mobilization for its</text:span>ratification<text:span text:style-name="T62">is</text:span><text:span text:style-name="T84">open, for</text:span>this<text:span text:style-name="T84">Convention</text:span>consolidates the paradigm<text:span text:style-name="T84">for</text:span>respecting rights of immigrants<text:span text:style-name="T67">within</text:span>the Brazilian migratory<text:span text:style-name="T67">legislation.</text:span></text:p>
      <text:p text:style-name="P70">This<text:span text:style-name="T84">Convention</text:span><text:span text:style-name="T93">guaranteesa</text:span><text:span text:style-name="T67">series</text:span><text:span text:style-name="T93">of</text:span><text:span text:style-name="T111">rights,</text:span><text:span text:style-name="T84">including</text:span><text:span text:style-name="T156">migrant</text:span><text:span text:style-name="T104">workers</text:span><text:span text:style-name="T62">in</text:span><text:span text:style-name="T216">irregular situation, an important data that</text:span><text:span text:style-name="T67">deserves being</text:span><text:span text:style-name="T84">expanded.</text:span>Universality,<text:span text:style-name="T62">indivisibility</text:span>and human<text:span text:style-name="T65">rights</text:span><text:span text:style-name="T84">interdependence</text:span><text:span text:style-name="T67">established</text:span><text:span text:style-name="T65">uponthe</text:span><text:span text:style-name="T74">1993</text:span><text:span text:style-name="T62">Vienna</text:span><text:span text:style-name="T134">Declaration</text:span><text:span text:style-name="T136">must</text:span><text:span text:style-name="T134">guide</text:span><text:span text:style-name="T210">the assurance</text:span><text:span text:style-name="T136">ofrights</text:span><text:span text:style-name="T150">toeach</text:span><text:span text:style-name="T125">and</text:span><text:span text:style-name="T67">every</text:span><text:span text:style-name="T134">immigrant</text:span><text:span text:style-name="T154">person</text:span><text:span text:style-name="T150">regardless</text:span><text:span text:style-name="T67">their</text:span><text:span text:style-name="T132">migratory</text:span><text:span text:style-name="T134">situation.</text:span></text:p>
      <text:p text:style-name="P70"><text:span text:style-name="T67">Finally,</text:span><text:span text:style-name="T84">executing</text:span>all these norms happens through articulating several<text:span text:style-name="T84">ministries,</text:span>among<text:span text:style-name="T132">which:the</text:span><text:span text:style-name="T150">External</text:span><text:span text:style-name="T84">Relations;</text:span><text:span text:style-name="T132">Justice;</text:span><text:span text:style-name="T212">Labor</text:span><text:span text:style-name="T208">Employment</text:span><text:span text:style-name="T212">andSocial</text:span><text:span text:style-name="T129">Security,</text:span><text:span text:style-name="T62">besides</text:span>the National Counsel<text:span text:style-name="T84">for</text:span>Immigration (CNIg, organ attached to<text:span text:style-name="T86">MTE).</text:span>The great number of organs<text:span text:style-name="T67">implementing</text:span>the law at<text:span text:style-name="T67">times</text:span>confuses the process, turning<text:span text:style-name="T62">it</text:span>an urgent call<text:span text:style-name="T84">for</text:span>institutional<text:span text:style-name="T123">and</text:span><text:span text:style-name="T84">legal</text:span><text:span text:style-name="T123">reform</text:span><text:span text:style-name="T67">whendealing</text:span><text:span text:style-name="T84">with</text:span><text:span text:style-name="T80">the</text:span><text:span text:style-name="T102">migratory</text:span><text:span text:style-name="T67">issue.</text:span></text:p>
      <text:p text:style-name="Text_20_body"/>
      <text:h text:style-name="P132" text:outline-level="2">Proposals of substitution to the Foreigner Statute</text:h>
      <text:p text:style-name="P73">Due<text:span text:style-name="T74">to</text:span><text:span text:style-name="T123">all</text:span><text:span text:style-name="T106">this,</text:span><text:span text:style-name="T84">there’s</text:span><text:span text:style-name="T109">a</text:span><text:span text:style-name="T210">consensus</text:span><text:span text:style-name="T109">regarding</text:span><text:span text:style-name="T72">the</text:span><text:span text:style-name="T62">need</text:span><text:span text:style-name="T109">of</text:span><text:span text:style-name="T78">approving</text:span><text:span text:style-name="T72">a</text:span><text:span text:style-name="T67">new</text:span><text:span text:style-name="T206">Migrations law</text:span><text:span text:style-name="T62">in</text:span><text:span text:style-name="T80">Brazil.</text:span><text:span text:style-name="T156">Several</text:span><text:span text:style-name="T84">Foreigner</text:span><text:span text:style-name="T65">Statute</text:span><text:span text:style-name="T216">substitution</text:span><text:span text:style-name="T80">proposalshave</text:span><text:span text:style-name="T62">been</text:span><text:span text:style-name="T84">presented</text:span><text:span text:style-name="T67">over</text:span><text:span text:style-name="T136">the last</text:span><text:span text:style-name="T210">years,</text:span><text:span text:style-name="T109">as</text:span><text:span text:style-name="T82">muchtothe</text:span><text:span text:style-name="T84">Deputies</text:span><text:span text:style-name="T82">Chamber</text:span><text:span text:style-name="T152">as</text:span><text:span text:style-name="T82">tothe</text:span><text:span text:style-name="T206">FederalSenate.</text:span><text:span text:style-name="T109">Basic</text:span><text:span text:style-name="T154">discussion</text:span><text:span text:style-name="T134">base</text:span><text:span text:style-name="T84">refers</text:span><text:span text:style-name="T102">tothe</text:span><text:span text:style-name="T62">need</text:span><text:span text:style-name="T102">of</text:span><text:span text:style-name="T67">building</text:span><text:span text:style-name="T156">not</text:span><text:span text:style-name="T216">a</text:span><text:span text:style-name="T59">“new</text:span><text:span text:style-name="T84">Foreigner</text:span><text:span text:style-name="T59">Statute”,</text:span><text:span text:style-name="T123">but</text:span><text:span text:style-name="T216">a</text:span><text:span text:style-name="T156">true</text:span><text:span text:style-name="T106">“Migrations</text:span><text:span text:style-name="T102">Law”,</text:span><text:span text:style-name="T62">i.e.,</text:span>not<text:span text:style-name="T84">just</text:span><text:span text:style-name="T123">a</text:span><text:span text:style-name="T216">law</text:span><text:span text:style-name="T97">to</text:span><text:span text:style-name="T54">control</text:span><text:span text:style-name="T93">the</text:span><text:span text:style-name="T108">lives</text:span><text:span text:style-name="T54">of</text:span><text:span text:style-name="T56">the</text:span><text:span text:style-name="T86">nationals</text:span><text:span text:style-name="T54">from</text:span><text:span text:style-name="T111">other</text:span><text:span text:style-name="T104">countries</text:span><text:span text:style-name="T62">livingin</text:span><text:span text:style-name="T82">Brazil,</text:span><text:span text:style-name="T65">but</text:span><text:span text:style-name="T210">one that</text:span><text:span text:style-name="T62">defines</text:span><text:span text:style-name="T84">instead</text:span>how to deal<text:span text:style-name="T84">with</text:span>migratory<text:span text:style-name="T84">movements</text:span><text:span text:style-name="T62">in</text:span>Brazil. It must strengthen a contemporary<text:span text:style-name="T62">view</text:span>of the subject, one that<text:span text:style-name="T84">longer</text:span>considers necessary not to protect the country<text:span text:style-name="T156">from</text:span><text:span text:style-name="T80">an</text:span><text:span text:style-name="T59">“external</text:span><text:span text:style-name="T54">thread”</text:span><text:span text:style-name="T82">but</text:span><text:span text:style-name="T78">to</text:span><text:span text:style-name="T59">work</text:span><text:span text:style-name="T156">upon</text:span><text:span text:style-name="T84">its</text:span><text:span text:style-name="T59">regional</text:span><text:span text:style-name="T54">integration.</text:span></text:p>
      <text:p text:style-name="P74">From that<text:span text:style-name="T84">point</text:span>of<text:span text:style-name="T62">view,</text:span>the law project number<text:span text:style-name="T97">5,655/09</text:span>which<text:span text:style-name="T84">would</text:span>bring upon a “new<text:span text:style-name="T84">Foreigner</text:span><text:span text:style-name="T106">Statute”</text:span><text:span text:style-name="T84">does</text:span><text:span text:style-name="T93">not</text:span><text:span text:style-name="T56">proceed,</text:span><text:span text:style-name="T84">for</text:span><text:span text:style-name="T62">it</text:span><text:span text:style-name="T84">serves</text:span><text:span text:style-name="T93">as</text:span><text:span text:style-name="T156">a</text:span><text:span text:style-name="T80">mere</text:span><text:span text:style-name="T123">update</text:span><text:span text:style-name="T111">of</text:span><text:span text:style-name="T123">the</text:span><text:span text:style-name="T67">old</text:span><text:span text:style-name="T156">Statute. Recognizing</text:span><text:span text:style-name="T136">the</text:span><text:span text:style-name="T62">need</text:span><text:span text:style-name="T148">to</text:span><text:span text:style-name="T84">present</text:span><text:span text:style-name="T76">a</text:span><text:span text:style-name="T67">new</text:span><text:span text:style-name="T152">proposal,Ministry</text:span><text:span text:style-name="T154">of</text:span><text:span text:style-name="T125">Justice</text:span><text:span text:style-name="T150">created</text:span><text:span text:style-name="T132">this</text:span><text:span text:style-name="T212">year,by</text:span><text:span text:style-name="T154">Norm</text:span><text:span text:style-name="T106">2,162/2013,</text:span><text:span text:style-name="T148">an</text:span><text:span text:style-name="T76">Experts’</text:span><text:span text:style-name="T84">Commission</text:span><text:span text:style-name="T76">to</text:span><text:span text:style-name="T148">write</text:span><text:span text:style-name="T72">another</text:span><text:span text:style-name="T134">proposal</text:span><text:span text:style-name="T82">to</text:span><text:span text:style-name="T76">replace</text:span><text:span text:style-name="T72">PL</text:span><text:span text:style-name="T97">5,655/09</text:span><text:span text:style-name="T84">for</text:span><text:span text:style-name="T131">a</text:span><text:span text:style-name="T67">new</text:span></text:p>
      <text:p text:style-name="P66">Migrations<text:span text:style-name="T93">Law</text:span><text:span text:style-name="T62">in</text:span><text:span text:style-name="T65">Brazil.</text:span><text:span text:style-name="T78">It’s</text:span><text:span text:style-name="T67">yet</text:span><text:span text:style-name="T84">required</text:span><text:span text:style-name="T65">that</text:span><text:span text:style-name="T109">the</text:span><text:span text:style-name="T67">newlegislation</text:span><text:span text:style-name="T206">construction</text:span><text:span text:style-name="T65">process</text:span><text:span text:style-name="T206">on</text:span><text:span text:style-name="T65">the</text:span><text:span text:style-name="T84">issue</text:span><text:span text:style-name="T62">in</text:span>the country be<text:span text:style-name="T84">largely</text:span>participative so that the<text:span text:style-name="T67">new</text:span>law responds to the current<text:span text:style-name="T84">challenges</text:span>on the subject, thus assuring immigrant persons rights and treating them as protagonists<text:span text:style-name="T148">of</text:span><text:span text:style-name="T67">their</text:span><text:span text:style-name="T108">lives</text:span><text:span text:style-name="T212">andstories.</text:span><text:span text:style-name="T93">To</text:span><text:span text:style-name="T212">such</text:span><text:span text:style-name="T67">initiative</text:span><text:span text:style-name="T150">from</text:span><text:span text:style-name="T132">the</text:span><text:span text:style-name="T134">Executive</text:span><text:span text:style-name="T150">power,</text:span><text:span text:style-name="T154">others</text:span><text:span text:style-name="T212">come along,</text:span><text:span text:style-name="T74">such</text:span><text:span text:style-name="T54">asPLS</text:span><text:span text:style-name="T74">288/2013</text:span><text:span text:style-name="T59">whose</text:span><text:span text:style-name="T56">author</text:span><text:span text:style-name="T102">was</text:span><text:span text:style-name="T54">Senator</text:span><text:span text:style-name="T67">Aloysio</text:span><text:span text:style-name="T84">Nunes,</text:span><text:span text:style-name="T59">and</text:span><text:span text:style-name="T78">which</text:span><text:span text:style-name="T62">is</text:span><text:span text:style-name="T78">also</text:span><text:span text:style-name="T62">in</text:span>parliamentary<text:span text:style-name="T104">discussion.</text:span></text:p>
      <text:p text:style-name="P74">Compliance to international commitments undertaken by the country must also be object of analysis by the<text:span text:style-name="T67">new legislation. After all,</text:span>an<text:span text:style-name="T67">effective</text:span>Human Rights protection<text:span text:style-name="T62">is</text:span>strengthened up by the<text:span text:style-name="T84">relation</text:span><text:span text:style-name="T62">between</text:span>Domestic and International Law,<text:span text:style-name="T84">mainly</text:span>at the combat<text:span text:style-name="T78">to</text:span><text:span text:style-name="T67">sovereignist</text:span><text:span text:style-name="T80">andnationalist</text:span><text:span text:style-name="T84">speeches.</text:span><text:span text:style-name="T59">Suchconcepts,rooted</text:span><text:span text:style-name="T62">in</text:span><text:span text:style-name="T80">the</text:span><text:span text:style-name="T216">State</text:span><text:span text:style-name="T109">political and</text:span><text:span text:style-name="T84">legal</text:span><text:span text:style-name="T62">ideologies</text:span>amidst the context of the<text:span text:style-name="T106">1980’s</text:span><text:span text:style-name="T84">Foreigner</text:span>Statute, have<text:span text:style-name="T62">been</text:span><text:span text:style-name="T84">progressively</text:span>naturalized<text:span text:style-name="T62">in</text:span>ways to restrict the “other”, reducing the immigrant person to a<text:span text:style-name="T84">plain Foreigner</text:span><text:span text:style-name="T62">element</text:span><text:span text:style-name="T67">within</text:span>the national land,<text:span text:style-name="T84">instead</text:span>of worrying about the rights assurance to these<text:span text:style-name="T131">persons.</text:span></text:p>
      <text:p text:style-name="P51">It’s<text:span text:style-name="T59">clear,</text:span><text:span text:style-name="T104">then,</text:span><text:span text:style-name="T216">a</text:span><text:span text:style-name="T134">fundamental</text:span><text:span text:style-name="T109">principle</text:span><text:span text:style-name="T62">in</text:span><text:span text:style-name="T76">harmony</text:span><text:span text:style-name="T84">with</text:span><text:span text:style-name="T76">the</text:span><text:span text:style-name="T82">Stateof</text:span><text:span text:style-name="T72">Rights</text:span><text:span text:style-name="T148">that</text:span><text:span text:style-name="T136">we</text:span><text:span text:style-name="T62">live</text:span><text:span text:style-name="T67">in:</text:span><text:span text:style-name="T54">non-criminalization</text:span><text:span text:style-name="T74">of</text:span><text:span text:style-name="T86">migration.</text:span><text:span text:style-name="T46">Migrating</text:span><text:span text:style-name="T47">isno</text:span><text:span text:style-name="T48">violation;</text:span><text:span text:style-name="T49">itis,</text:span><text:span text:style-name="T50">on</text:span><text:span text:style-name="T48">the</text:span><text:span text:style-name="T51">contrary,</text:span><text:span text:style-name="T50">a</text:span><text:span text:style-name="T35">right.</text:span>Crossing<text:span text:style-name="T131">frontiers</text:span><text:span text:style-name="T62">is</text:span><text:span text:style-name="T129">thus</text:span><text:span text:style-name="T208">nocrime,</text:span><text:span text:style-name="T62">even</text:span><text:span text:style-name="T67">when</text:span><text:span text:style-name="T62">it</text:span><text:span text:style-name="T93">occurs</text:span><text:span text:style-name="T62">in</text:span><text:span text:style-name="T208">anirregular</text:span><text:span text:style-name="T113">manner.</text:span><text:span text:style-name="T132">Therefore,</text:span><text:span text:style-name="T67">when</text:span>combating the traffic of persons – great transnational crime which must be<text:span text:style-name="T84">dealt with</text:span><text:span text:style-name="T62">in</text:span>cooperation<text:span text:style-name="T82">of</text:span><text:span text:style-name="T80">States</text:span><text:span text:style-name="T109">–</text:span><text:span text:style-name="T84">should</text:span><text:span text:style-name="T82">not</text:span><text:span text:style-name="T72">include</text:span><text:span text:style-name="T59">thecriminalization</text:span><text:span text:style-name="T67">over</text:span><text:span text:style-name="T148">the</text:span><text:span text:style-name="T59">migration</text:span><text:span text:style-name="T62">itself.</text:span></text:p>
      <text:p text:style-name="P108">Brazil has<text:span text:style-name="T67">signed</text:span>and promulgated by Decree nº<text:span text:style-name="T97">5,017</text:span>on<text:span text:style-name="T97">March</text:span><text:span text:style-name="T86">12</text:span><text:span text:style-name="T139">th</text:span><text:span text:style-name="T86">,</text:span><text:span text:style-name="T74">2004,</text:span>the<text:span text:style-name="T84">Additional</text:span><text:span text:style-name="T72">Protocol</text:span><text:span text:style-name="T82">to</text:span><text:span text:style-name="T148">the</text:span><text:span text:style-name="T127">“United</text:span><text:span text:style-name="T154">Nations</text:span><text:span text:style-name="T84">Convention</text:span><text:span text:style-name="T154">againstOrganizedTransnational</text:span><text:span text:style-name="T127">Crime on</text:span><text:span text:style-name="T84">Prevention,Repression</text:span><text:span text:style-name="T118">and</text:span><text:span text:style-name="T84">Punition</text:span><text:span text:style-name="T117">of</text:span><text:span text:style-name="T202">the</text:span><text:span text:style-name="T119">Persons</text:span><text:span text:style-name="T118">Traffic,</text:span><text:span text:style-name="T67">especially</text:span><text:span text:style-name="T119">ofWomen</text:span><text:span text:style-name="T118">e</text:span><text:span text:style-name="T84">Children” ratified</text:span><text:span text:style-name="T80">also</text:span><text:span text:style-name="T152">onthe</text:span><text:span text:style-name="T82">same</text:span><text:span text:style-name="T109">day</text:span><text:span text:style-name="T210">byDecree</text:span><text:span text:style-name="T109">number</text:span><text:span text:style-name="T106">5,015/2004.</text:span><text:span text:style-name="T72">The</text:span><text:span text:style-name="T82">country</text:span><text:span text:style-name="T210">alreadyhas</text:span><text:span text:style-name="T152">as</text:span><text:span text:style-name="T108">well</text:span><text:span text:style-name="T109">a National</text:span><text:span text:style-name="T84">Policy</text:span><text:span text:style-name="T148">of</text:span><text:span text:style-name="T210">Combat</text:span><text:span text:style-name="T127">against</text:span><text:span text:style-name="T136">the</text:span><text:span text:style-name="T210">Traffic</text:span><text:span text:style-name="T113">of</text:span><text:span text:style-name="T154">Persons</text:span><text:span text:style-name="T137">3</text:span><text:span text:style-name="T141">and</text:span><text:span text:style-name="T132">two</text:span><text:span text:style-name="T208">Plansof</text:span><text:span text:style-name="T125">Combat</text:span><text:span text:style-name="T129">to</text:span><text:span text:style-name="T208">the</text:span><text:span text:style-name="T125">Traffic of</text:span><text:span text:style-name="T67">Persons</text:span><text:span text:style-name="T74">(PNETP),</text:span><text:span text:style-name="T67">published</text:span><text:span text:style-name="T62">in</text:span><text:span text:style-name="T74">2008</text:span><text:span text:style-name="T104">and</text:span><text:span text:style-name="T97">2013</text:span><text:span text:style-name="T144">4</text:span><text:span text:style-name="T97">.</text:span><text:span text:style-name="T67">Public</text:span><text:span text:style-name="T84">power</text:span><text:span text:style-name="T111">actions</text:span><text:span text:style-name="T67">within</text:span><text:span text:style-name="T74">suchsphere</text:span><text:span text:style-name="T84">should</text:span>comprehend this critical<text:span text:style-name="T84">thinking,</text:span>since<text:span text:style-name="T84">blaming</text:span>the immigrant<text:span text:style-name="T84">for</text:span><text:span text:style-name="T67">similar</text:span>crimes or restricting<text:span text:style-name="T104">the</text:span><text:span text:style-name="T97">migratory</text:span><text:span text:style-name="T54">debate</text:span><text:span text:style-name="T97">focus</text:span><text:span text:style-name="T111">on</text:span><text:span text:style-name="T123">the</text:span><text:span text:style-name="T97">crime</text:span><text:span text:style-name="T84">fight</text:span><text:span text:style-name="T62">is</text:span><text:span text:style-name="T123">to</text:span><text:span text:style-name="T72">ignore</text:span><text:span text:style-name="T78">rights</text:span><text:span text:style-name="T72">that</text:span><text:span text:style-name="T93">are</text:span><text:span text:style-name="T84">inherent</text:span><text:span text:style-name="T152">to humans</text:span><text:span text:style-name="T206">andthusreduce</text:span><text:span text:style-name="T216">them</text:span><text:span text:style-name="T65">as</text:span><text:span text:style-name="T206">anexcuse</text:span><text:span text:style-name="T216">to</text:span><text:span text:style-name="T206">avoid</text:span><text:span text:style-name="T84">violations.</text:span></text:p>
      <text:p text:style-name="P49"><text:span text:style-name="T84">While</text:span><text:span text:style-name="T99">not</text:span><text:span text:style-name="T84">criminalizing</text:span><text:span text:style-name="T97">migrants’</text:span><text:span text:style-name="T102">irregularity,State</text:span><text:span text:style-name="T54">must</text:span><text:span text:style-name="T156">launch</text:span><text:span text:style-name="T216">accessible</text:span><text:span text:style-name="T111">means</text:span><text:span text:style-name="T216">to</text:span><text:span text:style-name="T67">their</text:span>regularization. Nowadays, these<text:span text:style-name="T93">are</text:span>narrow<text:span text:style-name="T84">ones</text:span>and the country has<text:span text:style-name="T67">insufficient</text:span>infrastructure<text:span text:style-name="T210">as</text:span><text:span text:style-name="T108">well</text:span><text:span text:style-name="T72">as</text:span><text:span text:style-name="T76">humanresourcesto</text:span><text:span text:style-name="T84">supply</text:span><text:span text:style-name="T148">the</text:span><text:span text:style-name="T72">current</text:span><text:span text:style-name="T129">migratory</text:span><text:span text:style-name="T132">demand.</text:span><text:span text:style-name="T84">Opening</text:span><text:span text:style-name="T129">to</text:span></text:p>
      <text:p text:style-name="P58"><draw:line text:anchor-type="char" draw:z-index="6" draw:style-name="gr1" draw:text-style-name="P141" svg:x1="1.1772in" svg:y1="0.2228in" svg:x2="3.1772in" svg:y2="0.2228in"><text:p/></draw:line></text:p>
      <text:p text:style-name="P10"><text:span text:style-name="T227">3</text:span><text:span text:style-name="T278">Decree n. 5,948, October 26</text:span><text:span text:style-name="T279">th</text:span><text:span text:style-name="T224">2006.</text:span></text:p>
      <text:p text:style-name="P11"><text:span text:style-name="T227">4</text:span><text:span text:style-name="T278">I PNETP – Decree n. 6,347, January 8</text:span><text:span text:style-name="T279">th</text:span><text:span text:style-name="T224">2008; II PNETP – Decree n. 7,901, February 4</text:span><text:span text:style-name="T279">th</text:span><text:span text:style-name="T224">2013.</text:span></text:p>
      <text:p text:style-name="P57">State migratory regularization must include victims of calamities and traffic of persons, in accordance with the principle of humanitarian hosting.</text:p>
      <text:p text:style-name="P109">About economic, social and cultural<text:span text:style-name="T67">development,</text:span>Brazil<text:span text:style-name="T67">needs</text:span>to overcome a migration<text:span text:style-name="T62">view</text:span><text:span text:style-name="T54">that</text:span><text:span text:style-name="T84">servesonly</text:span><text:span text:style-name="T54">to</text:span><text:span text:style-name="T102">the</text:span><text:span text:style-name="T106">“national</text:span><text:span text:style-name="T80">interest”,</text:span><text:span text:style-name="T72">one</text:span><text:span text:style-name="T78">that</text:span><text:span text:style-name="T148">has</text:span><text:span text:style-name="T72">historical</text:span><text:span text:style-name="T78">preference</text:span><text:span text:style-name="T206">to Brazilian</text:span><text:span text:style-name="T67">over</text:span><text:span text:style-name="T65">immigrant</text:span><text:span text:style-name="T80">workerson</text:span><text:span text:style-name="T59">the</text:span><text:span text:style-name="T216">labor</text:span><text:span text:style-name="T65">market.</text:span><text:span text:style-name="T210">Such</text:span><text:span text:style-name="T152">a</text:span><text:span text:style-name="T67">selective</text:span><text:span text:style-name="T82">pose</text:span><text:span text:style-name="T62">is</text:span><text:span text:style-name="T67">excluding</text:span><text:span text:style-name="T76">and</text:span><text:span text:style-name="T84">does</text:span><text:span text:style-name="T109">not</text:span><text:span text:style-name="T72">recognize</text:span><text:span text:style-name="T84">wealth</text:span><text:span text:style-name="T109">and</text:span><text:span text:style-name="T65">relevance</text:span><text:span text:style-name="T59">of</text:span><text:span text:style-name="T80">the</text:span><text:span text:style-name="T156">migrations</text:span><text:span text:style-name="T109">tothe</text:span><text:span text:style-name="T59">country</text:span><text:span text:style-name="T206">formation.</text:span></text:p>
      <text:p text:style-name="P40"><text:span text:style-name="T67">Likewise,</text:span><text:span text:style-name="T216">Brazilians</text:span><text:span text:style-name="T104">that</text:span><text:span text:style-name="T152">emigrate</text:span><text:span text:style-name="T206">to</text:span><text:span text:style-name="T62">live</text:span><text:span text:style-name="T206">abroad</text:span><text:span text:style-name="T84">deserve</text:span><text:span text:style-name="T65">more</text:span><text:span text:style-name="T67">public</text:span><text:span text:style-name="T84">power</text:span><text:span text:style-name="T76">attention and</text:span><text:span text:style-name="T67">policies</text:span>to<text:span text:style-name="T62">meet</text:span><text:span text:style-name="T67">their needs</text:span>and protect<text:span text:style-name="T67">their</text:span>rights,<text:span text:style-name="T62">in</text:span>particular, at the moment<text:span text:style-name="T67">when</text:span>they<text:span text:style-name="T67">wish</text:span>to return to<text:span text:style-name="T67">their</text:span><text:span text:style-name="T84">origin</text:span>country. In this situation, the<text:span text:style-name="T84">ones</text:span>so<text:span text:style-name="T84">called</text:span>Brazilians returnees<text:span text:style-name="T84">suffer, for</text:span>instance, from obstacles to the recognition of<text:span text:style-name="T67">their</text:span>documentation obtained<text:span text:style-name="T65">abroad,</text:span><text:span text:style-name="T78">among</text:span><text:span text:style-name="T82">other</text:span><text:span text:style-name="T210">not</text:span><text:span text:style-name="T62">less</text:span><text:span text:style-name="T65">important</text:span><text:span text:style-name="T109">social</text:span><text:span text:style-name="T84">reinsertion</text:span><text:span text:style-name="T67">difficulties.</text:span></text:p>
      <text:p text:style-name="Text_20_body"/>
      <text:p text:style-name="Text_20_body"/>
      <text:p text:style-name="P27"/>
      <text:h text:style-name="Heading_20_1" text:outline-level="2">Political participation and right to vote</text:h>
      <text:p text:style-name="P53">One<text:span text:style-name="T97">ofthemain</text:span><text:span text:style-name="T111">demandsfrom</text:span><text:span text:style-name="T210">the</text:span><text:span text:style-name="T78">migrant</text:span><text:span text:style-name="T210">population</text:span><text:span text:style-name="T62">is</text:span><text:span text:style-name="T72">the</text:span><text:span text:style-name="T78">right</text:span><text:span text:style-name="T210">to</text:span><text:span text:style-name="T72">political</text:span><text:span text:style-name="T80">participation</text:span><text:span text:style-name="T72">and to voting. These rights</text:span><text:span text:style-name="T62">in</text:span>Brazil<text:span text:style-name="T93">are</text:span><text:span text:style-name="T67">still</text:span>very restricted. Though<text:span text:style-name="T84">it’s</text:span>clear that political participation<text:span text:style-name="T62">is</text:span>not reduced to the right to<text:span text:style-name="T84">vote,</text:span>this<text:span text:style-name="T62">is</text:span>a fundamental topic<text:span text:style-name="T62">in</text:span><text:span text:style-name="T67">effecting</text:span>any other<text:span text:style-name="T56">rights.</text:span><text:span text:style-name="T67">Besides</text:span>voting, other<text:span text:style-name="T59">forms</text:span><text:span text:style-name="T216">of</text:span><text:span text:style-name="T54">participation</text:span><text:span text:style-name="T102">by</text:span><text:span text:style-name="T123">the</text:span><text:span text:style-name="T74">migrant</text:span><text:span text:style-name="T156">population</text:span><text:span text:style-name="T102">must</text:span><text:span text:style-name="T156">also be</text:span><text:span text:style-name="T78">promoted</text:span><text:span text:style-name="T82">at</text:span><text:span text:style-name="T210">all</text:span><text:span text:style-name="T108">levels</text:span><text:span text:style-name="T82">of</text:span><text:span text:style-name="T78">the</text:span><text:span text:style-name="T80">Federation:</text:span><text:span text:style-name="T152">Councils,</text:span><text:span text:style-name="T84">Committees</text:span><text:span text:style-name="T72">and</text:span><text:span text:style-name="T82">Consults.</text:span></text:p>
      <text:p text:style-name="P110">One constitutional change on the<text:span text:style-name="T97">14</text:span><text:span text:style-name="T144">th</text:span>article,<text:span text:style-name="T86">§§</text:span><text:span text:style-name="T280">2</text:span><text:span text:style-name="T137">nd</text:span>and<text:span text:style-name="T56">3</text:span><text:span text:style-name="T138">rd</text:span>on Federal Constitution/1988,<text:span text:style-name="T62">in</text:span>order to assure the right to<text:span text:style-name="T84">voting for</text:span>all immigrants<text:span text:style-name="T62">is</text:span>thus<text:span text:style-name="T62">needed</text:span>to<text:span text:style-name="T67">effect</text:span>a<text:span text:style-name="T67">full</text:span><text:span text:style-name="T84">citizenship</text:span>amid this population. Recently, PEC number<text:span text:style-name="T74">119/2011</text:span>by Deputy<text:span text:style-name="T95">R</text:span><text:span text:style-name="T90">ob</text:span><text:span text:style-name="T214">e</text:span><text:span text:style-name="T88">r</text:span><text:span text:style-name="T100">t</text:span><text:span text:style-name="T281">o</text:span><text:span text:style-name="T91">F</text:span><text:span text:style-name="T88">r</text:span><text:span text:style-name="T214">e</text:span><text:span text:style-name="T215">i</text:span><text:span text:style-name="T88">r</text:span><text:span text:style-name="T282">e</text:span><text:span text:style-name="T220">(</text:span><text:span text:style-name="T69">PP</text:span><text:span text:style-name="T92">S</text:span><text:span text:style-name="T70">/</text:span><text:span text:style-name="T92">S</text:span><text:span text:style-name="T69">P</text:span><text:span text:style-name="T220">)</text:span><text:span text:style-name="T282">,</text:span><text:span text:style-name="T96">a</text:span><text:span text:style-name="T215">ll</text:span><text:span text:style-name="T90">o</text:span><text:span text:style-name="T63">w</text:span><text:span text:style-name="T215">i</text:span><text:span text:style-name="T90">n</text:span><text:span text:style-name="T283">g</text:span><text:span text:style-name="T100">t</text:span><text:span text:style-name="T90">h</text:span><text:span text:style-name="T214">e</text:span><text:span text:style-name="T215">i</text:span><text:span text:style-name="T284">r</text:span><text:span text:style-name="T88">r</text:span><text:span text:style-name="T215">i</text:span><text:span text:style-name="T101">g</text:span><text:span text:style-name="T90">h</text:span><text:span text:style-name="T285">t</text:span><text:span text:style-name="T100">t</text:span><text:span text:style-name="T281">o</text:span><text:span text:style-name="T71">v</text:span><text:span text:style-name="T90">o</text:span><text:span text:style-name="T100">t</text:span><text:span text:style-name="T282">e</text:span><text:span text:style-name="T221">f</text:span><text:span text:style-name="T90">o</text:span><text:span text:style-name="T284">r</text:span><text:span text:style-name="T286">m</text:span><text:span text:style-name="T90">un</text:span><text:span text:style-name="T215">i</text:span><text:span text:style-name="T98">c</text:span><text:span text:style-name="T215">i</text:span><text:span text:style-name="T90">p</text:span><text:span text:style-name="T96">a</text:span><text:span text:style-name="T287">l</text:span><text:span text:style-name="T214">e</text:span><text:span text:style-name="T215">l</text:span><text:span text:style-name="T214">e</text:span><text:span text:style-name="T98">c</text:span><text:span text:style-name="T100">t</text:span><text:span text:style-name="T215">i</text:span><text:span text:style-name="T90">o</text:span><text:span text:style-name="T281">n</text:span><text:span text:style-name="T90">on</text:span><text:span text:style-name="T215">l</text:span><text:span text:style-name="T71">y</text:span><text:span text:style-name="T282">,</text:span><text:span text:style-name="T96">a</text:span><text:span text:style-name="T90">n</text:span><text:span text:style-name="T281">d</text:span><text:span text:style-name="T69">P</text:span><text:span text:style-name="T58">E</text:span><text:span text:style-name="T288">C</text:span>number<text:span text:style-name="T74">25/2012,</text:span>by Senator<text:span text:style-name="T67">Aloysio</text:span><text:span text:style-name="T84">Nunes</text:span>(PSDB-SP)<text:span text:style-name="T67">giving their</text:span>right to vote and to be<text:span text:style-name="T67">elected</text:span><text:span text:style-name="T62">in</text:span>municipal<text:span text:style-name="T84">elections,</text:span>have<text:span text:style-name="T62">been</text:span>proposed. The most recent<text:span text:style-name="T84">one,</text:span>PEC number<text:span text:style-name="T74">347/2013,</text:span>proposed by Deputy Carlos Zarattini<text:span text:style-name="T84">(PT-SP),</text:span><text:span text:style-name="T62">is</text:span>the<text:span text:style-name="T84">only</text:span>one to propose the immigrants’<text:span text:style-name="T59">right</text:span><text:span text:style-name="T206">to</text:span><text:span text:style-name="T78">vote</text:span><text:span text:style-name="T123">and</text:span><text:span text:style-name="T67">being</text:span><text:span text:style-name="T84">voted</text:span><text:span text:style-name="T80">at</text:span><text:span text:style-name="T65">all</text:span><text:span text:style-name="T111">Federation</text:span><text:span text:style-name="T108">levels.</text:span></text:p>
      <text:p text:style-name="P71">In<text:span text:style-name="T67">effect, denying</text:span>immigrant<text:span text:style-name="T84">men</text:span>and<text:span text:style-name="T84">women</text:span>the right to vote<text:span text:style-name="T62">in</text:span>Brazil amid all regional integration process<text:span text:style-name="T67">is,</text:span>at<text:span text:style-name="T84">least,</text:span>at odds<text:span text:style-name="T84">with</text:span>the<text:span text:style-name="T67">desired</text:span><text:span text:style-name="T84">equity</text:span>among all of the regional nationals and others,<text:span text:style-name="T84">for voting</text:span><text:span text:style-name="T62">is</text:span>a<text:span text:style-name="T93">core</text:span>mean to<text:span text:style-name="T67">individual’s</text:span>political voice<text:span text:style-name="T62">in</text:span>a democracy.<text:span text:style-name="T80">Immigrant’s</text:span><text:span text:style-name="T136">condition</text:span><text:span text:style-name="T84">should</text:span><text:span text:style-name="T127">not</text:span><text:span text:style-name="T67">justify</text:span><text:span text:style-name="T76">–</text:span><text:span text:style-name="T132">what</text:span><text:span text:style-name="T62">is</text:span><text:span text:style-name="T136">worse</text:span><text:span text:style-name="T210">–</text:span><text:span text:style-name="T132">motivating</text:span><text:span text:style-name="T134">a</text:span><text:span text:style-name="T84">limitation</text:span><text:span text:style-name="T127">of rights,</text:span><text:span text:style-name="T84">forit’s</text:span><text:span text:style-name="T123">against</text:span><text:span text:style-name="T102">the</text:span><text:span text:style-name="T84">equalityprinciples</text:span><text:span text:style-name="T109">asrecognizedby</text:span><text:span text:style-name="T206">Brazilian</text:span><text:span text:style-name="T109">Constitutionasby</text:span><text:span text:style-name="T65">the accepted international</text:span><text:span text:style-name="T152">norms.</text:span></text:p>
      <text:p text:style-name="P52">In<text:span text:style-name="T212">several</text:span><text:span text:style-name="T127">countries,</text:span><text:span text:style-name="T67">full</text:span><text:span text:style-name="T127">and</text:span><text:span text:style-name="T212">universal</text:span><text:span text:style-name="T127">political</text:span><text:span text:style-name="T134">participation</text:span><text:span text:style-name="T62">is</text:span><text:span text:style-name="T212">assured</text:span><text:span text:style-name="T154">to</text:span><text:span text:style-name="T212">immigrants.</text:span><text:span text:style-name="T125">In South America, almost all countries recognize</text:span><text:span text:style-name="T62">in</text:span>a state<text:span text:style-name="T108">level</text:span>the right to vote<text:span text:style-name="T84">for</text:span>this population. In<text:span text:style-name="T99">Argentina,</text:span><text:span text:style-name="T84">for</text:span><text:span text:style-name="T67">example,</text:span>political<text:span text:style-name="T108">rights</text:span><text:span text:style-name="T93">are</text:span><text:span text:style-name="T62">recognizedin</text:span><text:span text:style-name="T216">the</text:span><text:span text:style-name="T84">whole</text:span><text:span text:style-name="T74">country</text:span><text:span text:style-name="T102">to municipal</text:span><text:span text:style-name="T108">level.</text:span><text:span text:style-name="T204">Provinces</text:span><text:span text:style-name="T202">of</text:span><text:span text:style-name="T217">Córdoba</text:span><text:span text:style-name="T119">and</text:span><text:span text:style-name="T202">Buenos</text:span><text:span text:style-name="T67">Aires</text:span><text:span text:style-name="T202">have</text:span><text:span text:style-name="T62">extended</text:span><text:span text:style-name="T84">foreigner’s</text:span><text:span text:style-name="T202">right</text:span><text:span text:style-name="T119">to</text:span><text:span text:style-name="T202">vote to the Executive and</text:span><text:span text:style-name="T84">Legislative</text:span>authorities. In<text:span text:style-name="T62">Chile,</text:span>right to vote on municipal<text:span text:style-name="T84">elections,</text:span>parliamentary<text:span text:style-name="T93">and</text:span><text:span text:style-name="T84">presidential</text:span><text:span text:style-name="T62">is</text:span><text:span text:style-name="T67">established</text:span><text:span text:style-name="T86">on</text:span><text:span text:style-name="T93">the</text:span><text:span text:style-name="T97">14</text:span><text:span text:style-name="T144">th</text:span><text:span text:style-name="T147">article of</text:span><text:span text:style-name="T123">the</text:span><text:span text:style-name="T111">Constitution</text:span><text:span text:style-name="T84">for</text:span><text:span text:style-name="T67">every</text:span><text:span text:style-name="T84">Foreigner</text:span><text:span text:style-name="T150">regularly</text:span><text:span text:style-name="T62">livingin</text:span><text:span text:style-name="T129">the</text:span><text:span text:style-name="T154">country</text:span><text:span text:style-name="T84">for</text:span><text:span text:style-name="T67">over</text:span><text:span text:style-name="T113">5</text:span><text:span text:style-name="T204">years,</text:span><text:span text:style-name="T132">as</text:span><text:span text:style-name="T84">long</text:span><text:span text:style-name="T131">as</text:span><text:span text:style-name="T208">they’re</text:span><text:span text:style-name="T67">over</text:span><text:span text:style-name="T56">18</text:span><text:span text:style-name="T202">years</text:span><text:span text:style-name="T67">old</text:span><text:span text:style-name="T208">and</text:span><text:span text:style-name="T155">haven’t</text:span><text:span text:style-name="T75">committed</text:span><text:span text:style-name="T57">crimes.</text:span><text:span text:style-name="T87">Uruguay,</text:span><text:span text:style-name="T85">Bolivia,</text:span><text:span text:style-name="T81">Peru,Paraguay,</text:span><text:span text:style-name="T64">besides</text:span><text:span text:style-name="T79">many</text:span><text:span text:style-name="T81">European</text:span><text:span text:style-name="T79">countries,</text:span>such<text:span text:style-name="T76">as:</text:span><text:span text:style-name="T136">Denmark,</text:span><text:span text:style-name="T148">Holland,Norway,</text:span><text:span text:style-name="T152">Spain,</text:span><text:span text:style-name="T148">as</text:span><text:span text:style-name="T108">well</text:span><text:span text:style-name="T72">as</text:span><text:span text:style-name="T76">a</text:span><text:span text:style-name="T62">few</text:span><text:span text:style-name="T152">states</text:span><text:span text:style-name="T76">and</text:span><text:span text:style-name="T84">cities</text:span><text:span text:style-name="T67">within</text:span><text:span text:style-name="T76">the</text:span><text:span text:style-name="T125">United States of America, guarantee as</text:span><text:span text:style-name="T108">well</text:span>the right to vote the immigrants<text:span text:style-name="T84">under</text:span><text:span text:style-name="T67">different</text:span>conditions<text:span text:style-name="T62">in</text:span><text:span text:style-name="T59">some</text:span><text:span text:style-name="T67">election</text:span><text:span text:style-name="T108">level.</text:span></text:p>
      <text:p text:style-name="P71">Nowadays,<text:span text:style-name="T134">immigrants’</text:span><text:span text:style-name="T129">right</text:span><text:span text:style-name="T131">tovote</text:span><text:span text:style-name="T62">in</text:span><text:span text:style-name="T131">Brazil</text:span><text:span text:style-name="T212">goes</text:span><text:span text:style-name="T131">througha</text:span><text:span text:style-name="T113">naturalization</text:span><text:span text:style-name="T131">process,</text:span><text:span text:style-name="T129">that</text:span><text:span text:style-name="T67">is,</text:span><text:span text:style-name="T72">through</text:span><text:span text:style-name="T154">Braziliannationality</text:span><text:span text:style-name="T150">acquisition,</text:span><text:span text:style-name="T125">what</text:span><text:span text:style-name="T84">should</text:span><text:span text:style-name="T154">be</text:span><text:span text:style-name="T127">a</text:span><text:span text:style-name="T84">free</text:span><text:span text:style-name="T127">choiceand</text:span><text:span text:style-name="T154">not</text:span><text:span text:style-name="T212">a</text:span><text:span text:style-name="T84">requirement</text:span>to social and political participation. This<text:span text:style-name="T84">requirement</text:span><text:span text:style-name="T62">is</text:span>at odds<text:span text:style-name="T84">with</text:span>the international<text:span text:style-name="T67">legislation</text:span>about<text:span text:style-name="T54">human</text:span><text:span text:style-name="T106">rights</text:span><text:span text:style-name="T74">and</text:span><text:span text:style-name="T106">migration</text:span><text:span text:style-name="T74">and</text:span><text:span text:style-name="T106">must</text:span><text:span text:style-name="T54">thus</text:span><text:span text:style-name="T106">be</text:span><text:span text:style-name="T84">rejected,fosteringinstead</text:span><text:span text:style-name="T106">a perspective</text:span><text:span text:style-name="T152">of</text:span><text:span text:style-name="T67">full</text:span><text:span text:style-name="T210">recognition</text:span><text:span text:style-name="T127">of</text:span><text:span text:style-name="T152">political</text:span><text:span text:style-name="T210">rights,</text:span><text:span text:style-name="T76">as</text:span><text:span text:style-name="T127">anintegrating</text:span><text:span text:style-name="T67">dimension</text:span><text:span text:style-name="T127">of</text:span><text:span text:style-name="T152">the</text:span><text:span text:style-name="T84">citizenship.</text:span></text:p>
      <text:p text:style-name="Text_20_body"/>
      <text:p text:style-name="P111"><text:span text:style-name="T289">*</text:span></text:p>
      <text:p text:style-name="Text_20_body"/>
      <text:p text:style-name="P46"/>
      <text:p text:style-name="P39">The<text:span text:style-name="T78">Municipal</text:span><text:span text:style-name="T80">Conference</text:span><text:span text:style-name="T62">is</text:span><text:span text:style-name="T109">an</text:span><text:span text:style-name="T127">important</text:span><text:span text:style-name="T134">conquest</text:span><text:span text:style-name="T127">by</text:span><text:span text:style-name="T136">immigrants’</text:span><text:span text:style-name="T76">social</text:span><text:span text:style-name="T84">movements</text:span>and<text:span text:style-name="T84">its</text:span>construction has<text:span text:style-name="T62">involved</text:span>the<text:span text:style-name="T84">effort</text:span>and dedication of several persons as<text:span text:style-name="T108">well</text:span>as of government<text:span text:style-name="T54">and</text:span><text:span text:style-name="T84">civil</text:span><text:span text:style-name="T93">society</text:span><text:span text:style-name="T97">organizations.</text:span><text:span text:style-name="T67">Hopefully</text:span><text:span text:style-name="T62">it</text:span><text:span text:style-name="T108">will</text:span><text:span text:style-name="T93">become</text:span><text:span text:style-name="T104">a</text:span><text:span text:style-name="T109">historical</text:span><text:span text:style-name="T216">mark</text:span><text:span text:style-name="T80">on</text:span><text:span text:style-name="T78">the paradigm</text:span><text:span text:style-name="T123">change–</text:span><text:span text:style-name="T59">from</text:span><text:span text:style-name="T111">national</text:span><text:span text:style-name="T56">security</text:span><text:span text:style-name="T54">to</text:span><text:span text:style-name="T111">human</text:span><text:span text:style-name="T54">rights</text:span><text:span text:style-name="T111">–</text:span><text:span text:style-name="T59">that</text:span><text:span text:style-name="T123">has</text:span><text:span text:style-name="T111">started</text:span><text:span text:style-name="T62">in</text:span><text:span text:style-name="T54">the</text:span><text:span text:style-name="T59">São</text:span><text:span text:style-name="T65">Paulo city,</text:span><text:span text:style-name="T54">and</text:span><text:span text:style-name="T62">it</text:span><text:span text:style-name="T108">will</text:span><text:span text:style-name="T56">bethestarting</text:span><text:span text:style-name="T84">point</text:span><text:span text:style-name="T102">to</text:span><text:span text:style-name="T67">effect</text:span><text:span text:style-name="T123">migration</text:span><text:span text:style-name="T111">as</text:span><text:span text:style-name="T72">a</text:span><text:span text:style-name="T148">fundamental</text:span><text:span text:style-name="T80">right</text:span><text:span text:style-name="T210">of</text:span><text:span text:style-name="T67">every</text:span><text:span text:style-name="T109">human</text:span><text:span text:style-name="T84">being.</text:span></text:p>
      <text:p text:style-name="P1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0"/>
      <text:p text:style-name="P112">The<text:span text:style-name="T202">Municipal</text:span><text:span text:style-name="T217">Organizing</text:span><text:span text:style-name="T84">Comisión</text:span><text:span text:style-name="T62">is</text:span><text:span text:style-name="T119">componed</text:span><text:span text:style-name="T118">by</text:span><text:span text:style-name="T56">28</text:span><text:span text:style-name="T290">members</text:span><text:span text:style-name="T119">of</text:span><text:span text:style-name="T204">the</text:span><text:span text:style-name="T67">Civil</text:span><text:span text:style-name="T217">Society</text:span><text:span text:style-name="T119">andthe Municipal</text:span><text:span text:style-name="T102">Government.</text:span><text:span text:style-name="T80">They</text:span><text:span text:style-name="T93">are</text:span><text:span text:style-name="T62">listed</text:span><text:span text:style-name="T67">below:</text:span></text:p>
      <text:p text:style-name="P61"/>
      <text:h text:style-name="Heading_20_1" text:outline-level="2">Representing<text:span text:style-name="T290">the</text:span><text:span text:style-name="T117">Fórum</text:span><text:span text:style-name="T290">Social</text:span><text:span text:style-name="T121">pelos</text:span><text:span text:style-name="T205">Direitos</text:span><text:span text:style-name="T93">Humanos</text:span><text:span text:style-name="T205">e</text:span><text:span text:style-name="T93">Integração</text:span><text:span text:style-name="T205">dos</text:span><text:span text:style-name="T290">Migrantes</text:span><text:span text:style-name="T205">no</text:span><text:span text:style-name="T93">Brasil</text:span></text:h>
      <text:p text:style-name="P102"/>
      <text:p text:style-name="P104">Asociación Japayke</text:p>
      <text:p text:style-name="P113"><text:span text:style-name="T291">Associação dos Empreendedores Bolivianos da Rua Coimbra - ASSEMPBOL</text:span><text:span text:style-name="T288">C</text:span><text:span text:style-name="T282">e</text:span><text:span text:style-name="T281">n</text:span><text:span text:style-name="T285">t</text:span><text:span text:style-name="T284">r</text:span><text:span text:style-name="T292">a</text:span><text:span text:style-name="T287">l</text:span><text:span text:style-name="T291">Ú</text:span><text:span text:style-name="T281">n</text:span><text:span text:style-name="T287">i</text:span><text:span text:style-name="T283">c</text:span><text:span text:style-name="T292">a</text:span><text:span text:style-name="T281">do</text:span><text:span text:style-name="T293">s</text:span><text:span text:style-name="T294">T</text:span><text:span text:style-name="T284">r</text:span><text:span text:style-name="T292">a</text:span><text:span text:style-name="T281">b</text:span><text:span text:style-name="T292">a</text:span><text:span text:style-name="T287">l</text:span><text:span text:style-name="T281">h</text:span><text:span text:style-name="T292">a</text:span><text:span text:style-name="T281">do</text:span><text:span text:style-name="T284">r</text:span><text:span text:style-name="T282">e</text:span><text:span text:style-name="T293">s</text:span><text:span text:style-name="T295">-</text:span><text:span text:style-name="T288">C</text:span><text:span text:style-name="T291">U</text:span><text:span text:style-name="T294">T</text:span><text:span text:style-name="T296">/</text:span><text:span text:style-name="T297">S</text:span><text:span text:style-name="T298">P</text:span></text:p>
      <text:p text:style-name="P114"><text:span text:style-name="T155">Centro</text:span><text:span text:style-name="T211">de</text:span><text:span text:style-name="T79">Direitos</text:span><text:span text:style-name="T211">Humanos</text:span><text:span text:style-name="T73">e</text:span><text:span text:style-name="T207">Cidadania</text:span><text:span text:style-name="T149">do</text:span><text:span text:style-name="T73">Imigrante</text:span><text:span text:style-name="T207">-CDHIC</text:span>Equipe<text:span text:style-name="T152">de</text:span><text:span text:style-name="T210">BaseWarmis-Convergência</text:span><text:span text:style-name="T125">das</text:span><text:span text:style-name="T136">Culturas</text:span></text:p>
      <text:p text:style-name="P115"><text:soft-page-break/><text:span text:style-name="T155">Instituto</text:span><text:span text:style-name="T64">pela</text:span><text:span text:style-name="T211">Reintegração</text:span><text:span text:style-name="T66">do</text:span><text:span text:style-name="T207">Refugiado</text:span><text:span text:style-name="T66">-</text:span><text:span text:style-name="T94">ADUS</text:span>Presença<text:span text:style-name="T76">da</text:span><text:span text:style-name="T148">AméricaLatina</text:span><text:span text:style-name="T76">–</text:span><text:span text:style-name="T84">PAL</text:span></text:p>
      <text:p text:style-name="P116"/>
      <text:h text:style-name="Heading_20_1" text:outline-level="2">Representing the Rede Interinstitucional em Prol do Imigrante</text:h>
      <text:p text:style-name="P102"/>
      <text:p text:style-name="P117"><text:span text:style-name="T155">Cáritas</text:span><text:span text:style-name="T133">Arquidiocesana</text:span><text:span text:style-name="T209">de</text:span><text:span text:style-name="T126">São</text:span><text:span text:style-name="T213">Paulo</text:span>Casa das<text:span text:style-name="T202">Áfricas</text:span></text:p>
      <text:p text:style-name="P119">Centro de<text:span text:style-name="T84">Apoio</text:span>ao Migrante -<text:span text:style-name="T93">CAMI</text:span><text:span text:style-name="T155">Instituto</text:span><text:span text:style-name="T149">Terra,</text:span><text:span text:style-name="T153">Trabalho</text:span><text:span text:style-name="T149">e</text:span><text:span text:style-name="T83">Cidadania</text:span><text:span text:style-name="T128">-</text:span><text:span text:style-name="T83">ITTC</text:span>Missão<text:span text:style-name="T80">Paz</text:span></text:p>
      <text:p text:style-name="P105">Patronato INCA CGIL</text:p>
      <text:p text:style-name="P106">União dos Estudantes Angolanos em São Paulo</text:p>
      <text:p text:style-name="P29"/>
      <text:h text:style-name="Heading_20_1" text:outline-level="2">Municipal Secretariats</text:h>
      <text:p text:style-name="P102"/>
      <text:p text:style-name="P120"><text:span text:style-name="T155">Secretaria</text:span><text:span text:style-name="T130">Municipal</text:span><text:span text:style-name="T151">de</text:span><text:span text:style-name="T85">Assistência</text:span><text:span text:style-name="T130">e</text:span><text:span text:style-name="T68">Desenvolvimento</text:span><text:span text:style-name="T133">Social</text:span><text:span text:style-name="T151">(SMADS)</text:span>Secretaria<text:span text:style-name="T72">Municipal</text:span><text:span text:style-name="T123">de</text:span><text:span text:style-name="T216">Cultura</text:span><text:span text:style-name="T82">(SMC)</text:span></text:p>
      <text:p text:style-name="P121"><text:span text:style-name="T155">Secretaria</text:span><text:span text:style-name="T128">Municipal</text:span><text:span text:style-name="T66">do</text:span><text:span text:style-name="T85">Desenvolvimento,</text:span><text:span text:style-name="T211">Trabalho</text:span><text:span text:style-name="T153">e</text:span><text:span text:style-name="T83">Empreendedorismo</text:span><text:span text:style-name="T153">(SDTE)</text:span>Secretaria<text:span text:style-name="T152">Municipal</text:span><text:span text:style-name="T156">de</text:span><text:span text:style-name="T67">Desenvolvimento</text:span><text:span text:style-name="T93">Urbano</text:span><text:span text:style-name="T86">(SMDU)</text:span></text:p>
      <text:p text:style-name="P122"><text:span text:style-name="T155">Secretaria</text:span><text:span text:style-name="T135">Municipal</text:span><text:span text:style-name="T83">deDireitos</text:span><text:span text:style-name="T77">Humanos</text:span><text:span text:style-name="T149">e</text:span><text:span text:style-name="T73">Cidadania</text:span><text:span text:style-name="T94">(SMDHC)</text:span>Secretaria<text:span text:style-name="T152">Municipal</text:span><text:span text:style-name="T104">de</text:span><text:span text:style-name="T93">Educação(SME)</text:span></text:p>
      <text:p text:style-name="P123"><text:span text:style-name="T155">Secretaria</text:span><text:span text:style-name="T120">Municipal</text:span><text:span text:style-name="T114">de</text:span><text:span text:style-name="T116">Esportes,</text:span><text:span text:style-name="T218">Lazer</text:span><text:span text:style-name="T203">e</text:span><text:span text:style-name="T116">Recreação</text:span><text:span text:style-name="T94">(SEME)</text:span>Secretaria<text:span text:style-name="T210">Municipal</text:span><text:span text:style-name="T156">deGoverno</text:span><text:span text:style-name="T93">(SGM)</text:span></text:p>
      <text:p text:style-name="P124">Secretaria Municipal de Políticas para Mulheres<text:span text:style-name="T93">(SMPM)</text:span><text:span text:style-name="T155">Secretaria</text:span><text:span text:style-name="T130">Municipal</text:span><text:span text:style-name="T151">de</text:span><text:span text:style-name="T126">Promoção</text:span><text:span text:style-name="T213">da</text:span><text:span text:style-name="T130">Igualdade</text:span><text:span text:style-name="T126">Racial</text:span><text:span text:style-name="T151">(SMPIR)</text:span>Secretaria<text:span text:style-name="T210">Municipal</text:span><text:span text:style-name="T104">de</text:span><text:span text:style-name="T156">Saúde</text:span><text:span text:style-name="T104">(SMS)</text:span></text:p>
      <text:p text:style-name="P105">Secretaria Municipal de Serviços (SES)</text:p>
      <text:p text:style-name="P107">Secretaria Municipal de Relações Governamentais (SMRG)</text:p>
      <text:p text:style-name="P106">Secretaria Municipal de Relações Internacionais e Federativas (SMRI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799in" fo:margin-right="0in" fo:text-align="justify" style:justify-single-word="false" fo:text-indent="0.5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71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2%"/>
    </style:style>
    <style:style style:name="ListLabel_20_2" style:display-name="ListLabel 2" style:family="text">
      <style:text-properties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2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772in" fo:margin-left="0.079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72in" fo:margin-left="0.705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72in" fo:margin-left="1.32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72in" fo:margin-left="1.9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72in" fo:margin-left="2.57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72in" fo:margin-left="3.194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72in" fo:margin-left="3.81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72in" fo:margin-left="4.4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72in" fo:margin-left="5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1563in" fo:margin-left="0.7362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63in" fo:margin-left="1.292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63in" fo:margin-left="1.8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63in" fo:margin-left="2.407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63in" fo:margin-left="2.96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63in" fo:margin-left="3.52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63in" fo:margin-left="4.07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63in" fo:margin-left="4.634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63in" fo:margin-left="5.19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1in" fo:margin-bottom="0.7598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89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.0417in" fo:margin-bottom="0.7598in" fo:margin-left="1.0972in" fo:margin-right="1.0972in" style:writing-mode="lr-tb" style:layout-grid-color="#c0c0c0" style:layout-grid-lines="230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9583in" fo:margin-bottom="0.7598in" fo:margin-left="1.0972in" fo:margin-right="1.0972in" style:writing-mode="lr-tb" style:layout-grid-color="#c0c0c0" style:layout-grid-lines="23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5">
      <style:page-layout-properties fo:page-width="8.5in" fo:page-height="11in" style:num-format="1" style:print-orientation="portrait" fo:margin-top="0.9307in" fo:margin-bottom="0.7598in" fo:margin-left="1.0972in" fo:margin-right="1.0972in" style:writing-mode="lr-tb" style:layout-grid-color="#c0c0c0" style:layout-grid-lines="233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1492in" svg:y="10.0874in" svg:width="0.139in" svg:height="0.2126in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4">
      <style:footer>
        <text:p text:style-name="MP1"><draw:frame draw:style-name="Mfr1" text:anchor-type="char" svg:x="1.1492in" svg:y="10.0874in" svg:width="0.222in" svg:height="0.2126in" draw:z-index="2"><draw:text-box><text:p text:style-name="MP2"><text:page-number text:select-page="current">12</text:page-number></text:p></draw:text-box></draw:frame></text:p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4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MP1"><draw:frame draw:style-name="Mfr1" text:anchor-type="char" svg:x="1.1492in" svg:y="10.0874in" svg:width="0.222in" svg:height="0.2126in" draw:z-index="3"><draw:text-box><text:p text:style-name="MP2"><text:page-number text:select-page="current">20</text:page-number></text:p></draw:text-box></draw:frame></text:p>
      </style:footer>
    </style:master-page>
    <style:master-page style:name="Converted20" style:page-layout-name="Mpm4">
      <style:footer>
        <text:p text:style-name="Footer"/>
      </style:footer>
    </style:master-page>
    <style:master-page style:name="Converted21" style:page-layout-name="Mpm3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21:05:50</meta:creation-date>
    <dc:date>2019-06-06T21:05:50</dc:date>
    <meta:editing-duration>P0D</meta:editing-duration>
    <meta:generator>LibreOffice/6.1.5.2$Linux_X86_64 LibreOffice_project/10$Build-2</meta:generator>
    <meta:document-statistic meta:table-count="0" meta:image-count="0" meta:object-count="0" meta:page-count="27" meta:paragraph-count="165" meta:word-count="1980" meta:character-count="45229" meta:non-whitespace-character-count="43444"/>
    <meta:user-defined meta:name="AppVersion">12.0000</meta:user-defined>
    <meta:user-defined meta:name="Created" meta:value-type="date">2014-05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