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8402in" fo:margin-right="0.7555in" fo:margin-top="0.0075in" fo:margin-bottom="0in" loext:contextual-spacing="false" fo:line-height="108%" fo:text-align="start" style:justify-single-word="false" fo:text-indent="0.4028in" style:auto-text-indent="false"/>
    </style:style>
    <style:style style:name="P2" style:family="paragraph" style:parent-style-name="Standard">
      <style:paragraph-properties fo:margin-left="0.6772in" fo:margin-right="0.1984in" fo:margin-top="0in" fo:margin-bottom="0in" loext:contextual-spacing="false" fo:line-height="0.3008in" fo:text-align="center" style:justify-single-word="false" fo:text-indent="0in" style:auto-text-indent="false"/>
    </style:style>
    <style:style style:name="P3" style:family="paragraph" style:parent-style-name="Standard">
      <style:paragraph-properties fo:margin-left="0.6807in" fo:margin-right="0.1984in" fo:margin-top="0in" fo:margin-bottom="0in" loext:contextual-spacing="false" fo:text-align="center" style:justify-single-word="false" fo:text-indent="0in" style:auto-text-indent="false"/>
    </style:style>
    <style:style style:name="P4" style:family="paragraph" style:parent-style-name="Standard">
      <style:paragraph-properties fo:margin-left="0.0709in" fo:margin-right="0.1984in" fo:margin-top="0in" fo:margin-bottom="0in" loext:contextual-spacing="false" fo:text-align="center" style:justify-single-word="false" fo:text-indent="0in" style:auto-text-indent="false"/>
    </style:style>
    <style:style style:name="P5" style:family="paragraph" style:parent-style-name="Standard">
      <style:paragraph-properties fo:margin-left="0.0882in" fo:margin-right="0.1972in" fo:margin-top="0.1055in" fo:margin-bottom="0in" loext:contextual-spacing="false" fo:text-align="center" style:justify-single-word="false" fo:text-indent="0in" style:auto-text-indent="false"/>
    </style:style>
    <style:style style:name="P6" style:family="paragraph" style:parent-style-name="Standard">
      <style:paragraph-properties fo:margin-left="0.0799in" fo:margin-right="0.1374in" fo:margin-top="0.1043in" fo:margin-bottom="0in" loext:contextual-spacing="false" fo:line-height="161%" fo:text-align="center" style:justify-single-word="false" fo:text-indent="-0.0835in" style:auto-text-indent="false"/>
    </style:style>
    <style:style style:name="P7" style:family="paragraph" style:parent-style-name="Standard">
      <style:paragraph-properties fo:margin-left="0.0799in" fo:margin-right="0.1362in" fo:margin-top="0.002in" fo:margin-bottom="0in" loext:contextual-spacing="false" fo:line-height="161%" fo:text-align="center" style:justify-single-word="false" fo:text-indent="-0.0118in" style:auto-text-indent="false"/>
    </style:style>
    <style:style style:name="P8" style:family="paragraph" style:parent-style-name="Standard">
      <style:paragraph-properties fo:margin-left="2.5772in" fo:margin-right="0in" fo:margin-top="0.0453in" fo:margin-bottom="0in" loext:contextual-spacing="false" fo:text-align="start" style:justify-single-word="false" fo:text-indent="0in" style:auto-text-indent="false"/>
    </style:style>
    <style:style style:name="P9" style:family="paragraph" style:parent-style-name="Standard">
      <style:paragraph-properties fo:margin-left="1.5701in" fo:margin-right="0in" fo:margin-top="0.1126in" fo:margin-bottom="0in" loext:contextual-spacing="false" fo:text-align="start" style:justify-single-word="false" fo:text-indent="0in" style:auto-text-indent="false"/>
    </style:style>
    <style:style style:name="P10" style:family="paragraph" style:parent-style-name="Text_20_body">
      <style:text-properties style:font-name="Times New Roman" fo:font-size="11.5pt" style:font-size-asian="11.5pt"/>
    </style:style>
    <style:style style:name="P11" style:family="paragraph" style:parent-style-name="Text_20_body">
      <style:text-properties fo:font-size="15pt" style:font-size-asian="15pt"/>
    </style:style>
    <style:style style:name="P12" style:family="paragraph" style:parent-style-name="Text_20_body">
      <style:text-properties fo:font-size="27pt" style:font-size-asian="27pt"/>
    </style:style>
    <style:style style:name="P13" style:family="paragraph" style:parent-style-name="Text_20_body">
      <style:text-properties fo:font-size="10pt" fo:font-weight="bold" style:font-size-asian="10pt" style:font-weight-asian="bold"/>
    </style:style>
    <style:style style:name="P14" style:family="paragraph" style:parent-style-name="Text_20_body">
      <style:text-properties fo:font-size="10pt" style:font-size-asian="10pt"/>
    </style:style>
    <style:style style:name="P15" style:family="paragraph" style:parent-style-name="Text_20_body">
      <style:paragraph-properties fo:line-height="5%"/>
      <style:text-properties fo:font-size="10pt" style:font-size-asian="10pt"/>
    </style:style>
    <style:style style:name="P16" style:family="paragraph" style:parent-style-name="Text_20_body">
      <style:text-properties fo:font-size="13.5pt" style:font-size-asian="13.5pt"/>
    </style:style>
    <style:style style:name="P17" style:family="paragraph" style:parent-style-name="Text_20_body">
      <style:text-properties fo:font-size="12pt" style:font-size-asian="12pt"/>
    </style:style>
    <style:style style:name="P18" style:family="paragraph" style:parent-style-name="Text_20_body">
      <style:text-properties fo:font-size="8.5pt" fo:font-weight="bold" style:font-size-asian="8.5pt" style:font-weight-asian="bold"/>
    </style:style>
    <style:style style:name="P19" style:family="paragraph" style:parent-style-name="Text_20_body">
      <style:text-properties fo:font-size="14pt" style:font-size-asian="14pt"/>
    </style:style>
    <style:style style:name="P20" style:family="paragraph" style:parent-style-name="Text_20_body">
      <style:paragraph-properties fo:margin-top="0.0008in" fo:margin-bottom="0in" loext:contextual-spacing="false"/>
      <style:text-properties fo:font-size="26pt" fo:font-style="italic" style:font-size-asian="26pt" style:font-style-asian="italic"/>
    </style:style>
    <style:style style:name="P21" style:family="paragraph" style:parent-style-name="Text_20_body">
      <style:paragraph-properties fo:margin-top="0.0047in" fo:margin-bottom="0in" loext:contextual-spacing="false"/>
      <style:text-properties fo:font-size="19pt" style:font-size-asian="19pt"/>
    </style:style>
    <style:style style:name="P22" style:family="paragraph" style:parent-style-name="Text_20_body">
      <style:paragraph-properties fo:margin-top="0.0047in" fo:margin-bottom="0in" loext:contextual-spacing="false"/>
      <style:text-properties fo:font-size="38pt" style:font-size-asian="38pt"/>
    </style:style>
    <style:style style:name="P23" style:family="paragraph" style:parent-style-name="Text_20_body">
      <style:paragraph-properties fo:margin-top="0.0047in" fo:margin-bottom="0in" loext:contextual-spacing="false"/>
      <style:text-properties fo:font-size="8.5pt" fo:font-weight="bold" style:font-size-asian="8.5pt" style:font-weight-asian="bold"/>
    </style:style>
    <style:style style:name="P24" style:family="paragraph" style:parent-style-name="Text_20_body">
      <style:paragraph-properties fo:margin-top="0.0047in" fo:margin-bottom="0in" loext:contextual-spacing="false"/>
      <style:text-properties fo:font-size="8.5pt" style:font-size-asian="8.5pt"/>
    </style:style>
    <style:style style:name="P25" style:family="paragraph" style:parent-style-name="Text_20_body">
      <style:paragraph-properties fo:margin-top="0.002in" fo:margin-bottom="0in" loext:contextual-spacing="false"/>
      <style:text-properties fo:font-size="13.5pt" fo:font-weight="bold" style:font-size-asian="13.5pt" style:font-weight-asian="bold"/>
    </style:style>
    <style:style style:name="P26" style:family="paragraph" style:parent-style-name="Text_20_body">
      <style:paragraph-properties fo:margin-top="0.002in" fo:margin-bottom="0in" loext:contextual-spacing="false"/>
      <style:text-properties fo:font-size="12pt" style:font-size-asian="12pt"/>
    </style:style>
    <style:style style:name="P27" style:family="paragraph" style:parent-style-name="Text_20_body" style:master-page-name="Standard">
      <style:paragraph-properties style:page-number="auto"/>
      <style:text-properties style:font-name="Times New Roman" fo:font-size="10pt" style:font-size-asian="10pt"/>
    </style:style>
    <style:style style:name="P28" style:family="paragraph" style:parent-style-name="Text_20_body">
      <style:paragraph-properties fo:margin-top="0.0016in" fo:margin-bottom="0in" loext:contextual-spacing="false"/>
      <style:text-properties fo:font-size="13.5pt" fo:font-weight="bold" style:font-size-asian="13.5pt" style:font-weight-asian="bold"/>
    </style:style>
    <style:style style:name="P29" style:family="paragraph" style:parent-style-name="Text_20_body">
      <style:paragraph-properties fo:margin-top="0.0016in" fo:margin-bottom="0in" loext:contextual-spacing="false"/>
      <style:text-properties fo:font-size="12pt" style:font-size-asian="12pt"/>
    </style:style>
    <style:style style:name="P30" style:family="paragraph" style:parent-style-name="Text_20_body">
      <style:paragraph-properties fo:margin-left="0.0807in" fo:margin-right="0.0811in" fo:margin-top="0.0008in" fo:margin-bottom="0in" loext:contextual-spacing="false" fo:line-height="161%" fo:text-align="justify" style:justify-single-word="false" fo:text-indent="0.478in" style:auto-text-indent="false"/>
    </style:style>
    <style:style style:name="P31" style:family="paragraph" style:parent-style-name="Text_20_body">
      <style:paragraph-properties fo:margin-left="0.0807in" fo:margin-right="0.0811in" fo:margin-top="0.0028in" fo:margin-bottom="0in" loext:contextual-spacing="false" fo:line-height="161%" fo:text-align="justify" style:justify-single-word="false" fo:text-indent="0.478in" style:auto-text-indent="false"/>
    </style:style>
    <style:style style:name="P32" style:family="paragraph" style:parent-style-name="Text_20_body">
      <style:paragraph-properties fo:margin-left="0.0807in" fo:margin-right="0.0819in" fo:margin-top="0.0035in" fo:margin-bottom="0in" loext:contextual-spacing="false" fo:line-height="161%" fo:text-align="justify" style:justify-single-word="false" fo:text-indent="0.4862in" style:auto-text-indent="false"/>
    </style:style>
    <style:style style:name="P33" style:family="paragraph" style:parent-style-name="Text_20_body">
      <style:paragraph-properties fo:margin-left="0.0807in" fo:margin-right="0.0819in" fo:line-height="161%" fo:text-align="justify" style:justify-single-word="false" fo:text-indent="0.4862in" style:auto-text-indent="false"/>
    </style:style>
    <style:style style:name="P34" style:family="paragraph" style:parent-style-name="Text_20_body">
      <style:paragraph-properties fo:margin-left="0.0807in" fo:margin-right="0.0819in" fo:margin-top="0.1055in" fo:margin-bottom="0in" loext:contextual-spacing="false" fo:line-height="161%" fo:text-align="justify" style:justify-single-word="false" fo:text-indent="0.4862in" style:auto-text-indent="false"/>
    </style:style>
    <style:style style:name="P35" style:family="paragraph" style:parent-style-name="Text_20_body">
      <style:paragraph-properties fo:margin-left="0.5665in" fo:margin-right="0.7272in" fo:margin-top="0.0035in" fo:margin-bottom="0in" loext:contextual-spacing="false" fo:line-height="161%" fo:text-indent="0in" style:auto-text-indent="false"/>
    </style:style>
    <style:style style:name="P36" style:family="paragraph" style:parent-style-name="Text_20_body">
      <style:paragraph-properties fo:margin-left="0.0807in" fo:margin-right="0.0811in" fo:line-height="161%" fo:text-align="justify" style:justify-single-word="false" fo:text-indent="0.4862in" style:auto-text-indent="false"/>
    </style:style>
    <style:style style:name="P37" style:family="paragraph" style:parent-style-name="Text_20_body" style:master-page-name="Converted1">
      <style:paragraph-properties style:page-number="auto"/>
      <style:text-properties fo:font-size="10pt" fo:font-weight="bold" style:font-size-asian="10pt" style:font-weight-asian="bold"/>
    </style:style>
    <style:style style:name="P38" style:family="paragraph" style:parent-style-name="Text_20_body">
      <style:paragraph-properties fo:margin-left="0.0799in" fo:margin-right="0.0807in" fo:margin-top="0.1055in" fo:margin-bottom="0in" loext:contextual-spacing="false" fo:line-height="161%" fo:text-align="justify" style:justify-single-word="false" fo:text-indent="0in" style:auto-text-indent="false"/>
    </style:style>
    <style:style style:name="P39" style:family="paragraph" style:parent-style-name="Text_20_body">
      <style:paragraph-properties fo:margin-left="0.0799in" fo:margin-right="0.0807in" fo:margin-top="0.0453in" fo:margin-bottom="0in" loext:contextual-spacing="false" fo:line-height="161%" fo:text-align="justify" style:justify-single-word="false" fo:text-indent="0in" style:auto-text-indent="false"/>
    </style:style>
    <style:style style:name="P40" style:family="paragraph" style:parent-style-name="Text_20_body">
      <style:paragraph-properties fo:margin-left="0.0799in" fo:margin-right="0.0807in" fo:margin-top="0.0453in" fo:margin-bottom="0in" loext:contextual-spacing="false" fo:line-height="163%" fo:text-align="justify" style:justify-single-word="false" fo:text-indent="0in" style:auto-text-indent="false"/>
    </style:style>
    <style:style style:name="P41" style:family="paragraph" style:parent-style-name="Text_20_body">
      <style:paragraph-properties fo:margin-left="0.0799in" fo:margin-right="0.0807in" fo:margin-top="0.0535in" fo:margin-bottom="0in" loext:contextual-spacing="false" fo:line-height="133%" fo:text-align="justify" style:justify-single-word="false" fo:text-indent="0in" style:auto-text-indent="false"/>
    </style:style>
    <style:style style:name="P42" style:family="paragraph" style:parent-style-name="Text_20_body">
      <style:paragraph-properties fo:margin-left="0.0799in" fo:margin-right="0.0807in" fo:margin-top="0.1181in" fo:margin-bottom="0in" loext:contextual-spacing="false" fo:line-height="133%" fo:text-align="justify" style:justify-single-word="false" fo:text-indent="0in" style:auto-text-indent="false"/>
    </style:style>
    <style:style style:name="P43" style:family="paragraph" style:parent-style-name="Text_20_body">
      <style:paragraph-properties fo:margin-left="0.0799in" fo:margin-right="0.0807in" fo:margin-top="0.0445in" fo:margin-bottom="0in" loext:contextual-spacing="false" fo:line-height="133%" fo:text-align="justify" style:justify-single-word="false" fo:text-indent="0in" style:auto-text-indent="false"/>
    </style:style>
    <style:style style:name="P44" style:family="paragraph" style:parent-style-name="Text_20_body" style:master-page-name="Converted2">
      <style:paragraph-properties style:page-number="auto"/>
      <style:text-properties fo:font-size="10pt" style:font-size-asian="10pt"/>
    </style:style>
    <style:style style:name="P45" style:family="paragraph" style:parent-style-name="Text_20_body" style:master-page-name="Converted3">
      <style:paragraph-properties style:page-number="auto"/>
      <style:text-properties fo:font-size="10pt" style:font-size-asian="10pt"/>
    </style:style>
    <style:style style:name="P46" style:family="paragraph" style:parent-style-name="Text_20_body">
      <style:paragraph-properties fo:margin-left="0.0799in" fo:margin-right="0.0811in" fo:margin-top="0.1118in" fo:margin-bottom="0in" loext:contextual-spacing="false" fo:line-height="161%" fo:text-align="justify" style:justify-single-word="false" fo:text-indent="0.478in" style:auto-text-indent="false"/>
    </style:style>
    <style:style style:name="P47" style:family="paragraph" style:parent-style-name="Text_20_body">
      <style:paragraph-properties fo:margin-left="0.0799in" fo:margin-right="0.0811in" fo:margin-top="0.0016in" fo:margin-bottom="0in" loext:contextual-spacing="false" fo:line-height="161%" fo:text-align="justify" style:justify-single-word="false" fo:text-indent="0.478in" style:auto-text-indent="false"/>
    </style:style>
    <style:style style:name="P48" style:family="paragraph" style:parent-style-name="Text_20_body">
      <style:paragraph-properties fo:margin-left="0.0799in" fo:margin-right="0.0819in" fo:margin-top="0.1165in" fo:margin-bottom="0in" loext:contextual-spacing="false" fo:line-height="161%" fo:text-align="justify" style:justify-single-word="false" fo:text-indent="0.4862in" style:auto-text-indent="false"/>
    </style:style>
    <style:style style:name="P49" style:family="paragraph" style:parent-style-name="Text_20_body">
      <style:paragraph-properties fo:margin-left="0.0799in" fo:margin-right="0.0819in" fo:margin-top="0.0071in" fo:margin-bottom="0in" loext:contextual-spacing="false" fo:line-height="161%" fo:text-align="justify" style:justify-single-word="false" fo:text-indent="0.4862in" style:auto-text-indent="false"/>
    </style:style>
    <style:style style:name="P50" style:family="paragraph" style:parent-style-name="Text_20_body">
      <style:paragraph-properties fo:margin-left="0.0799in" fo:margin-right="0.0819in" fo:margin-top="0.0008in" fo:margin-bottom="0in" loext:contextual-spacing="false" fo:line-height="161%" fo:text-align="justify" style:justify-single-word="false" fo:text-indent="0.4862in" style:auto-text-indent="false"/>
    </style:style>
    <style:style style:name="P51" style:family="paragraph" style:parent-style-name="Text_20_body">
      <style:paragraph-properties fo:margin-left="0.0799in" fo:margin-right="0.0819in" fo:margin-top="0.0008in" fo:margin-bottom="0in" loext:contextual-spacing="false" fo:line-height="133%" fo:text-align="justify" style:justify-single-word="false" fo:text-indent="0.4862in" style:auto-text-indent="false"/>
    </style:style>
    <style:style style:name="P52" style:family="paragraph" style:parent-style-name="Text_20_body">
      <style:paragraph-properties fo:margin-left="0.0799in" fo:margin-right="0.0819in" fo:margin-top="0.1055in" fo:margin-bottom="0in" loext:contextual-spacing="false" fo:line-height="161%" fo:text-align="justify" style:justify-single-word="false" fo:text-indent="0.4862in" style:auto-text-indent="false"/>
    </style:style>
    <style:style style:name="P53" style:family="paragraph" style:parent-style-name="Text_20_body">
      <style:paragraph-properties fo:margin-left="0.0799in" fo:margin-right="0.0819in" fo:margin-top="0.0035in" fo:margin-bottom="0in" loext:contextual-spacing="false" fo:line-height="161%" fo:text-align="justify" style:justify-single-word="false" fo:text-indent="0.4862in" style:auto-text-indent="false"/>
    </style:style>
    <style:style style:name="P54" style:family="paragraph" style:parent-style-name="Text_20_body">
      <style:paragraph-properties fo:margin-left="0.0799in" fo:margin-right="0.0819in" fo:line-height="161%" fo:text-align="justify" style:justify-single-word="false" fo:text-indent="0.4862in" style:auto-text-indent="false"/>
    </style:style>
    <style:style style:name="P55" style:family="paragraph" style:parent-style-name="Text_20_body">
      <style:paragraph-properties fo:margin-left="0.0799in" fo:margin-right="0.0819in" fo:line-height="133%" fo:text-align="justify" style:justify-single-word="false" fo:text-indent="0.4862in" style:auto-text-indent="false"/>
    </style:style>
    <style:style style:name="P56" style:family="paragraph" style:parent-style-name="Text_20_body">
      <style:paragraph-properties fo:margin-left="0.0799in" fo:margin-right="0.0819in" fo:margin-top="0.0016in" fo:margin-bottom="0in" loext:contextual-spacing="false" fo:line-height="133%" fo:text-align="justify" style:justify-single-word="false" fo:text-indent="0.4862in" style:auto-text-indent="false"/>
    </style:style>
    <style:style style:name="P57" style:family="paragraph" style:parent-style-name="Text_20_body">
      <style:paragraph-properties fo:margin-left="0.0799in" fo:margin-right="0.0819in" fo:margin-top="0.0445in" fo:margin-bottom="0in" loext:contextual-spacing="false" fo:line-height="133%" fo:text-align="justify" style:justify-single-word="false" fo:text-indent="0.4862in" style:auto-text-indent="false"/>
    </style:style>
    <style:style style:name="P58" style:family="paragraph" style:parent-style-name="Text_20_body">
      <style:paragraph-properties fo:margin-top="0.0055in" fo:margin-bottom="0in" loext:contextual-spacing="false"/>
      <style:text-properties fo:font-size="9pt" style:font-size-asian="9pt"/>
    </style:style>
    <style:style style:name="P59" style:family="paragraph" style:parent-style-name="Text_20_body">
      <style:paragraph-properties fo:margin-left="0.0799in" fo:margin-right="0.0811in" fo:line-height="161%" fo:text-align="justify" style:justify-single-word="false" fo:text-indent="0.4862in" style:auto-text-indent="false"/>
    </style:style>
    <style:style style:name="P60" style:family="paragraph" style:parent-style-name="Text_20_body">
      <style:paragraph-properties fo:margin-left="0.0799in" fo:margin-right="0.0811in" fo:line-height="133%" fo:text-align="justify" style:justify-single-word="false" fo:text-indent="0.4862in" style:auto-text-indent="false"/>
    </style:style>
    <style:style style:name="P61" style:family="paragraph" style:parent-style-name="Text_20_body">
      <style:paragraph-properties fo:margin-left="0.0799in" fo:margin-right="0.0811in" fo:margin-top="0.0008in" fo:margin-bottom="0in" loext:contextual-spacing="false" fo:line-height="161%" fo:text-align="justify" style:justify-single-word="false" fo:text-indent="0.4862in" style:auto-text-indent="false"/>
    </style:style>
    <style:style style:name="P62" style:family="paragraph" style:parent-style-name="Text_20_body">
      <style:paragraph-properties fo:margin-left="0.0799in" fo:margin-right="0.0811in" fo:margin-top="0.0008in" fo:margin-bottom="0in" loext:contextual-spacing="false" fo:line-height="133%" fo:text-align="justify" style:justify-single-word="false" fo:text-indent="0.4862in" style:auto-text-indent="false"/>
    </style:style>
    <style:style style:name="P63" style:family="paragraph" style:parent-style-name="Text_20_body">
      <style:paragraph-properties fo:margin-left="0.0799in" fo:margin-right="0.0811in" fo:margin-top="0.0055in" fo:margin-bottom="0in" loext:contextual-spacing="false" fo:line-height="161%" fo:text-align="justify" style:justify-single-word="false" fo:text-indent="0.4862in" style:auto-text-indent="false"/>
    </style:style>
    <style:style style:name="P64" style:family="paragraph" style:parent-style-name="Text_20_body">
      <style:paragraph-properties fo:margin-left="0.0799in" fo:margin-right="0.0811in" fo:margin-top="0.1043in" fo:margin-bottom="0in" loext:contextual-spacing="false" fo:line-height="161%" fo:text-align="justify" style:justify-single-word="false" fo:text-indent="0.4862in" style:auto-text-indent="false"/>
    </style:style>
    <style:style style:name="P65" style:family="paragraph" style:parent-style-name="Text_20_body">
      <style:paragraph-properties fo:margin-left="0.0799in" fo:margin-right="0.0811in" fo:margin-top="0.0028in" fo:margin-bottom="0in" loext:contextual-spacing="false" fo:line-height="161%" fo:text-align="justify" style:justify-single-word="false" fo:text-indent="0.4862in" style:auto-text-indent="false"/>
    </style:style>
    <style:style style:name="P66" style:family="paragraph" style:parent-style-name="Text_20_body">
      <style:paragraph-properties fo:margin-left="0.0799in" fo:margin-right="0.0811in" fo:margin-top="0.0016in" fo:margin-bottom="0in" loext:contextual-spacing="false" fo:line-height="131%" fo:text-align="justify" style:justify-single-word="false" fo:text-indent="0.4862in" style:auto-text-indent="false"/>
    </style:style>
    <style:style style:name="P67" style:family="paragraph" style:parent-style-name="Text_20_body" style:master-page-name="Converted4">
      <style:paragraph-properties style:page-number="auto"/>
      <style:text-properties fo:font-size="10pt" style:font-size-asian="10pt"/>
    </style:style>
    <style:style style:name="P68" style:family="paragraph" style:parent-style-name="Text_20_body">
      <style:paragraph-properties fo:margin-top="0.0071in" fo:margin-bottom="0in" loext:contextual-spacing="false"/>
      <style:text-properties fo:font-size="11pt" style:font-size-asian="11pt"/>
    </style:style>
    <style:style style:name="P69" style:family="paragraph" style:parent-style-name="Text_20_body">
      <style:paragraph-properties fo:margin-top="0.0071in" fo:margin-bottom="0in" loext:contextual-spacing="false"/>
      <style:text-properties fo:font-size="8.5pt" style:font-size-asian="8.5pt"/>
    </style:style>
    <style:style style:name="P70" style:family="paragraph" style:parent-style-name="Text_20_body">
      <style:paragraph-properties fo:margin-top="0.0071in" fo:margin-bottom="0in" loext:contextual-spacing="false"/>
      <style:text-properties fo:font-size="7.5pt" style:font-size-asian="7.5pt"/>
    </style:style>
    <style:style style:name="P71" style:family="paragraph" style:parent-style-name="Text_20_body">
      <style:paragraph-properties fo:margin-top="0.0071in" fo:margin-bottom="0in" loext:contextual-spacing="false"/>
      <style:text-properties fo:font-size="13.5pt" style:font-size-asian="13.5pt"/>
    </style:style>
    <style:style style:name="P72" style:family="paragraph" style:parent-style-name="Text_20_body">
      <style:paragraph-properties fo:margin-left="0.0799in" fo:margin-right="0.0799in" fo:margin-top="0.0047in" fo:margin-bottom="0in" loext:contextual-spacing="false" fo:line-height="161%" fo:text-align="justify" style:justify-single-word="false" fo:text-indent="0.4862in" style:auto-text-indent="false"/>
    </style:style>
    <style:style style:name="P73" style:family="paragraph" style:parent-style-name="Text_20_body">
      <style:paragraph-properties fo:margin-left="0.0799in" fo:margin-right="0.0799in" fo:line-height="161%" fo:text-align="justify" style:justify-single-word="false" fo:text-indent="0.4862in" style:auto-text-indent="false"/>
    </style:style>
    <style:style style:name="P74" style:family="paragraph" style:parent-style-name="Text_20_body">
      <style:paragraph-properties fo:margin-left="0.0799in" fo:margin-right="0.0799in" fo:line-height="133%" fo:text-align="justify" style:justify-single-word="false" fo:text-indent="0.4862in" style:auto-text-indent="false"/>
    </style:style>
    <style:style style:name="P75" style:family="paragraph" style:parent-style-name="Text_20_body">
      <style:paragraph-properties fo:margin-left="0.0799in" fo:margin-right="0.0799in" fo:margin-top="0.1043in" fo:margin-bottom="0in" loext:contextual-spacing="false" fo:line-height="161%" fo:text-align="justify" style:justify-single-word="false" fo:text-indent="0.4862in" style:auto-text-indent="false"/>
    </style:style>
    <style:style style:name="P76" style:family="paragraph" style:parent-style-name="Text_20_body">
      <style:paragraph-properties fo:margin-left="0.0799in" fo:margin-right="0.0799in" fo:margin-top="0.0016in" fo:margin-bottom="0in" loext:contextual-spacing="false" fo:line-height="161%" fo:text-align="justify" style:justify-single-word="false" fo:text-indent="0.4862in" style:auto-text-indent="false"/>
    </style:style>
    <style:style style:name="P77" style:family="paragraph" style:parent-style-name="Text_20_body">
      <style:paragraph-properties fo:margin-left="0.0799in" fo:margin-right="0.0799in" fo:margin-top="0.0016in" fo:margin-bottom="0in" loext:contextual-spacing="false" fo:line-height="133%" fo:text-align="justify" style:justify-single-word="false" fo:text-indent="0.4862in" style:auto-text-indent="false"/>
    </style:style>
    <style:style style:name="P78" style:family="paragraph" style:parent-style-name="Text_20_body">
      <style:paragraph-properties fo:margin-left="0.0799in" fo:margin-right="0.0799in" fo:margin-top="0.0008in" fo:margin-bottom="0in" loext:contextual-spacing="false" fo:line-height="133%" fo:text-align="justify" style:justify-single-word="false" fo:text-indent="0.4862in" style:auto-text-indent="false"/>
    </style:style>
    <style:style style:name="P79" style:family="paragraph" style:parent-style-name="Text_20_body">
      <style:paragraph-properties fo:margin-left="0.0799in" fo:margin-right="0.0799in" fo:margin-top="0.0543in" fo:margin-bottom="0in" loext:contextual-spacing="false" fo:line-height="133%" fo:text-align="justify" style:justify-single-word="false" fo:text-indent="0.4862in" style:auto-text-indent="false"/>
    </style:style>
    <style:style style:name="P80" style:family="paragraph" style:parent-style-name="Text_20_body">
      <style:paragraph-properties fo:margin-left="0.0799in" fo:margin-right="0.0799in" fo:margin-top="0.002in" fo:margin-bottom="0in" loext:contextual-spacing="false" fo:line-height="133%" fo:text-align="justify" style:justify-single-word="false" fo:text-indent="0.4862in" style:auto-text-indent="false"/>
    </style:style>
    <style:style style:name="P81" style:family="paragraph" style:parent-style-name="Text_20_body">
      <style:paragraph-properties fo:margin-left="0.0799in" fo:margin-right="0.0807in" fo:line-height="161%" fo:text-align="justify" style:justify-single-word="false" fo:text-indent="0.4862in" style:auto-text-indent="false"/>
    </style:style>
    <style:style style:name="P82" style:family="paragraph" style:parent-style-name="Text_20_body">
      <style:paragraph-properties fo:margin-left="0.0799in" fo:margin-right="0.0807in" fo:line-height="133%" fo:text-align="justify" style:justify-single-word="false" fo:text-indent="0.4862in" style:auto-text-indent="false"/>
    </style:style>
    <style:style style:name="P83" style:family="paragraph" style:parent-style-name="Text_20_body">
      <style:paragraph-properties fo:margin-left="0.0799in" fo:margin-right="0.0807in" fo:margin-top="0.0445in" fo:margin-bottom="0in" loext:contextual-spacing="false" fo:line-height="161%" fo:text-align="justify" style:justify-single-word="false" fo:text-indent="0.4862in" style:auto-text-indent="false"/>
    </style:style>
    <style:style style:name="P84" style:family="paragraph" style:parent-style-name="Text_20_body">
      <style:paragraph-properties fo:margin-left="0.0799in" fo:margin-right="0.0807in" fo:margin-top="0.0028in" fo:margin-bottom="0in" loext:contextual-spacing="false" fo:line-height="161%" fo:text-align="justify" style:justify-single-word="false" fo:text-indent="0.4862in" style:auto-text-indent="false"/>
    </style:style>
    <style:style style:name="P85" style:family="paragraph" style:parent-style-name="Text_20_body">
      <style:paragraph-properties fo:margin-left="0.0799in" fo:margin-right="0.0807in" fo:margin-top="0.1043in" fo:margin-bottom="0in" loext:contextual-spacing="false" fo:line-height="161%" fo:text-align="justify" style:justify-single-word="false" fo:text-indent="0.4862in" style:auto-text-indent="false"/>
    </style:style>
    <style:style style:name="P86" style:family="paragraph" style:parent-style-name="Text_20_body">
      <style:paragraph-properties fo:margin-left="0.0799in" fo:margin-right="0.0807in" fo:margin-top="0.0071in" fo:margin-bottom="0in" loext:contextual-spacing="false" fo:line-height="161%" fo:text-align="justify" style:justify-single-word="false" fo:text-indent="0.4862in" style:auto-text-indent="false"/>
    </style:style>
    <style:style style:name="P87" style:family="paragraph" style:parent-style-name="Text_20_body">
      <style:paragraph-properties fo:margin-left="0.0799in" fo:margin-right="0.0807in" fo:margin-top="0.002in" fo:margin-bottom="0in" loext:contextual-spacing="false" fo:line-height="133%" fo:text-align="justify" style:justify-single-word="false" fo:text-indent="0.4862in" style:auto-text-indent="false"/>
    </style:style>
    <style:style style:name="P88" style:family="paragraph" style:parent-style-name="Text_20_body">
      <style:paragraph-properties fo:margin-left="0.0799in" fo:margin-right="0.0807in" fo:margin-top="0.0008in" fo:margin-bottom="0in" loext:contextual-spacing="false" fo:line-height="133%" fo:text-align="justify" style:justify-single-word="false" fo:text-indent="0.4862in" style:auto-text-indent="false"/>
    </style:style>
    <style:style style:name="P89" style:family="paragraph" style:parent-style-name="Text_20_body">
      <style:paragraph-properties fo:margin-left="0.0799in" fo:margin-right="0.0807in" fo:margin-top="0.0016in" fo:margin-bottom="0in" loext:contextual-spacing="false" fo:line-height="133%" fo:text-align="justify" style:justify-single-word="false" fo:text-indent="0.4862in" style:auto-text-indent="false"/>
    </style:style>
    <style:style style:name="P90" style:family="paragraph" style:parent-style-name="Text_20_body" style:master-page-name="Converted5">
      <style:paragraph-properties style:page-number="auto"/>
      <style:text-properties fo:font-size="10pt" style:font-size-asian="10pt"/>
    </style:style>
    <style:style style:name="P91" style:family="paragraph" style:parent-style-name="Text_20_body" style:master-page-name="Converted6">
      <style:paragraph-properties style:page-number="auto"/>
      <style:text-properties fo:font-size="10pt" style:font-size-asian="10pt"/>
    </style:style>
    <style:style style:name="P92" style:family="paragraph" style:parent-style-name="Text_20_body">
      <style:paragraph-properties fo:margin-top="0.0028in" fo:margin-bottom="0in" loext:contextual-spacing="false"/>
      <style:text-properties fo:font-size="12pt" style:font-size-asian="12pt"/>
    </style:style>
    <style:style style:name="P93" style:family="paragraph" style:parent-style-name="Text_20_body">
      <style:paragraph-properties fo:margin-top="0.0028in" fo:margin-bottom="0in" loext:contextual-spacing="false"/>
      <style:text-properties fo:font-size="9.5pt" style:font-size-asian="9.5pt"/>
    </style:style>
    <style:style style:name="P94" style:family="paragraph" style:parent-style-name="Text_20_body" style:master-page-name="Converted7">
      <style:paragraph-properties style:page-number="auto"/>
      <style:text-properties fo:font-size="10pt" style:font-size-asian="10pt"/>
    </style:style>
    <style:style style:name="P95" style:family="paragraph" style:parent-style-name="Text_20_body">
      <style:paragraph-properties fo:margin-top="0.0035in" fo:margin-bottom="0in" loext:contextual-spacing="false"/>
      <style:text-properties fo:font-size="8.5pt" style:font-size-asian="8.5pt"/>
    </style:style>
    <style:style style:name="P96" style:family="paragraph" style:parent-style-name="Text_20_body">
      <style:paragraph-properties fo:margin-top="0.0035in" fo:margin-bottom="0in" loext:contextual-spacing="false"/>
      <style:text-properties fo:font-size="12pt" style:font-size-asian="12pt"/>
    </style:style>
    <style:style style:name="P97" style:family="paragraph" style:parent-style-name="Text_20_body" style:master-page-name="Converted8">
      <style:paragraph-properties style:page-number="auto"/>
      <style:text-properties fo:font-size="10pt" style:font-size-asian="10pt"/>
    </style:style>
    <style:style style:name="P98" style:family="paragraph" style:parent-style-name="Text_20_body">
      <style:paragraph-properties fo:margin-left="0.0799in" fo:margin-right="0.0811in" fo:margin-top="0.0453in" fo:margin-bottom="0in" loext:contextual-spacing="false" fo:line-height="163%" fo:text-align="justify" style:justify-single-word="false" fo:text-indent="0in" style:auto-text-indent="false"/>
    </style:style>
    <style:style style:name="P99" style:family="paragraph" style:parent-style-name="Text_20_body">
      <style:paragraph-properties fo:margin-left="0.0799in" fo:margin-right="0.0811in" fo:margin-top="0.1193in" fo:margin-bottom="0in" loext:contextual-spacing="false" fo:line-height="133%" fo:text-align="justify" style:justify-single-word="false" fo:text-indent="0in" style:auto-text-indent="false"/>
    </style:style>
    <style:style style:name="P100" style:family="paragraph" style:parent-style-name="Text_20_body">
      <style:paragraph-properties fo:margin-left="0.0799in" fo:margin-right="0.0811in" fo:margin-top="0.0555in" fo:margin-bottom="0in" loext:contextual-spacing="false" fo:line-height="133%" fo:text-align="justify" style:justify-single-word="false" fo:text-indent="0in" style:auto-text-indent="false"/>
    </style:style>
    <style:style style:name="P101" style:family="paragraph" style:parent-style-name="Text_20_body">
      <style:paragraph-properties fo:margin-left="0.0799in" fo:margin-right="0.0811in" fo:margin-top="0.0575in" fo:margin-bottom="0in" loext:contextual-spacing="false" fo:line-height="133%" fo:text-align="justify" style:justify-single-word="false" fo:text-indent="0in" style:auto-text-indent="false"/>
    </style:style>
    <style:style style:name="P102" style:family="paragraph" style:parent-style-name="Text_20_body">
      <style:paragraph-properties fo:margin-left="0.0799in" fo:margin-right="0.0811in" fo:margin-top="0.0445in" fo:margin-bottom="0in" loext:contextual-spacing="false" fo:line-height="133%" fo:text-align="justify" style:justify-single-word="false" fo:text-indent="0in" style:auto-text-indent="false"/>
    </style:style>
    <style:style style:name="P103" style:family="paragraph" style:parent-style-name="Text_20_body" style:master-page-name="Converted9">
      <style:paragraph-properties style:page-number="10"/>
      <style:text-properties fo:font-size="10pt" style:font-size-asian="10pt"/>
    </style:style>
    <style:style style:name="P104" style:family="paragraph" style:parent-style-name="Text_20_body">
      <style:paragraph-properties fo:margin-left="0.0799in" fo:margin-right="0.0819in" fo:margin-top="0.0453in" fo:margin-bottom="0in" loext:contextual-spacing="false" fo:line-height="163%" fo:text-align="justify" style:justify-single-word="false" fo:text-indent="0in" style:auto-text-indent="false"/>
    </style:style>
    <style:style style:name="P105" style:family="paragraph" style:parent-style-name="Text_20_body">
      <style:paragraph-properties fo:margin-left="0.0799in" fo:margin-right="0.0819in" fo:margin-top="0.0445in" fo:margin-bottom="0in" loext:contextual-spacing="false" fo:line-height="133%" fo:text-align="justify" style:justify-single-word="false" fo:text-indent="0in" style:auto-text-indent="false"/>
    </style:style>
    <style:style style:name="P106" style:family="paragraph" style:parent-style-name="Text_20_body">
      <style:paragraph-properties fo:margin-left="0.0799in" fo:margin-right="0.0819in" fo:line-height="133%" fo:text-align="justify" style:justify-single-word="false" fo:text-indent="0in" style:auto-text-indent="false"/>
    </style:style>
    <style:style style:name="P107" style:family="paragraph" style:parent-style-name="Text_20_body">
      <style:paragraph-properties fo:margin-left="0.0799in" fo:margin-right="0.0819in" fo:margin-top="0.0543in" fo:margin-bottom="0in" loext:contextual-spacing="false" fo:line-height="133%" fo:text-align="justify" style:justify-single-word="false" fo:text-indent="0in" style:auto-text-indent="false"/>
    </style:style>
    <style:style style:name="P108" style:family="paragraph" style:parent-style-name="Text_20_body" style:master-page-name="Converted10">
      <style:paragraph-properties style:page-number="auto"/>
      <style:text-properties fo:font-size="10pt" style:font-size-asian="10pt"/>
    </style:style>
    <style:style style:name="P109" style:family="paragraph" style:parent-style-name="Text_20_body">
      <style:paragraph-properties fo:margin-left="0.0799in" fo:margin-right="0in" fo:margin-top="0.0453in" fo:margin-bottom="0in" loext:contextual-spacing="false" fo:line-height="163%" fo:text-indent="0in" style:auto-text-indent="false"/>
    </style:style>
    <style:style style:name="P110" style:family="paragraph" style:parent-style-name="Text_20_body">
      <style:paragraph-properties fo:margin-left="0.0799in" fo:margin-right="0in" fo:margin-top="0.0445in" fo:margin-bottom="0in" loext:contextual-spacing="false" fo:text-indent="0in" style:auto-text-indent="false"/>
    </style:style>
    <style:style style:name="P111" style:family="paragraph" style:parent-style-name="Text_20_body" style:master-page-name="Converted11">
      <style:paragraph-properties style:page-number="auto"/>
      <style:text-properties fo:font-size="10pt" style:font-size-asian="10pt"/>
    </style:style>
    <style:style style:name="P112" style:family="paragraph" style:parent-style-name="Text_20_body">
      <style:paragraph-properties fo:margin-left="0.0799in" fo:margin-right="0.0827in" fo:margin-top="0.0453in" fo:margin-bottom="0in" loext:contextual-spacing="false" fo:line-height="161%" fo:text-align="justify" style:justify-single-word="false" fo:text-indent="0in" style:auto-text-indent="false"/>
    </style:style>
    <style:style style:name="P113" style:family="paragraph" style:parent-style-name="Text_20_body">
      <style:paragraph-properties fo:margin-left="0.0799in" fo:margin-right="0.0827in" fo:margin-top="0.0445in" fo:margin-bottom="0in" loext:contextual-spacing="false" fo:line-height="133%" fo:text-align="justify" style:justify-single-word="false" fo:text-indent="0in" style:auto-text-indent="false"/>
    </style:style>
    <style:style style:name="P114" style:family="paragraph" style:parent-style-name="Text_20_body" style:master-page-name="Converted12">
      <style:paragraph-properties style:page-number="auto"/>
      <style:text-properties fo:font-size="10pt" style:font-size-asian="10pt"/>
    </style:style>
    <style:style style:name="P115" style:family="paragraph" style:parent-style-name="Text_20_body" style:master-page-name="Converted13">
      <style:paragraph-properties style:page-number="auto"/>
      <style:text-properties fo:font-size="10pt" style:font-size-asian="10pt"/>
    </style:style>
    <style:style style:name="P116" style:family="paragraph" style:parent-style-name="Text_20_body">
      <style:paragraph-properties fo:margin-top="0.0075in" fo:margin-bottom="0in" loext:contextual-spacing="false"/>
      <style:text-properties fo:font-size="13.5pt" style:font-size-asian="13.5pt"/>
    </style:style>
    <style:style style:name="P117" style:family="paragraph" style:parent-style-name="Text_20_body" style:master-page-name="Converted14">
      <style:paragraph-properties style:page-number="auto"/>
      <style:text-properties fo:font-size="10pt" style:font-size-asian="10pt"/>
    </style:style>
    <style:style style:name="P118" style:family="paragraph" style:parent-style-name="Text_20_body" style:master-page-name="Converted15">
      <style:paragraph-properties style:page-number="auto"/>
      <style:text-properties fo:font-size="10pt" style:font-size-asian="10pt"/>
    </style:style>
    <style:style style:name="P119" style:family="paragraph" style:parent-style-name="Text_20_body">
      <style:paragraph-properties fo:margin-left="0.0807in" fo:margin-right="0in" fo:margin-top="0.002in" fo:margin-bottom="0in" loext:contextual-spacing="false" fo:line-height="133%" fo:text-indent="0.4862in" style:auto-text-indent="false"/>
    </style:style>
    <style:style style:name="P120" style:family="paragraph" style:parent-style-name="Text_20_body">
      <style:paragraph-properties fo:margin-left="0.0807in" fo:margin-right="0.0799in" fo:line-height="133%" fo:text-align="justify" style:justify-single-word="false" fo:text-indent="0.4862in" style:auto-text-indent="false"/>
    </style:style>
    <style:style style:name="P121" style:family="paragraph" style:parent-style-name="Text_20_body" style:master-page-name="Converted16">
      <style:paragraph-properties style:page-number="auto"/>
      <style:text-properties fo:font-size="10pt" style:font-size-asian="10pt"/>
    </style:style>
    <style:style style:name="P122" style:family="paragraph" style:parent-style-name="Text_20_body" style:master-page-name="Converted17">
      <style:paragraph-properties style:page-number="auto"/>
      <style:text-properties fo:font-size="10pt" style:font-size-asian="10pt"/>
    </style:style>
    <style:style style:name="P123" style:family="paragraph" style:parent-style-name="Text_20_body">
      <style:paragraph-properties fo:margin-left="0.0799in" fo:margin-right="0.0807in" fo:line-height="133%" fo:text-align="justify" style:justify-single-word="false" fo:text-indent="0.478in" style:auto-text-indent="false"/>
    </style:style>
    <style:style style:name="P124" style:family="paragraph" style:parent-style-name="Text_20_body" style:master-page-name="Converted18">
      <style:paragraph-properties style:page-number="auto"/>
      <style:text-properties fo:font-size="10pt" style:font-size-asian="10pt"/>
    </style:style>
    <style:style style:name="P125" style:family="paragraph" style:parent-style-name="Text_20_body">
      <style:paragraph-properties fo:margin-left="0.0799in" fo:margin-right="0.0827in" fo:line-height="133%" fo:text-align="justify" style:justify-single-word="false" fo:text-indent="0.4862in" style:auto-text-indent="false"/>
    </style:style>
    <style:style style:name="P126" style:family="paragraph" style:parent-style-name="Text_20_body">
      <style:paragraph-properties fo:margin-top="0.0063in" fo:margin-bottom="0in" loext:contextual-spacing="false"/>
      <style:text-properties fo:font-size="13.5pt" style:font-size-asian="13.5pt"/>
    </style:style>
    <style:style style:name="P127" style:family="paragraph" style:parent-style-name="Text_20_body">
      <style:paragraph-properties fo:margin-left="0.0799in" fo:margin-right="0.0819in" fo:margin-top="0.0016in" fo:margin-bottom="0in" loext:contextual-spacing="false" fo:line-height="133%" fo:text-align="justify" style:justify-single-word="false" fo:text-indent="0.478in" style:auto-text-indent="false"/>
    </style:style>
    <style:style style:name="P128" style:family="paragraph" style:parent-style-name="Text_20_body" style:master-page-name="Converted19">
      <style:paragraph-properties style:page-number="20"/>
      <style:text-properties fo:font-size="10pt" style:font-size-asian="10pt"/>
    </style:style>
    <style:style style:name="P129" style:family="paragraph" style:parent-style-name="Text_20_body">
      <style:paragraph-properties fo:margin-left="0.0799in" fo:margin-right="0.0791in" fo:margin-top="0.0445in" fo:margin-bottom="0in" loext:contextual-spacing="false" fo:line-height="133%" fo:text-align="justify" style:justify-single-word="false" fo:text-indent="0.4862in" style:auto-text-indent="false"/>
    </style:style>
    <style:style style:name="P130" style:family="paragraph" style:parent-style-name="Text_20_body">
      <style:paragraph-properties fo:margin-left="3.2736in" fo:margin-right="0in" fo:text-indent="0in" style:auto-text-indent="false"/>
    </style:style>
    <style:style style:name="P131" style:family="paragraph" style:parent-style-name="Text_20_body">
      <style:paragraph-properties fo:margin-left="0.0799in" fo:margin-right="0.0807in" fo:margin-top="0.1193in" fo:margin-bottom="0in" loext:contextual-spacing="false" fo:line-height="133%" fo:text-align="justify" style:justify-single-word="false" fo:text-indent="0.4717in" style:auto-text-indent="false"/>
    </style:style>
    <style:style style:name="P132" style:family="paragraph" style:parent-style-name="Text_20_body" style:master-page-name="Converted20">
      <style:paragraph-properties style:page-number="auto"/>
      <style:text-properties fo:font-size="10pt" style:font-size-asian="10pt"/>
    </style:style>
    <style:style style:name="P133" style:family="paragraph" style:parent-style-name="Heading_20_1">
      <style:paragraph-properties fo:margin-left="0.1937in" fo:margin-right="0.1984in" fo:text-align="center" style:justify-single-word="false" fo:text-indent="0in" style:auto-text-indent="false"/>
    </style:style>
    <style:style style:name="P134" style:family="paragraph" style:parent-style-name="Heading_20_1">
      <style:paragraph-properties fo:margin-top="0.0453in" fo:margin-bottom="0in" loext:contextual-spacing="false"/>
    </style:style>
    <style:style style:name="P135" style:family="paragraph" style:parent-style-name="Heading_20_1">
      <style:paragraph-properties fo:margin-left="2.9217in" fo:margin-right="0in" fo:margin-top="0.0453in" fo:margin-bottom="0in" loext:contextual-spacing="false" fo:text-indent="0in" style:auto-text-indent="false"/>
    </style:style>
    <style:style style:name="P136" style:family="paragraph" style:parent-style-name="Heading_20_1">
      <style:paragraph-properties fo:margin-left="2.8102in" fo:margin-right="0in" fo:margin-top="0.1154in" fo:margin-bottom="0in" loext:contextual-spacing="false" fo:line-height="163%" fo:text-indent="-2.5236in" style:auto-text-indent="false"/>
    </style:style>
    <style:style style:name="P137" style:family="paragraph" style:parent-style-name="Heading_20_1">
      <style:paragraph-properties fo:margin-top="0.1138in" fo:margin-bottom="0in" loext:contextual-spacing="false"/>
    </style:style>
    <style:style style:name="P138" style:family="paragraph" style:parent-style-name="Heading_20_1">
      <style:paragraph-properties fo:margin-top="0.1134in" fo:margin-bottom="0in" loext:contextual-spacing="false"/>
    </style:style>
    <style:style style:name="P139" style:family="paragraph" style:parent-style-name="Heading_20_1">
      <style:paragraph-properties fo:margin-top="0.1154in" fo:margin-bottom="0in" loext:contextual-spacing="false"/>
    </style:style>
    <style:style style:name="P140" style:family="paragraph" style:parent-style-name="Heading_20_1">
      <style:paragraph-properties fo:margin-top="0.1161in" fo:margin-bottom="0in" loext:contextual-spacing="false"/>
    </style:style>
    <style:style style:name="P141" style:family="paragraph" style:parent-style-name="Heading_20_1">
      <style:paragraph-properties fo:margin-left="0.1945in" fo:margin-right="0.1984in" fo:margin-top="0.0453in" fo:margin-bottom="0in" loext:contextual-spacing="false" fo:text-align="center" style:justify-single-word="false" fo:text-indent="0in" style:auto-text-indent="false"/>
    </style:style>
    <style:style style:name="P142" style:family="paragraph" style:parent-style-name="Heading_20_1">
      <style:paragraph-properties fo:margin-left="1.0102in" fo:margin-right="0in" fo:margin-top="0.0937in" fo:margin-bottom="0in" loext:contextual-spacing="false" fo:text-indent="0in" style:auto-text-indent="false"/>
    </style:style>
    <style:style style:name="P143" style:family="paragraph" style:parent-style-name="Heading_20_1">
      <style:paragraph-properties fo:margin-left="0.0807in" fo:margin-right="0in" fo:text-indent="0in" style:auto-text-indent="false"/>
    </style:style>
    <style:style style:name="P144" style:family="paragraph" style:parent-style-name="Heading_20_1">
      <style:paragraph-properties fo:margin-left="0.5602in" fo:margin-right="0in" fo:text-indent="0in" style:auto-text-indent="false"/>
    </style:style>
    <style:style style:name="P145" style:family="paragraph" style:parent-style-name="List_20_Paragraph" style:list-style-name="WWNum1">
      <style:paragraph-properties fo:margin-left="0.7154in" fo:margin-right="0in" fo:margin-top="0.0016in" fo:margin-bottom="0in" loext:contextual-spacing="false" fo:line-height="100%" fo:text-align="start" style:justify-single-word="false" fo:text-indent="-0.1484in" style:auto-text-indent="false">
        <style:tab-stops>
          <style:tab-stop style:position="0.7161in"/>
        </style:tab-stops>
      </style:paragraph-properties>
    </style:style>
    <style:style style:name="P146" style:family="paragraph" style:parent-style-name="List_20_Paragraph" style:list-style-name="WWNum1">
      <style:paragraph-properties fo:margin-left="0.7236in" fo:margin-right="0in" fo:margin-top="0.1043in" fo:margin-bottom="0in" loext:contextual-spacing="false" fo:line-height="100%" fo:text-align="start" style:justify-single-word="false" fo:text-indent="-0.1571in" style:auto-text-indent="false">
        <style:tab-stops>
          <style:tab-stop style:position="0.7244in"/>
        </style:tab-stops>
      </style:paragraph-properties>
    </style:style>
    <style:style style:name="P147" style:family="paragraph" style:parent-style-name="List_20_Paragraph" style:list-style-name="WWNum2">
      <style:paragraph-properties fo:margin-left="0.0807in" fo:margin-right="0.0811in" fo:margin-top="0.0008in" fo:margin-bottom="0in" loext:contextual-spacing="false" fo:line-height="163%" fo:text-align="justify" style:justify-single-word="false" fo:text-indent="0.4862in" style:auto-text-indent="false">
        <style:tab-stops>
          <style:tab-stop style:position="0.739in"/>
        </style:tab-stops>
      </style:paragraph-properties>
    </style:style>
    <style:style style:name="P148" style:family="paragraph" style:parent-style-name="List_20_Paragraph" style:list-style-name="WWNum2">
      <style:paragraph-properties fo:margin-left="0.0799in" fo:margin-right="0.0827in" fo:margin-top="0.1083in" fo:margin-bottom="0in" loext:contextual-spacing="false" fo:line-height="161%" fo:text-align="justify" style:justify-single-word="false" fo:text-indent="0.4866in" style:auto-text-indent="false">
        <style:tab-stops>
          <style:tab-stop style:position="0.7638in"/>
        </style:tab-stops>
      </style:paragraph-properties>
    </style:style>
    <style:style style:name="P149" style:family="paragraph" style:parent-style-name="List_20_Paragraph" style:list-style-name="WWNum2">
      <style:paragraph-properties fo:margin-left="0.0799in" fo:margin-right="0.0819in" fo:margin-top="0.1154in" fo:margin-bottom="0in" loext:contextual-spacing="false" fo:line-height="161%" fo:text-align="justify" style:justify-single-word="false" fo:text-indent="0.4866in" style:auto-text-indent="false">
        <style:tab-stops>
          <style:tab-stop style:position="0.7626in"/>
        </style:tab-stops>
      </style:paragraph-properties>
    </style:style>
    <style:style style:name="P150" style:family="paragraph" style:parent-style-name="List_20_Paragraph" style:list-style-name="WWNum2">
      <style:paragraph-properties fo:margin-left="0.0799in" fo:margin-right="0.0819in" fo:margin-top="0.1083in" fo:margin-bottom="0in" loext:contextual-spacing="false" fo:line-height="161%" fo:text-align="justify" style:justify-single-word="false" fo:text-indent="0.4866in" style:auto-text-indent="false">
        <style:tab-stops>
          <style:tab-stop style:position="0.7307in"/>
        </style:tab-stops>
      </style:paragraph-properties>
    </style:style>
    <style:style style:name="P151" style:family="paragraph" style:parent-style-name="List_20_Paragraph" style:list-style-name="WWNum2">
      <style:paragraph-properties fo:margin-left="0.0799in" fo:margin-right="0.0807in" fo:margin-top="0.1154in" fo:margin-bottom="0in" loext:contextual-spacing="false" fo:line-height="163%" fo:text-align="justify" style:justify-single-word="false" fo:text-indent="0.4866in" style:auto-text-indent="false">
        <style:tab-stops>
          <style:tab-stop style:position="0.728in"/>
        </style:tab-stops>
      </style:paragraph-properties>
    </style:style>
    <style:style style:name="P152" style:family="paragraph" style:parent-style-name="List_20_Paragraph" style:list-style-name="WWNum2">
      <style:paragraph-properties fo:margin-left="0.0799in" fo:margin-right="0.0799in" fo:margin-top="0.1154in" fo:margin-bottom="0in" loext:contextual-spacing="false" fo:line-height="161%" fo:text-align="justify" style:justify-single-word="false" fo:text-indent="0.4866in" style:auto-text-indent="false">
        <style:tab-stops>
          <style:tab-stop style:position="0.772in"/>
        </style:tab-stops>
      </style:paragraph-properties>
    </style:style>
    <style:style style:name="P153" style:family="paragraph" style:parent-style-name="List_20_Paragraph" style:list-style-name="WWNum3">
      <style:paragraph-properties fo:margin-left="0.0807in" fo:margin-right="0.0827in" fo:margin-top="0.0126in" fo:margin-bottom="0in" loext:contextual-spacing="false" fo:line-height="108%" fo:text-align="justify" style:justify-single-word="false" fo:text-indent="0in" style:auto-text-indent="false">
        <style:tab-stops>
          <style:tab-stop style:position="0.3409in"/>
        </style:tab-stops>
      </style:paragraph-properties>
    </style:style>
    <style:style style:name="P154" style:family="paragraph" style:parent-style-name="List_20_Paragraph" style:list-style-name="WWNum3">
      <style:paragraph-properties fo:margin-left="0.0807in" fo:margin-right="0.0811in" fo:margin-top="0in" fo:margin-bottom="0in" loext:contextual-spacing="false" fo:line-height="108%" fo:text-align="justify" style:justify-single-word="false" fo:text-indent="0in" style:auto-text-indent="false">
        <style:tab-stops>
          <style:tab-stop style:position="0.3409in"/>
        </style:tab-stops>
      </style:paragraph-properties>
    </style:style>
    <style:style style:name="P155" style:family="paragraph" style:parent-style-name="List_20_Paragraph" style:list-style-name="WWNum3">
      <style:paragraph-properties fo:margin-left="0.0807in" fo:margin-right="0in" fo:margin-top="0in" fo:margin-bottom="0in" loext:contextual-spacing="false" fo:line-height="0.1957in" fo:text-align="justify" style:justify-single-word="false" fo:text-indent="0in" style:auto-text-indent="false">
        <style:tab-stops>
          <style:tab-stop style:position="0.3409in"/>
        </style:tab-stops>
      </style:paragraph-properties>
    </style:style>
    <style:style style:name="P156" style:family="paragraph" style:parent-style-name="List_20_Paragraph" style:list-style-name="WWNum3">
      <style:paragraph-properties fo:margin-left="0.0807in" fo:margin-right="0in" fo:margin-top="0in" fo:margin-bottom="0in" loext:contextual-spacing="false" fo:line-height="100%" fo:text-align="justify" style:justify-single-word="false" fo:text-indent="0in" style:auto-text-indent="false">
        <style:tab-stops>
          <style:tab-stop style:position="0.3409in"/>
        </style:tab-stops>
      </style:paragraph-properties>
    </style:style>
    <style:style style:name="P157" style:family="paragraph" style:parent-style-name="Frame_20_contents">
      <style:paragraph-properties fo:margin-left="0.028in" fo:margin-right="0in" fo:margin-top="0.0091in" fo:margin-bottom="0in" loext:contextual-spacing="false" fo:text-align="start" style:justify-single-word="false" fo:text-indent="0in" style:auto-text-indent="false"/>
    </style:style>
    <style:style style:name="P158" style:family="paragraph">
      <loext:graphic-properties draw:fill="solid" draw:fill-color="#ffffff"/>
      <style:paragraph-properties fo:text-align="center"/>
    </style:style>
    <style:style style:name="P159" style:family="paragraph">
      <loext:graphic-properties draw:fill="solid" draw:fill-color="#a0a0a0"/>
      <style:paragraph-properties fo:text-align="center"/>
    </style:style>
    <style:style style:name="P160" style:family="paragraph">
      <loext:graphic-properties draw:fill="solid" draw:fill-color="#e3e3e3"/>
      <style:paragraph-properties fo:text-align="center"/>
    </style:style>
    <style:style style:name="T1" style:family="text">
      <style:text-properties fo:font-size="25pt" fo:font-weight="bold" style:font-size-asian="25pt" style:font-weight-asian="bold"/>
    </style:style>
    <style:style style:name="T2" style:family="text">
      <style:text-properties fo:font-size="25pt" fo:font-weight="bold" style:font-size-asian="25pt" style:font-weight-asian="bold" style:text-scale="90%"/>
    </style:style>
    <style:style style:name="T3" style:family="text">
      <style:text-properties fo:font-size="25pt" fo:letter-spacing="-0.0307in" fo:font-weight="bold" style:font-size-asian="25pt" style:font-weight-asian="bold" style:text-scale="90%"/>
    </style:style>
    <style:style style:name="T4" style:family="text">
      <style:text-properties fo:font-size="25pt" fo:letter-spacing="-0.0319in" fo:font-weight="bold" style:font-size-asian="25pt" style:font-weight-asian="bold" style:text-scale="90%"/>
    </style:style>
    <style:style style:name="T5" style:family="text">
      <style:text-properties fo:font-size="25pt" fo:letter-spacing="-0.0311in" fo:font-weight="bold" style:font-size-asian="25pt" style:font-weight-asian="bold" style:text-scale="90%"/>
    </style:style>
    <style:style style:name="T6" style:family="text">
      <style:text-properties fo:font-size="19.5pt" fo:font-style="italic" style:font-size-asian="19.5pt" style:font-style-asian="italic"/>
    </style:style>
    <style:style style:name="T7" style:family="text">
      <style:text-properties fo:font-size="19.5pt" fo:letter-spacing="-0.052in" fo:font-style="italic" style:font-size-asian="19.5pt" style:font-style-asian="italic"/>
    </style:style>
    <style:style style:name="T8" style:family="text">
      <style:text-properties fo:font-size="15.5pt" style:font-size-asian="15.5pt"/>
    </style:style>
    <style:style style:name="T9" style:family="text">
      <style:text-properties fo:font-size="27pt" style:font-size-asian="27pt"/>
    </style:style>
    <style:style style:name="T10" style:family="text">
      <style:text-properties fo:font-size="10.5pt" fo:letter-spacing="-0.0008in" fo:font-weight="bold" style:font-size-asian="10.5pt" style:font-weight-asian="bold" style:text-scale="95%"/>
    </style:style>
    <style:style style:name="T11" style:family="text">
      <style:text-properties fo:font-size="10.5pt" fo:font-weight="bold" style:font-size-asian="10.5pt" style:font-weight-asian="bold"/>
    </style:style>
    <style:style style:name="T12" style:family="text">
      <style:text-properties fo:font-size="10.5pt" fo:font-weight="bold" style:font-size-asian="10.5pt" style:font-weight-asian="bold" style:text-scale="95%"/>
    </style:style>
    <style:style style:name="T13" style:family="text">
      <style:text-properties fo:font-size="10.5pt" fo:font-weight="bold" style:font-size-asian="10.5pt" style:font-weight-asian="bold" style:text-scale="90%"/>
    </style:style>
    <style:style style:name="T14" style:family="text">
      <style:text-properties fo:font-size="10.5pt" fo:letter-spacing="-0.0256in" fo:font-weight="bold" style:font-size-asian="10.5pt" style:font-weight-asian="bold" style:text-scale="95%"/>
    </style:style>
    <style:style style:name="T15" style:family="text">
      <style:text-properties fo:font-size="10.5pt" fo:letter-spacing="-0.0252in" fo:font-weight="bold" style:font-size-asian="10.5pt" style:font-weight-asian="bold" style:text-scale="95%"/>
    </style:style>
    <style:style style:name="T16" style:family="text">
      <style:text-properties fo:font-size="10.5pt" fo:letter-spacing="-0.0244in" fo:font-weight="bold" style:font-size-asian="10.5pt" style:font-weight-asian="bold" style:text-scale="95%"/>
    </style:style>
    <style:style style:name="T17" style:family="text">
      <style:text-properties fo:font-size="10.5pt" fo:letter-spacing="-0.0134in" fo:font-weight="bold" style:font-size-asian="10.5pt" style:font-weight-asian="bold" style:text-scale="95%"/>
    </style:style>
    <style:style style:name="T18" style:family="text">
      <style:text-properties fo:font-size="10.5pt" fo:letter-spacing="-0.0134in" style:font-size-asian="10.5pt"/>
    </style:style>
    <style:style style:name="T19" style:family="text">
      <style:text-properties fo:font-size="10.5pt" fo:letter-spacing="-0.0134in" style:font-size-asian="10.5pt" style:text-scale="95%"/>
    </style:style>
    <style:style style:name="T20" style:family="text">
      <style:text-properties fo:font-size="10.5pt" fo:letter-spacing="-0.0102in" fo:font-weight="bold" style:font-size-asian="10.5pt" style:font-weight-asian="bold" style:text-scale="95%"/>
    </style:style>
    <style:style style:name="T21" style:family="text">
      <style:text-properties fo:font-size="10.5pt" fo:letter-spacing="-0.0102in" style:font-size-asian="10.5pt"/>
    </style:style>
    <style:style style:name="T22" style:family="text">
      <style:text-properties fo:font-size="10.5pt" fo:letter-spacing="-0.0102in" style:font-size-asian="10.5pt" style:text-scale="95%"/>
    </style:style>
    <style:style style:name="T23" style:family="text">
      <style:text-properties fo:font-size="10.5pt" fo:letter-spacing="-0.0126in" fo:font-weight="bold" style:font-size-asian="10.5pt" style:font-weight-asian="bold" style:text-scale="95%"/>
    </style:style>
    <style:style style:name="T24" style:family="text">
      <style:text-properties fo:font-size="10.5pt" fo:letter-spacing="-0.0126in" style:font-size-asian="10.5pt"/>
    </style:style>
    <style:style style:name="T25" style:family="text">
      <style:text-properties fo:font-size="10.5pt" fo:letter-spacing="-0.0126in" style:font-size-asian="10.5pt" style:text-scale="95%"/>
    </style:style>
    <style:style style:name="T26" style:family="text">
      <style:text-properties fo:font-size="10.5pt" fo:letter-spacing="-0.011in" fo:font-weight="bold" style:font-size-asian="10.5pt" style:font-weight-asian="bold" style:text-scale="95%"/>
    </style:style>
    <style:style style:name="T27" style:family="text">
      <style:text-properties fo:font-size="10.5pt" fo:letter-spacing="-0.011in" style:font-size-asian="10.5pt"/>
    </style:style>
    <style:style style:name="T28" style:family="text">
      <style:text-properties fo:font-size="10.5pt" fo:letter-spacing="-0.011in" style:font-size-asian="10.5pt" style:text-scale="95%"/>
    </style:style>
    <style:style style:name="T29" style:family="text">
      <style:text-properties fo:font-size="10.5pt" fo:letter-spacing="-0.0217in" fo:font-weight="bold" style:font-size-asian="10.5pt" style:font-weight-asian="bold" style:text-scale="95%"/>
    </style:style>
    <style:style style:name="T30" style:family="text">
      <style:text-properties fo:font-size="10.5pt" fo:letter-spacing="-0.0217in" style:font-size-asian="10.5pt"/>
    </style:style>
    <style:style style:name="T31" style:family="text">
      <style:text-properties fo:font-size="10.5pt" fo:letter-spacing="-0.0209in" fo:font-weight="bold" style:font-size-asian="10.5pt" style:font-weight-asian="bold" style:text-scale="95%"/>
    </style:style>
    <style:style style:name="T32" style:family="text">
      <style:text-properties fo:font-size="10.5pt" fo:letter-spacing="-0.0209in" style:font-size-asian="10.5pt"/>
    </style:style>
    <style:style style:name="T33" style:family="text">
      <style:text-properties fo:font-size="10.5pt" fo:letter-spacing="-0.0201in" fo:font-weight="bold" style:font-size-asian="10.5pt" style:font-weight-asian="bold" style:text-scale="95%"/>
    </style:style>
    <style:style style:name="T34" style:family="text">
      <style:text-properties fo:font-size="10.5pt" fo:letter-spacing="-0.0201in" style:font-size-asian="10.5pt"/>
    </style:style>
    <style:style style:name="T35" style:family="text">
      <style:text-properties fo:font-size="10.5pt" style:font-size-asian="10.5pt"/>
    </style:style>
    <style:style style:name="T36" style:family="text">
      <style:text-properties fo:font-size="10.5pt" style:font-size-asian="10.5pt" style:text-scale="95%"/>
    </style:style>
    <style:style style:name="T37" style:family="text">
      <style:text-properties fo:font-size="10.5pt" fo:letter-spacing="-0.0098in" style:font-size-asian="10.5pt"/>
    </style:style>
    <style:style style:name="T38" style:family="text">
      <style:text-properties fo:font-size="10.5pt" fo:letter-spacing="-0.0098in" style:font-size-asian="10.5pt" style:text-scale="95%"/>
    </style:style>
    <style:style style:name="T39" style:family="text">
      <style:text-properties fo:font-size="10.5pt" fo:letter-spacing="-0.0118in" style:font-size-asian="10.5pt"/>
    </style:style>
    <style:style style:name="T40" style:family="text">
      <style:text-properties fo:font-size="10.5pt" fo:letter-spacing="-0.0118in" style:font-size-asian="10.5pt" style:text-scale="95%"/>
    </style:style>
    <style:style style:name="T41" style:family="text">
      <style:text-properties fo:font-size="10.5pt" fo:letter-spacing="-0.0118in" fo:font-weight="bold" style:font-size-asian="10.5pt" style:font-weight-asian="bold" style:text-scale="95%"/>
    </style:style>
    <style:style style:name="T42" style:family="text">
      <style:text-properties fo:font-size="10.5pt" fo:letter-spacing="-0.0083in" style:font-size-asian="10.5pt"/>
    </style:style>
    <style:style style:name="T43" style:family="text">
      <style:text-properties fo:font-size="10.5pt" fo:letter-spacing="-0.0083in" style:font-size-asian="10.5pt" style:text-scale="95%"/>
    </style:style>
    <style:style style:name="T44" style:family="text">
      <style:text-properties fo:font-size="10.5pt" fo:letter-spacing="-0.0075in" fo:font-weight="bold" style:font-size-asian="10.5pt" style:font-weight-asian="bold" style:text-scale="95%"/>
    </style:style>
    <style:style style:name="T45" style:family="text">
      <style:text-properties fo:font-size="10.5pt" fo:letter-spacing="-0.0075in" style:font-size-asian="10.5pt"/>
    </style:style>
    <style:style style:name="T46" style:family="text">
      <style:text-properties fo:font-size="10.5pt" fo:letter-spacing="-0.0075in" style:font-size-asian="10.5pt" style:text-scale="95%"/>
    </style:style>
    <style:style style:name="T47" style:family="text">
      <style:text-properties fo:font-size="10.5pt" fo:letter-spacing="-0.0291in" style:font-size-asian="10.5pt"/>
    </style:style>
    <style:style style:name="T48" style:family="text">
      <style:text-properties fo:font-size="10.5pt" fo:letter-spacing="-0.0283in" style:font-size-asian="10.5pt"/>
    </style:style>
    <style:style style:name="T49" style:family="text">
      <style:text-properties fo:font-size="10.5pt" fo:letter-spacing="-0.028in" style:font-size-asian="10.5pt"/>
    </style:style>
    <style:style style:name="T50" style:family="text">
      <style:text-properties fo:font-size="10.5pt" fo:letter-spacing="-0.0091in" style:font-size-asian="10.5pt"/>
    </style:style>
    <style:style style:name="T51" style:family="text">
      <style:text-properties fo:font-size="10.5pt" fo:letter-spacing="-0.0091in" style:font-size-asian="10.5pt" style:text-scale="95%"/>
    </style:style>
    <style:style style:name="T52" style:family="text">
      <style:text-properties fo:font-size="10.5pt" fo:letter-spacing="-0.0063in" style:font-size-asian="10.5pt"/>
    </style:style>
    <style:style style:name="T53" style:family="text">
      <style:text-properties fo:font-size="10.5pt" fo:letter-spacing="-0.0071in" style:font-size-asian="10.5pt"/>
    </style:style>
    <style:style style:name="T54" style:family="text">
      <style:text-properties fo:font-size="10.5pt" fo:letter-spacing="-0.0071in" style:font-size-asian="10.5pt" style:text-scale="95%"/>
    </style:style>
    <style:style style:name="T55" style:family="text">
      <style:text-properties fo:font-size="10.5pt" fo:letter-spacing="-0.0272in" style:font-size-asian="10.5pt"/>
    </style:style>
    <style:style style:name="T56" style:family="text">
      <style:text-properties fo:font-size="10.5pt" fo:letter-spacing="-0.0193in" style:font-size-asian="10.5pt"/>
    </style:style>
    <style:style style:name="T57" style:family="text">
      <style:text-properties fo:font-size="10.5pt" fo:letter-spacing="-0.0189in" style:font-size-asian="10.5pt"/>
    </style:style>
    <style:style style:name="T58" style:family="text">
      <style:text-properties fo:font-size="10.5pt" fo:letter-spacing="-0.0138in" style:font-size-asian="10.5pt"/>
    </style:style>
    <style:style style:name="T59" style:family="text">
      <style:text-properties fo:font-size="10.5pt" fo:letter-spacing="-0.0146in" style:font-size-asian="10.5pt"/>
    </style:style>
    <style:style style:name="T60" style:family="text">
      <style:text-properties fo:font-size="10.5pt" fo:letter-spacing="-0.0161in" style:font-size-asian="10.5pt"/>
    </style:style>
    <style:style style:name="T61" style:family="text">
      <style:text-properties fo:font-size="10.5pt" fo:letter-spacing="-0.0264in" style:font-size-asian="10.5pt"/>
    </style:style>
    <style:style style:name="T62" style:family="text">
      <style:text-properties fo:font-size="10.5pt" fo:letter-spacing="-0.0043in" style:font-size-asian="10.5pt"/>
    </style:style>
    <style:style style:name="T63" style:family="text">
      <style:text-properties fo:font-size="10.5pt" fo:letter-spacing="-0.0055in" style:font-size-asian="10.5pt"/>
    </style:style>
    <style:style style:name="T64" style:family="text">
      <style:text-properties fo:font-size="10.5pt" fo:letter-spacing="-0.0047in" style:font-size-asian="10.5pt"/>
    </style:style>
    <style:style style:name="T65" style:family="text">
      <style:text-properties fo:font-size="10.5pt" fo:letter-spacing="-0.022in" style:font-size-asian="10.5pt"/>
    </style:style>
    <style:style style:name="T66" style:family="text">
      <style:text-properties fo:font-size="10.5pt" fo:letter-spacing="-0.002in" style:font-size-asian="10.5pt"/>
    </style:style>
    <style:style style:name="T67" style:family="text">
      <style:text-properties fo:font-size="10.5pt" fo:letter-spacing="-0.0154in" style:font-size-asian="10.5pt"/>
    </style:style>
    <style:style style:name="T68" style:family="text">
      <style:text-properties fo:font-size="10.5pt" fo:letter-spacing="-0.0228in" style:font-size-asian="10.5pt"/>
    </style:style>
    <style:style style:name="T69" style:family="text">
      <style:text-properties style:font-name="Times New Roman" fo:font-size="16pt" fo:font-weight="bold" style:font-size-asian="16pt" style:font-weight-asian="bold"/>
    </style:style>
    <style:style style:name="T70" style:family="text">
      <style:text-properties style:text-scale="95%"/>
    </style:style>
    <style:style style:name="T71" style:family="text">
      <style:text-properties fo:font-weight="bold" style:font-weight-asian="bold"/>
    </style:style>
    <style:style style:name="T72" style:family="text">
      <style:text-properties fo:font-weight="bold" style:font-weight-asian="bold" style:text-scale="95%"/>
    </style:style>
    <style:style style:name="T73" style:family="text">
      <style:text-properties fo:font-style="italic" style:font-style-asian="italic"/>
    </style:style>
    <style:style style:name="T74" style:family="text">
      <style:text-properties fo:font-style="italic" style:font-style-asian="italic" style:text-scale="95%"/>
    </style:style>
    <style:style style:name="T75" style:family="text">
      <style:text-properties fo:letter-spacing="-0.0075in"/>
    </style:style>
    <style:style style:name="T76" style:family="text">
      <style:text-properties fo:letter-spacing="-0.0075in" fo:font-style="italic" style:font-style-asian="italic"/>
    </style:style>
    <style:style style:name="T77" style:family="text">
      <style:text-properties fo:letter-spacing="-0.0075in" style:text-scale="95%"/>
    </style:style>
    <style:style style:name="T78" style:family="text">
      <style:text-properties fo:letter-spacing="-0.0063in"/>
    </style:style>
    <style:style style:name="T79" style:family="text">
      <style:text-properties fo:letter-spacing="-0.0063in" style:text-scale="95%"/>
    </style:style>
    <style:style style:name="T80" style:family="text">
      <style:text-properties fo:letter-spacing="-0.0055in"/>
    </style:style>
    <style:style style:name="T81" style:family="text">
      <style:text-properties fo:letter-spacing="-0.0055in" style:text-scale="95%"/>
    </style:style>
    <style:style style:name="T82" style:family="text">
      <style:text-properties fo:letter-spacing="-0.0083in"/>
    </style:style>
    <style:style style:name="T83" style:family="text">
      <style:text-properties fo:letter-spacing="-0.0083in" style:text-scale="95%"/>
    </style:style>
    <style:style style:name="T84" style:family="text">
      <style:text-properties fo:letter-spacing="-0.0071in"/>
    </style:style>
    <style:style style:name="T85" style:family="text">
      <style:text-properties fo:letter-spacing="-0.0071in" style:text-scale="95%"/>
    </style:style>
    <style:style style:name="T86" style:family="text">
      <style:text-properties fo:letter-spacing="-0.0091in"/>
    </style:style>
    <style:style style:name="T87" style:family="text">
      <style:text-properties fo:letter-spacing="-0.0091in" style:text-scale="95%"/>
    </style:style>
    <style:style style:name="T88" style:family="text">
      <style:text-properties fo:letter-spacing="-0.0091in" style:text-scale="115%"/>
    </style:style>
    <style:style style:name="T89" style:family="text">
      <style:text-properties fo:letter-spacing="-0.0118in"/>
    </style:style>
    <style:style style:name="T90" style:family="text">
      <style:text-properties fo:letter-spacing="-0.0118in" style:text-scale="85%"/>
    </style:style>
    <style:style style:name="T91" style:family="text">
      <style:text-properties fo:letter-spacing="-0.0118in" style:text-scale="95%"/>
    </style:style>
    <style:style style:name="T92" style:family="text">
      <style:text-properties fo:letter-spacing="-0.0102in"/>
    </style:style>
    <style:style style:name="T93" style:family="text">
      <style:text-properties fo:letter-spacing="-0.0102in" style:text-scale="95%"/>
    </style:style>
    <style:style style:name="T94" style:family="text">
      <style:text-properties fo:letter-spacing="-0.0098in"/>
    </style:style>
    <style:style style:name="T95" style:family="text">
      <style:text-properties fo:letter-spacing="-0.0098in" style:text-scale="95%"/>
    </style:style>
    <style:style style:name="T96" style:family="text">
      <style:text-properties fo:letter-spacing="-0.0134in"/>
    </style:style>
    <style:style style:name="T97" style:family="text">
      <style:text-properties fo:letter-spacing="-0.0134in" style:text-scale="85%"/>
    </style:style>
    <style:style style:name="T98" style:family="text">
      <style:text-properties fo:letter-spacing="-0.0134in" style:text-scale="95%"/>
    </style:style>
    <style:style style:name="T99" style:family="text">
      <style:text-properties fo:letter-spacing="-0.0126in"/>
    </style:style>
    <style:style style:name="T100" style:family="text">
      <style:text-properties fo:letter-spacing="-0.0126in" style:text-scale="85%"/>
    </style:style>
    <style:style style:name="T101" style:family="text">
      <style:text-properties fo:letter-spacing="-0.0126in" style:text-scale="115%"/>
    </style:style>
    <style:style style:name="T102" style:family="text">
      <style:text-properties fo:letter-spacing="-0.0126in" style:text-scale="95%"/>
    </style:style>
    <style:style style:name="T103" style:family="text">
      <style:text-properties fo:letter-spacing="-0.0043in"/>
    </style:style>
    <style:style style:name="T104" style:family="text">
      <style:text-properties fo:letter-spacing="-0.0043in" style:text-scale="95%"/>
    </style:style>
    <style:style style:name="T105" style:family="text">
      <style:text-properties fo:letter-spacing="-0.0047in"/>
    </style:style>
    <style:style style:name="T106" style:family="text">
      <style:text-properties fo:letter-spacing="-0.0047in" style:text-scale="95%"/>
    </style:style>
    <style:style style:name="T107" style:family="text">
      <style:text-properties fo:letter-spacing="-0.0035in"/>
    </style:style>
    <style:style style:name="T108" style:family="text">
      <style:text-properties fo:letter-spacing="-0.0035in" style:text-scale="95%"/>
    </style:style>
    <style:style style:name="T109" style:family="text">
      <style:text-properties fo:letter-spacing="-0.0217in"/>
    </style:style>
    <style:style style:name="T110" style:family="text">
      <style:text-properties fo:letter-spacing="-0.0217in" fo:font-weight="bold" style:font-weight-asian="bold"/>
    </style:style>
    <style:style style:name="T111" style:family="text">
      <style:text-properties fo:letter-spacing="-0.0201in"/>
    </style:style>
    <style:style style:name="T112" style:family="text">
      <style:text-properties fo:letter-spacing="-0.022in"/>
    </style:style>
    <style:style style:name="T113" style:family="text">
      <style:text-properties fo:letter-spacing="-0.022in" fo:font-weight="bold" style:font-weight-asian="bold"/>
    </style:style>
    <style:style style:name="T114" style:family="text">
      <style:text-properties fo:letter-spacing="-0.0209in"/>
    </style:style>
    <style:style style:name="T115" style:family="text">
      <style:text-properties fo:letter-spacing="-0.0236in"/>
    </style:style>
    <style:style style:name="T116" style:family="text">
      <style:text-properties fo:letter-spacing="-0.0228in"/>
    </style:style>
    <style:style style:name="T117" style:family="text">
      <style:text-properties fo:letter-spacing="-0.0228in" fo:font-weight="bold" style:font-weight-asian="bold"/>
    </style:style>
    <style:style style:name="T118" style:family="text">
      <style:text-properties fo:letter-spacing="-0.0228in" style:text-scale="115%"/>
    </style:style>
    <style:style style:name="T119" style:family="text">
      <style:text-properties fo:letter-spacing="-0.0244in"/>
    </style:style>
    <style:style style:name="T120" style:family="text">
      <style:text-properties fo:letter-spacing="-0.011in"/>
    </style:style>
    <style:style style:name="T121" style:family="text">
      <style:text-properties fo:letter-spacing="-0.011in" style:text-scale="85%"/>
    </style:style>
    <style:style style:name="T122" style:family="text">
      <style:text-properties fo:letter-spacing="-0.011in" style:text-scale="95%"/>
    </style:style>
    <style:style style:name="T123" style:family="text">
      <style:text-properties fo:letter-spacing="-0.0146in"/>
    </style:style>
    <style:style style:name="T124" style:family="text">
      <style:text-properties fo:letter-spacing="-0.0138in"/>
    </style:style>
    <style:style style:name="T125" style:family="text">
      <style:text-properties fo:letter-spacing="-0.0138in" style:text-scale="115%"/>
    </style:style>
    <style:style style:name="T126" style:family="text">
      <style:text-properties fo:letter-spacing="-0.0138in" style:text-scale="95%"/>
    </style:style>
    <style:style style:name="T127" style:family="text">
      <style:text-properties fo:letter-spacing="-0.0165in"/>
    </style:style>
    <style:style style:name="T128" style:family="text">
      <style:text-properties fo:letter-spacing="-0.0165in" style:text-scale="95%"/>
    </style:style>
    <style:style style:name="T129" style:family="text">
      <style:text-properties fo:letter-spacing="-0.0173in"/>
    </style:style>
    <style:style style:name="T130" style:family="text">
      <style:text-properties fo:letter-spacing="-0.0173in" style:text-scale="95%"/>
    </style:style>
    <style:style style:name="T131" style:family="text">
      <style:text-properties fo:letter-spacing="-0.0161in"/>
    </style:style>
    <style:style style:name="T132" style:family="text">
      <style:text-properties fo:letter-spacing="-0.0161in" style:text-scale="95%"/>
    </style:style>
    <style:style style:name="T133" style:family="text">
      <style:text-properties fo:letter-spacing="-0.0161in" style:text-scale="115%"/>
    </style:style>
    <style:style style:name="T134" style:family="text">
      <style:text-properties fo:letter-spacing="-0.0181in"/>
    </style:style>
    <style:style style:name="T135" style:family="text">
      <style:text-properties fo:letter-spacing="-0.028in"/>
    </style:style>
    <style:style style:name="T136" style:family="text">
      <style:text-properties fo:letter-spacing="-0.028in" fo:font-weight="bold" style:font-weight-asian="bold"/>
    </style:style>
    <style:style style:name="T137" style:family="text">
      <style:text-properties fo:letter-spacing="-0.0283in"/>
    </style:style>
    <style:style style:name="T138" style:family="text">
      <style:text-properties fo:letter-spacing="-0.0272in"/>
    </style:style>
    <style:style style:name="T139" style:family="text">
      <style:text-properties fo:letter-spacing="-0.0193in"/>
    </style:style>
    <style:style style:name="T140" style:family="text">
      <style:text-properties fo:letter-spacing="-0.0193in" style:text-scale="115%"/>
    </style:style>
    <style:style style:name="T141" style:family="text">
      <style:text-properties fo:letter-spacing="-0.0264in"/>
    </style:style>
    <style:style style:name="T142" style:family="text">
      <style:text-properties fo:letter-spacing="-0.0252in"/>
    </style:style>
    <style:style style:name="T143" style:family="text">
      <style:text-properties fo:letter-spacing="-0.0252in" style:text-scale="95%"/>
    </style:style>
    <style:style style:name="T144" style:family="text">
      <style:text-properties fo:letter-spacing="-0.0252in" fo:font-style="italic" style:font-style-asian="italic"/>
    </style:style>
    <style:style style:name="T145" style:family="text">
      <style:text-properties fo:letter-spacing="-0.0256in"/>
    </style:style>
    <style:style style:name="T146" style:family="text">
      <style:text-properties fo:letter-spacing="-0.0256in" style:text-scale="115%"/>
    </style:style>
    <style:style style:name="T147" style:family="text">
      <style:text-properties style:text-scale="85%"/>
    </style:style>
    <style:style style:name="T148" style:family="text">
      <style:text-properties fo:letter-spacing="-0.0189in"/>
    </style:style>
    <style:style style:name="T149" style:family="text">
      <style:text-properties fo:letter-spacing="-0.0189in" style:text-scale="115%"/>
    </style:style>
    <style:style style:name="T150" style:family="text">
      <style:text-properties fo:letter-spacing="-0.0028in"/>
    </style:style>
    <style:style style:name="T151" style:family="text">
      <style:text-properties fo:letter-spacing="-0.0028in" style:text-scale="95%"/>
    </style:style>
    <style:style style:name="T152" style:family="text">
      <style:text-properties fo:letter-spacing="-0.002in"/>
    </style:style>
    <style:style style:name="T153" style:family="text">
      <style:text-properties fo:letter-spacing="-0.002in" style:text-scale="95%"/>
    </style:style>
    <style:style style:name="T154" style:family="text">
      <style:text-properties fo:letter-spacing="-0.0154in"/>
    </style:style>
    <style:style style:name="T155" style:family="text">
      <style:text-properties fo:letter-spacing="-0.0154in" style:text-scale="95%"/>
    </style:style>
    <style:style style:name="T156" style:family="text">
      <style:text-properties fo:letter-spacing="0.002in"/>
    </style:style>
    <style:style style:name="T157" style:family="text">
      <style:text-properties fo:letter-spacing="0.0016in"/>
    </style:style>
    <style:style style:name="T158" style:family="text">
      <style:text-properties fo:letter-spacing="-0.0016in"/>
    </style:style>
    <style:style style:name="T159" style:family="text">
      <style:text-properties fo:letter-spacing="-0.0016in" style:text-scale="95%"/>
    </style:style>
    <style:style style:name="T160" style:family="text">
      <style:text-properties fo:letter-spacing="-0.0008in"/>
    </style:style>
    <style:style style:name="T161" style:family="text">
      <style:text-properties fo:letter-spacing="0.0283in"/>
    </style:style>
    <style:style style:name="T162" style:family="text">
      <style:text-properties fo:letter-spacing="-0.0299in"/>
    </style:style>
    <style:style style:name="T163" style:family="text">
      <style:text-properties fo:letter-spacing="-0.0299in" style:text-scale="115%"/>
    </style:style>
    <style:style style:name="T164" style:family="text">
      <style:text-properties fo:letter-spacing="-0.0291in"/>
    </style:style>
    <style:style style:name="T165" style:family="text">
      <style:text-properties style:text-scale="115%"/>
    </style:style>
    <style:style style:name="T166" style:family="text">
      <style:text-properties fo:letter-spacing="0.0165in"/>
    </style:style>
    <style:style style:name="T167" style:family="text">
      <style:text-properties fo:font-size="11.5pt" style:font-size-asian="11.5pt"/>
    </style:style>
    <style:style style:name="T168" style:family="text">
      <style:text-properties fo:font-size="11.5pt" fo:letter-spacing="-0.0236in" style:font-size-asian="11.5pt"/>
    </style:style>
    <style:style style:name="T169" style:family="text">
      <style:text-properties fo:color="#0000ff" style:font-name="Times New Roman" style:text-underline-style="solid" style:text-underline-width="auto" style:text-underline-color="#0000ff"/>
    </style:style>
    <style:style style:name="T170" style:family="text">
      <style:text-properties fo:color="#0000ff" style:font-name="Times New Roman" fo:letter-spacing="-0.0138in" style:text-underline-style="solid" style:text-underline-width="auto" style:text-underline-color="#0000ff"/>
    </style:style>
    <style:style style:name="T171" style:family="text">
      <style:text-properties fo:color="#0000ff" style:font-name="Times New Roman" fo:letter-spacing="-0.0083in"/>
    </style:style>
    <style:style style:name="T172" style:family="text">
      <style:text-properties fo:color="#0000ff" style:font-name="Times New Roman" fo:letter-spacing="-0.0102in" style:text-underline-style="solid" style:text-underline-width="auto" style:text-underline-color="#0000ff" style:text-scale="95%"/>
    </style:style>
    <style:style style:name="T173" style:family="text">
      <style:text-properties fo:color="#0000ff" style:font-name="Times New Roman" fo:letter-spacing="-0.011in" style:text-scale="95%"/>
    </style:style>
    <style:style style:name="T174" style:family="text">
      <style:text-properties fo:color="#0000ff" style:font-name="Times New Roman" fo:letter-spacing="-0.011in"/>
    </style:style>
    <style:style style:name="T175" style:family="text">
      <style:text-properties fo:color="#0000ff" style:font-name="Times New Roman"/>
    </style:style>
    <style:style style:name="T176" style:family="text">
      <style:text-properties fo:letter-spacing="-0.0346in"/>
    </style:style>
    <style:style style:name="T177" style:family="text">
      <style:text-properties fo:letter-spacing="0.0209in"/>
    </style:style>
    <style:style style:name="T178" style:family="text">
      <style:text-properties fo:letter-spacing="0.0193in"/>
    </style:style>
    <style:style style:name="T179" style:family="text">
      <style:text-properties fo:letter-spacing="0.0201in"/>
    </style:style>
    <style:style style:name="T180" style:family="text">
      <style:text-properties fo:letter-spacing="0.0181in"/>
    </style:style>
    <style:style style:name="T181" style:family="text">
      <style:text-properties fo:letter-spacing="0.022in"/>
    </style:style>
    <style:style style:name="T182" style:family="text">
      <style:text-properties fo:letter-spacing="0.0217in"/>
    </style:style>
    <style:style style:name="T183" style:family="text">
      <style:text-properties style:text-scale="90%"/>
    </style:style>
    <style:style style:name="T184" style:family="text">
      <style:text-properties fo:letter-spacing="0.0047in"/>
    </style:style>
    <style:style style:name="T185" style:family="text">
      <style:text-properties fo:letter-spacing="0.0028in"/>
    </style:style>
    <style:style style:name="T186" style:family="text">
      <style:text-properties fo:letter-spacing="0.0043in"/>
    </style:style>
    <style:style style:name="T187" style:family="text">
      <style:text-properties fo:letter-spacing="0.0063in"/>
    </style:style>
    <style:style style:name="T188" style:family="text">
      <style:text-properties fo:letter-spacing="0.0055in"/>
    </style:style>
    <style:style style:name="T189" style:family="text">
      <style:text-properties style:text-scale="130%"/>
    </style:style>
    <style:style style:name="T190" style:family="text">
      <style:text-properties fo:font-size="8.5pt" style:font-size-asian="8.5pt"/>
    </style:style>
    <style:style style:name="T191" style:family="text">
      <style:text-properties fo:font-size="8.5pt" fo:letter-spacing="-0.0126in" style:font-size-asian="8.5pt"/>
    </style:style>
    <style:style style:name="T192" style:family="text">
      <style:text-properties fo:font-size="8.5pt" fo:letter-spacing="-0.0118in" style:font-size-asian="8.5pt"/>
    </style:style>
    <style:style style:name="T193" style:family="text">
      <style:text-properties fo:font-size="8.5pt" fo:letter-spacing="-0.011in" style:font-size-asian="8.5pt"/>
    </style:style>
    <style:style style:name="T194" style:family="text">
      <style:text-properties fo:font-size="8.5pt" fo:letter-spacing="-0.0134in" style:font-size-asian="8.5pt"/>
    </style:style>
    <style:style style:name="T195" style:family="text">
      <style:text-properties fo:font-size="8.5pt" fo:letter-spacing="-0.0138in" style:font-size-asian="8.5pt"/>
    </style:style>
    <style:style style:name="T196" style:family="text">
      <style:text-properties fo:font-size="8.5pt" fo:letter-spacing="-0.0071in" style:font-size-asian="8.5pt"/>
    </style:style>
    <style:style style:name="T197" style:family="text">
      <style:text-properties fo:font-size="8.5pt" fo:letter-spacing="-0.0063in" style:font-size-asian="8.5pt"/>
    </style:style>
    <style:style style:name="T198" style:family="text">
      <style:text-properties fo:font-size="8.5pt" fo:letter-spacing="-0.0055in" style:font-size-asian="8.5pt"/>
    </style:style>
    <style:style style:name="T199" style:family="text">
      <style:text-properties fo:font-size="8.5pt" fo:letter-spacing="-0.0047in" style:font-size-asian="8.5pt"/>
    </style:style>
    <style:style style:name="T200" style:family="text">
      <style:text-properties fo:font-size="8.5pt" fo:letter-spacing="-0.0043in" style:font-size-asian="8.5pt"/>
    </style:style>
    <style:style style:name="T201" style:family="text">
      <style:text-properties fo:font-size="8.5pt" fo:letter-spacing="-0.0091in" style:font-size-asian="8.5pt"/>
    </style:style>
    <style:style style:name="T202" style:family="text">
      <style:text-properties fo:font-size="8.5pt" fo:letter-spacing="-0.0075in" style:font-size-asian="8.5pt"/>
    </style:style>
    <style:style style:name="T203" style:family="text">
      <style:text-properties fo:font-size="8.5pt" fo:letter-spacing="-0.0098in" style:font-size-asian="8.5pt"/>
    </style:style>
    <style:style style:name="T204" style:family="text">
      <style:text-properties fo:font-size="8.5pt" fo:letter-spacing="-0.0083in" style:font-size-asian="8.5pt"/>
    </style:style>
    <style:style style:name="T205" style:family="text">
      <style:text-properties fo:font-size="8.5pt" fo:letter-spacing="-0.0201in" style:font-size-asian="8.5pt"/>
    </style:style>
    <style:style style:name="T206" style:family="text">
      <style:text-properties fo:font-size="8.5pt" fo:letter-spacing="-0.0193in" style:font-size-asian="8.5pt"/>
    </style:style>
    <style:style style:name="T207" style:family="text">
      <style:text-properties fo:font-size="8.5pt" fo:letter-spacing="-0.0209in" style:font-size-asian="8.5pt"/>
    </style:style>
    <style:style style:name="T208" style:family="text">
      <style:text-properties fo:font-size="8.5pt" fo:letter-spacing="-0.0189in" style:font-size-asian="8.5pt"/>
    </style:style>
    <style:style style:name="T209" style:family="text">
      <style:text-properties fo:font-size="8.5pt" fo:letter-spacing="-0.0161in" style:font-size-asian="8.5pt"/>
    </style:style>
    <style:style style:name="T210" style:family="text">
      <style:text-properties fo:font-size="8.5pt" fo:letter-spacing="-0.0165in" style:font-size-asian="8.5pt"/>
    </style:style>
    <style:style style:name="T211" style:family="text">
      <style:text-properties fo:font-size="8.5pt" fo:letter-spacing="-0.0154in" style:font-size-asian="8.5pt"/>
    </style:style>
    <style:style style:name="T212" style:family="text">
      <style:text-properties fo:font-size="8.5pt" fo:letter-spacing="-0.0035in" style:font-size-asian="8.5pt"/>
    </style:style>
    <style:style style:name="T213" style:family="text">
      <style:text-properties fo:font-size="8.5pt" fo:letter-spacing="-0.0028in" style:font-size-asian="8.5pt"/>
    </style:style>
    <style:style style:name="T214" style:family="text">
      <style:text-properties fo:font-size="8.5pt" fo:letter-spacing="-0.002in" style:font-size-asian="8.5pt"/>
    </style:style>
    <style:style style:name="T215" style:family="text">
      <style:text-properties fo:font-size="8.5pt" fo:letter-spacing="-0.0102in" style:font-size-asian="8.5pt"/>
    </style:style>
    <style:style style:name="T216" style:family="text">
      <style:text-properties fo:font-size="9.5pt" style:font-size-asian="9.5pt"/>
    </style:style>
    <style:style style:name="T217" style:family="text">
      <style:text-properties fo:font-size="9.5pt" fo:letter-spacing="-0.0083in" style:font-size-asian="9.5pt"/>
    </style:style>
    <style:style style:name="T218" style:family="text">
      <style:text-properties fo:font-size="9.5pt" fo:letter-spacing="-0.0071in" style:font-size-asian="9.5pt"/>
    </style:style>
    <style:style style:name="T219" style:family="text">
      <style:text-properties fo:font-size="9.5pt" fo:letter-spacing="-0.0063in" style:font-size-asian="9.5pt"/>
    </style:style>
    <style:style style:name="T220" style:family="text">
      <style:text-properties fo:font-size="9.5pt" fo:letter-spacing="-0.0098in" style:font-size-asian="9.5pt"/>
    </style:style>
    <style:style style:name="T221" style:family="text">
      <style:text-properties fo:font-size="9.5pt" fo:letter-spacing="-0.0173in" style:font-size-asian="9.5pt"/>
    </style:style>
    <style:style style:name="T222" style:family="text">
      <style:text-properties fo:font-size="9.5pt" fo:letter-spacing="-0.0161in" style:font-size-asian="9.5pt"/>
    </style:style>
    <style:style style:name="T223" style:family="text">
      <style:text-properties fo:font-size="9.5pt" fo:letter-spacing="-0.0154in" style:font-size-asian="9.5pt"/>
    </style:style>
    <style:style style:name="T224" style:family="text">
      <style:text-properties fo:font-size="9.5pt" fo:letter-spacing="-0.0165in" style:font-size-asian="9.5pt"/>
    </style:style>
    <style:style style:name="T225" style:family="text">
      <style:text-properties fo:font-size="9.5pt" fo:letter-spacing="-0.0146in" style:font-size-asian="9.5pt"/>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fo:margin-left="0.1252in" fo:margin-right="0.1252in" fo:margin-top="0in" fo:margin-bottom="0in"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098in" svg:stroke-color="#aba798" draw:stroke-linejoin="round" draw:fill="solid" draw:fill-color="#ffffff" draw:textarea-horizontal-align="center" draw:textarea-vertical-align="top" fo:padding-top="0.0047in" fo:padding-bottom="0.0047in" fo:padding-left="0.0047in" fo:padding-right="0.0047in" style:run-through="background"/>
    </style:style>
    <style:style style:name="gr3" style:family="graphic">
      <style:graphic-properties draw:stroke="none" svg:stroke-width="0in" draw:fill="solid" draw:fill-color="#a0a0a0" draw:textarea-horizontal-align="center" draw:textarea-vertical-align="top" style:run-through="background"/>
    </style:style>
    <style:style style:name="gr4" style:family="graphic">
      <style:graphic-properties draw:stroke="solid" svg:stroke-width="0.0035in" svg:stroke-color="#a0a0a0" draw:stroke-linejoin="round" draw:fill="solid" draw:fill-color="#ffffff" draw:textarea-horizontal-align="center" draw:textarea-vertical-align="top" fo:padding-top="0.0016in" fo:padding-bottom="0.0016in" fo:padding-left="0.0016in" fo:padding-right="0.0016in" style:run-through="background"/>
    </style:style>
    <style:style style:name="gr5" style:family="graphic">
      <style:graphic-properties draw:stroke="none" svg:stroke-width="0in" draw:fill="solid" draw:fill-color="#e3e3e3" draw:textarea-horizontal-align="center" draw:textarea-vertical-align="top" style:run-through="background"/>
    </style:style>
    <style:style style:name="gr6" style:family="graphic">
      <style:graphic-properties draw:stroke="solid" svg:stroke-width="0.0035in" svg:stroke-color="#e3e3e3" draw:stroke-linejoin="round" draw:fill="solid" draw:fill-color="#ffffff" draw:textarea-horizontal-align="center" draw:textarea-vertical-align="top" fo:padding-top="0.0016in" fo:padding-bottom="0.0016in" fo:padding-left="0.0016in" fo:padding-right="0.0016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7"/>
        <text:p text:style-name="P10"/>
        <text:p text:style-name="P1"><text:span text:style-name="T2">I</text:span><text:span text:style-name="T3">Conférence</text:span><text:span text:style-name="T4">Municipale</text:span><text:span text:style-name="T5">des PolitiquespourlesImmigrants</text:span></text:p>
        <text:p text:style-name="P2"><text:span text:style-name="T6">Somos Tod@s</text:span><text:span text:style-name="T7">Migrantes</text:span></text:p>
        <text:p text:style-name="P20"/>
        <text:p text:style-name="P3"><text:span text:style-name="T8">29 de Novembre à 1 Décembre, 2013</text:span></text:p>
        <text:p text:style-name="P11"/>
        <text:p text:style-name="P21"/>
        <text:p text:style-name="P3"><text:span text:style-name="T9">Texte Base</text:span></text:p>
        <text:p text:style-name="P12"/>
        <text:p text:style-name="P12"/>
        <text:p text:style-name="P12"/>
        <text:p text:style-name="P12"/>
        <text:p text:style-name="P22"/>
        <text:h text:style-name="P133" text:outline-level="2">SOMMAIRE</text:h>
        <text:p text:style-name="P13"/>
        <text:p text:style-name="P25"/>
        <text:p text:style-name="P4"><text:span text:style-name="T10">Introduction..........................................................................................................................p.2</text:span></text:p>
        <text:p text:style-name="P5"><text:span text:style-name="T10">Préambule.............................................................................................................................p.4</text:span></text:p>
        <text:p text:style-name="P6"><text:span text:style-name="T12">Axe</text:span><text:span text:style-name="T14">I–</text:span><text:span text:style-name="T15">La</text:span><text:span text:style-name="T14">promotion</text:span><text:span text:style-name="T16">et</text:span><text:span text:style-name="T14">lagarantie</text:span><text:span text:style-name="T15">à</text:span><text:span text:style-name="T14">l'accèsaux</text:span><text:span text:style-name="T15">droitssociaux</text:span><text:span text:style-name="T14">etles</text:span><text:span text:style-name="T15">servicespublics...........p.5 Axe</text:span><text:span text:style-name="T17">II</text:span><text:span text:style-name="T20">–</text:span><text:span text:style-name="T17">La</text:span><text:span text:style-name="T23">promotiondutravail</text:span><text:span text:style-name="T26">décent</text:span><text:span text:style-name="T23">.................................................................................p.12</text:span></text:p>
        <text:p text:style-name="P7"><text:soft-page-break/><text:span text:style-name="T13">Axe III – L’inclusion sociale et la reconnaissance culturelle ....................................................p.15</text:span><text:span text:style-name="T12">Axe</text:span><text:span text:style-name="T29">IV</text:span><text:span text:style-name="T31">–</text:span><text:span text:style-name="T29">Lalégislation</text:span><text:span text:style-name="T31">fédéraleet</text:span><text:span text:style-name="T29">la</text:span><text:span text:style-name="T31">politique</text:span><text:span text:style-name="T29">nationale</text:span><text:span text:style-name="T33">demigration</text:span><text:span text:style-name="T29">...................................p.17</text:span></text:p>
      </text:section>
      <text:p text:style-name="P37"/>
      <text:p text:style-name="P23"/>
      <text:p text:style-name="P8"><text:span text:style-name="T11">INTRODUCTION</text:span></text:p>
      <text:p text:style-name="P13"/>
      <text:p text:style-name="P28"/>
      <text:p text:style-name="P30"><text:span text:style-name="T70">La</text:span><text:span text:style-name="T72">I Conférence Municipale des Politiques pour les Immigrants</text:span><text:span text:style-name="T70">(CoMPImig) –</text:span><text:span text:style-name="T74">Somos</text:span><text:span text:style-name="T73">Tod@s</text:span><text:span text:style-name="T76">Migrantes</text:span>,<text:span text:style-name="T78">qui</text:span><text:span text:style-name="T80">se</text:span><text:span text:style-name="T82">tiendra</text:span><text:span text:style-name="T84">enNovembre</text:span><text:span text:style-name="T86">2013</text:span><text:span text:style-name="T78">dans</text:span><text:span text:style-name="T84">la</text:span><text:span text:style-name="T75">ville</text:span><text:span text:style-name="T84">de</text:span><text:span text:style-name="T78">São</text:span><text:span text:style-name="T86">Paulo,</text:span><text:span text:style-name="T75">est</text:span><text:span text:style-name="T84">uneétape importante pour le mouvement des immigrants de tout le Brésil. La Conférence, un comité consultatif,</text:span><text:span text:style-name="T82">vise</text:span><text:span text:style-name="T78">à</text:span><text:span text:style-name="T84">contribueraudébat</text:span><text:span text:style-name="T75">et</text:span><text:span text:style-name="T82">élaborer</text:span><text:span text:style-name="T80">des</text:span><text:span text:style-name="T84">propositions</text:span><text:span text:style-name="T78">et</text:span><text:span text:style-name="T84">des</text:span><text:span text:style-name="T82">lignes</text:span><text:span text:style-name="T78">directrices</text:span><text:span text:style-name="T84">qui aideront</text:span><text:span text:style-name="T89">les</text:span><text:span text:style-name="T92">politiques</text:span><text:span text:style-name="T89">publiquespourla</text:span><text:span text:style-name="T94">population</text:span><text:span text:style-name="T96">immigrée</text:span><text:span text:style-name="T99">et</text:span><text:span text:style-name="T89">leursfamilles.</text:span></text:p>
      <text:p text:style-name="P31">Cette conférence a été convoquée par le Décret n ° 54476, du 17 Octobre 2013. Son exécution<text:span text:style-name="T80">est</text:span><text:span text:style-name="T103">de</text:span><text:span text:style-name="T105">la</text:span><text:span text:style-name="T103">responsabilité</text:span><text:span text:style-name="T107">du</text:span><text:span text:style-name="T105">Comité</text:span><text:span text:style-name="T107">d'Organisation</text:span><text:span text:style-name="T105">Municipale(COM),</text:span><text:span text:style-name="T107">composée</text:span><text:span text:style-name="T105">de</text:span><text:span text:style-name="T70">représentants</text:span><text:span text:style-name="T85">del'administration</text:span><text:span text:style-name="T93">municipale</text:span><text:span text:style-name="T85">et</text:span><text:span text:style-name="T83">des</text:span><text:span text:style-name="T77">organisationsde</text:span><text:span text:style-name="T87">la</text:span><text:span text:style-name="T77">société</text:span><text:span text:style-name="T85">civile,</text:span><text:span text:style-name="T87">la</text:span><text:span text:style-name="T81">présidence</text:span>est<text:span text:style-name="T109">assurée</text:span><text:span text:style-name="T111">par</text:span><text:span text:style-name="T112">la</text:span><text:span text:style-name="T114">CoordinationdesPolitiques</text:span><text:span text:style-name="T109">pour</text:span><text:span text:style-name="T111">les</text:span><text:span text:style-name="T114">Migrantsde</text:span><text:span text:style-name="T109">laSecrétariar</text:span><text:span text:style-name="T114">Municipaledês Droits</text:span><text:span text:style-name="T112">de</text:span><text:span text:style-name="T115">l'Hommeet</text:span><text:span text:style-name="T116">de</text:span><text:span text:style-name="T115">laCitoyenneté,</text:span><text:span text:style-name="T116">créé</text:span><text:span text:style-name="T112">par</text:span><text:span text:style-name="T116">le</text:span><text:span text:style-name="T115">Décret</text:span><text:span text:style-name="T116">Municipal</text:span><text:span text:style-name="T109">n</text:span><text:span text:style-name="T115">°</text:span><text:span text:style-name="T116">53.685,</text:span><text:span text:style-name="T119">du</text:span><text:span text:style-name="T116">2</text:span><text:span text:style-name="T112">Janvier2013 et</text:span><text:span text:style-name="T86">régi</text:span><text:span text:style-name="T84">par</text:span><text:span text:style-name="T89">le</text:span><text:span text:style-name="T94">DroitMunicipal</text:span><text:span text:style-name="T84">n</text:span><text:span text:style-name="T120">°</text:span><text:span text:style-name="T84">15764,</text:span><text:span text:style-name="T120">du</text:span><text:span text:style-name="T86">27/05/2013.</text:span></text:p>
      <text:p text:style-name="P32">Le<text:span text:style-name="T112">butde</text:span><text:span text:style-name="T109">cedocument</text:span><text:span text:style-name="T112">est</text:span><text:span text:style-name="T116">de</text:span><text:span text:style-name="T109">fournirdessubventionsaux</text:span><text:span text:style-name="T112">discussions</text:span><text:span text:style-name="T114">dans</text:span><text:span text:style-name="T112">lesétapesde mobilisation</text:span><text:span text:style-name="T123">de</text:span><text:span text:style-name="T124">la</text:span><text:span text:style-name="T123">Conférence</text:span><text:span text:style-name="T124">Municipale.</text:span><text:span text:style-name="T99">Ce</text:span><text:span text:style-name="T124">matériel</text:span><text:span text:style-name="T96">estle</text:span><text:span text:style-name="T124">résultat</text:span><text:span text:style-name="T123">d'un</text:span><text:span text:style-name="T124">effort</text:span><text:span text:style-name="T96">conjoint</text:span><text:span text:style-name="T124">entrele Collectif d’Extension Universitaire «Eduquer pour le monde», l'Institut des Relations Internationales</text:span><text:span text:style-name="T127">de</text:span><text:span text:style-name="T129">l'Université</text:span><text:span text:style-name="T123">de</text:span><text:span text:style-name="T131">São</text:span><text:span text:style-name="T129">Paulo</text:span><text:span text:style-name="T127">etles</text:span><text:span text:style-name="T129">membres</text:span><text:span text:style-name="T127">du</text:span><text:span text:style-name="T134">Comité</text:span><text:span text:style-name="T123">d'Organisation.</text:span></text:p>
      <text:p text:style-name="P32"><text:span text:style-name="T70">Le</text:span><text:span text:style-name="T81">documentcontient:</text:span><text:span text:style-name="T104">un</text:span><text:span text:style-name="T81">préambuleaux</text:span><text:span text:style-name="T106">principes</text:span><text:span text:style-name="T79">régissant</text:span><text:span text:style-name="T81">laCoMPImig,</text:span><text:span text:style-name="T104">fondés</text:span><text:span text:style-name="T79">sur</text:span><text:span text:style-name="T104">une</text:span>perspective<text:span text:style-name="T119">de</text:span><text:span text:style-name="T115">droits</text:span><text:span text:style-name="T116">humains</text:span><text:span text:style-name="T115">etl'approchedespolitiquesd'immigration</text:span><text:span text:style-name="T119">par</text:span><text:span text:style-name="T115">la</text:span><text:span text:style-name="T116">mise</text:span><text:span text:style-name="T119">au</text:span><text:span text:style-name="T115">pointde</text:span><text:span text:style-name="T112">la citoyenneté et de la relation du gouvernement avec les immigrants ; et une présentation des enjeux et débats contenues dans les quatre axes qui structurent la Conférence Municipale,à savoir:</text:span></text:p>
      <text:p text:style-name="P35">I<text:span text:style-name="T135">–La</text:span><text:span text:style-name="T137">promotion</text:span><text:span text:style-name="T135">et</text:span><text:span text:style-name="T137">la</text:span><text:span text:style-name="T135">garantieà</text:span><text:span text:style-name="T137">l'accès</text:span><text:span text:style-name="T138">aux</text:span><text:span text:style-name="T135">droits</text:span><text:span text:style-name="T138">sociaux</text:span><text:span text:style-name="T135">etlesservicespublics; II</text:span><text:span text:style-name="T84">–</text:span><text:span text:style-name="T75">La</text:span><text:span text:style-name="T86">promotion</text:span><text:span text:style-name="T84">du</text:span><text:span text:style-name="T82">travaildécent;</text:span></text:p>
      <text:list xml:id="list3367274946" text:style-name="WWNum1">
        <text:list-item>
          <text:p text:style-name="P145"><text:span text:style-name="T35">–</text:span><text:span text:style-name="T27">L’inclusion</text:span><text:span text:style-name="T21">sociale</text:span><text:span text:style-name="T37">et</text:span><text:span text:style-name="T39">la</text:span><text:span text:style-name="T21">reconnaissanceculturelle;</text:span></text:p>
        </text:list-item>
        <text:list-item>
          <text:p text:style-name="P146"><text:span text:style-name="T35">–</text:span><text:span text:style-name="T37">La</text:span><text:span text:style-name="T18">législation</text:span><text:span text:style-name="T37">fédéraleet</text:span><text:span text:style-name="T21">la</text:span><text:span text:style-name="T42">politique</text:span><text:span text:style-name="T37">nationale</text:span><text:span text:style-name="T21">de</text:span><text:span text:style-name="T27">migration.</text:span></text:p>
        </text:list-item>
      </text:list>
      <text:p text:style-name="P14"/>
      <text:p text:style-name="P16"/>
      <text:p text:style-name="P36">En outre, la Participation Sociale et Politique est un axe transversal pour toutes les<text:span text:style-name="T70">discussions,</text:span><text:span text:style-name="T104">parceque</text:span><text:span text:style-name="T106">seules</text:span><text:span text:style-name="T77">les</text:span><text:span text:style-name="T85">instances</text:span><text:span text:style-name="T106">departicipation</text:span><text:span text:style-name="T104">décisivedans</text:span><text:span text:style-name="T106">les</text:span><text:span text:style-name="T104">politiques</text:span><text:span text:style-name="T106">publiques</text:span>peuvent assurer le traitement effectif des exigences de la population immigrée. Cette participation ne se limite pas au droit de vote, mais inclut également d'autres actions, par exemple,<text:span text:style-name="T89">la</text:span><text:span text:style-name="T92">participation</text:span><text:span text:style-name="T94">aux</text:span><text:span text:style-name="T75">Conseils</text:span><text:span text:style-name="T86">délibératifs.</text:span></text:p>
      <text:p text:style-name="P44"/>
      <text:p text:style-name="P24"/>
      <text:h text:style-name="P134" text:outline-level="2">Méthodologie de la Conférence</text:h>
      <text:p text:style-name="P38">La<text:span text:style-name="T105">participation</text:span><text:span text:style-name="T103">dans</text:span><text:span text:style-name="T80">la</text:span><text:span text:style-name="T105">ConférenceMunicipale</text:span><text:span text:style-name="T103">seraouverte</text:span><text:span text:style-name="T105">et</text:span><text:span text:style-name="T80">sera</text:span><text:span text:style-name="T105">précédée</text:span><text:span text:style-name="T103">par</text:span><text:span text:style-name="T105">desétapes préparatoires</text:span><text:span text:style-name="T124">organisées</text:span><text:span text:style-name="T123">par</text:span><text:span text:style-name="T96">LeCOMou</text:span><text:span text:style-name="T124">d'autres</text:span><text:span text:style-name="T96">groupes</text:span><text:span text:style-name="T124">de</text:span><text:span text:style-name="T96">lasociété</text:span><text:span text:style-name="T124">civile.</text:span><text:span text:style-name="T96">Les</text:span><text:span text:style-name="T124">propositions émanant</text:span><text:span text:style-name="T115">des</text:span><text:span text:style-name="T116">Étapes</text:span><text:span text:style-name="T112">Préparatoires</text:span><text:span text:style-name="T115">seront</text:span><text:span text:style-name="T116">recueillies</text:span><text:span text:style-name="T115">et</text:span><text:span text:style-name="T112">systématisées</text:span><text:span text:style-name="T116">àêtrediscutéet</text:span><text:span text:style-name="T115">approuvé par La CoMPImig. Les propositions et les principes approuvés à l’étape municipale seront regroupés</text:span><text:span text:style-name="T80">dans</text:span><text:span text:style-name="T105">un</text:span><text:span text:style-name="T103">document</text:span><text:span text:style-name="T80">final</text:span><text:span text:style-name="T103">et</text:span><text:span text:style-name="T80">transmisàla</text:span><text:span text:style-name="T105">Conférence</text:span><text:span text:style-name="T80">Nationale</text:span><text:span text:style-name="T105">sur</text:span><text:span text:style-name="T78">la</text:span><text:span text:style-name="T80">Migrationetle Refuge,</text:span><text:span text:style-name="T92">qui</text:span><text:span text:style-name="T86">seraorganisé</text:span><text:span text:style-name="T92">par</text:span><text:span text:style-name="T94">le</text:span><text:span text:style-name="T89">Ministère</text:span><text:span text:style-name="T92">de</text:span><text:span text:style-name="T89">la</text:span><text:span text:style-name="T124">Justice</text:span><text:span text:style-name="T92">en</text:span><text:span text:style-name="T94">2014.</text:span></text:p>
      <text:p text:style-name="P45"/>
      <text:p text:style-name="P24"/>
      <text:h text:style-name="P135" text:outline-level="2"><text:span text:style-name="T70">PRÉAMBULE</text:span></text:h>
      <text:p text:style-name="P13"/>
      <text:p text:style-name="P28"/>
      <text:list xml:id="list3304490896" text:style-name="WWNum2">
        <text:list-item>
          <text:p text:style-name="P147"><text:span text:style-name="T36">La</text:span><text:span text:style-name="T23">I</text:span><text:span text:style-name="T20">Conférence</text:span><text:span text:style-name="T23">Municipale</text:span><text:span text:style-name="T41">des</text:span><text:span text:style-name="T20">Politiques</text:span><text:span text:style-name="T26">pour</text:span><text:span text:style-name="T41">les</text:span><text:span text:style-name="T20">Immigrants</text:span><text:span text:style-name="T44">abordera</text:span><text:span text:style-name="T28">la</text:span><text:span text:style-name="T25">question</text:span><text:span text:style-name="T35">des migrations et des politiques publiques pour les immigrants, peu importe leur origine, leur appartenance</text:span><text:span text:style-name="T47">ethnique,</text:span><text:span text:style-name="T48">lesexe,larace,la</text:span><text:span text:style-name="T49">religion,</text:span><text:span text:style-name="T48">lestatutd'emploi</text:span><text:span text:style-name="T49">ou</text:span><text:span text:style-name="T48">migratrices</text:span><text:span text:style-name="T49">au</text:span><text:span text:style-name="T48">Brésil,</text:span><text:span text:style-name="T49">dans la</text:span><text:span text:style-name="T50">perspective</text:span><text:span text:style-name="T45">desdroits</text:span><text:span text:style-name="T37">humains.</text:span></text:p>
        </text:list-item>
      </text:list>
      <text:p text:style-name="P14"/>
      <text:list xml:id="list5846477349968" text:continue-numbering="true" text:style-name="WWNum2">
        <text:list-item>
          <text:p text:style-name="P148"><text:span text:style-name="T35">La Conférence vise à établir un dialogue horizontal entre la société civile et le gouvernement,</text:span><text:span text:style-name="T52">pourattirer</text:span><text:span text:style-name="T53">l'attention</text:span><text:span text:style-name="T52">sur</text:span><text:span text:style-name="T50">les</text:span><text:span text:style-name="T53">priorités,</text:span><text:span text:style-name="T52">les</text:span><text:span text:style-name="T53">principes</text:span><text:span text:style-name="T45">et</text:span><text:span text:style-name="T42">leslignes</text:span><text:span text:style-name="T53">directrices</text:span><text:span text:style-name="T45">qui guideront les politiques publiques pour les immigrants, la promotion de la démocratisation</text:span><text:span text:style-name="T55">du gouvernement</text:span><text:span text:style-name="T50">municipal,étatiqueetfédéral.</text:span></text:p>
        </text:list-item>
      </text:list>
      <text:p text:style-name="P14"/>
      <text:list xml:id="list5846432380372" text:continue-numbering="true" text:style-name="WWNum2">
        <text:list-item>
          <text:p text:style-name="P149"><text:span text:style-name="T35">La reconnaissance de l'autonomie de la migration, et l'inefficacité des violations produites par les politiques migratoires restrictives conduit à la nécessité de construire un</text:span><text:span text:style-name="T36">nouveau</text:span><text:span text:style-name="T40">paradigme</text:span><text:span text:style-name="T28">pour</text:span><text:span text:style-name="T25">ces</text:span><text:span text:style-name="T40">politiques.</text:span><text:span text:style-name="T28">Suivant</text:span><text:span text:style-name="T40">les</text:span><text:span text:style-name="T19">principes</text:span><text:span text:style-name="T40">dela</text:span><text:span text:style-name="T19">Conférence</text:span><text:span text:style-name="T28">Sud-américaine</text:span><text:span text:style-name="T40">sur</text:span><text:span text:style-name="T35">les</text:span><text:span text:style-name="T27">Migrations,</text:span><text:span text:style-name="T21">le</text:span><text:span text:style-name="T37">gouvernementdevrait</text:span><text:span text:style-name="T21">reconnaître</text:span><text:span text:style-name="T27">que</text:span><text:span text:style-name="T50">«la</text:span><text:span text:style-name="T37">personne</text:span><text:span text:style-name="T27">migrante</text:span><text:span text:style-name="T50">estun</text:span><text:span text:style-name="T21">sujetde droits,</text:span><text:span text:style-name="T32">le</text:span><text:span text:style-name="T56">protagonistecentraldes</text:span><text:span text:style-name="T57">politiques</text:span><text:span text:style-name="T32">d'immigration</text:span><text:span text:style-name="T56">et,</text:span><text:span text:style-name="T34">par</text:span><text:span text:style-name="T32">conséquent,</text:span><text:span text:style-name="T34">unacteur</text:span><text:span text:style-name="T32">social</text:span><text:span text:style-name="T34">et</text:span><text:span text:style-name="T36">politique</text:span><text:span text:style-name="T54">avecune</text:span><text:span text:style-name="T38">capacitéde</text:span><text:span text:style-name="T43">transformationet</text:span><text:span text:style-name="T51">deresponsabilités</text:span><text:span text:style-name="T46">dans</text:span><text:span text:style-name="T22">l'ensemble</text:span><text:span text:style-name="T43">de</text:span><text:span text:style-name="T38">l'espace</text:span><text:span text:style-name="T43">de</text:span><text:span text:style-name="T35">la</text:span><text:span text:style-name="T21">migration</text:span><text:span text:style-name="T45">dans</text:span><text:span text:style-name="T37">lequel</text:span><text:span text:style-name="T53">se</text:span><text:span text:style-name="T39">développe».</text:span></text:p>
        </text:list-item>
      </text:list>
      <text:p text:style-name="P14"/>
      <text:list xml:id="list5847220462893" text:continue-numbering="true" text:style-name="WWNum2">
        <text:list-item>
          <text:p text:style-name="P151"><text:span text:style-name="T35">Le</text:span><text:span text:style-name="T58">paradigmedes</text:span><text:span text:style-name="T59">politiquesde</text:span><text:span text:style-name="T58">sécurité</text:span><text:span text:style-name="T18">à</text:span><text:span text:style-name="T59">l'immigration,</text:span><text:span text:style-name="T18">quivoit</text:span><text:span text:style-name="T60">l'immigration</text:span><text:span text:style-name="T58">comme une</text:span><text:span text:style-name="T55">menace</text:span><text:span text:style-name="T61">pour</text:span><text:span text:style-name="T55">la</text:span><text:span text:style-name="T61">sécuriténationale,</text:span><text:span text:style-name="T55">que</text:span><text:span text:style-name="T61">cesoit</text:span><text:span text:style-name="T55">par</text:span><text:span text:style-name="T49">une</text:span><text:span text:style-name="T61">fausse</text:span><text:span text:style-name="T55">associationducrimeorganiséet du</text:span><text:span text:style-name="T52">terrorisme</text:span><text:span text:style-name="T62">étranger,</text:span><text:span text:style-name="T63">que</text:span><text:span text:style-name="T64">ce</text:span><text:span text:style-name="T52">soit</text:span><text:span text:style-name="T63">à</text:span><text:span text:style-name="T64">travers</text:span><text:span text:style-name="T53">la</text:span><text:span text:style-name="T64">défensed'une</text:span><text:span text:style-name="T52">identité</text:span><text:span text:style-name="T62">nationale</text:span><text:span text:style-name="T64">prétendument homogène</text:span><text:span text:style-name="T32">dans</text:span><text:span text:style-name="T30">la</text:span><text:span text:style-name="T32">société</text:span><text:span text:style-name="T65">nationale,</text:span><text:span text:style-name="T30">est</text:span><text:span text:style-name="T32">une</text:span><text:span text:style-name="T34">source</text:span><text:span text:style-name="T65">des</text:span><text:span text:style-name="T32">discours</text:span><text:span text:style-name="T34">etdes</text:span><text:span text:style-name="T32">attitudesxénophobeset doit donc être</text:span><text:span text:style-name="T30">rejetée</text:span></text:p>
        </text:list-item>
      </text:list>
      <text:p text:style-name="P14"/>
      <text:list xml:id="list5846781676541" text:continue-numbering="true" text:style-name="WWNum2">
        <text:list-item>
          <text:p text:style-name="P150"><text:span text:style-name="T35">La</text:span><text:span text:style-name="T58">ville</text:span><text:span text:style-name="T66">de</text:span><text:span text:style-name="T27">São</text:span><text:span text:style-name="T18">Paulo</text:span><text:span text:style-name="T24">a</text:span><text:span text:style-name="T18">étéet</text:span><text:span text:style-name="T39">demeure</text:span><text:span text:style-name="T24">construitepar</text:span><text:span text:style-name="T27">des</text:span><text:span text:style-name="T24">migrants</text:span><text:span text:style-name="T18">venant</text:span><text:span text:style-name="T58">d'horizons divers. Ce cosmopolitisme historique doit être traduite en politiques publiques efficaces qui tiennent</text:span><text:span text:style-name="T24">compte</text:span><text:span text:style-name="T59">de</text:span><text:span text:style-name="T18">tous</text:span><text:span text:style-name="T24">ses</text:span><text:span text:style-name="T18">habitants</text:span><text:span text:style-name="T59">commedes</text:span><text:span text:style-name="T18">citoyens</text:span><text:span text:style-name="T24">et</text:span><text:span text:style-name="T58">des</text:span><text:span text:style-name="T18">citoyens</text:span><text:span text:style-name="T67">actifs.</text:span></text:p>
        </text:list-item>
      </text:list>
      <text:p text:style-name="P14"/>
      <text:list xml:id="list5846226860688" text:continue-numbering="true" text:style-name="WWNum2">
        <text:list-item>
          <text:p text:style-name="P152"><text:span text:style-name="T35">Le concept de l'indivisibilité des droits de l'homme exige que les droits civils, économiques,</text:span><text:span text:style-name="T68">sociaux,</text:span><text:span text:style-name="T65">culturelset</text:span><text:span text:style-name="T68">politiques</text:span><text:span text:style-name="T30">sont</text:span><text:span text:style-name="T65">défendus</text:span><text:span text:style-name="T68">ensemble.</text:span><text:span text:style-name="T30">En</text:span><text:span text:style-name="T68">ce</text:span><text:span text:style-name="T65">sens,lorsquenous</text:span></text:p>
        </text:list-item>
      </text:list>
      <text:p text:style-name="P67"/>
      <text:p text:style-name="P24"/>
      <text:p text:style-name="P39">pensons à des politiques plus concrète pour la population immigrante, nous ne pouvons pas penser<text:span text:style-name="T112">à</text:span><text:span text:style-name="T116">l'inclusion</text:span><text:span text:style-name="T112">socialeet</text:span><text:span text:style-name="T109">culturelle</text:span><text:span text:style-name="T112">sans</text:span><text:span text:style-name="T109">aussiuneréflexion</text:span><text:span text:style-name="T112">sur</text:span><text:span text:style-name="T115">l'accès</text:span><text:span text:style-name="T112">auxdroitssociaux,du travail</text:span><text:span text:style-name="T111">etpolitiques.</text:span><text:span text:style-name="T131">De</text:span><text:span text:style-name="T114">même,</text:span><text:span text:style-name="T111">nous</text:span><text:span text:style-name="T139">devons</text:span><text:span text:style-name="T111">reconnaître</text:span><text:span text:style-name="T114">leslimites</text:span><text:span text:style-name="T111">de</text:span><text:span text:style-name="T114">ces</text:span><text:span text:style-name="T111">politiques</text:span><text:span text:style-name="T139">au</text:span><text:span text:style-name="T111">sein</text:span><text:span text:style-name="T114">de</text:span><text:span text:style-name="T139">la municipalité,</text:span><text:span text:style-name="T141">interrogeantaussi</text:span><text:span text:style-name="T142">la</text:span><text:span text:style-name="T141">législation</text:span><text:span text:style-name="T142">nationale.</text:span><text:span text:style-name="T145">Lesaxesde</text:span><text:span text:style-name="T142">cette</text:span><text:span text:style-name="T145">conférencedoivent</text:span><text:span text:style-name="T142">être compris,</text:span><text:span text:style-name="T86">ainsi</text:span><text:span text:style-name="T82">que</text:span><text:span text:style-name="T86">complémentaires</text:span><text:span text:style-name="T94">et</text:span><text:span text:style-name="T92">indissociables.</text:span></text:p>
      <text:p text:style-name="P14"/>
      <text:h text:style-name="P136" text:outline-level="2"><text:span text:style-name="T147">AXE</text:span><text:span text:style-name="T97">I</text:span><text:span text:style-name="T90">–LA</text:span><text:span text:style-name="T121">PROMOTION</text:span><text:span text:style-name="T90">ET</text:span><text:span text:style-name="T100">LA</text:span><text:span text:style-name="T121">GARANTIE</text:span><text:span text:style-name="T97">A</text:span><text:span text:style-name="T121">L'ACCES</text:span><text:span text:style-name="T100">AUX</text:span><text:span text:style-name="T121">DROITS</text:span><text:span text:style-name="T100">SOCIAUXET</text:span><text:span text:style-name="T121">LES</text:span><text:span text:style-name="T100">SERVICES</text:span><text:span text:style-name="T70">PUBLICS</text:span></text:h>
      <text:p text:style-name="P13"/>
      <text:p text:style-name="P46">La<text:span text:style-name="T116">citoyenneté</text:span><text:span text:style-name="T112">estun</text:span><text:span text:style-name="T116">concept</text:span><text:span text:style-name="T109">centrald'une</text:span><text:span text:style-name="T112">vision</text:span><text:span text:style-name="T116">del'immigrationqui</text:span><text:span text:style-name="T112">met</text:span><text:span text:style-name="T116">l'accentsur</text:span><text:span text:style-name="T112">les droits</text:span><text:span text:style-name="T105">humains,parce</text:span><text:span text:style-name="T107">que</text:span><text:span text:style-name="T105">c'est</text:span><text:span text:style-name="T107">ce</text:span><text:span text:style-name="T105">qui</text:span><text:span text:style-name="T107">définit</text:span><text:span text:style-name="T103">qui</text:span><text:span text:style-name="T107">a</text:span><text:span text:style-name="T105">des</text:span><text:span text:style-name="T103">droitsd'accès</text:span><text:span text:style-name="T107">dans</text:span><text:span text:style-name="T103">un</text:span><text:span text:style-name="T80">pays</text:span><text:span text:style-name="T103">donné.La question</text:span><text:span text:style-name="T119">de</text:span><text:span text:style-name="T115">la</text:span><text:span text:style-name="T142">citoyenneté</text:span><text:span text:style-name="T119">etles</text:span><text:span text:style-name="T116">droits</text:span><text:span text:style-name="T142">sociaux</text:span><text:span text:style-name="T115">des</text:span><text:span text:style-name="T119">immigrésen</text:span><text:span text:style-name="T115">provenanced'Amérique</text:span><text:span text:style-name="T119">Latineet d'Afrique</text:span><text:span text:style-name="T111">mérite</text:span><text:span text:style-name="T148">une</text:span><text:span text:style-name="T111">attention</text:span><text:span text:style-name="T139">particulière.Les</text:span><text:span text:style-name="T148">premiers,parceque</text:span><text:span text:style-name="T114">les</text:span><text:span text:style-name="T111">effortsdu</text:span><text:span text:style-name="T139">Brésils'engage avec les pays voisins par le biais de l'intégration régionale à travers le Mercosur et, plus récemment,</text:span><text:span text:style-name="T134">de</text:span><text:span text:style-name="T127">l'UNASUR.</text:span><text:span text:style-name="T131">Les</text:span><text:span text:style-name="T127">secondes,à</text:span><text:span text:style-name="T131">causede</text:span><text:span text:style-name="T127">la</text:span><text:span text:style-name="T129">dette</text:span><text:span text:style-name="T131">historiquesur</text:span><text:span text:style-name="T134">le</text:span><text:span text:style-name="T127">continent</text:span><text:span text:style-name="T129">africain dans la formation du pays et les liens ancestraux qui ont besoin d'être reconnu et renforcé, comme</text:span><text:span text:style-name="T94">l'immigration</text:span><text:span text:style-name="T86">japonaise</text:span><text:span text:style-name="T94">et</text:span><text:span text:style-name="T82">européenne.</text:span></text:p>
      <text:p text:style-name="P14"/>
      <text:p text:style-name="P48">En conformité avec les droits fondamentaux, la Loi n ° 12.288/10 a créé le Statut de<text:span text:style-name="T70">l'Égalité Raciale. Elle est considérée comme la discrimination raciale «toute distinction, exclusion,</text:span>restriction<text:span text:style-name="T107">oupréférence</text:span><text:span text:style-name="T103">fondée</text:span><text:span text:style-name="T107">sur</text:span><text:span text:style-name="T150">larace,lacouleur,</text:span><text:span text:style-name="T103">l'ascendance</text:span><text:span text:style-name="T152">ou</text:span><text:span text:style-name="T150">l'origine</text:span><text:span text:style-name="T152">nationale</text:span><text:span text:style-name="T150">ou ethnique, qui a pour but de compromettre ou de détruire la reconnaissance, la jouissance ou l'exercice,</text:span><text:span text:style-name="T99">surun</text:span><text:span text:style-name="T89">pied</text:span><text:span text:style-name="T120">d'égalité,</text:span><text:span text:style-name="T99">des</text:span><text:span text:style-name="T89">droits</text:span><text:span text:style-name="T152">de</text:span><text:span text:style-name="T89">l'homme</text:span><text:span text:style-name="T120">et</text:span><text:span text:style-name="T96">libertés</text:span><text:span text:style-name="T89">fondamentales»(art.</text:span><text:span text:style-name="T120">1º,</text:span><text:span text:style-name="T99">§</text:span><text:span text:style-name="T120">1º). Cette</text:span><text:span text:style-name="T141">loi</text:span><text:span text:style-name="T119">définit</text:span><text:span text:style-name="T142">égalementles</text:span><text:span text:style-name="T141">inégalités</text:span><text:span text:style-name="T142">raciales</text:span><text:span text:style-name="T119">comme</text:span><text:span text:style-name="T142">«situationsinjustifiées</text:span><text:span text:style-name="T145">de</text:span><text:span text:style-name="T119">différenciation de</text:span><text:span text:style-name="T139">l'accèset</text:span><text:span text:style-name="T111">lajouissance</text:span><text:span text:style-name="T139">desbiens,</text:span><text:span text:style-name="T111">des</text:span><text:span text:style-name="T139">serviceset</text:span><text:span text:style-name="T111">des</text:span><text:span text:style-name="T134">opportunités</text:span><text:span text:style-name="T111">danslasphère</text:span><text:span text:style-name="T139">publique</text:span><text:span text:style-name="T111">et privée».C'est</text:span><text:span text:style-name="T139">aussi</text:span><text:span text:style-name="T114">pour</text:span><text:span text:style-name="T111">la</text:span><text:span text:style-name="T139">protection</text:span><text:span text:style-name="T111">desdroits</text:span><text:span text:style-name="T114">fondamentaux,</text:span><text:span text:style-name="T139">ce</text:span><text:span text:style-name="T111">quiportel'Etat</text:span><text:span text:style-name="T139">uneprotection spécifique</text:span><text:span text:style-name="T86">commissivedevoir</text:span><text:span text:style-name="T94">de</text:span><text:span text:style-name="T86">droits</text:span><text:span text:style-name="T120">diffus</text:span><text:span text:style-name="T94">et</text:span><text:span text:style-name="T120">collective.</text:span></text:p>
      <text:p text:style-name="P14"/>
      <text:p text:style-name="P14"/>
      <text:p text:style-name="P58"/>
      <text:p text:style-name="P59">En ligne avec les droits fondamentaux, la loi n ° 12.288/10 a créé le statut de l'égalité raciale. Est considéré discrimination raciale "toute distinction, exclusion, restriction ou préférence<text:span text:style-name="T120">fondée</text:span><text:span text:style-name="T89">surla</text:span><text:span text:style-name="T120">race,</text:span><text:span text:style-name="T99">la</text:span><text:span text:style-name="T89">couleur,l'ascendance</text:span><text:span text:style-name="T120">oul'originenationaleou</text:span><text:span text:style-name="T99">ethnique,</text:span><text:span text:style-name="T92">quia</text:span></text:p>
      <text:p text:style-name="P90"/>
      <text:p text:style-name="P24"/>
      <text:p text:style-name="P40">pour<text:span text:style-name="T86">butdecompromettre</text:span><text:span text:style-name="T94">ou</text:span><text:span text:style-name="T86">de</text:span><text:span text:style-name="T82">détruire</text:span><text:span text:style-name="T92">la</text:span><text:span text:style-name="T82">reconnaissance,</text:span><text:span text:style-name="T120">la</text:span><text:span text:style-name="T92">jouissance</text:span><text:span text:style-name="T82">ou</text:span><text:span text:style-name="T86">l'exercice,</text:span><text:span text:style-name="T94">sur</text:span><text:span text:style-name="T86">un pied d'égalité, des droits de l'homme et des libertés fondamentales ‘(article 1, § 1). Cette loi</text:span><text:span text:style-name="T70">définit</text:span><text:span text:style-name="T81">également</text:span><text:span text:style-name="T85">les</text:span><text:span text:style-name="T81">inégalités</text:span><text:span text:style-name="T151">raciales</text:span><text:span text:style-name="T81">comme</text:span><text:span text:style-name="T104">"situations</text:span><text:span text:style-name="T85">injustifiées</text:span><text:span text:style-name="T151">de</text:span><text:span text:style-name="T104">différenciation</text:span><text:span text:style-name="T108">de</text:span><text:span text:style-name="T77">l'accès</text:span>et<text:span text:style-name="T96">lajouissance</text:span><text:span text:style-name="T99">des</text:span><text:span text:style-name="T96">biens,desservices</text:span><text:span text:style-name="T99">et</text:span><text:span text:style-name="T89">des</text:span><text:span text:style-name="T99">opportunités</text:span><text:span text:style-name="T96">dans</text:span><text:span text:style-name="T99">le</text:span><text:span text:style-name="T96">domaine</text:span><text:span text:style-name="T99">public</text:span><text:span text:style-name="T96">et</text:span><text:span text:style-name="T99">privé.”</text:span><text:span text:style-name="T124">Ils est,</text:span><text:span text:style-name="T127">également,</text:span><text:span text:style-name="T129">la</text:span><text:span text:style-name="T131">protectiondesdroits</text:span><text:span text:style-name="T127">fondamentaux,</text:span><text:span text:style-name="T154">apportantau</text:span><text:span text:style-name="T127">l'étatundevoircommissive spécifique</text:span><text:span text:style-name="T86">de</text:span><text:span text:style-name="T92">laprotection</text:span><text:span text:style-name="T120">de</text:span><text:span text:style-name="T86">les</text:span><text:span text:style-name="T82">droits</text:span><text:span text:style-name="T86">diffuser</text:span><text:span text:style-name="T94">et</text:span><text:span text:style-name="T75">collectifs.</text:span></text:p>
      <text:p text:style-name="P68"/>
      <text:p text:style-name="P61">Le traité constitutif de l'Unasaul, signé en 2008 et promulguée par le décret<text:span text:style-name="T114">7.667/12, envisage</text:span><text:span text:style-name="T115">laquestion</text:span><text:span text:style-name="T116">desmigrantsdansson</text:span><text:span text:style-name="T115">article</text:span><text:span text:style-name="T116">3,définissant</text:span><text:span text:style-name="T112">entre</text:span><text:span text:style-name="T116">autresobjectifs</text:span><text:span text:style-name="T112">de</text:span><text:span text:style-name="T115">l'Union, "la</text:span><text:span text:style-name="T105">coopération</text:span><text:span text:style-name="T103">sur</text:span><text:span text:style-name="T107">la</text:span><text:span text:style-name="T105">migration</text:span><text:span text:style-name="T107">avec</text:span><text:span text:style-name="T150">une</text:span><text:span text:style-name="T107">approcheholistique,</text:span><text:span text:style-name="T103">fondée</text:span><text:span text:style-name="T107">surlepleinrespect</text:span><text:span text:style-name="T103">des droits</text:span><text:span text:style-name="T124">humains</text:span><text:span text:style-name="T123">et</text:span><text:span text:style-name="T96">syndicauxderégularisation</text:span><text:span text:style-name="T124">migratoireet</text:span><text:span text:style-name="T96">l'harmonisation</text:span><text:span text:style-name="T124">des</text:span><text:span text:style-name="T96">politiques</text:span><text:span text:style-name="T124">"ainsi que"</text:span><text:span text:style-name="T116">la</text:span><text:span text:style-name="T115">consolidation</text:span><text:span text:style-name="T116">d'une</text:span><text:span text:style-name="T115">identité</text:span><text:span text:style-name="T112">sud-américaine</text:span><text:span text:style-name="T115">par</text:span><text:span text:style-name="T112">la</text:span><text:span text:style-name="T116">reconnaissanceprogressive</text:span><text:span text:style-name="T112">desdroits d'un</text:span><text:span text:style-name="T89">État</text:span><text:span text:style-name="T120">membrerésidant</text:span><text:span text:style-name="T99">dans</text:span><text:span text:style-name="T120">unautreÉtatmembre,</text:span><text:span text:style-name="T92">dans</text:span><text:span text:style-name="T89">le</text:span><text:span text:style-name="T92">but</text:span><text:span text:style-name="T89">de</text:span><text:span text:style-name="T120">parvenir</text:span><text:span text:style-name="T99">à</text:span><text:span text:style-name="T120">la</text:span><text:span text:style-name="T89">citoyenneté d'Amérique du</text:span><text:span text:style-name="T154">Sud”.</text:span></text:p>
      <text:p text:style-name="P72">Cependant, la réalité d'une citoyenneté sud-américaine rencontre des obstacles pour transporter<text:span text:style-name="T99">jusqu'à.</text:span><text:span text:style-name="T120">Malgrécela,etde</text:span><text:span text:style-name="T89">nombreux</text:span><text:span text:style-name="T120">autres</text:span><text:span text:style-name="T89">accordssignés</text:span><text:span text:style-name="T120">au</text:span><text:span text:style-name="T89">niveauinternational</text:span><text:span text:style-name="T70">pour</text:span><text:span text:style-name="T87">assurer</text:span><text:span text:style-name="T83">desconditions</text:span><text:span text:style-name="T95">égalespour</text:span><text:span text:style-name="T87">les</text:span><text:span text:style-name="T83">immigrantsauxcitoyensnationaux,</text:span><text:span text:style-name="T93">les</text:span><text:span text:style-name="T95">difficultésqu'ils</text:span>rencontrent dans la vie quotidienne, même pour l'accès simple aux services, font de ces prédictions des mots<text:span text:style-name="T141">vides.</text:span></text:p>
      <text:p text:style-name="P17"/>
      <text:p text:style-name="P59">Les difficultés quotidiennes surgissent et sont articulés avec les prédictions propre législation infraconstitutionnelle, en grande partie avant la promulgation de la Constitution actuelle.<text:span text:style-name="T116">L'article94</text:span><text:span text:style-name="T112">du</text:span><text:span text:style-name="T116">Statut</text:span><text:span text:style-name="T112">de</text:span><text:span text:style-name="T116">la</text:span><text:span text:style-name="T115">Alien</text:span><text:span text:style-name="T116">(loi6815/1980)</text:span><text:span text:style-name="T115">serait</text:span><text:span text:style-name="T119">prétendument</text:span><text:span text:style-name="T115">auximmigrants</text:span><text:span text:style-name="T116">des droits</text:span><text:span text:style-name="T152">de</text:span><text:span text:style-name="T139">tous</text:span><text:span text:style-name="T109">les</text:span><text:span text:style-name="T111">brésiliens</text:span><text:span text:style-name="T148">qui</text:span><text:span text:style-name="T114">jouissent.</text:span><text:span text:style-name="T111">Lesarticles</text:span><text:span text:style-name="T114">suivantsde</text:span><text:span text:style-name="T109">la</text:span><text:span text:style-name="T114">loielle-même,cependant,</text:span><text:span text:style-name="T111">de limiter</text:span><text:span text:style-name="T139">ces</text:span><text:span text:style-name="T111">droits</text:span><text:span text:style-name="T134">afinde</text:span><text:span text:style-name="T148">ne</text:span><text:span text:style-name="T134">pas</text:span><text:span text:style-name="T148">permettre</text:span><text:span text:style-name="T134">aux</text:span><text:span text:style-name="T148">immigrants</text:span><text:span text:style-name="T139">le</text:span><text:span text:style-name="T127">plein</text:span><text:span text:style-name="T114">exercice</text:span><text:span text:style-name="T139">deleur</text:span><text:span text:style-name="T134">citoyenneté.</text:span></text:p>
      <text:p text:style-name="P29"/>
      <text:p text:style-name="P81">La<text:span text:style-name="T92">dissonance</text:span><text:span text:style-name="T94">entreces</text:span><text:span text:style-name="T120">dispositions</text:span><text:span text:style-name="T92">juridiques,infralegal,</text:span><text:span text:style-name="T94">les</text:span><text:span text:style-name="T92">pratiques</text:span><text:span text:style-name="T94">découlantdes conventions</text:span><text:span text:style-name="T127">internationales</text:span><text:span text:style-name="T131">ratifiées</text:span><text:span text:style-name="T127">par</text:span><text:span text:style-name="T129">le</text:span><text:span text:style-name="T131">Brésil</text:span><text:span text:style-name="T127">etla</text:span><text:span text:style-name="T131">Constitution</text:span><text:span text:style-name="T127">Fédérale</text:span><text:span text:style-name="T131">de</text:span><text:span text:style-name="T127">1988elle-même est la source de beaucoup de problèmes rencontrés par les immigrants.</text:span><text:span text:style-name="T152">En</text:span>conflit avec la Constitution, les accords internationaux et des résolutions de leurs propres organes liés à la politique de migration,le statut du étrangère concernée des doutes quant à ce qui est la procédure<text:span text:style-name="T134">qui</text:span><text:span text:style-name="T129">devrait</text:span><text:span text:style-name="T134">êtreadoptédans</text:span><text:span text:style-name="T129">les</text:span><text:span text:style-name="T134">immigrésde</text:span><text:span text:style-name="T129">traitement</text:span><text:span text:style-name="T134">et</text:span><text:span text:style-name="T127">contribue</text:span><text:span text:style-name="T134">à</text:span><text:span text:style-name="T127">l'effacement</text:span><text:span text:style-name="T134">de la</text:span><text:span text:style-name="T86">politique</text:span><text:span text:style-name="T75">nationale</text:span><text:span text:style-name="T86">en</text:span><text:span text:style-name="T92">matière</text:span><text:span text:style-name="T75">desujet.</text:span></text:p>
      <text:p text:style-name="P91"/>
      <text:p text:style-name="P69"/>
      <text:p text:style-name="P83">Bien<text:span text:style-name="T148">que</text:span><text:span text:style-name="T127">le</text:span><text:span text:style-name="T134">Statutde</text:span><text:span text:style-name="T129">l'étrangerest</text:span><text:span text:style-name="T134">toujoursenvigueur,</text:span><text:span text:style-name="T148">certains</text:span><text:span text:style-name="T129">desesarticles</text:span><text:span text:style-name="T134">-</text:span><text:span text:style-name="T129">quidans la</text:span><text:span text:style-name="T109">pratique</text:span><text:span text:style-name="T111">ont</text:span><text:span text:style-name="T114">empêchél'accèsauxdroits</text:span><text:span text:style-name="T111">sociaux</text:span><text:span text:style-name="T109">-ont</text:span><text:span text:style-name="T114">été</text:span><text:span text:style-name="T112">légalement</text:span><text:span text:style-name="T111">contestée</text:span><text:span text:style-name="T114">et</text:span><text:span text:style-name="T109">invalidée.Le droit</text:span><text:span text:style-name="T127">à</text:span><text:span text:style-name="T134">l'éducation</text:span><text:span text:style-name="T129">et</text:span><text:span text:style-name="T127">sa</text:span><text:span text:style-name="T131">garantie</text:span><text:span text:style-name="T127">à</text:span><text:span text:style-name="T129">tous</text:span><text:span text:style-name="T127">les</text:span><text:span text:style-name="T129">enfants</text:span><text:span text:style-name="T127">d'immigrants,</text:span><text:span text:style-name="T134">indépendamment</text:span><text:span text:style-name="T127">de</text:span><text:span text:style-name="T134">leur</text:span><text:span text:style-name="T129">statut d'immigration, a été rendue explicite dans l'état et la ville de São Paulo par des résolutions, ordonnances</text:span><text:span text:style-name="T127">etavisquitirent</text:span><text:span text:style-name="T134">leur</text:span><text:span text:style-name="T129">compréhensionde</text:span><text:span text:style-name="T127">la</text:span><text:span text:style-name="T134">Constitution.</text:span><text:span text:style-name="T127">Ledébatsur</text:span><text:span text:style-name="T129">la</text:span><text:span text:style-name="T134">réforme</text:span><text:span text:style-name="T129">est en</text:span><text:span text:style-name="T142">cours,</text:span><text:span text:style-name="T119">avecdesprojets</text:span><text:span text:style-name="T142">de</text:span><text:span text:style-name="T119">loi</text:span><text:span text:style-name="T116">présentés</text:span><text:span text:style-name="T119">auCongrès</text:span><text:span text:style-name="T115">-</text:span><text:span text:style-name="T119">qui,</text:span><text:span text:style-name="T142">jusqu'ici,ont</text:span><text:span text:style-name="T115">avancétrès</text:span><text:span text:style-name="T142">lentement.</text:span></text:p>
      <text:p text:style-name="P17"/>
      <text:p text:style-name="P81">Comme<text:span text:style-name="T139">onlevoit,la</text:span><text:span text:style-name="T111">principale</text:span><text:span text:style-name="T114">loi</text:span><text:span text:style-name="T134">qui</text:span><text:span text:style-name="T148">régit</text:span><text:span text:style-name="T111">lavie</text:span><text:span text:style-name="T139">des</text:span><text:span text:style-name="T114">immigrants</text:span><text:span text:style-name="T139">dans</text:span><text:span text:style-name="T111">le</text:span><text:span text:style-name="T139">paysestla</text:span><text:span text:style-name="T134">cause de la plupart des difficultés rencontrées par cette population, ainsi que le remplacement est nécessaire</text:span><text:span text:style-name="T154">de</text:span><text:span text:style-name="T123">toute</text:span><text:span text:style-name="T154">urgence.</text:span><text:span text:style-name="T123">L'adoption</text:span><text:span text:style-name="T127">d'une</text:span><text:span text:style-name="T123">nouvelle</text:span><text:span text:style-name="T131">loi</text:span><text:span text:style-name="T124">pour</text:span><text:span text:style-name="T131">les</text:span><text:span text:style-name="T154">migrations</text:span><text:span text:style-name="T131">auBrésil,</text:span><text:span text:style-name="T123">fondée sur</text:span><text:span text:style-name="T134">les</text:span><text:span text:style-name="T129">droits</text:span><text:span text:style-name="T127">de</text:span><text:span text:style-name="T129">l'homme,</text:span><text:span text:style-name="T139">mérite</text:span><text:span text:style-name="T129">lamobilisationdetous</text:span><text:span text:style-name="T127">les</text:span><text:span text:style-name="T129">mouvements</text:span><text:span text:style-name="T131">sociaux,</text:span><text:span text:style-name="T127">il</text:span><text:span text:style-name="T131">a</text:span><text:span text:style-name="T148">le</text:span><text:span text:style-name="T129">potentiel de</text:span><text:span text:style-name="T96">représenter</text:span><text:span text:style-name="T124">un</text:span><text:span text:style-name="T96">changement</text:span><text:span text:style-name="T99">de</text:span><text:span text:style-name="T96">paradigmequi</text:span><text:span text:style-name="T89">aura</text:span><text:span text:style-name="T96">un</text:span><text:span text:style-name="T123">impact</text:span><text:span text:style-name="T96">immédiatement</text:span><text:span text:style-name="T124">dans</text:span><text:span text:style-name="T89">la</text:span><text:span text:style-name="T96">viede chacun et de tous les immigrants. Les obstacles juridiques et les efforts déployés par le gouvernement</text:span><text:span text:style-name="T78">de</text:span><text:span text:style-name="T80">se</text:span><text:span text:style-name="T105">concentrer</text:span><text:span text:style-name="T78">surle</text:span><text:span text:style-name="T80">renforcementdes</text:span><text:span text:style-name="T78">politiquespubliques</text:span><text:span text:style-name="T84">qui</text:span><text:span text:style-name="T105">garantissent l'efficacité</text:span><text:span text:style-name="T154">du</text:span><text:span text:style-name="T123">droità</text:span><text:span text:style-name="T154">l'égalité</text:span><text:span text:style-name="T124">de</text:span><text:span text:style-name="T154">traitement,</text:span><text:span text:style-name="T123">en</text:span><text:span text:style-name="T154">tenant</text:span><text:span text:style-name="T123">compte</text:span><text:span text:style-name="T124">des</text:span><text:span text:style-name="T96">spécificités</text:span><text:span text:style-name="T154">de</text:span><text:span text:style-name="T124">chaque</text:span><text:span text:style-name="T96">groupe seront</text:span><text:span text:style-name="T84">examinées.</text:span></text:p>
      <text:p text:style-name="P49">En<text:span text:style-name="T96">outre,</text:span><text:span text:style-name="T89">souvent,</text:span><text:span text:style-name="T124">les</text:span><text:span text:style-name="T154">immigrants</text:span><text:span text:style-name="T123">-</text:span><text:span text:style-name="T120">en</text:span><text:span text:style-name="T123">particulier</text:span><text:span text:style-name="T96">ceux</text:span><text:span text:style-name="T99">en</text:span><text:span text:style-name="T124">situation</text:span><text:span text:style-name="T123">irrégulière</text:span><text:span text:style-name="T96">-</text:span><text:span text:style-name="T123">souffrent également</text:span><text:span text:style-name="T114">de</text:span><text:span text:style-name="T111">discrimination</text:span><text:span text:style-name="T109">et</text:span><text:span text:style-name="T114">la</text:span><text:span text:style-name="T111">désinformation</text:span><text:span text:style-name="T114">des</text:span><text:span text:style-name="T111">agents</text:span><text:span text:style-name="T109">du</text:span><text:span text:style-name="T114">gouvernementqui</text:span><text:span text:style-name="T111">empêchent</text:span><text:span text:style-name="T114">le plein exercice de leur citoyenneté. Ce sont également des zones de fonctionnement du gouvernement</text:span><text:span text:style-name="T134">municipal</text:span><text:span text:style-name="T129">qui</text:span><text:span text:style-name="T127">se</text:span><text:span text:style-name="T129">développent</text:span><text:span text:style-name="T148">enmême</text:span><text:span text:style-name="T129">temps</text:span><text:span text:style-name="T148">que</text:span><text:span text:style-name="T134">la</text:span><text:span text:style-name="T129">discussionde</text:span><text:span text:style-name="T134">la</text:span><text:span text:style-name="T148">loi</text:span><text:span text:style-name="T131">fédérale sur le sujet. Un changement de paradigme doit donc être adapté pour une performance du gouvernementa</text:span><text:span text:style-name="T129">tranchéen</text:span><text:span text:style-name="T127">droits</text:span><text:span text:style-name="T152">de</text:span><text:span text:style-name="T131">l'hommecommeun</text:span><text:span text:style-name="T127">élémentcentral</text:span><text:span text:style-name="T154">de</text:span><text:span text:style-name="T131">ses</text:span><text:span text:style-name="T127">activités.</text:span></text:p>
      <text:p text:style-name="P29"/>
      <text:p text:style-name="P81">Enfin,<text:span text:style-name="T111">mêmesiles</text:span><text:span text:style-name="T109">immigrants</text:span><text:span text:style-name="T111">ont</text:span><text:span text:style-name="T139">des</text:span><text:span text:style-name="T148">droits</text:span><text:span text:style-name="T114">économiques,</text:span><text:span text:style-name="T139">sociaux</text:span><text:span text:style-name="T114">et</text:span><text:span text:style-name="T111">culturels</text:span><text:span text:style-name="T156">garantie, seulement</text:span><text:span text:style-name="T119">l'accès</text:span><text:span text:style-name="T116">aux</text:span><text:span text:style-name="T115">droits</text:span><text:span text:style-name="T119">politiques</text:span><text:span text:style-name="T115">peutfaire</text:span><text:span text:style-name="T119">efficacementconsidérés</text:span><text:span text:style-name="T115">commecitoyens</text:span><text:span text:style-name="T119">àpart entière</text:span><text:span text:style-name="T94">et</text:span><text:span text:style-name="T92">les</text:span><text:span text:style-name="T120">citoyens,</text:span><text:span text:style-name="T92">enleurdonnantl'assurance</text:span><text:span text:style-name="T94">d'êtreen</text:span><text:span text:style-name="T92">mesure</text:span><text:span text:style-name="T94">d'élire</text:span><text:span text:style-name="T82">et</text:span><text:span text:style-name="T92">d'être</text:span><text:span text:style-name="T94">élu</text:span><text:span text:style-name="T92">àlutter pour</text:span><text:span text:style-name="T86">leur</text:span><text:span text:style-name="T92">propres</text:span><text:span text:style-name="T89">exigences</text:span><text:span text:style-name="T86">au</text:span><text:span text:style-name="T94">sein</text:span><text:span text:style-name="T92">des</text:span><text:span text:style-name="T89">institutions</text:span><text:span text:style-name="T94">politiques.</text:span></text:p>
      <text:p text:style-name="P14"/>
      <text:h text:style-name="P137" text:outline-level="2">La politique de migrants à São Paulo</text:h>
      <text:p text:style-name="P13"/>
      <text:p text:style-name="P18"/>
      <text:p text:style-name="P33">De<text:span text:style-name="T123">nombreuses</text:span><text:span text:style-name="T124">lacunesdansla</text:span><text:span text:style-name="T154">prise</text:span><text:span text:style-name="T124">encharge</text:span><text:span text:style-name="T152">des</text:span><text:span text:style-name="T124">services</text:span><text:span text:style-name="T123">publics</text:span><text:span text:style-name="T124">auximmigrants</text:span><text:span text:style-name="T123">et refléter</text:span><text:span text:style-name="T105">le</text:span><text:span text:style-name="T103">rôlenormatif</text:span><text:span text:style-name="T80">de</text:span><text:span text:style-name="T103">gouvernement</text:span><text:span text:style-name="T105">dans</text:span><text:span text:style-name="T78">le</text:span><text:span text:style-name="T80">vide</text:span><text:span text:style-name="T103">depuis</text:span><text:span text:style-name="T80">des</text:span><text:span text:style-name="T105">décennies</text:span><text:span text:style-name="T78">récentes.</text:span><text:span text:style-name="T107">Propre manque de préparation "ligne de front" de la puissance publique pour l'attention sur</text:span><text:span text:style-name="T123">les</text:span></text:p>
      <text:p text:style-name="P94"/>
      <text:p text:style-name="P24"/>
      <text:p text:style-name="P39">spécificités<text:span text:style-name="T139">desimmigrants</text:span><text:span text:style-name="T111">en</text:span><text:span text:style-name="T139">ce</text:span><text:span text:style-name="T148">qui</text:span><text:span text:style-name="T134">concerne</text:span><text:span text:style-name="T139">laculture,la</text:span><text:span text:style-name="T148">situation</text:span><text:span text:style-name="T139">sociale,</text:span><text:span text:style-name="T111">larégularisation</text:span><text:span text:style-name="T139">du séjour,</text:span><text:span text:style-name="T119">etc.Enoutre,le</text:span><text:span text:style-name="T142">manque</text:span><text:span text:style-name="T115">decoordination</text:span><text:span text:style-name="T119">entreles</text:span><text:span text:style-name="T115">organismes</text:span><text:span text:style-name="T119">de</text:span><text:span text:style-name="T142">l'Etat</text:span><text:span text:style-name="T119">entrave</text:span><text:span text:style-name="T142">la</text:span><text:span text:style-name="T115">diffusion del'information</text:span><text:span text:style-name="T119">entrelesemployés</text:span><text:span text:style-name="T115">surlesorganismes</text:span><text:span text:style-name="T119">auxquels</text:span><text:span text:style-name="T115">les</text:span><text:span text:style-name="T119">immigrés</text:span><text:span text:style-name="T142">doivent</text:span><text:span text:style-name="T115">aller.Enfin, pas</text:span><text:span text:style-name="T124">desoins</text:span><text:span text:style-name="T96">spécialisés</text:span><text:span text:style-name="T124">oupolitiqueunique</text:span><text:span text:style-name="T96">qui</text:span><text:span text:style-name="T99">guide</text:span><text:span text:style-name="T157">la</text:span><text:span text:style-name="T124">façonde</text:span><text:span text:style-name="T96">résoudre</text:span><text:span text:style-name="T124">les</text:span><text:span text:style-name="T154">problèmes</text:span><text:span text:style-name="T96">etles immigrants.</text:span><text:span text:style-name="T131">Cela</text:span><text:span text:style-name="T154">ne</text:span><text:span text:style-name="T131">se</text:span><text:span text:style-name="T154">produit</text:span><text:span text:style-name="T131">pas</text:span><text:span text:style-name="T127">dans</text:span><text:span text:style-name="T131">l'articulation</text:span><text:span text:style-name="T127">entre</text:span><text:span text:style-name="T129">les</text:span><text:span text:style-name="T127">niveauxlocal,étatique</text:span><text:span text:style-name="T131">et</text:span><text:span text:style-name="T154">fédéral. Le manque d'articulation se produit également au sein de chaque sphère, entre les organes internes</text:span><text:span text:style-name="T92">de</text:span><text:span text:style-name="T99">la</text:span><text:span text:style-name="T120">municipalité,</text:span><text:span text:style-name="T92">le</text:span><text:span text:style-name="T86">gouvernementde</text:span><text:span text:style-name="T92">l'État</text:span><text:span text:style-name="T120">et</text:span><text:span text:style-name="T82">de</text:span><text:span text:style-name="T94">l'Union.</text:span></text:p>
      <text:p text:style-name="P92"/>
      <text:p text:style-name="P50">Le<text:span text:style-name="T115">manque</text:span><text:span text:style-name="T112">deformation</text:span><text:span text:style-name="T116">des</text:span><text:span text:style-name="T109">fonctionnaires,</text:span><text:span text:style-name="T115">à</text:span><text:span text:style-name="T112">son</text:span><text:span text:style-name="T116">tour,</text:span><text:span text:style-name="T109">couplée</text:span><text:span text:style-name="T112">à</text:span><text:span text:style-name="T115">la</text:span><text:span text:style-name="T116">barrière</text:span><text:span text:style-name="T152">de</text:span><text:span text:style-name="T112">la</text:span><text:span text:style-name="T119">langue, crée</text:span><text:span text:style-name="T127">unenvironnement</text:span><text:span text:style-name="T154">propice</text:span><text:span text:style-name="T131">à</text:span><text:span text:style-name="T129">la</text:span><text:span text:style-name="T127">fourniture</text:span><text:span text:style-name="T154">d'informations</text:span><text:span text:style-name="T127">trompeuses</text:span><text:span text:style-name="T131">et</text:span><text:span text:style-name="T127">ne</text:span><text:span text:style-name="T129">pas</text:span><text:span text:style-name="T154">tenir</text:span><text:span text:style-name="T129">compte des droits de ces personnes. Ce manque de préparation inhibe le migrant à chercher du gouvernement</text:span><text:span text:style-name="T148">enraison</text:span><text:span text:style-name="T139">de</text:span><text:span text:style-name="T148">l'incrédulité-et</text:span><text:span text:style-name="T111">même</text:span><text:span text:style-name="T139">la</text:span><text:span text:style-name="T111">peur</text:span><text:span text:style-name="T134">-</text:span><text:span text:style-name="T148">de</text:span><text:span text:style-name="T139">le</text:span><text:span text:style-name="T148">faire.Dans</text:span><text:span text:style-name="T134">ce</text:span><text:span text:style-name="T139">contexte,</text:span><text:span text:style-name="T148">lecadre s'appuie</text:span><text:span text:style-name="T89">sur</text:span><text:span text:style-name="T120">la</text:span><text:span text:style-name="T99">marginalisation</text:span><text:span text:style-name="T120">des</text:span><text:span text:style-name="T89">immigrésdanslaville,qui</text:span><text:span text:style-name="T120">deviennent</text:span><text:span text:style-name="T99">la</text:span><text:span text:style-name="T89">cible</text:span><text:span text:style-name="T120">facilepour</text:span><text:span text:style-name="T92">les violations</text:span><text:span text:style-name="T75">de</text:span><text:span text:style-name="T86">leurs</text:span><text:span text:style-name="T94">droitsfondamentaux.</text:span></text:p>
      <text:p text:style-name="P84">Compte<text:span text:style-name="T86">tenude</text:span><text:span text:style-name="T94">lacarence</text:span><text:span text:style-name="T82">dans</text:span><text:span text:style-name="T94">les</text:span><text:span text:style-name="T86">soinsdes</text:span><text:span text:style-name="T92">immigrés</text:span><text:span text:style-name="T86">dansla</text:span><text:span text:style-name="T92">ville,</text:span><text:span text:style-name="T86">ilexiste</text:span><text:span text:style-name="T94">plusieurs associations</text:span><text:span text:style-name="T131">d'assistance</text:span><text:span text:style-name="T154">quiaident</text:span><text:span text:style-name="T131">àsurmonter</text:span><text:span text:style-name="T129">leurs</text:span><text:span text:style-name="T131">difficultés.Historiquement,beaucoupde caractère</text:span><text:span text:style-name="T154">religieux</text:span><text:span text:style-name="T123">etlaïque</text:span><text:span text:style-name="T154">d'organisationsabordélaquestion.</text:span><text:span text:style-name="T131">Aujourd'hui,en</text:span><text:span text:style-name="T154">plus</text:span><text:span text:style-name="T131">de</text:span><text:span text:style-name="T123">cela,</text:span><text:span text:style-name="T131">de</text:span><text:span text:style-name="T70">nouveaux</text:span><text:span text:style-name="T151">groupes</text:span><text:span text:style-name="T108">émergent</text:span><text:span text:style-name="T151">etles</text:span><text:span text:style-name="T104">mouvements</text:span><text:span text:style-name="T151">auto-organisés</text:span><text:span text:style-name="T104">entre</text:span><text:span text:style-name="T108">les</text:span><text:span text:style-name="T151">principaux</text:span><text:span text:style-name="T108">acteurs</text:span><text:span text:style-name="T151">dela</text:span>défense<text:span text:style-name="T115">desdroits</text:span><text:span text:style-name="T119">des</text:span><text:span text:style-name="T115">immigrés.</text:span><text:span text:style-name="T119">Cesassociations</text:span><text:span text:style-name="T152">ont</text:span><text:span text:style-name="T115">également</text:span><text:span text:style-name="T142">joué</text:span><text:span text:style-name="T115">unrôle</text:span><text:span text:style-name="T142">politique</text:span><text:span text:style-name="T119">important dans</text:span><text:span text:style-name="T107">les</text:span><text:span text:style-name="T150">résultats</text:span><text:span text:style-name="T103">obtenus</text:span><text:span text:style-name="T107">jusqu'à</text:span><text:span text:style-name="T150">présent.</text:span><text:span text:style-name="T152">La</text:span><text:span text:style-name="T103">reconnaissance</text:span><text:span text:style-name="T107">mêmedel'ordre</text:span><text:span text:style-name="T152">du</text:span><text:span text:style-name="T107">jour</text:span><text:span text:style-name="T150">par</text:span><text:span text:style-name="T105">le gouvernement</text:span><text:span text:style-name="T94">municipal</text:span><text:span text:style-name="T84">est</text:span><text:span text:style-name="T86">le</text:span><text:span text:style-name="T84">résultat</text:span><text:span text:style-name="T92">de</text:span><text:span text:style-name="T82">ce</text:span><text:span text:style-name="T78">travail.</text:span></text:p>
      <text:p text:style-name="P26"/>
      <text:p text:style-name="P73">En 2013, la municipalité de São Paulo pour obtenir des crédits de ce manque de performance<text:span text:style-name="T111">historique</text:span><text:span text:style-name="T114">dugouvernementen</text:span><text:span text:style-name="T111">question</text:span><text:span text:style-name="T114">a</text:span><text:span text:style-name="T111">créé</text:span><text:span text:style-name="T114">la</text:span><text:span text:style-name="T109">Coordination</text:span><text:span text:style-name="T111">des</text:span><text:span text:style-name="T114">Politiques</text:span><text:span text:style-name="T139">pour les Migrants (CPMig) dans le cadre du Bureau Municipal des Droits de l'Homme et de la Citoyenneté</text:span><text:span text:style-name="T112">(SMDHC).</text:span><text:span text:style-name="T109">Le</text:span><text:span text:style-name="T116">premierdéfi</text:span><text:span text:style-name="T112">est,cependant,lesdonnéesfiablespourdessiner</text:span><text:span text:style-name="T116">avec</text:span><text:span text:style-name="T112">la réalité</text:span><text:span text:style-name="T111">de</text:span><text:span text:style-name="T139">lasituation</text:span><text:span text:style-name="T111">des</text:span><text:span text:style-name="T139">immigrants</text:span><text:span text:style-name="T111">dans</text:span><text:span text:style-name="T148">la</text:span><text:span text:style-name="T139">ville,c'est</text:span><text:span text:style-name="T148">à</text:span><text:span text:style-name="T139">dire,la</text:span><text:span text:style-name="T148">cartographie</text:span><text:span text:style-name="T139">quantitativeexacte par</text:span><text:span text:style-name="T148">nationalité;</text:span><text:span text:style-name="T129">quartiers</text:span><text:span text:style-name="T148">danslesquels</text:span><text:span text:style-name="T139">ils</text:span><text:span text:style-name="T148">vivent,</text:span><text:span text:style-name="T139">les</text:span><text:span text:style-name="T134">conditionsde</text:span><text:span text:style-name="T148">vie</text:span><text:span text:style-name="T134">et</text:span><text:span text:style-name="T148">detravail,</text:span><text:span text:style-name="T139">l'organisation de la famille. Ce diagnostic doit tenir compte des spécificités de genre, de classe et de la production dans la construction des politiques publiques. L'absence d'une telle information entrave</text:span><text:span text:style-name="T119">la</text:span><text:span text:style-name="T116">formulation</text:span><text:span text:style-name="T115">et</text:span><text:span text:style-name="T119">lamise</text:span><text:span text:style-name="T115">enœuvredes</text:span><text:span text:style-name="T116">politiques</text:span><text:span text:style-name="T115">publiques,</text:span><text:span text:style-name="T142">il</text:span><text:span text:style-name="T112">est</text:span><text:span text:style-name="T119">donc</text:span><text:span text:style-name="T115">urgent</text:span><text:span text:style-name="T116">de</text:span><text:span text:style-name="T115">résoudre le</text:span><text:span text:style-name="T75">problème,alors</text:span><text:span text:style-name="T84">qu'ils</text:span><text:span text:style-name="T75">commencent</text:span><text:span text:style-name="T84">àtravailler</text:span><text:span text:style-name="T75">à</text:span><text:span text:style-name="T84">résoudre</text:span><text:span text:style-name="T78">les</text:span><text:span text:style-name="T84">revendicationshistoriquesqui n'avaient</text:span><text:span text:style-name="T86">pas</text:span><text:span text:style-name="T92">reçuen</text:span><text:span text:style-name="T86">raisonde</text:span><text:span text:style-name="T80">routage.</text:span></text:p>
      <text:p text:style-name="P97"/>
      <text:p text:style-name="P14"/>
      <text:p text:style-name="P14"/>
      <text:p text:style-name="P95"/>
      <text:h text:style-name="Heading_20_1" text:outline-level="2">L'accès à l'éducation</text:h>
      <text:p text:style-name="P85">Au<text:span text:style-name="T127">Brésil</text:span><text:span text:style-name="T123">,</text:span><text:span text:style-name="T127">l'éducation</text:span><text:span text:style-name="T131">est</text:span><text:span text:style-name="T154">un</text:span><text:span text:style-name="T127">droit</text:span><text:span text:style-name="T131">detous</text:span><text:span text:style-name="T127">les</text:span><text:span text:style-name="T123">peuples</text:span><text:span text:style-name="T127">,</text:span><text:span text:style-name="T154">fourni</text:span><text:span text:style-name="T131">par</text:span><text:span text:style-name="T127">la</text:span><text:span text:style-name="T131">Constitutionfédérale à</text:span><text:span text:style-name="T150">l'article205. Bien</text:span><text:span text:style-name="T152">que</text:span><text:span text:style-name="T107">la</text:span><text:span text:style-name="T150">législation</text:span><text:span text:style-name="T158">nationale</text:span><text:span text:style-name="T152">garantit</text:span><text:span text:style-name="T150">ce</text:span><text:span text:style-name="T158">droit</text:span><text:span text:style-name="T160">,</text:span><text:span text:style-name="T103">il</text:span><text:span text:style-name="T150">ya</text:span><text:span text:style-name="T152">des</text:span><text:span text:style-name="T150">cas</text:span><text:span text:style-name="T152">fréquents</text:span><text:span text:style-name="T158">où</text:span><text:span text:style-name="T107">le manque d'information , la discrimination et le racisme institutionnel empêchent ou entravent l'accès</text:span><text:span text:style-name="T145">àl'éducation</text:span><text:span text:style-name="T119">de</text:span><text:span text:style-name="T142">la</text:span><text:span text:style-name="T145">population</text:span><text:span text:style-name="T142">immigrée.</text:span><text:span text:style-name="T145">Nécessite</text:span><text:span text:style-name="T142">souventl'immigrant</text:span><text:span text:style-name="T141">est</text:span><text:span text:style-name="T142">la</text:span><text:span text:style-name="T119">présentation du</text:span><text:span text:style-name="T89">Registre</text:span><text:span text:style-name="T99">National</text:span><text:span text:style-name="T120">des</text:span><text:span text:style-name="T99">Étrangers</text:span><text:span text:style-name="T120">(</text:span><text:span text:style-name="T99">RNE)</text:span><text:span text:style-name="T89">,Inscriptiond'une</text:span><text:span text:style-name="T99">Personne</text:span><text:span text:style-name="T120">(PCF</text:span><text:span text:style-name="T96">)</text:span><text:span text:style-name="T120">,</text:span><text:span text:style-name="T89">une</text:span><text:span text:style-name="T120">preuve</text:span><text:span text:style-name="T99">de résidence</text:span><text:span text:style-name="T109">et</text:span><text:span text:style-name="T114">d'autresdocuments</text:span><text:span text:style-name="T109">qui</text:span><text:span text:style-name="T114">sont</text:span><text:span text:style-name="T111">équivalents</text:span><text:span text:style-name="T109">à</text:span><text:span text:style-name="T111">exigerune</text:span><text:span text:style-name="T114">régularisationde</text:span><text:span text:style-name="T111">sa</text:span><text:span text:style-name="T114">situation</text:span><text:span text:style-name="T112">, en empêchant leur accès aux services sociaux et les droits fondamentaux garanti par la Constitution</text:span><text:span text:style-name="T116">.</text:span><text:span text:style-name="T109">Dans</text:span><text:span text:style-name="T116">les</text:span><text:span text:style-name="T112">exigencesuniversitaires</text:span><text:span text:style-name="T116">et</text:span><text:span text:style-name="T112">diplômésconstituentsouventdesobstacleset violer</text:span><text:span text:style-name="T124">les</text:span><text:span text:style-name="T96">droitsfondamentaux</text:span><text:span text:style-name="T89">tels</text:span><text:span text:style-name="T96">que</text:span><text:span text:style-name="T124">le</text:span><text:span text:style-name="T99">droit</text:span><text:span text:style-name="T89">à</text:span><text:span text:style-name="T124">l'éducation</text:span><text:span text:style-name="T123">.</text:span><text:span text:style-name="T99">Il</text:span><text:span text:style-name="T89">convient</text:span><text:span text:style-name="T152">de</text:span><text:span text:style-name="T99">souligner</text:span><text:span text:style-name="T96">également que</text:span><text:span text:style-name="T150">, selonl' art.</text:span><text:span text:style-name="T158">4°</text:span><text:span text:style-name="T160">de</text:span><text:span text:style-name="T152">la</text:span><text:span text:style-name="T158">Constitutionde</text:span><text:span text:style-name="T107">la</text:span><text:span text:style-name="T158">RépubliqueFédérale,</text:span><text:span text:style-name="T152">le</text:span><text:span text:style-name="T160">Brésil</text:span><text:span text:style-name="T152">estrégi dans</text:span><text:span text:style-name="T158">ses relations</text:span><text:span text:style-name="T112">internationales,</text:span><text:span text:style-name="T116">entre</text:span><text:span text:style-name="T112">autres</text:span><text:span text:style-name="T109">principes</text:span><text:span text:style-name="T112">,</text:span><text:span text:style-name="T116">la</text:span><text:span text:style-name="T109">coopération</text:span><text:span text:style-name="T112">entre</text:span><text:span text:style-name="T116">les</text:span><text:span text:style-name="T112">peuplespour</text:span><text:span text:style-name="T109">le</text:span><text:span text:style-name="T112">progrès de l'humanité</text:span><text:span text:style-name="T131">.</text:span></text:p>
      <text:p text:style-name="P86">Tant<text:span text:style-name="T141">etsibienque,</text:span><text:span text:style-name="T135">face</text:span><text:span text:style-name="T145">à</text:span><text:span text:style-name="T135">de</text:span><text:span text:style-name="T141">nombreusesallégationsderefus</text:span><text:span text:style-name="T145">d'inscription</text:span><text:span text:style-name="T138">danslesécoles dans</text:span><text:span text:style-name="T105">les</text:span><text:span text:style-name="T78">écoles</text:span><text:span text:style-name="T80">d'Etat</text:span><text:span text:style-name="T78">en</text:span><text:span text:style-name="T84">1995,</text:span><text:span text:style-name="T78">a</text:span><text:span text:style-name="T80">été</text:span><text:span text:style-name="T105">publiéla</text:span><text:span text:style-name="T80">Résolution</text:span><text:span text:style-name="T78">n</text:span><text:span text:style-name="T80">°10</text:span><text:span text:style-name="T105">du</text:span><text:span text:style-name="T84">2</text:span><text:span text:style-name="T105">Février</text:span><text:span text:style-name="T161">du</text:span><text:span text:style-name="T80">Département d'Etat</text:span><text:span text:style-name="T111">de</text:span><text:span text:style-name="T114">l'Education,</text:span><text:span text:style-name="T111">qui</text:span><text:span text:style-name="T109">stipule</text:span><text:span text:style-name="T111">que,"en</text:span><text:span text:style-name="T109">ligne</text:span><text:span text:style-name="T139">avec</text:span><text:span text:style-name="T112">les</text:span><text:span text:style-name="T114">droits</text:span><text:span text:style-name="T139">garantipar</text:span><text:span text:style-name="T112">la</text:span><text:span text:style-name="T139">Constitution</text:span><text:span text:style-name="T114">fédérale, les immigrés ont le droit d'accéder à l'enseignement primaire et secondaire dans les écoles publiques,</text:span><text:span text:style-name="T89">indépendamment</text:span><text:span text:style-name="T86">de</text:span><text:span text:style-name="T120">leur</text:span><text:span text:style-name="T92">nationalitéoudeladocumentation.”</text:span></text:p>
      <text:p text:style-name="P72">Le 8 Juillet 2009, une déclaration de la Coordination des Études et des Normes<text:span text:style-name="T70">Pédagogiques</text:span><text:span text:style-name="T93">et</text:span><text:span text:style-name="T95">les</text:span><text:span text:style-name="T77">Coordonnateurs</text:span><text:span text:style-name="T83">d'Enseignement</text:span><text:span text:style-name="T122">de</text:span><text:span text:style-name="T87">la</text:span><text:span text:style-name="T77">Région</text:span><text:span text:style-name="T95">Métropolitaine</text:span><text:span text:style-name="T77">de</text:span><text:span text:style-name="T95">SãoPauloet</text:span>l'Intérieur<text:span text:style-name="T116">a</text:span><text:span text:style-name="T112">étédiffuséedans</text:span><text:span text:style-name="T116">le</text:span><text:span text:style-name="T112">Bulletin</text:span><text:span text:style-name="T116">Officiel</text:span><text:span text:style-name="T109">renforcer</text:span><text:span text:style-name="T112">la</text:span><text:span text:style-name="T109">déjà</text:span><text:span text:style-name="T116">expliqué</text:span><text:span text:style-name="T112">dansla</text:span><text:span text:style-name="T115">résolution</text:span><text:span text:style-name="T116">SE</text:span><text:span text:style-name="T109">n</text:span><text:span text:style-name="T115">° 10/95,</text:span><text:span text:style-name="T142">pour</text:span><text:span text:style-name="T119">éviter</text:span><text:span text:style-name="T145">les</text:span><text:span text:style-name="T119">malentendus.Au</text:span><text:span text:style-name="T142">niveau</text:span><text:span text:style-name="T145">municipal,le</text:span><text:span text:style-name="T142">rapport</text:span><text:span text:style-name="T119">dela</text:span><text:span text:style-name="T142">Commissiondesaffaires Municipales</text:span><text:span text:style-name="T120">de</text:span><text:span text:style-name="T89">l'Éducation</text:span><text:span text:style-name="T120">n°</text:span><text:span text:style-name="T92">17de</text:span><text:span text:style-name="T120">2004garantit</text:span><text:span text:style-name="T92">non</text:span><text:span text:style-name="T89">seulementl'enregistrement</text:span><text:span text:style-name="T120">desenfants d'immigrés</text:span><text:span text:style-name="T162">brésiliens</text:span><text:span text:style-name="T164">sanspapiers</text:span><text:span text:style-name="T137">commerejette</text:span><text:span text:style-name="T164">la</text:span><text:span text:style-name="T137">pratique</text:span><text:span text:style-name="T164">detransmettrelesnoms</text:span><text:span text:style-name="T137">desélèves</text:span><text:span text:style-name="T162">à la police fédérale. Notez que l'efficacité de ce droit nécessite beaucoup plus de formation et d'information</text:span><text:span text:style-name="T154">des</text:span><text:span text:style-name="T131">actions</text:span><text:span text:style-name="T154">des</text:span><text:span text:style-name="T123">agents</text:span><text:span text:style-name="T131">publics,</text:span><text:span text:style-name="T123">tels</text:span><text:span text:style-name="T154">que</text:span><text:span text:style-name="T123">l'autonomisation</text:span><text:span text:style-name="T154">et</text:span><text:span text:style-name="T131">les</text:span><text:span text:style-name="T123">immigréssur</text:span><text:span text:style-name="T131">leurs droits.</text:span></text:p>
      <text:p text:style-name="P96"/>
      <text:p text:style-name="P73">Au-delà du niveau élémentaire, nous devons aussi discuter de l'accès des enfants immigrants dans les garderies, question d'une importance fondamentale pour les femmes immigrantes,<text:span text:style-name="T114">sur</text:span><text:span text:style-name="T139">quitend</text:span><text:span text:style-name="T111">traditionnellementàtomberl'obligation</text:span><text:span text:style-name="T114">de</text:span><text:span text:style-name="T139">diligence</text:span><text:span text:style-name="T111">desenfantsetdes</text:span></text:p>
      <text:p text:style-name="P103"/>
      <text:p text:style-name="P24"/>
      <text:p text:style-name="P98">petits<text:span text:style-name="T115">filles.</text:span><text:span text:style-name="T116">Le</text:span><text:span text:style-name="T115">manquede</text:span><text:span text:style-name="T119">structures</text:span><text:span text:style-name="T84">met</text:span><text:span text:style-name="T115">souventdesmères</text:span><text:span text:style-name="T119">sur</text:span><text:span text:style-name="T116">le</text:span><text:span text:style-name="T115">marchédu</text:span><text:span text:style-name="T119">travail</text:span><text:span text:style-name="T115">oulesoblige à garder les enfants dans les ateliers et autres lieux de travail inappropriées pour sa garde, générant</text:span><text:span text:style-name="T114">un</text:span><text:span text:style-name="T111">certain</text:span><text:span text:style-name="T114">nombre</text:span><text:span text:style-name="T139">de</text:span><text:span text:style-name="T111">risques</text:span><text:span text:style-name="T114">pour</text:span><text:span text:style-name="T139">leur</text:span><text:span text:style-name="T109">intégrité</text:span><text:span text:style-name="T111">physique,</text:span><text:span text:style-name="T139">et</text:span><text:span text:style-name="T111">favoriser</text:span><text:span text:style-name="T114">des</text:span><text:span text:style-name="T139">situations</text:span><text:span text:style-name="T111">de travail des</text:span><text:span text:style-name="T123">enfants.</text:span></text:p>
      <text:p text:style-name="P73">L'accès<text:span text:style-name="T89">auxuniversitéspubliquesestégalementunequestionfondamentale.</text:span><text:span text:style-name="T99">Outre</text:span><text:span text:style-name="T89">les difficultés</text:span><text:span text:style-name="T124">générales</text:span><text:span text:style-name="T123">liéesà</text:span><text:span text:style-name="T96">l'approvisionnement</text:span><text:span text:style-name="T123">serré,</text:span><text:span text:style-name="T124">les</text:span><text:span text:style-name="T123">immigrantsse</text:span><text:span text:style-name="T124">heurtent</text:span><text:span text:style-name="T123">encore</text:span><text:span text:style-name="T96">àdes</text:span><text:span text:style-name="T70">difficultés</text:span><text:span text:style-name="T83">liées</text:span><text:span text:style-name="T79">à</text:span><text:span text:style-name="T87">la</text:span><text:span text:style-name="T85">reconnaissance</text:span><text:span text:style-name="T81">des</text:span><text:span text:style-name="T77">transcriptions,</text:span><text:span text:style-name="T85">documents</text:span><text:span text:style-name="T87">d'immigration</text:span><text:span text:style-name="T83">et</text:span><text:span text:style-name="T81">des</text:span><text:span text:style-name="T83">peines</text:span><text:span text:style-name="T77">très</text:span>sévères pour visa terme de perte, ce qui leur coûte souvent tout au long de l'itinéraire académique,<text:span text:style-name="T129">l'heureetles</text:span><text:span text:style-name="T134">ressources</text:span><text:span text:style-name="T129">investiesen</text:span><text:span text:style-name="T127">raisondedéfaut</text:span><text:span text:style-name="T129">de</text:span><text:span text:style-name="T127">paiementd'uneformalité qui pourrait être facilement</text:span><text:span text:style-name="T137">résolu.</text:span></text:p>
      <text:p text:style-name="P14"/>
      <text:h text:style-name="P138" text:outline-level="2"><text:span text:style-name="T70">L'accès aux soins de la santé</text:span></text:h>
      <text:p text:style-name="P75">Comme<text:span text:style-name="T109">le</text:span><text:span text:style-name="T111">droità</text:span><text:span text:style-name="T112">l'éducation,</text:span><text:span text:style-name="T111">l'accès</text:span><text:span text:style-name="T114">aux</text:span><text:span text:style-name="T111">soinsde</text:span><text:span text:style-name="T109">lasanté</text:span><text:span text:style-name="T111">est</text:span><text:span text:style-name="T114">garanti</text:span><text:span text:style-name="T139">à</text:span><text:span text:style-name="T114">tousles</text:span><text:span text:style-name="T109">individus, conformément</text:span><text:span text:style-name="T148">à</text:span><text:span text:style-name="T129">l'article</text:span><text:span text:style-name="T134">196</text:span><text:span text:style-name="T129">de</text:span><text:span text:style-name="T134">laConstitution</text:span><text:span text:style-name="T148">Brésilienne</text:span><text:span text:style-name="T134">et</text:span><text:span text:style-name="T129">de</text:span><text:span text:style-name="T134">l'article2</text:span><text:span text:style-name="T129">de</text:span><text:span text:style-name="T134">la</text:span><text:span text:style-name="T139">Loi</text:span><text:span text:style-name="T148">Organique</text:span><text:span text:style-name="T134">de la</text:span><text:span text:style-name="T131">Santé(Loi8.080/90).</text:span><text:span text:style-name="T123">Cet</text:span><text:span text:style-name="T154">article</text:span><text:span text:style-name="T131">est</text:span><text:span text:style-name="T154">pour</text:span><text:span text:style-name="T131">l'Etatde</text:span><text:span text:style-name="T127">créer</text:span><text:span text:style-name="T131">des</text:span><text:span text:style-name="T127">politiques</text:span><text:span text:style-name="T131">quigarantissent</text:span><text:span text:style-name="T127">l'accès universel</text:span><text:span text:style-name="T94">et</text:span><text:span text:style-name="T86">égal</text:span><text:span text:style-name="T84">aux</text:span><text:span text:style-name="T92">soins</text:span><text:span text:style-name="T86">de</text:span><text:span text:style-name="T78">la</text:span><text:span text:style-name="T86">santé.</text:span></text:p>
      <text:p text:style-name="P76">En<text:span text:style-name="T116">dépitdes</text:span><text:span text:style-name="T112">progrèsimportantsdansl'accèsauxservices</text:span><text:span text:style-name="T152">de</text:span><text:span text:style-name="T112">lasantéparlebiaisdesoins primaires,</text:span><text:span text:style-name="T123">comme</text:span><text:span text:style-name="T124">lal'unité</text:span><text:span text:style-name="T99">debasede</text:span><text:span text:style-name="T124">la</text:span><text:span text:style-name="T96">santé</text:span><text:span text:style-name="T101">/</text:span><text:span text:style-name="T140">la</text:span><text:span text:style-name="T96">santé</text:span><text:span text:style-name="T166">de</text:span><text:span text:style-name="T120">famille</text:span><text:span text:style-name="T124">e</text:span><text:span text:style-name="T99">et</text:span><text:span text:style-name="T124">l'intégration</text:span><text:span text:style-name="T96">desagents de santé communautaires de certaines nationalités (Bolivie</text:span><text:span text:style-name="T165">/</text:span>et les Congolais<text:span text:style-name="T165">/</text:span>comme, par exemple) persister des situations qui entravent l'utilisation des services de santé par la documentation<text:span text:style-name="T120">desbesoinsbrésilien,</text:span><text:span text:style-name="T94">en</text:span><text:span text:style-name="T99">particulier</text:span><text:span text:style-name="T89">dans</text:span><text:span text:style-name="T120">des</text:span><text:span text:style-name="T92">requêtes</text:span><text:span text:style-name="T99">et</text:span><text:span text:style-name="T92">des</text:span><text:span text:style-name="T120">testsspécialisés, dans</text:span><text:span text:style-name="T94">lequella</text:span><text:span text:style-name="T120">logique</text:span><text:span text:style-name="T94">de</text:span><text:span text:style-name="T120">la</text:span><text:span text:style-name="T92">procédure</text:span><text:span text:style-name="T94">de</text:span><text:span text:style-name="T82">facturation</text:span><text:span text:style-name="T92">est</text:span><text:span text:style-name="T86">majoritaire.</text:span></text:p>
      <text:p text:style-name="P63">La<text:span text:style-name="T148">question</text:span><text:span text:style-name="T139">de</text:span><text:span text:style-name="T148">la</text:span><text:span text:style-name="T139">langue</text:span><text:span text:style-name="T148">est</text:span><text:span text:style-name="T134">un</text:span><text:span text:style-name="T139">autre</text:span><text:span text:style-name="T134">facteur</text:span><text:span text:style-name="T148">qui</text:span><text:span text:style-name="T139">entrave</text:span><text:span text:style-name="T134">grandement</text:span><text:span text:style-name="T111">l'utilisation</text:span><text:span text:style-name="T148">efficace du service, car elle altère la communication et la compréhension du rapport immigrant- professionnel-service.</text:span><text:span text:style-name="T145">En</text:span><text:span text:style-name="T119">outre,</text:span><text:span text:style-name="T145">la</text:span><text:span text:style-name="T119">formation</text:span><text:span text:style-name="T145">ne</text:span><text:span text:style-name="T142">tientpas</text:span><text:span text:style-name="T119">comptedesquestions</text:span><text:span text:style-name="T141">de</text:span><text:span text:style-name="T142">migration</text:span><text:span text:style-name="T145">et</text:span><text:span text:style-name="T142">de la</text:span><text:span text:style-name="T80">santé</text:span><text:span text:style-name="T107">et</text:span><text:span text:style-name="T103">modèle</text:span><text:span text:style-name="T107">biomédicalne</text:span><text:span text:style-name="T103">reconnaîtpasles</text:span><text:span text:style-name="T105">pratiques</text:span><text:span text:style-name="T103">culturellesetlesconnaissances traditionnelles des peuples médecine immigrants (en particulier ceux d'origine indigène),</text:span><text:span text:style-name="T139">une réclamation</text:span><text:span text:style-name="T84">fréquente.</text:span></text:p>
      <text:p text:style-name="P14"/>
      <text:h text:style-name="P139" text:outline-level="2">La lutte contre la violence à la femme immigrante</text:h>
      <text:p text:style-name="P52"><text:span text:style-name="T70">Femmes immigrantes cumulent diverses formes de discrimination, ainsi que la</text:span><text:span text:style-name="T143">souffrance</text:span>avec<text:span text:style-name="T116">les</text:span><text:span text:style-name="T112">inégalitésde</text:span><text:span text:style-name="T109">genre,</text:span><text:span text:style-name="T114">également</text:span><text:span text:style-name="T109">face</text:span><text:span text:style-name="T112">à</text:span><text:span text:style-name="T109">des</text:span><text:span text:style-name="T114">préjugés</text:span><text:span text:style-name="T112">ethniques</text:span><text:span text:style-name="T109">et</text:span><text:span text:style-name="T112">des</text:span><text:span text:style-name="T109">attitudes</text:span><text:span text:style-name="T112">racisteset</text:span></text:p>
      <text:p text:style-name="P108"/>
      <text:p text:style-name="P24"/>
      <text:p text:style-name="P104">xénophobes.<text:span text:style-name="T127">Cela</text:span><text:span text:style-name="T129">se</text:span><text:span text:style-name="T127">reflète</text:span><text:span text:style-name="T129">danslafaçon</text:span><text:span text:style-name="T134">dont</text:span><text:span text:style-name="T129">ilsfonctionnent</text:span><text:span text:style-name="T127">dans</text:span><text:span text:style-name="T134">lasociétéd'accueil,</text:span><text:span text:style-name="T129">restent exclus et marginalisés, en particulier dans le marché du travail, qui permet aux travailleurs</text:span><text:span text:style-name="T70">immigrants</text:span><text:span text:style-name="T79">dévalué</text:span><text:span text:style-name="T81">etdes</text:span><text:span text:style-name="T77">emplois</text:span><text:span text:style-name="T106">précaires,</text:span><text:span text:style-name="T104">principalement</text:span><text:span text:style-name="T106">dansl'économie</text:span><text:span text:style-name="T85">informelle</text:span><text:span text:style-name="T106">ou</text:span><text:span text:style-name="T79">même</text:span>dans<text:span text:style-name="T82">unesituation</text:span><text:span text:style-name="T94">analogue</text:span><text:span text:style-name="T78">à</text:span><text:span text:style-name="T120">l'esclavage.</text:span></text:p>
      <text:p text:style-name="P59"><text:span text:style-name="T70">L’immigration</text:span><text:span text:style-name="T83">aggrave</text:span><text:span text:style-name="T87">la</text:span><text:span text:style-name="T83">situationde</text:span><text:span text:style-name="T77">la</text:span><text:span text:style-name="T83">violence</text:span><text:span text:style-name="T81">contre</text:span><text:span text:style-name="T77">les</text:span><text:span text:style-name="T83">femmes,</text:span><text:span text:style-name="T85">puisque</text:span><text:span text:style-name="T77">les</text:span><text:span text:style-name="T83">conditions</text:span>économiques<text:span text:style-name="T112">etde</text:span><text:span text:style-name="T116">leur</text:span><text:span text:style-name="T112">isolementsocial,marquépar</text:span><text:span text:style-name="T109">l'absence</text:span><text:span text:style-name="T152">de</text:span><text:span text:style-name="T109">la</text:span><text:span text:style-name="T112">famille</text:span><text:span text:style-name="T116">élargie,</text:span><text:span text:style-name="T112">d'augmenter le sentiment de dépendance à l'égard du partenaire, handicapant les immigrants dans des situations</text:span><text:span text:style-name="T111">d'agression.</text:span><text:span text:style-name="T139">En</text:span><text:span text:style-name="T111">outre,</text:span><text:span text:style-name="T112">le</text:span><text:span text:style-name="T111">fait</text:span><text:span text:style-name="T139">qu'une</text:span><text:span text:style-name="T111">partiede</text:span><text:span text:style-name="T114">ces</text:span><text:span text:style-name="T111">femmes</text:span><text:span text:style-name="T109">travaillent</text:span><text:span text:style-name="T114">et</text:span><text:span text:style-name="T111">résidentdans</text:span><text:span text:style-name="T139">le même</text:span><text:span text:style-name="T116">lieu,comme</text:span><text:span text:style-name="T112">c'estlecas</text:span><text:span text:style-name="T109">avec</text:span><text:span text:style-name="T152">de</text:span><text:span text:style-name="T109">nombreux</text:span><text:span text:style-name="T114">ateliers</text:span><text:span text:style-name="T112">de</text:span><text:span text:style-name="T109">couture,</text:span><text:span text:style-name="T112">d'élargirleur</text:span><text:span text:style-name="T116">expositionà</text:span><text:span text:style-name="T112">la violence, car la violence domestique est étroitement liée à la violence en milieu de travail, en augmentant</text:span><text:span text:style-name="T124">sa</text:span><text:span text:style-name="T99">vulnérabilité</text:span><text:span text:style-name="T92">à</text:span><text:span text:style-name="T99">dessituations</text:span><text:span text:style-name="T120">comme</text:span><text:span text:style-name="T89">leharcèlement</text:span><text:span text:style-name="T99">sexuel.</text:span></text:p>
      <text:p text:style-name="P47">Dans<text:span text:style-name="T111">ce</text:span><text:span text:style-name="T109">contexte,la</text:span><text:span text:style-name="T114">peurestun</text:span><text:span text:style-name="T109">facteurimportant</text:span><text:span text:style-name="T114">qui</text:span><text:span text:style-name="T111">poussede</text:span><text:span text:style-name="T114">nombreuses</text:span><text:span text:style-name="T109">femmes</text:span><text:span text:style-name="T112">ne cherchent</text:span><text:span text:style-name="T114">pas</text:span><text:span text:style-name="T111">d'aide.</text:span><text:span text:style-name="T148">Peur</text:span><text:span text:style-name="T111">non</text:span><text:span text:style-name="T114">seulement</text:span><text:span text:style-name="T111">le</text:span><text:span text:style-name="T139">délinquant,</text:span><text:span text:style-name="T114">mais</text:span><text:span text:style-name="T111">surtout</text:span><text:span text:style-name="T139">lesservices</text:span><text:span text:style-name="T111">depoliceetde justice,</text:span><text:span text:style-name="T134">étanten</text:span><text:span text:style-name="T129">situationirrégulière</text:span><text:span text:style-name="T127">dans</text:span><text:span text:style-name="T129">le</text:span><text:span text:style-name="T131">pays:</text:span><text:span text:style-name="T148">la</text:span><text:span text:style-name="T129">peur</text:span><text:span text:style-name="T131">d'être</text:span><text:span text:style-name="T129">arrêté,</text:span><text:span text:style-name="T127">la</text:span><text:span text:style-name="T131">peur</text:span><text:span text:style-name="T134">d'être</text:span><text:span text:style-name="T131">rapatriés,</text:span><text:span text:style-name="T134">la peur</text:span><text:span text:style-name="T139">deperdre</text:span><text:span text:style-name="T114">leursenfants</text:span><text:span text:style-name="T111">et</text:span><text:span text:style-name="T140">/</text:span><text:span text:style-name="T146">ou</text:span><text:span text:style-name="T111">sontlivrés</text:span><text:span text:style-name="T114">à</text:span><text:span text:style-name="T111">des</text:span><text:span text:style-name="T114">délinquants.</text:span><text:span text:style-name="T139">Ilest</text:span><text:span text:style-name="T111">ànoterégalement</text:span><text:span text:style-name="T139">quel'un des</text:span><text:span text:style-name="T109">moyens</text:span><text:span text:style-name="T114">deles</text:span><text:span text:style-name="T139">auteurs</text:span><text:span text:style-name="T114">etles</text:span><text:span text:style-name="T111">délinquants</text:span><text:span text:style-name="T139">empêcherces</text:span><text:span text:style-name="T109">femmes</text:span><text:span text:style-name="T114">d'accéder</text:span><text:span text:style-name="T111">àl'équipementet aux</text:span><text:span text:style-name="T145">services</text:span><text:span text:style-name="T142">publicsest</text:span><text:span text:style-name="T145">de</text:span><text:span text:style-name="T142">conserver</text:span><text:span text:style-name="T145">les</text:span><text:span text:style-name="T142">documents,ce</text:span><text:span text:style-name="T145">qui</text:span><text:span text:style-name="T119">rend</text:span><text:span text:style-name="T142">difficile</text:span><text:span text:style-name="T145">pour</text:span><text:span text:style-name="T142">rechercherd'autres emplois et des</text:span><text:span text:style-name="T145">logements.</text:span></text:p>
      <text:p text:style-name="P53">Ainsi, la violence structurelle de la société fondée sur la façon dont ils traitent les questions de l'immigration est renforcée dans le cas des femmes immigrantes, car, en fin de compte,<text:span text:style-name="T162">les</text:span><text:span text:style-name="T137">empêche</text:span><text:span text:style-name="T164">également</text:span><text:span text:style-name="T137">dese</text:span><text:span text:style-name="T135">défendrecontre</text:span><text:span text:style-name="T137">la</text:span><text:span text:style-name="T164">violence</text:span><text:span text:style-name="T135">personnelle</text:span><text:span text:style-name="T137">qui</text:span><text:span text:style-name="T135">se</text:span><text:span text:style-name="T138">produit</text:span><text:span text:style-name="T137">dans l'environnement</text:span><text:span text:style-name="T75">de</text:span><text:span text:style-name="T86">lamaison</text:span><text:span text:style-name="T82">et</text:span><text:span text:style-name="T88">/</text:span><text:span text:style-name="T125">ou</text:span><text:span text:style-name="T82">lieu</text:span><text:span text:style-name="T75">detravail.</text:span></text:p>
      <text:p text:style-name="P53">Ainsi,<text:span text:style-name="T139">il</text:span><text:span text:style-name="T129">est</text:span><text:span text:style-name="T148">essentiel</text:span><text:span text:style-name="T129">d'assurer</text:span><text:span text:style-name="T134">l'accès</text:span><text:span text:style-name="T148">desimmigrés</text:span><text:span text:style-name="T139">aux</text:span><text:span text:style-name="T148">servicespublics</text:span><text:span text:style-name="T134">et</text:span><text:span text:style-name="T111">en</text:span><text:span text:style-name="T148">particulier ceux équipement municipal destiné à l'accueil et de soins des femmes dans les situationsde violence.</text:span></text:p>
      <text:p text:style-name="P14"/>
      <text:h text:style-name="P138" text:outline-level="2">Registre migrateurs</text:h>
      <text:p text:style-name="P64">Le<text:span text:style-name="T139">premier</text:span><text:span text:style-name="T148">contact</text:span><text:span text:style-name="T114">entreles</text:span><text:span text:style-name="T111">immigrants</text:span><text:span text:style-name="T114">et</text:span><text:span text:style-name="T111">l'Etatbrésilien</text:span><text:span text:style-name="T114">se</text:span><text:span text:style-name="T111">produit,</text:span><text:span text:style-name="T139">généralement,</text:span><text:span text:style-name="T111">dans le</text:span><text:span text:style-name="T123">cadre</text:span><text:span text:style-name="T124">de</text:span><text:span text:style-name="T123">leur</text:span><text:span text:style-name="T124">enregistrementde</text:span><text:span text:style-name="T123">l'immigration</text:span><text:span text:style-name="T124">avecl'organecompétent.</text:span><text:span text:style-name="T123">Ce</text:span><text:span text:style-name="T96">record</text:span><text:span text:style-name="T124">est</text:span><text:span text:style-name="T123">détenu par la police fédérale, pas toujours satisfaisante. Les allégations se réfèrent principalement</text:span><text:span text:style-name="T142">à l'attitude des agents, généralement due à un manque de formation, ce qui conduit à de</text:span><text:span text:style-name="T70">nombreuses</text:span><text:span text:style-name="T122">erreurs</text:span><text:span text:style-name="T95">dans</text:span><text:span text:style-name="T93">les</text:span><text:span text:style-name="T83">processus,</text:span><text:span text:style-name="T95">le</text:span><text:span text:style-name="T87">retardexcessif</text:span><text:span text:style-name="T83">dans</text:span><text:span text:style-name="T95">le</text:span><text:span text:style-name="T83">traitement</text:span><text:span text:style-name="T95">des</text:span><text:span text:style-name="T87">commandeset</text:span><text:span text:style-name="T95">la</text:span></text:p>
      <text:p text:style-name="P111"/>
      <text:p text:style-name="P24"/>
      <text:p text:style-name="P109">livraison<text:span text:style-name="T129">de</text:span><text:span text:style-name="T127">documents,</text:span><text:span text:style-name="T129">au-delà</text:span><text:span text:style-name="T127">duplus</text:span><text:span text:style-name="T129">profond</text:span><text:span text:style-name="T131">de</text:span><text:span text:style-name="T127">lui-même</text:span><text:span text:style-name="T129">la</text:span><text:span text:style-name="T154">critique</text:span><text:span text:style-name="T127">dela</text:span><text:span text:style-name="T129">pertinence</text:span><text:span text:style-name="T127">corpsà travailler</text:span><text:span text:style-name="T123">le</text:span><text:span text:style-name="T99">thème</text:span><text:span text:style-name="T89">de</text:span><text:span text:style-name="T123">la</text:span><text:span text:style-name="T96">migration,</text:span><text:span text:style-name="T120">parcequ'ils</text:span><text:span text:style-name="T124">ont</text:span><text:span text:style-name="T96">la</text:span><text:span text:style-name="T99">formation</text:span><text:span text:style-name="T92">aux</text:span><text:span text:style-name="T89">droits</text:span><text:span text:style-name="T99">de</text:span><text:span text:style-name="T123">l'homme.</text:span></text:p>
      <text:p text:style-name="P54">La<text:span text:style-name="T112">formation</text:span><text:span text:style-name="T109">delapoliceformatela</text:span><text:span text:style-name="T112">performance</text:span><text:span text:style-name="T114">de</text:span><text:span text:style-name="T112">l'orgue</text:span><text:span text:style-name="T114">et</text:span><text:span text:style-name="T109">créedes</text:span><text:span text:style-name="T112">tensionsdans</text:span><text:span text:style-name="T114">une zone</text:span><text:span text:style-name="T109">où</text:span><text:span text:style-name="T116">vous</text:span><text:span text:style-name="T109">combattezla</text:span><text:span text:style-name="T112">criminalisation</text:span><text:span text:style-name="T109">de</text:span><text:span text:style-name="T112">lacondition</text:span><text:span text:style-name="T109">de</text:span><text:span text:style-name="T116">l'immigré</text:span><text:span text:style-name="T112">sans-papiers</text:span><text:span text:style-name="T109">et</text:span><text:span text:style-name="T112">l'approche de la question de l'immigration par le biais de la sécurité. Le symbolisme et l'histoire de la répression</text:span><text:span text:style-name="T145">policière</text:span><text:span text:style-name="T142">dans</text:span><text:span text:style-name="T145">lepaysinhibent</text:span><text:span text:style-name="T141">et</text:span><text:span text:style-name="T142">améliorer</text:span><text:span text:style-name="T145">lespossibilitésetlesimmigrants</text:span><text:span text:style-name="T142">àrester</text:span><text:span text:style-name="T145">en marge</text:span><text:span text:style-name="T115">de</text:span><text:span text:style-name="T116">lapleineparticipation</text:span><text:span text:style-name="T115">sociale,</text:span><text:span text:style-name="T116">la</text:span><text:span text:style-name="T115">multiplicationdesviolations</text:span><text:span text:style-name="T116">aussi.</text:span><text:span text:style-name="T112">Le</text:span><text:span text:style-name="T119">premier</text:span><text:span text:style-name="T116">obstacle que les immigrants sont confrontés n'est pas soulevé par leur statut illégal, mais par des institutions</text:span><text:span text:style-name="T86">qui</text:span><text:span text:style-name="T78">devrait</text:span><text:span text:style-name="T75">résoudre</text:span><text:span text:style-name="T78">ce</text:span><text:span text:style-name="T75">problème.</text:span></text:p>
      <text:p text:style-name="P65">Les<text:span text:style-name="T150">diplômésdusystèmede</text:span><text:span text:style-name="T152">prison</text:span><text:span text:style-name="T103">à</text:span><text:span text:style-name="T150">l'étrangersontaussivictimes</text:span><text:span text:style-name="T152">de</text:span><text:span text:style-name="T107">l'inefficacitédu système</text:span><text:span text:style-name="T123">publicet</text:span><text:span text:style-name="T131">la</text:span><text:span text:style-name="T123">négligence</text:span><text:span text:style-name="T154">et</text:span><text:span text:style-name="T123">-en</text:span><text:span text:style-name="T131">l'absence</text:span><text:span text:style-name="T123">de</text:span><text:span text:style-name="T154">préjudice-</text:span><text:span text:style-name="T124">les</text:span><text:span text:style-name="T123">autorités.</text:span><text:span text:style-name="T124">LeCentre</text:span><text:span text:style-name="T123">de</text:span><text:span text:style-name="T154">Soins</text:span><text:span text:style-name="T70">Évacuation</text:span><text:span text:style-name="T128">et</text:span><text:span text:style-name="T132">de</text:span><text:span text:style-name="T130">la</text:span><text:span text:style-name="T132">Famille</text:span><text:span text:style-name="T130">(CAEF)</text:span><text:span text:style-name="T128">duSecrétariat</text:span><text:span text:style-name="T130">duPénitencier</text:span><text:span text:style-name="T128">deSoins(SAP)</text:span><text:span text:style-name="T153">de</text:span><text:span text:style-name="T128">l'Etat</text:span><text:span text:style-name="T132">estime</text:span><text:span text:style-name="T155">que</text:span>99% des immigrants et des diplômés du système de prison à la capitale pour chercher leurs consulats<text:span text:style-name="T131">etla</text:span><text:span text:style-name="T154">recherched'informations</text:span><text:span text:style-name="T123">sur</text:span><text:span text:style-name="T131">leur</text:span><text:span text:style-name="T124">situation.Dans</text:span><text:span text:style-name="T131">la</text:span><text:span text:style-name="T123">poursuite</text:span><text:span text:style-name="T154">de</text:span><text:span text:style-name="T123">ces</text:span><text:span text:style-name="T124">organes,</text:span><text:span text:style-name="T154">ne parviennent</text:span><text:span text:style-name="T96">pas</text:span><text:span text:style-name="T124">à</text:span><text:span text:style-name="T120">régulariser</text:span><text:span text:style-name="T96">leurs</text:span><text:span text:style-name="T99">documents</text:span><text:span text:style-name="T124">en</text:span><text:span text:style-name="T96">raison</text:span><text:span text:style-name="T99">de</text:span><text:span text:style-name="T92">casier</text:span><text:span text:style-name="T123">judiciaire.</text:span></text:p>
      <text:p text:style-name="P14"/>
      <text:h text:style-name="P140" text:outline-level="2">La liberté d'expression et l'accès à la production culturelle</text:h>
      <text:p text:style-name="P34">Le Statut d'Étranger et la Constitution Fédérale constituent des obstacles pour les immigrants<text:span text:style-name="T120">qui</text:span><text:span text:style-name="T82">ont</text:span><text:span text:style-name="T92">des</text:span><text:span text:style-name="T86">rôles</text:span><text:span text:style-name="T92">centraux</text:span><text:span text:style-name="T86">dans</text:span><text:span text:style-name="T120">les</text:span><text:span text:style-name="T86">médias,tels</text:span><text:span text:style-name="T94">queles</text:span><text:span text:style-name="T92">journauxetla</text:span><text:span text:style-name="T94">radio</text:span><text:span text:style-name="T92">et</text:span><text:span text:style-name="T86">de</text:span><text:span text:style-name="T120">la télévision.</text:span><text:span text:style-name="T154">Leprojet</text:span><text:span text:style-name="T131">de</text:span><text:span text:style-name="T154">loi</text:span><text:span text:style-name="T123">5655/2009</text:span><text:span text:style-name="T154">maintient</text:span><text:span text:style-name="T123">ces</text:span><text:span text:style-name="T131">restrictions,en</text:span><text:span text:style-name="T154">précisant</text:span><text:span text:style-name="T131">que</text:span><text:span text:style-name="T154">les</text:span><text:span text:style-name="T127">immigrants sont</text:span><text:span text:style-name="T86">interdits</text:span><text:span text:style-name="T75">d'être</text:span><text:span text:style-name="T82">propriétairesde</text:span><text:span text:style-name="T86">compagniesdemédias,</text:span><text:span text:style-name="T75">ainsi</text:span><text:span text:style-name="T82">que</text:span><text:span text:style-name="T86">d'exercerdespostes</text:span><text:span text:style-name="T82">de rédaction</text:span><text:span text:style-name="T120">et</text:span><text:span text:style-name="T92">la</text:span><text:span text:style-name="T120">direction</text:span><text:span text:style-name="T89">dans</text:span><text:span text:style-name="T92">tous</text:span><text:span text:style-name="T86">les</text:span><text:span text:style-name="T89">médias.</text:span><text:span text:style-name="T94">Ces</text:span><text:span text:style-name="T89">mesures</text:span><text:span text:style-name="T92">sontprésentéescomme</text:span><text:span text:style-name="T120">limitant</text:span><text:span text:style-name="T92">le droit</text:span><text:span text:style-name="T75">à</text:span><text:span text:style-name="T92">lalibre</text:span><text:span text:style-name="T75">expression</text:span><text:span text:style-name="T86">par</text:span><text:span text:style-name="T75">les</text:span><text:span text:style-name="T94">immigrants.</text:span></text:p>
      <text:p text:style-name="P65">En<text:span text:style-name="T123">outre,</text:span><text:span text:style-name="T96">la</text:span><text:span text:style-name="T124">radio</text:span><text:span text:style-name="T123">etles</text:span><text:span text:style-name="T124">journauxcommunautaires</text:span><text:span text:style-name="T96">sont</text:span><text:span text:style-name="T124">desmoyenslesplusabordables pour les communautés d'immigrants qu'ils transmettent leurs demandes et leur culture, et d'organiser la défense de leurs droits. La loi 9612/98 instituant le service de radiodiffusion communautaire,</text:span><text:span text:style-name="T114">cependant,interditexpressémentl'accès</text:span><text:span text:style-name="T109">àce</text:span><text:span text:style-name="T114">servicepour</text:span><text:span text:style-name="T109">les</text:span><text:span text:style-name="T114">immigrants.Son art.</text:span><text:span text:style-name="T139">7</text:span><text:span text:style-name="T167">°</text:span><text:span text:style-name="T168">dispose</text:span><text:span text:style-name="T139">“sont</text:span><text:span text:style-name="T148">habilitésàexploiter</text:span><text:span text:style-name="T111">les</text:span><text:span text:style-name="T148">fondations</text:span><text:span text:style-name="T139">service</text:span><text:span text:style-name="T148">communautaire</text:span><text:span text:style-name="T111">de</text:span><text:span text:style-name="T148">radiodiffusion</text:span><text:span text:style-name="T70">et</text:span><text:span text:style-name="T81">des</text:span><text:span text:style-name="T85">associations</text:span><text:span text:style-name="T106">communautaires,des</text:span><text:span text:style-name="T108">fins</text:span><text:span text:style-name="T106">non</text:span><text:span text:style-name="T85">lucratives,</text:span><text:span text:style-name="T104">à</text:span><text:span text:style-name="T79">condition</text:span><text:span text:style-name="T106">que</text:span><text:span text:style-name="T77">légalement</text:span><text:span text:style-name="T85">établie</text:span><text:span text:style-name="T81">et</text:span>dûment<text:span text:style-name="T154">enregistrée,</text:span><text:span text:style-name="T124">dont</text:span><text:span text:style-name="T123">lesiègeestdans</text:span><text:span text:style-name="T154">le</text:span><text:span text:style-name="T123">domaine</text:span><text:span text:style-name="T124">de</text:span><text:span text:style-name="T123">la</text:span><text:span text:style-name="T154">communauté</text:span><text:span text:style-name="T124">qu'ils</text:span><text:span text:style-name="T127">souhaitent</text:span><text:span text:style-name="T124">pour fournir</text:span><text:span text:style-name="T114">le</text:span><text:span text:style-name="T139">service</text:span><text:span text:style-name="T114">et</text:span><text:span text:style-name="T111">dont</text:span><text:span text:style-name="T114">les</text:span><text:span text:style-name="T139">dirigeants</text:span><text:span text:style-name="T111">sontdesbrésiliens</text:span><text:span text:style-name="T114">ou</text:span><text:span text:style-name="T111">naturalisé</text:span><text:span text:style-name="T139">depuis</text:span><text:span text:style-name="T114">plus</text:span><text:span text:style-name="T111">de10</text:span><text:span text:style-name="T139">ans.”</text:span></text:p>
      <text:p text:style-name="P114"/>
      <text:p text:style-name="P24"/>
      <text:p text:style-name="P112">Cette contrainte influe directement sur les de vie quotidienne des immigrants et il est donc essentiel de promouvoir un amendement constitutionnel qui reconnaît la situation migratoire actuelle, veiller à ce que la loi et l'amélioration de l'accès de ces communautés aux médias.</text:p>
      <text:p text:style-name="P14"/>
      <text:p text:style-name="P9"><text:span text:style-name="T69">Version traduite de AXIS 2.doc</text:span></text:p>
      <text:h text:style-name="P141" text:outline-level="2">AXE 2: le travail décent</text:h>
      <text:p text:style-name="P13"/>
      <text:p text:style-name="P99">Tout<text:span text:style-name="T103">au</text:span><text:span text:style-name="T105">longduXXe</text:span><text:span text:style-name="T103">siècle,en</text:span><text:span text:style-name="T105">particulierdansles</text:span><text:span text:style-name="T80">années</text:span><text:span text:style-name="T105">1980</text:span><text:span text:style-name="T103">et</text:span><text:span text:style-name="T105">1990,</text:span><text:span text:style-name="T80">l'intensification</text:span><text:span text:style-name="T105">de</text:span><text:span text:style-name="T103">la mondialisation</text:span><text:span text:style-name="T135">et</text:span><text:span text:style-name="T141">de</text:span><text:span text:style-name="T138">la</text:span><text:span text:style-name="T135">libéralisation</text:span><text:span text:style-name="T138">économiqueaentraînédes</text:span><text:span text:style-name="T141">changements</text:span><text:span text:style-name="T138">dansla</text:span><text:span text:style-name="T141">dynamique</text:span><text:span text:style-name="T70">des</text:span><text:span text:style-name="T95">flux</text:span><text:span text:style-name="T77">socio-économiques</text:span><text:span text:style-name="T83">importantes</text:span><text:span text:style-name="T93">telles</text:span><text:span text:style-name="T95">que</text:span><text:span text:style-name="T83">le</text:span><text:span text:style-name="T87">travail.En</text:span><text:span text:style-name="T83">conséquence,</text:span><text:span text:style-name="T95">les</text:span><text:span text:style-name="T77">acteurssociaux,</text:span>tels<text:span text:style-name="T116">que</text:span><text:span text:style-name="T112">l'état</text:span><text:span text:style-name="T116">a</text:span><text:span text:style-name="T115">vusa</text:span><text:span text:style-name="T116">participation</text:span><text:span text:style-name="T115">dansce</text:span><text:span text:style-name="T116">domaineest</text:span><text:span text:style-name="T115">considérablement</text:span><text:span text:style-name="T116">réduite</text:span><text:span text:style-name="T119">au</text:span><text:span text:style-name="T115">détrimentde l'expansion</text:span><text:span text:style-name="T134">des</text:span><text:span text:style-name="T129">forcesdu</text:span><text:span text:style-name="T134">marchéet</text:span><text:span text:style-name="T129">lesactionsdes</text:span><text:span text:style-name="T134">entités</text:span><text:span text:style-name="T129">privées.</text:span><text:span text:style-name="T109">Ces</text:span><text:span text:style-name="T129">conditions</text:span><text:span text:style-name="T127">ont</text:span><text:span text:style-name="T129">conduità un</text:span><text:span text:style-name="T96">cadre</text:span><text:span text:style-name="T89">dans</text:span><text:span text:style-name="T96">lequelles</text:span><text:span text:style-name="T89">droits</text:span><text:span text:style-name="T124">et</text:span><text:span text:style-name="T99">les</text:span><text:span text:style-name="T96">conditions</text:span><text:span text:style-name="T89">de</text:span><text:span text:style-name="T96">travail</text:span><text:span text:style-name="T120">deviennent</text:span><text:span text:style-name="T99">instables.</text:span></text:p>
      <text:p text:style-name="P60">L'Organisation<text:span text:style-name="T84">internationale</text:span><text:span text:style-name="T78">du</text:span><text:span text:style-name="T75">Travail</text:span><text:span text:style-name="T80">(OIT),</text:span><text:span text:style-name="T84">en</text:span><text:span text:style-name="T78">réalisant</text:span><text:span text:style-name="T75">le</text:span><text:span text:style-name="T84">volume</text:span><text:span text:style-name="T78">et</text:span><text:span text:style-name="T75">la</text:span><text:span text:style-name="T84">pluralitédes questions</text:span><text:span text:style-name="T99">abordéesdans</text:span><text:span text:style-name="T96">laportée,</text:span><text:span text:style-name="T99">a</text:span><text:span text:style-name="T96">optépour</text:span><text:span text:style-name="T124">unifier</text:span><text:span text:style-name="T89">leurs</text:span><text:span text:style-name="T96">programmes</text:span><text:span text:style-name="T99">à</text:span><text:span text:style-name="T96">partir</text:span><text:span text:style-name="T124">de</text:span><text:span text:style-name="T96">laquestion essentielle</text:span><text:span text:style-name="T103">dequatreobjectifs</text:span><text:span text:style-name="T105">de</text:span><text:span text:style-name="T103">travail:</text:span><text:span text:style-name="T105">i)la</text:span><text:span text:style-name="T103">conformité</text:span><text:span text:style-name="T80">aveclesconventions</text:span><text:span text:style-name="T103">internationales, compte tenu de sa défense des principes travail fondamental, ii) la promotion de politiques publiques</text:span><text:span text:style-name="T89">pour</text:span><text:span text:style-name="T96">la</text:span><text:span text:style-name="T99">protection</text:span><text:span text:style-name="T96">sociale</text:span><text:span text:style-name="T89">des</text:span><text:span text:style-name="T96">travailleurs,</text:span><text:span text:style-name="T99">iii)</text:span><text:span text:style-name="T96">la</text:span><text:span text:style-name="T99">promotion</text:span><text:span text:style-name="T96">de</text:span><text:span text:style-name="T89">politiquesde</text:span><text:span text:style-name="T124">l'emploi</text:span><text:span text:style-name="T99">et de</text:span><text:span text:style-name="T134">revenus,iv)</text:span><text:span text:style-name="T148">assurer</text:span><text:span text:style-name="T139">le</text:span><text:span text:style-name="T134">dialogue</text:span><text:span text:style-name="T129">social</text:span><text:span text:style-name="T134">entreles</text:span><text:span text:style-name="T129">parties</text:span><text:span text:style-name="T148">impliquées</text:span><text:span text:style-name="T134">dans</text:span><text:span text:style-name="T148">la</text:span><text:span text:style-name="T127">question</text:span><text:span text:style-name="T134">dutravail: les</text:span><text:span text:style-name="T94">entreprises,</text:span><text:span text:style-name="T124">les</text:span><text:span text:style-name="T94">gouvernements</text:span><text:span text:style-name="T82">et</text:span><text:span text:style-name="T120">les</text:span><text:span text:style-name="T94">travailleurs.</text:span></text:p>
      <text:p text:style-name="P74">Cette<text:span text:style-name="T134">unificationa</text:span><text:span text:style-name="T129">été</text:span><text:span text:style-name="T134">synthétisé</text:span><text:span text:style-name="T127">à</text:span><text:span text:style-name="T134">partir</text:span><text:span text:style-name="T127">de</text:span><text:span text:style-name="T148">la</text:span><text:span text:style-name="T134">fin</text:span><text:span text:style-name="T127">du</text:span><text:span text:style-name="T134">travail</text:span><text:span text:style-name="T131">décent,</text:span><text:span text:style-name="T127">d'abordutilisé</text:span><text:span text:style-name="T129">dansla 87e Conférence internationale du Travail en 1999, alors Directeur général du BIT, Juan</text:span><text:span text:style-name="T70">Somavia.</text:span><text:span text:style-name="T81">Présenté</text:span><text:span text:style-name="T95">commeune</text:span><text:span text:style-name="T83">politique</text:span><text:span text:style-name="T77">normative</text:span><text:span text:style-name="T85">fondée</text:span><text:span text:style-name="T83">sur</text:span><text:span text:style-name="T93">laDéclaration</text:span><text:span text:style-name="T87">universelle</text:span><text:span text:style-name="T79">des</text:span><text:span text:style-name="T87">droits</text:span>de<text:span text:style-name="T123">l'homme</text:span><text:span text:style-name="T124">de</text:span><text:span text:style-name="T154">l'Organisation</text:span><text:span text:style-name="T123">des</text:span><text:span text:style-name="T154">Nations</text:span><text:span text:style-name="T123">Unies</text:span><text:span text:style-name="T131">et</text:span><text:span text:style-name="T123">la</text:span><text:span text:style-name="T124">Déclaration</text:span><text:span text:style-name="T123">relativeaux</text:span><text:span text:style-name="T154">principeset</text:span><text:span text:style-name="T96">droits fondamentaux</text:span><text:span text:style-name="T138">au</text:span><text:span text:style-name="T135">travail,</text:span><text:span text:style-name="T138">l'OITfondamentaux,</text:span><text:span text:style-name="T135">en</text:span><text:span text:style-name="T138">général,</text:span><text:span text:style-name="T135">le</text:span><text:span text:style-name="T138">conceptdetravaildécentdéfenseurs de</text:span><text:span text:style-name="T78">garantir</text:span><text:span text:style-name="T75">les</text:span><text:span text:style-name="T105">droits</text:span><text:span text:style-name="T78">des</text:span><text:span text:style-name="T84">travailleurs</text:span><text:span text:style-name="T75">etles</text:span><text:span text:style-name="T78">conditions</text:span><text:span text:style-name="T103">de</text:span><text:span text:style-name="T78">travail</text:span><text:span text:style-name="T80">et</text:span><text:span text:style-name="T78">minimum</text:span><text:span text:style-name="T170">[1]</text:span><text:span text:style-name="T171">,</text:span><text:span text:style-name="T78">luipermettant d'exercer</text:span><text:span text:style-name="T139">un</text:span><text:span text:style-name="T134">métier</text:span><text:span text:style-name="T127">afin</text:span><text:span text:style-name="T134">queleur</text:span><text:span text:style-name="T129">dignité</text:span><text:span text:style-name="T134">humainesoit</text:span><text:span text:style-name="T139">respectée,</text:span><text:span text:style-name="T134">àla</text:span><text:span text:style-name="T148">fois</text:span><text:span text:style-name="T139">par</text:span><text:span text:style-name="T148">l'État</text:span><text:span text:style-name="T129">etpard'autres membres de la</text:span><text:span text:style-name="T138">société.</text:span></text:p>
      <text:p text:style-name="P55">En combinant le travail des droits humains, le travail décent est préconisée par l'OIT comme le meilleur moyen de parvenir au développement social en même temps que le développementéconomique. Il est à noter, par conséquent, la question des travailleurs et travailleurs<text:span text:style-name="T115">migrants</text:span><text:span text:style-name="T116">leimportance</text:span><text:span text:style-name="T112">des</text:span><text:span text:style-name="T116">normes</text:span><text:span text:style-name="T115">internationales</text:span><text:span text:style-name="T112">par</text:span><text:span text:style-name="T119">la</text:span><text:span text:style-name="T116">ratificationdes</text:span><text:span text:style-name="T112">conventions 97et</text:span><text:span text:style-name="T116">143</text:span><text:span text:style-name="T112">de</text:span><text:span text:style-name="T116">l'OIT</text:span><text:span text:style-name="T112">sur</text:span><text:span text:style-name="T116">les</text:span><text:span text:style-name="T109">travailleurs</text:span><text:span text:style-name="T115">migrants.</text:span><text:span text:style-name="T114">Le</text:span><text:span text:style-name="T109">Brésilaratifié</text:span><text:span text:style-name="T115">la</text:span><text:span text:style-name="T109">Convention</text:span><text:span text:style-name="T112">et97,en</text:span><text:span text:style-name="T116">Août</text:span><text:span text:style-name="T109">2008 transmis</text:span><text:span text:style-name="T120">la</text:span><text:span text:style-name="T75">Convention</text:span><text:span text:style-name="T94">143</text:span><text:span text:style-name="T92">au</text:span><text:span text:style-name="T86">Congrès</text:span><text:span text:style-name="T82">national.</text:span></text:p>
      <text:p text:style-name="P55">En<text:span text:style-name="T139">cas</text:span><text:span text:style-name="T134">brasile</text:span><text:span text:style-name="T139">iro,</text:span><text:span text:style-name="T148">le</text:span><text:span text:style-name="T134">statut</text:span><text:span text:style-name="T129">de</text:span><text:span text:style-name="T134">l'étranger</text:span><text:span text:style-name="T148">avec</text:span><text:span text:style-name="T134">tous</text:span><text:span text:style-name="T148">les</text:span><text:span text:style-name="T129">obstacles</text:span><text:span text:style-name="T134">et</text:span><text:span text:style-name="T139">les</text:span><text:span text:style-name="T129">contraintesquimet l'immigration,</text:span><text:span text:style-name="T75">limite</text:span><text:span text:style-name="T78">les</text:span><text:span text:style-name="T80">possibilités</text:span><text:span text:style-name="T84">de</text:span><text:span text:style-name="T78">migration</text:span><text:span text:style-name="T80">régulière</text:span><text:span text:style-name="T78">et</text:span><text:span text:style-name="T80">augmente</text:span><text:span text:style-name="T78">le</text:span><text:span text:style-name="T105">nombrede</text:span><text:span text:style-name="T78">cas</text:span><text:span text:style-name="T84">et</text:span><text:span text:style-name="T80">de situations</text:span><text:span text:style-name="T75">où</text:span><text:span text:style-name="T86">les</text:span><text:span text:style-name="T82">individus</text:span><text:span text:style-name="T86">migrent</text:span><text:span text:style-name="T82">malgré</text:span><text:span text:style-name="T86">lesobstacles</text:span><text:span text:style-name="T82">juridiques.</text:span><text:span text:style-name="T134">L'opposition</text:span><text:span text:style-name="T86">à</text:span><text:span text:style-name="T82">la</text:span><text:span text:style-name="T94">loi</text:span><text:span text:style-name="T86">lesrend vulnérables</text:span><text:span text:style-name="T127">et</text:span><text:span text:style-name="T154">de</text:span><text:span text:style-name="T131">faire</text:span><text:span text:style-name="T154">letravail</text:span><text:span text:style-name="T123">à</text:span><text:span text:style-name="T154">la</text:span><text:span text:style-name="T131">main</text:span><text:span text:style-name="T127">plus</text:span><text:span text:style-name="T154">vulnérables</text:span><text:span text:style-name="T127">à</text:span><text:span text:style-name="T154">l'exploitation,ainsi</text:span><text:span text:style-name="T131">que</text:span><text:span text:style-name="T154">d'entraverla</text:span></text:p>
      <text:p text:style-name="P115"/>
      <text:p text:style-name="P68"/>
      <text:p text:style-name="P105">communication de ces violations au gouvernement. Pour ces hommes et ces femmes qui possèdent la capacité juridique de se réguler, la route présente également difficile. La bureaucratie<text:span text:style-name="T75">imposée</text:span><text:span text:style-name="T105">sur</text:span><text:span text:style-name="T75">eux</text:span><text:span text:style-name="T80">au</text:span><text:span text:style-name="T84">cours</text:span><text:span text:style-name="T80">de</text:span><text:span text:style-name="T78">la</text:span><text:span text:style-name="T84">réalisation</text:span><text:span text:style-name="T80">de</text:span><text:span text:style-name="T78">toutes</text:span><text:span text:style-name="T84">lesétapesde</text:span><text:span text:style-name="T105">régularisation (documents,</text:span><text:span text:style-name="T131">les</text:span><text:span text:style-name="T154">délais,</text:span><text:span text:style-name="T131">l'authentification,</text:span><text:span text:style-name="T123">la</text:span><text:span text:style-name="T127">légalisation,</text:span><text:span text:style-name="T123">etc.)Estun</text:span><text:span text:style-name="T154">poidssouventinutileet</text:span><text:span text:style-name="T123">doit être</text:span><text:span text:style-name="T75">révisée.</text:span></text:p>
      <text:p text:style-name="P56">En<text:span text:style-name="T142">ce</text:span><text:span text:style-name="T119">qui</text:span><text:span text:style-name="T142">concerne</text:span><text:span text:style-name="T115">décent,</text:span><text:span text:style-name="T119">compte</text:span><text:span text:style-name="T115">tenu</text:span><text:span text:style-name="T119">detoutes</text:span><text:span text:style-name="T145">les</text:span><text:span text:style-name="T141">initiatives</text:span><text:span text:style-name="T119">qui</text:span><text:span text:style-name="T116">semblent</text:span><text:span text:style-name="T119">promouvoir, provoque</text:span><text:span text:style-name="T82">l'étonnement</text:span><text:span text:style-name="T92">que</text:span><text:span text:style-name="T82">portefeuilles</text:span><text:span text:style-name="T94">travail</text:span><text:span text:style-name="T82">des</text:span><text:span text:style-name="T86">immigrants,par</text:span><text:span text:style-name="T94">exemple,</text:span><text:span text:style-name="T86">ne</text:span><text:span text:style-name="T82">peut</text:span><text:span text:style-name="T86">pasêtre expédiédans</text:span><text:span text:style-name="T92">un</text:span><text:span text:style-name="T94">mode</text:span><text:span text:style-name="T86">décentralisé,</text:span><text:span text:style-name="T94">comme</text:span><text:span text:style-name="T82">national.</text:span><text:span text:style-name="T139">L'incitation</text:span><text:span text:style-name="T94">au</text:span><text:span text:style-name="T86">travail</text:span><text:span text:style-name="T82">décent</text:span><text:span text:style-name="T86">ne</text:span><text:span text:style-name="T94">peut</text:span><text:span text:style-name="T92">pas tomber</text:span><text:span text:style-name="T89">surune</text:span><text:span text:style-name="T92">question</text:span><text:span text:style-name="T120">de</text:span><text:span text:style-name="T94">forme</text:span><text:span text:style-name="T92">et</text:span><text:span text:style-name="T120">decontrôledece</text:span><text:span text:style-name="T92">genre,ce</text:span><text:span text:style-name="T120">qui</text:span><text:span text:style-name="T92">conduità</text:span><text:span text:style-name="T89">des</text:span><text:span text:style-name="T92">retardsdans l'expédition</text:span><text:span text:style-name="T94">et</text:span><text:span text:style-name="T92">entravel'accès</text:span><text:span text:style-name="T75">au</text:span><text:span text:style-name="T89">marché</text:span><text:span text:style-name="T82">du</text:span><text:span text:style-name="T94">travail</text:span><text:span text:style-name="T75">formel.</text:span></text:p>
      <text:p text:style-name="P82">L'application<text:span text:style-name="T127">des</text:span><text:span text:style-name="T131">loisprotégeant</text:span><text:span text:style-name="T154">les</text:span><text:span text:style-name="T131">travailleurs,</text:span><text:span text:style-name="T127">en</text:span><text:span text:style-name="T131">particulier</text:span><text:span text:style-name="T129">les</text:span><text:span text:style-name="T131">conditionsde</text:span><text:span text:style-name="T127">travail,il est</text:span><text:span text:style-name="T129">de</text:span><text:span text:style-name="T134">la</text:span><text:span text:style-name="T127">responsabilitédu</text:span><text:span text:style-name="T129">ministère</text:span><text:span text:style-name="T127">du</text:span><text:span text:style-name="T129">Travail,</text:span><text:span text:style-name="T127">par</text:span><text:span text:style-name="T129">l'intermédiaire</text:span><text:span text:style-name="T131">du</text:span><text:span text:style-name="T134">contrôleur</text:span><text:span text:style-name="T129">dutravail.</text:span><text:span text:style-name="T148">En</text:span><text:span text:style-name="T152">ce</text:span>qui concerne l'exploitation des travailleurs immigrés, plusieurs mesures d'exécution dans les ateliers de couture ont eu lieu, entraînant sa fermeture, le paiement des indemnités aux travailleurs,<text:span text:style-name="T92">mais</text:span><text:span text:style-name="T86">aussi</text:span><text:span text:style-name="T82">à</text:span><text:span text:style-name="T120">des</text:span><text:span text:style-name="T94">amendes</text:span><text:span text:style-name="T86">auxgrandes</text:span><text:span text:style-name="T92">chaînes</text:span><text:span text:style-name="T94">demagasins</text:span><text:span text:style-name="T86">qui</text:span><text:span text:style-name="T94">commandentce travail</text:span><text:span text:style-name="T112">grâce</text:span><text:span text:style-name="T109">à</text:span><text:span text:style-name="T116">unsystèmede</text:span><text:span text:style-name="T112">sous-traitancedifférents</text:span><text:span text:style-name="T109">niveaux</text:span><text:span text:style-name="T116">qui</text:span><text:span text:style-name="T112">metles</text:span><text:span text:style-name="T116">immigrants</text:span><text:span text:style-name="T109">surla</text:span><text:span text:style-name="T116">base de</text:span><text:span text:style-name="T75">cette</text:span><text:span text:style-name="T86">chaîne</text:span><text:span text:style-name="T75">deproduction.</text:span></text:p>
      <text:p text:style-name="P78">L'inspection du travail joue un rôle essentiel dans la lutte contre l'exploitation et les violations que subit un grand nombre d'immigrants dans l'espace de travail. Pour la transformation<text:span text:style-name="T120">de</text:span><text:span text:style-name="T94">cette</text:span><text:span text:style-name="T92">réalité,</text:span><text:span text:style-name="T120">cependant,</text:span><text:span text:style-name="T92">les</text:span><text:span text:style-name="T120">politiquespubliques</text:span><text:span text:style-name="T92">nécessaires</text:span><text:span text:style-name="T120">pourréduirela</text:span><text:span text:style-name="T70">vulnérabilité</text:span><text:span text:style-name="T79">descommunautés,</text:span><text:span text:style-name="T106">enparticulier</text:span><text:span text:style-name="T79">la</text:span><text:span text:style-name="T104">régularisation</text:span><text:span text:style-name="T79">migratoire</text:span><text:span text:style-name="T77">sont,</text:span><text:span text:style-name="T85">mais</text:span><text:span text:style-name="T106">aussi</text:span><text:span text:style-name="T104">d'élargir</text:span>leurs<text:span text:style-name="T89">possibilitésd'emploi,</text:span><text:span text:style-name="T99">par</text:span><text:span text:style-name="T120">exemple</text:span><text:span text:style-name="T99">grâce</text:span><text:span text:style-name="T120">à</text:span><text:span text:style-name="T89">des</text:span><text:span text:style-name="T120">cours</text:span><text:span text:style-name="T92">de</text:span><text:span text:style-name="T86">formation.</text:span></text:p>
      <text:p text:style-name="P82"><text:span text:style-name="T70">Facteur aggravant de l'absence d'institutions publiques compétentes est l'incapacité de la</text:span>participation<text:span text:style-name="T129">politique</text:span><text:span text:style-name="T131">des</text:span><text:span text:style-name="T134">immigrés</text:span><text:span text:style-name="T127">qui</text:span><text:span text:style-name="T131">agitcomme</text:span><text:span text:style-name="T129">uncette</text:span><text:span text:style-name="T131">pression</text:span><text:span text:style-name="T129">de</text:span><text:span text:style-name="T131">la</text:span><text:span text:style-name="T127">société</text:span><text:span text:style-name="T154">sur</text:span><text:span text:style-name="T131">la</text:span><text:span text:style-name="T129">voie</text:span><text:span text:style-name="T131">du secteur</text:span><text:span text:style-name="T109">de</text:span><text:span text:style-name="T111">gouvernement.</text:span><text:span text:style-name="T119">Comme</text:span><text:span text:style-name="T114">il</text:span><text:span text:style-name="T111">n'existe</text:span><text:span text:style-name="T114">actuellement</text:span><text:span text:style-name="T109">aucune</text:span><text:span text:style-name="T111">représentation</text:span><text:span text:style-name="T114">directe,</text:span><text:span text:style-name="T109">le</text:span><text:span text:style-name="T114">rôle des</text:span><text:span text:style-name="T111">organisations</text:span><text:span text:style-name="T139">de</text:span><text:span text:style-name="T114">la</text:span><text:span text:style-name="T139">société</text:span><text:span text:style-name="T111">civile</text:span><text:span text:style-name="T139">qui</text:span><text:span text:style-name="T134">se</text:span><text:span text:style-name="T111">combinent</text:span><text:span text:style-name="T139">pour</text:span><text:span text:style-name="T111">les</text:span><text:span text:style-name="T114">communautés</text:span><text:span text:style-name="T111">d'immigrants</text:span><text:span text:style-name="T148">pour</text:span><text:span text:style-name="T70">construire</text:span><text:span text:style-name="T79">des</text:span><text:span text:style-name="T106">programmes</text:span><text:span text:style-name="T108">collectifs</text:span><text:span text:style-name="T106">dans</text:span><text:span text:style-name="T79">les</text:span><text:span text:style-name="T106">forumsspécialisés,</text:span><text:span text:style-name="T104">tels</text:span><text:span text:style-name="T106">que</text:span><text:span text:style-name="T81">les</text:span><text:span text:style-name="T108">secteurs</text:span><text:span text:style-name="T106">de</text:span><text:span text:style-name="T85">l'église, des</text:span><text:span text:style-name="T108">forumsdroits</text:span><text:span text:style-name="T159">de</text:span><text:span text:style-name="T151">l'homme,</text:span><text:span text:style-name="T159">fédérations</text:span><text:span text:style-name="T153">syndicales,</text:span><text:span text:style-name="T106">politique</text:span><text:span text:style-name="T151">collective</text:span><text:span text:style-name="T153">est</text:span><text:span text:style-name="T108">nécessaire,militants</text:span>indépendants, entre<text:span text:style-name="T127">autres.</text:span></text:p>
      <text:p text:style-name="P82">Le<text:span text:style-name="T111">ministère</text:span><text:span text:style-name="T139">duTravailetdel'Emploi</text:span><text:span text:style-name="T148">et</text:span><text:span text:style-name="T139">de</text:span><text:span text:style-name="T111">l'OIT</text:span><text:span text:style-name="T139">Brésildéveloppés</text:span><text:span text:style-name="T111">en</text:span><text:span text:style-name="T139">2008,unséminaire pour</text:span><text:span text:style-name="T148">examiner</text:span><text:span text:style-name="T139">cette</text:span><text:span text:style-name="T111">question,</text:span><text:span text:style-name="T148">abouti</text:span><text:span text:style-name="T134">à</text:span><text:span text:style-name="T139">lasignaturede</text:span><text:span text:style-name="T111">la</text:span><text:span text:style-name="T139">Déclarationconjointe</text:span><text:span text:style-name="T111">sur</text:span><text:span text:style-name="T139">la</text:span><text:span text:style-name="T111">coopération dans</text:span><text:span text:style-name="T148">le</text:span><text:span text:style-name="T134">domaine</text:span><text:span text:style-name="T148">dela</text:span><text:span text:style-name="T139">migrationdu</text:span><text:span text:style-name="T148">travail</text:span><text:span text:style-name="T129">entre</text:span><text:span text:style-name="T148">les</text:span><text:span text:style-name="T114">deux</text:span><text:span text:style-name="T129">organes.</text:span><text:span text:style-name="T112">Par</text:span><text:span text:style-name="T111">cette</text:span><text:span text:style-name="T148">déclaration,</text:span><text:span text:style-name="T134">lesdeux institutions</text:span><text:span text:style-name="T82">ont</text:span><text:span text:style-name="T86">jetéles</text:span><text:span text:style-name="T82">bases</text:span><text:span text:style-name="T75">d'un</text:span><text:span text:style-name="T82">travail</text:span><text:span text:style-name="T86">en</text:span><text:span text:style-name="T82">communpour</text:span><text:span text:style-name="T84">le</text:span><text:span text:style-name="T86">développement</text:span><text:span text:style-name="T75">et</text:span><text:span text:style-name="T82">laconstruction des</text:span><text:span text:style-name="T111">politiquesmigratoires</text:span><text:span text:style-name="T114">dans</text:span><text:span text:style-name="T148">le</text:span><text:span text:style-name="T111">cadre</text:span><text:span text:style-name="T139">d'objectifs</text:span><text:span text:style-name="T111">visant</text:span><text:span text:style-name="T139">lestravailleurs</text:span><text:span text:style-name="T111">migrantsétablis</text:span><text:span text:style-name="T139">dansle Agenda</text:span><text:span text:style-name="T142">du</text:span><text:span text:style-name="T119">travail</text:span><text:span text:style-name="T115">décent</text:span><text:span text:style-name="T119">continentaledesAmériques,</text:span><text:span text:style-name="T142">l'Agenda</text:span><text:span text:style-name="T119">dutravail</text:span><text:span text:style-name="T115">décentet</text:span><text:span text:style-name="T119">dela</text:span><text:span text:style-name="T142">National Brésil dans les dispositions de la «Cadre multilatéral de l'OIT pour les migrations de travail: Principes et lignes directrices pour l'approche fondée sur les droits de la migration de main- d'œuvre non</text:span><text:span text:style-name="T131">contraignants".</text:span></text:p>
      <text:p text:style-name="P117"/>
      <text:p text:style-name="P68"/>
      <text:p text:style-name="P57">Parmi les actions proposées il y a: de promouvoir des politiques qui augmentent la contribution<text:span text:style-name="T127">maximale</text:span><text:span text:style-name="T154">de</text:span><text:span text:style-name="T131">la</text:span><text:span text:style-name="T127">migration</text:span><text:span text:style-name="T131">audéveloppementnational</text:span><text:span text:style-name="T154">avec</text:span><text:span text:style-name="T127">la</text:span><text:span text:style-name="T154">nécessaireprotection des</text:span><text:span text:style-name="T114">droits</text:span><text:span text:style-name="T111">destravailleurset</text:span><text:span text:style-name="T114">les</text:span><text:span text:style-name="T111">travailleurs</text:span><text:span text:style-name="T114">migrants,</text:span><text:span text:style-name="T111">la</text:span><text:span text:style-name="T139">promotion</text:span><text:span text:style-name="T111">de</text:span><text:span text:style-name="T139">politiques</text:span><text:span text:style-name="T111">de</text:span><text:span text:style-name="T148">travail</text:span><text:span text:style-name="T111">décent sur</text:span><text:span text:style-name="T103">la</text:span><text:span text:style-name="T84">migration</text:span><text:span text:style-name="T107">comme</text:span><text:span text:style-name="T80">un</text:span><text:span text:style-name="T107">outil</text:span><text:span text:style-name="T150">de</text:span><text:span text:style-name="T103">développement</text:span><text:span text:style-name="T107">collaboration</text:span><text:span text:style-name="T105">avec</text:span><text:span text:style-name="T80">les</text:span><text:span text:style-name="T103">pays</text:span><text:span text:style-name="T107">d'accueil,</text:span><text:span text:style-name="T103">et</text:span><text:span text:style-name="T105">le renforcement</text:span><text:span text:style-name="T120">et</text:span><text:span text:style-name="T92">la</text:span><text:span text:style-name="T99">mise</text:span><text:span text:style-name="T120">enœuvredela</text:span><text:span text:style-name="T89">réglementation,</text:span><text:span text:style-name="T92">en</text:span><text:span text:style-name="T96">mettant</text:span><text:span text:style-name="T92">l'accent</text:span><text:span text:style-name="T89">sur</text:span><text:span text:style-name="T120">lesinstruments multilatéraux</text:span><text:span text:style-name="T94">surlaquestion,commelaConvention</text:span><text:span text:style-name="T92">n.</text:span><text:span text:style-name="T131">97</text:span><text:span text:style-name="T86">et143,qui</text:span><text:span text:style-name="T75">appellent</text:span><text:span text:style-name="T94">à</text:span><text:span text:style-name="T86">la</text:span><text:span text:style-name="T94">coopération entre les États et l'adoption de mesures que sur la migration et la protection des droits des travailleurs</text:span><text:span text:style-name="T92">et</text:span><text:span text:style-name="T94">les</text:span><text:span text:style-name="T82">travailleurs</text:span><text:span text:style-name="T84">migrants.</text:span></text:p>
      <text:p text:style-name="P14"/>
      <text:p text:style-name="P14"/>
      <text:p text:style-name="P14"/>
      <text:p text:style-name="P14"/>
      <text:p text:style-name="P14"/>
      <text:h text:style-name="P142" text:outline-level="2"><text:span text:style-name="T70">ZONE 3: INCLUSION SOCIALE ET CULTURELLE DE RECONNAISSANCE</text:span></text:h>
      <text:p text:style-name="P13"/>
      <text:p text:style-name="P99">Idéalement<text:span text:style-name="T112">accessible</text:span><text:span text:style-name="T109">à</text:span><text:span text:style-name="T112">tous</text:span><text:span text:style-name="T109">et</text:span><text:span text:style-name="T112">toutelasociété</text:span><text:span text:style-name="T116">etle</text:span><text:span text:style-name="T109">dialogue</text:span><text:span text:style-name="T116">interculturel,</text:span><text:span text:style-name="T112">permispar</text:span><text:span text:style-name="T116">obalização gl</text:span><text:span text:style-name="T129">et</text:span><text:span text:style-name="T134">la</text:span><text:span text:style-name="T129">migration</text:span><text:span text:style-name="T148">devrait</text:span><text:span text:style-name="T129">êtrede</text:span><text:span text:style-name="T134">plus</text:span><text:span text:style-name="T129">en</text:span><text:span text:style-name="T134">plusvalorisés</text:span><text:span text:style-name="T129">dans</text:span><text:span text:style-name="T134">laviecontemporaine.</text:span><text:span text:style-name="T139">Pour</text:span><text:span text:style-name="T148">la</text:span><text:span text:style-name="T134">société interculturelle</text:span><text:span text:style-name="T109">et</text:span><text:span text:style-name="T111">syncrétique</text:span><text:span text:style-name="T139">est</text:span><text:span text:style-name="T111">essentiel</text:span><text:span text:style-name="T139">que</text:span><text:span text:style-name="T114">tous</text:span><text:span text:style-name="T111">lespays</text:span><text:span text:style-name="T114">de</text:span><text:span text:style-name="T111">promouvoir</text:span><text:span text:style-name="T139">un</text:span><text:span text:style-name="T114">environnement</text:span><text:span text:style-name="T111">de respect</text:span><text:span text:style-name="T75">et</text:span><text:span text:style-name="T80">d'inclusion</text:span><text:span text:style-name="T84">de</text:span><text:span text:style-name="T80">ceux</text:span><text:span text:style-name="T105">quiviennent</text:span><text:span text:style-name="T80">d'autres</text:span><text:span text:style-name="T84">régions.</text:span><text:span text:style-name="T131">Ainsi,</text:span><text:span text:style-name="T75">il</text:span><text:span text:style-name="T105">ne</text:span><text:span text:style-name="T80">suffitpas</text:span><text:span text:style-name="T78">à</text:span><text:span text:style-name="T80">garantir</text:span><text:span text:style-name="T78">les droits</text:span><text:span text:style-name="T119">économiques</text:span><text:span text:style-name="T142">et</text:span><text:span text:style-name="T115">politiques</text:span><text:span text:style-name="T142">aux</text:span><text:span text:style-name="T119">immigrés,</text:span><text:span text:style-name="T145">il</text:span><text:span text:style-name="T115">est</text:span><text:span text:style-name="T119">égalementessentiel</text:span><text:span text:style-name="T115">de</text:span><text:span text:style-name="T142">leur</text:span><text:span text:style-name="T119">reconnaissance culturelle</text:span><text:span text:style-name="T94">et</text:span><text:span text:style-name="T82">socialedans</text:span><text:span text:style-name="T86">le</text:span><text:span text:style-name="T82">pays</text:span><text:span text:style-name="T75">d'accueil.</text:span></text:p>
      <text:p text:style-name="P60">Les<text:span text:style-name="T116">cas</text:span><text:span text:style-name="T109">de</text:span><text:span text:style-name="T112">discrimination,de</text:span><text:span text:style-name="T111">racisme</text:span><text:span text:style-name="T112">etde</text:span><text:span text:style-name="T109">xénophobie</text:span><text:span text:style-name="T112">contre</text:span><text:span text:style-name="T114">les</text:span><text:span text:style-name="T116">immigrants</text:span><text:span text:style-name="T112">Bien</text:span><text:span text:style-name="T116">que</text:span><text:span text:style-name="T109">le Brésil est souvent loué pour sa réactivité, sont très fréquentes. Ces situations peuvent être aggravées quand il s'agit de femmes, et même enfants.</text:span><text:span text:style-name="T176">En reconnaissant les immigrants, les personnes socialement et culturellement, la société ne parvient pas à les voir comme des manifestations</text:span><text:span text:style-name="T120">xénophobes,</text:span><text:span text:style-name="T99">«étrangers»</text:span><text:span text:style-name="T89">et</text:span><text:span text:style-name="T96">lalutte</text:span><text:span text:style-name="T120">contre</text:span><text:span text:style-name="T89">les</text:span><text:span text:style-name="T99">«étranges».</text:span></text:p>
      <text:p text:style-name="P116"/>
      <text:h text:style-name="Heading_20_1" text:outline-level="2">Intégration et de l'acculturation pas</text:h>
      <text:p text:style-name="P100">Imposer<text:span text:style-name="T123">que</text:span><text:span text:style-name="T124">abandonnentla</text:span><text:span text:style-name="T123">culture</text:span><text:span text:style-name="T96">du</text:span><text:span text:style-name="T124">pays</text:span><text:span text:style-name="T96">d'origineet</text:span><text:span text:style-name="T154">d'assumer</text:span><text:span text:style-name="T123">la</text:span><text:span text:style-name="T124">culture</text:span><text:span text:style-name="T96">de</text:span><text:span text:style-name="T123">la</text:span><text:span text:style-name="T124">majorité</text:span><text:span text:style-name="T96">des pays</text:span><text:span text:style-name="T135">d'accueil</text:span><text:span text:style-name="T145">est</text:span><text:span text:style-name="T135">laviolence</text:span><text:span text:style-name="T138">contreles</text:span><text:span text:style-name="T141">personnes</text:span><text:span text:style-name="T138">qui</text:span><text:span text:style-name="T141">ont</text:span><text:span text:style-name="T138">subi</text:span><text:span text:style-name="T141">uneperturbation</text:span><text:span text:style-name="T138">majeuredans</text:span><text:span text:style-name="T141">leur</text:span><text:span text:style-name="T70">pays</text:span><text:span text:style-name="T102">d'endroitséloignés</text:span><text:span text:style-name="T122">etinconnus</text:span><text:span text:style-name="T91">à</text:span><text:span text:style-name="T122">leurs</text:span><text:span text:style-name="T91">familles.</text:span><text:span text:style-name="T77">Néanmoins,</text:span><text:span text:style-name="T122">dans</text:span><text:span text:style-name="T91">denombreux</text:span><text:span text:style-name="T93">cas,</text:span><text:span text:style-name="T122">la</text:span><text:span text:style-name="T102">société</text:span>d'accueil est d'avis que l'inclusion sociale signifie intégrant leur culture, leurs habitudes et de valeurs.<text:span text:style-name="T115">Dans</text:span><text:span text:style-name="T148">ce</text:span><text:span text:style-name="T134">processus,cependant,</text:span><text:span text:style-name="T148">o</text:span><text:span text:style-name="T149">/</text:span><text:span text:style-name="T146">immigrant</text:span><text:span text:style-name="T148">est</text:span><text:span text:style-name="T139">de</text:span><text:span text:style-name="T134">manière</text:span><text:span text:style-name="T139">erronée</text:span><text:span text:style-name="T148">-</text:span><text:span text:style-name="T134">avec</text:span><text:span text:style-name="T148">unegrande perte</text:span><text:span text:style-name="T99">culturelle-</text:span><text:span text:style-name="T89">ou</text:span><text:span text:style-name="T99">est</text:span><text:span text:style-name="T124">isolé</text:span><text:span text:style-name="T99">dansdescommunautés</text:span><text:span text:style-name="T96">fermées-</text:span><text:span text:style-name="T89">les</text:span><text:span text:style-name="T96">préjugés</text:span><text:span text:style-name="T120">d'alimentation</text:span><text:span text:style-name="T124">et</text:span><text:span text:style-name="T120">la xénophobie.</text:span></text:p>
      <text:p text:style-name="P62">Une<text:span text:style-name="T139">politique</text:span><text:span text:style-name="T148">de</text:span><text:span text:style-name="T111">l'inclusionsociale</text:span><text:span text:style-name="T139">etculturellede</text:span><text:span text:style-name="T111">lapopulation</text:span><text:span text:style-name="T139">migrante</text:span><text:span text:style-name="T148">doit</text:span><text:span text:style-name="T111">être</text:span><text:span text:style-name="T129">guidée par</text:span><text:span text:style-name="T109">le</text:span><text:span text:style-name="T114">dialogueentre</text:span><text:span text:style-name="T109">lescultures.</text:span><text:span text:style-name="T112">Ainsi,la</text:span><text:span text:style-name="T114">culture</text:span><text:span text:style-name="T111">de</text:span><text:span text:style-name="T109">l'immigration</text:span><text:span text:style-name="T114">cessed'être</text:span><text:span text:style-name="T116">considéré</text:span><text:span text:style-name="T114">comme</text:span></text:p>
      <text:p text:style-name="P106">«étrange»<text:span text:style-name="T120">et</text:span><text:span text:style-name="T92">devient</text:span><text:span text:style-name="T120">partie</text:span><text:span text:style-name="T92">intégrantede</text:span><text:span text:style-name="T120">laculturebrésilienne.</text:span><text:span text:style-name="T134">Il</text:span><text:span text:style-name="T92">estnécessairequel'action</text:span><text:span text:style-name="T89">du gouvernement</text:span><text:span text:style-name="T82">visant</text:span><text:span text:style-name="T78">à</text:span><text:span text:style-name="T82">l'intégrationdesimmigrantsdans</text:span><text:span text:style-name="T75">la</text:span><text:span text:style-name="T82">société</text:span><text:span text:style-name="T84">n'est</text:span><text:span text:style-name="T75">pas</text:span><text:span text:style-name="T82">la</text:span><text:span text:style-name="T75">négation,mais plutôt</text:span><text:span text:style-name="T177">de</text:span><text:span text:style-name="T178">promouvoir</text:span><text:span text:style-name="T179">la</text:span><text:span text:style-name="T180">culture</text:span><text:span text:style-name="T181">de</text:span><text:span text:style-name="T178">ceux</text:span><text:span text:style-name="T179">qui</text:span><text:span text:style-name="T182">sont</text:span><text:span text:style-name="T179">ici</text:span><text:span text:style-name="T177">migré,permettant</text:span><text:span text:style-name="T178">communauté</text:span><text:span text:style-name="T177">de</text:span><text:span text:style-name="T179">la</text:span></text:p>
      <text:p text:style-name="P118"/>
      <text:p text:style-name="P68"/>
      <text:p text:style-name="P110">conservation<text:span text:style-name="T86">concomitante</text:span><text:span text:style-name="T82">etsadiffusion</text:span><text:span text:style-name="T86">dans</text:span><text:span text:style-name="T82">lepays,</text:span><text:span text:style-name="T94">la</text:span><text:span text:style-name="T82">valorisation</text:span><text:span text:style-name="T86">une.</text:span><text:span text:style-name="T129">La</text:span><text:span text:style-name="T94">même</text:span><text:span text:style-name="T75">notion</text:span><text:span text:style-name="T94">de</text:span></text:p>
      <text:p text:style-name="P101">«culture<text:span text:style-name="T123">brésilienne»doit</text:span><text:span text:style-name="T154">êtrecompris</text:span><text:span text:style-name="T124">dans</text:span><text:span text:style-name="T123">sonextraordinairediversitéet</text:span><text:span text:style-name="T124">non</text:span><text:span text:style-name="T123">commequelque</text:span><text:span text:style-name="T70">chose</text:span><text:span text:style-name="T91">cristallisé</text:span><text:span text:style-name="T122">ou</text:span><text:span text:style-name="T91">comme</text:span><text:span text:style-name="T102">une</text:span><text:span text:style-name="T122">«essence»,</text:span><text:span text:style-name="T93">car</text:span><text:span text:style-name="T126">il</text:span><text:span text:style-name="T95">est</text:span><text:span text:style-name="T91">le</text:span><text:span text:style-name="T122">résultat</text:span><text:span text:style-name="T91">de</text:span><text:span text:style-name="T122">la</text:span><text:span text:style-name="T91">combinaison(passansconflits</text:span>et<text:span text:style-name="T80">les</text:span><text:span text:style-name="T150">contradictions)</text:span><text:span text:style-name="T103">des</text:span><text:span text:style-name="T105">différentescultures</text:span><text:span text:style-name="T103">qui</text:span><text:span text:style-name="T107">ontforgé</text:span><text:span text:style-name="T105">lanationalité</text:span><text:span text:style-name="T107">du</text:span><text:span text:style-name="T78">pays</text:span><text:span text:style-name="T103">au</text:span><text:span text:style-name="T105">cours</text:span><text:span text:style-name="T107">des siècles.</text:span></text:p>
      <text:p text:style-name="P14"/>
      <text:p text:style-name="P14"/>
      <text:p text:style-name="P70"/>
      <text:h text:style-name="Heading_20_1" text:outline-level="2">Importance de l'éducation dans une politique d'inclusion</text:h>
      <text:p text:style-name="P41">L'éducation est un intermédiaire et un gage du dialogue interculturel. Premier espace de socialisation, l'école est l'un des environnements les plus importants, et l'intégration des immigrants<text:span text:style-name="T94">dansla</text:span><text:span text:style-name="T86">sociétéd'accueil.</text:span><text:span text:style-name="T127">C'est</text:span><text:span text:style-name="T120">là</text:span><text:span text:style-name="T86">que</text:span><text:span text:style-name="T94">les</text:span><text:span text:style-name="T82">enfants</text:span><text:span text:style-name="T94">et</text:span><text:span text:style-name="T92">les</text:span><text:span text:style-name="T89">jeunes</text:span><text:span text:style-name="T86">font</text:span><text:span text:style-name="T94">bonne</text:span><text:span text:style-name="T86">partie</text:span><text:span text:style-name="T82">de l'amitié</text:span><text:span text:style-name="T131">et</text:span><text:span text:style-name="T123">où</text:span><text:span text:style-name="T154">commence</text:span><text:span text:style-name="T129">la</text:span><text:span text:style-name="T154">propagationdurespectet</text:span><text:span text:style-name="T127">de</text:span><text:span text:style-name="T123">la</text:span><text:span text:style-name="T154">compréhension</text:span><text:span text:style-name="T127">interculturelle.</text:span></text:p>
      <text:p text:style-name="P55">Matériel<text:span text:style-name="T114">éducatif</text:span><text:span text:style-name="T109">portantsurlaconnaissanceetle</text:span><text:span text:style-name="T111">respect</text:span><text:span text:style-name="T109">de</text:span><text:span text:style-name="T112">la</text:span><text:span text:style-name="T109">culture</text:span><text:span text:style-name="T114">des</text:span><text:span text:style-name="T109">autrespays</text:span><text:span text:style-name="T114">et portant</text:span><text:span text:style-name="T139">sur</text:span><text:span text:style-name="T114">la</text:span><text:span text:style-name="T111">questiondela</text:span><text:span text:style-name="T109">migration</text:span><text:span text:style-name="T111">de</text:span><text:span text:style-name="T148">manière</text:span><text:span text:style-name="T139">non</text:span><text:span text:style-name="T111">hostileproduisent</text:span><text:span text:style-name="T109">inclusion</text:span><text:span text:style-name="T111">parceaiguiser la</text:span><text:span text:style-name="T114">curiosité</text:span><text:span text:style-name="T111">pour</text:span><text:span text:style-name="T114">ledialogue</text:span><text:span text:style-name="T139">interculturel</text:span><text:span text:style-name="T134">et</text:span><text:span text:style-name="T139">parcequ'ils</text:span><text:span text:style-name="T111">permettent</text:span><text:span text:style-name="T148">une</text:span><text:span text:style-name="T111">meilleurecompréhension</text:span><text:span text:style-name="T70">des</text:span><text:span text:style-name="T91">enfantsetdes</text:span><text:span text:style-name="T98">jeunes</text:span><text:span text:style-name="T91">surla</text:span><text:span text:style-name="T122">situation</text:span><text:span text:style-name="T91">desimmigrants,depuisassez</text:span><text:span text:style-name="T122">présente</text:span><text:span text:style-name="T91">dans</text:span><text:span text:style-name="T93">les</text:span><text:span text:style-name="T98">écoles</text:span><text:span text:style-name="T91">de</text:span>São<text:span text:style-name="T82">Paulo.</text:span><text:span text:style-name="T114">Pour</text:span><text:span text:style-name="T82">que</text:span><text:span text:style-name="T75">ce</text:span><text:span text:style-name="T84">dialogue</text:span><text:span text:style-name="T94">interculturel</text:span><text:span text:style-name="T75">devenir</text:span><text:span text:style-name="T82">efficace,</text:span><text:span text:style-name="T75">cependant,</text:span><text:span text:style-name="T94">il</text:span><text:span text:style-name="T75">est</text:span><text:span text:style-name="T82">nécessairede reconnaître que les cultures ne sont pas statiques ni complètes, mais sont constamment la construction</text:span><text:span text:style-name="T94">etla</text:span><text:span text:style-name="T92">reconstruction,</text:span><text:span text:style-name="T120">en</text:span><text:span text:style-name="T86">complémentde</text:span><text:span text:style-name="T120">l'autre.</text:span></text:p>
      <text:p text:style-name="P87">Accès<text:span text:style-name="T127">pardes</text:span><text:span text:style-name="T129">élémentsd'enseignementde</text:span><text:span text:style-name="T134">différentes</text:span><text:span text:style-name="T129">cultures</text:span><text:span text:style-name="T127">permet</text:span><text:span text:style-name="T129">la</text:span><text:span text:style-name="T134">perceptionde cette complémentarité, la promotion d'une culture de la reconnaissance, le respect et le dialogue.Ainsi,</text:span><text:span text:style-name="T86">les</text:span><text:span text:style-name="T82">personnesqui</text:span><text:span text:style-name="T84">ont</text:span><text:span text:style-name="T82">des</text:span><text:span text:style-name="T84">cultures</text:span><text:span text:style-name="T82">différentes</text:span><text:span text:style-name="T75">de</text:span><text:span text:style-name="T82">la</text:span><text:span text:style-name="T75">majoritépeuvent</text:span><text:span text:style-name="T84">avoir</text:span><text:span text:style-name="T75">une plus</text:span><text:span text:style-name="T120">grandefacilitéd'intégration,n'est</text:span><text:span text:style-name="T94">plus</text:span><text:span text:style-name="T89">considéré</text:span><text:span text:style-name="T92">comme</text:span><text:span text:style-name="T89">étant</text:span><text:span text:style-name="T94">plus</text:span><text:span text:style-name="T89">étrange,mais</text:span><text:span text:style-name="T92">reconnu comme</text:span><text:span text:style-name="T112">différent.</text:span><text:span text:style-name="T116">La</text:span><text:span text:style-name="T112">reconnaissancede</text:span><text:span text:style-name="T116">l'égalité</text:span><text:span text:style-name="T112">dans</text:span><text:span text:style-name="T116">la</text:span><text:span text:style-name="T112">différence</text:span><text:span text:style-name="T116">-</text:span><text:span text:style-name="T109">c'està</text:span><text:span text:style-name="T112">dire,</text:span><text:span text:style-name="T144">l'équité-</text:span><text:span text:style-name="T116">est</text:span><text:span text:style-name="T109">donc essentielle</text:span><text:span text:style-name="T112">pourlapromotion</text:span><text:span text:style-name="T109">d'une</text:span><text:span text:style-name="T112">société</text:span><text:span text:style-name="T109">accueillantepour</text:span><text:span text:style-name="T112">lespersonnesimmigrant</text:span><text:span text:style-name="T109">aspect.</text:span></text:p>
      <text:p text:style-name="P74">En outre, tous les actes motivés par des préjugés doivent être répudiées et punis, en particulier<text:span text:style-name="T92">lorsque</text:span><text:span text:style-name="T86">ces</text:span><text:span text:style-name="T94">actionssontdétenuespar</text:span><text:span text:style-name="T86">les</text:span><text:span text:style-name="T120">autorités</text:span><text:span text:style-name="T94">publiques.</text:span><text:span text:style-name="T111">Doivent</text:span><text:span text:style-name="T94">accorder</text:span><text:span text:style-name="T86">une attention</text:span><text:span text:style-name="T119">particulièreauxcasde</text:span><text:span text:style-name="T115">"l'intimidation"</text:span><text:span text:style-name="T119">surl'originenationaleet</text:span><text:span text:style-name="T142">ethnique.</text:span><text:span text:style-name="T119">Rappelez-vous que</text:span><text:span text:style-name="T103">ce</text:span><text:span text:style-name="T150">combat</text:span><text:span text:style-name="T152">n'est</text:span><text:span text:style-name="T107">pas</text:span><text:span text:style-name="T150">uniqueauximmigrants,</text:span><text:span text:style-name="T103">avec</text:span><text:span text:style-name="T150">un</text:span><text:span text:style-name="T103">devoir</text:span><text:span text:style-name="T107">de</text:span><text:span text:style-name="T150">l'Etat</text:span><text:span text:style-name="T152">d'assurer</text:span><text:span text:style-name="T107">l'égalité</text:span><text:span text:style-name="T150">et lutter</text:span><text:span text:style-name="T94">contretoute</text:span><text:span text:style-name="T89">forme</text:span><text:span text:style-name="T120">de</text:span><text:span text:style-name="T94">préjudice</text:span><text:span text:style-name="T120">parmi</text:span><text:span text:style-name="T92">lesmembres</text:span><text:span text:style-name="T94">de</text:span><text:span text:style-name="T75">sa</text:span><text:span text:style-name="T89">population.</text:span></text:p>
      <text:p text:style-name="P60">Pour<text:span text:style-name="T75">renforcer</text:span><text:span text:style-name="T86">la</text:span><text:span text:style-name="T82">discussion</text:span><text:span text:style-name="T86">de</text:span><text:span text:style-name="T75">la</text:span><text:span text:style-name="T82">migration</text:span><text:span text:style-name="T86">et</text:span><text:span text:style-name="T75">des</text:span><text:span text:style-name="T84">cultures</text:span><text:span text:style-name="T75">à</text:span><text:span text:style-name="T86">l'école,il</text:span><text:span text:style-name="T84">est</text:span><text:span text:style-name="T94">important</text:span><text:span text:style-name="T82">de tirer</text:span><text:span text:style-name="T111">desleçons</text:span><text:span text:style-name="T148">supplémentairesportugais,</text:span><text:span text:style-name="T139">faciliter</text:span><text:span text:style-name="T111">l'adaptation</text:span><text:span text:style-name="T139">des</text:span><text:span text:style-name="T148">enfants</text:span><text:span text:style-name="T139">à</text:span><text:span text:style-name="T111">la</text:span><text:span text:style-name="T139">nouvelle</text:span><text:span text:style-name="T148">langue et</text:span><text:span text:style-name="T84">de</text:span><text:span text:style-name="T80">la</text:span><text:span text:style-name="T78">culture.</text:span><text:span text:style-name="T123">La</text:span><text:span text:style-name="T78">question</text:span><text:span text:style-name="T75">de</text:span><text:span text:style-name="T80">lalangueest</text:span><text:span text:style-name="T84">un</text:span><text:span text:style-name="T78">obstacle</text:span><text:span text:style-name="T84">majeurà</text:span><text:span text:style-name="T80">l'intégration</text:span><text:span text:style-name="T84">des</text:span><text:span text:style-name="T78">immigrants dans</text:span><text:span text:style-name="T114">la</text:span><text:span text:style-name="T109">société.</text:span><text:span text:style-name="T115">Ainsi,</text:span><text:span text:style-name="T111">si</text:span><text:span text:style-name="T109">le</text:span><text:span text:style-name="T112">but</text:span><text:span text:style-name="T109">du</text:span><text:span text:style-name="T114">gouvernement</text:span><text:span text:style-name="T112">est</text:span><text:span text:style-name="T109">de</text:span><text:span text:style-name="T139">favoriser</text:span><text:span text:style-name="T109">unespacede</text:span><text:span text:style-name="T112">reconnaissance</text:span><text:span text:style-name="T109">et d'immigrants</text:span><text:span text:style-name="T115">dans</text:span><text:span text:style-name="T116">lasociété,</text:span><text:span text:style-name="T109">cette</text:span><text:span text:style-name="T116">questiondoit</text:span><text:span text:style-name="T112">être</text:span><text:span text:style-name="T109">abordée,</text:span><text:span text:style-name="T112">y</text:span><text:span text:style-name="T116">compris</text:span><text:span text:style-name="T112">les</text:span><text:span text:style-name="T109">personnes</text:span><text:span text:style-name="T112">âgées.</text:span></text:p>
      <text:p text:style-name="P74"><text:span text:style-name="T70">Les</text:span><text:span text:style-name="T122">femmes</text:span><text:span text:style-name="T87">et</text:span><text:span text:style-name="T122">les</text:span><text:span text:style-name="T87">hommes</text:span><text:span text:style-name="T122">adultes</text:span><text:span text:style-name="T87">ontsouvent</text:span><text:span text:style-name="T91">de</text:span><text:span text:style-name="T95">grandes</text:span><text:span text:style-name="T87">difficultés</text:span><text:span text:style-name="T122">dans</text:span><text:span text:style-name="T93">l'apprentissage</text:span>de<text:span text:style-name="T94">la</text:span><text:span text:style-name="T92">languelocale,ce</text:span><text:span text:style-name="T86">qui</text:span><text:span text:style-name="T92">finit</text:span><text:span text:style-name="T86">par</text:span><text:span text:style-name="T94">créerdesobstaclesnon</text:span><text:span text:style-name="T120">seulement</text:span><text:span text:style-name="T94">à</text:span><text:span text:style-name="T92">votrecontact</text:span><text:span text:style-name="T86">avec</text:span><text:span text:style-name="T94">des personnes extérieures à la communauté immigrée, mais même leur accès aux droits fondamentaux</text:span><text:span text:style-name="T99">tels</text:span><text:span text:style-name="T89">que</text:span><text:span text:style-name="T96">la</text:span><text:span text:style-name="T99">santé,l'éducationet</text:span><text:span text:style-name="T96">la</text:span><text:span text:style-name="T99">sécurité.</text:span><text:span text:style-name="T134">De</text:span><text:span text:style-name="T99">même,</text:span><text:span text:style-name="T96">il</text:span><text:span text:style-name="T89">est</text:span><text:span text:style-name="T120">important</text:span><text:span text:style-name="T89">d'avoir</text:span><text:span text:style-name="T99">des</text:span></text:p>
      <text:p text:style-name="P121"/>
      <text:p text:style-name="P68"/>
      <text:p text:style-name="P102">cours<text:span text:style-name="T92">qui</text:span><text:span text:style-name="T86">enseignent</text:span><text:span text:style-name="T120">lalangue</text:span><text:span text:style-name="T86">de</text:span><text:span text:style-name="T94">ces</text:span><text:span text:style-name="T120">immigrants</text:span><text:span text:style-name="T92">à</text:span><text:span text:style-name="T120">l'école,</text:span><text:span text:style-name="T94">cequiaugmente</text:span><text:span text:style-name="T89">la</text:span><text:span text:style-name="T94">possibilitéde</text:span><text:span text:style-name="T92">la communauté</text:span><text:span text:style-name="T82">scolaire</text:span><text:span text:style-name="T86">dese</text:span><text:span text:style-name="T82">rencontrer</text:span><text:span text:style-name="T75">et</text:span><text:span text:style-name="T82">d'interagiravec</text:span><text:span text:style-name="T94">laculture</text:span><text:span text:style-name="T82">d'autres</text:span><text:span text:style-name="T86">pays</text:span><text:span text:style-name="T82">etd'éviter</text:span><text:span text:style-name="T94">un processus</text:span><text:span text:style-name="T148">d'acculturationforcée.</text:span><text:span text:style-name="T116">Bien</text:span><text:span text:style-name="T148">que</text:span><text:span text:style-name="T134">l'inclusion</text:span><text:span text:style-name="T148">de</text:span><text:span text:style-name="T134">l'espagnoldans</text:span><text:span text:style-name="T148">le</text:span><text:span text:style-name="T134">programme(offrede scolarisation obligatoire et facultative) ont été fournies par la loi fédérale 11.161/05, il ya un manque</text:span><text:span text:style-name="T119">d'enseignants</text:span><text:span text:style-name="T116">formés</text:span><text:span text:style-name="T119">pour</text:span><text:span text:style-name="T115">cela.</text:span><text:span text:style-name="T141">Apprendre</text:span><text:span text:style-name="T115">une</text:span><text:span text:style-name="T119">nouvellelangue,</text:span><text:span text:style-name="T115">cependant,</text:span><text:span text:style-name="T119">ne</text:span><text:span text:style-name="T115">doit</text:span><text:span text:style-name="T119">pas être</text:span><text:span text:style-name="T154">confondu</text:span><text:span text:style-name="T124">avec</text:span><text:span text:style-name="T131">l'imposition</text:span><text:span text:style-name="T123">d'abandonner</text:span><text:span text:style-name="T124">leur</text:span><text:span text:style-name="T154">propre</text:span><text:span text:style-name="T96">chefou</text:span><text:span text:style-name="T123">à</text:span><text:span text:style-name="T154">la</text:span><text:span text:style-name="T123">censure</text:span><text:span text:style-name="T124">de</text:span><text:span text:style-name="T123">leur</text:span><text:span text:style-name="T96">utilisation par les communautés</text:span><text:span text:style-name="T145">immigrées.</text:span></text:p>
      <text:p text:style-name="P119">Il<text:span text:style-name="T84">est</text:span><text:span text:style-name="T86">clair</text:span><text:span text:style-name="T82">que</text:span><text:span text:style-name="T86">les</text:span><text:span text:style-name="T82">problèmes</text:span><text:span text:style-name="T86">relatifs</text:span><text:span text:style-name="T94">à</text:span><text:span text:style-name="T75">l'intégration</text:span><text:span text:style-name="T94">des</text:span><text:span text:style-name="T86">immigrants</text:span><text:span text:style-name="T82">à</text:span><text:span text:style-name="T94">l'école</text:span><text:span text:style-name="T82">portent</text:span><text:span text:style-name="T84">sur des</text:span><text:span text:style-name="T86">questions</text:span><text:span text:style-name="T82">plus</text:span><text:span text:style-name="T92">largesdu</text:span><text:span text:style-name="T82">système</text:span><text:span text:style-name="T86">d'éducation</text:span><text:span text:style-name="T82">publique</text:span><text:span text:style-name="T86">et</text:span><text:span text:style-name="T82">nedoiventpas</text:span><text:span text:style-name="T86">être</text:span><text:span text:style-name="T75">considérées isolément,</text:span><text:span text:style-name="T84">soit</text:span><text:span text:style-name="T82">en</text:span><text:span text:style-name="T75">tout</text:span><text:span text:style-name="T84">ou</text:span><text:span text:style-name="T92">en</text:span><text:span text:style-name="T75">partie.</text:span></text:p>
      <text:p text:style-name="P71"/>
      <text:h text:style-name="P143" text:outline-level="2">Accès information</text:h>
      <text:p text:style-name="P107">Un des plus grands obstacles à l'intégration des immigrants est un manque d'information. La diffusion des brochures ou des livrets d'information de la part du gouvernement n'atteint pas toujours<text:span text:style-name="T86">son</text:span><text:span text:style-name="T94">but,</text:span><text:span text:style-name="T75">carune</text:span><text:span text:style-name="T84">grande</text:span><text:span text:style-name="T82">partie</text:span><text:span text:style-name="T86">de</text:span><text:span text:style-name="T75">ce</text:span><text:span text:style-name="T86">matériel</text:span><text:span text:style-name="T84">est</text:span><text:span text:style-name="T86">publié</text:span><text:span text:style-name="T75">exclusivement</text:span><text:span text:style-name="T84">dans</text:span><text:span text:style-name="T86">la</text:span><text:span text:style-name="T82">langue locale,</text:span><text:span text:style-name="T99">difficile</text:span><text:span text:style-name="T120">à</text:span><text:span text:style-name="T89">comprendre,</text:span><text:span text:style-name="T92">par</text:span><text:span text:style-name="T89">des</text:span><text:span text:style-name="T123">immigrants,</text:span><text:span text:style-name="T92">de</text:span><text:span text:style-name="T99">leurs</text:span><text:span text:style-name="T89">droits</text:span><text:span text:style-name="T120">et</text:span><text:span text:style-name="T89">devoirs.</text:span></text:p>
      <text:p text:style-name="P77">La<text:span text:style-name="T120">même</text:span><text:span text:style-name="T92">choseseproduit</text:span><text:span text:style-name="T120">avecle</text:span><text:span text:style-name="T92">Statut</text:span><text:span text:style-name="T120">Alienelle-même,</text:span><text:span text:style-name="T92">qui</text:span><text:span text:style-name="T94">est</text:span><text:span text:style-name="T120">source</text:span><text:span text:style-name="T92">deconfusion,</text:span><text:span text:style-name="T70">avec</text:span><text:span text:style-name="T87">diverses</text:span><text:span text:style-name="T93">lacunes</text:span><text:span text:style-name="T77">et</text:span><text:span text:style-name="T87">des</text:span><text:span text:style-name="T77">ajoutsnormatifs</text:span><text:span text:style-name="T83">dispersés</text:span><text:span text:style-name="T77">sans</text:span><text:span text:style-name="T83">traduction</text:span><text:span text:style-name="T77">en</text:span><text:span text:style-name="T95">langues</text:span><text:span text:style-name="T83">étrangères.</text:span><text:span text:style-name="T93">En</text:span>ce sens, les mesures gouvernementales visant à améliorer la diffusion de l'information à l'immigrant<text:span text:style-name="T129">de</text:span><text:span text:style-name="T134">leursdroits</text:span><text:span text:style-name="T129">et</text:span><text:span text:style-name="T134">devoirs</text:span><text:span text:style-name="T129">population</text:span><text:span text:style-name="T134">(comment</text:span><text:span text:style-name="T129">yaccéderou</text:span><text:span text:style-name="T134">actualisereux)et</text:span><text:span text:style-name="T129">sur</text:span><text:span text:style-name="T134">les procédures</text:span><text:span text:style-name="T89">d'obtentiondes</text:span><text:span text:style-name="T120">documents</text:span><text:span text:style-name="T96">sont</text:span><text:span text:style-name="T89">nécessaires</text:span><text:span text:style-name="T120">et</text:span><text:span text:style-name="T94">urgentes.</text:span></text:p>
      <text:p text:style-name="P120">L'existence de centres d'information équipés pour répondre à la population migrante, situés pour permettre et faciliter l'accès à l'information se présente comme une autre mesure importante et possible de s'attaquer à ce problème.</text:p>
      <text:p text:style-name="P19"/>
      <text:h text:style-name="P144" text:outline-level="2"><text:span text:style-name="T183">AXE 4: LÉGISLATION FÉDÉRALE ET POLITIQUE NATIONALE POUR LES MIGRATIONS</text:span></text:h>
      <text:p text:style-name="P13"/>
      <text:p text:style-name="P42">La<text:span text:style-name="T139">principalelégislation</text:span><text:span text:style-name="T148">traite</text:span><text:span text:style-name="T134">actuellement</text:span><text:span text:style-name="T139">la</text:span><text:span text:style-name="T148">question</text:span><text:span text:style-name="T134">del'immigrationestla</text:span><text:span text:style-name="T139">loi</text:span><text:span text:style-name="T129">6815</text:span><text:span text:style-name="T148">du19Août 1980,</text:span><text:span text:style-name="T134">appelé</text:span><text:span text:style-name="T129">«Statut</text:span><text:span text:style-name="T134">desétrangers",</text:span><text:span text:style-name="T129">adoptée</text:span><text:span text:style-name="T134">enDécembre</text:span><text:span text:style-name="T127">de</text:span><text:span text:style-name="T134">l'année</text:span><text:span text:style-name="T127">suivantepar</text:span><text:span text:style-name="T134">leprésident Figueiredo.</text:span><text:span text:style-name="T96">Ayant</text:span><text:span text:style-name="T105">été</text:span><text:span text:style-name="T78">construitpendant</text:span><text:span text:style-name="T84">la</text:span><text:span text:style-name="T105">dictature</text:span><text:span text:style-name="T80">militaire,</text:span><text:span text:style-name="T103">tout</text:span><text:span text:style-name="T105">votre</text:span><text:span text:style-name="T78">logique</text:span><text:span text:style-name="T103">fait</text:span><text:span text:style-name="T105">partie</text:span><text:span text:style-name="T78">de</text:span><text:span text:style-name="T80">la politique de «sécurité nationale». Dans ce document, le migrant est considéré comme une menace</text:span><text:span text:style-name="T131">pour</text:span><text:span text:style-name="T127">le</text:span><text:span text:style-name="T154">pays,</text:span><text:span text:style-name="T127">etimpose</text:span><text:span text:style-name="T154">plus</text:span><text:span text:style-name="T127">de</text:span><text:span text:style-name="T131">devoirs</text:span><text:span text:style-name="T127">que</text:span><text:span text:style-name="T154">dedroits.</text:span><text:span text:style-name="T139">En</text:span><text:span text:style-name="T131">plus</text:span><text:span text:style-name="T127">de</text:span><text:span text:style-name="T154">prévenir</text:span><text:span text:style-name="T127">l'intrusiondes immigrants</text:span><text:span text:style-name="T141">dans</text:span><text:span text:style-name="T138">les</text:span><text:span text:style-name="T142">affaires</text:span><text:span text:style-name="T145">nationales,</text:span><text:span text:style-name="T138">la</text:span><text:span text:style-name="T141">loi</text:span><text:span text:style-name="T145">a</text:span><text:span text:style-name="T141">été</text:span><text:span text:style-name="T142">conçu</text:span><text:span text:style-name="T141">pour</text:span><text:span text:style-name="T142">faciliter</text:span><text:span text:style-name="T141">l'expulsion</text:span><text:span text:style-name="T145">de</text:span><text:span text:style-name="T142">ces</text:span><text:span text:style-name="T145">derniers.</text:span></text:p>
      <text:p text:style-name="P74">Son article 2 dispose: «Pour l'application de la présente loi doit être fait, comme la sécurité nationale principalement, l'organisation institutionnelle, les intérêts politiques, économiques<text:span text:style-name="T80">et</text:span><text:span text:style-name="T107">socio-culturelle</text:span><text:span text:style-name="T80">auBrésil,ainsi</text:span><text:span text:style-name="T103">que</text:span><text:span text:style-name="T105">la</text:span><text:span text:style-name="T80">défense</text:span><text:span text:style-name="T103">de</text:span><text:span text:style-name="T105">travailleur</text:span><text:span text:style-name="T78">national".</text:span><text:span text:style-name="T129">C'est</text:span><text:span text:style-name="T78">à partir</text:span><text:span text:style-name="T94">de</text:span><text:span text:style-name="T86">cette</text:span><text:span text:style-name="T94">inspirationqui</text:span><text:span text:style-name="T82">estconstruit</text:span><text:span text:style-name="T120">à</text:span><text:span text:style-name="T84">partir</text:span><text:span text:style-name="T86">del'étrangerStatut.</text:span></text:p>
      <text:p text:style-name="P66">Trente-deux<text:span text:style-name="T89">ans</text:span><text:span text:style-name="T120">sesontécoulésdepuisla</text:span><text:span text:style-name="T89">date</text:span><text:span text:style-name="T120">delamise</text:span><text:span text:style-name="T92">en</text:span><text:span text:style-name="T89">œuvre</text:span><text:span text:style-name="T120">de</text:span><text:span text:style-name="T99">la</text:span><text:span text:style-name="T120">loi6815,une période</text:span><text:span text:style-name="T145">où</text:span><text:span text:style-name="T142">beaucoup</text:span><text:span text:style-name="T145">de</text:span><text:span text:style-name="T141">la</text:span><text:span text:style-name="T138">situation</text:span><text:span text:style-name="T142">internationale</text:span><text:span text:style-name="T141">etnationale</text:span><text:span text:style-name="T142">a</text:span><text:span text:style-name="T145">changé.</text:span><text:span text:style-name="T115">La</text:span><text:span text:style-name="T138">Constitution</text:span><text:span text:style-name="T142">de1988,</text:span></text:p>
      <text:p text:style-name="P122"/>
      <text:p text:style-name="P68"/>
      <text:p text:style-name="P102">qui se pose dans le contexte de la démocratisation, est guidée par le respect des droits de l'homme<text:span text:style-name="T111">-notamment</text:span><text:span text:style-name="T114">le</text:span><text:span text:style-name="T139">droit</text:span><text:span text:style-name="T111">de</text:span><text:span text:style-name="T109">la</text:span><text:span text:style-name="T148">migration</text:span><text:span text:style-name="T114">-</text:span><text:span text:style-name="T148">et</text:span><text:span text:style-name="T114">s'engage</text:span><text:span text:style-name="T111">àrespecter</text:span><text:span text:style-name="T112">les</text:span><text:span text:style-name="T139">accordsinternationaux</text:span><text:span text:style-name="T70">signés</text:span><text:span text:style-name="T87">parle</text:span><text:span text:style-name="T83">pays.L'état</text:span><text:span text:style-name="T77">actueldes</text:span><text:span text:style-name="T87">étrangers,</text:span><text:span text:style-name="T77">qui</text:span><text:span text:style-name="T81">pour</text:span><text:span text:style-name="T77">l'essentiel</text:span><text:span text:style-name="T106">ne</text:span><text:span text:style-name="T83">respectent</text:span><text:span text:style-name="T87">pas</text:span><text:span text:style-name="T85">ces</text:span><text:span text:style-name="T77">principes,</text:span>n'a<text:span text:style-name="T124">pasété</text:span><text:span text:style-name="T96">examiné,</text:span><text:span text:style-name="T123">la</text:span><text:span text:style-name="T124">créationde</text:span><text:span text:style-name="T96">nombreux</text:span><text:span text:style-name="T99">conflitset</text:span><text:span text:style-name="T96">decontradictions.</text:span><text:span text:style-name="T127">La</text:span><text:span text:style-name="T123">perpétuation</text:span><text:span text:style-name="T124">d'un statut</text:span><text:span text:style-name="T134">Foreigner</text:span><text:span text:style-name="T139">encontradiction</text:span><text:span text:style-name="T134">avec</text:span><text:span text:style-name="T139">le</text:span><text:span text:style-name="T148">droit</text:span><text:span text:style-name="T134">national</text:span><text:span text:style-name="T139">etinternational</text:span><text:span text:style-name="T127">actuel</text:span><text:span text:style-name="T139">génère</text:span><text:span text:style-name="T129">des</text:span><text:span text:style-name="T148">conflits, des</text:span><text:span text:style-name="T92">violations</text:span><text:span text:style-name="T86">et</text:span><text:span text:style-name="T94">des</text:span><text:span text:style-name="T89">malentendus</text:span><text:span text:style-name="T86">possibles</text:span><text:span text:style-name="T120">leplusvarié.</text:span></text:p>
      <text:p text:style-name="P74">Le<text:span text:style-name="T127">Brésil</text:span><text:span text:style-name="T131">a</text:span><text:span text:style-name="T127">ratifiélaplupart</text:span><text:span text:style-name="T131">desconventionsdes</text:span><text:span text:style-name="T127">droitshumainspromuesparles</text:span><text:span text:style-name="T131">Nations</text:span><text:span text:style-name="T70">Unies</text:span><text:span text:style-name="T79">(ONU)</text:span><text:span text:style-name="T85">et</text:span><text:span text:style-name="T95">l'Organisation</text:span><text:span text:style-name="T85">des</text:span><text:span text:style-name="T77">États</text:span><text:span text:style-name="T85">américains</text:span><text:span text:style-name="T77">(OEA)</text:span><text:span text:style-name="T172">[2]</text:span><text:span text:style-name="T173">.</text:span><text:span text:style-name="T95">Plusieurs</text:span><text:span text:style-name="T79">accords</text:span><text:span text:style-name="T83">entre</text:span><text:span text:style-name="T77">les</text:span><text:span text:style-name="T81">pays</text:span><text:span text:style-name="T83">du</text:span>Mercosur,<text:span text:style-name="T111">telsque</text:span><text:span text:style-name="T139">l'Accord</text:span><text:span text:style-name="T114">de</text:span><text:span text:style-name="T139">résidence</text:span><text:span text:style-name="T114">en</text:span><text:span text:style-name="T111">2002(misenœuvrepar</text:span><text:span text:style-name="T114">le</text:span><text:span text:style-name="T111">décret</text:span><text:span text:style-name="T139">6.975/2009)</text:span><text:span text:style-name="T114">et</text:span><text:span text:style-name="T111">des</text:span><text:span text:style-name="T70">conventions</text:span><text:span text:style-name="T122">internationales</text:span><text:span text:style-name="T95">tellesque</text:span><text:span text:style-name="T93">laConvention</text:span><text:span text:style-name="T122">de</text:span><text:span text:style-name="T93">Genève</text:span><text:span text:style-name="T95">sur</text:span><text:span text:style-name="T122">lesréfugiés</text:span><text:span text:style-name="T93">1951</text:span><text:span text:style-name="T95">(mis</text:span><text:span text:style-name="T122">en</text:span><text:span text:style-name="T93">place</text:span>par<text:span text:style-name="T94">la</text:span><text:span text:style-name="T82">loi9.474/97),</text:span><text:span text:style-name="T94">qui</text:span><text:span text:style-name="T82">sont</text:span><text:span text:style-name="T86">enpleineforce,</text:span><text:span text:style-name="T92">diffèrent</text:span><text:span text:style-name="T86">le</text:span><text:span text:style-name="T82">paradigme</text:span><text:span text:style-name="T86">duStatutde</text:span><text:span text:style-name="T82">l'approche</text:span><text:span text:style-name="T86">des Affaires</text:span><text:span text:style-name="T119">étrangères</text:span><text:span text:style-name="T142">de</text:span><text:span text:style-name="T145">la</text:span><text:span text:style-name="T142">migration.Bienqueces</text:span><text:span text:style-name="T115">accords</text:span><text:span text:style-name="T119">ont</text:span><text:span text:style-name="T142">montrédesgainsimportantsdansla construction</text:span><text:span text:style-name="T96">d'une</text:span><text:span text:style-name="T89">politique</text:span><text:span text:style-name="T99">d'immigration</text:span><text:span text:style-name="T96">fondée</text:span><text:span text:style-name="T89">sur</text:span><text:span text:style-name="T99">les</text:span><text:span text:style-name="T96">droits</text:span><text:span text:style-name="T89">de</text:span><text:span text:style-name="T99">l'homme,</text:span><text:span text:style-name="T96">dansla</text:span><text:span text:style-name="T99">pratique,</text:span><text:span text:style-name="T96">le statut de l'étranger, qui régit chaque situation spécifique présente encore de nombreuses difficultés</text:span><text:span text:style-name="T111">pour</text:span><text:span text:style-name="T114">la</text:span><text:span text:style-name="T109">construction</text:span><text:span text:style-name="T114">de</text:span><text:span text:style-name="T111">politiquesqui</text:span><text:span text:style-name="T139">permettent</text:span><text:span text:style-name="T111">à</text:span><text:span text:style-name="T112">ce</text:span><text:span text:style-name="T111">groupe</text:span><text:span text:style-name="T114">lelepleinexercice</text:span><text:span text:style-name="T111">de</text:span><text:span text:style-name="T109">leur citoyenneté.</text:span></text:p>
      <text:p text:style-name="P88">En<text:span text:style-name="T123">outre,</text:span><text:span text:style-name="T124">il</text:span><text:span text:style-name="T123">est</text:span><text:span text:style-name="T99">un</text:span><text:span text:style-name="T124">traité</text:span><text:span text:style-name="T154">international</text:span><text:span text:style-name="T99">qui</text:span><text:span text:style-name="T96">traite</text:span><text:span text:style-name="T124">spécifiquement</text:span><text:span text:style-name="T96">des</text:span><text:span text:style-name="T99">droits</text:span><text:span text:style-name="T154">des</text:span><text:span text:style-name="T123">migrants</text:span><text:span text:style-name="T124">et n'est</text:span><text:span text:style-name="T138">pas</text:span><text:span text:style-name="T141">encore</text:span><text:span text:style-name="T138">envigueurau</text:span><text:span text:style-name="T141">Brésil:</text:span><text:span text:style-name="T138">la"Convention</text:span><text:span text:style-name="T135">des</text:span><text:span text:style-name="T138">Nations</text:span><text:span text:style-name="T141">Unies</text:span><text:span text:style-name="T145">sur</text:span><text:span text:style-name="T138">la</text:span><text:span text:style-name="T141">protectiondesdroits de tous les travailleurs migrants et des membres de leurs familles», adopté par l'Assemblée générale</text:span><text:span text:style-name="T129">des</text:span><text:span text:style-name="T148">NationsUnies</text:span><text:span text:style-name="T127">en</text:span><text:span text:style-name="T148">1990.</text:span><text:span text:style-name="T112">Après</text:span><text:span text:style-name="T129">vingtans,</text:span><text:span text:style-name="T134">le16</text:span><text:span text:style-name="T129">Décembre</text:span><text:span text:style-name="T134">2010,</text:span><text:span text:style-name="T148">laConvention</text:span><text:span text:style-name="T134">aété envoyé</text:span><text:span text:style-name="T94">au</text:span><text:span text:style-name="T86">Congrès</text:span><text:span text:style-name="T94">pourapprobation</text:span><text:span text:style-name="T86">et</text:span><text:span text:style-name="T94">ratification.</text:span><text:span text:style-name="T127">Depuis</text:span><text:span text:style-name="T86">lors,</text:span><text:span text:style-name="T94">peudeprogrèsà</text:span><text:span text:style-name="T86">l'intérieur</text:span><text:span text:style-name="T94">du</text:span><text:span text:style-name="T70">Parlement.</text:span><text:span text:style-name="T106">Une</text:span><text:span text:style-name="T77">grande</text:span><text:span text:style-name="T87">mobilisation</text:span><text:span text:style-name="T85">pour</text:span><text:span text:style-name="T83">laratification</text:span><text:span text:style-name="T85">estnécessaire,</text:span><text:span text:style-name="T87">que</text:span><text:span text:style-name="T83">la</text:span><text:span text:style-name="T85">présente</text:span><text:span text:style-name="T77">Convention</text:span>consolide<text:span text:style-name="T78">le</text:span><text:span text:style-name="T80">paradigme</text:span><text:span text:style-name="T78">de</text:span><text:span text:style-name="T80">respect</text:span><text:span text:style-name="T105">pour</text:span><text:span text:style-name="T78">les</text:span><text:span text:style-name="T80">droitsdes</text:span><text:span text:style-name="T105">migrants</text:span><text:span text:style-name="T80">dans</text:span><text:span text:style-name="T84">la</text:span><text:span text:style-name="T80">politique</text:span><text:span text:style-name="T105">migratoire</text:span><text:span text:style-name="T78">du Brésil.</text:span></text:p>
      <text:p text:style-name="P55">Cette<text:span text:style-name="T131">convention</text:span><text:span text:style-name="T123">garantit</text:span><text:span text:style-name="T154">une</text:span><text:span text:style-name="T123">sériededroits,</text:span><text:span text:style-name="T131">y</text:span><text:span text:style-name="T123">comprisles</text:span><text:span text:style-name="T154">travailleurs</text:span><text:span text:style-name="T127">et</text:span><text:span text:style-name="T131">lestravailleurs migrants <text:s/>en <text:s/>situation <text:s/>irrégulière, <text:s/>ce <text:s/>qui <text:s/>est <text:s/>un <text:s/>point <text:s/>important <text:s/>qui <text:s/>mérite <text:s text:c="2"/>d'être élargi.</text:span><text:span text:style-name="T109">L'universalité,</text:span><text:span text:style-name="T94">l'indivisibilitéet</text:span><text:span text:style-name="T92">l'interdépendance</text:span><text:span text:style-name="T86">des</text:span><text:span text:style-name="T94">droits</text:span><text:span text:style-name="T86">de</text:span><text:span text:style-name="T92">l'homme</text:span><text:span text:style-name="T94">énoncésdans</text:span><text:span text:style-name="T86">la Déclaration de Vienne de 1993 régissent les droits garantis à toutes les personnes immigrés indépendamment</text:span><text:span text:style-name="T152">de</text:span>leur statut<text:span text:style-name="T137">d'immigration.</text:span></text:p>
      <text:p text:style-name="P51">Enfin,<text:span text:style-name="T115">la</text:span><text:span text:style-name="T119">mise</text:span><text:span text:style-name="T116">en</text:span><text:span text:style-name="T119">œuvre</text:span><text:span text:style-name="T115">de</text:span><text:span text:style-name="T119">ces</text:span><text:span text:style-name="T116">règles</text:span><text:span text:style-name="T119">se</text:span><text:span text:style-name="T115">fait</text:span><text:span text:style-name="T112">par</text:span><text:span text:style-name="T119">l'articulation</text:span><text:span text:style-name="T116">de</text:span><text:span text:style-name="T115">plusieurs</text:span><text:span text:style-name="T119">ministères,</text:span><text:span text:style-name="T115">dont Affaires</text:span><text:span text:style-name="T75">étrangères,</text:span><text:span text:style-name="T86">de</text:span><text:span text:style-name="T82">la</text:span><text:span text:style-name="T94">justice,</text:span><text:span text:style-name="T84">du</text:span><text:span text:style-name="T82">travail</text:span><text:span text:style-name="T75">et</text:span><text:span text:style-name="T82">de</text:span><text:span text:style-name="T86">l'emploi</text:span><text:span text:style-name="T82">etde</text:span><text:span text:style-name="T86">lasécurité</text:span><text:span text:style-name="T75">sociale,</text:span><text:span text:style-name="T86">et</text:span><text:span text:style-name="T82">le</text:span><text:span text:style-name="T75">Conseil</text:span><text:span text:style-name="T70">national</text:span><text:span text:style-name="T151">de</text:span><text:span text:style-name="T108">l'immigrationelle-même</text:span><text:span text:style-name="T153">(CNIG</text:span><text:span text:style-name="T108">liée</text:span><text:span text:style-name="T153">à</text:span><text:span text:style-name="T104">MTE).</text:span><text:span text:style-name="T106">Un</text:span><text:span text:style-name="T108">grandnombre</text:span><text:span text:style-name="T153">d'organismes</text:span><text:span text:style-name="T151">impliqués</text:span>dans la mise en œuvre de la législation empêche souvent, révélant l'urgence d'une réforme institutionnelle<text:span text:style-name="T92">etjuridique</text:span><text:span text:style-name="T89">dans</text:span><text:span text:style-name="T92">letraitementdela</text:span><text:span text:style-name="T89">question</text:span><text:span text:style-name="T92">des</text:span><text:span text:style-name="T120">migrations.</text:span></text:p>
      <text:p text:style-name="P116"/>
      <text:h text:style-name="Heading_20_1" text:outline-level="2">Statut de remplacement proposée</text:h>
      <text:p text:style-name="P79">Compte<text:span text:style-name="T139">tenu</text:span><text:span text:style-name="T114">de</text:span><text:span text:style-name="T111">cette</text:span><text:span text:style-name="T114">situation,il</text:span><text:span text:style-name="T111">existe</text:span><text:span text:style-name="T114">un</text:span><text:span text:style-name="T111">consensussurlanécessité</text:span><text:span text:style-name="T114">d'uneapprobation d'une</text:span><text:span text:style-name="T112">nouvelle</text:span><text:span text:style-name="T116">loi</text:span><text:span text:style-name="T114">sur</text:span><text:span text:style-name="T112">l'immigrationauBrésil.</text:span><text:span text:style-name="T109">Beaucoup</text:span><text:span text:style-name="T116">de</text:span><text:span text:style-name="T114">propositions</text:span><text:span text:style-name="T112">pour</text:span><text:span text:style-name="T116">le</text:span><text:span text:style-name="T109">remplacement</text:span><text:span text:style-name="T116">du statut</text:span><text:span text:style-name="T184">des</text:span><text:span text:style-name="T185">étrangers</text:span><text:span text:style-name="T184">ont</text:span><text:span text:style-name="T186">été</text:span><text:span text:style-name="T187">présentés</text:span><text:span text:style-name="T186">aucours</text:span><text:span text:style-name="T184">des</text:span><text:span text:style-name="T188">dernières</text:span><text:span text:style-name="T184">années,tant</text:span><text:span text:style-name="T186">la</text:span><text:span text:style-name="T188">Chambre</text:span><text:span text:style-name="T186">des</text:span></text:p>
      <text:p text:style-name="P124"/>
      <text:p text:style-name="P68"/>
      <text:p text:style-name="P43">Députés<text:span text:style-name="T145">et</text:span><text:span text:style-name="T115">du</text:span><text:span text:style-name="T142">Sénat</text:span><text:span text:style-name="T115">fédéral.</text:span><text:span text:style-name="T119">Ladiscussionde</text:span><text:span text:style-name="T145">la</text:span><text:span text:style-name="T119">baseseréfère</text:span><text:span text:style-name="T115">à</text:span><text:span text:style-name="T145">la</text:span><text:span text:style-name="T119">nécessité</text:span><text:span text:style-name="T115">de</text:span><text:span text:style-name="T142">construire</text:span><text:span text:style-name="T115">pas</text:span><text:span text:style-name="T142">un "statut</text:span><text:span text:style-name="T150">nouveauForeigner",</text:span><text:span text:style-name="T152">maisun</text:span><text:span text:style-name="T150">"droitde</text:span><text:span text:style-name="T107">la</text:span><text:span text:style-name="T152">migration",</text:span><text:span text:style-name="T150">c'est</text:span><text:span text:style-name="T152">àdirenon</text:span><text:span text:style-name="T150">seulement</text:span><text:span text:style-name="T152">uneloi pour</text:span><text:span text:style-name="T148">réglementerlaviedes</text:span><text:span text:style-name="T134">ressortissants</text:span><text:span text:style-name="T148">d'autres</text:span><text:span text:style-name="T139">pays</text:span><text:span text:style-name="T148">auBrésil,</text:span><text:span text:style-name="T139">mais</text:span><text:span text:style-name="T148">définirle</text:span><text:span text:style-name="T139">traitement</text:span><text:span text:style-name="T134">de</text:span><text:span text:style-name="T139">la migration</text:span><text:span text:style-name="T123">auBrésil.</text:span><text:span text:style-name="T139">Nous</text:span><text:span text:style-name="T154">devons</text:span><text:span text:style-name="T124">renforcer</text:span><text:span text:style-name="T96">unevision</text:span><text:span text:style-name="T123">contemporaine</text:span><text:span text:style-name="T96">sur</text:span><text:span text:style-name="T123">le</text:span><text:span text:style-name="T96">sujet,quiestimene pas être nécessaire pour protéger "menace extérieure" du pays, mais l'intégrer à l'échelle régionale.</text:span></text:p>
      <text:p text:style-name="P82">Dans cette optique, le projet de loi 5.655/09 instituer que le "nouveau statut de Foreigner" n'est <text:s/>pas <text:s/>fondée car apparaît comme une simple mise <text:s/>à jour de l'ancienne <text:s text:c="3"/>loi.<text:span text:style-name="T145">Reconnaissant</text:span><text:span text:style-name="T115">la</text:span><text:span text:style-name="T112">nécessitédeprésenterunenouvelle</text:span><text:span text:style-name="T109">proposition,</text:span><text:span text:style-name="T112">le</text:span><text:span text:style-name="T116">ministère</text:span><text:span text:style-name="T112">de</text:span><text:span text:style-name="T116">laJusticea créé</text:span><text:span text:style-name="T92">cette</text:span><text:span text:style-name="T94">année</text:span><text:span text:style-name="T92">par</text:span><text:span text:style-name="T89">l'ordonnance</text:span><text:span text:style-name="T94">n.</text:span><text:span text:style-name="T134">2162/2013,</text:span><text:span text:style-name="T120">un</text:span><text:span text:style-name="T89">comité</text:span><text:span text:style-name="T94">d'experts</text:span><text:span text:style-name="T92">depréparerune</text:span><text:span text:style-name="T94">nouvelle proposition</text:span><text:span text:style-name="T115">visant</text:span><text:span text:style-name="T112">à</text:span><text:span text:style-name="T116">remplacer</text:span><text:span text:style-name="T115">la</text:span><text:span text:style-name="T112">PL5.655/09par</text:span><text:span text:style-name="T115">une</text:span><text:span text:style-name="T112">nouvelle</text:span><text:span text:style-name="T119">loi</text:span><text:span text:style-name="T109">sur</text:span><text:span text:style-name="T115">l'immigration</text:span><text:span text:style-name="T116">au</text:span><text:span text:style-name="T115">Brésil.</text:span><text:span text:style-name="T109">Il</text:span><text:span text:style-name="T112">est également</text:span><text:span text:style-name="T154">nécessaireque</text:span><text:span text:style-name="T131">le</text:span><text:span text:style-name="T154">processusdeconstructionde</text:span><text:span text:style-name="T131">lanouvellelégislation</text:span><text:span text:style-name="T154">surle</text:span><text:span text:style-name="T123">sujet</text:span><text:span text:style-name="T131">au Brésil</text:span><text:span text:style-name="T80">est</text:span><text:span text:style-name="T78">trèsparticipative</text:span><text:span text:style-name="T84">afin</text:span><text:span text:style-name="T82">que</text:span><text:span text:style-name="T84">lanouvelleloi</text:span><text:span text:style-name="T105">répond</text:span><text:span text:style-name="T84">aux</text:span><text:span text:style-name="T80">défis</text:span><text:span text:style-name="T84">du</text:span><text:span text:style-name="T78">thème</text:span><text:span text:style-name="T84">d'aujourd'hui,</text:span><text:span text:style-name="T75">en garantissant</text:span><text:span text:style-name="T112">les</text:span><text:span text:style-name="T114">droitsdes</text:span><text:span text:style-name="T116">immigrants</text:span><text:span text:style-name="T114">etde</text:span><text:span text:style-name="T112">les</text:span><text:span text:style-name="T109">traitercomme</text:span><text:span text:style-name="T114">des</text:span><text:span text:style-name="T109">personnesde</text:span><text:span text:style-name="T112">leur</text:span><text:span text:style-name="T114">propre</text:span><text:span text:style-name="T109">vie</text:span><text:span text:style-name="T114">et des</text:span><text:span text:style-name="T142">histoires</text:span><text:span text:style-name="T119">.</text:span><text:span text:style-name="T115">Cette</text:span><text:span text:style-name="T119">initiativedel'exécutifsont</text:span><text:span text:style-name="T115">rejoints</text:span><text:span text:style-name="T142">par</text:span><text:span text:style-name="T115">d'autres,</text:span><text:span text:style-name="T119">commePLS</text:span><text:span text:style-name="T145">288/2013,</text:span><text:span text:style-name="T119">rédigé par</text:span><text:span text:style-name="T99">le</text:span><text:span text:style-name="T89">sénateur</text:span><text:span text:style-name="T120">Aloysio</text:span><text:span text:style-name="T124">Nunes,</text:span><text:span text:style-name="T99">égalementen</text:span><text:span text:style-name="T89">discussionparlementaire.</text:span></text:p>
      <text:p text:style-name="P89">Assistance aux engagements internationaux pris par le pays, devrait également faire l'objet d'une nouvelle législation. Après tout, la protection effective des droits de l'homme renforce la relation entre le droit interne et le droit international, en particulier dans la lutte contre<text:span text:style-name="T127">lesdiscours</text:span><text:span text:style-name="T154">souverainistes</text:span><text:span text:style-name="T131">etnationalistes.</text:span><text:span text:style-name="T119">La</text:span><text:span text:style-name="T127">compréhension</text:span><text:span text:style-name="T154">de</text:span><text:span text:style-name="T152">ce</text:span><text:span text:style-name="T154">concept,enracinée dans</text:span><text:span text:style-name="T80">l'idéologie</text:span><text:span text:style-name="T78">politique</text:span><text:span text:style-name="T84">et</text:span><text:span text:style-name="T78">juridiquequiimprègnel'étatetlecontextede</text:span><text:span text:style-name="T84">l'AlienStatut</text:span><text:span text:style-name="T78">1980,</text:span><text:span text:style-name="T84">a été naturalisé afin de limiter progressivement "l'autre", la réduction</text:span><text:span text:style-name="T165">/</text:span>un élément d'extranéité simple<text:span text:style-name="T111">des</text:span><text:span text:style-name="T114">immigrants</text:span><text:span text:style-name="T139">sur</text:span><text:span text:style-name="T109">le</text:span><text:span text:style-name="T114">territoire</text:span><text:span text:style-name="T111">national,aulieu</text:span><text:span text:style-name="T114">de</text:span><text:span text:style-name="T111">sesoucier</text:span><text:span text:style-name="T139">de</text:span><text:span text:style-name="T111">droits</text:span><text:span text:style-name="T114">àcespersonnes</text:span><text:span text:style-name="T111">de fixation.</text:span></text:p>
      <text:p text:style-name="P82">Il<text:span text:style-name="T150">est</text:span><text:span text:style-name="T107">clair,</text:span><text:span text:style-name="T103">parconséquent,</text:span><text:span text:style-name="T105">une</text:span><text:span text:style-name="T103">clé</text:span><text:span text:style-name="T107">de</text:span><text:span text:style-name="T103">l'harmonie</text:span><text:span text:style-name="T150">avec</text:span><text:span text:style-name="T105">l'état</text:span><text:span text:style-name="T107">dedroit</text:span><text:span text:style-name="T103">dans</text:span><text:span text:style-name="T107">lequel</text:span><text:span text:style-name="T152">nous vivons</text:span><text:span text:style-name="T116">principe.</text:span><text:span text:style-name="T112">Non-criminalisation</text:span><text:span text:style-name="T116">delamigration</text:span><text:span text:style-name="T136">Migration</text:span><text:span text:style-name="T113">apas</text:span><text:span text:style-name="T110">d'infraction,</text:span><text:span text:style-name="T117">ils'agit</text:span><text:span text:style-name="T113">plutôt d'un droit</text:span>Traverser les frontières, par conséquent, n'est pas un crime,<text:span text:style-name="T71">encore.</text:span>survenant irrégulièrement.<text:span text:style-name="T134">Ainsi,</text:span><text:span text:style-name="T154">la</text:span><text:span text:style-name="T124">luttecontre</text:span><text:span text:style-name="T96">la</text:span><text:span text:style-name="T124">traitedespersonnes-lacriminalitétransnationale</text:span><text:span text:style-name="T96">grave qui</text:span><text:span text:style-name="T114">doit</text:span><text:span text:style-name="T109">être</text:span><text:span text:style-name="T111">traitéedans</text:span><text:span text:style-name="T114">la</text:span><text:span text:style-name="T112">coopération</text:span><text:span text:style-name="T111">des</text:span><text:span text:style-name="T114">États</text:span><text:span text:style-name="T109">-</text:span><text:span text:style-name="T111">nedevraitpas</text:span><text:span text:style-name="T112">entraîner</text:span><text:span text:style-name="T109">la</text:span><text:span text:style-name="T114">criminalisationde</text:span><text:span text:style-name="T111">la migration</text:span><text:span text:style-name="T82">elle-même.</text:span></text:p>
      <text:p text:style-name="P123">Le Brésil a signé et promulgué par le décret n ° 5017 du 12 Mars 2004, le Protocole additionnel à la "Convention des Nations Unies contre la criminalité transnationale organisée visant à prévenir, réprimer et punir la traite des personnes, en particulier des femmes et des enfants<text:span text:style-name="T89">"Aussi</text:span><text:span text:style-name="T86">à</text:span><text:span text:style-name="T99">la</text:span><text:span text:style-name="T92">même</text:span><text:span text:style-name="T89">date</text:span><text:span text:style-name="T92">ratifiéepar</text:span><text:span text:style-name="T120">le</text:span><text:span text:style-name="T92">décret</text:span><text:span text:style-name="T120">n</text:span><text:span text:style-name="T89">°</text:span><text:span text:style-name="T94">5.015/2004.</text:span><text:span text:style-name="T148">Le</text:span><text:span text:style-name="T92">paysdisposedésormais d'une</text:span><text:span text:style-name="T120">politique</text:span><text:span text:style-name="T92">nationalede</text:span><text:span text:style-name="T120">lutte</text:span><text:span text:style-name="T86">contre</text:span><text:span text:style-name="T120">latraite</text:span><text:span text:style-name="T92">des</text:span><text:span text:style-name="T94">personnes</text:span><text:span text:style-name="T170">[3]</text:span><text:span text:style-name="T174">et</text:span><text:span text:style-name="T120">deuxplansde</text:span><text:span text:style-name="T92">luttecontre la traite des personnes (PNETP), publié en 2008, respectivement, et 2013</text:span><text:span text:style-name="T169">[4]</text:span><text:span text:style-name="T175">. Le rôle du gouvernement</text:span><text:span text:style-name="T124">dans</text:span><text:span text:style-name="T154">ce</text:span><text:span text:style-name="T124">domaine</text:span><text:span text:style-name="T123">devrait</text:span><text:span text:style-name="T131">comprendre</text:span><text:span text:style-name="T123">cetteréflexioncritique,</text:span><text:span text:style-name="T124">pour</text:span><text:span text:style-name="T154">l'élaboration</text:span><text:span text:style-name="T133">/</text:span>immigrant<text:span text:style-name="T99">unbouc</text:span><text:span text:style-name="T89">émissaire</text:span><text:span text:style-name="T99">des</text:span><text:span text:style-name="T120">crimes</text:span><text:span text:style-name="T99">similaires</text:span><text:span text:style-name="T89">ou</text:span><text:span text:style-name="T99">restreindre</text:span><text:span text:style-name="T96">la</text:span><text:span text:style-name="T89">miseau</text:span><text:span text:style-name="T99">point</text:span><text:span text:style-name="T120">de</text:span><text:span text:style-name="T89">débat</text:span><text:span text:style-name="T120">sur</text:span></text:p>
      <text:p text:style-name="P128"/>
      <text:p text:style-name="P68"/>
      <text:p text:style-name="P113">l'immigration pour lutter contre la criminalité est d'ignorer les droits inhérents à la personne humaine et de limiter les sous justification pour retenir une violation.</text:p>
      <text:p text:style-name="P55">Bien<text:span text:style-name="T107">que</text:span><text:span text:style-name="T152">cela</text:span><text:span text:style-name="T150">nepénalise</text:span><text:span text:style-name="T103">pas</text:span><text:span text:style-name="T107">lesimmigrés</text:span><text:span text:style-name="T150">en</text:span><text:span text:style-name="T107">situation</text:span><text:span text:style-name="T150">irrégulière,</text:span><text:span text:style-name="T107">l'Étatdoit</text:span><text:span text:style-name="T150">avoirun moyen</text:span><text:span text:style-name="T94">accessible</text:span><text:span text:style-name="T86">de</text:span><text:span text:style-name="T94">régularisation.</text:span><text:span text:style-name="T114">Actuellement,</text:span><text:span text:style-name="T94">ceux-ci</text:span><text:span text:style-name="T82">sont</text:span><text:span text:style-name="T94">très</text:span><text:span text:style-name="T92">limitées</text:span><text:span text:style-name="T94">et</text:span><text:span text:style-name="T92">le</text:span><text:span text:style-name="T86">pays</text:span><text:span text:style-name="T94">dispose d'une</text:span><text:span text:style-name="T80">infrastructure</text:span><text:span text:style-name="T78">inadéquate</text:span><text:span text:style-name="T105">et</text:span><text:span text:style-name="T103">de</text:span><text:span text:style-name="T80">ressourceshumainespour</text:span><text:span text:style-name="T103">répondre</text:span><text:span text:style-name="T78">à</text:span><text:span text:style-name="T80">lamigrationde</text:span><text:span text:style-name="T105">la demande</text:span><text:span text:style-name="T139">actuelle.</text:span><text:span text:style-name="T112">Ouverture</text:span><text:span text:style-name="T148">dela</text:span><text:span text:style-name="T139">régularisationmigratoire</text:span><text:span text:style-name="T148">par</text:span><text:span text:style-name="T111">l'État</text:span><text:span text:style-name="T134">devrait</text:span><text:span text:style-name="T111">inclure</text:span><text:span text:style-name="T139">lesvictimes de</text:span><text:span text:style-name="T123">calamités</text:span><text:span text:style-name="T154">et</text:span><text:span text:style-name="T124">de</text:span><text:span text:style-name="T131">traite</text:span><text:span text:style-name="T123">des</text:span><text:span text:style-name="T154">êtres</text:span><text:span text:style-name="T124">humains,</text:span><text:span text:style-name="T123">en</text:span><text:span text:style-name="T154">conformité</text:span><text:span text:style-name="T124">avec</text:span><text:span text:style-name="T154">le</text:span><text:span text:style-name="T123">principe</text:span><text:span text:style-name="T124">de</text:span><text:span text:style-name="T131">l'aide</text:span><text:span text:style-name="T123">humanitaire confirmé.</text:span></text:p>
      <text:p text:style-name="P82">En ce qui concerne le développement économique, social et culturel, au Brésil, il est nécessaire<text:span text:style-name="T131">de</text:span><text:span text:style-name="T154">dépasser</text:span><text:span text:style-name="T127">lavision</text:span><text:span text:style-name="T131">que</text:span><text:span text:style-name="T154">la</text:span><text:span text:style-name="T127">migration</text:span><text:span text:style-name="T131">estle</text:span><text:span text:style-name="T123">seul</text:span><text:span text:style-name="T131">service</text:span><text:span text:style-name="T154">de«l'intérêtnational»,</text:span><text:span text:style-name="T123">où</text:span><text:span text:style-name="T131">la préférence</text:span><text:span text:style-name="T92">a</text:span><text:span text:style-name="T89">été</text:span><text:span text:style-name="T120">donnée</text:span><text:span text:style-name="T92">aux</text:span><text:span text:style-name="T120">travailleurs</text:span><text:span text:style-name="T92">brésiliens</text:span><text:span text:style-name="T120">historiques</text:span><text:span text:style-name="T92">dans</text:span><text:span text:style-name="T96">le</text:span><text:span text:style-name="T120">marché</text:span><text:span text:style-name="T94">du</text:span><text:span text:style-name="T92">travail.</text:span><text:span text:style-name="T139">Cette approche</text:span><text:span text:style-name="T94">sélectiveestexclusive</text:span><text:span text:style-name="T92">et</text:span><text:span text:style-name="T86">nereconnaîtpas</text:span><text:span text:style-name="T92">larichesse</text:span><text:span text:style-name="T86">et</text:span><text:span text:style-name="T120">l'importance</text:span><text:span text:style-name="T94">dela</text:span><text:span text:style-name="T92">migration pour la formation du</text:span><text:span text:style-name="T164">pays.</text:span></text:p>
      <text:p text:style-name="P125">De même, les Brésiliens qui émigrent à l'étranger méritent l'attention du public et le pouvoir<text:span text:style-name="T92">politiquequirépondent</text:span><text:span text:style-name="T120">àleursbesoinset</text:span><text:span text:style-name="T92">à</text:span><text:span text:style-name="T99">protéger</text:span><text:span text:style-name="T120">leursdroits,enparticulier,</text:span><text:span text:style-name="T99">lorsque l'on</text:span><text:span text:style-name="T112">souhaite</text:span><text:span text:style-name="T109">retournerdansleurpaysd'origine.</text:span><text:span text:style-name="T116">Dans</text:span><text:span text:style-name="T114">cette</text:span><text:span text:style-name="T109">situation,</text:span><text:span text:style-name="T114">le</text:span><text:span text:style-name="T109">Brésilien</text:span><text:span text:style-name="T112">retourné</text:span><text:span text:style-name="T114">appelé</text:span><text:span text:style-name="T70">souffrent,</text:span><text:span text:style-name="T77">parexemple,</text:span><text:span text:style-name="T95">les</text:span><text:span text:style-name="T83">obstaclesà</text:span><text:span text:style-name="T87">la</text:span><text:span text:style-name="T77">reconnaissancedes</text:span><text:span text:style-name="T83">documents</text:span><text:span text:style-name="T77">étrangers</text:span><text:span text:style-name="T83">obtenus,</text:span><text:span text:style-name="T95">entre</text:span>autres<text:span text:style-name="T86">difficultés</text:span><text:span text:style-name="T75">probationn'est</text:span><text:span text:style-name="T86">pas</text:span><text:span text:style-name="T94">moins</text:span><text:span text:style-name="T86">important.</text:span></text:p>
      <text:p text:style-name="P126"/>
      <text:h text:style-name="Heading_20_1" text:outline-level="2">Participation politique et des droits de vote</text:h>
      <text:p text:style-name="P107">L'une<text:span text:style-name="T86">des</text:span><text:span text:style-name="T78">principales</text:span><text:span text:style-name="T75">exigences</text:span><text:span text:style-name="T82">delapopulationmigrante</text:span><text:span text:style-name="T84">est</text:span><text:span text:style-name="T86">le</text:span><text:span text:style-name="T82">droità</text:span><text:span text:style-name="T75">articipationpolitique</text:span><text:span text:style-name="T84">et vote.</text:span><text:span text:style-name="T145">Cesdroitssont,cependant,</text:span><text:span text:style-name="T142">encoretrès</text:span><text:span text:style-name="T145">limitées</text:span><text:span text:style-name="T141">au</text:span><text:span text:style-name="T145">Brésil.De</text:span><text:span text:style-name="T142">toute</text:span><text:span text:style-name="T145">évidence,</text:span><text:span text:style-name="T141">la</text:span><text:span text:style-name="T119">participation politique</text:span><text:span text:style-name="T129">n'est</text:span><text:span text:style-name="T139">paslimitéeaudroit</text:span><text:span text:style-name="T148">de</text:span><text:span text:style-name="T139">vote,mais</text:span><text:span text:style-name="T111">il</text:span><text:span text:style-name="T129">est</text:span><text:span text:style-name="T111">un</text:span><text:span text:style-name="T148">élément</text:span><text:span text:style-name="T111">clé</text:span><text:span text:style-name="T139">pour</text:span><text:span text:style-name="T134">la</text:span><text:span text:style-name="T111">réalisation</text:span><text:span text:style-name="T148">desautres droits.</text:span><text:span text:style-name="T124">Outre</text:span><text:span text:style-name="T103">le</text:span><text:span text:style-name="T152">vote,</text:span><text:span text:style-name="T160">d'autres</text:span><text:span text:style-name="T152">formesdeparticipationde</text:span><text:span text:style-name="T158">la</text:span><text:span text:style-name="T152">populationmigrantedevraientêtre encouragées</text:span><text:span text:style-name="T134">à</text:span><text:span text:style-name="T148">tous</text:span><text:span text:style-name="T139">les</text:span><text:span text:style-name="T129">niveauxde</text:span><text:span text:style-name="T134">la</text:span><text:span text:style-name="T148">Fédération:conseils,comités</text:span><text:span text:style-name="T134">et</text:span><text:span text:style-name="T139">des</text:span><text:span text:style-name="T148">consultations.</text:span></text:p>
      <text:p text:style-name="P127">Un<text:span text:style-name="T89">changement</text:span><text:span text:style-name="T92">constitutionnel</text:span><text:span text:style-name="T94">à</text:span><text:span text:style-name="T89">l'article</text:span><text:span text:style-name="T120">14,</text:span><text:span text:style-name="T92">§§</text:span><text:span text:style-name="T99">2</text:span><text:span text:style-name="T92">et3,</text:span><text:span text:style-name="T89">je</text:span><text:span text:style-name="T120">CF/88</text:span><text:span text:style-name="T92">garantitle</text:span><text:span text:style-name="T120">droit</text:span><text:span text:style-name="T92">devote aux</text:span><text:span text:style-name="T114">personnes</text:span><text:span text:style-name="T139">immigrantes</text:span><text:span text:style-name="T111">est</text:span><text:span text:style-name="T139">nécessaire</text:span><text:span text:style-name="T111">pour</text:span><text:span text:style-name="T114">la</text:span><text:span text:style-name="T111">réalisation</text:span><text:span text:style-name="T114">de</text:span><text:span text:style-name="T111">la</text:span><text:span text:style-name="T114">pleine</text:span><text:span text:style-name="T111">citoyenneté</text:span><text:span text:style-name="T139">pour</text:span><text:span text:style-name="T114">cette population.</text:span><text:span text:style-name="T115">Récemment,</text:span><text:span text:style-name="T119">leM.</text:span><text:span text:style-name="T116">PEC</text:span><text:span text:style-name="T119">119/2011</text:span><text:span text:style-name="T115">Roberto</text:span><text:span text:style-name="T142">Freire</text:span><text:span text:style-name="T115">(PPS</text:span><text:span text:style-name="T118">/</text:span><text:span text:style-name="T163">SP)</text:span><text:span text:style-name="T115">poseledroitdevoterque</text:span><text:span text:style-name="T70">pour</text:span><text:span text:style-name="T153">les</text:span><text:span text:style-name="T151">électionsmunicipaleset</text:span><text:span text:style-name="T153">PEC</text:span><text:span text:style-name="T151">25,</text:span><text:span text:style-name="T159">2012,rédigé</text:span><text:span text:style-name="T153">par</text:span><text:span text:style-name="T151">le</text:span><text:span text:style-name="T159">sénateur</text:span><text:span text:style-name="T151">Aloysio</text:span><text:span text:style-name="T104">Nunes</text:span><text:span text:style-name="T151">(PSDB-SP)</text:span>prévoit<text:span text:style-name="T112">le</text:span><text:span text:style-name="T139">droit</text:span><text:span text:style-name="T152">de</text:span><text:span text:style-name="T139">voter</text:span><text:span text:style-name="T111">etd'êtreéluaux</text:span><text:span text:style-name="T114">élections</text:span><text:span text:style-name="T111">municipales.Ladernièreproposition,</text:span><text:span text:style-name="T109">le</text:span><text:span text:style-name="T114">PECn</text:span><text:span text:style-name="T109">° 347</text:span><text:span text:style-name="T152">de2013,rédigé</text:span><text:span text:style-name="T160">par</text:span><text:span text:style-name="T150">Carlos</text:span><text:span text:style-name="T152">Zarattini</text:span><text:span text:style-name="T158">(PT-SP),</text:span><text:span text:style-name="T160">est</text:span><text:span text:style-name="T158">celuiqui</text:span><text:span text:style-name="T152">offre</text:span><text:span text:style-name="T150">le</text:span><text:span text:style-name="T158">droitde</text:span><text:span text:style-name="T152">voteà</text:span><text:span text:style-name="T158">tous</text:span><text:span text:style-name="T150">les niveaux de la</text:span><text:span text:style-name="T142">fédération.</text:span></text:p>
      <text:p text:style-name="P60">En<text:span text:style-name="T111">effet,le</text:span><text:span text:style-name="T134">refus</text:span><text:span text:style-name="T148">du</text:span><text:span text:style-name="T111">droitde</text:span><text:span text:style-name="T139">votedeshommes</text:span><text:span text:style-name="T111">et</text:span><text:span text:style-name="T148">des</text:span><text:span text:style-name="T114">femmes</text:span><text:span text:style-name="T109">immigrées</text:span><text:span text:style-name="T111">auBrésil</text:span><text:span text:style-name="T148">dans</text:span><text:span text:style-name="T111">le cadre</text:span><text:span text:style-name="T116">du</text:span><text:span text:style-name="T115">processus</text:span><text:span text:style-name="T116">d'intégration</text:span><text:span text:style-name="T115">régionaleest</text:span><text:span text:style-name="T116">au</text:span><text:span text:style-name="T115">moins</text:span><text:span text:style-name="T116">incompatible</text:span><text:span text:style-name="T112">avec</text:span><text:span text:style-name="T142">l'équité</text:span><text:span text:style-name="T116">qui</text:span><text:span text:style-name="T115">est</text:span><text:span text:style-name="T112">devant les objectifs nationaux en ce qu'elle se présente comme une caractéristique intrinsèque de l'instrument de la voix la politique individuelle dans une démocratie. Le statut d'immigrant ne devrait pas justifier ou - ce qui est pire - justifier la limitation des droits, il est contraire aux principes d'égalité reconnus à la fois par la Constitution brésilienne, que par les exigences réglementaires</text:span><text:span text:style-name="T82">internationales.</text:span></text:p>
      <text:p text:style-name="P132"/>
      <text:p text:style-name="P68"/>
      <text:p text:style-name="P129">Dans de nombreux pays, la pleine participation politique et universel est garanti aux immigrants.<text:span text:style-name="T127">En</text:span><text:span text:style-name="T86">AmériqueduSud,</text:span><text:span text:style-name="T94">laplupart</text:span><text:span text:style-name="T86">des</text:span><text:span text:style-name="T94">pays</text:span><text:span text:style-name="T86">reconnusà</text:span><text:span text:style-name="T94">un</text:span><text:span text:style-name="T86">niveaude</text:span><text:span text:style-name="T94">l'État</text:span><text:span text:style-name="T86">ledroitde voter pour cette population. En Argentine, par exemple, les droits politiques sont reconnus à travers</text:span><text:span text:style-name="T92">le</text:span><text:span text:style-name="T86">paysà</text:span><text:span text:style-name="T94">l'échellemunicipale.</text:span><text:span text:style-name="T148">Les</text:span><text:span text:style-name="T82">provinces</text:span><text:span text:style-name="T94">de</text:span><text:span text:style-name="T82">Cordoba</text:span><text:span text:style-name="T86">etBuenosAiresont</text:span><text:span text:style-name="T82">étendu</text:span><text:span text:style-name="T86">le droit</text:span><text:span text:style-name="T89">devote</text:span><text:span text:style-name="T92">pour</text:span><text:span text:style-name="T89">les</text:span><text:span text:style-name="T120">étrangers,</text:span><text:span text:style-name="T92">y</text:span><text:span text:style-name="T120">compris</text:span><text:span text:style-name="T89">l'électiondes</text:span><text:span text:style-name="T120">autoritésexécutives</text:span><text:span text:style-name="T99">et</text:span><text:span text:style-name="T89">législativesdes</text:span><text:span text:style-name="T70">provinces.</text:span><text:span text:style-name="T106">Au</text:span><text:span text:style-name="T77">Chili,</text:span><text:span text:style-name="T93">le</text:span><text:span text:style-name="T77">droitdevoteaux</text:span><text:span text:style-name="T79">élections</text:span><text:span text:style-name="T83">municipales,</text:span><text:span text:style-name="T79">parlementaires</text:span><text:span text:style-name="T77">et</text:span><text:span text:style-name="T83">présidentielles</text:span><text:span text:style-name="T85">est</text:span>prévu<text:span text:style-name="T112">àl'art.</text:span><text:span text:style-name="T111">14</text:span><text:span text:style-name="T114">dela</text:span><text:span text:style-name="T112">Constitution</text:span><text:span text:style-name="T114">pour</text:span><text:span text:style-name="T109">toutétranger</text:span><text:span text:style-name="T115">qui</text:span><text:span text:style-name="T111">résiderégulièrement</text:span><text:span text:style-name="T109">dans</text:span><text:span text:style-name="T114">le</text:span><text:span text:style-name="T111">pays</text:span><text:span text:style-name="T109">depuis plus</text:span><text:span text:style-name="T119">de</text:span><text:span text:style-name="T115">cinq</text:span><text:span text:style-name="T116">ans,</text:span><text:span text:style-name="T115">à</text:span><text:span text:style-name="T116">condition</text:span><text:span text:style-name="T115">qu'ilsoitâgé</text:span><text:span text:style-name="T116">de</text:span><text:span text:style-name="T115">plus</text:span><text:span text:style-name="T119">de18</text:span><text:span text:style-name="T116">ans</text:span><text:span text:style-name="T119">et</text:span><text:span text:style-name="T116">n'apas</text:span><text:span text:style-name="T119">commis</text:span><text:span text:style-name="T115">de</text:span><text:span text:style-name="T119">crimes.</text:span><text:span text:style-name="T112">Uruguay,</text:span><text:span text:style-name="T70">la</text:span><text:span text:style-name="T104">Bolivie,le</text:span><text:span text:style-name="T106">Pérou,</text:span><text:span text:style-name="T108">le</text:span><text:span text:style-name="T106">Paraguay,</text:span><text:span text:style-name="T104">et</text:span><text:span text:style-name="T151">plusieurs</text:span><text:span text:style-name="T108">pays</text:span><text:span text:style-name="T104">européens</text:span><text:span text:style-name="T108">comme</text:span><text:span text:style-name="T106">le</text:span><text:span text:style-name="T108">Danemark,</text:span><text:span text:style-name="T104">les</text:span><text:span text:style-name="T81">Pays-Bas, Norvège,</text:span><text:span text:style-name="T95">Espagne,</text:span><text:span text:style-name="T83">etcertains</text:span><text:span text:style-name="T77">États</text:span><text:span text:style-name="T87">et</text:span><text:span text:style-name="T83">villes</text:span><text:span text:style-name="T77">des</text:span><text:span text:style-name="T87">Etats-Unis</text:span><text:span text:style-name="T77">d'Amérique,</text:span><text:span text:style-name="T83">garantissent</text:span><text:span text:style-name="T77">également</text:span><text:span text:style-name="T87">le</text:span>droit<text:span text:style-name="T123">devotedes</text:span><text:span text:style-name="T154">immigrés</text:span><text:span text:style-name="T127">dans</text:span><text:span text:style-name="T124">des</text:span><text:span text:style-name="T123">conditions</text:span><text:span text:style-name="T124">différentes</text:span><text:span text:style-name="T154">à</text:span><text:span text:style-name="T124">un</text:span><text:span text:style-name="T154">niveau</text:span><text:span text:style-name="T127">leurs</text:span><text:span text:style-name="T124">élections.</text:span></text:p>
      <text:p text:style-name="P80">Actuellement,<text:span text:style-name="T96">le</text:span><text:span text:style-name="T120">droitdevotedes</text:span><text:span text:style-name="T89">immigrés</text:span><text:span text:style-name="T120">au</text:span><text:span text:style-name="T89">Brésil</text:span><text:span text:style-name="T92">passe</text:span><text:span text:style-name="T120">par</text:span><text:span text:style-name="T89">lanaturalisation,c'est</text:span><text:span text:style-name="T99">à dire</text:span><text:span text:style-name="T129">l'acquisition</text:span><text:span text:style-name="T131">de</text:span><text:span text:style-name="T127">la</text:span><text:span text:style-name="T131">nationalité</text:span><text:span text:style-name="T127">brésilienne,</text:span><text:span text:style-name="T154">qui</text:span><text:span text:style-name="T123">devrait</text:span><text:span text:style-name="T127">être</text:span><text:span text:style-name="T154">un</text:span><text:span text:style-name="T127">choix</text:span><text:span text:style-name="T123">et</text:span><text:span text:style-name="T127">non</text:span><text:span text:style-name="T131">uneobligation</text:span><text:span text:style-name="T127">pour la participation sociale et politique. Cette exigence est contraire à la loi internationale sur les droits</text:span><text:span text:style-name="T120">humains</text:span><text:span text:style-name="T89">et</text:span><text:span text:style-name="T120">la</text:span><text:span text:style-name="T99">migrationet</text:span><text:span text:style-name="T89">doitdoncêtre</text:span><text:span text:style-name="T120">rejetée,</text:span><text:span text:style-name="T89">encourageant</text:span><text:span text:style-name="T120">plutôt</text:span><text:span text:style-name="T89">une</text:span><text:span text:style-name="T120">perspectivede pleins</text:span><text:span text:style-name="T92">droits</text:span><text:span text:style-name="T99">politiques</text:span><text:span text:style-name="T120">commeune</text:span><text:span text:style-name="T92">dimension</text:span><text:span text:style-name="T96">intégrante</text:span><text:span text:style-name="T92">de</text:span><text:span text:style-name="T99">lacitoyenneté.</text:span></text:p>
      <text:p text:style-name="P71"/>
      <text:p text:style-name="P130"><text:span text:style-name="T189">*</text:span></text:p>
      <text:p text:style-name="P14"/>
      <text:p text:style-name="P131">La Conférence Municipalest une réalisation importante des mouvements sociaux des immigrés<text:span text:style-name="T123">etsaconstruction</text:span><text:span text:style-name="T154">en</text:span><text:span text:style-name="T123">cause</text:span><text:span text:style-name="T154">les</text:span><text:span text:style-name="T124">efforts</text:span><text:span text:style-name="T131">et</text:span><text:span text:style-name="T154">le</text:span><text:span text:style-name="T123">dévouement</text:span><text:span text:style-name="T154">de</text:span><text:span text:style-name="T123">nombreusespersonneset entités</text:span><text:span text:style-name="T150">dugouvernement</text:span><text:span text:style-name="T103">et</text:span><text:span text:style-name="T150">de</text:span><text:span text:style-name="T152">lasociété</text:span><text:span text:style-name="T107">civile.</text:span><text:span text:style-name="T124">Il</text:span><text:span text:style-name="T152">est</text:span><text:span text:style-name="T150">à</text:span><text:span text:style-name="T152">espérerqu'il</text:span><text:span text:style-name="T160">soit</text:span><text:span text:style-name="T150">comme</text:span><text:span text:style-name="T152">uneétapede changement</text:span><text:span text:style-name="T109">deparadigme-</text:span><text:span text:style-name="T112">dela</text:span><text:span text:style-name="T116">sécurité</text:span><text:span text:style-name="T109">nationale</text:span><text:span text:style-name="T116">de</text:span><text:span text:style-name="T109">droits</text:span><text:span text:style-name="T114">de</text:span><text:span text:style-name="T109">l'homme</text:span><text:span text:style-name="T112">-</text:span><text:span text:style-name="T114">qui</text:span><text:span text:style-name="T109">acommencé</text:span><text:span text:style-name="T114">dans la</text:span><text:span text:style-name="T148">ville</text:span><text:span text:style-name="T134">de</text:span><text:span text:style-name="T148">SãoPaulo</text:span><text:span text:style-name="T129">et</text:span><text:span text:style-name="T134">est</text:span><text:span text:style-name="T111">le</text:span><text:span text:style-name="T134">point</text:span><text:span text:style-name="T148">d'une</text:span><text:span text:style-name="T134">sériede</text:span><text:span text:style-name="T129">conquêtes</text:span><text:span text:style-name="T148">de</text:span><text:span text:style-name="T134">départpour</text:span><text:span text:style-name="T129">effectuer</text:span><text:span text:style-name="T139">la</text:span><text:span text:style-name="T129">migration comme</text:span><text:span text:style-name="T86">un</text:span><text:span text:style-name="T82">droitfondamentaldechaque</text:span><text:span text:style-name="T86">être</text:span><text:span text:style-name="T82">humain.</text:span></text:p>
      <text:p text:style-name="P14"/>
      <text:p text:style-name="P93"><draw:g text:anchor-type="char" draw:z-index="4" draw:style-name="gr1"><draw:line draw:style-name="gr2" draw:text-style-name="P158" svg:x1="1.15in" svg:y1="0.1874in" svg:x2="5.3764in" svg:y2="0.1874in"><text:p/></draw:line><draw:rect draw:style-name="gr3" draw:text-style-name="P159" svg:width="0.0039in" svg:height="0.0039in" svg:x="1.15in" svg:y="0.1819in"><text:p/></draw:rect><draw:rect draw:style-name="gr3" draw:text-style-name="P159" svg:width="0.0039in" svg:height="0.0039in" svg:x="1.15in" svg:y="0.1819in"><text:p/></draw:rect><draw:line draw:style-name="gr4" draw:text-style-name="P158" svg:x1="1.1535in" svg:y1="0.1839in" svg:x2="5.3736in" svg:y2="0.1839in"><text:p/></draw:line><draw:rect draw:style-name="gr5" draw:text-style-name="P160" svg:width="0.0039in" svg:height="0.0039in" svg:x="5.3728in" svg:y="0.1819in"><text:p/></draw:rect><draw:rect draw:style-name="gr3" draw:text-style-name="P159" svg:width="0.0039in" svg:height="0.0039in" svg:x="5.3728in" svg:y="0.1819in"><text:p/></draw:rect><draw:rect draw:style-name="gr3" draw:text-style-name="P159" svg:width="0.0039in" svg:height="0.0039in" svg:x="1.15in" svg:y="0.1854in"><text:p/></draw:rect><draw:rect draw:style-name="gr5" draw:text-style-name="P160" svg:width="0.0039in" svg:height="0.0039in" svg:x="5.3728in" svg:y="0.1854in"><text:p/></draw:rect><draw:rect draw:style-name="gr3" draw:text-style-name="P159" svg:width="0.0039in" svg:height="0.0039in" svg:x="1.15in" svg:y="0.189in"><text:p/></draw:rect><draw:rect draw:style-name="gr5" draw:text-style-name="P160" svg:width="0.0039in" svg:height="0.0039in" svg:x="1.15in" svg:y="0.189in"><text:p/></draw:rect><draw:line draw:style-name="gr6" draw:text-style-name="P158" svg:x1="1.1535in" svg:y1="0.1909in" svg:x2="5.3736in" svg:y2="0.1909in"><text:p/></draw:line><draw:rect draw:style-name="gr5" draw:text-style-name="P160" svg:width="0.0039in" svg:height="0.0039in" svg:x="5.3728in" svg:y="0.189in"><text:p/></draw:rect><draw:rect draw:style-name="gr5" draw:text-style-name="P160" svg:width="0.0039in" svg:height="0.0039in" svg:x="5.3728in" svg:y="0.189in"><text:p/></draw:rect></draw:g></text:p>
      <text:list xml:id="list846264308" text:style-name="WWNum3">
        <text:list-item>
          <text:p text:style-name="P153"><text:span text:style-name="T190">Parmi</text:span><text:span text:style-name="T191">les</text:span><text:span text:style-name="T192">droits</text:span><text:span text:style-name="T191">considéréscomme</text:span><text:span text:style-name="T192">minimum</text:span><text:span text:style-name="T191">pourl'exercice</text:span><text:span text:style-name="T193">d'une</text:span><text:span text:style-name="T194">professionsont:</text:span><text:span text:style-name="T193">la</text:span><text:span text:style-name="T192">possibilité</text:span><text:span text:style-name="T194">detravailler</text:span><text:span text:style-name="T191">et</text:span><text:span text:style-name="T194">la liberté</text:span><text:span text:style-name="T191">dechoix</text:span><text:span text:style-name="T192">de</text:span><text:span text:style-name="T195">cette,</text:span><text:span text:style-name="T192">le</text:span><text:span text:style-name="T191">droit</text:span><text:span text:style-name="T193">à</text:span><text:span text:style-name="T191">des</text:span><text:span text:style-name="T192">conditions</text:span><text:span text:style-name="T191">detravail</text:span><text:span text:style-name="T194">(par</text:span><text:span text:style-name="T193">rapport</text:span><text:span text:style-name="T194">à</text:span><text:span text:style-name="T192">un</text:span><text:span text:style-name="T193">environnement</text:span><text:span text:style-name="T194">sain</text:span><text:span text:style-name="T193">et</text:span><text:span text:style-name="T191">sécuritaire,comme la</text:span><text:span text:style-name="T196">charge</text:span><text:span text:style-name="T197">detravailavec</text:span><text:span text:style-name="T198">des</text:span><text:span text:style-name="T199">périodes</text:span><text:span text:style-name="T200">limitées</text:span><text:span text:style-name="T199">reste),</text:span><text:span text:style-name="T197">laliberté</text:span><text:span text:style-name="T196">et</text:span><text:span text:style-name="T199">le</text:span><text:span text:style-name="T198">droità</text:span><text:span text:style-name="T197">l'appartenance</text:span><text:span text:style-name="T198">syndicale,</text:span><text:span text:style-name="T197">l'interdiction</text:span><text:span text:style-name="T198">du travail</text:span><text:span text:style-name="T201">des</text:span><text:span text:style-name="T202">enfants,</text:span><text:span text:style-name="T203">le</text:span><text:span text:style-name="T196">droit</text:span><text:span text:style-name="T203">à</text:span><text:span text:style-name="T204">laprotectionsociale</text:span><text:span text:style-name="T201">(rémunérationéquitable,le</text:span><text:span text:style-name="T203">risque</text:span><text:span text:style-name="T204">de</text:span><text:span text:style-name="T203">la</text:span><text:span text:style-name="T201">sécuritésociale),</text:span><text:span text:style-name="T203">del'équité en</text:span><text:span text:style-name="T197">milieu</text:span><text:span text:style-name="T196">de</text:span><text:span text:style-name="T198">travail,</text:span><text:span text:style-name="T196">entre</text:span><text:span text:style-name="T198">autres.</text:span></text:p>
        </text:list-item>
        <text:list-item>
          <text:p text:style-name="P154"><text:span text:style-name="T190">Nous</text:span><text:span text:style-name="T191">mentionnons</text:span><text:span text:style-name="T192">quelques-uns:</text:span><text:span text:style-name="T194">Accordrelatifàl'octroid'un</text:span><text:span text:style-name="T195">voyage</text:span><text:span text:style-name="T191">aux</text:span><text:span text:style-name="T194">réfugiésquirelèventdelacompétence du</text:span><text:span text:style-name="T205">Comitéintergouvernemental</text:span><text:span text:style-name="T206">pour</text:span><text:span text:style-name="T205">les</text:span><text:span text:style-name="T206">réfugiés,</text:span><text:span text:style-name="T207">signé</text:span><text:span text:style-name="T205">à</text:span><text:span text:style-name="T206">Londres</text:span><text:span text:style-name="T208">le</text:span><text:span text:style-name="T205">15</text:span><text:span text:style-name="T206">Octobre</text:span><text:span text:style-name="T205">1946,</text:span><text:span text:style-name="T207">la</text:span><text:span text:style-name="T206">Conventionsurlaprévention</text:span><text:span text:style-name="T205">et la</text:span><text:span text:style-name="T195">répression</text:span><text:span text:style-name="T194">du</text:span><text:span text:style-name="T195">crime</text:span><text:span text:style-name="T191">de</text:span><text:span text:style-name="T192">génocide,</text:span><text:span text:style-name="T191">la</text:span><text:span text:style-name="T194">Convention</text:span><text:span text:style-name="T195">sur</text:span><text:span text:style-name="T191">réfugiés,</text:span><text:span text:style-name="T194">la</text:span><text:span text:style-name="T193">Convention</text:span><text:span text:style-name="T191">internationalesur</text:span><text:span text:style-name="T195">l'élimination</text:span><text:span text:style-name="T191">de</text:span><text:span text:style-name="T192">toutes les</text:span><text:span text:style-name="T201">formes</text:span><text:span text:style-name="T204">dediscrimination</text:span><text:span text:style-name="T201">raciale,le</text:span><text:span text:style-name="T202">Pacte</text:span><text:span text:style-name="T204">internationalrelatif</text:span><text:span text:style-name="T202">aux</text:span><text:span text:style-name="T196">droits</text:span><text:span text:style-name="T201">civils</text:span><text:span text:style-name="T196">et</text:span><text:span text:style-name="T204">politiques</text:span><text:span text:style-name="T196">et</text:span><text:span text:style-name="T202">leProtocole</text:span><text:span text:style-name="T201">relatif</text:span><text:span text:style-name="T202">au statut</text:span><text:span text:style-name="T209">desréfugiés,</text:span><text:span text:style-name="T210">le</text:span><text:span text:style-name="T211">Pacte</text:span><text:span text:style-name="T209">internationalrelatif</text:span><text:span text:style-name="T211">auxdroitséconomiques,</text:span><text:span text:style-name="T210">sociaux</text:span><text:span text:style-name="T209">etculturels,la</text:span><text:span text:style-name="T211">Convention</text:span><text:span text:style-name="T210">américaine relative aux droits de l'homme, la Convention sur l'élimination de toutes les formes de discrimination discrimination contre</text:span><text:span text:style-name="T199">les</text:span><text:span text:style-name="T212">femmes,</text:span><text:span text:style-name="T199">la</text:span><text:span text:style-name="T213">Convention</text:span><text:span text:style-name="T200">contrela</text:span><text:span text:style-name="T214">tortureet</text:span><text:span text:style-name="T200">autres</text:span><text:span text:style-name="T212">peinesou</text:span><text:span text:style-name="T200">traitements</text:span><text:span text:style-name="T212">cruels</text:span><text:span text:style-name="T214">Convention,</text:span><text:span text:style-name="T213">inhumainsou dégradants</text:span><text:span text:style-name="T215">sur</text:span><text:span text:style-name="T203">les</text:span><text:span text:style-name="T204">droitsde</text:span><text:span text:style-name="T193">l'enfant,Convention</text:span><text:span text:style-name="T215">relative</text:span><text:span text:style-name="T203">aux</text:span><text:span text:style-name="T215">droits</text:span><text:span text:style-name="T204">despersonneshandicapées.</text:span></text:p>
        </text:list-item>
        <text:list-item>
          <text:p text:style-name="P155"><text:span text:style-name="T216">Décret</text:span><text:span text:style-name="T217">n</text:span><text:span text:style-name="T218">°</text:span><text:span text:style-name="T219">5948,</text:span><text:span text:style-name="T218">du</text:span><text:span text:style-name="T219">26</text:span><text:span text:style-name="T217">Octobre</text:span><text:span text:style-name="T220">2006.</text:span></text:p>
        </text:list-item>
        <text:list-item>
          <text:p text:style-name="P156"><text:span text:style-name="T216">Je</text:span><text:span text:style-name="T221">PNETP</text:span><text:span text:style-name="T222">-</text:span><text:span text:style-name="T223">Décret</text:span><text:span text:style-name="T224">n</text:span><text:span text:style-name="T223">°6347,</text:span><text:span text:style-name="T224">du</text:span><text:span text:style-name="T222">8</text:span><text:span text:style-name="T224">Janvier,2008;PNETP</text:span><text:span text:style-name="T222">II</text:span><text:span text:style-name="T221">-</text:span><text:span text:style-name="T222">Décret</text:span><text:span text:style-name="T224">n</text:span><text:span text:style-name="T222">°7901,du</text:span><text:span text:style-name="T224">4</text:span><text:span text:style-name="T225">Février</text:span><text:span text:style-name="T224">201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loext:contextual-spacing="false" fo:line-height="100%" fo:text-align="start" style:justify-single-word="false" fo:orphans="2" fo:widows="2" fo:text-indent="0in" style:auto-text-indent="false" style:writing-mode="lr-tb"/>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0.5pt" style:font-name-asian="Arial1" style:font-family-asian="Arial" style:font-family-generic-asian="system" style:font-pitch-asian="variable" style:font-size-asian="10.5pt" style:font-name-complex="Arial1" style:font-family-complex="Arial" style:font-family-generic-complex="system" style:font-pitch-complex="variable" style:font-size-complex="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2" style:list-style-name="" style:class="text">
      <style:paragraph-properties fo:margin-left="0.0799in" fo:margin-right="0in" fo:text-indent="0in" style:auto-text-indent="false"/>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font-weight-complex="bold"/>
    </style:style>
    <style:style style:name="List_20_Paragraph" style:display-name="List Paragraph" style:family="paragraph" style:parent-style-name="Standard" style:default-outline-level="">
      <style:paragraph-properties fo:margin-left="0.0799in" fo:margin-right="0in" fo:text-align="justify" style:justify-single-word="false" fo:text-indent="0.4866in" style:auto-text-indent="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able_20_Paragraph" style:display-name="Table Paragraph" style:family="paragraph" style:parent-style-name="Standard" style:default-outline-level=""/>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5pt" style:text-underline-style="solid" style:text-underline-width="auto" style:text-underline-color="#0000ff" style:text-scale="101%"/>
    </style:style>
    <style:style style:name="ListLabel_20_2" style:display-name="ListLabel 2" style:family="text">
      <style:text-properties fo:font-size="10.5pt" fo:letter-spacing="normal" style:font-name-asian="Arial1" style:font-family-asian="Arial" style:font-family-generic-asian="system" style:font-pitch-asian="variable" style:font-size-asian="10.5pt" style:font-name-complex="Arial1" style:font-family-complex="Arial" style:font-family-generic-complex="system" style:font-pitch-complex="variable" style:font-size-complex="10.5pt" style:text-scale="92%"/>
    </style:style>
    <style:style style:name="ListLabel_20_3" style:display-name="ListLabel 3" style:family="text">
      <style:text-properties fo:font-size="10.5pt" fo:letter-spacing="-0.0016in" style:font-name-asian="Arial1" style:font-family-asian="Arial" style:font-family-generic-asian="system" style:font-pitch-asian="variable" style:font-size-asian="10.5pt" style:font-name-complex="Arial1" style:font-family-complex="Arial" style:font-family-generic-complex="system" style:font-pitch-complex="variable" style:font-size-complex="10.5pt" style:text-scale="92%"/>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2602in" fo:margin-left="0.0807in"/>
        </style:list-level-properties>
      </text:list-level-style-number>
      <text:list-level-style-bullet text:level="2" style:num-suffix="•" text:bullet-char="•">
        <style:list-level-properties text:list-level-position-and-space-mode="label-alignment">
          <style:list-level-label-alignment text:label-followed-by="listtab" fo:text-indent="-0.2602in" fo:margin-left="0.689in"/>
        </style:list-level-properties>
      </text:list-level-style-bullet>
      <text:list-level-style-bullet text:level="3" style:num-suffix="•" text:bullet-char="•">
        <style:list-level-properties text:list-level-position-and-space-mode="label-alignment">
          <style:list-level-label-alignment text:label-followed-by="listtab" fo:text-indent="-0.2602in" fo:margin-left="1.2945in"/>
        </style:list-level-properties>
      </text:list-level-style-bullet>
      <text:list-level-style-bullet text:level="4" style:num-suffix="•" text:bullet-char="•">
        <style:list-level-properties text:list-level-position-and-space-mode="label-alignment">
          <style:list-level-label-alignment text:label-followed-by="listtab" fo:text-indent="-0.2602in" fo:margin-left="1.9in"/>
        </style:list-level-properties>
      </text:list-level-style-bullet>
      <text:list-level-style-bullet text:level="5" style:num-suffix="•" text:bullet-char="•">
        <style:list-level-properties text:list-level-position-and-space-mode="label-alignment">
          <style:list-level-label-alignment text:label-followed-by="listtab" fo:text-indent="-0.2602in" fo:margin-left="2.5055in"/>
        </style:list-level-properties>
      </text:list-level-style-bullet>
      <text:list-level-style-bullet text:level="6" style:num-suffix="•" text:bullet-char="•">
        <style:list-level-properties text:list-level-position-and-space-mode="label-alignment">
          <style:list-level-label-alignment text:label-followed-by="listtab" fo:text-indent="-0.2602in" fo:margin-left="3.111in"/>
        </style:list-level-properties>
      </text:list-level-style-bullet>
      <text:list-level-style-bullet text:level="7" style:num-suffix="•" text:bullet-char="•">
        <style:list-level-properties text:list-level-position-and-space-mode="label-alignment">
          <style:list-level-label-alignment text:label-followed-by="listtab" fo:text-indent="-0.2602in" fo:margin-left="3.7165in"/>
        </style:list-level-properties>
      </text:list-level-style-bullet>
      <text:list-level-style-bullet text:level="8" style:num-suffix="•" text:bullet-char="•">
        <style:list-level-properties text:list-level-position-and-space-mode="label-alignment">
          <style:list-level-label-alignment text:label-followed-by="listtab" fo:text-indent="-0.2602in" fo:margin-left="4.322in"/>
        </style:list-level-properties>
      </text:list-level-style-bullet>
      <text:list-level-style-bullet text:level="9" style:num-suffix="•" text:bullet-char="•">
        <style:list-level-properties text:list-level-position-and-space-mode="label-alignment">
          <style:list-level-label-alignment text:label-followed-by="listtab" fo:text-indent="-0.2602in" fo:margin-left="4.9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172in" fo:margin-left="0.0807in"/>
        </style:list-level-properties>
      </text:list-level-style-number>
      <text:list-level-style-bullet text:level="2" style:num-suffix="•" text:bullet-char="•">
        <style:list-level-properties text:list-level-position-and-space-mode="label-alignment">
          <style:list-level-label-alignment text:label-followed-by="listtab" fo:text-indent="-0.172in" fo:margin-left="0.689in"/>
        </style:list-level-properties>
      </text:list-level-style-bullet>
      <text:list-level-style-bullet text:level="3" style:num-suffix="•" text:bullet-char="•">
        <style:list-level-properties text:list-level-position-and-space-mode="label-alignment">
          <style:list-level-label-alignment text:label-followed-by="listtab" fo:text-indent="-0.172in" fo:margin-left="1.2945in"/>
        </style:list-level-properties>
      </text:list-level-style-bullet>
      <text:list-level-style-bullet text:level="4" style:num-suffix="•" text:bullet-char="•">
        <style:list-level-properties text:list-level-position-and-space-mode="label-alignment">
          <style:list-level-label-alignment text:label-followed-by="listtab" fo:text-indent="-0.172in" fo:margin-left="1.9in"/>
        </style:list-level-properties>
      </text:list-level-style-bullet>
      <text:list-level-style-bullet text:level="5" style:num-suffix="•" text:bullet-char="•">
        <style:list-level-properties text:list-level-position-and-space-mode="label-alignment">
          <style:list-level-label-alignment text:label-followed-by="listtab" fo:text-indent="-0.172in" fo:margin-left="2.5055in"/>
        </style:list-level-properties>
      </text:list-level-style-bullet>
      <text:list-level-style-bullet text:level="6" style:num-suffix="•" text:bullet-char="•">
        <style:list-level-properties text:list-level-position-and-space-mode="label-alignment">
          <style:list-level-label-alignment text:label-followed-by="listtab" fo:text-indent="-0.172in" fo:margin-left="3.111in"/>
        </style:list-level-properties>
      </text:list-level-style-bullet>
      <text:list-level-style-bullet text:level="7" style:num-suffix="•" text:bullet-char="•">
        <style:list-level-properties text:list-level-position-and-space-mode="label-alignment">
          <style:list-level-label-alignment text:label-followed-by="listtab" fo:text-indent="-0.172in" fo:margin-left="3.7165in"/>
        </style:list-level-properties>
      </text:list-level-style-bullet>
      <text:list-level-style-bullet text:level="8" style:num-suffix="•" text:bullet-char="•">
        <style:list-level-properties text:list-level-position-and-space-mode="label-alignment">
          <style:list-level-label-alignment text:label-followed-by="listtab" fo:text-indent="-0.172in" fo:margin-left="4.322in"/>
        </style:list-level-properties>
      </text:list-level-style-bullet>
      <text:list-level-style-bullet text:level="9" style:num-suffix="•" text:bullet-char="•">
        <style:list-level-properties text:list-level-position-and-space-mode="label-alignment">
          <style:list-level-label-alignment text:label-followed-by="listtab" fo:text-indent="-0.172in" fo:margin-left="4.9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3" style:num-format="I" text:start-value="3">
        <style:list-level-properties text:list-level-position-and-space-mode="label-alignment">
          <style:list-level-label-alignment text:label-followed-by="listtab" fo:text-indent="-0.1484in" fo:margin-left="0.7154in"/>
        </style:list-level-properties>
      </text:list-level-style-number>
      <text:list-level-style-bullet text:level="2" style:num-suffix="•" text:bullet-char="•">
        <style:list-level-properties text:list-level-position-and-space-mode="label-alignment">
          <style:list-level-label-alignment text:label-followed-by="listtab" fo:text-indent="-0.1484in" fo:margin-left="1.2638in"/>
        </style:list-level-properties>
      </text:list-level-style-bullet>
      <text:list-level-style-bullet text:level="3" style:num-suffix="•" text:bullet-char="•">
        <style:list-level-properties text:list-level-position-and-space-mode="label-alignment">
          <style:list-level-label-alignment text:label-followed-by="listtab" fo:text-indent="-0.1484in" fo:margin-left="1.8055in"/>
        </style:list-level-properties>
      </text:list-level-style-bullet>
      <text:list-level-style-bullet text:level="4" style:num-suffix="•" text:bullet-char="•">
        <style:list-level-properties text:list-level-position-and-space-mode="label-alignment">
          <style:list-level-label-alignment text:label-followed-by="listtab" fo:text-indent="-0.1484in" fo:margin-left="2.3472in"/>
        </style:list-level-properties>
      </text:list-level-style-bullet>
      <text:list-level-style-bullet text:level="5" style:num-suffix="•" text:bullet-char="•">
        <style:list-level-properties text:list-level-position-and-space-mode="label-alignment">
          <style:list-level-label-alignment text:label-followed-by="listtab" fo:text-indent="-0.1484in" fo:margin-left="2.889in"/>
        </style:list-level-properties>
      </text:list-level-style-bullet>
      <text:list-level-style-bullet text:level="6" style:num-suffix="•" text:bullet-char="•">
        <style:list-level-properties text:list-level-position-and-space-mode="label-alignment">
          <style:list-level-label-alignment text:label-followed-by="listtab" fo:text-indent="-0.1484in" fo:margin-left="3.4307in"/>
        </style:list-level-properties>
      </text:list-level-style-bullet>
      <text:list-level-style-bullet text:level="7" style:num-suffix="•" text:bullet-char="•">
        <style:list-level-properties text:list-level-position-and-space-mode="label-alignment">
          <style:list-level-label-alignment text:label-followed-by="listtab" fo:text-indent="-0.1484in" fo:margin-left="3.972in"/>
        </style:list-level-properties>
      </text:list-level-style-bullet>
      <text:list-level-style-bullet text:level="8" style:num-suffix="•" text:bullet-char="•">
        <style:list-level-properties text:list-level-position-and-space-mode="label-alignment">
          <style:list-level-label-alignment text:label-followed-by="listtab" fo:text-indent="-0.1484in" fo:margin-left="4.5138in"/>
        </style:list-level-properties>
      </text:list-level-style-bullet>
      <text:list-level-style-bullet text:level="9" style:num-suffix="•" text:bullet-char="•">
        <style:list-level-properties text:list-level-position-and-space-mode="label-alignment">
          <style:list-level-label-alignment text:label-followed-by="listtab" fo:text-indent="-0.1484in" fo:margin-left="5.05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28in" fo:margin-right="0in" fo:margin-top="0.0091in" fo:margin-bottom="0in" loext:contextual-spacing="false" fo:text-align="start" style:justify-single-word="false" fo:text-indent="0in" style:auto-text-indent="false"/>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style:page-layout style:name="Mpm1">
      <style:page-layout-properties fo:page-width="8.2681in" fo:page-height="11.6929in" style:num-format="1" style:print-orientation="portrait" fo:margin-top="1.111in" fo:margin-bottom="1.0236in" fo:margin-left="1.0693in" fo:margin-right="1.055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91in" fo:margin-left="0in" fo:margin-right="0in" fo:margin-top="0.0898in" style:dynamic-spacing="true"/>
      </style:footer-style>
    </style:page-layout>
    <style:page-layout style:name="Mpm2">
      <style:page-layout-properties fo:page-width="8.2681in" fo:page-height="11.6929in" style:num-format="1" style:print-orientation="portrait" fo:margin-top="1.111in" fo:margin-bottom="1.1528in" fo:margin-left="1.0693in" fo:margin-right="1.055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111in" fo:margin-bottom="1.0236in" fo:margin-left="1.0693in" fo:margin-right="1.0555in" style:writing-mode="lr-tb" style:layout-grid-color="#c0c0c0" style:layout-grid-lines="2395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91in" fo:margin-left="0in" fo:margin-right="0in" fo:margin-top="0.0898in" style:dynamic-spacing="true"/>
      </style:footer-style>
    </style:page-layout>
  </office:automatic-styles>
  <office:master-styles>
    <style:master-page style:name="Standard" style:page-layout-name="Mpm1">
      <style:footer>
        <text:p text:style-name="MP1"><draw:frame draw:style-name="Mfr1" text:anchor-type="char" svg:x="7.0138in" svg:y="10.5181in" svg:width="0.1366in" svg:height="0.2075in" draw:z-index="1"><draw:text-box><text:p text:style-name="MP2"><text:page-number text:select-page="current">2</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3">
      <style:footer>
        <text:p text:style-name="Footer"/>
      </style:footer>
    </style:master-page>
    <style:master-page style:name="Converted3" style:page-layout-name="Mpm3">
      <style:footer>
        <text:p text:style-name="Footer"/>
      </style:footer>
    </style:master-page>
    <style:master-page style:name="Converted4" style:page-layout-name="Mpm3">
      <style:footer>
        <text:p text:style-name="Footer"/>
      </style:footer>
    </style:master-page>
    <style:master-page style:name="Converted5" style:page-layout-name="Mpm3">
      <style:footer>
        <text:p text:style-name="Footer"/>
      </style:footer>
    </style:master-page>
    <style:master-page style:name="Converted6" style:page-layout-name="Mpm3">
      <style:footer>
        <text:p text:style-name="Footer"/>
      </style:footer>
    </style:master-page>
    <style:master-page style:name="Converted7" style:page-layout-name="Mpm3">
      <style:footer>
        <text:p text:style-name="Footer"/>
      </style:footer>
    </style:master-page>
    <style:master-page style:name="Converted8" style:page-layout-name="Mpm3">
      <style:footer>
        <text:p text:style-name="Footer"/>
      </style:footer>
    </style:master-page>
    <style:master-page style:name="Converted9" style:page-layout-name="Mpm3">
      <style:footer>
        <text:p text:style-name="MP1"><draw:frame draw:style-name="Mfr1" text:anchor-type="char" svg:x="6.9339in" svg:y="10.5181in" svg:width="0.2165in" svg:height="0.2075in" draw:z-index="2"><draw:text-box><text:p text:style-name="MP2"><text:page-number text:select-page="current">12</text:page-number></text:p></draw:text-box></draw:frame></text:p>
      </style:footer>
    </style:master-page>
    <style:master-page style:name="Converted10" style:page-layout-name="Mpm3">
      <style:footer>
        <text:p text:style-name="Footer"/>
      </style:footer>
    </style:master-page>
    <style:master-page style:name="Converted11" style:page-layout-name="Mpm3">
      <style:footer>
        <text:p text:style-name="Footer"/>
      </style:footer>
    </style:master-page>
    <style:master-page style:name="Converted12" style:page-layout-name="Mpm3">
      <style:footer>
        <text:p text:style-name="Footer"/>
      </style:footer>
    </style:master-page>
    <style:master-page style:name="Converted13" style:page-layout-name="Mpm3">
      <style:footer>
        <text:p text:style-name="Footer"/>
      </style:footer>
    </style:master-page>
    <style:master-page style:name="Converted14" style:page-layout-name="Mpm3">
      <style:footer>
        <text:p text:style-name="Footer"/>
      </style:footer>
    </style:master-page>
    <style:master-page style:name="Converted15" style:page-layout-name="Mpm3">
      <style:footer>
        <text:p text:style-name="Footer"/>
      </style:footer>
    </style:master-page>
    <style:master-page style:name="Converted16" style:page-layout-name="Mpm3">
      <style:footer>
        <text:p text:style-name="Footer"/>
      </style:footer>
    </style:master-page>
    <style:master-page style:name="Converted17" style:page-layout-name="Mpm3">
      <style:footer>
        <text:p text:style-name="Footer"/>
      </style:footer>
    </style:master-page>
    <style:master-page style:name="Converted18" style:page-layout-name="Mpm3">
      <style:footer>
        <text:p text:style-name="Footer"/>
      </style:footer>
    </style:master-page>
    <style:master-page style:name="Converted19" style:page-layout-name="Mpm3">
      <style:footer>
        <text:p text:style-name="MP1"><draw:frame draw:style-name="Mfr1" text:anchor-type="char" svg:x="6.9339in" svg:y="10.5181in" svg:width="0.2165in" svg:height="0.2075in" draw:z-index="3"><draw:text-box><text:p text:style-name="MP2"><text:page-number text:select-page="current">20</text:page-number></text:p></draw:text-box></draw:frame></text:p>
      </style:footer>
    </style:master-page>
    <style:master-page style:name="Converted20"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438615</meta:initial-creator>
    <dc:title>Conferencia Municipal Imigrantes_Texto Base_fra_final</dc:title>
    <meta:creation-date>2019-06-06T21:04:55</meta:creation-date>
    <dc:date>2019-06-06T21:04:55</dc:date>
    <meta:editing-duration>P0D</meta:editing-duration>
    <meta:generator>LibreOffice/6.1.5.2$Linux_X86_64 LibreOffice_project/10$Build-2</meta:generator>
    <meta:document-statistic meta:table-count="0" meta:image-count="0" meta:object-count="0" meta:page-count="23" meta:paragraph-count="145" meta:word-count="2523" meta:character-count="49711" meta:non-whitespace-character-count="47331"/>
    <meta:user-defined meta:name="AppVersion">12.0000</meta:user-defined>
    <meta:user-defined meta:name="Created" meta:value-type="date">2013-11-29T00:00:00</meta:user-defined>
    <meta:user-defined meta:name="Creator">PDFCreator Version 1.2.1</meta:user-defined>
    <meta:user-defined meta:name="DocSecurity" meta:value-type="float">0</meta:user-defined>
    <meta:user-defined meta:name="HyperlinksChanged" meta:value-type="boolean">false</meta:user-defined>
    <meta:user-defined meta:name="LastSaved" meta:value-type="date">2019-06-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