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margin-left="0.7898in" fo:margin-right="0.328in" fo:margin-top="0.0528in" fo:margin-bottom="0in" loext:contextual-spacing="false" fo:line-height="158%" fo:text-align="center" style:justify-single-word="false" fo:text-indent="0in" style:auto-text-indent="false" style:page-number="auto"/>
    </style:style>
    <style:style style:name="P2" style:family="paragraph" style:parent-style-name="Standard">
      <style:paragraph-properties fo:margin-left="0.7882in" fo:margin-right="0.328in" fo:margin-top="0in" fo:margin-bottom="0in" loext:contextual-spacing="false" fo:text-align="center" style:justify-single-word="false" fo:text-indent="0in" style:auto-text-indent="false"/>
    </style:style>
    <style:style style:name="P3" style:family="paragraph" style:parent-style-name="Standard">
      <style:paragraph-properties fo:margin-left="0.7882in" fo:margin-right="0.328in" fo:margin-top="0.0638in" fo:margin-bottom="0in" loext:contextual-spacing="false" fo:text-align="center" style:justify-single-word="false" fo:text-indent="0in" style:auto-text-indent="false"/>
    </style:style>
    <style:style style:name="P4" style:family="paragraph" style:parent-style-name="Standard">
      <style:paragraph-properties fo:margin-left="0.7898in" fo:margin-right="0.3189in" fo:margin-top="0in" fo:margin-bottom="0in" loext:contextual-spacing="false" fo:text-align="center" style:justify-single-word="false" fo:text-indent="0in" style:auto-text-indent="false"/>
    </style:style>
    <style:style style:name="P5" style:family="paragraph" style:parent-style-name="Standard">
      <style:paragraph-properties fo:margin-left="0.5681in" fo:margin-right="0in" fo:margin-top="0in" fo:margin-bottom="0in" loext:contextual-spacing="false" fo:text-align="start" style:justify-single-word="false" fo:text-indent="0in" style:auto-text-indent="false"/>
    </style:style>
    <style:style style:name="P6" style:family="paragraph" style:parent-style-name="Standard">
      <style:paragraph-properties fo:margin-left="0.5681in" fo:margin-right="0in" fo:margin-top="0in" fo:margin-bottom="0in" loext:contextual-spacing="false" fo:line-height="156%" fo:text-align="start" style:justify-single-word="false" fo:text-indent="0in" style:auto-text-indent="false"/>
    </style:style>
    <style:style style:name="P7" style:family="paragraph" style:parent-style-name="Standard">
      <style:paragraph-properties fo:margin-left="0.5681in" fo:margin-right="0in" fo:margin-top="0.0008in" fo:margin-bottom="0in" loext:contextual-spacing="false" fo:text-align="start" style:justify-single-word="false" fo:text-indent="0in" style:auto-text-indent="false"/>
    </style:style>
    <style:style style:name="P8" style:family="paragraph" style:parent-style-name="Standard">
      <style:paragraph-properties fo:margin-left="0.5681in" fo:margin-right="0in" fo:margin-top="0.0118in" fo:margin-bottom="0in" loext:contextual-spacing="false" fo:text-align="start" style:justify-single-word="false" fo:text-indent="0in" style:auto-text-indent="false"/>
    </style:style>
    <style:style style:name="P9" style:family="paragraph" style:parent-style-name="Standard">
      <style:paragraph-properties fo:margin-left="0.0783in" fo:margin-right="0.0862in" fo:margin-top="0.0602in" fo:margin-bottom="0in" loext:contextual-spacing="false" fo:line-height="110%" fo:text-align="justify" style:justify-single-word="false" fo:text-indent="0in" style:auto-text-indent="false"/>
    </style:style>
    <style:style style:name="P10" style:family="paragraph" style:parent-style-name="Standard">
      <style:paragraph-properties fo:margin-left="2.4409in" fo:margin-right="0in" fo:margin-top="0.1102in" fo:margin-bottom="0in" loext:contextual-spacing="false" fo:text-align="start" style:justify-single-word="false" fo:text-indent="0in" style:auto-text-indent="false"/>
    </style:style>
    <style:style style:name="P11" style:family="paragraph" style:parent-style-name="Standard">
      <style:paragraph-properties fo:margin-left="0.0783in" fo:margin-right="0in" fo:margin-top="0.0602in" fo:margin-bottom="0in" loext:contextual-spacing="false" fo:text-align="start" style:justify-single-word="false" fo:text-indent="0in" style:auto-text-indent="false"/>
    </style:style>
    <style:style style:name="P12" style:family="paragraph" style:parent-style-name="Standard">
      <style:paragraph-properties fo:margin-left="0.0783in" fo:margin-right="0in" fo:margin-top="0.0118in" fo:margin-bottom="0in" loext:contextual-spacing="false" fo:text-align="start" style:justify-single-word="false" fo:text-indent="0in" style:auto-text-indent="false"/>
    </style:style>
    <style:style style:name="P13" style:family="paragraph" style:parent-style-name="Standard">
      <style:paragraph-properties fo:margin-left="0.0783in" fo:margin-right="0in" fo:margin-top="0in" fo:margin-bottom="0in" loext:contextual-spacing="false" fo:line-height="0.1744in" fo:text-align="start" style:justify-single-word="false" fo:text-indent="0in" style:auto-text-indent="false"/>
    </style:style>
    <style:style style:name="P14" style:family="paragraph" style:parent-style-name="Standard">
      <style:paragraph-properties fo:margin-left="0.0783in" fo:margin-right="0in" fo:margin-top="0in" fo:margin-bottom="0in" loext:contextual-spacing="false" fo:line-height="0.1756in" fo:text-align="start" style:justify-single-word="false" fo:text-indent="0in" style:auto-text-indent="false"/>
    </style:style>
    <style:style style:name="P15" style:family="paragraph" style:parent-style-name="Standard">
      <style:paragraph-properties fo:margin-left="0.0783in" fo:margin-right="0in" fo:margin-top="0in" fo:margin-bottom="0in" loext:contextual-spacing="false" fo:line-height="0.1736in" fo:text-align="start" style:justify-single-word="false" fo:text-indent="0in" style:auto-text-indent="false"/>
    </style:style>
    <style:style style:name="P16" style:family="paragraph" style:parent-style-name="Standard">
      <style:paragraph-properties fo:margin-left="0.0783in" fo:margin-right="0in" fo:margin-top="0.0071in" fo:margin-bottom="0in" loext:contextual-spacing="false" fo:text-align="start" style:justify-single-word="false" fo:text-indent="0in" style:auto-text-indent="false"/>
    </style:style>
    <style:style style:name="P17" style:family="paragraph" style:parent-style-name="Standard">
      <style:paragraph-properties fo:margin-left="1.4319in" fo:margin-right="0in" fo:margin-top="0in" fo:margin-bottom="0in" loext:contextual-spacing="false" fo:line-height="106%" fo:text-align="start" style:justify-single-word="false" fo:text-indent="-1.0929in" style:auto-text-indent="false"/>
    </style:style>
    <style:style style:name="P18" style:family="paragraph" style:parent-style-name="Standard">
      <style:paragraph-properties fo:margin-left="0.0783in" fo:margin-right="0.1465in" fo:margin-top="0in" fo:margin-bottom="0in" loext:contextual-spacing="false" fo:line-height="105%" fo:text-align="start" style:justify-single-word="false" fo:text-indent="0in" style:auto-text-indent="false"/>
    </style:style>
    <style:style style:name="P19" style:family="paragraph" style:parent-style-name="Standard">
      <style:paragraph-properties fo:margin-left="0.0783in" fo:margin-right="0.1465in" fo:margin-top="0in" fo:margin-bottom="0in" loext:contextual-spacing="false" fo:line-height="106%" fo:text-align="start" style:justify-single-word="false" fo:text-indent="0in" style:auto-text-indent="false"/>
    </style:style>
    <style:style style:name="P20" style:family="paragraph" style:parent-style-name="Standard">
      <style:paragraph-properties fo:margin-left="0.0783in" fo:margin-right="0.8272in" fo:margin-top="0.0102in" fo:margin-bottom="0in" loext:contextual-spacing="false" fo:line-height="106%" fo:text-align="start" style:justify-single-word="false" fo:text-indent="0in" style:auto-text-indent="false"/>
    </style:style>
    <style:style style:name="P21" style:family="paragraph" style:parent-style-name="Standard">
      <style:paragraph-properties fo:margin-left="0.0783in" fo:margin-right="1.6in" fo:margin-top="0in" fo:margin-bottom="0in" loext:contextual-spacing="false" fo:line-height="106%" fo:text-align="start" style:justify-single-word="false" fo:text-indent="0in" style:auto-text-indent="false"/>
    </style:style>
    <style:style style:name="P22" style:family="paragraph" style:parent-style-name="Standard">
      <style:paragraph-properties fo:margin-left="0.0783in" fo:margin-right="2.9102in" fo:margin-top="0in" fo:margin-bottom="0in" loext:contextual-spacing="false" fo:line-height="106%" fo:text-align="start" style:justify-single-word="false" fo:text-indent="0in" style:auto-text-indent="false"/>
    </style:style>
    <style:style style:name="P23" style:family="paragraph" style:parent-style-name="Standard">
      <style:paragraph-properties fo:margin-left="0.0783in" fo:margin-right="3.6752in" fo:margin-top="0.0075in" fo:margin-bottom="0in" loext:contextual-spacing="false" fo:line-height="106%" fo:text-align="start" style:justify-single-word="false" fo:text-indent="0in" style:auto-text-indent="false"/>
    </style:style>
    <style:style style:name="P24" style:family="paragraph" style:parent-style-name="Standard">
      <style:paragraph-properties fo:margin-left="0.0783in" fo:margin-right="3.2819in" fo:margin-top="0in" fo:margin-bottom="0in" loext:contextual-spacing="false" fo:line-height="106%" fo:text-align="start" style:justify-single-word="false" fo:text-indent="0in" style:auto-text-indent="false"/>
    </style:style>
    <style:style style:name="P25" style:family="paragraph" style:parent-style-name="Standard" style:master-page-name="Converted28">
      <style:paragraph-properties fo:margin-left="0.0783in" fo:margin-right="4.6327in" fo:margin-top="0.022in" fo:margin-bottom="0in" loext:contextual-spacing="false" fo:line-height="106%" fo:text-align="start" style:justify-single-word="false" fo:text-indent="0in" style:auto-text-indent="false" style:page-number="auto"/>
    </style:style>
    <style:style style:name="P26" style:family="paragraph" style:parent-style-name="Standard">
      <style:paragraph-properties fo:margin-left="0.0783in" fo:margin-right="1.4555in" fo:margin-top="0.0098in" fo:margin-bottom="0in" loext:contextual-spacing="false" fo:line-height="106%" fo:text-align="start" style:justify-single-word="false" fo:text-indent="0in" style:auto-text-indent="false"/>
    </style:style>
    <style:style style:name="P27" style:family="paragraph" style:parent-style-name="Standard">
      <style:paragraph-properties fo:margin-left="0.0783in" fo:margin-right="2.2217in" fo:margin-top="0in" fo:margin-bottom="0in" loext:contextual-spacing="false" fo:line-height="106%" fo:text-align="start" style:justify-single-word="false" fo:text-indent="0in" style:auto-text-indent="false"/>
    </style:style>
    <style:style style:name="P28" style:family="paragraph" style:parent-style-name="Standard">
      <style:paragraph-properties fo:margin-left="0.0783in" fo:margin-right="2.0173in" fo:margin-top="0in" fo:margin-bottom="0in" loext:contextual-spacing="false" fo:line-height="106%" fo:text-align="start" style:justify-single-word="false" fo:text-indent="0in" style:auto-text-indent="false"/>
    </style:style>
    <style:style style:name="P29" style:family="paragraph" style:parent-style-name="Text_20_body">
      <style:paragraph-properties fo:margin-left="0in" fo:margin-right="0in" fo:margin-top="0.0035in" fo:margin-bottom="0in" loext:contextual-spacing="false" fo:text-align="start" style:justify-single-word="false" fo:text-indent="0in" style:auto-text-indent="false"/>
      <style:text-properties fo:font-size="22pt" fo:font-style="italic" fo:font-weight="bold" style:font-size-asian="22pt" style:font-style-asian="italic" style:font-weight-asian="bold"/>
    </style:style>
    <style:style style:name="P30" style:family="paragraph" style:parent-style-name="Text_20_body">
      <style:paragraph-properties fo:margin-left="0in" fo:margin-right="0in" fo:margin-top="0.0035in" fo:margin-bottom="0in" loext:contextual-spacing="false" fo:text-align="start" style:justify-single-word="false" fo:text-indent="0in" style:auto-text-indent="false"/>
      <style:text-properties fo:font-size="19pt" style:font-size-asian="19pt"/>
    </style:style>
    <style:style style:name="P31" style:family="paragraph" style:parent-style-name="Text_20_body">
      <style:paragraph-properties fo:margin-left="0in" fo:margin-right="0in" fo:margin-top="0.0035in" fo:margin-bottom="0in" loext:contextual-spacing="false" fo:text-align="start" style:justify-single-word="false" fo:text-indent="0in" style:auto-text-indent="false"/>
      <style:text-properties fo:font-size="14pt" style:font-size-asian="14pt"/>
    </style:style>
    <style:style style:name="P32" style:family="paragraph" style:parent-style-name="Text_20_body">
      <style:paragraph-properties fo:margin-left="0in" fo:margin-right="0in" fo:margin-top="0.0035in" fo:margin-bottom="0in" loext:contextual-spacing="false" fo:text-align="start" style:justify-single-word="false" fo:text-indent="0in" style:auto-text-indent="false"/>
      <style:text-properties fo:font-size="8pt" style:font-size-asian="8pt"/>
    </style:style>
    <style:style style:name="P33" style:family="paragraph" style:parent-style-name="Text_20_body">
      <style:paragraph-properties fo:margin-left="0in" fo:margin-right="0in" fo:text-align="start" style:justify-single-word="false" fo:text-indent="0in" style:auto-text-indent="false"/>
      <style:text-properties fo:font-size="16pt" fo:font-weight="bold" style:font-size-asian="16pt" style:font-weight-asian="bold"/>
    </style:style>
    <style:style style:name="P34" style:family="paragraph" style:parent-style-name="Text_20_body">
      <style:paragraph-properties fo:margin-left="0in" fo:margin-right="0in" fo:text-align="start" style:justify-single-word="false" fo:text-indent="0in" style:auto-text-indent="false"/>
      <style:text-properties fo:font-size="13pt" fo:font-weight="bold" style:font-size-asian="13pt" style:font-weight-asian="bold"/>
    </style:style>
    <style:style style:name="P35" style:family="paragraph" style:parent-style-name="Text_20_body">
      <style:paragraph-properties fo:margin-left="0in" fo:margin-right="0in" fo:text-align="start" style:justify-single-word="false" fo:text-indent="0in" style:auto-text-indent="false"/>
      <style:text-properties fo:font-size="13pt" style:font-size-asian="13pt"/>
    </style:style>
    <style:style style:name="P36" style:family="paragraph" style:parent-style-name="Text_20_body">
      <style:paragraph-properties fo:margin-left="0in" fo:margin-right="0in" fo:text-align="start" style:justify-single-word="false" fo:text-indent="0in" style:auto-text-indent="false"/>
      <style:text-properties fo:font-size="19pt" fo:font-weight="bold" style:font-size-asian="19pt" style:font-weight-asian="bold"/>
    </style:style>
    <style:style style:name="P37" style:family="paragraph" style:parent-style-name="Text_20_body">
      <style:paragraph-properties fo:margin-left="0in" fo:margin-right="0in" fo:text-align="start" style:justify-single-word="false" fo:text-indent="0in" style:auto-text-indent="false"/>
      <style:text-properties fo:font-size="19pt" style:font-size-asian="19pt"/>
    </style:style>
    <style:style style:name="P38" style:family="paragraph" style:parent-style-name="Text_20_body">
      <style:paragraph-properties fo:margin-left="0in" fo:margin-right="0in" fo:margin-top="0.0075in" fo:margin-bottom="0in" loext:contextual-spacing="false" fo:text-align="start" style:justify-single-word="false" fo:text-indent="0in" style:auto-text-indent="false"/>
      <style:text-properties fo:font-size="20pt" fo:font-weight="bold" style:font-size-asian="20pt" style:font-weight-asian="bold"/>
    </style:style>
    <style:style style:name="P39" style:family="paragraph" style:parent-style-name="Text_20_body">
      <style:paragraph-properties fo:margin-left="0in" fo:margin-right="0in" fo:margin-top="0.0016in" fo:margin-bottom="0in" loext:contextual-spacing="false" fo:text-align="start" style:justify-single-word="false" fo:text-indent="0in" style:auto-text-indent="false"/>
      <style:text-properties fo:font-size="16pt" fo:font-weight="bold" style:font-size-asian="16pt" style:font-weight-asian="bold"/>
    </style:style>
    <style:style style:name="P40" style:family="paragraph" style:parent-style-name="Text_20_body">
      <style:paragraph-properties fo:margin-left="0in" fo:margin-right="0in" fo:margin-top="0.0047in" fo:margin-bottom="0in" loext:contextual-spacing="false" fo:text-align="start" style:justify-single-word="false" fo:text-indent="0in" style:auto-text-indent="false"/>
      <style:text-properties fo:font-size="12.5pt" fo:font-weight="bold" style:font-size-asian="12.5pt" style:font-weight-asian="bold"/>
    </style:style>
    <style:style style:name="P41" style:family="paragraph" style:parent-style-name="Text_20_body">
      <style:paragraph-properties fo:margin-left="0in" fo:margin-right="0in" fo:margin-top="0.0047in" fo:margin-bottom="0in" loext:contextual-spacing="false" fo:text-align="start" style:justify-single-word="false" fo:text-indent="0in" style:auto-text-indent="false"/>
      <style:text-properties fo:font-size="12.5pt" style:font-size-asian="12.5pt"/>
    </style:style>
    <style:style style:name="P42" style:family="paragraph" style:parent-style-name="Text_20_body">
      <style:paragraph-properties fo:margin-left="0in" fo:margin-right="0in" fo:margin-top="0.0047in" fo:margin-bottom="0in" loext:contextual-spacing="false" fo:text-align="start" style:justify-single-word="false" fo:text-indent="0in" style:auto-text-indent="false"/>
      <style:text-properties fo:font-size="14pt" style:font-size-asian="14pt"/>
    </style:style>
    <style:style style:name="P43" style:family="paragraph" style:parent-style-name="Text_20_body">
      <style:paragraph-properties fo:margin-left="0in" fo:margin-right="0in" fo:margin-top="0.0043in" fo:margin-bottom="0in" loext:contextual-spacing="false" fo:text-align="start" style:justify-single-word="false" fo:text-indent="0in" style:auto-text-indent="false"/>
      <style:text-properties fo:font-size="12.5pt" fo:font-weight="bold" style:font-size-asian="12.5pt" style:font-weight-asian="bold"/>
    </style:style>
    <style:style style:name="P44" style:family="paragraph" style:parent-style-name="Text_20_body">
      <style:paragraph-properties fo:margin-left="0in" fo:margin-right="0in" fo:margin-top="0.0043in" fo:margin-bottom="0in" loext:contextual-spacing="false" fo:text-align="start" style:justify-single-word="false" fo:text-indent="0in" style:auto-text-indent="false"/>
      <style:text-properties fo:font-size="19pt" style:font-size-asian="19pt"/>
    </style:style>
    <style:style style:name="P45" style:family="paragraph" style:parent-style-name="Text_20_body">
      <style:paragraph-properties fo:margin-left="0in" fo:margin-right="0in" fo:margin-top="0.0043in" fo:margin-bottom="0in" loext:contextual-spacing="false" fo:text-align="start" style:justify-single-word="false" fo:text-indent="0in" style:auto-text-indent="false"/>
      <style:text-properties fo:font-size="10pt" style:font-size-asian="10pt"/>
    </style:style>
    <style:style style:name="P46" style:family="paragraph" style:parent-style-name="Text_20_body">
      <style:paragraph-properties fo:margin-left="0in" fo:margin-right="0in" fo:margin-top="0.0043in" fo:margin-bottom="0in" loext:contextual-spacing="false" fo:text-align="start" style:justify-single-word="false" fo:text-indent="0in" style:auto-text-indent="false"/>
      <style:text-properties fo:font-size="16.5pt" style:font-size-asian="16.5pt"/>
    </style:style>
    <style:style style:name="P47" style:family="paragraph" style:parent-style-name="Text_20_body" style:master-page-name="Converted1">
      <style:paragraph-properties fo:margin-left="0in" fo:margin-right="0in" fo:margin-top="0.0008in" fo:margin-bottom="0in" loext:contextual-spacing="false" fo:text-align="start" style:justify-single-word="false" fo:text-indent="0in" style:auto-text-indent="false" style:page-number="auto"/>
      <style:text-properties fo:font-size="6.5pt" fo:font-weight="bold" style:font-size-asian="6.5pt" style:font-weight-asian="bold"/>
    </style:style>
    <style:style style:name="P48" style:family="paragraph" style:parent-style-name="Text_20_body">
      <style:paragraph-properties fo:margin-left="0in" fo:margin-right="0in" fo:margin-top="0.002in" fo:margin-bottom="0in" loext:contextual-spacing="false" fo:text-align="start" style:justify-single-word="false" fo:text-indent="0in" style:auto-text-indent="false"/>
      <style:text-properties fo:font-size="19pt" style:font-size-asian="19pt"/>
    </style:style>
    <style:style style:name="P49" style:family="paragraph" style:parent-style-name="Text_20_body">
      <style:paragraph-properties fo:margin-left="0in" fo:margin-right="0in" fo:margin-top="0.0071in" fo:margin-bottom="0in" loext:contextual-spacing="false" fo:text-align="start" style:justify-single-word="false" fo:text-indent="0in" style:auto-text-indent="false"/>
      <style:text-properties fo:font-size="19pt" style:font-size-asian="19pt"/>
    </style:style>
    <style:style style:name="P50" style:family="paragraph" style:parent-style-name="Text_20_body">
      <style:paragraph-properties fo:margin-left="0in" fo:margin-right="0in" fo:margin-top="0.0028in" fo:margin-bottom="0in" loext:contextual-spacing="false" fo:text-align="start" style:justify-single-word="false" fo:text-indent="0in" style:auto-text-indent="false"/>
      <style:text-properties fo:font-size="19pt" style:font-size-asian="19pt"/>
    </style:style>
    <style:style style:name="P51" style:family="paragraph" style:parent-style-name="Text_20_body">
      <style:paragraph-properties fo:margin-left="0in" fo:margin-right="0in" fo:margin-top="0.0055in" fo:margin-bottom="0in" loext:contextual-spacing="false" fo:text-align="start" style:justify-single-word="false" fo:text-indent="0in" style:auto-text-indent="false"/>
      <style:text-properties fo:font-size="10pt" style:font-size-asian="10pt"/>
    </style:style>
    <style:style style:name="P52" style:family="paragraph" style:parent-style-name="Text_20_body">
      <style:paragraph-properties fo:margin-left="0in" fo:margin-right="0in" fo:margin-top="0.0055in" fo:margin-bottom="0in" loext:contextual-spacing="false" fo:text-align="start" style:justify-single-word="false" fo:text-indent="0in" style:auto-text-indent="false"/>
      <style:text-properties fo:font-size="15pt" fo:font-weight="bold" style:font-size-asian="15pt" style:font-weight-asian="bold"/>
    </style:style>
    <style:style style:name="P53" style:family="paragraph" style:parent-style-name="Text_20_body">
      <style:paragraph-properties fo:margin-left="0in" fo:margin-right="0in" fo:margin-top="0.0055in" fo:margin-bottom="0in" loext:contextual-spacing="false" fo:text-align="start" style:justify-single-word="false" fo:text-indent="0in" style:auto-text-indent="false"/>
      <style:text-properties fo:font-size="11.5pt" style:font-size-asian="11.5pt"/>
    </style:style>
    <style:style style:name="P54" style:family="paragraph" style:parent-style-name="Text_20_body">
      <style:paragraph-properties fo:margin-left="0in" fo:margin-right="0in" fo:margin-top="0.0063in" fo:margin-bottom="0in" loext:contextual-spacing="false" fo:text-align="start" style:justify-single-word="false" fo:text-indent="0in" style:auto-text-indent="false"/>
      <style:text-properties fo:font-size="15pt" style:font-size-asian="15pt"/>
    </style:style>
    <style:style style:name="P55" style:family="paragraph" style:parent-style-name="Text_20_body">
      <style:paragraph-properties fo:margin-left="0in" fo:margin-right="0in" fo:margin-top="0.0063in" fo:margin-bottom="0in" loext:contextual-spacing="false" fo:text-align="start" style:justify-single-word="false" fo:text-indent="0in" style:auto-text-indent="false"/>
      <style:text-properties fo:font-size="15pt" fo:font-weight="bold" style:font-size-asian="15pt" style:font-weight-asian="bold"/>
    </style:style>
    <style:style style:name="P56" style:family="paragraph" style:parent-style-name="Text_20_body" style:master-page-name="Converted14">
      <style:paragraph-properties fo:margin-left="0in" fo:margin-right="0in" fo:text-align="start" style:justify-single-word="false" fo:text-indent="0in" style:auto-text-indent="false" style:page-number="auto"/>
      <style:text-properties fo:font-size="10pt" style:font-size-asian="10pt"/>
    </style:style>
    <style:style style:name="P57" style:family="paragraph" style:parent-style-name="Text_20_body">
      <style:paragraph-properties fo:margin-left="0in" fo:margin-right="0.0846in" fo:margin-top="0.1102in" fo:margin-bottom="0in" loext:contextual-spacing="false" fo:line-height="156%" fo:text-indent="0in" style:auto-text-indent="false"/>
    </style:style>
    <style:style style:name="P58" style:family="paragraph" style:parent-style-name="Text_20_body" style:master-page-name="Converted10">
      <style:paragraph-properties fo:margin-left="0in" fo:margin-right="0.0846in" fo:margin-top="0.0472in" fo:margin-bottom="0in" loext:contextual-spacing="false" fo:line-height="156%" fo:text-indent="0in" style:auto-text-indent="false" style:page-number="auto"/>
    </style:style>
    <style:style style:name="P59" style:family="paragraph" style:parent-style-name="Text_20_body" style:master-page-name="Converted25">
      <style:paragraph-properties fo:margin-left="0in" fo:margin-right="0.0846in" fo:margin-top="0.0472in" fo:margin-bottom="0in" loext:contextual-spacing="false" fo:line-height="156%" fo:text-indent="0in" style:auto-text-indent="false" style:page-number="auto"/>
    </style:style>
    <style:style style:name="P60" style:family="paragraph" style:parent-style-name="Text_20_body" style:master-page-name="Converted27">
      <style:paragraph-properties fo:margin-left="0in" fo:margin-right="0.0846in" fo:margin-top="0.0472in" fo:margin-bottom="0in" loext:contextual-spacing="false" fo:line-height="156%" fo:text-indent="0in" style:auto-text-indent="false" style:page-number="auto"/>
    </style:style>
    <style:style style:name="P61" style:family="paragraph" style:parent-style-name="Text_20_body">
      <style:paragraph-properties fo:margin-left="0in" fo:margin-right="0.0846in" fo:margin-top="0.0055in" fo:margin-bottom="0in" loext:contextual-spacing="false" fo:line-height="156%" fo:text-indent="0in" style:auto-text-indent="false"/>
    </style:style>
    <style:style style:name="P62" style:family="paragraph" style:parent-style-name="Text_20_body">
      <style:paragraph-properties fo:margin-left="0in" fo:margin-right="0.0811in" fo:margin-top="0.0047in" fo:margin-bottom="0in" loext:contextual-spacing="false" fo:line-height="156%" fo:text-indent="0.489in" style:auto-text-indent="false"/>
    </style:style>
    <style:style style:name="P63" style:family="paragraph" style:parent-style-name="Text_20_body">
      <style:paragraph-properties fo:margin-left="0in" fo:margin-right="0.0811in" fo:line-height="156%" fo:text-indent="0.489in" style:auto-text-indent="false"/>
    </style:style>
    <style:style style:name="P64" style:family="paragraph" style:parent-style-name="Text_20_body">
      <style:paragraph-properties fo:margin-left="0in" fo:margin-right="0.0909in" fo:margin-top="0.0063in" fo:margin-bottom="0in" loext:contextual-spacing="false" fo:line-height="156%" fo:text-indent="0.489in" style:auto-text-indent="false"/>
    </style:style>
    <style:style style:name="P65" style:family="paragraph" style:parent-style-name="Text_20_body">
      <style:paragraph-properties fo:margin-left="0in" fo:margin-right="0.0909in" fo:margin-top="0.0091in" fo:margin-bottom="0in" loext:contextual-spacing="false" fo:line-height="156%" fo:text-indent="0.489in" style:auto-text-indent="false"/>
    </style:style>
    <style:style style:name="P66" style:family="paragraph" style:parent-style-name="Text_20_body">
      <style:paragraph-properties fo:margin-left="0in" fo:margin-right="0.0909in" fo:line-height="156%" fo:text-indent="0.489in" style:auto-text-indent="false"/>
    </style:style>
    <style:style style:name="P67" style:family="paragraph" style:parent-style-name="Text_20_body" style:master-page-name="Converted2">
      <style:paragraph-properties fo:margin-left="0.5681in" fo:margin-right="0in" fo:margin-top="0.0472in" fo:margin-bottom="0in" loext:contextual-spacing="false" fo:text-align="start" style:justify-single-word="false" fo:text-indent="0in" style:auto-text-indent="false" style:page-number="auto"/>
    </style:style>
    <style:style style:name="P68" style:family="paragraph" style:parent-style-name="Text_20_body">
      <style:paragraph-properties fo:margin-left="0in" fo:margin-right="0.0807in" fo:margin-top="0.1102in" fo:margin-bottom="0in" loext:contextual-spacing="false" fo:line-height="156%" fo:text-indent="0.489in" style:auto-text-indent="false"/>
    </style:style>
    <style:style style:name="P69" style:family="paragraph" style:parent-style-name="Text_20_body">
      <style:paragraph-properties fo:margin-left="0in" fo:margin-right="0.0807in" fo:margin-top="0.1366in" fo:margin-bottom="0in" loext:contextual-spacing="false" fo:line-height="156%" fo:text-indent="0.489in" style:auto-text-indent="false"/>
    </style:style>
    <style:style style:name="P70" style:family="paragraph" style:parent-style-name="Text_20_body">
      <style:paragraph-properties fo:margin-left="0in" fo:margin-right="0.0807in" fo:line-height="156%" fo:text-indent="0.489in" style:auto-text-indent="false"/>
    </style:style>
    <style:style style:name="P71" style:family="paragraph" style:parent-style-name="Text_20_body" style:master-page-name="Converted4">
      <style:paragraph-properties fo:margin-top="0.0472in" fo:margin-bottom="0in" loext:contextual-spacing="false" fo:text-align="start" style:justify-single-word="false" style:page-number="auto"/>
    </style:style>
    <style:style style:name="P72" style:family="paragraph" style:parent-style-name="Text_20_body" style:master-page-name="Converted8">
      <style:paragraph-properties fo:margin-top="0.0472in" fo:margin-bottom="0in" loext:contextual-spacing="false" fo:text-align="start" style:justify-single-word="false" style:page-number="auto"/>
    </style:style>
    <style:style style:name="P73" style:family="paragraph" style:parent-style-name="Text_20_body" style:master-page-name="Converted12">
      <style:paragraph-properties fo:margin-top="0.0472in" fo:margin-bottom="0in" loext:contextual-spacing="false" fo:text-align="start" style:justify-single-word="false" style:page-number="auto"/>
    </style:style>
    <style:style style:name="P74" style:family="paragraph" style:parent-style-name="Text_20_body" style:master-page-name="Converted15">
      <style:paragraph-properties fo:margin-top="0.0472in" fo:margin-bottom="0in" loext:contextual-spacing="false" fo:text-align="start" style:justify-single-word="false" style:page-number="auto"/>
    </style:style>
    <style:style style:name="P75" style:family="paragraph" style:parent-style-name="Text_20_body" style:master-page-name="Converted17">
      <style:paragraph-properties fo:margin-top="0.0472in" fo:margin-bottom="0in" loext:contextual-spacing="false" fo:line-height="156%" fo:text-align="start" style:justify-single-word="false" style:page-number="auto"/>
    </style:style>
    <style:style style:name="P76" style:family="paragraph" style:parent-style-name="Text_20_body" style:master-page-name="Converted21">
      <style:paragraph-properties fo:margin-top="0.0472in" fo:margin-bottom="0in" loext:contextual-spacing="false" fo:text-align="start" style:justify-single-word="false" style:page-number="auto"/>
    </style:style>
    <style:style style:name="P77" style:family="paragraph" style:parent-style-name="Text_20_body" style:master-page-name="Converted26">
      <style:paragraph-properties fo:margin-top="0.0472in" fo:margin-bottom="0in" loext:contextual-spacing="false" fo:text-align="start" style:justify-single-word="false" style:page-number="auto"/>
    </style:style>
    <style:style style:name="P78" style:family="paragraph" style:parent-style-name="Text_20_body">
      <style:paragraph-properties fo:margin-left="0in" fo:margin-right="0.0811in" fo:margin-top="0.1453in" fo:margin-bottom="0in" loext:contextual-spacing="false" fo:line-height="156%" fo:text-indent="0.4992in" style:auto-text-indent="false"/>
    </style:style>
    <style:style style:name="P79" style:family="paragraph" style:parent-style-name="Text_20_body">
      <style:paragraph-properties fo:margin-left="0in" fo:margin-right="0.0811in" fo:margin-top="0.1398in" fo:margin-bottom="0in" loext:contextual-spacing="false" fo:line-height="156%" fo:text-indent="0.4992in" style:auto-text-indent="false"/>
    </style:style>
    <style:style style:name="P80" style:family="paragraph" style:parent-style-name="Text_20_body">
      <style:paragraph-properties fo:margin-left="0in" fo:margin-right="0.0811in" fo:margin-top="0.1437in" fo:margin-bottom="0in" loext:contextual-spacing="false" fo:line-height="156%" fo:text-indent="0.4992in" style:auto-text-indent="false"/>
    </style:style>
    <style:style style:name="P81" style:family="paragraph" style:parent-style-name="Text_20_body">
      <style:paragraph-properties fo:margin-left="0in" fo:margin-right="0.0811in" fo:margin-top="0.1417in" fo:margin-bottom="0in" loext:contextual-spacing="false" fo:line-height="156%" fo:text-indent="0.4992in" style:auto-text-indent="false"/>
    </style:style>
    <style:style style:name="P82" style:family="paragraph" style:parent-style-name="Text_20_body" style:master-page-name="Converted5">
      <style:paragraph-properties fo:margin-left="0in" fo:margin-right="0.0807in" fo:margin-top="0.0472in" fo:margin-bottom="0in" loext:contextual-spacing="false" fo:line-height="156%" fo:text-indent="0in" style:auto-text-indent="false" style:page-number="auto"/>
    </style:style>
    <style:style style:name="P83" style:family="paragraph" style:parent-style-name="Text_20_body" style:master-page-name="Converted13">
      <style:paragraph-properties fo:margin-left="0in" fo:margin-right="0.0807in" fo:margin-top="0.0472in" fo:margin-bottom="0in" loext:contextual-spacing="false" fo:line-height="156%" fo:text-indent="0in" style:auto-text-indent="false" style:page-number="auto"/>
    </style:style>
    <style:style style:name="P84" style:family="paragraph" style:parent-style-name="Text_20_body">
      <style:paragraph-properties fo:margin-left="0in" fo:margin-right="0.0862in" fo:margin-top="0.1409in" fo:margin-bottom="0in" loext:contextual-spacing="false" fo:line-height="156%" fo:text-indent="0.4992in" style:auto-text-indent="false"/>
    </style:style>
    <style:style style:name="P85" style:family="paragraph" style:parent-style-name="Text_20_body" style:master-page-name="Converted6">
      <style:paragraph-properties fo:margin-left="0in" fo:margin-right="0.0811in" fo:margin-top="0.0472in" fo:margin-bottom="0in" loext:contextual-spacing="false" fo:line-height="156%" fo:text-indent="0in" style:auto-text-indent="false" style:page-number="auto"/>
    </style:style>
    <style:style style:name="P86" style:family="paragraph" style:parent-style-name="Text_20_body" style:master-page-name="Converted7">
      <style:paragraph-properties fo:margin-left="0in" fo:margin-right="0.0811in" fo:margin-top="0.0472in" fo:margin-bottom="0in" loext:contextual-spacing="false" fo:line-height="156%" fo:text-indent="0in" style:auto-text-indent="false" style:page-number="auto"/>
    </style:style>
    <style:style style:name="P87" style:family="paragraph" style:parent-style-name="Text_20_body" style:master-page-name="Converted11">
      <style:paragraph-properties fo:margin-left="0in" fo:margin-right="0.0811in" fo:margin-top="0.0472in" fo:margin-bottom="0in" loext:contextual-spacing="false" fo:line-height="156%" fo:text-indent="0in" style:auto-text-indent="false" style:page-number="auto"/>
    </style:style>
    <style:style style:name="P88" style:family="paragraph" style:parent-style-name="Text_20_body" style:master-page-name="Converted18">
      <style:paragraph-properties fo:margin-left="0in" fo:margin-right="0.0811in" fo:margin-top="0.0472in" fo:margin-bottom="0in" loext:contextual-spacing="false" fo:line-height="156%" fo:text-indent="0in" style:auto-text-indent="false" style:page-number="auto"/>
    </style:style>
    <style:style style:name="P89" style:family="paragraph" style:parent-style-name="Text_20_body" style:master-page-name="Converted20">
      <style:paragraph-properties fo:margin-left="0in" fo:margin-right="0.0811in" fo:margin-top="0.0472in" fo:margin-bottom="0in" loext:contextual-spacing="false" fo:line-height="156%" fo:text-indent="0in" style:auto-text-indent="false" style:page-number="auto"/>
    </style:style>
    <style:style style:name="P90" style:family="paragraph" style:parent-style-name="Text_20_body" style:master-page-name="Converted24">
      <style:paragraph-properties fo:margin-left="0in" fo:margin-right="0.0811in" fo:margin-top="0.0472in" fo:margin-bottom="0in" loext:contextual-spacing="false" fo:line-height="156%" fo:text-indent="0in" style:auto-text-indent="false" style:page-number="auto"/>
    </style:style>
    <style:style style:name="P91" style:family="paragraph" style:parent-style-name="Text_20_body">
      <style:paragraph-properties fo:margin-left="0in" fo:margin-right="0.0811in" fo:margin-top="0.0047in" fo:margin-bottom="0in" loext:contextual-spacing="false" fo:line-height="156%" fo:text-indent="0in" style:auto-text-indent="false"/>
    </style:style>
    <style:style style:name="P92" style:family="paragraph" style:parent-style-name="Text_20_body">
      <style:paragraph-properties fo:margin-left="0in" fo:margin-right="0.0909in" fo:margin-top="0.1398in" fo:margin-bottom="0in" loext:contextual-spacing="false" fo:line-height="156%" fo:text-indent="0.4992in" style:auto-text-indent="false"/>
    </style:style>
    <style:style style:name="P93" style:family="paragraph" style:parent-style-name="Text_20_body">
      <style:paragraph-properties fo:margin-top="0.0016in" fo:margin-bottom="0in" loext:contextual-spacing="false" fo:text-align="start" style:justify-single-word="false"/>
    </style:style>
    <style:style style:name="P94" style:family="paragraph" style:parent-style-name="Text_20_body">
      <style:paragraph-properties fo:margin-left="0in" fo:margin-right="0.0807in" fo:margin-top="0.1457in" fo:margin-bottom="0in" loext:contextual-spacing="false" fo:line-height="156%" fo:text-indent="0.4992in" style:auto-text-indent="false"/>
    </style:style>
    <style:style style:name="P95" style:family="paragraph" style:parent-style-name="Text_20_body">
      <style:paragraph-properties fo:margin-left="0in" fo:margin-right="0.0874in" fo:margin-top="0.1382in" fo:margin-bottom="0in" loext:contextual-spacing="false" fo:line-height="156%" fo:text-indent="0.4992in" style:auto-text-indent="false"/>
    </style:style>
    <style:style style:name="P96" style:family="paragraph" style:parent-style-name="Text_20_body">
      <style:paragraph-properties fo:margin-left="0in" fo:margin-right="0.0846in" fo:line-height="156%" fo:text-indent="0.4992in" style:auto-text-indent="false"/>
    </style:style>
    <style:style style:name="P97" style:family="paragraph" style:parent-style-name="Text_20_body">
      <style:paragraph-properties fo:margin-left="0in" fo:margin-right="0.0862in" fo:margin-top="0.1472in" fo:margin-bottom="0in" loext:contextual-spacing="false" fo:line-height="156%" fo:text-indent="0.8839in" style:auto-text-indent="false"/>
    </style:style>
    <style:style style:name="P98" style:family="paragraph" style:parent-style-name="Text_20_body">
      <style:paragraph-properties fo:margin-left="0in" fo:margin-right="0.0862in" fo:margin-top="0.1382in" fo:margin-bottom="0in" loext:contextual-spacing="false" fo:line-height="156%" fo:text-indent="0.8839in" style:auto-text-indent="false"/>
    </style:style>
    <style:style style:name="P99" style:family="paragraph" style:parent-style-name="Text_20_body">
      <style:paragraph-properties fo:margin-left="0in" fo:margin-right="0.0862in" fo:margin-top="0.0008in" fo:margin-bottom="0in" loext:contextual-spacing="false" fo:line-height="156%" fo:text-indent="0.8839in" style:auto-text-indent="false"/>
    </style:style>
    <style:style style:name="P100" style:family="paragraph" style:parent-style-name="Text_20_body">
      <style:paragraph-properties fo:margin-left="0in" fo:margin-right="0.0862in" fo:margin-top="0.1409in" fo:margin-bottom="0in" loext:contextual-spacing="false" fo:line-height="156%" fo:text-indent="0.8839in" style:auto-text-indent="false"/>
    </style:style>
    <style:style style:name="P101" style:family="paragraph" style:parent-style-name="Text_20_body">
      <style:paragraph-properties fo:margin-left="0in" fo:margin-right="0.0862in" fo:margin-top="0.1429in" fo:margin-bottom="0in" loext:contextual-spacing="false" fo:line-height="156%" fo:text-indent="0.8839in" style:auto-text-indent="false"/>
    </style:style>
    <style:style style:name="P102" style:family="paragraph" style:parent-style-name="Text_20_body">
      <style:paragraph-properties fo:margin-left="0in" fo:margin-right="0.0862in" fo:line-height="156%" fo:text-indent="0.8839in" style:auto-text-indent="false"/>
    </style:style>
    <style:style style:name="P103" style:family="paragraph" style:parent-style-name="Text_20_body">
      <style:paragraph-properties fo:margin-left="0in" fo:margin-right="0.0811in" fo:line-height="156%" fo:text-indent="0.8839in" style:auto-text-indent="false"/>
    </style:style>
    <style:style style:name="P104" style:family="paragraph" style:parent-style-name="Text_20_body">
      <style:paragraph-properties fo:margin-left="0in" fo:margin-right="0.0811in" fo:margin-top="0.1437in" fo:margin-bottom="0in" loext:contextual-spacing="false" fo:line-height="156%" fo:text-indent="0.8839in" style:auto-text-indent="false"/>
    </style:style>
    <style:style style:name="P105" style:family="paragraph" style:parent-style-name="Text_20_body">
      <style:paragraph-properties fo:margin-left="0in" fo:margin-right="0.0811in" fo:margin-top="0.1398in" fo:margin-bottom="0in" loext:contextual-spacing="false" fo:line-height="156%" fo:text-indent="0.8839in" style:auto-text-indent="false"/>
    </style:style>
    <style:style style:name="P106" style:family="paragraph" style:parent-style-name="Text_20_body">
      <style:paragraph-properties fo:margin-left="0in" fo:margin-right="0.0811in" fo:margin-top="0.1429in" fo:margin-bottom="0in" loext:contextual-spacing="false" fo:line-height="156%" fo:text-indent="0.8839in" style:auto-text-indent="false"/>
    </style:style>
    <style:style style:name="P107" style:family="paragraph" style:parent-style-name="Text_20_body">
      <style:paragraph-properties fo:margin-left="0in" fo:margin-right="0.0811in" fo:margin-top="0.1417in" fo:margin-bottom="0in" loext:contextual-spacing="false" fo:line-height="156%" fo:text-indent="0.8839in" style:auto-text-indent="false"/>
    </style:style>
    <style:style style:name="P108" style:family="paragraph" style:parent-style-name="Text_20_body">
      <style:paragraph-properties fo:margin-left="0in" fo:margin-right="0.0811in" fo:margin-top="0.1445in" fo:margin-bottom="0in" loext:contextual-spacing="false" fo:line-height="156%" fo:text-indent="0.8839in" style:auto-text-indent="false"/>
    </style:style>
    <style:style style:name="P109" style:family="paragraph" style:parent-style-name="Text_20_body">
      <style:paragraph-properties fo:margin-left="0in" fo:margin-right="0.0811in" fo:margin-top="0.1374in" fo:margin-bottom="0in" loext:contextual-spacing="false" fo:line-height="156%" fo:text-indent="0.8839in" style:auto-text-indent="false"/>
    </style:style>
    <style:style style:name="P110" style:family="paragraph" style:parent-style-name="Text_20_body">
      <style:paragraph-properties fo:margin-left="0in" fo:margin-right="0.0811in" fo:margin-top="0.1409in" fo:margin-bottom="0in" loext:contextual-spacing="false" fo:line-height="156%" fo:text-indent="0.8839in" style:auto-text-indent="false"/>
    </style:style>
    <style:style style:name="P111" style:family="paragraph" style:parent-style-name="Text_20_body">
      <style:paragraph-properties fo:margin-left="0in" fo:margin-right="0.0811in" fo:margin-top="0.1382in" fo:margin-bottom="0in" loext:contextual-spacing="false" fo:line-height="156%" fo:text-indent="0.8839in" style:auto-text-indent="false"/>
    </style:style>
    <style:style style:name="P112" style:family="paragraph" style:parent-style-name="Text_20_body" style:master-page-name="Converted9">
      <style:paragraph-properties fo:margin-left="0in" fo:margin-right="0.0909in" fo:margin-top="0.0472in" fo:margin-bottom="0in" loext:contextual-spacing="false" fo:line-height="156%" fo:text-indent="0in" style:auto-text-indent="false" style:page-number="auto"/>
    </style:style>
    <style:style style:name="P113" style:family="paragraph" style:parent-style-name="Text_20_body" style:master-page-name="Converted22">
      <style:paragraph-properties fo:margin-left="0in" fo:margin-right="0.0909in" fo:margin-top="0.0472in" fo:margin-bottom="0in" loext:contextual-spacing="false" fo:line-height="155%" fo:text-indent="0in" style:auto-text-indent="false" style:page-number="auto"/>
    </style:style>
    <style:style style:name="P114" style:family="paragraph" style:parent-style-name="Text_20_body" style:master-page-name="Converted23">
      <style:paragraph-properties fo:margin-left="0in" fo:margin-right="0.0909in" fo:margin-top="0.0472in" fo:margin-bottom="0in" loext:contextual-spacing="false" fo:line-height="156%" fo:text-indent="0in" style:auto-text-indent="false" style:page-number="auto"/>
    </style:style>
    <style:style style:name="P115" style:family="paragraph" style:parent-style-name="Text_20_body">
      <style:paragraph-properties fo:margin-left="0in" fo:margin-right="0.0846in" fo:margin-top="0.1465in" fo:margin-bottom="0in" loext:contextual-spacing="false" fo:line-height="156%" fo:text-indent="0.8839in" style:auto-text-indent="false"/>
    </style:style>
    <style:style style:name="P116" style:family="paragraph" style:parent-style-name="Text_20_body">
      <style:paragraph-properties fo:margin-left="0in" fo:margin-right="0.0846in" fo:margin-top="0.1425in" fo:margin-bottom="0in" loext:contextual-spacing="false" fo:line-height="156%" fo:text-indent="0.8839in" style:auto-text-indent="false"/>
    </style:style>
    <style:style style:name="P117" style:family="paragraph" style:parent-style-name="Text_20_body">
      <style:paragraph-properties fo:margin-left="0in" fo:margin-right="0.0846in" fo:line-height="156%" fo:text-indent="0.8839in" style:auto-text-indent="false"/>
    </style:style>
    <style:style style:name="P118" style:family="paragraph" style:parent-style-name="Text_20_body">
      <style:paragraph-properties fo:margin-left="0in" fo:margin-right="0.0846in" fo:margin-top="0.1429in" fo:margin-bottom="0in" loext:contextual-spacing="false" fo:line-height="156%" fo:text-indent="0.8839in" style:auto-text-indent="false"/>
    </style:style>
    <style:style style:name="P119" style:family="paragraph" style:parent-style-name="Text_20_body">
      <style:paragraph-properties fo:margin-left="0in" fo:margin-right="0.0846in" fo:margin-top="0.1437in" fo:margin-bottom="0in" loext:contextual-spacing="false" fo:line-height="156%" fo:text-indent="0.8839in" style:auto-text-indent="false"/>
    </style:style>
    <style:style style:name="P120" style:family="paragraph" style:parent-style-name="Text_20_body">
      <style:paragraph-properties fo:margin-left="0in" fo:margin-right="0.0846in" fo:margin-top="0.1402in" fo:margin-bottom="0in" loext:contextual-spacing="false" fo:line-height="156%" fo:text-indent="0.8839in" style:auto-text-indent="false"/>
    </style:style>
    <style:style style:name="P121" style:family="paragraph" style:parent-style-name="Text_20_body">
      <style:paragraph-properties fo:margin-left="0in" fo:margin-right="0.0846in" fo:margin-top="0.1453in" fo:margin-bottom="0in" loext:contextual-spacing="false" fo:line-height="156%" fo:text-indent="0.8839in" style:auto-text-indent="false"/>
    </style:style>
    <style:style style:name="P122" style:family="paragraph" style:parent-style-name="Text_20_body">
      <style:paragraph-properties fo:margin-left="0in" fo:margin-right="0.0846in" fo:margin-top="0.1398in" fo:margin-bottom="0in" loext:contextual-spacing="false" fo:line-height="156%" fo:text-indent="0.8839in" style:auto-text-indent="false"/>
    </style:style>
    <style:style style:name="P123" style:family="paragraph" style:parent-style-name="Text_20_body">
      <style:paragraph-properties fo:margin-left="0in" fo:margin-right="0.0846in" fo:margin-top="0.0008in" fo:margin-bottom="0in" loext:contextual-spacing="false" fo:line-height="156%" fo:text-indent="0.8839in" style:auto-text-indent="false"/>
    </style:style>
    <style:style style:name="P124" style:family="paragraph" style:parent-style-name="Text_20_body">
      <style:paragraph-properties fo:margin-left="0in" fo:margin-right="0.0846in" fo:margin-top="0.1409in" fo:margin-bottom="0in" loext:contextual-spacing="false" fo:line-height="156%" fo:text-indent="0.8839in" style:auto-text-indent="false"/>
    </style:style>
    <style:style style:name="P125" style:family="paragraph" style:parent-style-name="Text_20_body">
      <style:paragraph-properties fo:margin-left="0in" fo:margin-right="0.0874in" fo:margin-top="0.1472in" fo:margin-bottom="0in" loext:contextual-spacing="false" fo:line-height="156%" fo:text-indent="0.8839in" style:auto-text-indent="false"/>
    </style:style>
    <style:style style:name="P126" style:family="paragraph" style:parent-style-name="Text_20_body">
      <style:paragraph-properties fo:margin-left="0in" fo:margin-right="0.0874in" fo:margin-top="0.1409in" fo:margin-bottom="0in" loext:contextual-spacing="false" fo:line-height="156%" fo:text-indent="0.8839in" style:auto-text-indent="false"/>
    </style:style>
    <style:style style:name="P127" style:family="paragraph" style:parent-style-name="Text_20_body">
      <style:paragraph-properties fo:margin-left="0in" fo:margin-right="0.0807in" fo:margin-top="0.1409in" fo:margin-bottom="0in" loext:contextual-spacing="false" fo:line-height="156%" fo:text-indent="0.8839in" style:auto-text-indent="false"/>
    </style:style>
    <style:style style:name="P128" style:family="paragraph" style:parent-style-name="Text_20_body">
      <style:paragraph-properties fo:margin-left="0in" fo:margin-right="0.0807in" fo:margin-top="0.1429in" fo:margin-bottom="0in" loext:contextual-spacing="false" fo:line-height="156%" fo:text-indent="0.8839in" style:auto-text-indent="false"/>
    </style:style>
    <style:style style:name="P129" style:family="paragraph" style:parent-style-name="Text_20_body">
      <style:paragraph-properties fo:margin-left="0in" fo:margin-right="0.0807in" fo:margin-top="0.1445in" fo:margin-bottom="0in" loext:contextual-spacing="false" fo:line-height="156%" fo:text-indent="0.8839in" style:auto-text-indent="false"/>
    </style:style>
    <style:style style:name="P130" style:family="paragraph" style:parent-style-name="Text_20_body">
      <style:paragraph-properties fo:margin-left="0in" fo:margin-right="0.0807in" fo:margin-top="0.1425in" fo:margin-bottom="0in" loext:contextual-spacing="false" fo:line-height="156%" fo:text-indent="0.8839in" style:auto-text-indent="false"/>
    </style:style>
    <style:style style:name="P131" style:family="paragraph" style:parent-style-name="Text_20_body">
      <style:paragraph-properties fo:margin-left="0in" fo:margin-right="0.0807in" fo:margin-top="0.1457in" fo:margin-bottom="0in" loext:contextual-spacing="false" fo:line-height="156%" fo:text-indent="0.8839in" style:auto-text-indent="false"/>
    </style:style>
    <style:style style:name="P132" style:family="paragraph" style:parent-style-name="Text_20_body">
      <style:paragraph-properties fo:margin-left="0in" fo:margin-right="0.0807in" fo:line-height="156%" fo:text-indent="0.8839in" style:auto-text-indent="false"/>
    </style:style>
    <style:style style:name="P133" style:family="paragraph" style:parent-style-name="Text_20_body">
      <style:paragraph-properties fo:margin-left="0in" fo:margin-right="0.0807in" fo:margin-top="0.1402in" fo:margin-bottom="0in" loext:contextual-spacing="false" fo:line-height="156%" fo:text-indent="0.8839in" style:auto-text-indent="false"/>
    </style:style>
    <style:style style:name="P134" style:family="paragraph" style:parent-style-name="Text_20_body">
      <style:paragraph-properties fo:margin-left="0in" fo:margin-right="0.0756in" fo:margin-top="0.1437in" fo:margin-bottom="0in" loext:contextual-spacing="false" fo:line-height="156%" fo:text-indent="0.8839in" style:auto-text-indent="false"/>
    </style:style>
    <style:style style:name="P135" style:family="paragraph" style:parent-style-name="Text_20_body">
      <style:paragraph-properties fo:margin-left="0in" fo:margin-right="0.0756in" fo:margin-top="0.1402in" fo:margin-bottom="0in" loext:contextual-spacing="false" fo:line-height="156%" fo:text-indent="0.8839in" style:auto-text-indent="false"/>
    </style:style>
    <style:style style:name="P136" style:family="paragraph" style:parent-style-name="Text_20_body">
      <style:paragraph-properties fo:margin-left="0in" fo:margin-right="0.0756in" fo:margin-top="0.1429in" fo:margin-bottom="0in" loext:contextual-spacing="false" fo:line-height="156%" fo:text-indent="0.8839in" style:auto-text-indent="false"/>
    </style:style>
    <style:style style:name="P137" style:family="paragraph" style:parent-style-name="Text_20_body">
      <style:paragraph-properties fo:margin-left="0.9634in" fo:margin-right="0in" fo:margin-top="0.1453in" fo:margin-bottom="0in" loext:contextual-spacing="false" fo:text-align="start" style:justify-single-word="false" fo:text-indent="0in" style:auto-text-indent="false"/>
    </style:style>
    <style:style style:name="P138" style:family="paragraph" style:parent-style-name="Text_20_body">
      <style:paragraph-properties fo:margin-left="0in" fo:margin-right="0.0909in" fo:margin-top="0.1453in" fo:margin-bottom="0in" loext:contextual-spacing="false" fo:line-height="156%" fo:text-indent="0.8839in" style:auto-text-indent="false"/>
    </style:style>
    <style:style style:name="P139" style:family="paragraph" style:parent-style-name="Text_20_body">
      <style:paragraph-properties fo:margin-left="0in" fo:margin-right="0.0909in" fo:line-height="156%" fo:text-indent="0.8839in" style:auto-text-indent="false"/>
    </style:style>
    <style:style style:name="P140" style:family="paragraph" style:parent-style-name="Text_20_body">
      <style:paragraph-properties fo:margin-left="0in" fo:margin-right="0.0909in" fo:margin-top="0.1402in" fo:margin-bottom="0in" loext:contextual-spacing="false" fo:line-height="156%" fo:text-indent="0.8839in" style:auto-text-indent="false"/>
    </style:style>
    <style:style style:name="P141" style:family="paragraph" style:parent-style-name="Text_20_body">
      <style:paragraph-properties fo:margin-left="0in" fo:margin-right="0.0909in" fo:margin-top="0.1465in" fo:margin-bottom="0in" loext:contextual-spacing="false" fo:line-height="156%" fo:text-indent="0.8839in" style:auto-text-indent="false"/>
    </style:style>
    <style:style style:name="P142" style:family="paragraph" style:parent-style-name="Text_20_body">
      <style:paragraph-properties fo:margin-left="0in" fo:margin-right="0.0909in" fo:margin-top="0.1437in" fo:margin-bottom="0in" loext:contextual-spacing="false" fo:line-height="156%" fo:text-indent="0.8839in" style:auto-text-indent="false"/>
    </style:style>
    <style:style style:name="P143" style:family="paragraph" style:parent-style-name="Text_20_body" style:master-page-name="Converted16">
      <style:paragraph-properties fo:margin-left="0in" fo:margin-right="0.0862in" fo:margin-top="0.0472in" fo:margin-bottom="0in" loext:contextual-spacing="false" fo:line-height="156%" fo:text-indent="0in" style:auto-text-indent="false" style:page-number="auto"/>
    </style:style>
    <style:style style:name="P144" style:family="paragraph" style:parent-style-name="Text_20_body" style:master-page-name="Converted19">
      <style:paragraph-properties fo:margin-left="0in" fo:margin-right="0.0874in" fo:margin-top="0.0472in" fo:margin-bottom="0in" loext:contextual-spacing="false" fo:line-height="156%" fo:text-indent="0in" style:auto-text-indent="false" style:page-number="auto"/>
    </style:style>
    <style:style style:name="P145" style:family="paragraph" style:parent-style-name="Text_20_body">
      <style:paragraph-properties fo:margin-top="0.1063in" fo:margin-bottom="0in" loext:contextual-spacing="false" fo:text-align="start" style:justify-single-word="false"/>
    </style:style>
    <style:style style:name="P146" style:family="paragraph" style:parent-style-name="Heading_20_1">
      <style:paragraph-properties fo:margin-left="0.5681in" fo:margin-right="0in" fo:text-indent="0in" style:auto-text-indent="false"/>
    </style:style>
    <style:style style:name="P147" style:family="paragraph" style:parent-style-name="Heading_20_1" style:master-page-name="Converted3">
      <style:paragraph-properties fo:margin-left="2.4929in" fo:margin-right="0in" fo:margin-top="0.0472in" fo:margin-bottom="0in" loext:contextual-spacing="false" fo:text-indent="0in" style:auto-text-indent="false" style:page-number="auto"/>
    </style:style>
    <style:style style:name="P148" style:family="paragraph" style:parent-style-name="Heading_20_1">
      <style:paragraph-properties fo:margin-left="1.328in" fo:margin-right="0in" fo:margin-top="0.0008in" fo:margin-bottom="0in" loext:contextual-spacing="false" fo:line-height="156%" fo:text-indent="-0.6772in" style:auto-text-indent="false"/>
    </style:style>
    <style:style style:name="P149" style:family="paragraph" style:parent-style-name="Heading_20_1">
      <style:paragraph-properties fo:margin-left="1.0571in" fo:margin-right="0in" fo:margin-top="0.1409in" fo:margin-bottom="0in" loext:contextual-spacing="false" fo:text-indent="0in" style:auto-text-indent="false"/>
    </style:style>
    <style:style style:name="P150" style:family="paragraph" style:parent-style-name="Heading_20_1">
      <style:paragraph-properties fo:margin-top="0.1465in" fo:margin-bottom="0in" loext:contextual-spacing="false"/>
    </style:style>
    <style:style style:name="P151" style:family="paragraph" style:parent-style-name="Heading_20_1">
      <style:paragraph-properties fo:margin-top="0.1429in" fo:margin-bottom="0in" loext:contextual-spacing="false"/>
    </style:style>
    <style:style style:name="P152" style:family="paragraph" style:parent-style-name="Heading_20_1">
      <style:paragraph-properties fo:margin-top="0.1398in" fo:margin-bottom="0in" loext:contextual-spacing="false"/>
    </style:style>
    <style:style style:name="P153" style:family="paragraph" style:parent-style-name="Heading_20_1">
      <style:paragraph-properties fo:margin-top="0.1417in" fo:margin-bottom="0in" loext:contextual-spacing="false"/>
    </style:style>
    <style:style style:name="P154" style:family="paragraph" style:parent-style-name="Heading_20_1">
      <style:paragraph-properties fo:margin-top="0.1425in" fo:margin-bottom="0in" loext:contextual-spacing="false"/>
    </style:style>
    <style:style style:name="P155" style:family="paragraph" style:parent-style-name="Heading_20_1">
      <style:paragraph-properties fo:margin-left="2.3063in" fo:margin-right="0in" fo:margin-top="0.1445in" fo:margin-bottom="0in" loext:contextual-spacing="false" fo:text-indent="0in" style:auto-text-indent="false"/>
    </style:style>
    <style:style style:name="P156" style:family="paragraph" style:parent-style-name="Heading_20_1">
      <style:paragraph-properties fo:margin-left="0.8693in" fo:margin-right="0in" fo:text-indent="0in" style:auto-text-indent="false"/>
    </style:style>
    <style:style style:name="P157" style:family="paragraph" style:parent-style-name="Heading_20_1">
      <style:paragraph-properties fo:margin-top="0.1409in" fo:margin-bottom="0in" loext:contextual-spacing="false"/>
    </style:style>
    <style:style style:name="P158" style:family="paragraph" style:parent-style-name="Heading_20_1">
      <style:paragraph-properties fo:margin-top="0.161in" fo:margin-bottom="0in" loext:contextual-spacing="false"/>
    </style:style>
    <style:style style:name="P159" style:family="paragraph" style:parent-style-name="Heading_20_1">
      <style:paragraph-properties fo:margin-left="0.6307in" fo:margin-right="0in" fo:text-indent="0in" style:auto-text-indent="false"/>
    </style:style>
    <style:style style:name="P160" style:family="paragraph" style:parent-style-name="List_20_Paragraph" style:list-style-name="WWNum1">
      <style:paragraph-properties fo:margin-left="0.6717in" fo:margin-right="0in" fo:margin-top="0.002in" fo:margin-bottom="0in" loext:contextual-spacing="false" fo:line-height="100%" fo:text-align="start" style:justify-single-word="false" fo:text-indent="-0.1035in" style:auto-text-indent="false">
        <style:tab-stops>
          <style:tab-stop style:position="0.672in"/>
        </style:tab-stops>
      </style:paragraph-properties>
    </style:style>
    <style:style style:name="P161" style:family="paragraph" style:parent-style-name="List_20_Paragraph" style:list-style-name="WWNum1">
      <style:paragraph-properties fo:margin-left="0.7028in" fo:margin-right="0in" fo:margin-top="0.1102in" fo:margin-bottom="0in" loext:contextual-spacing="false" fo:line-height="100%" fo:text-align="start" style:justify-single-word="false" fo:text-indent="-0.1346in" style:auto-text-indent="false">
        <style:tab-stops>
          <style:tab-stop style:position="0.7035in"/>
        </style:tab-stops>
      </style:paragraph-properties>
    </style:style>
    <style:style style:name="P162" style:family="paragraph" style:parent-style-name="List_20_Paragraph" style:list-style-name="WWNum2">
      <style:paragraph-properties fo:margin-left="0.0783in" fo:margin-right="0.0862in" fo:margin-top="0in" fo:margin-bottom="0in" loext:contextual-spacing="false" fo:line-height="156%" fo:text-align="justify" style:justify-single-word="false" fo:text-indent="0.4898in" style:auto-text-indent="false">
        <style:tab-stops>
          <style:tab-stop style:position="0.7555in"/>
        </style:tab-stops>
      </style:paragraph-properties>
    </style:style>
    <style:style style:name="P163" style:family="paragraph" style:parent-style-name="List_20_Paragraph" style:list-style-name="WWNum2">
      <style:paragraph-properties fo:margin-left="0.0783in" fo:margin-right="0.0807in" fo:margin-top="0in" fo:margin-bottom="0in" loext:contextual-spacing="false" fo:line-height="156%" fo:text-align="justify" style:justify-single-word="false" fo:text-indent="0.4898in" style:auto-text-indent="false">
        <style:tab-stops>
          <style:tab-stop style:position="0.7661in"/>
        </style:tab-stops>
      </style:paragraph-properties>
    </style:style>
    <style:style style:name="P164" style:family="paragraph" style:parent-style-name="List_20_Paragraph" style:list-style-name="WWNum2">
      <style:paragraph-properties fo:margin-left="0.0783in" fo:margin-right="0.0807in" fo:margin-top="0.1102in" fo:margin-bottom="0in" loext:contextual-spacing="false" fo:line-height="156%" fo:text-align="justify" style:justify-single-word="false" fo:text-indent="0.4898in" style:auto-text-indent="false">
        <style:tab-stops>
          <style:tab-stop style:position="0.8075in"/>
        </style:tab-stops>
      </style:paragraph-properties>
    </style:style>
    <style:style style:name="P165" style:family="paragraph" style:parent-style-name="List_20_Paragraph" style:list-style-name="WWNum2">
      <style:paragraph-properties fo:margin-left="0.0783in" fo:margin-right="0.0846in" fo:margin-top="0in" fo:margin-bottom="0in" loext:contextual-spacing="false" fo:line-height="156%" fo:text-align="justify" style:justify-single-word="false" fo:text-indent="0.4898in" style:auto-text-indent="false">
        <style:tab-stops>
          <style:tab-stop style:position="0.7555in"/>
        </style:tab-stops>
      </style:paragraph-properties>
    </style:style>
    <style:style style:name="P166" style:family="paragraph" style:parent-style-name="List_20_Paragraph" style:list-style-name="WWNum2">
      <style:paragraph-properties fo:margin-left="0.0783in" fo:margin-right="0.0846in" fo:margin-top="0in" fo:margin-bottom="0in" loext:contextual-spacing="false" fo:line-height="156%" fo:text-align="justify" style:justify-single-word="false" fo:text-indent="0.4898in" style:auto-text-indent="false">
        <style:tab-stops>
          <style:tab-stop style:position="0.7764in"/>
        </style:tab-stops>
      </style:paragraph-properties>
    </style:style>
    <style:style style:name="P167" style:family="paragraph" style:parent-style-name="List_20_Paragraph" style:list-style-name="WWNum2">
      <style:paragraph-properties fo:margin-left="0.0783in" fo:margin-right="0.0811in" fo:margin-top="0in" fo:margin-bottom="0in" loext:contextual-spacing="false" fo:line-height="156%" fo:text-align="justify" style:justify-single-word="false" fo:text-indent="0.4898in" style:auto-text-indent="false">
        <style:tab-stops>
          <style:tab-stop style:position="0.7661in"/>
        </style:tab-stops>
      </style:paragraph-properties>
    </style:style>
    <style:style style:name="P168" style:family="paragraph">
      <loext:graphic-properties draw:fill="solid" draw:fill-color="#ffffff"/>
      <style:paragraph-properties fo:text-align="center"/>
    </style:style>
    <style:style style:name="T1" style:family="text">
      <style:text-properties fo:font-size="14pt" fo:font-weight="bold" style:font-size-asian="14pt"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fo:letter-spacing="-0.002in" style:font-size-asian="12pt"/>
    </style:style>
    <style:style style:name="T6" style:family="text">
      <style:text-properties fo:font-size="12pt" fo:letter-spacing="-0.0201in" style:font-size-asian="12pt"/>
    </style:style>
    <style:style style:name="T7" style:family="text">
      <style:text-properties fo:font-size="12pt" fo:letter-spacing="-0.0043in" style:font-size-asian="12pt"/>
    </style:style>
    <style:style style:name="T8" style:family="text">
      <style:text-properties fo:font-size="12pt" fo:letter-spacing="-0.0138in" style:font-size-asian="12pt"/>
    </style:style>
    <style:style style:name="T9" style:family="text">
      <style:text-properties fo:font-size="12pt" fo:letter-spacing="-0.011in" style:font-size-asian="12pt"/>
    </style:style>
    <style:style style:name="T10" style:family="text">
      <style:text-properties fo:font-size="12pt" fo:letter-spacing="-0.0154in" style:font-size-asian="12pt"/>
    </style:style>
    <style:style style:name="T11" style:family="text">
      <style:text-properties fo:font-size="12pt" fo:letter-spacing="-0.0035in" style:font-size-asian="12pt"/>
    </style:style>
    <style:style style:name="T12" style:family="text">
      <style:text-properties fo:font-size="12pt" fo:letter-spacing="-0.0047in" style:font-size-asian="12pt"/>
    </style:style>
    <style:style style:name="T13" style:family="text">
      <style:text-properties fo:font-size="12pt" fo:letter-spacing="-0.0028in" style:font-size-asian="12pt"/>
    </style:style>
    <style:style style:name="T14" style:family="text">
      <style:text-properties fo:font-size="12pt" fo:letter-spacing="-0.0311in" style:font-size-asian="12pt"/>
    </style:style>
    <style:style style:name="T15" style:family="text">
      <style:text-properties fo:font-size="12pt" fo:letter-spacing="-0.0055in" style:font-size-asian="12pt"/>
    </style:style>
    <style:style style:name="T16" style:family="text">
      <style:text-properties fo:font-size="12pt" fo:letter-spacing="-0.0102in" style:font-size-asian="12pt"/>
    </style:style>
    <style:style style:name="T17" style:family="text">
      <style:text-properties fo:font-size="12pt" fo:letter-spacing="-0.0063in" style:font-size-asian="12pt"/>
    </style:style>
    <style:style style:name="T18" style:family="text">
      <style:text-properties fo:font-size="12pt" fo:letter-spacing="-0.0146in" style:font-size-asian="12pt"/>
    </style:style>
    <style:style style:name="T19" style:family="text">
      <style:text-properties fo:font-size="12pt" fo:letter-spacing="0.0402in" style:font-size-asian="12pt"/>
    </style:style>
    <style:style style:name="T20" style:family="text">
      <style:text-properties fo:font-size="12pt" fo:letter-spacing="-0.0126in" style:font-size-asian="12pt"/>
    </style:style>
    <style:style style:name="T21" style:family="text">
      <style:text-properties fo:font-size="12pt" fo:letter-spacing="-0.0071in" style:font-size-asian="12pt"/>
    </style:style>
    <style:style style:name="T22" style:family="text">
      <style:text-properties fo:font-size="12pt" fo:letter-spacing="0.039in" style:font-size-asian="12pt"/>
    </style:style>
    <style:style style:name="T23" style:family="text">
      <style:text-properties fo:font-size="12pt" fo:letter-spacing="0.0047in" style:font-size-asian="12pt"/>
    </style:style>
    <style:style style:name="T24" style:family="text">
      <style:text-properties fo:font-size="12pt" fo:letter-spacing="0.0008in" style:font-size-asian="12pt"/>
    </style:style>
    <style:style style:name="T25" style:family="text">
      <style:text-properties fo:font-size="12pt" fo:letter-spacing="-0.0161in" style:font-size-asian="12pt"/>
    </style:style>
    <style:style style:name="T26" style:family="text">
      <style:text-properties fo:font-size="12pt" fo:letter-spacing="0.002in" style:font-size-asian="12pt"/>
    </style:style>
    <style:style style:name="T27" style:family="text">
      <style:text-properties fo:font-size="12pt" fo:letter-spacing="-0.0118in" style:font-size-asian="12pt"/>
    </style:style>
    <style:style style:name="T28" style:family="text">
      <style:text-properties fo:letter-spacing="0.002in"/>
    </style:style>
    <style:style style:name="T29" style:family="text">
      <style:text-properties fo:letter-spacing="0.002in" fo:font-style="italic" style:font-style-asian="italic"/>
    </style:style>
    <style:style style:name="T30" style:family="text">
      <style:text-properties fo:font-style="italic" style:font-style-asian="italic"/>
    </style:style>
    <style:style style:name="T31" style:family="text">
      <style:text-properties fo:letter-spacing="-0.0035in"/>
    </style:style>
    <style:style style:name="T32" style:family="text">
      <style:text-properties fo:letter-spacing="-0.0035in" fo:background-color="#ffff00" loext:char-shading-value="0"/>
    </style:style>
    <style:style style:name="T33" style:family="text">
      <style:text-properties fo:letter-spacing="-0.002in"/>
    </style:style>
    <style:style style:name="T34" style:family="text">
      <style:text-properties fo:letter-spacing="-0.002in" fo:background-color="#ffff00" loext:char-shading-value="0"/>
    </style:style>
    <style:style style:name="T35" style:family="text">
      <style:text-properties fo:letter-spacing="-0.0028in"/>
    </style:style>
    <style:style style:name="T36" style:family="text">
      <style:text-properties fo:letter-spacing="-0.0028in" fo:background-color="#ffff00" loext:char-shading-value="0"/>
    </style:style>
    <style:style style:name="T37" style:family="text">
      <style:text-properties fo:letter-spacing="0.0402in"/>
    </style:style>
    <style:style style:name="T38" style:family="text">
      <style:text-properties fo:letter-spacing="-0.0047in"/>
    </style:style>
    <style:style style:name="T39" style:family="text">
      <style:text-properties fo:letter-spacing="-0.0047in" fo:background-color="#ffff00" loext:char-shading-value="0"/>
    </style:style>
    <style:style style:name="T40" style:family="text">
      <style:text-properties fo:letter-spacing="-0.0043in"/>
    </style:style>
    <style:style style:name="T41" style:family="text">
      <style:text-properties fo:letter-spacing="-0.0043in" fo:background-color="#ffff00" loext:char-shading-value="0"/>
    </style:style>
    <style:style style:name="T42" style:family="text">
      <style:text-properties fo:letter-spacing="-0.0055in"/>
    </style:style>
    <style:style style:name="T43" style:family="text">
      <style:text-properties fo:letter-spacing="0.0071in"/>
    </style:style>
    <style:style style:name="T44" style:family="text">
      <style:text-properties fo:letter-spacing="-0.0138in"/>
    </style:style>
    <style:style style:name="T45" style:family="text">
      <style:text-properties fo:letter-spacing="0.0016in"/>
    </style:style>
    <style:style style:name="T46" style:family="text">
      <style:text-properties fo:letter-spacing="-0.011in"/>
    </style:style>
    <style:style style:name="T47" style:family="text">
      <style:text-properties fo:letter-spacing="-0.0146in"/>
    </style:style>
    <style:style style:name="T48" style:family="text">
      <style:text-properties fo:letter-spacing="-0.0102in"/>
    </style:style>
    <style:style style:name="T49" style:family="text">
      <style:text-properties fo:letter-spacing="-0.0098in"/>
    </style:style>
    <style:style style:name="T50" style:family="text">
      <style:text-properties fo:letter-spacing="-0.0098in" fo:background-color="#ffff00" loext:char-shading-value="0"/>
    </style:style>
    <style:style style:name="T51" style:family="text">
      <style:text-properties fo:background-color="#ffff00" loext:char-shading-value="0"/>
    </style:style>
    <style:style style:name="T52" style:family="text">
      <style:text-properties fo:letter-spacing="-0.0346in"/>
    </style:style>
    <style:style style:name="T53" style:family="text">
      <style:text-properties fo:letter-spacing="-0.0346in" fo:background-color="#ffff00" loext:char-shading-value="0"/>
    </style:style>
    <style:style style:name="T54" style:family="text">
      <style:text-properties fo:letter-spacing="-0.0063in"/>
    </style:style>
    <style:style style:name="T55" style:family="text">
      <style:text-properties fo:letter-spacing="-0.0071in"/>
    </style:style>
    <style:style style:name="T56" style:family="text">
      <style:text-properties fo:letter-spacing="-0.0165in"/>
    </style:style>
    <style:style style:name="T57" style:family="text">
      <style:text-properties fo:letter-spacing="-0.0016in"/>
    </style:style>
    <style:style style:name="T58" style:family="text">
      <style:text-properties fo:letter-spacing="-0.0083in"/>
    </style:style>
    <style:style style:name="T59" style:family="text">
      <style:text-properties fo:letter-spacing="-0.0161in"/>
    </style:style>
    <style:style style:name="T60" style:family="text">
      <style:text-properties fo:letter-spacing="-0.0154in"/>
    </style:style>
    <style:style style:name="T61" style:family="text">
      <style:text-properties fo:letter-spacing="0.0055in"/>
    </style:style>
    <style:style style:name="T62" style:family="text">
      <style:text-properties fo:letter-spacing="-0.0091in"/>
    </style:style>
    <style:style style:name="T63" style:family="text">
      <style:text-properties fo:letter-spacing="0.0327in"/>
    </style:style>
    <style:style style:name="T64" style:family="text">
      <style:text-properties fo:letter-spacing="0.0047in"/>
    </style:style>
    <style:style style:name="T65" style:family="text">
      <style:text-properties fo:letter-spacing="0.0063in"/>
    </style:style>
    <style:style style:name="T66" style:family="text">
      <style:text-properties fo:letter-spacing="-0.0134in"/>
    </style:style>
    <style:style style:name="T67" style:family="text">
      <style:text-properties fo:letter-spacing="-0.0075in"/>
    </style:style>
    <style:style style:name="T68" style:family="text">
      <style:text-properties fo:letter-spacing="-0.0008in"/>
    </style:style>
    <style:style style:name="T69" style:family="text">
      <style:text-properties fo:letter-spacing="-0.0118in"/>
    </style:style>
    <style:style style:name="T70" style:family="text">
      <style:text-properties fo:letter-spacing="0.0043in"/>
    </style:style>
    <style:style style:name="T71" style:family="text">
      <style:text-properties fo:letter-spacing="0.0028in"/>
    </style:style>
    <style:style style:name="T72" style:family="text">
      <style:text-properties fo:letter-spacing="0.0035in"/>
    </style:style>
    <style:style style:name="T73" style:family="text">
      <style:text-properties fo:letter-spacing="-0.028in"/>
    </style:style>
    <style:style style:name="T74" style:family="text">
      <style:text-properties fo:letter-spacing="-0.0283in"/>
    </style:style>
    <style:style style:name="T75" style:family="text">
      <style:text-properties fo:letter-spacing="0.0008in"/>
    </style:style>
    <style:style style:name="T76" style:family="text">
      <style:text-properties fo:letter-spacing="0.0291in"/>
    </style:style>
    <style:style style:name="T77" style:family="text">
      <style:text-properties fo:letter-spacing="-0.0366in"/>
    </style:style>
    <style:style style:name="T78" style:family="text">
      <style:text-properties fo:letter-spacing="-0.0209in"/>
    </style:style>
    <style:style style:name="T79" style:family="text">
      <style:text-properties fo:letter-spacing="-0.0311in"/>
    </style:style>
    <style:style style:name="T80" style:family="text">
      <style:text-properties fo:letter-spacing="-0.0126in"/>
    </style:style>
    <style:style style:name="T81" style:family="text">
      <style:text-properties style:text-position="60% 100%" fo:font-size="7.5pt" fo:letter-spacing="-0.0028in" style:font-size-asian="7.5pt"/>
    </style:style>
    <style:style style:name="T82" style:family="text">
      <style:text-properties style:text-position="60% 100%" fo:font-size="7.5pt" style:font-size-asian="7.5pt"/>
    </style:style>
    <style:style style:name="T83" style:family="text">
      <style:text-properties fo:letter-spacing="0.0283in"/>
    </style:style>
    <style:style style:name="T84" style:family="text">
      <style:text-properties style:text-position="58% 100%" fo:font-size="6pt" style:font-size-asian="6pt"/>
    </style:style>
    <style:style style:name="T85" style:family="text">
      <style:text-properties style:text-position="58% 100%" fo:font-size="9.5pt" fo:letter-spacing="0.0008in" style:font-size-asian="9.5pt"/>
    </style:style>
    <style:style style:name="T86" style:family="text">
      <style:text-properties style:text-position="58% 100%" fo:font-size="9.5pt" fo:letter-spacing="-0.0055in" style:font-size-asian="9.5pt"/>
    </style:style>
    <style:style style:name="T87" style:family="text">
      <style:text-properties fo:font-size="9.5pt" style:font-size-asian="9.5pt"/>
    </style:style>
    <style:style style:name="T88" style:family="text">
      <style:text-properties fo:font-size="9.5pt" fo:letter-spacing="0.0035in" style:font-size-asian="9.5pt"/>
    </style:style>
    <style:style style:name="T89" style:family="text">
      <style:text-properties fo:font-size="9.5pt" fo:letter-spacing="0.0035in" style:font-size-asian="9.5pt" style:text-scale="95%"/>
    </style:style>
    <style:style style:name="T90" style:family="text">
      <style:text-properties fo:font-size="9.5pt" fo:letter-spacing="0.0028in" style:font-size-asian="9.5pt"/>
    </style:style>
    <style:style style:name="T91" style:family="text">
      <style:text-properties fo:font-size="9.5pt" fo:letter-spacing="0.0028in" style:font-size-asian="9.5pt" style:text-scale="95%"/>
    </style:style>
    <style:style style:name="T92" style:family="text">
      <style:text-properties fo:font-size="9.5pt" fo:letter-spacing="-0.0028in" style:font-size-asian="9.5pt"/>
    </style:style>
    <style:style style:name="T93" style:family="text">
      <style:text-properties fo:font-size="9.5pt" fo:letter-spacing="0.002in" style:font-size-asian="9.5pt"/>
    </style:style>
    <style:style style:name="T94" style:family="text">
      <style:text-properties fo:font-size="9.5pt" fo:letter-spacing="0.0047in" style:font-size-asian="9.5pt"/>
    </style:style>
    <style:style style:name="T95" style:family="text">
      <style:text-properties fo:font-size="9.5pt" fo:letter-spacing="0.0047in" style:font-size-asian="9.5pt" style:text-scale="95%"/>
    </style:style>
    <style:style style:name="T96" style:family="text">
      <style:text-properties fo:font-size="9.5pt" fo:letter-spacing="-0.0165in" style:font-size-asian="9.5pt"/>
    </style:style>
    <style:style style:name="T97" style:family="text">
      <style:text-properties fo:font-size="9.5pt" fo:letter-spacing="-0.0161in" style:font-size-asian="9.5pt"/>
    </style:style>
    <style:style style:name="T98" style:family="text">
      <style:text-properties fo:font-size="9.5pt" fo:letter-spacing="-0.0118in" style:font-size-asian="9.5pt"/>
    </style:style>
    <style:style style:name="T99" style:family="text">
      <style:text-properties fo:font-size="9.5pt" fo:letter-spacing="-0.0102in" style:font-size-asian="9.5pt"/>
    </style:style>
    <style:style style:name="T100" style:family="text">
      <style:text-properties fo:font-size="9.5pt" fo:letter-spacing="-0.0126in" style:font-size-asian="9.5pt"/>
    </style:style>
    <style:style style:name="T101" style:family="text">
      <style:text-properties fo:font-size="9.5pt" fo:letter-spacing="-0.011in" style:font-size-asian="9.5pt"/>
    </style:style>
    <style:style style:name="T102" style:family="text">
      <style:text-properties fo:font-size="9.5pt" fo:letter-spacing="-0.002in" style:font-size-asian="9.5pt"/>
    </style:style>
    <style:style style:name="T103" style:family="text">
      <style:text-properties fo:font-size="9.5pt" fo:letter-spacing="-0.002in" style:font-size-asian="9.5pt" style:text-scale="95%"/>
    </style:style>
    <style:style style:name="T104" style:family="text">
      <style:text-properties fo:font-size="9.5pt" fo:letter-spacing="0.0043in" style:font-size-asian="9.5pt"/>
    </style:style>
    <style:style style:name="T105" style:family="text">
      <style:text-properties fo:font-size="9.5pt" fo:letter-spacing="0.0043in" style:font-size-asian="9.5pt" style:text-scale="95%"/>
    </style:style>
    <style:style style:name="T106" style:family="text">
      <style:text-properties fo:font-size="9.5pt" fo:letter-spacing="0.0016in" style:font-size-asian="9.5pt"/>
    </style:style>
    <style:style style:name="T107" style:family="text">
      <style:text-properties fo:font-size="9.5pt" fo:letter-spacing="0.0016in" style:font-size-asian="9.5pt" style:text-scale="95%"/>
    </style:style>
    <style:style style:name="T108" style:family="text">
      <style:text-properties fo:font-size="9.5pt" fo:letter-spacing="0.0055in" style:font-size-asian="9.5pt"/>
    </style:style>
    <style:style style:name="T109" style:family="text">
      <style:text-properties fo:font-size="9.5pt" fo:letter-spacing="-0.0154in" style:font-size-asian="9.5pt"/>
    </style:style>
    <style:style style:name="T110" style:family="text">
      <style:text-properties fo:font-size="9.5pt" fo:letter-spacing="-0.0146in" style:font-size-asian="9.5pt"/>
    </style:style>
    <style:style style:name="T111" style:family="text">
      <style:text-properties fo:font-size="9.5pt" fo:letter-spacing="-0.0134in" style:font-size-asian="9.5pt"/>
    </style:style>
    <style:style style:name="T112" style:family="text">
      <style:text-properties fo:font-size="9.5pt" fo:letter-spacing="-0.0173in" style:font-size-asian="9.5pt"/>
    </style:style>
    <style:style style:name="T113" style:family="text">
      <style:text-properties fo:font-size="9.5pt" fo:letter-spacing="-0.0217in" style:font-size-asian="9.5pt"/>
    </style:style>
    <style:style style:name="T114" style:family="text">
      <style:text-properties fo:font-size="9.5pt" fo:letter-spacing="-0.0209in" style:font-size-asian="9.5pt"/>
    </style:style>
    <style:style style:name="T115" style:family="text">
      <style:text-properties fo:font-size="9.5pt" fo:letter-spacing="-0.0193in" style:font-size-asian="9.5pt"/>
    </style:style>
    <style:style style:name="T116" style:family="text">
      <style:text-properties fo:font-size="9.5pt" fo:letter-spacing="-0.0016in" style:font-size-asian="9.5pt"/>
    </style:style>
    <style:style style:name="T117" style:family="text">
      <style:text-properties fo:font-size="9.5pt" fo:letter-spacing="-0.022in" style:font-size-asian="9.5pt"/>
    </style:style>
    <style:style style:name="T118" style:family="text">
      <style:text-properties fo:font-size="9.5pt" fo:letter-spacing="-0.0181in" style:font-size-asian="9.5pt"/>
    </style:style>
    <style:style style:name="T119" style:family="text">
      <style:text-properties fo:font-size="9.5pt" fo:letter-spacing="-0.0228in" style:font-size-asian="9.5pt"/>
    </style:style>
    <style:style style:name="T120" style:family="text">
      <style:text-properties fo:font-size="9.5pt" fo:letter-spacing="0.0008in" style:font-size-asian="9.5pt"/>
    </style:style>
    <style:style style:name="T121" style:family="text">
      <style:text-properties fo:font-size="9.5pt" fo:letter-spacing="-0.0098in" style:font-size-asian="9.5pt"/>
    </style:style>
    <style:style style:name="T122" style:family="text">
      <style:text-properties fo:font-size="9.5pt" fo:letter-spacing="-0.0063in" style:font-size-asian="9.5pt"/>
    </style:style>
    <style:style style:name="T123" style:family="text">
      <style:text-properties fo:font-size="9.5pt" fo:letter-spacing="-0.0091in" style:font-size-asian="9.5pt"/>
    </style:style>
    <style:style style:name="T124" style:family="text">
      <style:text-properties fo:font-size="9.5pt" fo:letter-spacing="-0.0055in" style:font-size-asian="9.5pt"/>
    </style:style>
    <style:style style:name="T125" style:family="text">
      <style:text-properties fo:font-size="9.5pt" fo:letter-spacing="-0.0047in" style:font-size-asian="9.5pt" style:text-scale="95%"/>
    </style:style>
    <style:style style:name="T126" style:family="text">
      <style:text-properties fo:font-size="9.5pt" fo:letter-spacing="-0.0035in" style:font-size-asian="9.5pt" style:text-scale="95%"/>
    </style:style>
    <style:style style:name="T127" style:family="text">
      <style:text-properties fo:letter-spacing="-0.0339in"/>
    </style:style>
    <style:style style:name="T128" style:family="text">
      <style:text-properties fo:letter-spacing="-0.022in"/>
    </style:style>
    <style:style style:name="T129" style:family="text">
      <style:text-properties fo:letter-spacing="0.0362in"/>
    </style:style>
    <style:style style:name="T130" style:family="text">
      <style:text-properties fo:letter-spacing="-0.0173in"/>
    </style:style>
    <style:style style:name="T131" style:family="text">
      <style:text-properties fo:font-size="7.5pt" style:font-size-asian="7.5pt"/>
    </style:style>
    <style:style style:name="T132" style:family="text">
      <style:text-properties fo:letter-spacing="0.0091in"/>
    </style:style>
    <style:style style:name="T133" style:family="text">
      <style:text-properties fo:letter-spacing="0.0075in"/>
    </style:style>
    <style:style style:name="T134" style:family="text">
      <style:text-properties fo:font-weight="bold" style:font-weight-asian="bold"/>
    </style:style>
    <style:style style:name="T135" style:family="text">
      <style:text-properties fo:letter-spacing="0.0173in"/>
    </style:style>
    <style:style style:name="T136" style:family="text">
      <style:text-properties fo:letter-spacing="0.039in"/>
    </style:style>
    <style:style style:name="T137" style:family="text">
      <style:text-properties fo:letter-spacing="0.0346in"/>
    </style:style>
    <style:style style:name="T138" style:family="text">
      <style:text-properties fo:font-size="11pt" fo:letter-spacing="-0.002in" style:font-size-asian="11pt"/>
    </style:style>
    <style:style style:name="T139" style:family="text">
      <style:text-properties fo:font-size="11pt" fo:letter-spacing="-0.002in" style:font-size-asian="11pt" style:text-scale="95%"/>
    </style:style>
    <style:style style:name="T140" style:family="text">
      <style:text-properties fo:font-size="11pt" fo:letter-spacing="-0.0154in" style:font-size-asian="11pt"/>
    </style:style>
    <style:style style:name="T141" style:family="text">
      <style:text-properties fo:font-size="11pt" fo:letter-spacing="-0.0154in" style:font-size-asian="11pt" style:text-scale="95%"/>
    </style:style>
    <style:style style:name="T142" style:family="text">
      <style:text-properties fo:font-size="11pt" fo:letter-spacing="0.0016in" style:font-size-asian="11pt"/>
    </style:style>
    <style:style style:name="T143" style:family="text">
      <style:text-properties fo:font-size="11pt" fo:letter-spacing="0.0016in" style:font-size-asian="11pt" style:text-scale="95%"/>
    </style:style>
    <style:style style:name="T144" style:family="text">
      <style:text-properties fo:font-size="11pt" fo:letter-spacing="-0.0118in" style:font-size-asian="11pt" style:text-scale="95%"/>
    </style:style>
    <style:style style:name="T145" style:family="text">
      <style:text-properties fo:font-size="11pt" style:font-size-asian="11pt"/>
    </style:style>
    <style:style style:name="T146" style:family="text">
      <style:text-properties fo:font-size="11pt" style:font-size-asian="11pt" style:text-scale="95%"/>
    </style:style>
    <style:style style:name="T147" style:family="text">
      <style:text-properties fo:font-size="11pt" style:font-size-asian="11pt" style:text-scale="90%"/>
    </style:style>
    <style:style style:name="T148" style:family="text">
      <style:text-properties fo:font-size="11pt" style:font-size-asian="11pt" style:text-scale="75%"/>
    </style:style>
    <style:style style:name="T149" style:family="text">
      <style:text-properties fo:font-size="11pt" style:font-size-asian="11pt" style:text-scale="91%"/>
    </style:style>
    <style:style style:name="T150" style:family="text">
      <style:text-properties fo:font-size="11pt" style:font-size-asian="11pt" style:text-scale="96%"/>
    </style:style>
    <style:style style:name="T151" style:family="text">
      <style:text-properties fo:font-size="11pt" style:font-size-asian="11pt" style:text-scale="123%"/>
    </style:style>
    <style:style style:name="T152" style:family="text">
      <style:text-properties fo:font-size="11pt" style:font-size-asian="11pt" style:text-scale="106%"/>
    </style:style>
    <style:style style:name="T153" style:family="text">
      <style:text-properties fo:font-size="11pt" style:font-size-asian="11pt" style:text-scale="88%"/>
    </style:style>
    <style:style style:name="T154" style:family="text">
      <style:text-properties fo:font-size="11pt" style:font-size-asian="11pt" style:text-scale="105%"/>
    </style:style>
    <style:style style:name="T155" style:family="text">
      <style:text-properties fo:font-size="11pt" style:font-size-asian="11pt" style:text-scale="86%"/>
    </style:style>
    <style:style style:name="T156" style:family="text">
      <style:text-properties fo:font-size="11pt" style:font-size-asian="11pt" style:text-scale="79%"/>
    </style:style>
    <style:style style:name="T157" style:family="text">
      <style:text-properties fo:font-size="11pt" style:font-size-asian="11pt" style:text-scale="81%"/>
    </style:style>
    <style:style style:name="T158" style:family="text">
      <style:text-properties fo:font-size="11pt" style:font-size-asian="11pt" style:text-scale="93%"/>
    </style:style>
    <style:style style:name="T159" style:family="text">
      <style:text-properties fo:font-size="11pt" style:font-size-asian="11pt" style:text-scale="142%"/>
    </style:style>
    <style:style style:name="T160" style:family="text">
      <style:text-properties fo:font-size="11pt" style:font-size-asian="11pt" style:text-scale="70%"/>
    </style:style>
    <style:style style:name="T161" style:family="text">
      <style:text-properties fo:font-size="11pt" fo:letter-spacing="0.0028in" style:font-size-asian="11pt"/>
    </style:style>
    <style:style style:name="T162" style:family="text">
      <style:text-properties fo:font-size="11pt" fo:letter-spacing="0.0028in" style:font-size-asian="11pt" style:text-scale="95%"/>
    </style:style>
    <style:style style:name="T163" style:family="text">
      <style:text-properties fo:font-size="11pt" fo:letter-spacing="-0.0126in" style:font-size-asian="11pt"/>
    </style:style>
    <style:style style:name="T164" style:family="text">
      <style:text-properties fo:font-size="11pt" fo:letter-spacing="-0.0126in" style:font-size-asian="11pt" style:text-scale="95%"/>
    </style:style>
    <style:style style:name="T165" style:family="text">
      <style:text-properties fo:font-size="11pt" fo:letter-spacing="-0.0146in" style:font-size-asian="11pt"/>
    </style:style>
    <style:style style:name="T166" style:family="text">
      <style:text-properties fo:font-size="11pt" fo:letter-spacing="-0.0146in" style:font-size-asian="11pt" style:text-scale="95%"/>
    </style:style>
    <style:style style:name="T167" style:family="text">
      <style:text-properties fo:font-size="11pt" fo:letter-spacing="-0.011in" style:font-size-asian="11pt" style:text-scale="95%"/>
    </style:style>
    <style:style style:name="T168" style:family="text">
      <style:text-properties fo:font-size="11pt" fo:letter-spacing="-0.0091in" style:font-size-asian="11pt" style:text-scale="95%"/>
    </style:style>
    <style:style style:name="T169" style:family="text">
      <style:text-properties fo:font-size="11pt" fo:letter-spacing="-0.0083in" style:font-size-asian="11pt"/>
    </style:style>
    <style:style style:name="T170" style:family="text">
      <style:text-properties fo:font-size="11pt" fo:letter-spacing="-0.0083in" style:font-size-asian="11pt" style:text-scale="95%"/>
    </style:style>
    <style:style style:name="T171" style:family="text">
      <style:text-properties fo:font-size="11pt" fo:letter-spacing="-0.0035in" style:font-size-asian="11pt" style:text-scale="95%"/>
    </style:style>
    <style:style style:name="T172" style:family="text">
      <style:text-properties fo:font-size="11pt" fo:letter-spacing="-0.0189in" style:font-size-asian="11pt" style:text-scale="95%"/>
    </style:style>
    <style:style style:name="T173" style:family="text">
      <style:text-properties fo:font-size="11pt" fo:letter-spacing="-0.0098in" style:font-size-asian="11pt"/>
    </style:style>
    <style:style style:name="T174" style:family="text">
      <style:text-properties fo:font-size="11pt" fo:letter-spacing="-0.0134in" style:font-size-asian="11pt"/>
    </style:style>
    <style:style style:name="T175" style:family="text">
      <style:text-properties fo:font-size="11pt" fo:letter-spacing="-0.0134in" style:font-size-asian="11pt" style:text-scale="95%"/>
    </style:style>
    <style:style style:name="T176" style:family="text">
      <style:text-properties fo:font-size="11pt" fo:letter-spacing="-0.0165in" style:font-size-asian="11pt"/>
    </style:style>
    <style:style style:name="T177" style:family="text">
      <style:text-properties fo:font-size="11pt" fo:letter-spacing="-0.0165in" style:font-size-asian="11pt" style:text-scale="95%"/>
    </style:style>
    <style:style style:name="T178" style:family="text">
      <style:text-properties fo:font-size="11pt" fo:letter-spacing="-0.0181in" style:font-size-asian="11pt"/>
    </style:style>
    <style:style style:name="T179" style:family="text">
      <style:text-properties fo:font-size="11pt" fo:letter-spacing="-0.0181in" style:font-size-asian="11pt" style:text-scale="95%"/>
    </style:style>
    <style:style style:name="T180" style:family="text">
      <style:text-properties fo:font-size="11pt" fo:letter-spacing="-0.0173in" style:font-size-asian="11pt"/>
    </style:style>
    <style:style style:name="T181" style:family="text">
      <style:text-properties fo:font-size="11pt" fo:letter-spacing="-0.0173in" style:font-size-asian="11pt" style:text-scale="95%"/>
    </style:style>
    <style:style style:name="T182" style:family="text">
      <style:text-properties fo:font-size="11pt" fo:letter-spacing="-0.0217in" style:font-size-asian="11pt"/>
    </style:style>
    <style:style style:name="T183" style:family="text">
      <style:text-properties fo:font-size="11pt" fo:letter-spacing="-0.0217in" style:font-size-asian="11pt" style:text-scale="95%"/>
    </style:style>
    <style:style style:name="T184" style:family="text">
      <style:text-properties fo:font-size="11pt" fo:letter-spacing="-0.0201in" style:font-size-asian="11pt"/>
    </style:style>
    <style:style style:name="T185" style:family="text">
      <style:text-properties fo:font-size="11pt" fo:letter-spacing="-0.0201in" style:font-size-asian="11pt" style:text-scale="95%"/>
    </style:style>
    <style:style style:name="T186" style:family="text">
      <style:text-properties fo:font-size="11pt" fo:letter-spacing="-0.0138in" style:font-size-asian="11pt" style:text-scale="95%"/>
    </style:style>
    <style:style style:name="T187" style:family="text">
      <style:text-properties fo:font-size="11pt" fo:letter-spacing="-0.0244in" style:font-size-asian="11pt" style:text-scale="95%"/>
    </style:style>
    <style:style style:name="T188" style:family="text">
      <style:text-properties fo:font-size="11pt" fo:letter-spacing="-0.0256in" style:font-size-asian="11pt" style:text-scale="95%"/>
    </style:style>
    <style:style style:name="T189" style:family="text">
      <style:text-properties fo:font-size="11pt" fo:letter-spacing="-0.022in" style:font-size-asian="11pt" style:text-scale="95%"/>
    </style:style>
    <style:style style:name="T190" style:family="text">
      <style:text-properties fo:font-size="11pt" fo:letter-spacing="-0.0299in" style:font-size-asian="11pt"/>
    </style:style>
    <style:style style:name="T191" style:family="text">
      <style:text-properties fo:font-size="11pt" fo:letter-spacing="-0.0209in" style:font-size-asian="11pt" style:text-scale="95%"/>
    </style:style>
    <style:style style:name="T192" style:family="text">
      <style:text-properties fo:font-size="11pt" fo:letter-spacing="-0.0161in" style:font-size-asian="11pt"/>
    </style:style>
    <style:style style:name="T193" style:family="text">
      <style:text-properties fo:font-size="11pt" fo:letter-spacing="-0.0161in" style:font-size-asian="11pt" style:text-scale="95%"/>
    </style:style>
    <style:style style:name="T194" style:family="text">
      <style:text-properties fo:font-size="11pt" fo:letter-spacing="-0.0264in" style:font-size-asian="11pt" style:text-scale="95%"/>
    </style:style>
    <style:style style:name="T195" style:family="text">
      <style:text-properties fo:font-size="11pt" fo:letter-spacing="0.002in" style:font-size-asian="11pt"/>
    </style:style>
    <style:style style:name="T196" style:family="text">
      <style:text-properties fo:font-size="11pt" fo:letter-spacing="0.002in" style:font-size-asian="11pt" style:text-scale="95%"/>
    </style:style>
    <style:style style:name="T197" style:family="text">
      <style:text-properties fo:font-size="11pt" fo:letter-spacing="-0.0102in" style:font-size-asian="11pt"/>
    </style:style>
    <style:style style:name="T198" style:family="text">
      <style:text-properties fo:font-size="11pt" fo:letter-spacing="-0.0028in" style:font-size-asian="11pt"/>
    </style:style>
    <style:style style:name="T199" style:family="text">
      <style:text-properties fo:font-size="11pt" fo:letter-spacing="-0.0307in" style:font-size-asian="11pt" style:text-scale="95%"/>
    </style:style>
    <style:style style:name="T200" style:family="text">
      <style:text-properties fo:font-size="11pt" fo:letter-spacing="-0.028in" style:font-size-asian="11pt" style:text-scale="95%"/>
    </style:style>
    <style:style style:name="T201" style:family="text">
      <style:text-properties fo:font-size="11pt" fo:letter-spacing="-0.0291in" style:font-size-asian="11pt" style:text-scale="95%"/>
    </style:style>
    <style:style style:name="T202" style:family="text">
      <style:text-properties fo:font-size="11pt" fo:letter-spacing="-0.0252in" style:font-size-asian="11pt" style:text-scale="95%"/>
    </style:style>
    <style:style style:name="T203" style:family="text">
      <style:text-properties style:font-name="Trebuchet MS" fo:font-size="11pt" fo:font-weight="bold" style:font-size-asian="11pt" style:font-weight-asian="bold"/>
    </style:style>
    <style:style style:name="T204" style:family="text">
      <style:text-properties style:font-name="Trebuchet MS" fo:font-size="11pt" fo:font-weight="bold" style:font-size-asian="11pt" style:font-weight-asian="bold" style:text-scale="95%"/>
    </style:style>
    <style:style style:name="T205" style:family="text">
      <style:text-properties style:font-name="Trebuchet MS" fo:font-size="11pt" fo:letter-spacing="-0.0252in" fo:font-weight="bold" style:font-size-asian="11pt" style:font-weight-asian="bold" style:text-scale="95%"/>
    </style:style>
    <style:style style:name="T206" style:family="text">
      <style:text-properties style:font-name="Trebuchet MS" fo:font-size="11pt" fo:letter-spacing="-0.022in" fo:font-weight="bold" style:font-size-asian="11pt" style:font-weight-asian="bold" style:text-scale="95%"/>
    </style:style>
    <style:style style:name="T207" style:family="text">
      <style:text-properties style:font-name="Trebuchet MS" fo:font-size="11pt" fo:letter-spacing="-0.0256in" fo:font-weight="bold" style:font-size-asian="11pt" style:font-weight-asian="bold" style:text-scale="95%"/>
    </style:style>
    <style:style style:name="T208" style:family="text">
      <style:text-properties style:font-name="Trebuchet MS" fo:font-size="11pt" fo:letter-spacing="-0.0228in" fo:font-weight="bold" style:font-size-asian="11pt" style:font-weight-asian="bold" style:text-scale="95%"/>
    </style:style>
    <style:style style:name="T209" style:family="text">
      <style:text-properties style:font-name="Trebuchet MS" fo:font-size="11pt" fo:letter-spacing="-0.0244in" fo:font-weight="bold" style:font-size-asian="11pt" style:font-weight-asian="bold" style:text-scale="95%"/>
    </style:style>
    <style:style style:name="T210" style:family="text">
      <style:text-properties style:font-name="Trebuchet MS" fo:font-size="11pt" fo:letter-spacing="-0.002in" fo:font-weight="bold" style:font-size-asian="11pt" style:font-weight-asian="bold"/>
    </style:style>
    <style:style style:name="T211" style:family="text">
      <style:text-properties style:font-name="Trebuchet MS" fo:font-size="11pt" fo:letter-spacing="-0.002in" fo:font-weight="bold" style:font-size-asian="11pt" style:font-weight-asian="bold" style:text-scale="95%"/>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solid" draw:fill-color="#ffffff" draw:textarea-horizontal-align="center" draw:textarea-vertical-align="top" fo:padding-top="0.0047in" fo:padding-bottom="0.0047in" fo:padding-left="0.0047in" fo:padding-right="0.0047in"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I Conferencia Municipal de Políticas para Inmigrantes</text:span><text:span text:style-name="T2">Somos Tod@s M igrantes</text:span></text:p>
        <text:p text:style-name="P29"/>
        <text:p text:style-name="P2"><text:span text:style-name="T1">Del 29 de noviembre al 1 de diciembre de 2013</text:span></text:p>
        <text:p text:style-name="P33"/>
        <text:p text:style-name="P33"/>
        <text:p text:style-name="P38"/>
        <text:p text:style-name="P4"><text:span text:style-name="T1">Texto Base</text:span></text:p>
        <text:p text:style-name="P33"/>
        <text:p text:style-name="P33"/>
        <text:p text:style-name="P33"/>
        <text:p text:style-name="P33"/>
        <text:p text:style-name="P33"/>
        <text:p text:style-name="P33"/>
        <text:p text:style-name="P39"/>
        <text:h text:style-name="P146" text:outline-level="2">SUMARIO</text:h>
        <text:p text:style-name="P34"/>
        <text:p text:style-name="P40"/>
        <text:p text:style-name="P5"><text:span text:style-name="T3">Introducción</text:span></text:p>
        <text:p text:style-name="P34"/>
        <text:p text:style-name="P40"/>
        <text:p text:style-name="P5"><text:soft-page-break/><text:span text:style-name="T3">Preámbulo</text:span></text:p>
        <text:p text:style-name="P34"/>
        <text:p text:style-name="P40"/>
        <text:p text:style-name="P6"><text:span text:style-name="T3">Eje I – Promoción y garantía de acceso a los derechos sociales y servicios públicos</text:span></text:p>
        <text:p text:style-name="P36"/>
        <text:p text:style-name="P7"><text:span text:style-name="T3">Eje II – Promoción del trabajo digno</text:span></text:p>
        <text:p text:style-name="P34"/>
        <text:p text:style-name="P43"/>
        <text:p text:style-name="P5"><text:span text:style-name="T3">Eje III – Inclusión social y reconocimiento cultural</text:span></text:p>
        <text:p text:style-name="P34"/>
        <text:p text:style-name="P40"/>
        <text:p text:style-name="P5"><text:span text:style-name="T3">Eje IV – Legislación federal y política nacional para las migraciones</text:span></text:p>
      </text:section>
      <text:p text:style-name="P47"/>
      <text:p text:style-name="P3"><text:span text:style-name="T3">INTRODUCCIÓN</text:span></text:p>
      <text:p text:style-name="P34"/>
      <text:p text:style-name="P40"/>
      <text:p text:style-name="P5"><text:span text:style-name="T4">La</text:span><text:span text:style-name="T3">I Conferencia Municipal de Políticas para Inmigrantes</text:span><text:span text:style-name="T4">(CoMPImig)</text:span></text:p>
      <text:p text:style-name="P57">–<text:span text:style-name="T29">Somos</text:span><text:span text:style-name="T30">Tod@s Migrantes</text:span>,<text:span text:style-name="T31">que</text:span>se<text:span text:style-name="T33">realizará</text:span>en<text:span text:style-name="T31">la</text:span>ciudad de São<text:span text:style-name="T33">Paulo,</text:span>del 29 de<text:span text:style-name="T35">noviembre</text:span><text:span text:style-name="T37">al 1º de diciembre del 2013, es</text:span><text:span text:style-name="T38">un</text:span>marco histórico para el<text:span text:style-name="T35">movimiento</text:span>de<text:span text:style-name="T33">inmigrantes</text:span>de todo Brasil.<text:span text:style-name="T28">De</text:span>carácter<text:span text:style-name="T31">consultivo,</text:span><text:span text:style-name="T33">tiene</text:span>como propósito<text:span text:style-name="T33">contribuir</text:span>en el debate y<text:span text:style-name="T31">la</text:span>elaboración de directrices y<text:span text:style-name="T33">propuestas</text:span><text:span text:style-name="T31">que</text:span><text:span text:style-name="T33">orientarán las</text:span><text:span text:style-name="T35">políticas</text:span>públicas de<text:span text:style-name="T31">la</text:span>población<text:span text:style-name="T35">inmigrante</text:span>y<text:span text:style-name="T31">sus</text:span>familias.</text:p>
      <text:p text:style-name="P62"><text:span text:style-name="T33">Convocada mediante</text:span>Decreto<text:span text:style-name="T38">nº</text:span>54.476, del 17 de<text:span text:style-name="T35">octubre</text:span>de 2013, su ejecución es de responsabilidad de<text:span text:style-name="T31">la</text:span>Comisión<text:span text:style-name="T33">Organizadora Municipal (COM), compuesta</text:span>por<text:span text:style-name="T35">representantes</text:span>del poder<text:span text:style-name="T33">público municipal</text:span>y entidades de<text:span text:style-name="T31">la</text:span>sociedad civil y presidida por<text:span text:style-name="T31">la</text:span>Coordinación de<text:span text:style-name="T33">Políticas</text:span>para<text:span text:style-name="T33">Migrantes</text:span>de<text:span text:style-name="T31">la</text:span>Secretaria<text:span text:style-name="T33">Municipal</text:span>de Derechos<text:span text:style-name="T40">Humanos</text:span>y<text:span text:style-name="T33">Ciudadanía.</text:span>Esta Coordinación es creada<text:span text:style-name="T33">mediante</text:span>Decreto<text:span text:style-name="T33">Municipal</text:span><text:span text:style-name="T38">nº</text:span>53.685, de 2 de<text:span text:style-name="T35">enero</text:span>de 2013 y regida por<text:span text:style-name="T31">la</text:span>Ley<text:span text:style-name="T33">Municipal</text:span><text:span text:style-name="T38">nº</text:span>15.764 de 27/05/2013.</text:p>
      <text:p text:style-name="P64">El<text:span text:style-name="T33">objetivo</text:span>de este<text:span text:style-name="T31">documento</text:span>es ofrecer subsidios para<text:span text:style-name="T33">los</text:span>debates<text:span text:style-name="T35">resultado</text:span>de<text:span text:style-name="T38">un</text:span><text:span text:style-name="T33">trabajo</text:span><text:span text:style-name="T42">conjunto</text:span><text:span text:style-name="T31">entre</text:span>el Colectivo de<text:span text:style-name="T33">Extensión Universitaria</text:span>“Educar para el<text:span text:style-name="T40">Mundo”,</text:span>el<text:span text:style-name="T42">Instituto</text:span>de<text:span text:style-name="T33">Relaciones</text:span><text:span text:style-name="T31">Internacionales</text:span>de<text:span text:style-name="T31">la</text:span><text:span text:style-name="T33">Universidad</text:span>de São<text:span text:style-name="T35">Paulo</text:span>y<text:span text:style-name="T33">los</text:span>miembros de<text:span text:style-name="T31">la</text:span>Comisión<text:span text:style-name="T33">Organizadora Municipal</text:span>y<text:span text:style-name="T33">tiene</text:span>como su principal<text:span text:style-name="T33">objetivo</text:span>ofrecer subsidios para<text:span text:style-name="T33">los</text:span>debates<text:span text:style-name="T40">durante</text:span>el<text:span text:style-name="T33">desarrollo</text:span>de<text:span text:style-name="T31">la</text:span>Conferencia.<text:span text:style-name="T33">Contiene</text:span><text:span text:style-name="T38">un</text:span><text:span text:style-name="T35">preámbulo</text:span>con<text:span text:style-name="T33">los</text:span>principios<text:span text:style-name="T31">que</text:span><text:span text:style-name="T35">manejan</text:span><text:span text:style-name="T31">la</text:span>CoMPImig,<text:span text:style-name="T31">fundamentados</text:span>en<text:span text:style-name="T31">la</text:span>perspectiva de derechos<text:span text:style-name="T38">humanos</text:span>y en<text:span text:style-name="T38">un</text:span><text:span text:style-name="T31">enfoque</text:span>de<text:span text:style-name="T33">las</text:span><text:span text:style-name="T35">políticas</text:span>migratorias orientadas al ejercicio de<text:span text:style-name="T31">la</text:span><text:span text:style-name="T35">ciudadanía</text:span>y a<text:span text:style-name="T31">la</text:span>relación del poder<text:span text:style-name="T33">público</text:span>con<text:span text:style-name="T33">los inmigrantes.</text:span></text:p>
      <text:p text:style-name="P65">Los temas a ser debatidos están organizados a partir de cuatro ejes temáticas que estructuran la Conferencia Municipal:</text:p>
      <text:p text:style-name="P37"/>
      <text:p text:style-name="P66">I – Promoción y garantía de acceso a los derechos sociales y servicios públicos;</text:p>
      <text:list xml:id="list265793442" text:style-name="WWNum1">
        <text:list-item>
          <text:p text:style-name="P160"><text:span text:style-name="T4">– Promoción del</text:span><text:span text:style-name="T5">trabajo</text:span><text:span text:style-name="T4">digno;</text:span></text:p>
        </text:list-item>
        <text:list-item>
          <text:p text:style-name="P161"><text:span text:style-name="T4">I</text:span><text:span text:style-name="T6">–</text:span><text:span text:style-name="T7">Inclusión</text:span><text:span text:style-name="T8">social</text:span><text:span text:style-name="T9">y</text:span><text:span text:style-name="T5">reconocimiento</text:span><text:span text:style-name="T12">cultural;</text:span></text:p>
        </text:list-item>
      </text:list>
      <text:p text:style-name="P67">IV – Legislación federal y política nacional para las migraciones.</text:p>
      <text:p text:style-name="P35"/>
      <text:p text:style-name="P41"/>
      <text:p text:style-name="P63">La<text:span text:style-name="T43">Participación</text:span><text:span text:style-name="T45">Social</text:span><text:span text:style-name="T46">y</text:span><text:span text:style-name="T35">Política</text:span><text:span text:style-name="T31">es</text:span><text:span text:style-name="T40">considerada</text:span><text:span text:style-name="T31">como</text:span><text:span text:style-name="T38">un</text:span><text:span text:style-name="T33">eje</text:span><text:span text:style-name="T35">transversal</text:span><text:span text:style-name="T48">a todas</text:span><text:span text:style-name="T33">las</text:span>discusiones,<text:span text:style-name="T35">teniendo</text:span>en<text:span text:style-name="T40">cuenta</text:span><text:span text:style-name="T31">que</text:span>solo a<text:span text:style-name="T31">través</text:span>de esta participación en<text:span text:style-name="T33">las instancias</text:span>decisivas sobre<text:span text:style-name="T33">las</text:span><text:span text:style-name="T35">políticas</text:span>públicas se<text:span text:style-name="T33">puede</text:span>asegurar el real<text:span text:style-name="T33">atendimiento</text:span><text:span text:style-name="T40">a</text:span><text:span text:style-name="T33">las</text:span><text:span text:style-name="T38">demandas</text:span><text:span text:style-name="T40">de</text:span><text:span text:style-name="T31">la</text:span><text:span text:style-name="T40">población</text:span><text:span text:style-name="T33">inmigrante.</text:span><text:span text:style-name="T50">Esta</text:span><text:span text:style-name="T32">participación</text:span><text:span text:style-name="T39">no</text:span><text:span text:style-name="T32">se</text:span><text:span text:style-name="T51">agota en el</text:span><text:span text:style-name="T34">derecho</text:span><text:span text:style-name="T51">al</text:span><text:span text:style-name="T41">voto</text:span><text:span text:style-name="T51">sino</text:span><text:span text:style-name="T32">que</text:span><text:span text:style-name="T39">incluye</text:span><text:span text:style-name="T51">otras acciones, como por</text:span><text:span text:style-name="T34">ejemplo,</text:span><text:span text:style-name="T32">laparticipación en</text:span><text:span text:style-name="T53">Consejos deliberativos.</text:span></text:p>
      <text:p text:style-name="P44"/>
      <text:h text:style-name="P146" text:outline-level="2">Metodología</text:h>
      <text:p text:style-name="P68">La participación en<text:span text:style-name="T31">la</text:span><text:span text:style-name="T33">Conferencia Municipal</text:span>será abierta y estará precedida<text:span text:style-name="T54">de</text:span><text:span text:style-name="T42">etapas</text:span><text:span text:style-name="T55">preparatorias</text:span><text:span text:style-name="T54">organizadas</text:span><text:span text:style-name="T55">por</text:span><text:span text:style-name="T31">la</text:span><text:span text:style-name="T54">COM</text:span><text:span text:style-name="T49">y</text:span><text:span text:style-name="T56">por</text:span><text:span text:style-name="T49">otros</text:span><text:span text:style-name="T33">grupos</text:span><text:span text:style-name="T55">de</text:span><text:span text:style-name="T31">la</text:span>sociedad<text:span text:style-name="T57">civil.</text:span>Las<text:span text:style-name="T33">propuestas</text:span><text:span text:style-name="T31">que surjan</text:span>de estas etapas serán recogidas y sistematizadas para<text:span text:style-name="T31">que</text:span>sean debatidas y aprobadas por<text:span text:style-name="T31">la</text:span>CoMPImig. Las<text:span text:style-name="T33">propuestas</text:span>y<text:span text:style-name="T33">los</text:span>principios aprobados en<text:span text:style-name="T31">la</text:span>etapa<text:span text:style-name="T33">municipal</text:span>serán consolidados en<text:span text:style-name="T38">un</text:span><text:span text:style-name="T35">Documento</text:span>Final y remitidos a<text:span text:style-name="T31">la</text:span><text:span text:style-name="T33">Conferencia</text:span>Nacional de Migraciones y<text:span text:style-name="T33">Refugio,</text:span><text:span text:style-name="T31">que</text:span><text:span text:style-name="T40">será</text:span><text:span text:style-name="T33">realizada</text:span><text:span text:style-name="T40">por</text:span><text:span text:style-name="T58">el</text:span><text:span text:style-name="T46">Ministerio</text:span><text:span text:style-name="T40">de</text:span><text:span text:style-name="T31">la</text:span><text:span text:style-name="T40">Justiciaen</text:span><text:span text:style-name="T47">el</text:span><text:span text:style-name="T31">año</text:span><text:span text:style-name="T40">de2014.</text:span></text:p>
      <text:h text:style-name="P147" text:outline-level="2">PREÁMBULO</text:h>
      <text:p text:style-name="P34"/>
      <text:p text:style-name="P40"/>
      <text:list xml:id="list1430666599" text:style-name="WWNum2">
        <text:list-item>
          <text:p text:style-name="P162"><text:span text:style-name="T4">La</text:span><text:span text:style-name="T3">I Conferencia Municipal de Políticas para Inmigrantes</text:span><text:span text:style-name="T4">aborda</text:span><text:span text:style-name="T11">la</text:span><text:span text:style-name="T4">temática migratoria y</text:span><text:span text:style-name="T5">las</text:span><text:span text:style-name="T13">políticas</text:span><text:span text:style-name="T4">públicas orientadas a</text:span><text:span text:style-name="T5">los inmigrantes,</text:span><text:span text:style-name="T13">independientemente</text:span><text:span text:style-name="T4">de su origen,</text:span><text:span text:style-name="T5">etnia, género,</text:span><text:span text:style-name="T13">raza,</text:span><text:span text:style-name="T4">religión, situación laboral</text:span><text:span text:style-name="T14">o migratoria</text:span><text:span text:style-name="T15">en</text:span><text:span text:style-name="T10">Brasil,</text:span><text:span text:style-name="T16">bajo</text:span><text:span text:style-name="T11">la</text:span><text:span text:style-name="T12">perspectivade</text:span><text:span text:style-name="T5">los</text:span><text:span text:style-name="T17">derechos</text:span><text:span text:style-name="T7">humanos.</text:span></text:p>
        </text:list-item>
      </text:list>
      <text:p text:style-name="P48"/>
      <text:list xml:id="list5844979290413" text:continue-numbering="true" text:style-name="WWNum2">
        <text:list-item>
          <text:p text:style-name="P163"><text:span text:style-name="T4">La</text:span><text:span text:style-name="T5">Conferencia busca</text:span><text:span text:style-name="T4">el establecimiento de</text:span><text:span text:style-name="T12">un</text:span><text:span text:style-name="T4">diálogo</text:span><text:span text:style-name="T11">horizontal entre</text:span><text:span text:style-name="T4">sociedad civil y poder público, para</text:span><text:span text:style-name="T11">la</text:span><text:span text:style-name="T4">definición de prioridades, principios y directrices</text:span><text:span text:style-name="T11">que</text:span><text:span text:style-name="T5">servirán</text:span><text:span text:style-name="T4">de subsidio a</text:span><text:span text:style-name="T5">las</text:span><text:span text:style-name="T13">políticas</text:span><text:span text:style-name="T4">públicas orientadas a</text:span><text:span text:style-name="T5">los inmigrantes,promoviendo</text:span><text:span text:style-name="T12">de</text:span><text:span text:style-name="T7">esa</text:span><text:span text:style-name="T13">manera</text:span><text:span text:style-name="T11">la</text:span><text:span text:style-name="T12">democratización</text:span><text:span text:style-name="T18">de</text:span><text:span text:style-name="T11">la</text:span><text:span text:style-name="T7">administración</text:span><text:span text:style-name="T5">pública municipal, estadual</text:span><text:span text:style-name="T4">y</text:span><text:span text:style-name="T5">federal.</text:span></text:p>
        </text:list-item>
      </text:list>
      <text:p text:style-name="P30"/>
      <text:list xml:id="list5844898052394" text:continue-numbering="true" text:style-name="WWNum2">
        <text:list-item>
          <text:p text:style-name="P165"><text:span text:style-name="T11">Ante</text:span><text:span text:style-name="T4">el</text:span><text:span text:style-name="T5">reconocimiento</text:span><text:span text:style-name="T4">de</text:span><text:span text:style-name="T11">la</text:span><text:span text:style-name="T12">autonomía</text:span><text:span text:style-name="T4">de</text:span><text:span text:style-name="T5">los movimientos</text:span><text:span text:style-name="T4">migratorios y de</text:span><text:span text:style-name="T11">la</text:span><text:span text:style-name="T4">ineficacia y</text:span><text:span text:style-name="T5">las</text:span><text:span text:style-name="T4">violaciones producidas por</text:span><text:span text:style-name="T5">las</text:span><text:span text:style-name="T13">políticas</text:span><text:span text:style-name="T4">migratorias</text:span><text:span text:style-name="T5">restrictivas</text:span><text:span text:style-name="T4">se</text:span><text:span text:style-name="T13">hace</text:span><text:span text:style-name="T4">necesaria</text:span><text:span text:style-name="T11">la</text:span><text:span text:style-name="T5">construcción</text:span><text:span text:style-name="T4">de</text:span><text:span text:style-name="T12">un</text:span><text:span text:style-name="T17">nuevo</text:span><text:span text:style-name="T4">paradigma</text:span><text:span text:style-name="T11">que</text:span><text:span text:style-name="T5">oriente las</text:span><text:span text:style-name="T13">políticas</text:span><text:span text:style-name="T4">públicas para</text:span><text:span text:style-name="T5">los inmigrantes.</text:span><text:span text:style-name="T4">Según</text:span><text:span text:style-name="T5">los</text:span><text:span text:style-name="T4">principios de</text:span><text:span text:style-name="T11">la</text:span><text:span text:style-name="T5">Conferencia Sul-Americana</text:span><text:span text:style-name="T4">de Migraciones, el poder</text:span><text:span text:style-name="T5">público</text:span><text:span text:style-name="T4">debe reconocer</text:span><text:span text:style-name="T11">que “la</text:span><text:span text:style-name="T5">persona migrante</text:span><text:span text:style-name="T4">es</text:span><text:span text:style-name="T12">un</text:span><text:span text:style-name="T11">sujeto</text:span><text:span text:style-name="T4">de derechos, protagonista</text:span><text:span text:style-name="T13">central</text:span><text:span text:style-name="T19">de</text:span><text:span text:style-name="T5">las</text:span><text:span text:style-name="T13">políticas</text:span><text:span text:style-name="T4">migratorias y como</text:span><text:span text:style-name="T5">consecuencia,</text:span><text:span text:style-name="T12">un</text:span><text:span text:style-name="T4">actor social y</text:span><text:span text:style-name="T13">político</text:span><text:span text:style-name="T4">con capacidad</text:span><text:span text:style-name="T13">transformadora</text:span><text:span text:style-name="T4">y responsabilidades en</text:span><text:span text:style-name="T11">la</text:span><text:span text:style-name="T4">integridad del espacio migratorio en el</text:span><text:span text:style-name="T13">cual</text:span><text:span text:style-name="T4">se</text:span><text:span text:style-name="T5">desarrolla”.</text:span></text:p>
        </text:list-item>
      </text:list>
      <text:p text:style-name="P49"/>
      <text:list xml:id="list5844821419511" text:continue-numbering="true" text:style-name="WWNum2">
        <text:list-item>
          <text:p text:style-name="P166"><text:span text:style-name="T4">El paradigma de seguridad de</text:span><text:span text:style-name="T5">las</text:span><text:span text:style-name="T13">políticas</text:span><text:span text:style-name="T4">migratorias,</text:span><text:span text:style-name="T11">que</text:span><text:span text:style-name="T15">ve</text:span><text:span text:style-name="T4">en</text:span><text:span text:style-name="T11">la</text:span><text:span text:style-name="T4">inmigración</text:span><text:span text:style-name="T21">una</text:span><text:span text:style-name="T11">amenaza</text:span><text:span text:style-name="T4">a</text:span><text:span text:style-name="T11">la</text:span><text:span text:style-name="T4">seguridad</text:span><text:span text:style-name="T13">nacional,</text:span><text:span text:style-name="T4">por</text:span><text:span text:style-name="T21">una</text:span><text:span text:style-name="T5">falsa</text:span><text:span text:style-name="T4">asociación del</text:span><text:span text:style-name="T7">extranjero</text:span><text:span text:style-name="T4">al crimen</text:span><text:span text:style-name="T5">organizado</text:span><text:span text:style-name="T4">y al terrorismo o</text:span><text:span text:style-name="T11">ante la</text:span><text:span text:style-name="T5">defensa</text:span><text:span text:style-name="T4">de</text:span><text:span text:style-name="T11">la</text:span><text:span text:style-name="T4">identidad</text:span><text:span text:style-name="T13">nacional,</text:span><text:span text:style-name="T5">sirve</text:span><text:span text:style-name="T4">como</text:span><text:span text:style-name="T12">fuente</text:span><text:span text:style-name="T4">de discursos y</text:span><text:span text:style-name="T5">actitudes</text:span><text:span text:style-name="T13">xenófobas</text:span><text:span text:style-name="T4">y debe, por</text:span><text:span text:style-name="T11">lo tanto,</text:span><text:span text:style-name="T4">ser</text:span><text:span text:style-name="T5">rechazado.</text:span></text:p>
        </text:list-item>
      </text:list>
      <text:p text:style-name="P50"/>
      <text:list xml:id="list5845355993982" text:continue-numbering="true" text:style-name="WWNum2">
        <text:list-item>
          <text:p text:style-name="P167"><text:span text:style-name="T4">La ciudad de São</text:span><text:span text:style-name="T13">Paulo</text:span><text:span text:style-name="T12">fue</text:span><text:span text:style-name="T4">y sigue siendo</text:span><text:span text:style-name="T13">construida</text:span><text:span text:style-name="T4">por</text:span><text:span text:style-name="T5">inmigrantes</text:span><text:span text:style-name="T4">de diversos</text:span><text:span text:style-name="T11">orígenes.</text:span><text:span text:style-name="T4">Ese cosmopolitismo histórico necesita</text:span><text:span text:style-name="T5">traducirse</text:span><text:span text:style-name="T4">en</text:span><text:span text:style-name="T13">políticas</text:span><text:span text:style-name="T4">públicas</text:span><text:span text:style-name="T5">efectivas</text:span><text:span text:style-name="T11">que</text:span><text:span text:style-name="T5">reconozcan</text:span><text:span text:style-name="T4">todos</text:span><text:span text:style-name="T11">sus</text:span><text:span text:style-name="T13">habitantes</text:span><text:span text:style-name="T22">como</text:span></text:p>
        </text:list-item>
      </text:list>
      <text:p text:style-name="P71">ciudadanas y ciudadanos plenos.</text:p>
      <text:list xml:id="list5845170319597" text:continue-numbering="true" text:style-name="WWNum2">
        <text:list-item>
          <text:p text:style-name="P164"><text:span text:style-name="T4">El</text:span><text:span text:style-name="T5">concepto</text:span><text:span text:style-name="T4">de indivisibilidad de</text:span><text:span text:style-name="T5">los</text:span><text:span text:style-name="T4">derechos</text:span><text:span text:style-name="T12">humanos</text:span><text:span text:style-name="T4">parte del</text:span><text:span text:style-name="T13">presupuesto</text:span><text:span text:style-name="T11">que</text:span><text:span text:style-name="T5">los</text:span><text:span text:style-name="T4">derechos civiles, económicos, sociales,</text:span><text:span text:style-name="T7">culturales</text:span><text:span text:style-name="T4">y</text:span><text:span text:style-name="T13">políticos</text:span><text:span text:style-name="T4">sean defendidos en</text:span><text:span text:style-name="T12">conjunto.</text:span><text:span text:style-name="T4">En ese sentido,</text:span><text:span text:style-name="T5">las</text:span><text:span text:style-name="T13">políticas</text:span><text:span text:style-name="T4">para</text:span><text:span text:style-name="T11">la</text:span><text:span text:style-name="T4">población</text:span><text:span text:style-name="T5">inmigrante,</text:span><text:span text:style-name="T12">no</text:span><text:span text:style-name="T23">pueden</text:span><text:span text:style-name="T15">ser</text:span><text:span text:style-name="T24">pensadas</text:span><text:span text:style-name="T17">considerando</text:span><text:span text:style-name="T13">solamente</text:span><text:span text:style-name="T11">la</text:span><text:span text:style-name="T5">inclusión</text:span><text:span text:style-name="T25">social</text:span><text:span text:style-name="T20">y</text:span><text:span text:style-name="T12">cultural,</text:span><text:span text:style-name="T5">dejando</text:span><text:span text:style-name="T4">de lado</text:span><text:span text:style-name="T11">la</text:span><text:span text:style-name="T5">reflexión</text:span><text:span text:style-name="T4">sobre el acceso a</text:span><text:span text:style-name="T5">los</text:span><text:span text:style-name="T4">derechos sociales, laborales e</text:span><text:span text:style-name="T5">políticos.</text:span><text:span text:style-name="T26">De</text:span><text:span text:style-name="T4">igual</text:span><text:span text:style-name="T5">manera,</text:span><text:span text:style-name="T4">estas</text:span><text:span text:style-name="T13">políticas</text:span><text:span text:style-name="T12">no</text:span><text:span text:style-name="T4">solo deben pensarse a</text:span><text:span text:style-name="T11">nivel</text:span><text:span text:style-name="T5">municipal,</text:span><text:span text:style-name="T4">sino</text:span><text:span text:style-name="T11">que</text:span><text:span text:style-name="T4">se deben</text:span><text:span text:style-name="T5">problematizar</text:span><text:span text:style-name="T4">considerando</text:span><text:span text:style-name="T11">la</text:span><text:span text:style-name="T4">legislación</text:span><text:span text:style-name="T13">nacional.</text:span><text:span text:style-name="T4">En este sentido</text:span><text:span text:style-name="T5">los</text:span><text:span text:style-name="T4">ejes de esta</text:span><text:span text:style-name="T5">conferencia</text:span><text:span text:style-name="T4">deben ser</text:span><text:span text:style-name="T5">entendidos</text:span><text:span text:style-name="T4">como</text:span><text:span text:style-name="T5">complementares</text:span><text:span text:style-name="T4">e</text:span><text:span text:style-name="T27">indivisibles.</text:span></text:p>
        </text:list-item>
      </text:list>
      <text:p text:style-name="P35"/>
      <text:p text:style-name="P35"/>
      <text:p text:style-name="P51"/>
      <text:h text:style-name="P148" text:outline-level="2">EJE 1: PROMOCION Y GARANTIA DE ACCESO A LOS DERECHOS SOCIALES Y A LOS SERVICIOS PUBLICOS</text:h>
      <text:p text:style-name="P69">Desde<text:span text:style-name="T55">una</text:span>visón de inmigración orientada hacia<text:span text:style-name="T33">los</text:span>derechos<text:span text:style-name="T40">humanos,</text:span><text:span text:style-name="T35">ciudadanía</text:span>es<text:span text:style-name="T38">un</text:span><text:span text:style-name="T33">concepto</text:span><text:span text:style-name="T35">central teniendo</text:span>en<text:span text:style-name="T40">cuenta</text:span><text:span text:style-name="T31">que</text:span>es<text:span text:style-name="T31">la que</text:span><text:span text:style-name="T33">define</text:span>quien<text:span text:style-name="T33">tiene</text:span>acceso a<text:span text:style-name="T33">los</text:span>derechos<text:span text:style-name="T35">dentro</text:span>de<text:span text:style-name="T38">un</text:span>determinado<text:span text:style-name="T35">país.</text:span>Es por esto<text:span text:style-name="T31">que la</text:span><text:span text:style-name="T35">ciudadanía</text:span><text:span text:style-name="T37">y</text:span><text:span text:style-name="T33">los</text:span>derechos sociales de<text:span text:style-name="T33">los inmigrantes latinoamericanos</text:span>y africanos merece atención especial. En relación a<text:span text:style-name="T33">los</text:span>primeros<text:span text:style-name="T33">porque</text:span>Brasil en<text:span text:style-name="T31">la</text:span>actualidad<text:span text:style-name="T33">emprende</text:span><text:span text:style-name="T31">esfuerzos</text:span>en<text:span text:style-name="T42">conjunto</text:span>con<text:span text:style-name="T33">los</text:span><text:span text:style-name="T35">países</text:span><text:span text:style-name="T33">vecinos</text:span>por<text:span text:style-name="T31">la</text:span>integración regional, a<text:span text:style-name="T31">través</text:span>del MERCOSUR<text:span text:style-name="T42">y,</text:span>más<text:span text:style-name="T33">recientemente,</text:span>de<text:span text:style-name="T31">la</text:span><text:span text:style-name="T35">UNASUR.</text:span>En relación con<text:span text:style-name="T33">los segundos,</text:span>por<text:span text:style-name="T31">la</text:span><text:span text:style-name="T33">deuda</text:span>histórica con el<text:span text:style-name="T31">continente</text:span><text:span text:style-name="T33">africano</text:span>en<text:span text:style-name="T31">la</text:span>formación del<text:span text:style-name="T31">país</text:span>y por<text:span text:style-name="T33">los</text:span><text:span text:style-name="T31">lazos</text:span><text:span text:style-name="T33">ancestrales</text:span><text:span text:style-name="T31">que</text:span>requieren ser reconocidos<text:span text:style-name="T54">y</text:span><text:span text:style-name="T33">reforzados,</text:span><text:span text:style-name="T48">como</text:span><text:span text:style-name="T42">ya</text:span><text:span text:style-name="T35">ocurre</text:span><text:span text:style-name="T38">con</text:span><text:span text:style-name="T31">la</text:span><text:span text:style-name="T42">inmigración</text:span><text:span text:style-name="T33">europea</text:span><text:span text:style-name="T38">y</text:span><text:span text:style-name="T56">japonesa.</text:span></text:p>
      <text:p text:style-name="P78">En<text:span text:style-name="T33">consonancia</text:span>con<text:span text:style-name="T33">los</text:span>derechos<text:span text:style-name="T31">fundamentales, la</text:span>Ley<text:span text:style-name="T33">No.</text:span>12.288/10<text:span text:style-name="T31">instituyó</text:span>el<text:span text:style-name="T35">Estatuto</text:span>de<text:span text:style-name="T31">la</text:span><text:span text:style-name="T40">Igualdad</text:span>Racial. Se considera discriminación racial “toda distinción,<text:span text:style-name="T31">exclusión,</text:span>restricción, o preferencia basada en<text:span text:style-name="T35">raza,</text:span><text:span text:style-name="T57">color,</text:span>descendencia<text:span text:style-name="T61">u</text:span><text:span text:style-name="T38">origen</text:span><text:span text:style-name="T33">nacional</text:span><text:span text:style-name="T46">o</text:span><text:span text:style-name="T33">étnica</text:span><text:span text:style-name="T31">que</text:span><text:span text:style-name="T35">tenga</text:span><text:span text:style-name="T38">por</text:span><text:span text:style-name="T33">objeto</text:span><text:span text:style-name="T40">anular</text:span><text:span text:style-name="T62">o</text:span><text:span text:style-name="T40">restringir</text:span><text:span text:style-name="T62">el reconocimiento,</text:span><text:span text:style-name="T33">gozo,</text:span>o ejercicio, en igualdad de condiciones, de derechos<text:span text:style-name="T38">humanos</text:span>y libertades<text:span text:style-name="T31">fundamentales”</text:span><text:span text:style-name="T35">(art. 1º,</text:span>§<text:span text:style-name="T31">1º).</text:span>Esta Ley define,<text:span text:style-name="T33">también, las</text:span>desigualdades raciales como siendo<text:span text:style-name="T33">“situaciones injustificadas</text:span>de<text:span text:style-name="T63">diferenciación</text:span></text:p>
      <text:p text:style-name="P82">de acceso y gozo de bienes, servicios y oportunidades, en la esfera pública y privada”. Se trata, igualmente, de protección de los derechos fundamentales, lo que conlleva al Estado el cumplimiento de un deber<text:span text:style-name="T51">comissivo</text:span>específico de la protección de los derechos difusos y colectivos.</text:p>
      <text:p text:style-name="P79">El<text:span text:style-name="T33">tratado</text:span><text:span text:style-name="T31">constitutivo</text:span>de<text:span text:style-name="T31">la</text:span><text:span text:style-name="T40">Unasur,</text:span>firmado en 2008 y<text:span text:style-name="T33">promulgado</text:span>por el decreto 7.667/12,<text:span text:style-name="T35">contempla</text:span><text:span text:style-name="T31">la</text:span><text:span text:style-name="T33">causa migrante</text:span>en su<text:span text:style-name="T38">artículo</text:span><text:span text:style-name="T35">3º,</text:span>definiendo<text:span text:style-name="T31">entre</text:span>otros<text:span text:style-name="T33">objetivos</text:span><text:span text:style-name="T64">de</text:span><text:span text:style-name="T31">laUnión,“la</text:span><text:span text:style-name="T38">cooperación</text:span><text:span text:style-name="T47">enmateria</text:span><text:span text:style-name="T38">de</text:span><text:span text:style-name="T40">migración,</text:span><text:span text:style-name="T48">con</text:span><text:span text:style-name="T31">enfoque</text:span><text:span text:style-name="T33">integral</text:span>y basada en el respeto irrestricto a<text:span text:style-name="T33">los</text:span>derechos<text:span text:style-name="T38">humanos</text:span>y laborales para<text:span text:style-name="T31">la</text:span><text:span text:style-name="T33">regularización</text:span>migratoria y<text:span text:style-name="T31">la</text:span>armonización de<text:span text:style-name="T33">políticas”</text:span>además de<text:span text:style-name="T31">la</text:span>“consolidación de<text:span text:style-name="T55">una</text:span>identidad<text:span text:style-name="T33">suramericana</text:span>a<text:span text:style-name="T31">través</text:span>del<text:span text:style-name="T33">reconocimiento</text:span>progresivo de derechos a<text:span text:style-name="T33">nacionales</text:span>de<text:span text:style-name="T38">un</text:span>Estado Miembro residentes en<text:span text:style-name="T35">cualquier</text:span><text:span text:style-name="T33">otro</text:span>Estado Miembro, con el<text:span text:style-name="T33">objetivo</text:span>de<text:span text:style-name="T31">alcanzar</text:span><text:span text:style-name="T55">una</text:span><text:span text:style-name="T35">ciudadanía</text:span><text:span text:style-name="T33">suramericana”.</text:span></text:p>
      <text:p text:style-name="P80"><text:span text:style-name="T31">No</text:span><text:span text:style-name="T33">obstante,</text:span><text:span text:style-name="T31">la</text:span>realidad de<text:span text:style-name="T55">una</text:span><text:span text:style-name="T35">ciudadanía</text:span><text:span text:style-name="T33">suramericana</text:span><text:span text:style-name="T40">encuentra</text:span><text:span text:style-name="T33">obstáculos</text:span>para<text:span text:style-name="T33">hacerse efectiva.</text:span>A pesar de este y otros acuerdos firmados en el<text:span text:style-name="T31">ámbito</text:span><text:span text:style-name="T33">internacional</text:span><text:span text:style-name="T66">para</text:span><text:span text:style-name="T54">asegurar</text:span><text:span text:style-name="T48">a</text:span><text:span text:style-name="T33">losinmigrantes</text:span><text:span text:style-name="T67">condiciones</text:span><text:span text:style-name="T55">de</text:span><text:span text:style-name="T54">igualdad</text:span><text:span text:style-name="T55">a</text:span><text:span text:style-name="T33">las</text:span>ciudadanas y ciudadanos<text:span text:style-name="T33">nacionales, las</text:span>dificultades<text:span text:style-name="T31">que</text:span><text:span text:style-name="T40">encuentran</text:span>en<text:span text:style-name="T31">la</text:span>cotidianidad,<text:span text:style-name="T31">incluso</text:span>para el acceso a<text:span text:style-name="T33">los</text:span>servicios más simples,<text:span text:style-name="T33">hacen</text:span>de estas disposiciones, palabras<text:span text:style-name="T31">vacías.</text:span></text:p>
      <text:p text:style-name="P84">Las dificultades cotidianas se originan y<text:span text:style-name="T33">articulan</text:span>con disposiciones de<text:span text:style-name="T31">la</text:span>propia legislación<text:span text:style-name="T36">infraconstitucional</text:span><text:span text:style-name="T35">,</text:span>en gran parte<text:span text:style-name="T33">anterior</text:span>a<text:span text:style-name="T31">la</text:span>vigencia de<text:span text:style-name="T31">la</text:span><text:span text:style-name="T35">actual</text:span><text:span text:style-name="T33">Constitución.</text:span>El<text:span text:style-name="T38">artículo</text:span>94 del<text:span text:style-name="T35">Estatuto</text:span>del<text:span text:style-name="T31">Extranjero</text:span><text:span text:style-name="T35">(ley</text:span>6815/1980)<text:span text:style-name="T31">supuestamente</text:span>debe<text:span text:style-name="T35">garantizar</text:span>a<text:span text:style-name="T33">los inmigrantes</text:span>todos<text:span text:style-name="T33">los</text:span>derechos de<text:span text:style-name="T33">los</text:span><text:span text:style-name="T35">cuales</text:span><text:span text:style-name="T33">los</text:span>brasileros<text:span text:style-name="T31">gozan.</text:span><text:span text:style-name="T28">Sin</text:span>embargo, otros<text:span text:style-name="T38">artículos</text:span>del propio<text:span text:style-name="T35">estatuto,</text:span>limitan esos mismos derechos, impidiendo a<text:span text:style-name="T33">los inmigrantes</text:span>el<text:span text:style-name="T31">pleno</text:span>ejercicio de su<text:span text:style-name="T35">ciudadanía.</text:span></text:p>
      <text:p text:style-name="P81">La disonancia<text:span text:style-name="T31">entre</text:span>estas disposiciones legales y<text:span text:style-name="T33">las</text:span>prácticas derivadas de<text:span text:style-name="T35">convencionesinternacionales</text:span>ratificadas por el Brasil y de<text:span text:style-name="T31">la</text:span>propia Constitución Federal de 1988, es<text:span text:style-name="T38">fuente</text:span>de gran parte de<text:span text:style-name="T33">los</text:span>problemas<text:span text:style-name="T35">enfrentados</text:span>por<text:span text:style-name="T33">los inmigrantes.</text:span>Se da el caso del<text:span text:style-name="T35">Estatuto</text:span>del<text:span text:style-name="T31">Extranjero</text:span><text:span text:style-name="T33">que,</text:span>en</text:p>
      <text:p text:style-name="P85"><text:span text:style-name="T35">conflicto</text:span>con<text:span text:style-name="T31">la</text:span><text:span text:style-name="T33">Constitución,</text:span>con acuerdos<text:span text:style-name="T35">internacionales</text:span>y con<text:span text:style-name="T33">las</text:span>propias<text:span text:style-name="T33">resoluciones</text:span>de<text:span text:style-name="T33">los órganos</text:span>ligados a<text:span text:style-name="T31">la</text:span><text:span text:style-name="T35">política</text:span>migratoria,<text:span text:style-name="T33">genera dudas</text:span>en relación con el procedimiento<text:span text:style-name="T31">que</text:span>se debe adoptar en el<text:span text:style-name="T35">tratamiento</text:span><text:span text:style-name="T37">con</text:span><text:span text:style-name="T33">inmigrantes</text:span>y<text:span text:style-name="T31">contribuye</text:span>para<text:span text:style-name="T31">la</text:span>indefinición de<text:span text:style-name="T31">la</text:span><text:span text:style-name="T35">política</text:span><text:span text:style-name="T33">nacional</text:span>al respecto.</text:p>
      <text:p text:style-name="P92">Así mismo,<text:span text:style-name="T38">aunque</text:span>el<text:span text:style-name="T35">Estatuto</text:span>del<text:span text:style-name="T31">Extranjero aún</text:span>está<text:span text:style-name="T35">vigente,</text:span><text:span text:style-name="T31">algunos</text:span>de<text:span text:style-name="T31">sus</text:span><text:span text:style-name="T38">artículos</text:span>–<text:span text:style-name="T31">que</text:span>en<text:span text:style-name="T31">la</text:span>práctica<text:span text:style-name="T31">han</text:span>impedido el acceso a<text:span text:style-name="T33">los</text:span>derechos sociales</text:p>
      <text:p text:style-name="P93">– ya fueron cuestionados e invalidados jurídicamente.</text:p>
      <text:p text:style-name="P54"/>
      <text:p text:style-name="P70"><text:span text:style-name="T28">De</text:span><text:span text:style-name="T31">la</text:span>misma<text:span text:style-name="T33">manera,</text:span>el<text:span text:style-name="T33">derecho</text:span>a<text:span text:style-name="T31">la</text:span>educación y su<text:span text:style-name="T40">garantía</text:span>a todos<text:span text:style-name="T33">los</text:span><text:span text:style-name="T31">niños</text:span><text:span text:style-name="T33">inmigrantes,</text:span><text:span text:style-name="T35">independientemente</text:span>de su situación migratoria,<text:span text:style-name="T38">fue</text:span>ratificado en<text:span text:style-name="T40">el</text:span><text:span text:style-name="T68">Estado</text:span><text:span text:style-name="T65">y</text:span><text:span text:style-name="T38">en</text:span><text:span text:style-name="T40">el</text:span><text:span text:style-name="T46">Municipio</text:span><text:span text:style-name="T40">de</text:span><text:span text:style-name="T31">São</text:span><text:span text:style-name="T35">Paulo</text:span><text:span text:style-name="T40">por</text:span><text:span text:style-name="T58">medio</text:span><text:span text:style-name="T40">de</text:span><text:span text:style-name="T33">resoluciones,</text:span><text:span text:style-name="T49">decretos y acuerdos</text:span><text:span text:style-name="T31">que</text:span>derivan<text:span text:style-name="T31">sus</text:span><text:span text:style-name="T35">entendimientos</text:span>de<text:span text:style-name="T31">la</text:span>Constitución Federal.<text:span text:style-name="T28">Sin</text:span>embargo, el debate acerca de su<text:span text:style-name="T33">reforma</text:span><text:span text:style-name="T31">aún</text:span>está en<text:span text:style-name="T35">curso,,</text:span>con<text:span text:style-name="T31">algunos</text:span><text:span text:style-name="T33">proyectos</text:span>de<text:span text:style-name="T33">ley</text:span>presentados al Congreso,<text:span text:style-name="T31">que</text:span><text:span text:style-name="T35">hasta ahora</text:span><text:span text:style-name="T31">han avanzado</text:span><text:span text:style-name="T38">muy</text:span><text:span text:style-name="T31">lentamente.</text:span></text:p>
      <text:p text:style-name="P81">Como<text:span text:style-name="T61">se</text:span><text:span text:style-name="T38">evidencia,</text:span><text:span text:style-name="T31">la</text:span><text:span text:style-name="T38">principal</text:span><text:span text:style-name="T33">ley</text:span><text:span text:style-name="T31">que</text:span><text:span text:style-name="T38">rige</text:span><text:span text:style-name="T31">la</text:span><text:span text:style-name="T38">vidade</text:span><text:span text:style-name="T33">losinmigrantes</text:span><text:span text:style-name="T42">en</text:span><text:span text:style-name="T47">el</text:span><text:span text:style-name="T31">país</text:span>es<text:span text:style-name="T31">la</text:span><text:span text:style-name="T33">causa</text:span>de<text:span text:style-name="T40">muchas</text:span>de<text:span text:style-name="T33">las</text:span>dificultades<text:span text:style-name="T35">enfrentadas</text:span>por esta población,<text:span text:style-name="T31">lo que</text:span>impone su<text:span text:style-name="T33">sustitución</text:span><text:span text:style-name="T31">urgentemente.</text:span>La aprobación de<text:span text:style-name="T55">una</text:span><text:span text:style-name="T54">nueva</text:span>Ley de Migraciones en el Brasil, basada en<text:span text:style-name="T33">los</text:span>derechos<text:span text:style-name="T40">humanos,</text:span>requiere<text:span text:style-name="T31">la</text:span>movilización de todos<text:span text:style-name="T33">los movimientos</text:span>sociales,<text:span text:style-name="T35">teniendo</text:span>en<text:span text:style-name="T40">cuenta</text:span><text:span text:style-name="T31">que</text:span><text:span text:style-name="T33">tiene</text:span>el potencial de<text:span text:style-name="T33">representar</text:span><text:span text:style-name="T38">un</text:span>cambio de paradigma<text:span text:style-name="T31">que</text:span>impactará de<text:span text:style-name="T35">forma</text:span>inmediata en<text:span text:style-name="T31">la</text:span>vida de todas y todos<text:span text:style-name="T33">los inmigrantes.</text:span>en este proceso serán revisadas<text:span text:style-name="T33">las</text:span>trabas legales y<text:span text:style-name="T33">los</text:span><text:span text:style-name="T31">esfuerzos</text:span>del poder<text:span text:style-name="T33">público</text:span>podrán<text:span text:style-name="T35">concentrarse</text:span><text:span text:style-name="T70">en</text:span><text:span text:style-name="T31">la</text:span><text:span text:style-name="T33">construcción</text:span><text:span text:style-name="T60">de</text:span><text:span text:style-name="T35">políticas</text:span><text:span text:style-name="T54">públicas</text:span><text:span text:style-name="T31">que</text:span><text:span text:style-name="T42">garanticen</text:span><text:span text:style-name="T31">la</text:span><text:span text:style-name="T42">efectividad del</text:span><text:span text:style-name="T33">derecho</text:span>a<text:span text:style-name="T55">una</text:span>igualdad en el<text:span text:style-name="T35">trato</text:span>a<text:span text:style-name="T33">los inmigrantes,</text:span>considerando<text:span text:style-name="T33">las</text:span>especificidades de cada<text:span text:style-name="T33">grupo.</text:span></text:p>
      <text:p text:style-name="P94">Este cambio de paradigma también debe<text:span text:style-name="T33">orientarse</text:span>hacia<text:span text:style-name="T55">una</text:span>actuación del poder<text:span text:style-name="T33">público</text:span><text:span text:style-name="T31">fundamentada</text:span>en<text:span text:style-name="T33">los</text:span>derechos<text:span text:style-name="T38">humanos</text:span>como<text:span text:style-name="T33">eje</text:span><text:span text:style-name="T35">central</text:span>de<text:span text:style-name="T31">sus</text:span>actividades,<text:span text:style-name="T31">contribuyendo</text:span>así a<text:span text:style-name="T33">evitar</text:span><text:span text:style-name="T31">que</text:span><text:span text:style-name="T33">los inmigrantes</text:span>–<text:span text:style-name="T33">principalmente</text:span><text:span text:style-name="T35">aquellos</text:span><text:span text:style-name="T31">que</text:span>están en situación<text:span text:style-name="T33">irregular</text:span>–<text:span text:style-name="T31">sufran</text:span>con<text:span text:style-name="T31">la</text:span>discriminación y desinformación de<text:span text:style-name="T33">los agentes</text:span>del poder público,<text:span text:style-name="T31">que</text:span>impiden el ejercicio<text:span text:style-name="T31">pleno</text:span></text:p>
      <text:p text:style-name="P86">de<text:span text:style-name="T65">su</text:span><text:span text:style-name="T35">ciudadanía.</text:span><text:span text:style-name="T62">Por</text:span><text:span text:style-name="T31">lo tanto,la</text:span>discusión<text:span text:style-name="T47">sobre</text:span><text:span text:style-name="T31">estos</text:span><text:span text:style-name="T40">espaciosdeactuación</text:span><text:span text:style-name="T44">del Poder Público</text:span><text:span text:style-name="T33">Municipal</text:span>debe<text:span text:style-name="T33">desarrollarse</text:span><text:span text:style-name="T35">concomitantemente</text:span>con<text:span text:style-name="T31">la</text:span>discusión al<text:span text:style-name="T69">respecto</text:span><text:span text:style-name="T40">de</text:span><text:span text:style-name="T31">la</text:span><text:span text:style-name="T40">legislación</text:span><text:span text:style-name="T60">federal</text:span><text:span text:style-name="T46">sobre</text:span><text:span text:style-name="T40">el</text:span><text:span text:style-name="T69">tema.</text:span></text:p>
      <text:p text:style-name="P95">Se<text:span text:style-name="T38">concluye</text:span><text:span text:style-name="T35">entonces</text:span><text:span text:style-name="T31">que</text:span><text:span text:style-name="T38">no</text:span>basta<text:span text:style-name="T31">que</text:span><text:span text:style-name="T33">los inmigrantes tengan</text:span><text:span text:style-name="T31">sus</text:span>derechos económicos, sociales y<text:span text:style-name="T40">culturales</text:span><text:span text:style-name="T33">garantizados;</text:span><text:span text:style-name="T35">solamente</text:span>el acceso a<text:span text:style-name="T31">sus</text:span>derechos<text:span text:style-name="T35">políticos</text:span><text:span text:style-name="T33">puede hacer</text:span>con<text:span text:style-name="T31">que</text:span>sean considerados<text:span text:style-name="T35">efectivamente</text:span>ciudadanos y ciudadanas<text:span text:style-name="T33">plenos, dándoles</text:span><text:span text:style-name="T31">la</text:span><text:span text:style-name="T40">garantía</text:span>de poder elegir y ser elegidos y de<text:span text:style-name="T40">luchar</text:span>por<text:span text:style-name="T31">sus</text:span>propias demandas<text:span text:style-name="T35">dentro</text:span>de<text:span text:style-name="T33">las instituciones políticas.</text:span></text:p>
      <text:h text:style-name="P149" text:outline-level="2">La política de Migrantes en el Municipio de São Paulo</text:h>
      <text:p text:style-name="P55"/>
      <text:p text:style-name="P96">Las<text:span text:style-name="T31">innumerables</text:span>deficiencias en<text:span text:style-name="T31">la</text:span>prestación de servicios públicos a<text:span text:style-name="T33">los inmigrantes</text:span><text:span text:style-name="T35">reflejan</text:span><text:span text:style-name="T31">el</text:span><text:span text:style-name="T42">vacío</text:span><text:span text:style-name="T31">normativo</text:span><text:span text:style-name="T40">y</text:span><text:span text:style-name="T47">de</text:span><text:span text:style-name="T31">actuación</text:span><text:span text:style-name="T47">de</text:span><text:span text:style-name="T31">la</text:span>administración<text:span text:style-name="T33">pública</text:span>en<text:span text:style-name="T33">las</text:span><text:span text:style-name="T35">últimas</text:span>décadas. Es<text:span text:style-name="T35">evidente</text:span><text:span text:style-name="T31">la falta</text:span>de preparación de<text:span text:style-name="T31">la</text:span>propia<text:span text:style-name="T54">“línea</text:span>de<text:span text:style-name="T31">frente”</text:span>del poder<text:span text:style-name="T33">público</text:span>para<text:span text:style-name="T31">la</text:span>atención a<text:span text:style-name="T33">las</text:span>especificidades de<text:span text:style-name="T33">los inmigrantes</text:span>en<text:span text:style-name="T31">lo que</text:span>se refiere a<text:span text:style-name="T40">cultura,</text:span>condiciones sociales,<text:span text:style-name="T33">regularización</text:span>de<text:span text:style-name="T33">permanencia,</text:span>etc.<text:span text:style-name="T31">No</text:span><text:span text:style-name="T33">existe</text:span><text:span text:style-name="T38">un</text:span><text:span text:style-name="T33">atendimiento</text:span>especializado o<text:span text:style-name="T35">política</text:span><text:span text:style-name="T31">única que</text:span><text:span text:style-name="T33">oriente</text:span>como diagnosticar y<text:span text:style-name="T33">solucionar los</text:span>problemas de<text:span text:style-name="T33">los</text:span>y de<text:span text:style-name="T33">las migrantes.</text:span>También se percibe<text:span text:style-name="T55">una</text:span><text:span text:style-name="T33">ausencia</text:span>de articulación<text:span text:style-name="T31">entre</text:span><text:span text:style-name="T33">los órganos estatales</text:span><text:span text:style-name="T31">lo que</text:span><text:span text:style-name="T33">dificulta</text:span><text:span text:style-name="T31">la</text:span>diseminación de<text:span text:style-name="T31">la</text:span>información<text:span text:style-name="T31">entre</text:span><text:span text:style-name="T33">los</text:span><text:span text:style-name="T35">funcionarios</text:span>al respecto de<text:span text:style-name="T33">los órganos</text:span>a<text:span text:style-name="T33">los</text:span><text:span text:style-name="T35">cuales</text:span><text:span text:style-name="T33">los inmigrantes</text:span>deben dirigirse. Esta situación<text:span text:style-name="T38">no</text:span>se<text:span text:style-name="T33">presenta</text:span><text:span text:style-name="T71">apenas</text:span><text:span text:style-name="T31">entre</text:span><text:span text:style-name="T33">las</text:span><text:span text:style-name="T67">esferas</text:span><text:span text:style-name="T33">municipal,</text:span><text:span text:style-name="T69">estatal</text:span><text:span text:style-name="T44">y</text:span><text:span text:style-name="T56">federal</text:span><text:span text:style-name="T66">sino</text:span><text:span text:style-name="T31">que</text:span><text:span text:style-name="T54">también</text:span><text:span text:style-name="T56">se da al interior de cada esfera,</text:span><text:span text:style-name="T31">entre</text:span><text:span text:style-name="T33">los órganos</text:span><text:span text:style-name="T35">internos</text:span>de<text:span text:style-name="T31">la</text:span><text:span text:style-name="T35">Alcaldía,</text:span>del<text:span text:style-name="T33">Gobierno</text:span>Estatal y de<text:span text:style-name="T31">la Unión.</text:span></text:p>
      <text:p text:style-name="P97"><text:span text:style-name="T28">De</text:span><text:span text:style-name="T33">otra</text:span><text:span text:style-name="T72">parte,</text:span><text:span text:style-name="T31">lafalta</text:span><text:span text:style-name="T54">decapacitación</text:span><text:span text:style-name="T59">de</text:span><text:span text:style-name="T54">trabajadoras</text:span><text:span text:style-name="T55">y</text:span><text:span text:style-name="T56">trabajadores,</text:span><text:span text:style-name="T54">junto</text:span>con<text:span text:style-name="T31">la</text:span>barrera<text:span text:style-name="T31">lingüística,</text:span>crea<text:span text:style-name="T38">un</text:span><text:span text:style-name="T33">ambiente</text:span>propicio para<text:span text:style-name="T31">que</text:span>se<text:span text:style-name="T35">ofrezca</text:span>información equivocada y<text:span text:style-name="T31">falta</text:span>de respeto a<text:span text:style-name="T33">los</text:span>derechos de<text:span text:style-name="T33">los inmigrantes</text:span><text:span text:style-name="T31">lo que</text:span><text:span text:style-name="T40">conlleva</text:span>a<text:span text:style-name="T31">que</text:span>el o<text:span text:style-name="T31">la</text:span><text:span text:style-name="T35">inmigrante</text:span>se<text:span text:style-name="T33">sienta</text:span>inhibido para<text:span text:style-name="T33">recurrir</text:span>al poder<text:span text:style-name="T33">público</text:span>y a<text:span text:style-name="T55">una</text:span><text:span text:style-name="T31">falta</text:span>de credibilidad en el ejercicio de<text:span text:style-name="T31">sus funciones.</text:span>En este<text:span text:style-name="T31">contexto,</text:span>se<text:span text:style-name="T33">potencializa</text:span>el<text:span text:style-name="T33">cuadro</text:span>de marginalidad de<text:span text:style-name="T33">los inmigrantes</text:span>en<text:span text:style-name="T31">la</text:span>ciudad<text:span text:style-name="T31">que</text:span>se<text:span text:style-name="T31">van tornando</text:span>más<text:span text:style-name="T40">vulnerables</text:span>para<text:span text:style-name="T31">la</text:span>violación de<text:span text:style-name="T31">sus</text:span><text:span text:style-name="T73">derechos</text:span></text:p>
      <text:p text:style-name="P72">fundamentales.</text:p>
      <text:p text:style-name="P54"/>
      <text:p text:style-name="P103">Dadas estas deficiencias en<text:span text:style-name="T31">la</text:span>atención a<text:span text:style-name="T33">los inmigrantes</text:span>en<text:span text:style-name="T31">la</text:span>Ciudad, existen diversas asociaciones de asistencia<text:span text:style-name="T31">que</text:span><text:span text:style-name="T33">los auxilian</text:span>en<text:span text:style-name="T31">la</text:span>superación<text:span text:style-name="T54">de</text:span><text:span text:style-name="T31">sus</text:span><text:span text:style-name="T55">dificultades.</text:span><text:span text:style-name="T33">Históricamente,</text:span><text:span text:style-name="T46">varias</text:span><text:span text:style-name="T33">organizaciones</text:span><text:span text:style-name="T54">decarácter religioso y laico</text:span><text:span text:style-name="T33">trataron</text:span>el tema. En<text:span text:style-name="T31">la</text:span>actualidad, además de estas,<text:span text:style-name="T33">surgen</text:span><text:span text:style-name="T38">nuevos</text:span><text:span text:style-name="T33">grupos</text:span>y<text:span text:style-name="T33">movimientos auto-organizados</text:span><text:span text:style-name="T31">que</text:span>se<text:span text:style-name="T35">suman</text:span>al<text:span text:style-name="T31">esfuerzo</text:span>por<text:span text:style-name="T31">la</text:span><text:span text:style-name="T33">defensa</text:span>de<text:span text:style-name="T33">los</text:span>derechos de<text:span text:style-name="T33">los inmigrantes.</text:span>Estas asociaciones<text:span text:style-name="T31">han</text:span>desempeñado<text:span text:style-name="T38">un</text:span><text:span text:style-name="T33">importante</text:span><text:span text:style-name="T42">papel</text:span><text:span text:style-name="T35">político</text:span><text:span text:style-name="T38">en</text:span><text:span text:style-name="T33">lasconquistas</text:span><text:span text:style-name="T42">obtenidas</text:span><text:span text:style-name="T35">hasta</text:span><text:span text:style-name="T38">este</text:span><text:span text:style-name="T35">momento.</text:span>El<text:span text:style-name="T33">reconocimiento</text:span>de<text:span text:style-name="T31">la</text:span>agenda a<text:span text:style-name="T33">cumplir</text:span>por parte del gobierno<text:span text:style-name="T33">municipal</text:span>es<text:span text:style-name="T35">resultado</text:span>de este<text:span text:style-name="T33">trabajo.</text:span></text:p>
      <text:p text:style-name="P104"><text:span text:style-name="T45">Con</text:span>el propósito de<text:span text:style-name="T33">suplir</text:span>esta<text:span text:style-name="T33">ausencia</text:span>histórica de actuación del poder público, en este<text:span text:style-name="T31">año la Alcaldía</text:span>de São<text:span text:style-name="T35">Paulo</text:span>crea<text:span text:style-name="T31">la</text:span>Coordinación de<text:span text:style-name="T33">Políticas</text:span>para<text:span text:style-name="T33">Migrantes</text:span>(CPMig) en el ámbito de<text:span text:style-name="T31">la</text:span>Secretaria<text:span text:style-name="T33">Municipal</text:span>de Derechos<text:span text:style-name="T40">Humanos</text:span>y<text:span text:style-name="T35">Ciudadanía</text:span>(SMDHC). Su primer<text:span text:style-name="T35">desafío</text:span>es,<text:span text:style-name="T35">entonces,</text:span><text:span text:style-name="T31">estructurar</text:span>con datos confiables<text:span text:style-name="T31">la</text:span>realidad de<text:span text:style-name="T31">la</text:span>situación de<text:span text:style-name="T33">los inmigrantes</text:span>en<text:span text:style-name="T31">la</text:span>ciudad, es decir, mapear aspectos como<text:span text:style-name="T31">la</text:span>cantidad de<text:span text:style-name="T33">inmigrantes</text:span>por nacionalidad;<text:span text:style-name="T33">los</text:span>barrios en<text:span text:style-name="T33">donde</text:span>residen; condiciones de vida y de<text:span text:style-name="T33">trabajo;</text:span>organización familiar,<text:span text:style-name="T31">entre</text:span>otros. Ese diagnóstico debe considerar<text:span text:style-name="T33">las</text:span>especificaciones de<text:span text:style-name="T33">género,</text:span>de<text:span text:style-name="T31">raza</text:span>y de generación en<text:span text:style-name="T31">la</text:span><text:span text:style-name="T33">construcción</text:span>de<text:span text:style-name="T33">las</text:span><text:span text:style-name="T35">políticas</text:span><text:span text:style-name="T37">públicas, iniciando de esta</text:span><text:span text:style-name="T35">manera</text:span>el<text:span text:style-name="T33">trabajo</text:span>para<text:span text:style-name="T33">atender las</text:span>reivindicaciones históricas<text:span text:style-name="T31">que</text:span><text:span text:style-name="T38">no</text:span><text:span text:style-name="T31">han</text:span>recibido<text:span text:style-name="T31">la</text:span>debida atención y dar solución a<text:span text:style-name="T31">la</text:span>problemática descrita<text:span text:style-name="T35">anteriormente.</text:span></text:p>
      <text:h text:style-name="P150" text:outline-level="2">Acceso a la educación</text:h>
      <text:p text:style-name="P55"/>
      <text:p text:style-name="P103">En el Brasil,<text:span text:style-name="T31">la</text:span>educación es<text:span text:style-name="T38">un</text:span><text:span text:style-name="T33">derecho</text:span>de todos y todas,<text:span text:style-name="T33">previsto</text:span>por<text:span text:style-name="T31">la</text:span>Constitución Federal en su<text:span text:style-name="T38">artículo</text:span>205.<text:span text:style-name="T38">Aunque</text:span><text:span text:style-name="T31">la</text:span>legislación<text:span text:style-name="T33">nacional</text:span><text:span text:style-name="T35">garantiza</text:span>ese derecho, son<text:span text:style-name="T31">frecuentes</text:span><text:span text:style-name="T33">los</text:span>casos en<text:span text:style-name="T31">que la falta</text:span>de<text:span text:style-name="T33">información,</text:span><text:span text:style-name="T31">la</text:span>discriminación y el racismo<text:span text:style-name="T33">institucional</text:span>impiden o<text:span text:style-name="T33">dificultan</text:span>el acceso a<text:span text:style-name="T31">la</text:span>educación de<text:span text:style-name="T31">la</text:span>población<text:span text:style-name="T33">inmigrante.</text:span>Para el ingreso a<text:span text:style-name="T33">las instituciones</text:span>de educación básica<text:span text:style-name="T40">muchas</text:span><text:span text:style-name="T33">veces</text:span>se exige del o de<text:span text:style-name="T31">la</text:span><text:span text:style-name="T35">inmigrante</text:span><text:span text:style-name="T31">la</text:span>presentación del Registro Nacional de<text:span text:style-name="T31">Extranjero</text:span><text:span text:style-name="T35">(RNE),</text:span>el Registro de Persona<text:span text:style-name="T33">Física</text:span>(CPF),</text:p>
      <text:p text:style-name="P112"><text:span text:style-name="T33">comprobante</text:span>de residencia y otros<text:span text:style-name="T35">documentos</text:span><text:span text:style-name="T31">lo que</text:span><text:span text:style-name="T35">equivale</text:span>a exigir de él<text:span text:style-name="T55">una</text:span>situación<text:span text:style-name="T33">regularizada,</text:span>impidiendo de esa<text:span text:style-name="T35">manera</text:span>su acceso a<text:span text:style-name="T33">los</text:span>derechos sociales<text:span text:style-name="T31">fundamentales</text:span>como está establecido<text:span text:style-name="T35">constitucionalmente.</text:span></text:p>
      <text:p text:style-name="P98">Esta violación de derechos también se evidencia en<text:span text:style-name="T33">las</text:span>exigencias<text:span text:style-name="T31">que</text:span>se<text:span text:style-name="T33">hacen</text:span>a<text:span text:style-name="T31">nivel</text:span>de<text:span text:style-name="T31">la</text:span>Educación Superior y de Pos-graduación. En este aspecto<text:span text:style-name="T31">hay que</text:span><text:span text:style-name="T35">enfatizar</text:span><text:span text:style-name="T31">que</text:span><text:span text:style-name="T33">según</text:span>el<text:span text:style-name="T38">artículo</text:span>4º de<text:span text:style-name="T31">la</text:span>Constitución de<text:span text:style-name="T31">la</text:span><text:span text:style-name="T33">República</text:span><text:span text:style-name="T70">Federativa,</text:span><text:span text:style-name="T57">Brasil</text:span><text:span text:style-name="T35">se</text:span><text:span text:style-name="T42">rigeen</text:span><text:span text:style-name="T31">sus</text:span><text:span text:style-name="T54">relaciones</text:span><text:span text:style-name="T33">internacionales,</text:span><text:span text:style-name="T31">entre</text:span><text:span text:style-name="T42">otros principios, por</text:span><text:span text:style-name="T31">la</text:span>cooperación<text:span text:style-name="T31">entre</text:span><text:span text:style-name="T33">los pueblos</text:span>para<text:span text:style-name="T35">garantizar</text:span>el acceso a<text:span text:style-name="T31">la</text:span>educación y al<text:span text:style-name="T33">desarrollo</text:span>de<text:span text:style-name="T31">la</text:span><text:span text:style-name="T35">humanidad.</text:span><text:span text:style-name="T38">Tanto</text:span><text:span text:style-name="T40">así,</text:span><text:span text:style-name="T31">que ante</text:span><text:span text:style-name="T33">las</text:span><text:span text:style-name="T31">innumerables</text:span><text:span text:style-name="T35">denuncias</text:span><text:span text:style-name="T37">de negación de</text:span><text:span text:style-name="T40">matrículas</text:span>en<text:span text:style-name="T33">escuelas</text:span>de<text:span text:style-name="T31">la</text:span><text:span text:style-name="T33">Red</text:span>Estatal de<text:span text:style-name="T31">Enseñanza,</text:span>es publicada<text:span text:style-name="T31">la</text:span><text:span text:style-name="T33">Resolución No.</text:span>10 de 2 de febrero de 2005 de<text:span text:style-name="T31">la</text:span>Secretaria Estatal de Educación<text:span text:style-name="T33">donde</text:span>se afirma<text:span text:style-name="T33">que,</text:span>“en<text:span text:style-name="T33">consonancia</text:span>con<text:span text:style-name="T33">los</text:span>derechos asegurados por<text:span text:style-name="T31">la</text:span>Constitución Federal, se<text:span text:style-name="T35">garantiza</text:span>a<text:span text:style-name="T33">los inmigrantes</text:span>el acceso a<text:span text:style-name="T31">la</text:span><text:span text:style-name="T40">enseñanza</text:span>básica e media en<text:span text:style-name="T33">las escuelas</text:span>públicas,<text:span text:style-name="T35">independientemente</text:span><text:span text:style-name="T40">desu</text:span><text:span text:style-name="T47">nacionalidad</text:span><text:span text:style-name="T40">y</text:span><text:span text:style-name="T35">documentación”.</text:span></text:p>
      <text:p text:style-name="P115">Posteriormente, el 8 de<text:span text:style-name="T40">julio</text:span>de 2009, con el propósito de impedir<text:span text:style-name="T33">malos entendidos,</text:span><text:span text:style-name="T31">la</text:span>Coordinación de Estudios y<text:span text:style-name="T33">Normas</text:span>Pedagógicas y<text:span text:style-name="T33">los</text:span>Coordinadores de<text:span text:style-name="T40">Enseñanza</text:span>de<text:span text:style-name="T31">la</text:span>Región<text:span text:style-name="T33">Metropolitana</text:span>de<text:span text:style-name="T31">la</text:span><text:span text:style-name="T35">Grande</text:span>São<text:span text:style-name="T35">Paulo</text:span>e del interior,<text:span text:style-name="T40">lanzan</text:span><text:span text:style-name="T38">un</text:span><text:span text:style-name="T33">comunicado</text:span>publicado en el<text:span text:style-name="T45">Diario</text:span>Oficial del Estado<text:span text:style-name="T31">reforzando lo</text:span><text:span text:style-name="T42">ya</text:span>explicitado en<text:span text:style-name="T31">la</text:span>resolución SE<text:span text:style-name="T33">No.</text:span>10/95. A<text:span text:style-name="T31">nivel</text:span><text:span text:style-name="T33">municipal,</text:span>el Parecer del<text:span text:style-name="T33">Consejo</text:span>de Educación<text:span text:style-name="T33">No.</text:span>17 de 2004,<text:span text:style-name="T35">garantiza</text:span><text:span text:style-name="T38">no</text:span>solo<text:span text:style-name="T31">la</text:span><text:span text:style-name="T38">matrícula</text:span>de<text:span text:style-name="T31">niños</text:span><text:span text:style-name="T33">inmigrantes</text:span>sin<text:span text:style-name="T31">la</text:span><text:span text:style-name="T33">documentación</text:span>brasilera, como<text:span text:style-name="T31">rechaza la</text:span>práctica de remisión de<text:span text:style-name="T33">los nombres los</text:span><text:span text:style-name="T40">alumnos</text:span><text:span text:style-name="T33">inmigrantes</text:span>a<text:span text:style-name="T31">la</text:span><text:span text:style-name="T33">Policía</text:span>Federal como requisito para<text:span text:style-name="T31">la</text:span>emisión de certificados o para<text:span text:style-name="T31">la</text:span><text:span text:style-name="T33">conclusión</text:span>de<text:span text:style-name="T33">cursos.</text:span>Cabe destacar<text:span text:style-name="T35">entonces</text:span><text:span text:style-name="T31">que la</text:span>efectividad de ese<text:span text:style-name="T33">derecho</text:span>requiere<text:span text:style-name="T40">tanto</text:span><text:span text:style-name="T70">deacciones</text:span><text:span text:style-name="T72">de</text:span><text:span text:style-name="T42">información</text:span><text:span text:style-name="T59">y</text:span><text:span text:style-name="T56">capacitación</text:span><text:span text:style-name="T59">de</text:span><text:span text:style-name="T33">losagentes</text:span><text:span text:style-name="T54">públicos como</text:span><text:span text:style-name="T42">del</text:span><text:span text:style-name="T69">empoderamiento</text:span><text:span text:style-name="T38">de</text:span><text:span text:style-name="T33">los</text:span><text:span text:style-name="T42">y</text:span><text:span text:style-name="T33">lasinmigrantes</text:span><text:span text:style-name="T42">sobre</text:span><text:span text:style-name="T31">sus</text:span><text:span text:style-name="T42">derechos.</text:span></text:p>
      <text:p text:style-name="P125">Junto al debate en torno a la educación básica es urgente discutir sobre el acceso de niños inmigrantes a las guarderías municipales, asunto de fundamental importancia para las mujeres inmigrantes, sobre las cuales recae</text:p>
      <text:p text:style-name="P58"><text:span text:style-name="T33">tradicionalmente</text:span>el deber de cuidar de<text:span text:style-name="T33">pequeños</text:span><text:span text:style-name="T35">hijas</text:span>e<text:span text:style-name="T33">hijos.</text:span>La<text:span text:style-name="T31">falta</text:span>de<text:span text:style-name="T33">cupos</text:span>en estas<text:span text:style-name="T31">guarderías</text:span>impide<text:span text:style-name="T31">que</text:span><text:span text:style-name="T33">las</text:span>madres accedan o<text:span text:style-name="T35">permanezcan</text:span>en el mercado de<text:span text:style-name="T33">trabajo</text:span>o<text:span text:style-name="T33">las</text:span>obliga a<text:span text:style-name="T31">mantener</text:span>a<text:span text:style-name="T31">sus</text:span><text:span text:style-name="T35">hijos</text:span><text:span text:style-name="T54">junto</text:span>a<text:span text:style-name="T35">ellas</text:span>en<text:span text:style-name="T33">los locales</text:span>en<text:span text:style-name="T33">donde</text:span><text:span text:style-name="T35">trabajan,</text:span>en condiciones inadecuados para su cuidado,<text:span text:style-name="T31">lo que</text:span><text:span text:style-name="T33">genera</text:span><text:span text:style-name="T55">una</text:span>serie de riesgos para su integridad<text:span text:style-name="T35">física,</text:span>además de<text:span text:style-name="T33">favorecer</text:span>en<text:span text:style-name="T40">muchas</text:span>ocasiones condiciones de<text:span text:style-name="T33">trabajo</text:span><text:span text:style-name="T31">infantil.</text:span></text:p>
      <text:p text:style-name="P127">El acceso a la universidad pública también es un asunto de fundamental importancia en la discusión. Además de la oferta restringida los inmigrantes enfrentan dificultades en relación con el reconocimiento de sus históricos escolares y de la documentación migratoria, así como graves sanciones por pérdida de plazo de la visa, lo que muchas veces les cuesta la pérdida de todo lo invertido en el recorrido académico, en términos de tiempo y recursos, por el incumplimiento de una formalidad que podría ser fácilmente solucionada.</text:p>
      <text:h text:style-name="P151" text:outline-level="2">Acceso a la salud</text:h>
      <text:p text:style-name="P52"/>
      <text:p text:style-name="P99">Así como el<text:span text:style-name="T33">derecho</text:span>a<text:span text:style-name="T31">la</text:span>educación, el acceso a<text:span text:style-name="T31">la salud</text:span>es<text:span text:style-name="T33">garantizado</text:span>para todos<text:span text:style-name="T33">los</text:span>individuos, de<text:span text:style-name="T33">acuerdo</text:span>al<text:span text:style-name="T38">artículo</text:span>196 de<text:span text:style-name="T31">la</text:span>Constitución<text:span text:style-name="T54">Brasilera</text:span><text:span text:style-name="T64">y</text:span><text:span text:style-name="T55">el</text:span><text:span text:style-name="T38">artículo</text:span><text:span text:style-name="T70">2º</text:span><text:span text:style-name="T38">de</text:span><text:span text:style-name="T31">la</text:span><text:span text:style-name="T54">Ley</text:span><text:span text:style-name="T33">Orgánica</text:span><text:span text:style-name="T42">de</text:span><text:span text:style-name="T35">Salud</text:span><text:span text:style-name="T42">(Ley</text:span><text:span text:style-name="T59">8.080/90). Según esta</text:span><text:span text:style-name="T33">normatividad</text:span><text:span text:style-name="T31">le</text:span>compete al Estado<text:span text:style-name="T31">la</text:span>creación de<text:span text:style-name="T35">políticas</text:span><text:span text:style-name="T31">que</text:span>aseguren<text:span text:style-name="T60">el</text:span><text:span text:style-name="T46">acceso</text:span><text:span text:style-name="T31">universal</text:span><text:span text:style-name="T46">e</text:span><text:span text:style-name="T38">igualitario</text:span><text:span text:style-name="T40">a</text:span><text:span text:style-name="T31">la</text:span><text:span text:style-name="T35">salud.</text:span></text:p>
      <text:p text:style-name="P105">A<text:span text:style-name="T57">pesar</text:span><text:span text:style-name="T67">del</text:span><text:span text:style-name="T33">importante</text:span><text:span text:style-name="T31">avance</text:span>en<text:span text:style-name="T44">el</text:span><text:span text:style-name="T46">acceso</text:span><text:span text:style-name="T31">a</text:span><text:span text:style-name="T33">los</text:span><text:span text:style-name="T40">serviciosde</text:span><text:span text:style-name="T31">salud</text:span>a<text:span text:style-name="T31">través</text:span>de<text:span text:style-name="T31">la</text:span>atención primaria, como<text:span text:style-name="T35">unidad</text:span>básica de<text:span text:style-name="T31">salud</text:span>del<text:span text:style-name="T33">individuo</text:span>y de su familia y de<text:span text:style-name="T31">la</text:span>incorporación de<text:span text:style-name="T33">agentes comunitarios</text:span>de<text:span text:style-name="T31">salud</text:span><text:span text:style-name="T35">provenientes</text:span>de<text:span text:style-name="T31">algunas</text:span>nacionalidades<text:span text:style-name="T33">(bolivianos/as</text:span>y congoleses/as, por<text:span text:style-name="T33">ejemplo),</text:span>persisten situaciones<text:span text:style-name="T31">que</text:span><text:span text:style-name="T33">dificultan</text:span>el<text:span text:style-name="T31">uso</text:span>de servicios de<text:span text:style-name="T31">salud</text:span>debido a<text:span text:style-name="T31">la</text:span>exigencia de<text:span text:style-name="T33">documentación</text:span>brasilera,<text:span text:style-name="T33">principalmente</text:span>en<text:span text:style-name="T31">consultas</text:span>y<text:span text:style-name="T35">exámenes</text:span>especializados,<text:span text:style-name="T33">donde</text:span>impera<text:span text:style-name="T31">la</text:span>lógica de<text:span text:style-name="T33">atendimiento</text:span><text:span text:style-name="T74">pago.</text:span></text:p>
      <text:p text:style-name="P116">El<text:span text:style-name="T40">asunto</text:span>del idioma es<text:span text:style-name="T33">otro</text:span>factor<text:span text:style-name="T31">que</text:span><text:span text:style-name="T33">dificulta</text:span>el<text:span text:style-name="T31">uso</text:span><text:span text:style-name="T33">efectivo</text:span>del servicio,<text:span text:style-name="T35">teniendo</text:span><text:span text:style-name="T65">en</text:span><text:span text:style-name="T40">cuenta</text:span><text:span text:style-name="T31">que</text:span><text:span text:style-name="T33">perjudica</text:span><text:span text:style-name="T31">la</text:span><text:span text:style-name="T40">comunicación</text:span><text:span text:style-name="T47">y</text:span><text:span text:style-name="T60">el</text:span><text:span text:style-name="T33">atendimiento</text:span><text:span text:style-name="T40">en</text:span><text:span text:style-name="T31">la</text:span>relación<text:span text:style-name="T33">inmigrante-profesional-servicio.</text:span>Adicionalmente,<text:span text:style-name="T31">la</text:span>formación<text:span text:style-name="T44">profesional</text:span></text:p>
      <text:p text:style-name="P87">no incorpora temáticas sobre migración y salud y el modelo biomédico no reconoce las prácticas culturales y los saberes tradicionales de medicina de los pueblos inmigrantes (en especial los de origen indígena), lo que también es un asunto de reivindicación frecuente.</text:p>
      <text:h text:style-name="P152" text:outline-level="2">Combate a la violencia contra la mujer inmigrante</text:h>
      <text:p text:style-name="P52"/>
      <text:p text:style-name="P103">Las<text:span text:style-name="T31">mujeres</text:span><text:span text:style-name="T33">inmigrantes</text:span><text:span text:style-name="T31">acumulan</text:span>varias<text:span text:style-name="T33">formas</text:span>de discriminación,<text:span text:style-name="T33">pues</text:span><text:span text:style-name="T61">ademásde</text:span><text:span text:style-name="T35">sufrir</text:span><text:span text:style-name="T58">con</text:span><text:span text:style-name="T33">las</text:span><text:span text:style-name="T40">desigualdades</text:span><text:span text:style-name="T38">de</text:span><text:span text:style-name="T33">género,</text:span><text:span text:style-name="T49">también</text:span><text:span text:style-name="T47">se</text:span><text:span text:style-name="T40">deparan</text:span><text:span text:style-name="T47">con prejuicios</text:span><text:span text:style-name="T72">étnicosy</text:span><text:span text:style-name="T54">con</text:span><text:span text:style-name="T33">formas</text:span><text:span text:style-name="T54">de</text:span><text:span text:style-name="T42">pensar</text:span><text:span text:style-name="T49">racistas</text:span><text:span text:style-name="T54">y</text:span><text:span text:style-name="T35">xenófobas.</text:span><text:span text:style-name="T76">Esto</text:span><text:span text:style-name="T42">se</text:span><text:span text:style-name="T35">refleja</text:span><text:span text:style-name="T42">en el modo como se</text:span><text:span text:style-name="T33">insertan</text:span>en<text:span text:style-name="T31">la</text:span>sociedad del<text:span text:style-name="T31">país que</text:span>acoge al<text:span text:style-name="T33">migrante, donde</text:span><text:span text:style-name="T40">muchas</text:span>de<text:span text:style-name="T35">ellas</text:span>permanecen<text:span text:style-name="T35">excluidas</text:span>y marginalizadas, especialmente en el mercado de<text:span text:style-name="T33">trabajo,</text:span><text:span text:style-name="T31">que</text:span><text:span text:style-name="T35">reserva</text:span><text:span text:style-name="T37">a</text:span><text:span text:style-name="T33">las</text:span>trabajadoras<text:span text:style-name="T33">inmigrantes, puestos desvalorizados</text:span>y precarizados,<text:span text:style-name="T35">predominantemente</text:span>en<text:span text:style-name="T31">la economía</text:span><text:span text:style-name="T35">informal,</text:span><text:span text:style-name="T40">muchas</text:span><text:span text:style-name="T33">veces</text:span>en<text:span text:style-name="T77">condiciones</text:span><text:span text:style-name="T35">semejantes</text:span>a<text:span text:style-name="T33">las</text:span>de<text:span text:style-name="T33">trabajo esclavo.</text:span></text:p>
      <text:p text:style-name="P128">Las condiciones de migración<text:span text:style-name="T33">agravan</text:span>esta situación de<text:span text:style-name="T33">violencia</text:span><text:span text:style-name="T31">contra la</text:span><text:span text:style-name="T40">mujer.</text:span>Las precarias condiciones económicas y de aislamiento social,<text:span text:style-name="T33">acentuadas</text:span>por<text:span text:style-name="T31">la</text:span><text:span text:style-name="T33">ausencia</text:span>de<text:span text:style-name="T31">la</text:span>familia<text:span text:style-name="T31">extensa,</text:span><text:span text:style-name="T40">muchas</text:span><text:span text:style-name="T33">veces</text:span><text:span text:style-name="T35">fomentan</text:span>relaciones de dependencia del<text:span text:style-name="T33">compañero</text:span>con el<text:span text:style-name="T31">que</text:span><text:span text:style-name="T40">conviven,</text:span><text:span text:style-name="T33">fragilizándolas</text:span>y<text:span text:style-name="T33">haciéndolas</text:span>más<text:span text:style-name="T40">vulnerables</text:span><text:span text:style-name="T31">ante</text:span>situaciones de agresión. Así mismo, el<text:span text:style-name="T40">hecho</text:span>de<text:span text:style-name="T31">que</text:span><text:span text:style-name="T55">una</text:span>parte de estas<text:span text:style-name="T31">mujeres</text:span>resida y<text:span text:style-name="T33">trabaje</text:span>en el mismo<text:span text:style-name="T33">local,</text:span>como<text:span text:style-name="T35">ocurre</text:span>en<text:span text:style-name="T40">muchos</text:span><text:span text:style-name="T35">talleres</text:span>de<text:span text:style-name="T33">confección,</text:span>amplia su exposición a condiciones de<text:span text:style-name="T33">violencia</text:span>doméstica y laboral<text:span text:style-name="T31">que</text:span>se<text:span text:style-name="T40">confunden</text:span>en estos<text:span text:style-name="T35">lugares,</text:span><text:span text:style-name="T31">aumentando</text:span>el riesgo de<text:span text:style-name="T35">verse</text:span>sometidas a situaciones como el asedio<text:span text:style-name="T40">sexual.</text:span></text:p>
      <text:p text:style-name="P134">En este<text:span text:style-name="T31">contexto,</text:span>el miedo es<text:span text:style-name="T38">un</text:span><text:span text:style-name="T33">importante</text:span>factor<text:span text:style-name="T31">que</text:span><text:span text:style-name="T35">hace</text:span><text:span text:style-name="T31">que</text:span><text:span text:style-name="T40">muchas</text:span><text:span text:style-name="T31">mujeres</text:span><text:span text:style-name="T38">no</text:span><text:span text:style-name="T33">procuren</text:span>apoyo; miedo<text:span text:style-name="T38">no</text:span>solo del agresor, sino especialmente de<text:span text:style-name="T33">los</text:span>organismos judiciales y policiales, por estar en situación migratoria<text:span text:style-name="T33">irregular</text:span>en el<text:span text:style-name="T35">país.</text:span>Miedo de ser presas, miedo de ser repatriadas, miedo de perder<text:span text:style-name="T31">sus</text:span><text:span text:style-name="T35">hijos</text:span>e<text:span text:style-name="T35">hijas</text:span><text:span text:style-name="T42">y/o</text:span><text:span text:style-name="T31">que</text:span>sean entregados a<text:span text:style-name="T33">los</text:span>agresores.<text:span text:style-name="T33">Aquí</text:span>cabe<text:span text:style-name="T33">resaltar</text:span><text:span text:style-name="T31">que</text:span><text:span text:style-name="T55">una</text:span>de<text:span text:style-name="T33">las formas</text:span>de<text:span text:style-name="T33">los</text:span>agresores de impedir<text:span text:style-name="T31">que</text:span><text:span text:style-name="T33">las</text:span><text:span text:style-name="T31">mujeres</text:span><text:span text:style-name="T33">inmigrantes procuren</text:span><text:span text:style-name="T40">ayuda</text:span>en<text:span text:style-name="T33">las instituciones</text:span>públicas es<text:span text:style-name="T31">la</text:span>retención de<text:span text:style-name="T31">sus</text:span><text:span text:style-name="T35">documentos,</text:span><text:span text:style-name="T31">lo que</text:span>también<text:span text:style-name="T33">les dificulta</text:span><text:span text:style-name="T31">la</text:span><text:span text:style-name="T33">búsqueda</text:span>de otros empleos o<text:span text:style-name="T35">lugares</text:span></text:p>
      <text:p text:style-name="P73">para residir.</text:p>
      <text:p text:style-name="P54"/>
      <text:p text:style-name="P117"><text:span text:style-name="T28">De</text:span>esta<text:span text:style-name="T33">manera,</text:span><text:span text:style-name="T31">la</text:span><text:span text:style-name="T33">violencia</text:span><text:span text:style-name="T31">estructural</text:span>de<text:span text:style-name="T31">la</text:span>sociedad<text:span text:style-name="T33">reflejada</text:span>en el modo como se<text:span text:style-name="T33">tratan los</text:span><text:span text:style-name="T31">asuntos</text:span>de inmigración, se potencia en el caso de<text:span text:style-name="T33">las</text:span><text:span text:style-name="T31">mujeres</text:span><text:span text:style-name="T33">inmigrantes.</text:span>Es<text:span text:style-name="T40">fundamental</text:span><text:span text:style-name="T35">entonces <text:s/>garantizar</text:span><text:span text:style-name="T37">su acceso a</text:span><text:span text:style-name="T33">los</text:span>servicios públicos y a<text:span text:style-name="T33">las</text:span>autoridades<text:span text:style-name="T33">municipales,</text:span>especialmente<text:span text:style-name="T35">aquellos</text:span>destinados a su atención y cuidado<text:span text:style-name="T31">que</text:span><text:span text:style-name="T33">las</text:span><text:span text:style-name="T31">ayuden</text:span>a protegerse de<text:span text:style-name="T33">las</text:span>condiciones de<text:span text:style-name="T33">violencia individual</text:span><text:span text:style-name="T40">tanto</text:span>en el<text:span text:style-name="T33">ambiente</text:span>doméstico como en el<text:span text:style-name="T31">lugar</text:span>de<text:span text:style-name="T33">trabajo.</text:span></text:p>
      <text:h text:style-name="P153" text:outline-level="2">Registro de Migración</text:h>
      <text:p text:style-name="P55"/>
      <text:p text:style-name="P103">El primer<text:span text:style-name="T35">contacto</text:span><text:span text:style-name="T31">entre el/la</text:span><text:span text:style-name="T35">inmigrante</text:span>y el Estado brasilero, en<text:span text:style-name="T33">general,</text:span><text:span text:style-name="T35">ocurre</text:span>en el ámbito de su registro migratorio en el<text:span text:style-name="T33">órgano competente.</text:span>Ese registro es<text:span text:style-name="T33">realizado</text:span>por<text:span text:style-name="T31">la</text:span><text:span text:style-name="T33">Policía</text:span>Federal<text:span text:style-name="T31">que</text:span><text:span text:style-name="T38">no</text:span>siempre se da en<text:span text:style-name="T33">las</text:span>debidas condiciones.<text:span text:style-name="T57">Existe</text:span><text:span text:style-name="T31">fuertes</text:span><text:span text:style-name="T35">críticas</text:span><text:span text:style-name="T31">que</text:span>se<text:span text:style-name="T33">refieren,</text:span>sobre todo, a<text:span text:style-name="T31">la</text:span><text:span text:style-name="T35">postura</text:span><text:span text:style-name="T37">de</text:span><text:span text:style-name="T33">las</text:span>personas<text:span text:style-name="T31">que</text:span><text:span text:style-name="T33">atienden,</text:span><text:span text:style-name="T31">generalmente</text:span>debido a<text:span text:style-name="T31">la falta</text:span>de capacitación,<text:span text:style-name="T31">lo que</text:span><text:span text:style-name="T38">lleva</text:span>a<text:span text:style-name="T31">innumerables</text:span>errores en<text:span text:style-name="T33">los</text:span>trámites, a<text:span text:style-name="T31">la</text:span><text:span text:style-name="T33">excesiva</text:span>demora en el procesamiento de<text:span text:style-name="T33">los</text:span>pedidos y en<text:span text:style-name="T31">la</text:span><text:span text:style-name="T35">entrega</text:span>de<text:span text:style-name="T33">los</text:span><text:span text:style-name="T35">documentos.</text:span><text:span text:style-name="T42">Una</text:span>de<text:span text:style-name="T33">las</text:span><text:span text:style-name="T35">críticas</text:span>más<text:span text:style-name="T33">acentuadas</text:span>se refiere a<text:span text:style-name="T31">la</text:span>propia adecuación de este organismo para<text:span text:style-name="T33">trabajar</text:span>el<text:span text:style-name="T33">tema</text:span>de<text:span text:style-name="T33">las</text:span>migraciones, careciendo de información en derechos<text:span text:style-name="T40">humanos.</text:span></text:p>
      <text:p text:style-name="P129">La formación policial<text:span text:style-name="T33">estandariza</text:span><text:span text:style-name="T31">la</text:span>actuación de este organismo y<text:span text:style-name="T33">genera</text:span>tensión en<text:span text:style-name="T38">un</text:span><text:span text:style-name="T31">terreno</text:span><text:span text:style-name="T33">donde</text:span>se<text:span text:style-name="T42">lucha</text:span><text:span text:style-name="T31">contra la</text:span>criminalización de<text:span text:style-name="T31">la</text:span>condición del<text:span text:style-name="T35">inmigrante</text:span>en situación<text:span text:style-name="T33">irregular</text:span>y<text:span text:style-name="T31">contra</text:span>el abordaje del<text:span text:style-name="T33">tema</text:span>migratorio basado en el abordaje de seguridad.<text:span text:style-name="T33">Adicionalmente</text:span><text:span text:style-name="T31">la</text:span>historia de represión en el<text:span text:style-name="T31">país</text:span>y<text:span text:style-name="T31">lo que</text:span><text:span text:style-name="T33">representa</text:span><text:span text:style-name="T31">la</text:span><text:span text:style-name="T35">policía</text:span>para<text:span text:style-name="T33">los inmigrantes</text:span><text:span text:style-name="T31">refuerzan</text:span><text:span text:style-name="T33">las</text:span>posibilidades de<text:span text:style-name="T33">los</text:span>y de<text:span text:style-name="T33">las inmigrantes</text:span>de permanecer al margen de<text:span text:style-name="T31">la</text:span>participación social<text:span text:style-name="T35">plena,</text:span><text:span text:style-name="T33">potencializando</text:span>violaciones.<text:span text:style-name="T28">De</text:span>esta<text:span text:style-name="T33">manera,</text:span><text:span text:style-name="T31">la</text:span>primera barrera<text:span text:style-name="T31">que</text:span><text:span text:style-name="T33">los inmigrantes</text:span><text:span text:style-name="T31">enfrentan</text:span><text:span text:style-name="T38">no</text:span>es causada por su situación<text:span text:style-name="T33">irregular</text:span>sino por<text:span text:style-name="T31">la</text:span><text:span text:style-name="T33">institución</text:span><text:span text:style-name="T31">que</text:span><text:span text:style-name="T35">debería</text:span>aportar<text:span text:style-name="T33">soluciones</text:span>a esta problemática.</text:p>
      <text:p text:style-name="P137">Los extranjeros salidos del sistema carcelario también son víctimas</text:p>
      <text:p text:style-name="P83">de<text:span text:style-name="T31">la</text:span>ineficiencia del sistema<text:span text:style-name="T33">público</text:span>y de<text:span text:style-name="T31">la falta</text:span>de<text:span text:style-name="T33">atención,</text:span>–<text:span text:style-name="T31">cuando</text:span><text:span text:style-name="T38">no</text:span>de prejuicio – por parte de<text:span text:style-name="T33">las</text:span>autoridades. El<text:span text:style-name="T35">Centro</text:span>de Atención al Egresado y Familia (CAEF) de<text:span text:style-name="T31">la</text:span>Secretaria de Atención Penitenciaria (SAP) del Estado, estima<text:span text:style-name="T31">que</text:span><text:span text:style-name="T40">99%</text:span><text:span text:style-name="T67">de</text:span><text:span text:style-name="T33">los</text:span><text:span text:style-name="T38">y</text:span><text:span text:style-name="T33">lasinmigrantes</text:span><text:span text:style-name="T42">salidos</text:span><text:span text:style-name="T38">del</text:span><text:span text:style-name="T46">sistema</text:span><text:span text:style-name="T40">carcelario</text:span><text:span text:style-name="T35">vienen</text:span><text:span text:style-name="T47">a</text:span><text:span text:style-name="T31">la</text:span>capital en<text:span text:style-name="T33">busca</text:span>de<text:span text:style-name="T31">sus</text:span><text:span text:style-name="T35">consulados</text:span>para buscar información sobre su situación<text:span text:style-name="T78">y</text:span><text:span text:style-name="T35">regularizar</text:span><text:span text:style-name="T31">sus</text:span><text:span text:style-name="T35">documentos</text:span><text:span text:style-name="T40">sin</text:span><text:span text:style-name="T31">que</text:span>consigan<text:span text:style-name="T35">hacerlo</text:span><text:span text:style-name="T31">en</text:span><text:span text:style-name="T47">estos</text:span><text:span text:style-name="T40">organismosdebido a</text:span><text:span text:style-name="T31">sus</text:span><text:span text:style-name="T33">antecedentes</text:span><text:span text:style-name="T46">criminales.</text:span></text:p>
      <text:h text:style-name="P154" text:outline-level="2">Libertad de expresión y de acceso a la producción cultural</text:h>
      <text:p text:style-name="P52"/>
      <text:p text:style-name="P103">El<text:span text:style-name="T35">Estatuto</text:span>del<text:span text:style-name="T31">Extranjero</text:span>y<text:span text:style-name="T31">la</text:span>propia Constitución Federal colocan<text:span text:style-name="T33">obstáculos</text:span>para<text:span text:style-name="T31">que</text:span><text:span text:style-name="T33">los inmigrantes tengan</text:span><text:span text:style-name="T38">un</text:span>papel<text:span text:style-name="T33">importante</text:span>en<text:span text:style-name="T33">los</text:span>medios de comunicación de masa, como periódicos y emisoras de radio y<text:span text:style-name="T33">TV.</text:span>El<text:span text:style-name="T33">proyecto</text:span>de Ley 5655/2009 afirma estas restricciones, con<text:span text:style-name="T31">la</text:span>prohibición a<text:span text:style-name="T33">losinmigrantes</text:span>ser propietarios de empresas de<text:span text:style-name="T33">comunicación,</text:span>así como de ejercer cargos de<text:span text:style-name="T45">edición</text:span>y dirección en<text:span text:style-name="T35">cualquier</text:span>medio de<text:span text:style-name="T33">comunicación,</text:span>medidas<text:span text:style-name="T31">que</text:span>se<text:span text:style-name="T33">presentan</text:span>como<text:span text:style-name="T33">limitantes</text:span>del<text:span text:style-name="T33">derecho</text:span>a<text:span text:style-name="T31">la</text:span>libre expresión de<text:span text:style-name="T31">la</text:span>población<text:span text:style-name="T33">inmigrante.</text:span></text:p>
      <text:p text:style-name="P128">Las radios<text:span text:style-name="T33">comunitarias</text:span>y<text:span text:style-name="T33">los</text:span>periódicos son<text:span text:style-name="T33">los</text:span>medios más accesibles para<text:span text:style-name="T31">que</text:span><text:span text:style-name="T33">las</text:span>comunidades de<text:span text:style-name="T33">inmigrantes</text:span><text:span text:style-name="T35">difundan</text:span><text:span text:style-name="T31">sus</text:span>demandas y su<text:span text:style-name="T38">cultura</text:span>y para<text:span text:style-name="T31">que</text:span>se organicen en<text:span text:style-name="T31">torno</text:span>de<text:span text:style-name="T31">la</text:span><text:span text:style-name="T33">defensa</text:span>de<text:span text:style-name="T31">sus</text:span>derechos.<text:span text:style-name="T31">No</text:span><text:span text:style-name="T33">obstante,</text:span><text:span text:style-name="T31">la</text:span>Ley 9612/98<text:span text:style-name="T31">que instituye</text:span>el Servicio de Radiodifusión<text:span text:style-name="T33">Comunitaria</text:span><text:span text:style-name="T40">veta</text:span><text:span text:style-name="T35">expresamente</text:span><text:span text:style-name="T31">el</text:span><text:span text:style-name="T48">acceso</text:span><text:span text:style-name="T35">a</text:span><text:span text:style-name="T31">eseserviciopara</text:span><text:span text:style-name="T33">losinmigrantes.</text:span><text:span text:style-name="T62">En</text:span><text:span text:style-name="T44">su</text:span><text:span text:style-name="T38">artículo</text:span><text:span text:style-name="T31">7º dispone: “Son</text:span><text:span text:style-name="T33">competentes</text:span>para<text:span text:style-name="T35">explorar</text:span>el Servicio de Radiodifusión<text:span text:style-name="T33">Comunitaria las</text:span><text:span text:style-name="T35">fundaciones</text:span>y asociaciones<text:span text:style-name="T33">comunitarias,</text:span>sin<text:span text:style-name="T33">fines</text:span><text:span text:style-name="T35">lucrativos,</text:span>desde<text:span text:style-name="T31">que</text:span><text:span text:style-name="T35">legalmente</text:span><text:span text:style-name="T70">instituidas</text:span><text:span text:style-name="T71">y</text:span><text:span text:style-name="T55">debidamente</text:span><text:span text:style-name="T54">registradas,</text:span><text:span text:style-name="T46">con</text:span><text:span text:style-name="T56">sede</text:span><text:span text:style-name="T54">en</text:span><text:span text:style-name="T59">el</text:span><text:span text:style-name="T80">área de</text:span><text:span text:style-name="T31">la</text:span><text:span text:style-name="T33">comunidad</text:span><text:span text:style-name="T38">para</text:span><text:span text:style-name="T31">la</text:span><text:span text:style-name="T35">cual</text:span><text:span text:style-name="T33">pretenden</text:span><text:span text:style-name="T47">prestar</text:span><text:span text:style-name="T62">el</text:span><text:span text:style-name="T69">servicio</text:span><text:span text:style-name="T40">ycuyos</text:span><text:span text:style-name="T38">dirigentes</text:span><text:span text:style-name="T42">sean brasileros</text:span><text:span text:style-name="T35">natos</text:span>o<text:span text:style-name="T31">naturalizados</text:span><text:span text:style-name="T35">hace</text:span>más de 10<text:span text:style-name="T33">años”.</text:span></text:p>
      <text:p text:style-name="P138">Esa restricción impacta<text:span text:style-name="T33">directamente</text:span>en el cotidiano de<text:span text:style-name="T33">los inmigrantes;</text:span>es<text:span text:style-name="T40">fundamental</text:span>por<text:span text:style-name="T31">lo tanto,</text:span><text:span text:style-name="T33">promover</text:span><text:span text:style-name="T55">una</text:span>revisión<text:span text:style-name="T33">constitucional</text:span><text:span text:style-name="T31">que</text:span><text:span text:style-name="T35">reconozca</text:span><text:span text:style-name="T31">la</text:span><text:span text:style-name="T35">actual</text:span>realidad migratoria,<text:span text:style-name="T35">garantizando</text:span>ese<text:span text:style-name="T33">derecho</text:span>y<text:span text:style-name="T31">fomentando</text:span>el acceso de estas comunidades a<text:span text:style-name="T33">los</text:span>medios de<text:span text:style-name="T33">comunicación.</text:span></text:p>
      <text:p text:style-name="P56"/>
      <text:h text:style-name="P155" text:outline-level="2">EJE 2: TRABAJO DIGNO</text:h>
      <text:p text:style-name="P52"/>
      <text:p text:style-name="P103"><text:span text:style-name="T31">Durante</text:span>el siglo<text:span text:style-name="T45">XX,</text:span>sobre todo en<text:span text:style-name="T33">las</text:span>décadas de 1980 y 1990,<text:span text:style-name="T31">la</text:span>intensificación de<text:span text:style-name="T31">la</text:span>globalización y<text:span text:style-name="T31">la</text:span>liberación económica<text:span text:style-name="T33">provocó</text:span>cambios en<text:span text:style-name="T31">la</text:span>dinámica de<text:span text:style-name="T33">importantes</text:span><text:span text:style-name="T38">flujos</text:span>socioeconómicos, como el del<text:span text:style-name="T33">trabajo.</text:span>Como<text:span text:style-name="T33">consecuencia</text:span>de esto,<text:span text:style-name="T31">la</text:span>participación de actores sociales como el Estado en estos<text:span text:style-name="T40">flujos,</text:span>se<text:span text:style-name="T33">vio significativamente</text:span>reducida<text:span text:style-name="T40">frente</text:span>a<text:span text:style-name="T31">la</text:span>ampliación de<text:span text:style-name="T33">las</text:span><text:span text:style-name="T40">fuerzas</text:span>de mercado y de<text:span text:style-name="T31">la</text:span>actuación de<text:span text:style-name="T33">los</text:span><text:span text:style-name="T35">entes</text:span>privados.<text:span text:style-name="T35">Tales</text:span>condiciones crearon<text:span text:style-name="T38">un</text:span><text:span text:style-name="T62">escenario</text:span><text:span text:style-name="T75">caracterizadopor</text:span><text:span text:style-name="T31">la</text:span><text:span text:style-name="T62">inestabilidad</text:span><text:span text:style-name="T58">de</text:span><text:span text:style-name="T33">los</text:span><text:span text:style-name="T62">derechos</text:span><text:span text:style-name="T49">laborales y</text:span><text:span text:style-name="T33">las</text:span>condiciones de<text:span text:style-name="T33">trabajo.</text:span></text:p>
      <text:p text:style-name="P106">La<text:span text:style-name="T33">Organización</text:span><text:span text:style-name="T40">Internacional</text:span>del<text:span text:style-name="T35">Trabajo</text:span><text:span text:style-name="T54">(OIT),</text:span>al percibir el<text:span text:style-name="T40">volumen</text:span>y<text:span text:style-name="T31">la</text:span><text:span text:style-name="T33">pluralidad</text:span>de<text:span text:style-name="T33">cuestiones</text:span>a ser abordadas en el ámbito<text:span text:style-name="T33">laboral,</text:span>optó por<text:span text:style-name="T33">unificar</text:span><text:span text:style-name="T31">sus</text:span><text:span text:style-name="T33">pautas</text:span>a partir de<text:span text:style-name="T31">cuatro</text:span>(4)<text:span text:style-name="T33">objetivos</text:span>esenciales:<text:span text:style-name="T28">i)</text:span>obediencia a<text:span text:style-name="T33">las</text:span><text:span text:style-name="T35">convenciones</text:span><text:span text:style-name="T33">internacionales,</text:span>por<text:span text:style-name="T31">la</text:span><text:span text:style-name="T33">defensa</text:span>de<text:span text:style-name="T33">los</text:span>principios<text:span text:style-name="T31">fundamentales</text:span>del<text:span text:style-name="T33">trabajo;</text:span><text:span text:style-name="T71">ii)</text:span>promoción de<text:span text:style-name="T35">políticas</text:span>públicas de protección social al trabajador;<text:span text:style-name="T71">iii)</text:span>promoción de<text:span text:style-name="T35">políticas</text:span>de empleo y<text:span text:style-name="T35">renta;</text:span><text:span text:style-name="T33">iv)</text:span><text:span text:style-name="T40">garantía</text:span>de diálogo social<text:span text:style-name="T31">entre</text:span><text:span text:style-name="T33">las</text:span>partes<text:span text:style-name="T35">involucradas</text:span>en el ámbito<text:span text:style-name="T33">laboral:</text:span>empresas, gobiernos y trabajadores.</text:p>
      <text:p text:style-name="P130"><text:span text:style-name="T35">Tal</text:span>unificación<text:span text:style-name="T38">fue</text:span><text:span text:style-name="T33">sintetizada</text:span>en el<text:span text:style-name="T33">concepto</text:span>de<text:span text:style-name="T35">Trabajo</text:span>Digno, empleado por primera<text:span text:style-name="T31">vez</text:span>en<text:span text:style-name="T31">la</text:span>87ª<text:span text:style-name="T33">Conferencia</text:span><text:span text:style-name="T40">Internacional</text:span>del<text:span text:style-name="T35">Trabajo</text:span>en 1999,<text:span text:style-name="T48">por</text:span><text:span text:style-name="T62">el</text:span><text:span text:style-name="T35">entonces</text:span><text:span text:style-name="T42">director</text:span><text:span text:style-name="T33">general</text:span><text:span text:style-name="T69">de</text:span><text:span text:style-name="T31">la</text:span><text:span text:style-name="T67">OIT,</text:span><text:span text:style-name="T35">Juan</text:span><text:span text:style-name="T60">Somavia.</text:span><text:span text:style-name="T48">Presentado</text:span><text:span text:style-name="T38">como</text:span><text:span text:style-name="T55">una</text:span><text:span text:style-name="T35">política</text:span><text:span text:style-name="T31">normativa</text:span>basada en<text:span text:style-name="T31">la</text:span>Declaración<text:span text:style-name="T35">Universal</text:span>de<text:span text:style-name="T33">los</text:span>Derechos<text:span text:style-name="T40">Humanos</text:span>de<text:span text:style-name="T31">la</text:span><text:span text:style-name="T33">Organización</text:span>de<text:span text:style-name="T33">las</text:span>Naciones<text:span text:style-name="T33">Unidas</text:span>y en<text:span text:style-name="T31">la</text:span>Declaración de Principios y Derechos<text:span text:style-name="T31">Fundamentales</text:span>en el<text:span text:style-name="T35">Trabajo</text:span>de<text:span text:style-name="T31">la</text:span><text:span text:style-name="T67">OIT,</text:span>de<text:span text:style-name="T35">manera</text:span><text:span text:style-name="T33">general</text:span>el<text:span text:style-name="T33">concepto</text:span>de<text:span text:style-name="T35">Trabajo</text:span>Digno defiende<text:span text:style-name="T31">la</text:span><text:span text:style-name="T40">garantía</text:span>a<text:span text:style-name="T33">los</text:span>trabajadores y trabajadoras de<text:span text:style-name="T33">los</text:span>derechos y de<text:span text:style-name="T38">unas</text:span>condiciones<text:span text:style-name="T35">mínimas</text:span><text:span text:style-name="T81">1</text:span><text:span text:style-name="T35">,</text:span><text:span text:style-name="T31">que</text:span><text:span text:style-name="T33">les</text:span>permita ejercer<text:span text:style-name="T38">un</text:span>oficio<text:span text:style-name="T33">donde</text:span>su dignidad<text:span text:style-name="T42">humana</text:span>sea respetada,<text:span text:style-name="T40">tanto</text:span>por el<text:span text:style-name="T83">Estado</text:span></text:p>
      <text:p text:style-name="P31"><draw:line text:anchor-type="char" draw:z-index="0" draw:style-name="gr1" draw:text-style-name="P168" svg:x1="1.1756in" svg:y1="0.2598in" svg:x2="3.174in" svg:y2="0.2598in"><text:p/></draw:line></text:p>
      <text:p text:style-name="P9"><text:span text:style-name="T84">1</text:span><text:span text:style-name="T87">Entre</text:span><text:span text:style-name="T88">los</text:span><text:span text:style-name="T87">derechos</text:span><text:span text:style-name="T90">considerados</text:span><text:span text:style-name="T87">como mínimos</text:span><text:span text:style-name="T88">para</text:span><text:span text:style-name="T92">el</text:span><text:span text:style-name="T88">ejercicio</text:span><text:span text:style-name="T87">de una</text:span><text:span text:style-name="T93">profesión</text:span><text:span text:style-name="T87">están:</text:span><text:span text:style-name="T94">la</text:span><text:span text:style-name="T93">oportunidad</text:span><text:span text:style-name="T96">de</text:span><text:span text:style-name="T88">trabajo</text:span><text:span text:style-name="T97">y</text:span><text:span text:style-name="T90">libertad</text:span><text:span text:style-name="T88">para</text:span><text:span text:style-name="T90">elegirlo;</text:span><text:span text:style-name="T92">el</text:span><text:span text:style-name="T99">derecho</text:span><text:span text:style-name="T97">a</text:span><text:span text:style-name="T90">condiciones</text:span><text:span text:style-name="T88">justas</text:span><text:span text:style-name="T101">de</text:span><text:span text:style-name="T88">trabajo</text:span><text:span text:style-name="T102">(en</text:span><text:span text:style-name="T104">relación</text:span><text:span text:style-name="T87">tanto a un ambiente</text:span><text:span text:style-name="T94">saludable</text:span><text:span text:style-name="T87">y seguro, como a una</text:span><text:span text:style-name="T88">jornada</text:span><text:span text:style-name="T87">de</text:span><text:span text:style-name="T88">trabajo limitada</text:span><text:span text:style-name="T93">con</text:span><text:span text:style-name="T87">períodos de</text:span><text:span text:style-name="T106">reposo);</text:span><text:span text:style-name="T90">libertad</text:span><text:span text:style-name="T87">y derecho a</text:span><text:span text:style-name="T94">la</text:span><text:span text:style-name="T108">asociación sindical;</text:span><text:span text:style-name="T104">prohibición</text:span><text:span text:style-name="T87">de</text:span><text:span text:style-name="T88">trabajo</text:span><text:span text:style-name="T104">infantil;</text:span><text:span text:style-name="T87">derecho a</text:span><text:span text:style-name="T94">la</text:span><text:span text:style-name="T106">protección</text:span><text:span text:style-name="T108">social</text:span><text:span text:style-name="T106">(remuneración</text:span><text:span text:style-name="T88">justa,</text:span><text:span text:style-name="T90">seguridad</text:span><text:span text:style-name="T87">ante</text:span><text:span text:style-name="T88">los</text:span><text:span text:style-name="T93">riesgos</text:span><text:span text:style-name="T104">sociales),</text:span><text:span text:style-name="T93">equidad</text:span><text:span text:style-name="T92">en el</text:span><text:span text:style-name="T88">trabajo,</text:span><text:span text:style-name="T87">entre</text:span><text:span text:style-name="T93">otros.</text:span></text:p>
      <text:p text:style-name="P74">como por los demás miembros de la sociedad.</text:p>
      <text:p text:style-name="P54"/>
      <text:p text:style-name="P117"><text:span text:style-name="T45">Con</text:span>el propósito de<text:span text:style-name="T40">vincular</text:span>el<text:span text:style-name="T33">trabajo</text:span>a<text:span text:style-name="T33">los</text:span>derechos<text:span text:style-name="T40">humanos,</text:span>el<text:span text:style-name="T35">Trabajo</text:span>Digno es defendido por<text:span text:style-name="T31">la</text:span><text:span text:style-name="T33">Organización</text:span><text:span text:style-name="T40">Internacional</text:span>de<text:span text:style-name="T35">Trabajo</text:span>como<text:span text:style-name="T55">una</text:span><text:span text:style-name="T35">forma</text:span><text:span text:style-name="T37">de</text:span><text:span text:style-name="T31">alcanzar</text:span>el<text:span text:style-name="T33">desarrollo</text:span>social<text:span text:style-name="T38">conjuntamente</text:span>con el<text:span text:style-name="T33">desarrollo</text:span>económico. Por esta<text:span text:style-name="T40">razón,</text:span>en<text:span text:style-name="T31">la</text:span>temática de<text:span text:style-name="T33">las</text:span>trabajadoras y<text:span text:style-name="T33">los</text:span>trabajadores<text:span text:style-name="T33">migrantes,</text:span>es de<text:span text:style-name="T33">vital</text:span>importancia<text:span text:style-name="T35">tener</text:span>en<text:span text:style-name="T40">cuenta</text:span><text:span text:style-name="T31">la</text:span><text:span text:style-name="T33">normatización internacional</text:span>de<text:span text:style-name="T33">las</text:span><text:span text:style-name="T35">Convenciones</text:span>97 y 143 de<text:span text:style-name="T31">la</text:span><text:span text:style-name="T55">OIT</text:span>sobre Trabajadores<text:span text:style-name="T33">Migrantes.</text:span>El Brasil<text:span text:style-name="T42">ya</text:span>ratificó<text:span text:style-name="T31">la</text:span><text:span text:style-name="T33">Convención</text:span>97<text:span text:style-name="T42">y,</text:span>en agosto de 2008,<text:span text:style-name="T31">envió la</text:span><text:span text:style-name="T33">Convención</text:span>143 para su<text:span text:style-name="T33">tramité</text:span>en el Congreso<text:span text:style-name="T33">Nacional.</text:span></text:p>
      <text:p text:style-name="P118">En el caso de Brasil, es<text:span text:style-name="T35">evidente</text:span>como<text:span text:style-name="T33">las</text:span>trabas y dificultades del<text:span text:style-name="T35">Estatuto</text:span>del<text:span text:style-name="T31">Extranjero,</text:span>limita<text:span text:style-name="T33">las</text:span>posibilidades de inmigración<text:span text:style-name="T35">regular</text:span>y<text:span text:style-name="T40">aumenta</text:span>el<text:span text:style-name="T38">número</text:span>de casos y situaciones en<text:span text:style-name="T31">que</text:span><text:span text:style-name="T33">los individuos</text:span>migran a pesar de<text:span text:style-name="T33">las</text:span>barreras legales. La<text:span text:style-name="T35">contravención</text:span>de<text:span text:style-name="T31">la</text:span><text:span text:style-name="T33">ley los</text:span><text:span text:style-name="T35">hace</text:span>más<text:span text:style-name="T40">vulnerables</text:span>y<text:span text:style-name="T33">los</text:span><text:span text:style-name="T54">vuelve</text:span><text:span text:style-name="T31">mano</text:span>de obra más susceptible a<text:span text:style-name="T31">la</text:span><text:span text:style-name="T33">explotación,</text:span>además de<text:span text:style-name="T33">dificultar</text:span><text:span text:style-name="T31">la denuncia</text:span>de esas violaciones al Poder Público. Para<text:span text:style-name="T35">aquellos</text:span><text:span text:style-name="T31">que</text:span><text:span text:style-name="T33">tienen</text:span><text:span text:style-name="T31">la</text:span>posibilidad legal<text:span text:style-name="T68">de</text:span><text:span text:style-name="T33">regularizarse,</text:span><text:span text:style-name="T45">el</text:span><text:span text:style-name="T46">recorrido</text:span><text:span text:style-name="T31">que</text:span><text:span text:style-name="T33">tienen</text:span><text:span text:style-name="T31">que</text:span><text:span text:style-name="T33">hacer</text:span><text:span text:style-name="T58">para</text:span><text:span text:style-name="T33">cumplir</text:span><text:span text:style-name="T55">una</text:span><text:span text:style-name="T40">seriede trámites también es</text:span><text:span text:style-name="T33">arduo.</text:span>La burocracia<text:span text:style-name="T31">que</text:span>se<text:span text:style-name="T33">les</text:span>impone<text:span text:style-name="T40">durante</text:span>el<text:span text:style-name="T35">cumplimiento</text:span><text:span text:style-name="T37">de todas</text:span><text:span text:style-name="T33">las</text:span>etapas de<text:span text:style-name="T33">regularización</text:span><text:span text:style-name="T35">(documentos,</text:span><text:span text:style-name="T33">plazos, autenticaciones,</text:span>legalizaciones,<text:span text:style-name="T33">etc.)</text:span><text:span text:style-name="T38">incluye</text:span>trámites<text:span text:style-name="T31">que</text:span><text:span text:style-name="T38">no</text:span>son necesarios, por<text:span text:style-name="T31">lo que</text:span>se<text:span text:style-name="T35">hace</text:span>necesaria<text:span text:style-name="T55">una</text:span>revisión de estos<text:span text:style-name="T127">procesos.</text:span></text:p>
      <text:p text:style-name="P131">Por<text:span text:style-name="T33">ejemplo,</text:span>si consideramos todas<text:span text:style-name="T33">las</text:span>iniciativas<text:span text:style-name="T31">que</text:span>se<text:span text:style-name="T33">presentan</text:span>para<text:span text:style-name="T33">promover</text:span>el<text:span text:style-name="T35">Trabajo</text:span>Digno,<text:span text:style-name="T33">causa</text:span>asombro<text:span text:style-name="T31">que</text:span><text:span text:style-name="T33">los</text:span>registros de<text:span text:style-name="T33">trabajo</text:span>para<text:span text:style-name="T33">los inmigrantes,</text:span><text:span text:style-name="T38">no</text:span>puedan ser expedidos de<text:span text:style-name="T35">forma</text:span><text:span text:style-name="T33">descentralizada,</text:span>como<text:span text:style-name="T33">las</text:span>de<text:span text:style-name="T33">los nacionales.</text:span>El<text:span text:style-name="T31">incentivo</text:span>al<text:span text:style-name="T33">trabajo</text:span>digno<text:span text:style-name="T38">no</text:span><text:span text:style-name="T33">puede</text:span><text:span text:style-name="T35">convertirse</text:span>en<text:span text:style-name="T55">una</text:span>cuestión<text:span text:style-name="T33">formal</text:span>y de<text:span text:style-name="T35">control</text:span><text:span text:style-name="T31">que</text:span><text:span text:style-name="T33">genere</text:span>atrasos en<text:span text:style-name="T31">la</text:span>expedición de<text:span text:style-name="T31">la</text:span><text:span text:style-name="T33">documentación</text:span>y<text:span text:style-name="T33">dificulte</text:span><text:span text:style-name="T40">el</text:span><text:span text:style-name="T46">acceso</text:span><text:span text:style-name="T40">al</text:span><text:span text:style-name="T46">mercado</text:span><text:span text:style-name="T40">de</text:span><text:span text:style-name="T33">trabajo</text:span><text:span text:style-name="T35">formal.</text:span></text:p>
      <text:p text:style-name="P100">En<text:span text:style-name="T40">cuanto</text:span>a<text:span text:style-name="T31">la</text:span>fiscalización del<text:span text:style-name="T35">cumplimiento</text:span>de<text:span text:style-name="T31">la</text:span>legislación de protección a trabajadores y trabajadoras, en especial de<text:span text:style-name="T33">las</text:span>condiciones de<text:span text:style-name="T33">trabajo,</text:span>es de responsabilidad del Ministerio de<text:span text:style-name="T33">Trabajo,</text:span>por intermedio de<text:span text:style-name="T31">la</text:span>Auditoria<text:span text:style-name="T65">Fiscal</text:span><text:span text:style-name="T46">de</text:span><text:span text:style-name="T33">Trabajo.</text:span><text:span text:style-name="T49">En</text:span><text:span text:style-name="T31">lo</text:span><text:span text:style-name="T35">referente</text:span><text:span text:style-name="T40">a</text:span><text:span text:style-name="T31">la</text:span><text:span text:style-name="T40">explotación</text:span><text:span text:style-name="T47">del</text:span><text:span text:style-name="T33">trabajoinmigrante,</text:span></text:p>
      <text:p text:style-name="P143">diversas acciones de fiscalización en<text:span text:style-name="T35">talleres</text:span>de<text:span text:style-name="T35">costura</text:span><text:span text:style-name="T31">han</text:span>sido realizadas,<text:span text:style-name="T35">teniendo</text:span><text:span text:style-name="T61">como</text:span><text:span text:style-name="T35">resultado</text:span><text:span text:style-name="T40">su</text:span><text:span text:style-name="T60">cierre,</text:span><text:span text:style-name="T49">el</text:span><text:span text:style-name="T46">pago</text:span><text:span text:style-name="T40">de</text:span><text:span text:style-name="T33">indemnizaciones</text:span><text:span text:style-name="T38">a</text:span><text:span text:style-name="T33">los</text:span><text:span text:style-name="T38">trabajadores y trabajadoras, o</text:span><text:span text:style-name="T31">la</text:span>aplicación de<text:span text:style-name="T40">multas</text:span>a<text:span text:style-name="T33">las grandes</text:span>redes de<text:span text:style-name="T33">almacenes</text:span><text:span text:style-name="T31">que</text:span>encomiendan ese<text:span text:style-name="T33">trabajo,</text:span>por medio de<text:span text:style-name="T38">un</text:span><text:span text:style-name="T33">esquema</text:span>de tercerización de varios<text:span text:style-name="T31">nivelesque</text:span><text:span text:style-name="T40">colocaa</text:span><text:span text:style-name="T33">losinmigrantes</text:span><text:span text:style-name="T38">en</text:span><text:span text:style-name="T31">la</text:span><text:span text:style-name="T40">basede</text:span><text:span text:style-name="T31">la</text:span><text:span text:style-name="T40">cadena</text:span><text:span text:style-name="T33">productiva.</text:span></text:p>
      <text:p text:style-name="P135">La fiscalización laboral<text:span text:style-name="T31">cumple</text:span><text:span text:style-name="T38">un</text:span>papel esencial en el combate a<text:span text:style-name="T31">la</text:span>explotación y a<text:span text:style-name="T33">las</text:span>violaciones a<text:span text:style-name="T33">las</text:span><text:span text:style-name="T31">que</text:span>se somete a<text:span text:style-name="T38">un</text:span>gran<text:span text:style-name="T38">número</text:span>de<text:span text:style-name="T33">inmigrantes</text:span>en el espacio de<text:span text:style-name="T33">trabajo.</text:span><text:span text:style-name="T28">Sin</text:span>embargo, para<text:span text:style-name="T31">la</text:span><text:span text:style-name="T33">transformación</text:span>de esta realidad, son necesarias<text:span text:style-name="T35">políticas</text:span>públicas<text:span text:style-name="T31">que</text:span><text:span text:style-name="T35">disminuyan</text:span><text:span text:style-name="T31">la</text:span><text:span text:style-name="T35">vulnerabilidad</text:span>de<text:span text:style-name="T33">las</text:span>comunidades, en especial<text:span text:style-name="T33">las</text:span><text:span text:style-name="T35">referentes</text:span>a<text:span text:style-name="T31">la</text:span><text:span text:style-name="T33">regularización</text:span>migratoria así como otras orientadas a<text:span text:style-name="T31">la</text:span>ampliación de<text:span text:style-name="T33">las oportunidades</text:span>de<text:span text:style-name="T33">trabajo,</text:span>como por<text:span text:style-name="T33">ejemplo, cursos</text:span>de capacitación.</text:p>
      <text:p text:style-name="P107">La imposibilidad de<text:span text:style-name="T31">la</text:span>participación<text:span text:style-name="T35">política</text:span><text:span text:style-name="T37">por parte de</text:span><text:span text:style-name="T33">los inmigrantes</text:span><text:span text:style-name="T31">que</text:span><text:span text:style-name="T35">actúe</text:span>como<text:span text:style-name="T38">un</text:span><text:span text:style-name="T33">canal</text:span>de presión de ese sector de<text:span text:style-name="T31">la</text:span>sociedad sobre el gobierno es<text:span text:style-name="T38">un</text:span>factor<text:span text:style-name="T31">agravante</text:span>de<text:span text:style-name="T31">la</text:span><text:span text:style-name="T33">ausencia</text:span>de<text:span text:style-name="T33">instituciones</text:span>públicas<text:span text:style-name="T33">competentes</text:span>en<text:span text:style-name="T31">lo</text:span><text:span text:style-name="T35">referente</text:span>al ámbito<text:span text:style-name="T33">laboral.</text:span><text:span text:style-name="T35">Teniendo</text:span>en<text:span text:style-name="T40">cuenta</text:span><text:span text:style-name="T31">que la</text:span>representatividad directa<text:span text:style-name="T38">no</text:span><text:span text:style-name="T33">existe</text:span><text:span text:style-name="T31">actualmente,</text:span>se<text:span text:style-name="T35">hace</text:span>necesaria<text:span text:style-name="T31">la</text:span>actuación de<text:span text:style-name="T33">organizaciones</text:span>de<text:span text:style-name="T31">la</text:span>sociedad civil en<text:span text:style-name="T42">conjunto</text:span>con<text:span text:style-name="T33">las</text:span>comunidades de<text:span text:style-name="T33">inmigrantes</text:span>para<text:span text:style-name="T35">construir</text:span><text:span text:style-name="T33">las</text:span>agendas<text:span text:style-name="T33">colectivas</text:span>en<text:span text:style-name="T33">los</text:span>foros especializados, como sectores de<text:span text:style-name="T31">la</text:span>iglesia, foros de derechos<text:span text:style-name="T40">humanos,</text:span><text:span text:style-name="T35">centrales</text:span>sindicales,<text:span text:style-name="T33">colectivos políticos, militantes</text:span>independientes,<text:span text:style-name="T31">entre</text:span>otros.</text:p>
      <text:p text:style-name="P108">El Ministerio del<text:span text:style-name="T35">Trabajo</text:span>y el Empleo y<text:span text:style-name="T31">la</text:span><text:span text:style-name="T55">OIT</text:span>Brasil<text:span text:style-name="T33">desarrollaron,</text:span>en el 2008,<text:span text:style-name="T38">un</text:span>seminario para pensar ese tema,<text:span text:style-name="T31">que</text:span><text:span text:style-name="T45">dio</text:span>como<text:span text:style-name="T35">resultado</text:span><text:span text:style-name="T31">la</text:span><text:span text:style-name="T33">firma</text:span>de<text:span text:style-name="T31">la</text:span>Declaración<text:span text:style-name="T38">Conjunta</text:span><text:span text:style-name="T35">relativa</text:span>a<text:span text:style-name="T31">la</text:span>Cooperación en el Área de Migraciones Laborales<text:span text:style-name="T31">entre</text:span><text:span text:style-name="T33">los</text:span>dos organismos. Por medio de esa declaración, estas dos<text:span text:style-name="T33">instituciones</text:span>establecieron<text:span text:style-name="T33">las</text:span>bases de<text:span text:style-name="T38">un</text:span><text:span text:style-name="T33">trabajo</text:span>en<text:span text:style-name="T42">conjunto</text:span>para<text:span text:style-name="T31">la</text:span>promoción y<text:span text:style-name="T33">construcción</text:span>de<text:span text:style-name="T35">políticas</text:span>migratorias en el marco de<text:span text:style-name="T33">las</text:span>metas orientadas a<text:span text:style-name="T33">los</text:span>trabajadores<text:span text:style-name="T33">migrantes</text:span>establecidas en<text:span text:style-name="T31">la</text:span>agenda Hemisférica de<text:span text:style-name="T35">Trabajo</text:span>Digno de<text:span text:style-name="T33">las</text:span><text:span text:style-name="T61">Américas,</text:span><text:span text:style-name="T49">en</text:span><text:span text:style-name="T31">la</text:span><text:span text:style-name="T40">AgendaNacional</text:span><text:span text:style-name="T46">de</text:span><text:span text:style-name="T35">Trabajo</text:span><text:span text:style-name="T40">DignodeBrasil</text:span><text:span text:style-name="T46">y</text:span><text:span text:style-name="T35">dentro</text:span><text:span text:style-name="T40">de</text:span><text:span text:style-name="T31">lo</text:span>establecido en el<text:span text:style-name="T33">“Marco</text:span><text:span text:style-name="T35">Multilateral</text:span>de<text:span text:style-name="T31">la</text:span><text:span text:style-name="T55">OIT</text:span>para<text:span text:style-name="T33">las</text:span><text:span text:style-name="T43">Migraciones Laborales:</text:span></text:p>
      <text:p text:style-name="P75">Principios y Directrices para un enfoque de las migraciones laborales basado en los derechos”</text:p>
      <text:p text:style-name="P109"><text:span text:style-name="T31">Entre</text:span><text:span text:style-name="T33">las</text:span>acciones<text:span text:style-name="T33">propuestas</text:span><text:span text:style-name="T35">están:</text:span><text:span text:style-name="T31">la</text:span>promoción de<text:span text:style-name="T35">políticas</text:span>de<text:span text:style-name="T33">trabajo</text:span><text:span text:style-name="T65">digno</text:span><text:span text:style-name="T40">en</text:span><text:span text:style-name="T33">las</text:span><text:span text:style-name="T38">migracionescomo</text:span><text:span text:style-name="T40">instrumento</text:span>de<text:span text:style-name="T33">desarrollo,</text:span><text:span text:style-name="T49">en</text:span><text:span text:style-name="T47">coordinación con</text:span><text:span text:style-name="T33">los</text:span><text:span text:style-name="T35">países</text:span>receptores y el<text:span text:style-name="T33">fortalecimiento</text:span><text:span text:style-name="T31">normativo</text:span>y su aplicación, con énfasis en<text:span text:style-name="T33">los</text:span><text:span text:style-name="T31">instrumentos</text:span><text:span text:style-name="T35">multilaterales</text:span>sobre el tema, como<text:span text:style-name="T33">las</text:span><text:span text:style-name="T35">Convenciones</text:span><text:span text:style-name="T33">No.</text:span>97 y 143,<text:span text:style-name="T31">que</text:span>proclaman<text:span text:style-name="T31">la</text:span>cooperación<text:span text:style-name="T31">entre</text:span>Estados,<text:span text:style-name="T31">la</text:span>adopción de medidas sobre<text:span text:style-name="T33">los</text:span><text:span text:style-name="T38">flujos</text:span>migratorios y<text:span text:style-name="T31">la</text:span>protección de<text:span text:style-name="T33">los</text:span>derechos de<text:span text:style-name="T33">las</text:span>trabajadoras y<text:span text:style-name="T33">los</text:span>trabajadores<text:span text:style-name="T33">migrantes.</text:span></text:p>
      <text:p text:style-name="P35"/>
      <text:p text:style-name="P35"/>
      <text:p text:style-name="P45"/>
      <text:h text:style-name="P156" text:outline-level="2">EJE 3: INCLUSIONSOCIAL Y RECONOCIMIENTO CULTURAL</text:h>
      <text:p text:style-name="P52"/>
      <text:p text:style-name="P132">El ideal de<text:span text:style-name="T55">una</text:span>sociedad accesible a todas y todos y el diálogo<text:span text:style-name="T40">intercultural,</text:span>propiciados por<text:span text:style-name="T33">las</text:span>migraciones, deben ser cada<text:span text:style-name="T31">vez</text:span>más<text:span text:style-name="T33">valorizados</text:span>en<text:span text:style-name="T31">la</text:span>vida<text:span text:style-name="T33">contemporánea.</text:span>Para<text:span text:style-name="T31">que</text:span>esta sociedad<text:span text:style-name="T40">intercultural</text:span>y sincrética sea posible es imprescindible<text:span text:style-name="T31">que</text:span>todos<text:span text:style-name="T33">los</text:span><text:span text:style-name="T35">países</text:span>propicien<text:span text:style-name="T38">un</text:span><text:span text:style-name="T33">ambiente</text:span>de respeto y de<text:span text:style-name="T33">inclusión</text:span>de<text:span text:style-name="T33">los individuos</text:span><text:span text:style-name="T35">provenientes</text:span>de otras regiones. Por este<text:span text:style-name="T33">motivo,</text:span><text:span text:style-name="T38">no</text:span>basta<text:span text:style-name="T35">garantizar</text:span><text:span text:style-name="T33">los</text:span>derechos<text:span text:style-name="T35">políticos</text:span>y económicos a<text:span text:style-name="T33">los inmigrantes,</text:span>es<text:span text:style-name="T35">igualmente</text:span>imprescindible su<text:span text:style-name="T33">reconocimiento</text:span><text:span text:style-name="T40">cultural</text:span>y social en el<text:span text:style-name="T31">país</text:span>de acogida.</text:p>
      <text:p text:style-name="P101">A<text:span text:style-name="T68">pesar</text:span><text:span text:style-name="T55">de</text:span><text:span text:style-name="T31">que</text:span><text:span text:style-name="T35">Brasil</text:span><text:span text:style-name="T48">es</text:span><text:span text:style-name="T31">elogiadocon</text:span><text:span text:style-name="T35">frecuencia</text:span><text:span text:style-name="T31">por</text:span><text:span text:style-name="T55">su</text:span><text:span text:style-name="T44">receptividad, también son</text:span><text:span text:style-name="T38">muy</text:span><text:span text:style-name="T31">comunes</text:span><text:span text:style-name="T33">los</text:span>casos de discriminación, racismo y<text:span text:style-name="T33">xenofobia</text:span><text:span text:style-name="T31">contra</text:span><text:span text:style-name="T33">inmigrantes,</text:span>situación<text:span text:style-name="T31">que</text:span>se<text:span text:style-name="T33">agrava</text:span><text:span text:style-name="T31">cuando</text:span>se<text:span text:style-name="T35">trata</text:span>de<text:span text:style-name="T31">mujeres</text:span>y<text:span text:style-name="T31">aún</text:span>de<text:span text:style-name="T35">niños.</text:span>Al reconocer<text:span text:style-name="T33">las</text:span>personas<text:span text:style-name="T33">inmigrantes,</text:span>social y<text:span text:style-name="T40">culturalmente,</text:span><text:span text:style-name="T31">la</text:span>sociedad deja de<text:span text:style-name="T31">verlas</text:span>como<text:span text:style-name="T35">‘extrañas’</text:span>o<text:span text:style-name="T33">‘extranjeras’,</text:span>combatiendo de esa<text:span text:style-name="T35">manera</text:span><text:span text:style-name="T33">las</text:span>manifestaciones<text:span text:style-name="T35">xenófobas.</text:span></text:p>
      <text:h text:style-name="P157" text:outline-level="2">Integración y no aculturación</text:h>
      <text:p text:style-name="P55"/>
      <text:p text:style-name="P139">Hacer con<text:span text:style-name="T31">que</text:span>se<text:span text:style-name="T33">abandone</text:span><text:span text:style-name="T31">la</text:span><text:span text:style-name="T38">cultura</text:span>del<text:span text:style-name="T31">país</text:span>de origen y se<text:span text:style-name="T35">asuma</text:span><text:span text:style-name="T31">la</text:span><text:span text:style-name="T38">cultura</text:span>del<text:span text:style-name="T31">país</text:span>receptor es<text:span text:style-name="T55">una</text:span><text:span text:style-name="T33">violencia</text:span><text:span text:style-name="T31">contra</text:span>personas<text:span text:style-name="T31">que</text:span><text:span text:style-name="T42">ya</text:span><text:span text:style-name="T33">experimentaron</text:span><text:span text:style-name="T55">una</text:span><text:span text:style-name="T38">ruptura muy</text:span><text:span text:style-name="T33">grande</text:span>al<text:span text:style-name="T33">abandonar</text:span><text:span text:style-name="T31">sus</text:span><text:span text:style-name="T35">países</text:span>para<text:span text:style-name="T28">ir</text:span>a<text:span text:style-name="T35">lugares</text:span></text:p>
      <text:p text:style-name="P88">desconocidos y<text:span text:style-name="T33">distantes</text:span>de<text:span text:style-name="T31">sus</text:span>familias. Desconociendo este<text:span text:style-name="T31">hecho,</text:span>en<text:span text:style-name="T40">muchos</text:span>casos<text:span text:style-name="T31">la</text:span>sociedad receptora<text:span text:style-name="T35">asume</text:span><text:span text:style-name="T31">la</text:span><text:span text:style-name="T33">inclusión</text:span>social como<text:span text:style-name="T55">una</text:span>incorporación de su<text:span text:style-name="T40">cultura,</text:span>hábitos y<text:span text:style-name="T35">valores,</text:span>proceso<text:span text:style-name="T31">que</text:span><text:span text:style-name="T40">conlleva</text:span><text:span text:style-name="T55">una</text:span>descaracterización de<text:span text:style-name="T31">el/la</text:span><text:span text:style-name="T33">inmigrante,</text:span>con<text:span text:style-name="T55">una</text:span>gran pérdida<text:span text:style-name="T38">cultural,</text:span>y al aislamiento<text:span text:style-name="T42">deestas</text:span><text:span text:style-name="T54">comunidades</text:span><text:span text:style-name="T35">alimentando</text:span><text:span text:style-name="T42">prejuiciosy</text:span><text:span text:style-name="T33">xenofobia.</text:span></text:p>
      <text:p text:style-name="P133">Se impone<text:span text:style-name="T35">entonces</text:span>el<text:span text:style-name="T33">desarrollo</text:span>de<text:span text:style-name="T55">una</text:span><text:span text:style-name="T35">política</text:span>de<text:span text:style-name="T33">inclusión</text:span>social y<text:span text:style-name="T40">cultural</text:span>de<text:span text:style-name="T31">la</text:span>población<text:span text:style-name="T35">inmigrante</text:span>regida por el diálogo<text:span text:style-name="T31">entre</text:span><text:span text:style-name="T40">culturas,</text:span><text:span text:style-name="T33">donde</text:span><text:span text:style-name="T31">la</text:span><text:span text:style-name="T38">cultura</text:span><text:span text:style-name="T35">inmigrante</text:span>deje de ser considerada<text:span text:style-name="T31">“extraña”</text:span>y pase a<text:span text:style-name="T33">hacer</text:span>parte de<text:span text:style-name="T31">la</text:span><text:span text:style-name="T38">cultura</text:span>brasilera. Es necesario<text:span text:style-name="T31">que la</text:span>acción del Poder Público orientada a<text:span text:style-name="T31">la</text:span>integración de<text:span text:style-name="T33">inmigrantes</text:span>en<text:span text:style-name="T31">la</text:span>sociedad<text:span text:style-name="T38">no</text:span>sea de negación, y si de<text:span text:style-name="T128">promoción de</text:span><text:span text:style-name="T31">la</text:span><text:span text:style-name="T38">cultura</text:span>de<text:span text:style-name="T35">aquellos</text:span>y<text:span text:style-name="T35">aquellas</text:span><text:span text:style-name="T31">que</text:span>migraron hacia este<text:span text:style-name="T35">país,</text:span>permitiendo,<text:span text:style-name="T35">concomitantemente,</text:span>su<text:span text:style-name="T33">preservación, valorización</text:span>y divulgación en el<text:span text:style-name="T35">país.</text:span>La propia noción de<text:span text:style-name="T38">“cultura</text:span>brasilera”<text:span text:style-name="T38">no</text:span>debe ser<text:span text:style-name="T33">entendida</text:span>como algo cristalizado o como<text:span text:style-name="T55">una</text:span>“esencia”, sino<text:span text:style-name="T35">construida</text:span>a partir de su<text:span text:style-name="T33">extraordinaria</text:span>diversidad,<text:span text:style-name="T33">pues</text:span>es el<text:span text:style-name="T35">resultado</text:span>de<text:span text:style-name="T55">una</text:span>combinación<text:span text:style-name="T38">(no</text:span><text:span text:style-name="T40">exenta</text:span>de<text:span text:style-name="T33">conflictos</text:span>y contradicciones) de<text:span text:style-name="T33">las</text:span>diversas<text:span text:style-name="T40">culturas</text:span><text:span text:style-name="T31">que</text:span><text:span text:style-name="T33">forjaron</text:span><text:span text:style-name="T31">la</text:span>nacionalidad del<text:span text:style-name="T31">país</text:span>a<text:span text:style-name="T31">lo</text:span><text:span text:style-name="T33">largo</text:span>del<text:span text:style-name="T66">tiempo.</text:span></text:p>
      <text:h text:style-name="P150" text:outline-level="2">Importancia de la educación en una política de inclusión</text:h>
      <text:p text:style-name="P55"/>
      <text:p text:style-name="P103">La educación es imprescindible en<text:span text:style-name="T31">la</text:span>mediación y promoción del diálogo<text:span text:style-name="T40">intercultural.</text:span>Considerado como el primer espacio de socialización,<text:span text:style-name="T31">la</text:span><text:span text:style-name="T33">escuela</text:span>es<text:span text:style-name="T55">uno</text:span>de<text:span text:style-name="T33">los</text:span>ambientes más<text:span text:style-name="T33">importantes</text:span>para<text:span text:style-name="T31">la</text:span>inserción de<text:span text:style-name="T33">las</text:span>y<text:span text:style-name="T33">los inmigrantes</text:span><text:span text:style-name="T43">en</text:span><text:span text:style-name="T31">la</text:span><text:span text:style-name="T33">sociedad</text:span><text:span text:style-name="T35">receptora.</text:span><text:span text:style-name="T58">Es</text:span><text:span text:style-name="T31">allí</text:span><text:span text:style-name="T33">dondelos</text:span><text:span text:style-name="T31">niños</text:span>y<text:span text:style-name="T31">jóvenes</text:span><text:span text:style-name="T40">construyen</text:span><text:span text:style-name="T55">una</text:span>gran parte de<text:span text:style-name="T33">los</text:span><text:span text:style-name="T55">vínculos</text:span>de amistad y<text:span text:style-name="T33">donde</text:span><text:span text:style-name="T35">comienza</text:span><text:span text:style-name="T31">la</text:span>difusión de respeto y<text:span text:style-name="T33">reconocimiento</text:span><text:span text:style-name="T40">intercultural.</text:span></text:p>
      <text:p text:style-name="P110">Los materiales escolares desempeñan<text:span text:style-name="T38">un</text:span>papel<text:span text:style-name="T33">importante</text:span>en este proceso de<text:span text:style-name="T33">inclusión</text:span>en<text:span text:style-name="T31">la</text:span>medida en<text:span text:style-name="T31">que</text:span>aborden el<text:span text:style-name="T33">conocimiento</text:span>y respeto de<text:span text:style-name="T31">la</text:span><text:span text:style-name="T38">cultura</text:span>de otros<text:span text:style-name="T35">países</text:span>y<text:span text:style-name="T31">que</text:span><text:span text:style-name="T33">traten</text:span><text:span text:style-name="T31">la</text:span>cuestión migratoria de<text:span text:style-name="T55">una</text:span><text:span text:style-name="T35">forma</text:span><text:span text:style-name="T38">no</text:span><text:span text:style-name="T35">hostil, motivando</text:span>de esta<text:span text:style-name="T35">manera</text:span>el diálogo<text:span text:style-name="T40">intercultural</text:span>y<text:span text:style-name="T55">una</text:span><text:span text:style-name="T33">mejor</text:span>comprensión de<text:span text:style-name="T31">la</text:span>situación de<text:span text:style-name="T33">los inmigrantes,</text:span><text:span text:style-name="T31">que</text:span><text:span text:style-name="T33">representan</text:span><text:span text:style-name="T55">una</text:span>proporción<text:span text:style-name="T33">importante</text:span>en<text:span text:style-name="T33">las escuelas paulistanas.</text:span>Para<text:span text:style-name="T31">que</text:span>ese diálogo<text:span text:style-name="T40">intercultural</text:span>se<text:span text:style-name="T33">concrete,</text:span><text:span text:style-name="T129">es</text:span></text:p>
      <text:p text:style-name="P144">necesario reconocer<text:span text:style-name="T31">que</text:span><text:span text:style-name="T33">las</text:span><text:span text:style-name="T40">culturas</text:span><text:span text:style-name="T38">no</text:span>son estáticas<text:span text:style-name="T38">ni</text:span>completas, sino<text:span text:style-name="T33">que,</text:span>por el<text:span text:style-name="T33">contrario,</text:span><text:span text:style-name="T67">están</text:span><text:span text:style-name="T80">en</text:span><text:span text:style-name="T31">constante</text:span><text:span text:style-name="T33">construcción</text:span><text:span text:style-name="T66">y</text:span><text:span text:style-name="T35">reconstrucción,</text:span><text:span text:style-name="T33">complementándose</text:span><text:span text:style-name="T38">unas</text:span>a<text:span text:style-name="T38">otras.</text:span></text:p>
      <text:p text:style-name="P111">El acceso por medio de<text:span text:style-name="T31">la</text:span>educación a<text:span text:style-name="T35">elementos</text:span>de<text:span text:style-name="T33">diferentes</text:span><text:span text:style-name="T40">culturas</text:span>permite<text:span text:style-name="T31">la</text:span>percepción de esta complementaridad,<text:span text:style-name="T31">fomentando</text:span><text:span text:style-name="T55">una</text:span><text:span text:style-name="T38">cultura</text:span>de reconocimiento, respeto y diálogo.<text:span text:style-name="T28">De</text:span>esta<text:span text:style-name="T33">manera,</text:span>personas<text:span text:style-name="T31">que</text:span>son<text:span text:style-name="T52">de</text:span><text:span text:style-name="T55">una</text:span><text:span text:style-name="T38">cultura</text:span><text:span text:style-name="T33">diferente</text:span>a<text:span text:style-name="T31">la</text:span>de<text:span text:style-name="T31">la</text:span><text:span text:style-name="T40">mayoría,</text:span>pueden<text:span text:style-name="T35">tener mayor</text:span>facilidad para su integración,<text:span text:style-name="T38">no</text:span>siendo<text:span text:style-name="T33">vistas</text:span>como<text:span text:style-name="T31">extrañas</text:span>y si reconocidas como<text:span text:style-name="T33">diferentes.</text:span>El<text:span text:style-name="T33">reconocimiento</text:span>de<text:span text:style-name="T31">la</text:span>igualdad en<text:span text:style-name="T31">la</text:span>diferencia – es decir, en<text:span text:style-name="T31">la</text:span>equidad – es esencial para<text:span text:style-name="T31">la</text:span>promoción de<text:span text:style-name="T55">una</text:span>sociedad<text:span text:style-name="T31">que</text:span>acoge a<text:span text:style-name="T33">las</text:span>personas<text:span text:style-name="T33">inmigrantes.</text:span></text:p>
      <text:p text:style-name="P128"><text:span text:style-name="T33">Cualquier</text:span>acto<text:span text:style-name="T33">motivado</text:span>por prejuicio debe ser repudiado y castigado, sobre todo<text:span text:style-name="T31">cuando</text:span><text:span text:style-name="T33">tales</text:span>acciones son realizadas por<text:span text:style-name="T33">agentes</text:span>públicos.<text:span text:style-name="T68">Se</text:span><text:span text:style-name="T42">debeprestar</text:span><text:span text:style-name="T62">especial</text:span><text:span text:style-name="T80">atención</text:span><text:span text:style-name="T60">a</text:span><text:span text:style-name="T33">los</text:span><text:span text:style-name="T54">casosde</text:span><text:span text:style-name="T31">“bulling”</text:span><text:span text:style-name="T49">causados</text:span><text:span text:style-name="T42">por origen</text:span><text:span text:style-name="T33">nacional</text:span>y étnica. Vale recordar<text:span text:style-name="T31">que</text:span>esa<text:span text:style-name="T42">lucha</text:span><text:span text:style-name="T38">no</text:span>es<text:span text:style-name="T40">exclusiva</text:span>de<text:span text:style-name="T33">inmigrantes,</text:span>sino<text:span text:style-name="T31">que</text:span>es<text:span text:style-name="T38">un</text:span>deber del Estado<text:span text:style-name="T35">garantizar</text:span><text:span text:style-name="T31">la</text:span>igualdad e impedir todo<text:span text:style-name="T38">y</text:span><text:span text:style-name="T35">cualquier</text:span><text:span text:style-name="T58">tipo</text:span><text:span text:style-name="T38">deprejuicio</text:span><text:span text:style-name="T31">entre</text:span><text:span text:style-name="T33">los</text:span><text:span text:style-name="T42">miembrosde</text:span><text:span text:style-name="T31">la</text:span><text:span text:style-name="T40">población.</text:span></text:p>
      <text:p text:style-name="P126">El<text:span text:style-name="T40">asunto</text:span>del idioma es<text:span text:style-name="T55">una</text:span>de<text:span text:style-name="T33">las</text:span>principales barreras a<text:span text:style-name="T31">la</text:span>integración de<text:span text:style-name="T33">los inmigrantes</text:span>en<text:span text:style-name="T55">una</text:span>sociedad.<text:span text:style-name="T31">Así,</text:span>si el<text:span text:style-name="T33">objetivo</text:span>del poder<text:span text:style-name="T33">público</text:span>es<text:span text:style-name="T35">fomentar</text:span><text:span text:style-name="T38">un</text:span>espacio de<text:span text:style-name="T33">reconocimiento</text:span>de<text:span text:style-name="T33">los</text:span>y<text:span text:style-name="T33">las inmigrantes</text:span>en<text:span text:style-name="T31">la</text:span>sociedad, ese problema requiere ser abordado por<text:span text:style-name="T33">ejemplo,</text:span>estableciendo en<text:span text:style-name="T31">la</text:span><text:span text:style-name="T33">escuela</text:span><text:span text:style-name="T31">aulas extras</text:span>de<text:span text:style-name="T35">portugués</text:span><text:span text:style-name="T54">junto</text:span>con espacios de discusión sobre migración y<text:span text:style-name="T33">las diferentes</text:span><text:span text:style-name="T40">culturas,</text:span>facilitando de esa<text:span text:style-name="T35">manera</text:span><text:span text:style-name="T38">no</text:span>solo<text:span text:style-name="T31">la</text:span>integración de<text:span text:style-name="T31">niños</text:span>y<text:span text:style-name="T31">jóvenes</text:span>sino también de personas<text:span text:style-name="T35">adultas</text:span>al<text:span text:style-name="T54">nuevo</text:span>idioma y<text:span text:style-name="T40">cultura.</text:span></text:p>
      <text:p text:style-name="P118">A este respecto,<text:span text:style-name="T31">mujeres</text:span>y<text:span text:style-name="T33">hombres</text:span><text:span text:style-name="T35">adultos</text:span><text:span text:style-name="T33">acostumbran presentar grandes</text:span>dificultades para aprender el idioma<text:span text:style-name="T33">local,</text:span><text:span text:style-name="T31">lo que</text:span>acaba<text:span text:style-name="T35">generando</text:span><text:span text:style-name="T33">entrabes</text:span><text:span text:style-name="T38">no</text:span>solo<text:span text:style-name="T38">en</text:span><text:span text:style-name="T47">su</text:span><text:span text:style-name="T35">contacto</text:span><text:span text:style-name="T38">con</text:span><text:span text:style-name="T47">personas</text:span><text:span text:style-name="T31">externas</text:span><text:span text:style-name="T42">a</text:span><text:span text:style-name="T38">su</text:span><text:span text:style-name="T33">comunidad,</text:span><text:span text:style-name="T48">sino</text:span><text:span text:style-name="T38">en</text:span><text:span text:style-name="T47">el acceso a</text:span><text:span text:style-name="T33">los</text:span>derechos básicos, como<text:span text:style-name="T35">salud,</text:span>educación y seguridad.<text:span text:style-name="T28">De</text:span>esta<text:span text:style-name="T33">manera,</text:span>así como es<text:span text:style-name="T33">importante</text:span>el acceso al<text:span text:style-name="T33">aprendizaje</text:span>del idioma<text:span text:style-name="T33">local,</text:span></text:p>
      <text:p text:style-name="P89">también son necesarios espacios en<text:span text:style-name="T33">donde</text:span>se<text:span text:style-name="T31">enseñe</text:span>el idioma de estos<text:span text:style-name="T33">inmigrantes</text:span>en<text:span text:style-name="T31">la</text:span><text:span text:style-name="T33">escuela,</text:span><text:span text:style-name="T31">aumentando la</text:span>posibilidad por parte de<text:span text:style-name="T31">la</text:span><text:span text:style-name="T33">comunidad</text:span>escolar de conocer e<text:span text:style-name="T35">interactuar</text:span>con<text:span text:style-name="T31">la</text:span><text:span text:style-name="T38">cultura</text:span>de otros<text:span text:style-name="T33">países,</text:span><text:span text:style-name="T35">evitando</text:span><text:span text:style-name="T38">un</text:span>proceso<text:span text:style-name="T35">forzado</text:span>de<text:span text:style-name="T31">aculturación.</text:span>A este respecto,<text:span text:style-name="T38">aunque</text:span><text:span text:style-name="T31">la</text:span><text:span text:style-name="T33">inclusión</text:span>de<text:span text:style-name="T31">la</text:span><text:span text:style-name="T40">lengua</text:span><text:span text:style-name="T33">española</text:span>en<text:span text:style-name="T31">la</text:span>organización<text:span text:style-name="T35">curricular (oferta</text:span>obligatoria y<text:span text:style-name="T35">matricula</text:span>opcional)<text:span text:style-name="T38">haya</text:span><text:span text:style-name="T65">sido</text:span><text:span text:style-name="T33">promulgada</text:span><text:span text:style-name="T40">por</text:span><text:span text:style-name="T31">la</text:span><text:span text:style-name="T33">ley</text:span><text:span text:style-name="T60">federal</text:span><text:span text:style-name="T46">11.161/05,</text:span><text:span text:style-name="T33">hacen</text:span><text:span text:style-name="T31">falta</text:span><text:span text:style-name="T33">docentes</text:span>capacitados<text:span text:style-name="T38">para</text:span><text:span text:style-name="T40">estafunción.</text:span><text:span text:style-name="T49">Aprender</text:span><text:span text:style-name="T31">la</text:span><text:span text:style-name="T54">nueva</text:span><text:span text:style-name="T31">lengua,</text:span><text:span text:style-name="T38">no</text:span><text:span text:style-name="T33">obstante,</text:span><text:span text:style-name="T38">no</text:span><text:span text:style-name="T40">sedebe</text:span><text:span text:style-name="T31">confundir</text:span>con<text:span text:style-name="T31">la</text:span>imposición de<text:span text:style-name="T33">abandonar</text:span><text:span text:style-name="T31">la</text:span>propia<text:span text:style-name="T38">ni</text:span>con<text:span text:style-name="T31">la censura</text:span>a su<text:span text:style-name="T31">uso</text:span>por parte de<text:span text:style-name="T33">las</text:span>comunidades<text:span text:style-name="T33">inmigrantes.</text:span></text:p>
      <text:p text:style-name="P119"><text:span text:style-name="T35">Queda</text:span><text:span text:style-name="T33">claro</text:span><text:span text:style-name="T31">que</text:span><text:span text:style-name="T33">los</text:span>problemas<text:span text:style-name="T33">relativos</text:span>a<text:span text:style-name="T31">la</text:span><text:span text:style-name="T33">inclusión</text:span>de<text:span text:style-name="T33">los inmigrantes</text:span>en<text:span text:style-name="T31">la</text:span><text:span text:style-name="T33">escuela</text:span>se relacionan con<text:span text:style-name="T33">cuestiones</text:span>más amplias del sistema de<text:span text:style-name="T64">educación</text:span><text:span text:style-name="T38">pública, por</text:span><text:span text:style-name="T31">loque</text:span><text:span text:style-name="T38">no</text:span>deben<text:span text:style-name="T47">ser</text:span><text:span text:style-name="T62">tratados</text:span><text:span text:style-name="T54">de</text:span><text:span text:style-name="T35">manera</text:span><text:span text:style-name="T38">aisladani</text:span><text:span text:style-name="T33">total</text:span><text:span text:style-name="T38">ni</text:span><text:span text:style-name="T33">parcialmente.</text:span></text:p>
      <text:p text:style-name="P35"/>
      <text:p text:style-name="P35"/>
      <text:h text:style-name="P158" text:outline-level="2">Acceso a información</text:h>
      <text:p text:style-name="P55"/>
      <text:p text:style-name="P132"><text:span text:style-name="T42">Una</text:span>de<text:span text:style-name="T33">las</text:span><text:span text:style-name="T35">mayores</text:span>barreras para<text:span text:style-name="T31">la</text:span>integración de<text:span text:style-name="T33">los inmigrantes</text:span>es<text:span text:style-name="T31">la falta</text:span>de<text:span text:style-name="T33">información.</text:span>La divulgación de avisos y<text:span text:style-name="T33">boletines</text:span><text:span text:style-name="T35">informativos</text:span>por parte del poder público,<text:span text:style-name="T40">muchas</text:span><text:span text:style-name="T33">veces,</text:span><text:span text:style-name="T38">no</text:span><text:span text:style-name="T31">cumple</text:span>con<text:span text:style-name="T33">los objetivos,</text:span><text:span text:style-name="T55">una</text:span><text:span text:style-name="T31">vez que</text:span>gran parte de ese material es publicado<text:span text:style-name="T31">exclusivamente</text:span>en el idioma<text:span text:style-name="T33">local, dificultando</text:span><text:span text:style-name="T31">la</text:span><text:span text:style-name="T33">comprensión,</text:span>por parte de<text:span text:style-name="T33">los inmigrantes,</text:span>de<text:span text:style-name="T31">sus</text:span>derechos y deberes.</text:p>
      <text:p text:style-name="P127">Esto se evidencia en el propio<text:span text:style-name="T35">Estatuto</text:span>del<text:span text:style-name="T31">Extranjero, que</text:span><text:span text:style-name="T40">muchas</text:span><text:span text:style-name="T33">veces</text:span>es<text:span text:style-name="T31">confuso,</text:span>con diversas<text:span text:style-name="T31">lagunas</text:span>y<text:span text:style-name="T33">complementos</text:span><text:span text:style-name="T35">normativos</text:span>dispersos, sin traducción en<text:span text:style-name="T33">los</text:span>idiomas<text:span text:style-name="T31">extranjeros.</text:span>En este sentido, se<text:span text:style-name="T33">hacen</text:span>necesarias<text:span text:style-name="T79">y</text:span><text:span text:style-name="T31">urgentes,</text:span>medidas<text:span text:style-name="T31">gubernamentales</text:span>orientadas a<text:span text:style-name="T33">mejorar</text:span><text:span text:style-name="T31">la</text:span>difusión de<text:span text:style-name="T31">la</text:span>información para<text:span text:style-name="T31">la</text:span>población<text:span text:style-name="T35">inmigrante</text:span>sobre<text:span text:style-name="T31">sus</text:span>derechos y deberes (como acceder<text:span text:style-name="T45">a</text:span><text:span text:style-name="T35">ellos</text:span><text:span text:style-name="T64">y</text:span><text:span text:style-name="T33">materializarlos)</text:span><text:span text:style-name="T58">y</text:span><text:span text:style-name="T59">sobre</text:span><text:span text:style-name="T33">los</text:span><text:span text:style-name="T38">procedimientos</text:span><text:span text:style-name="T42">para</text:span><text:span text:style-name="T31">la</text:span><text:span text:style-name="T40">obtención</text:span><text:span text:style-name="T60">de</text:span><text:span text:style-name="T35">documentos.</text:span>La<text:span text:style-name="T33">existencia</text:span>de<text:span text:style-name="T35">centros</text:span>de información capacitados para<text:span text:style-name="T33">atender</text:span>a<text:span text:style-name="T31">la</text:span>población<text:span text:style-name="T33">inmigrante,</text:span>de<text:span text:style-name="T35">forma</text:span><text:span text:style-name="T31">que</text:span>viabilicen y faciliten el acceso a<text:span text:style-name="T31">la</text:span><text:span text:style-name="T33">información,</text:span>se<text:span text:style-name="T33">presenta</text:span>como<text:span text:style-name="T33">otra importante</text:span>y posible medida para<text:span text:style-name="T31">enfrentar</text:span><text:span text:style-name="T57">el</text:span></text:p>
      <text:p text:style-name="P76">problema.</text:p>
      <text:p text:style-name="P35"/>
      <text:p text:style-name="P35"/>
      <text:p text:style-name="P46"/>
      <text:h text:style-name="P159" text:outline-level="2">EJE 4: LEGISLACIÓN FEDERAL Y POLITICA NACIONAL PARA LAS</text:h>
      <text:p text:style-name="P10"><text:span text:style-name="T3">MIGRACIONES</text:span></text:p>
      <text:p text:style-name="P52"/>
      <text:p text:style-name="P117">En<text:span text:style-name="T31">la</text:span>actualidad,<text:span text:style-name="T31">la</text:span>principal legislación en<text:span text:style-name="T31">lo</text:span><text:span text:style-name="T35">referente</text:span>a<text:span text:style-name="T33">los</text:span><text:span text:style-name="T31">asuntos</text:span>de migración es<text:span text:style-name="T31">la</text:span><text:span text:style-name="T33">ley</text:span>6.815, de 19 de agosto de 1980,<text:span text:style-name="T33">llamada</text:span><text:span text:style-name="T35">“Estatuto</text:span>del<text:span text:style-name="T31">Extranjero”,</text:span>sancionada en diciembre del<text:span text:style-name="T33">siguiente</text:span><text:span text:style-name="T31">año</text:span>por el presidente Figueredo. Habiendo sido<text:span text:style-name="T35">construida</text:span><text:span text:style-name="T40">durante</text:span><text:span text:style-name="T31">la</text:span>dictadura militar, toda su lógica se<text:span text:style-name="T65">inscribe</text:span><text:span text:style-name="T43">en</text:span><text:span text:style-name="T31">la</text:span><text:span text:style-name="T35">política</text:span><text:span text:style-name="T31">de</text:span><text:span text:style-name="T40">“seguridad</text:span><text:span text:style-name="T35">nacional”.</text:span><text:span text:style-name="T62">En</text:span><text:span text:style-name="T35">ella,</text:span><text:span text:style-name="T62">el</text:span><text:span text:style-name="T33">inmigrante,</text:span><text:span text:style-name="T49">es</text:span><text:span text:style-name="T33">tratado</text:span>como<text:span text:style-name="T55">una</text:span><text:span text:style-name="T31">amenaza</text:span>para el<text:span text:style-name="T35">país,</text:span>siendo impuestos<text:span text:style-name="T40">muchos</text:span>más deberes<text:span text:style-name="T31">que</text:span>derechos y en<text:span text:style-name="T33">donde</text:span>en<text:span text:style-name="T31">lugar</text:span>de<text:span text:style-name="T33">promover</text:span><text:span text:style-name="T31">la</text:span><text:span text:style-name="T33">inclusión</text:span>de<text:span text:style-name="T33">los inmigrantes</text:span>en<text:span text:style-name="T33">los</text:span><text:span text:style-name="T31">asuntos</text:span><text:span text:style-name="T33">nacionales,</text:span>se facilita su<text:span text:style-name="T31">expulsión.</text:span></text:p>
      <text:p text:style-name="P136"><text:span text:style-name="T31">Así,</text:span>es desde esta concepción<text:span text:style-name="T31">que</text:span>es<text:span text:style-name="T35">construido</text:span>el<text:span text:style-name="T35">Estatuto</text:span>del<text:span text:style-name="T31">Extranjero</text:span>como se evidencia en su<text:span text:style-name="T38">artículo</text:span>2º<text:span text:style-name="T31">que</text:span>afirma: “En<text:span text:style-name="T31">la</text:span>aplicación de esta Ley se<text:span text:style-name="T33">atenderá</text:span>prioritariamente a<text:span text:style-name="T31">la</text:span>seguridad<text:span text:style-name="T35">nacional,</text:span>a<text:span text:style-name="T31">la</text:span>organización<text:span text:style-name="T35">institucional,</text:span>a<text:span text:style-name="T33">los</text:span>intereses<text:span text:style-name="T33">políticos,</text:span>socio-económicos y<text:span text:style-name="T40">culturales</text:span>de Brasil, así como<text:span text:style-name="T31">la</text:span><text:span text:style-name="T33">defensa</text:span>del trabajador<text:span text:style-name="T35">nacional”.</text:span></text:p>
      <text:p text:style-name="P120"><text:span text:style-name="T31">Treinta</text:span>y dos<text:span text:style-name="T33">años</text:span><text:span text:style-name="T31">nos</text:span>separan de<text:span text:style-name="T31">la</text:span><text:span text:style-name="T35">fecha</text:span>de implementación de esta<text:span text:style-name="T33">ley</text:span>6.815,<text:span text:style-name="T35">período</text:span>en el<text:span text:style-name="T35">cual</text:span><text:span text:style-name="T38">mucho</text:span>de<text:span text:style-name="T31">la</text:span><text:span text:style-name="T42">coyuntura</text:span><text:span text:style-name="T33">nacional</text:span>e<text:span text:style-name="T33">internacional</text:span>cambió, como<text:span text:style-name="T31">lomuestrala</text:span><text:span text:style-name="T38">Constitución</text:span><text:span text:style-name="T47">de</text:span><text:span text:style-name="T40">1988,</text:span><text:span text:style-name="T31">que</text:span><text:span text:style-name="T40">nacida</text:span><text:span text:style-name="T38">en</text:span><text:span text:style-name="T47">el</text:span><text:span text:style-name="T40">contexto</text:span>de<text:span text:style-name="T31">la</text:span>redemocratización,<text:span text:style-name="T33">seorienta</text:span><text:span text:style-name="T55">por</text:span><text:span text:style-name="T48">el</text:span><text:span text:style-name="T66">respeto</text:span><text:span text:style-name="T54">a</text:span><text:span text:style-name="T33">los</text:span><text:span text:style-name="T55">derechos</text:span><text:span text:style-name="T38">humanos</text:span><text:span text:style-name="T55">–</text:span><text:span text:style-name="T31">entre</text:span><text:span text:style-name="T35">ellos</text:span>el<text:span text:style-name="T33">derecho</text:span>a<text:span text:style-name="T31">la</text:span>migración – y se compromete a<text:span text:style-name="T33">cumplir los</text:span>acuerdos<text:span text:style-name="T35">internacionales</text:span>firmados por el<text:span text:style-name="T35">país.</text:span>En<text:span text:style-name="T31">contra</text:span>posición a esta legislación, el<text:span text:style-name="T35">actual</text:span><text:span text:style-name="T31">estatuto</text:span>del<text:span text:style-name="T31">Extranjero, que</text:span><text:span text:style-name="T38">no</text:span>respeta<text:span text:style-name="T38">ninguno</text:span>de estos principios,<text:span text:style-name="T38">no ha</text:span>sido reformado,<text:span text:style-name="T35">generando</text:span><text:span text:style-name="T31">innumerables</text:span><text:span text:style-name="T33">conflictos</text:span>y contradicciones.<text:span text:style-name="T31">Así, la</text:span>vigencia de este<text:span text:style-name="T35">Estatuto</text:span>en desacuerdo con el<text:span text:style-name="T35">actual</text:span><text:span text:style-name="T33">ordenamiento</text:span><text:span text:style-name="T40">jurídico</text:span><text:span text:style-name="T33">nacional</text:span>e<text:span text:style-name="T33">internacional genera conflictos,</text:span>violaciones e<text:span text:style-name="T33">incomprensiones</text:span>de toda<text:span text:style-name="T40">índole.</text:span></text:p>
      <text:p text:style-name="P137">En el contexto internacional, Brasil ya ratificó la mayor parte de las</text:p>
      <text:p text:style-name="P113"><text:span text:style-name="T35">Convenciones</text:span>de Derechos<text:span text:style-name="T40">Humanos</text:span>promovidas por<text:span text:style-name="T31">la</text:span><text:span text:style-name="T33">Organización</text:span>de<text:span text:style-name="T33">las</text:span>Naciones<text:span text:style-name="T33">Unidas</text:span><text:span text:style-name="T40">(ONU)</text:span><text:span text:style-name="T62">y</text:span><text:span text:style-name="T59">por</text:span><text:span text:style-name="T31">la</text:span><text:span text:style-name="T33">Organización</text:span><text:span text:style-name="T60">de</text:span><text:span text:style-name="T33">los</text:span><text:span text:style-name="T42">EstadosAmericanos</text:span><text:span text:style-name="T54">(OEA)</text:span><text:span text:style-name="T82">2</text:span></text:p>
      <text:p text:style-name="P61">. Varios acuerdos<text:span text:style-name="T31">entre</text:span><text:span text:style-name="T35">países</text:span>del<text:span text:style-name="T33">Mercosur,</text:span>como el Acuerdo de Residencia de 2002<text:span text:style-name="T33">(implementado</text:span>por el Decreto 6.975/2009) y<text:span text:style-name="T35">convenciones</text:span><text:span text:style-name="T33">internacionales,</text:span>como<text:span text:style-name="T31">la</text:span><text:span text:style-name="T33">Convención</text:span>de<text:span text:style-name="T33">Ginebra</text:span>de 1951 sobre refugiados<text:span text:style-name="T33">(implementada</text:span>por<text:span text:style-name="T31">la</text:span>Ley<text:span text:style-name="T60">9.474/97),</text:span><text:span text:style-name="T31">que</text:span><text:span text:style-name="T40">están</text:span><text:span text:style-name="T31">plenamente</text:span><text:span text:style-name="T33">vigentes,</text:span><text:span text:style-name="T49">difieren</text:span><text:span text:style-name="T44">del</text:span><text:span text:style-name="T35">Estatuto</text:span><text:span text:style-name="T40">del</text:span><text:span text:style-name="T31">Extranjero.</text:span>A<text:span text:style-name="T132">pesar</text:span><text:span text:style-name="T28">de</text:span><text:span text:style-name="T31">que</text:span><text:span text:style-name="T65">estos</text:span><text:span text:style-name="T38">acuerdos</text:span><text:span text:style-name="T33">representan</text:span><text:span text:style-name="T38">un</text:span><text:span text:style-name="T47">gran</text:span><text:span text:style-name="T31">avance</text:span><text:span text:style-name="T40">en</text:span><text:span text:style-name="T31">la</text:span><text:span text:style-name="T33">construcción</text:span><text:span text:style-name="T47">de</text:span><text:span text:style-name="T55">una</text:span><text:span text:style-name="T35">política</text:span>migratoria basada en<text:span text:style-name="T33">los</text:span>derechos<text:span text:style-name="T40">humanos,</text:span>en<text:span text:style-name="T31">la</text:span>práctica, el<text:span text:style-name="T35">Estatuto</text:span>del<text:span text:style-name="T31">Extranjero, que</text:span>rige todas<text:span text:style-name="T33">las</text:span>situaciones específicas,<text:span text:style-name="T31">aún</text:span>coloca<text:span text:style-name="T40">muchas</text:span>trabas para<text:span text:style-name="T31">la</text:span><text:span text:style-name="T33">construcción</text:span>de<text:span text:style-name="T35">políticas</text:span><text:span text:style-name="T31">que</text:span>permita a<text:span text:style-name="T33">los inmigrantes</text:span>el ejercicio<text:span text:style-name="T31">pleno</text:span>de su<text:span text:style-name="T35">ciudadanía,</text:span>al<text:span text:style-name="T31">continuar</text:span>regido por el paradigma de seguridad.</text:p>
      <text:p text:style-name="P121">Adicionalmente,<text:span text:style-name="T33">existe</text:span><text:span text:style-name="T38">un</text:span><text:span text:style-name="T33">tratado internacional</text:span><text:span text:style-name="T31">que</text:span><text:span text:style-name="T35">trata</text:span><text:span text:style-name="T33">específicamente</text:span>de<text:span text:style-name="T33">los</text:span>derechos de<text:span text:style-name="T33">los migrantes</text:span>y<text:span text:style-name="T31">aún</text:span><text:span text:style-name="T38">no</text:span>está<text:span text:style-name="T35">vigente</text:span>en el<text:span text:style-name="T35">país:</text:span><text:span text:style-name="T31">la</text:span><text:span text:style-name="T33">“Convención</text:span>de<text:span text:style-name="T33">las</text:span>Naciones<text:span text:style-name="T33">Unidas</text:span>sobre<text:span text:style-name="T31">la</text:span>protección de<text:span text:style-name="T33">los</text:span>derechos de todos<text:span text:style-name="T33">los</text:span>trabajadores<text:span text:style-name="T33">migrantes</text:span>y de<text:span text:style-name="T33">los</text:span>miembros de<text:span text:style-name="T31">sus</text:span>familias”, adoptada por<text:span text:style-name="T31">la</text:span>Asamblea<text:span text:style-name="T35">General</text:span>de<text:span text:style-name="T31">la</text:span><text:span text:style-name="T40">ONU</text:span>en 1990. Después de 20<text:span text:style-name="T33">años,</text:span>el</text:p>
      <text:p text:style-name="P91">16 de diciembre de 2010, esa<text:span text:style-name="T33">Convención</text:span><text:span text:style-name="T38">fue</text:span>remitida al Congreso para su aprobación y ratificación y desde<text:span text:style-name="T35">entonces,</text:span>poco se<text:span text:style-name="T38">ha</text:span><text:span text:style-name="T31">avanzado</text:span><text:span text:style-name="T35">dentro</text:span>del<text:span text:style-name="T33">Parlamento.</text:span>Es necesaria<text:span text:style-name="T35">entonces,</text:span><text:span text:style-name="T55">una</text:span>gran movilización para su ratificación,<text:span text:style-name="T35">teniendo</text:span>en<text:span text:style-name="T40">cuenta</text:span><text:span text:style-name="T31">que</text:span>esta<text:span text:style-name="T33">Convención</text:span>consolida el paradigma de respeto a<text:span text:style-name="T33">los</text:span>derechos<text:span text:style-name="T42">de</text:span><text:span text:style-name="T33">losinmigrantes</text:span><text:span text:style-name="T42">en</text:span><text:span text:style-name="T31">la</text:span><text:span text:style-name="T35">política</text:span><text:span text:style-name="T38">migratoria</text:span><text:span text:style-name="T40">brasilera.</text:span></text:p>
      <text:p text:style-name="P140">A este respecto, esta<text:span text:style-name="T33">Convención</text:span><text:span text:style-name="T35">garantiza</text:span><text:span text:style-name="T55">una</text:span>serie de derechos a<text:span text:style-name="T31">la</text:span>población de<text:span text:style-name="T33">inmigrantes,</text:span><text:span text:style-name="T31">inclusive</text:span>a<text:span text:style-name="T35">aquellos</text:span>trabajadoras y trabajadores<text:span text:style-name="T33">migrantes</text:span>en situación<text:span text:style-name="T33">irregular,</text:span><text:span text:style-name="T35">conforme</text:span><text:span text:style-name="T31">lo</text:span>establecido en<text:span text:style-name="T31">la</text:span>Declaración de</text:p>
      <text:p text:style-name="P32"><draw:line text:anchor-type="char" draw:z-index="1" draw:style-name="gr1" draw:text-style-name="P168" svg:x1="1.1756in" svg:y1="0.1638in" svg:x2="3.174in" svg:y2="0.1638in"><text:p/></draw:line></text:p>
      <text:p text:style-name="P9"><text:span text:style-name="T84">2</text:span><text:span text:style-name="T85">Aquí</text:span><text:span text:style-name="T104">se</text:span><text:span text:style-name="T88">citan</text:span><text:span text:style-name="T104">algunas:</text:span><text:span text:style-name="T110">Acuerdo</text:span><text:span text:style-name="T90">relativo</text:span><text:span text:style-name="T101">a</text:span><text:span text:style-name="T94">la</text:span><text:span text:style-name="T90">concesión</text:span><text:span text:style-name="T112">de</text:span><text:span text:style-name="T113">un</text:span><text:span text:style-name="T112">títulode</text:span><text:span text:style-name="T108">viaje</text:span><text:span text:style-name="T88">para</text:span><text:span text:style-name="T106">refugiados</text:span><text:span text:style-name="T100">que</text:span><text:span text:style-name="T113">estén</text:span><text:span text:style-name="T104">bajo</text:span><text:span text:style-name="T108">jurisdicción</text:span><text:span text:style-name="T116">del</text:span><text:span text:style-name="T110">Comité</text:span><text:span text:style-name="T117">Intergubernamental</text:span><text:span text:style-name="T109">de</text:span><text:span text:style-name="T93">Refugiados,</text:span><text:span text:style-name="T90">firmado</text:span><text:span text:style-name="T92">en</text:span><text:span text:style-name="T115">Londres</text:span><text:span text:style-name="T92">el</text:span><text:span text:style-name="T93">15</text:span><text:span text:style-name="T118">de</text:span><text:span text:style-name="T119">octubre</text:span><text:span text:style-name="T117">de</text:span><text:span text:style-name="T90">1946;</text:span><text:span text:style-name="T106">Convención</text:span><text:span text:style-name="T88">para</text:span><text:span text:style-name="T94">la</text:span><text:span text:style-name="T120">prevención</text:span><text:span text:style-name="T121">y</text:span><text:span text:style-name="T94">la</text:span><text:span text:style-name="T93">represión</text:span><text:span text:style-name="T116">del</text:span><text:span text:style-name="T106">crimen</text:span><text:span text:style-name="T121">de</text:span><text:span text:style-name="T93">Genocidio;</text:span><text:span text:style-name="T106">Convención</text:span><text:span text:style-name="T90">relativa</text:span><text:span text:style-name="T88">al</text:span><text:span text:style-name="T87">Estatuto de</text:span><text:span text:style-name="T88">los</text:span><text:span text:style-name="T93">Refugiados;</text:span><text:span text:style-name="T106">Convención</text:span><text:span text:style-name="T90">Internacionalsobre</text:span><text:span text:style-name="T94">la</text:span><text:span text:style-name="T104">Eliminación</text:span><text:span text:style-name="T124">de</text:span><text:span text:style-name="T123">todas</text:span><text:span text:style-name="T108">las</text:span><text:span text:style-name="T106">Formas</text:span><text:span text:style-name="T116">de</text:span><text:span text:style-name="T94">Discriminación</text:span><text:span text:style-name="T108">Racial;</text:span><text:span text:style-name="T93">Pacto</text:span><text:span text:style-name="T90">Internacionalsobre</text:span><text:span text:style-name="T123">Derechos</text:span><text:span text:style-name="T88">Civiles</text:span><text:span text:style-name="T102">y</text:span><text:span text:style-name="T88">Políticos;</text:span><text:span text:style-name="T93">Pacto</text:span><text:span text:style-name="T90">Internacional sobre</text:span><text:span text:style-name="T122">Derechos</text:span><text:span text:style-name="T93">Económicos,</text:span><text:span text:style-name="T88">Sociales</text:span><text:span text:style-name="T93">y</text:span><text:span text:style-name="T90">Culturales;</text:span><text:span text:style-name="T93">Protocolo</text:span><text:span text:style-name="T90">sobre</text:span><text:span text:style-name="T92">el</text:span><text:span text:style-name="T90">Estatuto</text:span><text:span text:style-name="T102">de</text:span><text:span text:style-name="T88">los</text:span><text:span text:style-name="T93">Refugiados;</text:span><text:span text:style-name="T106">Convención Americana</text:span><text:span text:style-name="T90">sobre</text:span><text:span text:style-name="T87">Derechos</text:span><text:span text:style-name="T106">Humanos; Convención</text:span><text:span text:style-name="T90">sobre</text:span><text:span text:style-name="T94">la</text:span><text:span text:style-name="T104">Eliminación</text:span><text:span text:style-name="T87">de Todas</text:span><text:span text:style-name="T108">las</text:span><text:span text:style-name="T106">Formas</text:span><text:span text:style-name="T122">de</text:span><text:span text:style-name="T94">Discriminación</text:span><text:span text:style-name="T99">contra</text:span><text:span text:style-name="T94">la</text:span><text:span text:style-name="T100">Mujer;</text:span><text:span text:style-name="T106">Convención</text:span><text:span text:style-name="T112">contra</text:span><text:span text:style-name="T94">la</text:span><text:span text:style-name="T111">Torturay</text:span><text:span text:style-name="T112">otros</text:span><text:span text:style-name="T100">Tratamientos</text:span><text:span text:style-name="T98">o</text:span><text:span text:style-name="T112">Penas</text:span><text:span text:style-name="T107">Crueles,Deshumanas</text:span><text:span text:style-name="T105">o</text:span><text:span text:style-name="T103">Degradantes;</text:span><text:span text:style-name="T107">Convención</text:span><text:span text:style-name="T91">sobre</text:span><text:span text:style-name="T89">los</text:span><text:span text:style-name="T126">Derechosde</text:span><text:span text:style-name="T95">la</text:span><text:span text:style-name="T125">Niñez;</text:span><text:span text:style-name="T107">Convención</text:span><text:span text:style-name="T91">sobre</text:span><text:span text:style-name="T89">los</text:span><text:span text:style-name="T87">Derechos de</text:span><text:span text:style-name="T108">las</text:span><text:span text:style-name="T93">Personas con</text:span><text:span text:style-name="T90">Deficiencia.</text:span></text:p>
      <text:p text:style-name="P114">Viena de 1993,<text:span text:style-name="T31">que</text:span>afirma<text:span text:style-name="T31">que la</text:span><text:span text:style-name="T33">universalidad,</text:span>indivisibilidad e<text:span text:style-name="T33">interdependencia</text:span>de<text:span text:style-name="T33">los</text:span>derechos<text:span text:style-name="T38">humanos</text:span>debe abarcar<text:span text:style-name="T31">la</text:span><text:span text:style-name="T40">garantía</text:span>de derechos a todas<text:span text:style-name="T33">las</text:span>personas<text:span text:style-name="T33">inmigrantes</text:span><text:span text:style-name="T35">independientemente</text:span>de su situación migratoria. La importancia<text:span text:style-name="T42">de</text:span><text:span text:style-name="T38">estainformación</text:span><text:span text:style-name="T35">hace</text:span><text:span text:style-name="T38">imprescindiblesu</text:span><text:span text:style-name="T33">difusión.</text:span></text:p>
      <text:p text:style-name="P122">Finalmente, la ejecución de todas estas normas se da a través de la articulación de diversos ministerios, entre ellos el Ministerio de Relaciones Exteriores, de Justicia, de Trabajo y Empleo y de Seguridad Social, además del propio Consejo Nacional de Inmigración (CNIg, vinculado al MTE). A este respecto, muchas veces, el número de órganos involucrados <text:s/>dificulta la implementación de la legislación lo que revela la urgencia de una reforma institucional y legal en el tratamiento de la cuestión migratoria.</text:p>
      <text:h text:style-name="P153" text:outline-level="2">Propuestas de sustitución del Estatuto</text:h>
      <text:p text:style-name="P52"/>
      <text:p text:style-name="P123"><text:span text:style-name="T35">Frente</text:span>a esta<text:span text:style-name="T33">situación, existe</text:span><text:span text:style-name="T35">consenso</text:span>con relación a<text:span text:style-name="T31">la</text:span>necesidad de aprobación de<text:span text:style-name="T55">una</text:span><text:span text:style-name="T54">nueva</text:span><text:span text:style-name="T33">ley</text:span>de migraciones en Brasil.<text:span text:style-name="T40">Muchas</text:span><text:span text:style-name="T33">propuestas</text:span>de<text:span text:style-name="T33">sustitución</text:span>del<text:span text:style-name="T35">Estatuto</text:span>del<text:span text:style-name="T31">Extranjero</text:span><text:span text:style-name="T35">fueron</text:span>presentadas en<text:span text:style-name="T33">los</text:span><text:span text:style-name="T35">últimos</text:span><text:span text:style-name="T33">años,</text:span><text:span text:style-name="T40">tanto</text:span>en<text:span text:style-name="T31">la</text:span>Cámara de Diputados como en el Senado Federal. La discusión de base se refiere a<text:span text:style-name="T31">la</text:span>necesidad de<text:span text:style-name="T35">construir,</text:span><text:span text:style-name="T38">no un</text:span><text:span text:style-name="T42">“nuevo</text:span><text:span text:style-name="T35">Estatuto</text:span>del<text:span text:style-name="T31">extranjero”,</text:span>sino<text:span text:style-name="T55">una</text:span>“Ley de Migraciones”,<text:span text:style-name="T31">que</text:span><text:span text:style-name="T38">no</text:span>solo<text:span text:style-name="T31">regule la</text:span>vida de<text:span text:style-name="T33">los nacionales</text:span>de otros<text:span text:style-name="T35">países</text:span>en Brasil, sino<text:span text:style-name="T31">que</text:span><text:span text:style-name="T33">defina</text:span>el<text:span text:style-name="T35">tratamiento</text:span>dado a<text:span text:style-name="T33">los movimientos</text:span>migratorios en el<text:span text:style-name="T35">país.</text:span>Es preciso<text:span text:style-name="T33">fortalecer</text:span><text:span text:style-name="T55">una</text:span>visión<text:span text:style-name="T33">contemporánea</text:span>sobre el<text:span text:style-name="T31">asunto, que</text:span><text:span text:style-name="T38">no</text:span>parta de<text:span text:style-name="T31">la</text:span>consideración de proteger al<text:span text:style-name="T31">país</text:span>de<text:span text:style-name="T31">la “amenaza externa”</text:span>y si importancia de su integración regional. Bajo esta<text:span text:style-name="T33">visión,</text:span>el<text:span text:style-name="T33">proyecto</text:span>de<text:span text:style-name="T33">ley</text:span>5.655/09<text:span text:style-name="T31">que instituye</text:span>el<text:span text:style-name="T38">“Nuevo</text:span><text:span text:style-name="T35">Estatuto</text:span>del<text:span text:style-name="T31">Extranjero”</text:span><text:span text:style-name="T38">no</text:span>procede,<text:span text:style-name="T33">pues</text:span>se<text:span text:style-name="T35">configura</text:span>como<text:span text:style-name="T55">una</text:span><text:span text:style-name="T33">mera actualización</text:span>del<text:span text:style-name="T35">antiguo Estatuto.</text:span></text:p>
      <text:p text:style-name="P141"><text:span text:style-name="T33">Reconociendo</text:span><text:span text:style-name="T31">la</text:span>necesidad de<text:span text:style-name="T55">una</text:span><text:span text:style-name="T54">nueva</text:span><text:span text:style-name="T33">propuesta,</text:span>el Ministerio de Justicia creó este<text:span text:style-name="T33">año,</text:span>de<text:span text:style-name="T33">acuerdo</text:span>al Decreto<text:span text:style-name="T33">No.</text:span>2162/2013,<text:span text:style-name="T55">una</text:span>Comisión de Especialistas para su elaboración,<text:span text:style-name="T40">sustituyendo</text:span>así el PL 5.655/09 por<text:span text:style-name="T55">una</text:span><text:span text:style-name="T54">nueva</text:span><text:span text:style-name="T33">ley</text:span>de migraciones en Brasil.<text:span text:style-name="T28">Sin</text:span>embargo, es necesario<text:span text:style-name="T31">que</text:span>el proceso de<text:span text:style-name="T33">construcción</text:span>de<text:span text:style-name="T55">una</text:span><text:span text:style-name="T54">nueva</text:span>legislación sobre el tema, sea<text:span text:style-name="T33">ampliamente</text:span>participativo para<text:span text:style-name="T31">que la</text:span><text:span text:style-name="T54">nueva</text:span><text:span text:style-name="T33">ley</text:span>responda a<text:span text:style-name="T33">los</text:span><text:span text:style-name="T35">desafíos</text:span><text:span text:style-name="T33">actuales,</text:span>en<text:span text:style-name="T33">términos</text:span></text:p>
      <text:p text:style-name="P90">de<text:span text:style-name="T31">la</text:span><text:span text:style-name="T40">garantía</text:span>de<text:span text:style-name="T33">los</text:span>derechos de<text:span text:style-name="T33">las</text:span>personas<text:span text:style-name="T33">inmigrantes</text:span>y de su<text:span text:style-name="T35">tratamiento</text:span><text:span text:style-name="T37">como protagonistas de</text:span><text:span text:style-name="T31">sus</text:span>vidas e historias.<text:span text:style-name="T35">Tal</text:span>iniciativa del<text:span text:style-name="T35">Ejecutivo,</text:span>se<text:span text:style-name="T31">suma</text:span>a<text:span text:style-name="T70">otrascomo</text:span><text:span text:style-name="T64">el</text:span><text:span text:style-name="T33">PLS</text:span><text:span text:style-name="T133">288/2013</text:span><text:span text:style-name="T42">de</text:span><text:span text:style-name="T38">autoría</text:span><text:span text:style-name="T42">del</text:span><text:span text:style-name="T80">Senador</text:span><text:span text:style-name="T62">Aloysio</text:span><text:span text:style-name="T40">Nunes,</text:span><text:span text:style-name="T48">también</text:span><text:span text:style-name="T59">en discusión</text:span><text:span text:style-name="T47">enel</text:span><text:span text:style-name="T35">parlamento.</text:span></text:p>
      <text:p text:style-name="P105">El<text:span text:style-name="T35">cumplimiento</text:span>de<text:span text:style-name="T33">los</text:span>compromisos firmados por el<text:span text:style-name="T35">país,</text:span>también debe ser<text:span text:style-name="T33">objeto</text:span>de<text:span text:style-name="T55">una</text:span><text:span text:style-name="T54">nueva</text:span>legislación<text:span text:style-name="T35">teniendo</text:span>en<text:span text:style-name="T40">cuenta</text:span><text:span text:style-name="T31">que la</text:span><text:span text:style-name="T33">efectiva</text:span>protección de<text:span text:style-name="T33">los</text:span>Derechos<text:span text:style-name="T40">Humanos</text:span>se<text:span text:style-name="T33">fortalece</text:span>en<text:span text:style-name="T31">la</text:span>relación<text:span text:style-name="T31">entre</text:span>el Derecho<text:span text:style-name="T54">Interno</text:span>y el Derecho<text:span text:style-name="T40">Internacional.</text:span><text:span text:style-name="T28">De</text:span>esta<text:span text:style-name="T33">manera,</text:span>se combate especialmente el establecimiento del discurso de<text:span text:style-name="T31">soberanía</text:span>e nacionalismo,<text:span text:style-name="T33">enraizado</text:span>en<text:span text:style-name="T31">la</text:span><text:span text:style-name="T33">ideología</text:span><text:span text:style-name="T35">política</text:span>y<text:span text:style-name="T40">jurídica</text:span>del Estado<text:span text:style-name="T31">que</text:span>permea el<text:span text:style-name="T40">contexto</text:span>del<text:span text:style-name="T35">Estatuto</text:span>del<text:span text:style-name="T31">Extranjero</text:span>de 1980 y<text:span text:style-name="T31">que</text:span><text:span text:style-name="T33">progresivamente</text:span><text:span text:style-name="T38">ha</text:span>sido<text:span text:style-name="T31">naturalizado,</text:span><text:span text:style-name="T33">reduciendo la/el</text:span><text:span text:style-name="T35">inmigrante</text:span>a<text:span text:style-name="T38">un</text:span><text:span text:style-name="T33">mero</text:span><text:span text:style-name="T35">elemento</text:span><text:span text:style-name="T40">extranjero</text:span>en territorio<text:span text:style-name="T35">nacional,</text:span>en<text:span text:style-name="T31">lugar</text:span>de preocuparse con<text:span text:style-name="T31">la</text:span><text:span text:style-name="T40">garantía</text:span>de<text:span text:style-name="T31">sus</text:span>derechos.</text:p>
      <text:p text:style-name="P104"><text:span text:style-name="T35">Queda</text:span><text:span text:style-name="T33">claro</text:span><text:span text:style-name="T35">entonces,</text:span><text:span text:style-name="T31">la</text:span>importancia del establecimiento de<text:span text:style-name="T38">un</text:span>principio<text:span text:style-name="T40">fundamental</text:span>en<text:span text:style-name="T38">armonía</text:span>con el Estado de Derecho en el<text:span text:style-name="T31">que</text:span><text:span text:style-name="T33">vivimos:</text:span><text:span text:style-name="T31">la</text:span><text:span text:style-name="T38">no</text:span>criminalización de<text:span text:style-name="T31">la</text:span>migración.<text:span text:style-name="T134">Migrar no es un crimen; es por el contrario, un derecho.</text:span>A partir de este<text:span text:style-name="T33">presupuesto,</text:span>traspasar<text:span text:style-name="T35">fronteras,</text:span><text:span text:style-name="T38">no</text:span>debe ser considerado como<text:span text:style-name="T38">un</text:span>crimen<text:span text:style-name="T38">aunque</text:span>se<text:span text:style-name="T33">haga</text:span>de<text:span text:style-name="T35">manera</text:span><text:span text:style-name="T33">irregular.</text:span>En este sentido el<text:span text:style-name="T31">enfrentamiento</text:span>al tráfico de personas –<text:span text:style-name="T35">grave</text:span>crimen<text:span text:style-name="T33">trasnacional</text:span><text:span text:style-name="T31">que</text:span>debe ser<text:span text:style-name="T31">enfrentado</text:span>en cooperación por<text:span text:style-name="T33">los</text:span>Estados –<text:span text:style-name="T38">no</text:span>debe comportar<text:span text:style-name="T31">la</text:span>criminalización de<text:span text:style-name="T31">la</text:span>propia migración.</text:p>
      <text:p text:style-name="P118">Al respecto, Brasil<text:span text:style-name="T33">firmó</text:span>y<text:span text:style-name="T35">promulgó</text:span>por medio del Decreto<text:span text:style-name="T33">No.</text:span><text:span text:style-name="T79">5.017 del 12 de</text:span><text:span text:style-name="T31">marzo</text:span>de 2004, el Protocolo Adicional a<text:span text:style-name="T31">la</text:span><text:span text:style-name="T33">“Convención</text:span>de<text:span text:style-name="T33">las</text:span>Naciones<text:span text:style-name="T33">Unidas</text:span><text:span text:style-name="T31">contra</text:span>el Crimen<text:span text:style-name="T35">Organizado Transnacional Relativo</text:span>a<text:span text:style-name="T31">la</text:span><text:span text:style-name="T35">Prevención,</text:span>Represión y Punición del<text:span text:style-name="T33">Tráfico</text:span>de Personas, en especial de<text:span text:style-name="T31">Mujeres</text:span>y<text:span text:style-name="T33">Niños”</text:span>ratificada también en<text:span text:style-name="T31">la</text:span>misma<text:span text:style-name="T35">fecha</text:span>por el Decreto<text:span text:style-name="T33">No.</text:span>5.015/2004. El<text:span text:style-name="T31">país</text:span><text:span text:style-name="T42">ya</text:span>posee también<text:span text:style-name="T55">una</text:span><text:span text:style-name="T35">Política</text:span>Nacional de<text:span text:style-name="T31">Enfrentamiento</text:span><text:span text:style-name="T68">al</text:span></text:p>
      <text:p text:style-name="P93"><text:span text:style-name="T33">Tráfico</text:span>de <text:s/>Personas<text:span text:style-name="T82">3</text:span>y dos<text:span text:style-name="T33">Planes</text:span>de<text:span text:style-name="T31">Enfrentamiento</text:span>al<text:span text:style-name="T33">Tráfico</text:span>de<text:span text:style-name="T135">Personas</text:span></text:p>
      <text:p text:style-name="P145"><text:span text:style-name="T33">(PNETP),</text:span>publicados,<text:span text:style-name="T33">respectivamente,</text:span>en 2008 y 2013<text:span text:style-name="T82">4</text:span>. La actuación del<text:span text:style-name="T130">Poder</text:span></text:p>
      <text:p text:style-name="P42"><draw:line text:anchor-type="char" draw:z-index="2" draw:style-name="gr1" draw:text-style-name="P168" svg:x1="1.1756in" svg:y1="0.2618in" svg:x2="3.174in" svg:y2="0.2618in"><text:p/></draw:line></text:p>
      <text:p text:style-name="P11"><text:span text:style-name="T84">3</text:span><text:span text:style-name="T87">Decreto No. 5.948 del 26 de octubre de 2006.</text:span></text:p>
      <text:p text:style-name="P12"><text:span text:style-name="T84">4</text:span><text:span text:style-name="T86">I</text:span><text:span text:style-name="T102">PNETP</text:span><text:span text:style-name="T96">–</text:span><text:span text:style-name="T114">Decreto</text:span><text:span text:style-name="T112">No.</text:span><text:span text:style-name="T106">6.347</text:span><text:span text:style-name="T97">de</text:span><text:span text:style-name="T114">enero</text:span><text:span text:style-name="T112">8</text:span><text:span text:style-name="T106">de2008;</text:span><text:span text:style-name="T88">II</text:span><text:span text:style-name="T102">PNETP</text:span><text:span text:style-name="T96">–</text:span><text:span text:style-name="T114">Decreto</text:span><text:span text:style-name="T112">No.</text:span><text:span text:style-name="T93">7.901,</text:span><text:span text:style-name="T115">de</text:span><text:span text:style-name="T113">febrero</text:span><text:span text:style-name="T96">4</text:span><text:span text:style-name="T97">de</text:span><text:span text:style-name="T90">2013.</text:span></text:p>
      <text:p text:style-name="P59">Público en esta esfera debe comprender<text:span text:style-name="T55">una</text:span><text:span text:style-name="T33">reflexión</text:span><text:span text:style-name="T35">crítica</text:span><text:span text:style-name="T33">pues hacer</text:span>del o de<text:span text:style-name="T31">la</text:span><text:span text:style-name="T35">inmigrante</text:span><text:span text:style-name="T38">un</text:span><text:span text:style-name="T31">chivo</text:span>expiatorio de<text:span text:style-name="T35">semejantes</text:span><text:span text:style-name="T40">crímenes</text:span>o restringir el foco del debate migratorio al combate del<text:span text:style-name="T33">crimen,</text:span>es ignorar<text:span text:style-name="T33">los</text:span>derechos<text:span text:style-name="T31">inherentes</text:span>a<text:span text:style-name="T31">la</text:span><text:span text:style-name="T33">persona</text:span><text:span text:style-name="T42">humana</text:span>y<text:span text:style-name="T33">restringirlos</text:span>bajo<text:span text:style-name="T31">la</text:span>justificación de cohibir<text:span text:style-name="T55">una</text:span><text:span text:style-name="T33">violación.</text:span></text:p>
      <text:p text:style-name="P105">Al mismo tiempo en que no criminalice la irregularidad de los inmigrantes, el Estado debe disponer de medios accesibles para su regularización, donde se incluya a las víctimas de calamidades y de tráfico de personas, según el principio de acogida humanitaria Actualmente, estos medios están muy restringidos y no se cuenta con la infraestructura y los recursos humanos suficientes para atender la demanda migratoria actual.</text:p>
      <text:p text:style-name="P124">En<text:span text:style-name="T40">cuanto</text:span>al<text:span text:style-name="T33">desarrollo</text:span>económico, social y<text:span text:style-name="T38">cultural,</text:span>en Brasil, es necesario<text:span text:style-name="T33">superar</text:span><text:span text:style-name="T31">la</text:span>visión de migración al servicio<text:span text:style-name="T31">únicamente</text:span>del<text:span text:style-name="T33">“interés</text:span><text:span text:style-name="T35">nacional”,</text:span>en<text:span text:style-name="T33">donde</text:span>se<text:span text:style-name="T38">ha</text:span>dado preferencia histórica al trabajador brasilero en el mercado de<text:span text:style-name="T33">trabajo.</text:span>Esta<text:span text:style-name="T35">postura</text:span><text:span text:style-name="T33">selectiva</text:span>es<text:span text:style-name="T42">excluyente</text:span>y<text:span text:style-name="T38">no</text:span>reconoce<text:span text:style-name="T31">la</text:span><text:span text:style-name="T35">riqueza</text:span>y<text:span text:style-name="T31">la</text:span>importancia de<text:span text:style-name="T33">las</text:span>migraciones para el<text:span text:style-name="T33">desarrollo</text:span>del<text:span text:style-name="T35">país.</text:span></text:p>
      <text:p text:style-name="P105">Así mismo,<text:span text:style-name="T33">los</text:span>brasileros<text:span text:style-name="T31">que</text:span>emigran para el<text:span text:style-name="T33">exterior</text:span>merecen<text:span text:style-name="T31">la</text:span>atención del poder<text:span text:style-name="T33">público</text:span>y<text:span text:style-name="T35">políticas</text:span><text:span text:style-name="T31">que</text:span>atiendan a<text:span text:style-name="T31">sus</text:span>necesidades y<text:span text:style-name="T33">protejan</text:span><text:span text:style-name="T31">sus</text:span>derechos, en<text:span text:style-name="T33">particular,</text:span>en el<text:span text:style-name="T31">momento</text:span>en<text:span text:style-name="T31">que</text:span>desean<text:span text:style-name="T35">retornar</text:span>a su<text:span text:style-name="T31">país</text:span>de origen.<text:span text:style-name="T68">En</text:span><text:span text:style-name="T38">esta</text:span><text:span text:style-name="T33">situación,losllamados</text:span><text:span text:style-name="T42">brasilerosen</text:span><text:span text:style-name="T35">retorno,</text:span><text:span text:style-name="T48">se</text:span><text:span text:style-name="T31">enfrentan</text:span><text:span text:style-name="T60">a</text:span><text:span text:style-name="T38">varios</text:span><text:span text:style-name="T33">obstáculos</text:span>como por<text:span text:style-name="T33">ejemplo,</text:span><text:span text:style-name="T31">la falta</text:span>de<text:span text:style-name="T33">reconocimiento</text:span>de<text:span text:style-name="T31">la</text:span><text:span text:style-name="T33">documentación</text:span>obtenida en el<text:span text:style-name="T33">exterior,</text:span><text:span text:style-name="T31">entre</text:span>otras dificultades de reinserción social<text:span text:style-name="T38">no</text:span><text:span text:style-name="T35">menos</text:span><text:span text:style-name="T33">importantes.</text:span></text:p>
      <text:h text:style-name="P154" text:outline-level="2">Participación política y derecho al voto</text:h>
      <text:p text:style-name="P52"/>
      <text:p text:style-name="P103"><text:span text:style-name="T42">Una</text:span>de<text:span text:style-name="T33">las</text:span>principales reivindicaciones de<text:span text:style-name="T31">la</text:span>población<text:span text:style-name="T35">inmigrante</text:span>es el<text:span text:style-name="T33">derecho</text:span>a<text:span text:style-name="T31">la</text:span>participación<text:span text:style-name="T35">política</text:span>y el<text:span text:style-name="T33">derecho</text:span>al<text:span text:style-name="T35">voto.</text:span><text:span text:style-name="T31">No</text:span><text:span text:style-name="T33">obstante, tales</text:span>derechos se<text:span text:style-name="T40">encuentran</text:span><text:span text:style-name="T35">bastante</text:span><text:span text:style-name="T37">restringidos en Brasil.</text:span><text:span text:style-name="T35">Evidentemente,</text:span><text:span text:style-name="T31">la</text:span>participación<text:span text:style-name="T35">política</text:span><text:span text:style-name="T38">no</text:span>se<text:span text:style-name="T33">restringe</text:span>al<text:span text:style-name="T33">derecho</text:span>al<text:span text:style-name="T35">voto,</text:span>sino<text:span text:style-name="T31">que</text:span>se<text:span text:style-name="T35">trata</text:span>de<text:span text:style-name="T38">un</text:span><text:span text:style-name="T35">componente</text:span><text:span text:style-name="T33">integral,</text:span><text:span text:style-name="T40">fundamental</text:span>para<text:span text:style-name="T33">hacer efectivos los</text:span>demás derechos,<text:span text:style-name="T31">lo que</text:span><text:span text:style-name="T40">conlleva</text:span>a<text:span text:style-name="T31">que</text:span>además del<text:span text:style-name="T35">voto,</text:span>se<text:span text:style-name="T35">promuevan</text:span>otras<text:span text:style-name="T33">formas</text:span>de participación de<text:span text:style-name="T31">la</text:span>población<text:span text:style-name="T33">migrante</text:span>en todos<text:span text:style-name="T33">los</text:span><text:span text:style-name="T31">niveles</text:span>de<text:span text:style-name="T31">la</text:span>Federación:<text:span text:style-name="T136">Consejos,</text:span></text:p>
      <text:p text:style-name="P77">Comités y Consultas.</text:p>
      <text:p text:style-name="P54"/>
      <text:p text:style-name="P102"><text:span text:style-name="T31">Un</text:span>cambio<text:span text:style-name="T33">constitucional</text:span>en<text:span text:style-name="T33">los</text:span><text:span text:style-name="T38">artículos</text:span>14, §§ 2º y 3, I CF/88<text:span text:style-name="T31">que</text:span>garantice el<text:span text:style-name="T33">derecho</text:span>al<text:span text:style-name="T40">voto</text:span>de<text:span text:style-name="T33">las</text:span>personas<text:span text:style-name="T33">inmigrantes</text:span>es necesaria para<text:span text:style-name="T33">hacer efectiva</text:span>su<text:span text:style-name="T31">plena</text:span><text:span text:style-name="T35">ciudadanía. Recientemente,</text:span><text:span text:style-name="T31">la</text:span><text:span text:style-name="T45">PEC</text:span><text:span text:style-name="T33">No.</text:span>119/2011 del Diputado<text:span text:style-name="T33">Roberto</text:span>Freire (PPS/SP)<text:span text:style-name="T35">postula</text:span>el<text:span text:style-name="T33">derecho</text:span>al<text:span text:style-name="T40">voto</text:span>apenas en<text:span text:style-name="T33">las</text:span>elecciones<text:span text:style-name="T33">municipales</text:span>y<text:span text:style-name="T31">la</text:span><text:span text:style-name="T45">PEC</text:span><text:span text:style-name="T33">No.</text:span>25 de 2012, de<text:span text:style-name="T38">autoría</text:span>del Senador Aloysio<text:span text:style-name="T42">Nunes</text:span><text:span text:style-name="T137">(PSDB-SP)</text:span><text:span text:style-name="T35">prevé</text:span>el<text:span text:style-name="T33">derecho</text:span>al<text:span text:style-name="T40">voto</text:span>y a ser elegido en elecciones<text:span text:style-name="T33">municipales.</text:span>La<text:span text:style-name="T33">propuesta</text:span>más reciente, es<text:span text:style-name="T31">la</text:span><text:span text:style-name="T45">PEC</text:span><text:span text:style-name="T33">No.</text:span>347 de 2013, de<text:span text:style-name="T38">autoría</text:span>del Diputado Carlos<text:span text:style-name="T31">Zarattini</text:span>(PT-SP),<text:span text:style-name="T31">única</text:span><text:span text:style-name="T33">propuesta</text:span><text:span text:style-name="T31">que</text:span><text:span text:style-name="T35">prevé</text:span>el<text:span text:style-name="T33">derecho</text:span>al<text:span text:style-name="T40">voto</text:span>en todos<text:span text:style-name="T33">los</text:span><text:span text:style-name="T31">niveles</text:span>de<text:span text:style-name="T31">la</text:span><text:span text:style-name="T66">federación.</text:span></text:p>
      <text:p text:style-name="P142">Esta negación del<text:span text:style-name="T33">derecho</text:span>al<text:span text:style-name="T40">voto</text:span>de<text:span text:style-name="T33">los hombres</text:span>y<text:span text:style-name="T31">mujeres</text:span><text:span text:style-name="T33">inmigrantes</text:span>en Brasil, en el ámbito de<text:span text:style-name="T33">los</text:span>procesos de integración regional es<text:span text:style-name="T31">incoherente</text:span>con el principio de equidad<text:span text:style-name="T31">que</text:span>se<text:span text:style-name="T33">pretende</text:span><text:span text:style-name="T31">alcanzar</text:span><text:span text:style-name="T40">frente</text:span>a<text:span text:style-name="T33">los nacionales,</text:span>en<text:span text:style-name="T33">donde</text:span>este<text:span text:style-name="T33">derecho</text:span>se<text:span text:style-name="T33">presenta</text:span>como<text:span text:style-name="T38">un</text:span><text:span text:style-name="T40">instrumento intrínseco</text:span>a<text:span text:style-name="T31">la voz</text:span><text:span text:style-name="T35">política</text:span>del<text:span text:style-name="T33">individuo</text:span>en<text:span text:style-name="T55">una</text:span>democracia. La condición del<text:span text:style-name="T35">inmigrante</text:span><text:span text:style-name="T38">no</text:span>debe<text:span text:style-name="T33">justificar</text:span><text:span text:style-name="T31">la</text:span><text:span text:style-name="T42">limitación</text:span><text:span text:style-name="T56">de</text:span><text:span text:style-name="T42">derechos,</text:span><text:span text:style-name="T33">pues</text:span><text:span text:style-name="T55">contradice</text:span><text:span text:style-name="T33">los</text:span><text:span text:style-name="T55">principio</text:span><text:span text:style-name="T54">deigualdad reconocidos</text:span><text:span text:style-name="T40">tanto</text:span>por<text:span text:style-name="T31">la</text:span>Constitución brasilera como por<text:span text:style-name="T33">los</text:span>dispositivos<text:span text:style-name="T35">normativos</text:span><text:span text:style-name="T33">internacionales.</text:span></text:p>
      <text:p text:style-name="P106">En diversos<text:span text:style-name="T35">países</text:span><text:span text:style-name="T31">la</text:span>participación<text:span text:style-name="T35">política</text:span><text:span text:style-name="T31">plena</text:span>y<text:span text:style-name="T31">universal</text:span>es<text:span text:style-name="T33">garantizada</text:span>a<text:span text:style-name="T33">las</text:span>personas<text:span text:style-name="T33">inmigrantes.</text:span>En América del<text:span text:style-name="T35">Sur,</text:span>casi todos<text:span text:style-name="T33">los</text:span><text:span text:style-name="T35">países</text:span><text:span text:style-name="T70">reconocen</text:span><text:span text:style-name="T42">en</text:span><text:span text:style-name="T31">algúnnivel</text:span><text:span text:style-name="T69">estatalel</text:span><text:span text:style-name="T33">derecho</text:span><text:span text:style-name="T38">al</text:span><text:span text:style-name="T40">voto</text:span><text:span text:style-name="T38">para</text:span><text:span text:style-name="T42">esta</text:span><text:span text:style-name="T38">población.</text:span><text:span text:style-name="T46">En</text:span><text:span text:style-name="T31">la</text:span><text:span text:style-name="T35">Argentina</text:span>por<text:span text:style-name="T33">ejemplo, los</text:span>derechos<text:span text:style-name="T35">políticos</text:span>son reconocidos en todo el<text:span text:style-name="T31">país</text:span>para el<text:span text:style-name="T31">nivel</text:span><text:span text:style-name="T33">municipal.</text:span>Las provincias de Córdoba y<text:span text:style-name="T35">Buenos</text:span>Aires<text:span text:style-name="T33">extendieron</text:span>el<text:span text:style-name="T33">derecho</text:span>al<text:span text:style-name="T40">voto</text:span>de<text:span text:style-name="T33">los</text:span><text:span text:style-name="T31">extranjeros inclusive</text:span>para<text:span text:style-name="T31">la</text:span>elección de autoridades<text:span text:style-name="T35">ejecutivas</text:span><text:span text:style-name="T37">y legislativas de provincias. En Chile, el</text:span><text:span text:style-name="T33">derecho</text:span>al<text:span text:style-name="T40">voto</text:span>en<text:span text:style-name="T33">las</text:span>elecciones<text:span text:style-name="T33">municipales, parlamentarias</text:span>y presidenciales está establecido en el<text:span text:style-name="T38">artículo</text:span>14 de<text:span text:style-name="T31">la</text:span>Constitución para todo<text:span text:style-name="T40">extranjero</text:span><text:span text:style-name="T31">que</text:span>resida<text:span text:style-name="T31">regularmente</text:span>en el<text:span text:style-name="T31">país</text:span>por más de cinco<text:span text:style-name="T33">años,</text:span>desde<text:span text:style-name="T31">que</text:span>sea<text:span text:style-name="T35">mayor</text:span>de 18<text:span text:style-name="T33">años</text:span>y<text:span text:style-name="T38">no haya</text:span>cometido<text:span text:style-name="T31">crímenes.</text:span><text:span text:style-name="T38">Uruguay,</text:span><text:span text:style-name="T48">Bolivia,</text:span><text:span text:style-name="T33">Perú,Paraguay,</text:span><text:span text:style-name="T48">además</text:span><text:span text:style-name="T42">de</text:span><text:span text:style-name="T38">diversos</text:span><text:span text:style-name="T35">países</text:span>europeos como Dinamarca,<text:span text:style-name="T35">Holanda,</text:span><text:span text:style-name="T33">Noruega,</text:span>España así como<text:span text:style-name="T31">algunos</text:span></text:p>
      <text:p text:style-name="P60">estados y ciudades de<text:span text:style-name="T33">los</text:span>Estados<text:span text:style-name="T33">Unidos</text:span>de América, también<text:span text:style-name="T35">garantizan</text:span>el<text:span text:style-name="T33">derecho</text:span>al<text:span text:style-name="T40">voto</text:span>para<text:span text:style-name="T33">los inmigrantes</text:span>bajo<text:span text:style-name="T33">diferentes</text:span>condiciones en<text:span text:style-name="T31">algúnnivel</text:span>de<text:span text:style-name="T31">sus</text:span><text:span text:style-name="T42">elecciones.</text:span></text:p>
      <text:p text:style-name="P111"><text:span text:style-name="T31">Actualmente,</text:span>el<text:span text:style-name="T33">derecho</text:span>al<text:span text:style-name="T40">voto</text:span>para<text:span text:style-name="T33">los inmigrantes</text:span>en el Brasil está condicionada a<text:span text:style-name="T31">la naturalización,</text:span>es decir, a<text:span text:style-name="T31">la</text:span>adquisición de<text:span text:style-name="T31">la</text:span>nacionalidad brasilera,<text:span text:style-name="T31">lo que</text:span><text:span text:style-name="T35">debería</text:span>ser<text:span text:style-name="T55">una</text:span>elección de libre arbitrio y<text:span text:style-name="T38">no un</text:span>requisito para<text:span text:style-name="T31">la</text:span>participación social y<text:span text:style-name="T35">política.</text:span>Esta exigencia está en<text:span text:style-name="T38">contravía</text:span>con<text:span text:style-name="T31">la</text:span>legislación<text:span text:style-name="T33">internacional</text:span>de<text:span text:style-name="T33">los</text:span>derechos<text:span text:style-name="T38">humanos</text:span>y<text:span text:style-name="T33">las</text:span>migraciones, por<text:span text:style-name="T31">lo que</text:span>debe ser<text:span text:style-name="T33">rechazada,</text:span><text:span text:style-name="T31">fomentando</text:span>en su<text:span text:style-name="T31">lugar</text:span><text:span text:style-name="T55">una</text:span>perspectiva de<text:span text:style-name="T31">pleno</text:span><text:span text:style-name="T33">reconocimiento</text:span>de<text:span text:style-name="T33">los</text:span>derechos<text:span text:style-name="T35">políticos</text:span>como<text:span text:style-name="T55">una</text:span>de<text:span text:style-name="T33">las</text:span>principales dimensiones de<text:span text:style-name="T31">la</text:span><text:span text:style-name="T35">ciudadanía.</text:span></text:p>
      <text:p text:style-name="P130"><text:span text:style-name="T28">De</text:span>esta<text:span text:style-name="T33">manera,</text:span><text:span text:style-name="T31">la</text:span><text:span text:style-name="T33">Conferencia Municipal</text:span>es<text:span text:style-name="T55">una</text:span><text:span text:style-name="T33">conquista importante</text:span>de<text:span text:style-name="T33">los movimientos</text:span>sociales de<text:span text:style-name="T33">inmigrantes;</text:span>su planeación e implementación<text:span text:style-name="T40">involucró</text:span>el<text:span text:style-name="T31">esfuerzo</text:span>y<text:span text:style-name="T31">la</text:span>dedicación de diversas personas y entidades del gobierno y de<text:span text:style-name="T31">la</text:span>sociedad<text:span text:style-name="T57">civil.</text:span>Se espera<text:span text:style-name="T31">que</text:span>esta<text:span text:style-name="T33">instancia</text:span>se<text:span text:style-name="T31">constituya</text:span>en<text:span text:style-name="T38">un</text:span>marco histórico para el cambio de paradigma – de<text:span text:style-name="T31">la</text:span>seguridad<text:span text:style-name="T33">nacional</text:span>a<text:span text:style-name="T33">los</text:span>derechos<text:span text:style-name="T38">humanos</text:span>–<text:span text:style-name="T31">que</text:span>se inició en<text:span text:style-name="T31">la</text:span>ciudad de São<text:span text:style-name="T35">Paulo</text:span>y<text:span text:style-name="T31">que</text:span>sea el<text:span text:style-name="T38">punto</text:span>de partida de<text:span text:style-name="T55">una</text:span>serie de<text:span text:style-name="T33">conquistas</text:span>para<text:span text:style-name="T31">que</text:span>se materialice<text:span text:style-name="T31">la</text:span>migración como<text:span text:style-name="T38">un</text:span><text:span text:style-name="T33">derecho</text:span><text:span text:style-name="T40">fundamental</text:span>de todo ser<text:span text:style-name="T38">humano.</text:span></text:p>
      <text:p text:style-name="P35"/>
      <text:p text:style-name="P35"/>
      <text:p text:style-name="P35"/>
      <text:p text:style-name="P35"/>
      <text:p text:style-name="P53"/>
      <text:p text:style-name="P17"><text:span text:style-name="T139">La</text:span><text:span text:style-name="T143">Comisión</text:span><text:span text:style-name="T144">Organizadora</text:span><text:span text:style-name="T141">Municipal</text:span><text:span text:style-name="T162">es</text:span><text:span text:style-name="T164">paritária</text:span><text:span text:style-name="T166">y</text:span><text:span text:style-name="T167">se</text:span><text:span text:style-name="T168">compone</text:span><text:span text:style-name="T170">de</text:span><text:span text:style-name="T171">28</text:span><text:span text:style-name="T172">miembros</text:span><text:span text:style-name="T164">de</text:span><text:span text:style-name="T162">la</text:span><text:span text:style-name="T145">sociedad</text:span><text:span text:style-name="T142">civil</text:span><text:span text:style-name="T173">y</text:span><text:span text:style-name="T174">Del</text:span><text:span text:style-name="T173">gubierno</text:span><text:span text:style-name="T165">municipal.</text:span><text:span text:style-name="T163">Son</text:span><text:span text:style-name="T161">ellos:</text:span></text:p>
      <text:p text:style-name="P18"><text:span text:style-name="T204">Representantes</text:span><text:span text:style-name="T205">del</text:span><text:span text:style-name="T206">Fórum</text:span><text:span text:style-name="T207">Social</text:span><text:span text:style-name="T208">pelos</text:span><text:span text:style-name="T209">Direitos</text:span><text:span text:style-name="T211">Humanos</text:span><text:span text:style-name="T205">e</text:span><text:span text:style-name="T211">Integração</text:span><text:span text:style-name="T205">dos</text:span><text:span text:style-name="T209">Migrantes</text:span><text:span text:style-name="T205">no</text:span><text:span text:style-name="T210">Brasil</text:span></text:p>
      <text:p text:style-name="P13"><text:span text:style-name="T145">Asociación Japayke</text:span></text:p>
      <text:p text:style-name="P20"><text:span text:style-name="T147">Associação dos Empreendedores Bolivianos da Rua Coimbra - ASSEMPBOL</text:span><text:span text:style-name="T148">C</text:span><text:span text:style-name="T149">e</text:span><text:span text:style-name="T150">n</text:span><text:span text:style-name="T151">t</text:span><text:span text:style-name="T152">r</text:span><text:span text:style-name="T153">a</text:span><text:span text:style-name="T154">l</text:span><text:span text:style-name="T147">Ú</text:span><text:span text:style-name="T150">n</text:span><text:span text:style-name="T154">i</text:span><text:span text:style-name="T155">c</text:span><text:span text:style-name="T153">a</text:span><text:span text:style-name="T150">do</text:span><text:span text:style-name="T156">s</text:span><text:span text:style-name="T157">T</text:span><text:span text:style-name="T152">r</text:span><text:span text:style-name="T153">a</text:span><text:span text:style-name="T150">b</text:span><text:span text:style-name="T153">a</text:span><text:span text:style-name="T154">l</text:span><text:span text:style-name="T150">h</text:span><text:span text:style-name="T153">a</text:span><text:span text:style-name="T150">do</text:span><text:span text:style-name="T152">r</text:span><text:span text:style-name="T149">e</text:span><text:span text:style-name="T156">s</text:span><text:span text:style-name="T158">-</text:span><text:span text:style-name="T148">C</text:span><text:span text:style-name="T147">U</text:span><text:span text:style-name="T157">T</text:span><text:span text:style-name="T159">/</text:span><text:span text:style-name="T160">S</text:span><text:span text:style-name="T156">P</text:span></text:p>
      <text:p text:style-name="P21"><text:span text:style-name="T146">Centro</text:span><text:span text:style-name="T177">de</text:span><text:span text:style-name="T175">Direitos</text:span><text:span text:style-name="T177">Humanose</text:span><text:span text:style-name="T175">Cidadania</text:span><text:span text:style-name="T179">do</text:span><text:span text:style-name="T177">Imigrante</text:span><text:span text:style-name="T175">-</text:span><text:span text:style-name="T166">CDHIC</text:span><text:span text:style-name="T145">Equipe</text:span><text:span text:style-name="T180">de</text:span><text:span text:style-name="T176">Base</text:span><text:span text:style-name="T180">Warmis-Convergência</text:span><text:span text:style-name="T182">das</text:span><text:span text:style-name="T184">Culturas</text:span></text:p>
      <text:p text:style-name="P22"><text:span text:style-name="T146">Instituto</text:span><text:span text:style-name="T162">pela</text:span><text:span text:style-name="T177">Reintegração</text:span><text:span text:style-name="T186">doRefugiado</text:span><text:span text:style-name="T166">-</text:span><text:span text:style-name="T139">ADUS</text:span><text:span text:style-name="T145">Presença</text:span><text:span text:style-name="T178">daAméricaLatina-</text:span><text:span text:style-name="T142">PAL</text:span></text:p>
      <text:p text:style-name="P14"><text:span text:style-name="T203">Representantes de la Rede Interinstitucional em Prol do Imigrante</text:span></text:p>
      <text:p text:style-name="P23"><text:span text:style-name="T146">Cáritas</text:span><text:span text:style-name="T187">Arquidiocesana</text:span><text:span text:style-name="T188">de</text:span><text:span text:style-name="T189">São</text:span><text:span text:style-name="T187">Paulo</text:span><text:span text:style-name="T145">Casa das</text:span><text:span text:style-name="T190">Áfricas</text:span></text:p>
      <text:p text:style-name="P24"><text:span text:style-name="T145">Centro de</text:span><text:span text:style-name="T142">Apoio</text:span><text:span text:style-name="T145">ao Migrante -</text:span><text:span text:style-name="T138">CAMI</text:span><text:span text:style-name="T146">Instituto</text:span><text:span text:style-name="T172">Terra,</text:span><text:span text:style-name="T181">Trabalho</text:span><text:span text:style-name="T179">e</text:span><text:span text:style-name="T141">Cidadania</text:span><text:span text:style-name="T191">-</text:span><text:span text:style-name="T193">ITTC</text:span></text:p>
      <text:p text:style-name="P25"><text:span text:style-name="T145">Missão Paz</text:span><text:span text:style-name="T147">Patronato INCA CGIL</text:span></text:p>
      <text:p text:style-name="P13"><text:span text:style-name="T145">União dos Estudantes Angolanos em São Paulo</text:span></text:p>
      <text:p text:style-name="P12"><text:span text:style-name="T203">Secretarias Municipais</text:span></text:p>
      <text:p text:style-name="P26"><text:span text:style-name="T146">Secretaria</text:span><text:span text:style-name="T194">Municipal</text:span><text:span text:style-name="T189">de</text:span><text:span text:style-name="T143">Assistência</text:span><text:span text:style-name="T188">e</text:span><text:span text:style-name="T196">Desenvolvimento</text:span><text:span text:style-name="T187">Social</text:span><text:span text:style-name="T189">(SMADS)</text:span><text:span text:style-name="T145">Secretaria</text:span><text:span text:style-name="T192">Municipal</text:span><text:span text:style-name="T169">deCultura</text:span><text:span text:style-name="T140">(SMC)</text:span></text:p>
      <text:p text:style-name="P19"><text:span text:style-name="T146">Secretaria</text:span><text:span text:style-name="T185">Municipal</text:span><text:span text:style-name="T141">do</text:span><text:span text:style-name="T143">Desenvolvimento,</text:span><text:span text:style-name="T181">Trabalho</text:span><text:span text:style-name="T179">e</text:span><text:span text:style-name="T141">Empreendedorismo</text:span><text:span text:style-name="T179">(SDTE)</text:span><text:span text:style-name="T145">Secretaria</text:span><text:span text:style-name="T180">Municipal</text:span><text:span text:style-name="T197">de</text:span><text:span text:style-name="T195">Desenvolvimento</text:span><text:span text:style-name="T138">Urbano</text:span><text:span text:style-name="T198">(SMDU)</text:span></text:p>
      <text:p text:style-name="P21"><text:span text:style-name="T146">Secretaria</text:span><text:span text:style-name="T191">Municipal</text:span><text:span text:style-name="T193">deDireitos</text:span><text:span text:style-name="T172">Humanose</text:span><text:span text:style-name="T193">Cidadania</text:span><text:span text:style-name="T139">(SMDHC)</text:span><text:span text:style-name="T145">Secretaria</text:span><text:span text:style-name="T180">Municipal</text:span><text:span text:style-name="T173">de</text:span><text:span text:style-name="T138">Educação(SME)</text:span></text:p>
      <text:p text:style-name="P27"><text:span text:style-name="T146">Secretaria</text:span><text:span text:style-name="T199">Municipal</text:span><text:span text:style-name="T200">deEsportes,</text:span><text:span text:style-name="T201">Lazer</text:span><text:span text:style-name="T199">e</text:span><text:span text:style-name="T200">Recreação</text:span><text:span text:style-name="T139">(SEME)</text:span><text:span text:style-name="T145">Secretaria</text:span><text:span text:style-name="T180">Municipal</text:span><text:span text:style-name="T173">de</text:span><text:span text:style-name="T197">Governo</text:span><text:span text:style-name="T138">(SGM)</text:span></text:p>
      <text:p text:style-name="P28"><text:span text:style-name="T145">Secretaria Municipal de Políticas para Mulheres</text:span><text:span text:style-name="T138">(SMPM)</text:span><text:span text:style-name="T146">Secretaria</text:span><text:span text:style-name="T194">Municipal</text:span><text:span text:style-name="T183">de</text:span><text:span text:style-name="T189">Promoção</text:span><text:span text:style-name="T202">da</text:span><text:span text:style-name="T188">Igualdade</text:span><text:span text:style-name="T189">Racial(SMPIR)</text:span><text:span text:style-name="T145">Secretaria</text:span><text:span text:style-name="T176">Municipal</text:span><text:span text:style-name="T173">de</text:span><text:span text:style-name="T197">Saúde(SMS)</text:span></text:p>
      <text:p text:style-name="P15"><text:span text:style-name="T145">Secretaria Municipal de Serviços (SES)</text:span></text:p>
      <text:p text:style-name="P16"><text:span text:style-name="T145">Secretaria Municipal de Relações Governamentais (SMRG)</text:span></text:p>
      <text:p text:style-name="P8"><text:span text:style-name="T145">Secretaria Municipal de Relações Internacionais e Federativas (SMR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83in" fo:margin-right="0in" fo:text-align="justify" style:justify-single-word="false" fo:text-indent="0in" style:auto-text-indent="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0.9634in" fo:margin-right="0in" fo:text-indent="0in" style:auto-text-indent="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0783in" fo:margin-right="0in" fo:text-align="justify" style:justify-single-word="false" fo:text-indent="0.4898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2pt" fo:letter-spacing="normal"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2" style:display-name="ListLabel 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874in" fo:margin-left="0.0783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0.6835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2835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1.8835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2.483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3.0835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3.6835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4.2835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4.8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 style:num-format="I">
        <style:list-level-properties text:list-level-position-and-space-mode="label-alignment">
          <style:list-level-label-alignment text:label-followed-by="listtab" fo:text-indent="-0.1043in" fo:margin-left="0.6717in"/>
        </style:list-level-properties>
      </text:list-level-style-number>
      <text:list-level-style-bullet text:level="2" style:num-suffix="•" text:bullet-char="•">
        <style:list-level-properties text:list-level-position-and-space-mode="label-alignment">
          <style:list-level-label-alignment text:label-followed-by="listtab" fo:text-indent="-0.1043in" fo:margin-left="1.2083in"/>
        </style:list-level-properties>
      </text:list-level-style-bullet>
      <text:list-level-style-bullet text:level="3" style:num-suffix="•" text:bullet-char="•">
        <style:list-level-properties text:list-level-position-and-space-mode="label-alignment">
          <style:list-level-label-alignment text:label-followed-by="listtab" fo:text-indent="-0.1043in" fo:margin-left="1.75in"/>
        </style:list-level-properties>
      </text:list-level-style-bullet>
      <text:list-level-style-bullet text:level="4" style:num-suffix="•" text:bullet-char="•">
        <style:list-level-properties text:list-level-position-and-space-mode="label-alignment">
          <style:list-level-label-alignment text:label-followed-by="listtab" fo:text-indent="-0.1043in" fo:margin-left="2.2917in"/>
        </style:list-level-properties>
      </text:list-level-style-bullet>
      <text:list-level-style-bullet text:level="5" style:num-suffix="•" text:bullet-char="•">
        <style:list-level-properties text:list-level-position-and-space-mode="label-alignment">
          <style:list-level-label-alignment text:label-followed-by="listtab" fo:text-indent="-0.1043in" fo:margin-left="2.8335in"/>
        </style:list-level-properties>
      </text:list-level-style-bullet>
      <text:list-level-style-bullet text:level="6" style:num-suffix="•" text:bullet-char="•">
        <style:list-level-properties text:list-level-position-and-space-mode="label-alignment">
          <style:list-level-label-alignment text:label-followed-by="listtab" fo:text-indent="-0.1043in" fo:margin-left="3.3752in"/>
        </style:list-level-properties>
      </text:list-level-style-bullet>
      <text:list-level-style-bullet text:level="7" style:num-suffix="•" text:bullet-char="•">
        <style:list-level-properties text:list-level-position-and-space-mode="label-alignment">
          <style:list-level-label-alignment text:label-followed-by="listtab" fo:text-indent="-0.1043in" fo:margin-left="3.9165in"/>
        </style:list-level-properties>
      </text:list-level-style-bullet>
      <text:list-level-style-bullet text:level="8" style:num-suffix="•" text:bullet-char="•">
        <style:list-level-properties text:list-level-position-and-space-mode="label-alignment">
          <style:list-level-label-alignment text:label-followed-by="listtab" fo:text-indent="-0.1043in" fo:margin-left="4.4583in"/>
        </style:list-level-properties>
      </text:list-level-style-bullet>
      <text:list-level-style-bullet text:level="9" style:num-suffix="•" text:bullet-char="•">
        <style:list-level-properties text:list-level-position-and-space-mode="label-alignment">
          <style:list-level-label-alignment text:label-followed-by="listtab" fo:text-indent="-0.1043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9307in" fo:margin-bottom="0.1945in" fo:margin-left="1.0972in" fo:margin-right="1.083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807in" style:num-format="1" style:print-orientation="portrait" fo:margin-top="1.111in" fo:margin-bottom="0.1945in" fo:margin-left="1.0972in" fo:margin-right="1.0835in" style:writing-mode="lr-tb" style:layout-grid-color="#c0c0c0" style:layout-grid-lines="263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807in" style:num-format="1" style:print-orientation="portrait" fo:margin-top="0.9307in" fo:margin-bottom="0.1945in" fo:margin-left="1.0972in" fo:margin-right="1.0835in" style:writing-mode="lr-tb" style:layout-grid-color="#c0c0c0" style:layout-grid-lines="268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807in" style:num-format="1" style:print-orientation="portrait" fo:margin-top="0.9583in" fo:margin-bottom="0.1945in" fo:margin-left="1.0972in" fo:margin-right="1.0835in" style:writing-mode="lr-tb" style:layout-grid-color="#c0c0c0" style:layout-grid-lines="267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2"/>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21:03:37</meta:creation-date>
    <dc:date>2019-06-06T21:03:37</dc:date>
    <meta:editing-duration>P0D</meta:editing-duration>
    <meta:generator>LibreOffice/6.1.5.2$Linux_X86_64 LibreOffice_project/10$Build-2</meta:generator>
    <meta:document-statistic meta:table-count="0" meta:image-count="0" meta:object-count="0" meta:page-count="30" meta:paragraph-count="176" meta:word-count="3407" meta:character-count="51876" meta:non-whitespace-character-count="48646"/>
    <meta:user-defined meta:name="AppVersion">12.0000</meta:user-defined>
    <meta:user-defined meta:name="Created" meta:value-type="date">2014-05-14T00:00:00</meta:user-defined>
    <meta:user-defined meta:name="DocSecurity" meta:value-type="float">0</meta:user-defined>
    <meta:user-defined meta:name="HyperlinksChanged" meta:value-type="boolean">false</meta:user-defined>
    <meta:user-defined meta:name="LastSaved" meta:value-type="date">2019-06-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