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A400000AF08EBC3BFC372D31D9.jpg" manifest:media-type="image/jpeg"/>
  <manifest:file-entry manifest:full-path="Pictures/10000000000006A400000AF0009CFC8772CEDC9B.jpg" manifest:media-type="image/jpeg"/>
  <manifest:file-entry manifest:full-path="Pictures/10000000000006A400000AF0D95782B8C06AF1E3.jpg" manifest:media-type="image/jpeg"/>
  <manifest:file-entry manifest:full-path="Pictures/10000000000006A400000AF08AE9147EA89E4DC9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>
      <style:paragraph-properties fo:padding="0in" fo:border="none"/>
      <style:text-properties style:text-line-through-style="none" style:text-line-through-type="none" fo:font-size="11pt" style:text-underline-style="none" style:font-size-asian="11pt"/>
    </style:style>
    <style:style style:name="P3" style:family="paragraph" style:parent-style-name="Default" style:master-page-name="Standard">
      <style:paragraph-properties style:page-number="auto"/>
    </style:style>
    <style:style style:name="P4" style:family="paragraph" style:parent-style-name="Default">
      <style:paragraph-properties fo:padding="0in" fo:border="none"/>
    </style:style>
    <style:style style:name="P5" style:family="paragraph" style:parent-style-name="Default">
      <style:paragraph-properties fo:break-before="page"/>
    </style:style>
    <style:style style:name="P6" style:family="paragraph" style:parent-style-name="Default" style:master-page-name="Converted1">
      <style:paragraph-properties style:page-number="auto"/>
    </style:style>
    <style:style style:name="T1" style:family="text">
      <style:text-properties fo:font-size="11pt" style:font-size-asian="11pt"/>
    </style:style>
    <style:style style:name="T2" style:family="text">
      <style:text-properties style:text-line-through-style="none" style:text-line-through-type="none" fo:font-size="11pt" style:text-underline-style="none" style:font-size-asian="11pt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ge" style:horizontal-pos="from-left" style:horizontal-rel="page" fo:background-color="#ffffff" style:background-transparency="100%" draw:fill="solid" draw:fill-color="#ffffff" draw:opacity="0%" fo:padding="0in" fo:border="none"/>
    </style:style>
    <style:style style:name="fr2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ge" style:horizontal-pos="from-left" style:horizontal-rel="page" fo:padding="0in" fo:border="none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6"><draw:frame draw:style-name="fr1" draw:name="Frame1" text:anchor-type="paragraph" svg:x="7.0772in" svg:y="9.6173in" svg:width="0.5339in" draw:z-index="0"><draw:text-box fo:min-height="0in"><text:p text:style-name="P4"><text:span text:style-name="T1"><text:s/></text:span></text:p></draw:text-box></draw:frame><draw:frame draw:style-name="fr3" draw:name="Image1" text:anchor-type="as-char" svg:width="8.3118in" svg:height="13.702in" draw:z-index="0"><draw:image xlink:href="Pictures/10000000000006A400000AF08AE9147EA89E4DC9.jpg" xlink:type="simple" xlink:show="embed" xlink:actuate="onLoad" loext:mime-type="image/jpeg"/></draw:frame></text:p>
      <text:p text:style-name="Default"><draw:frame draw:style-name="fr3" draw:name="Image2" text:anchor-type="as-char" svg:width="5.8957in" svg:height="9.7189in" draw:z-index="0"><draw:image xlink:href="Pictures/10000000000006A400000AF0D95782B8C06AF1E3.jpg" xlink:type="simple" xlink:show="embed" xlink:actuate="onLoad" loext:mime-type="image/jpeg"/></draw:frame></text:p>
      <text:p text:style-name="Standard"/>
      <text:p text:style-name="P5"/>
      <text:p text:style-name="P5"><draw:frame draw:style-name="fr2" draw:name="Frame2" text:anchor-type="paragraph" svg:x="1.1807in" svg:y="5.4638in" svg:width="0.5339in" draw:z-index="1"><draw:text-box fo:min-height="0in"><text:p text:style-name="P1"><text:span text:style-name="T2"><text:s/></text:span></text:p></draw:text-box></draw:frame></text:p>
      <text:p text:style-name="P5"><draw:frame draw:style-name="fr2" draw:name="Frame3" text:anchor-type="paragraph" svg:x="1.1807in" svg:y="5.4638in" svg:width="0.5339in" draw:z-index="2"><draw:text-box fo:min-height="0in"><text:p text:style-name="P2"/></draw:text-box></draw:frame></text:p>
      <text:p text:style-name="Default"><draw:frame draw:style-name="fr2" draw:name="Frame4" text:anchor-type="paragraph" svg:x="1.1807in" svg:y="5.4638in" svg:width="0.5339in" draw:z-index="3"><draw:text-box fo:min-height="0in"><text:p text:style-name="P1"/></draw:text-box></draw:frame><draw:frame draw:style-name="fr3" draw:name="Image3" text:anchor-type="as-char" svg:width="8.2807in" svg:height="13.6508in" draw:z-index="0"><draw:image xlink:href="Pictures/10000000000006A400000AF0D95782B8C06AF1E3.jpg" xlink:type="simple" xlink:show="embed" xlink:actuate="onLoad" loext:mime-type="image/jpeg"/></draw:frame></text:p>
      <text:p text:style-name="Standard"/>
      <text:p text:style-name="P5"/>
      <text:p text:style-name="P5"><draw:frame draw:style-name="fr2" draw:name="Frame5" text:anchor-type="paragraph" svg:x="7.0772in" svg:y="15.052in" svg:width="0.5339in" draw:z-index="4"><draw:text-box fo:min-height="0in"><text:p text:style-name="P1"><text:span text:style-name="T2"><text:s/></text:span></text:p></draw:text-box></draw:frame></text:p>
      <text:p text:style-name="P5"><draw:frame draw:style-name="fr2" draw:name="Frame6" text:anchor-type="paragraph" svg:x="7.0772in" svg:y="15.052in" svg:width="0.5339in" draw:z-index="5"><draw:text-box fo:min-height="0in"><text:p text:style-name="P2"/></draw:text-box></draw:frame></text:p>
      <text:p text:style-name="Default"><draw:frame draw:style-name="fr2" draw:name="Frame7" text:anchor-type="paragraph" svg:x="7.0772in" svg:y="15.052in" svg:width="0.5339in" draw:z-index="6"><draw:text-box fo:min-height="0in"><text:p text:style-name="P1"/></draw:text-box></draw:frame><draw:frame draw:style-name="fr3" draw:name="Image4" text:anchor-type="as-char" svg:width="8.6866in" svg:height="14.3201in" draw:z-index="0"><draw:image xlink:href="Pictures/10000000000006A400000AF0009CFC8772CEDC9B.jpg" xlink:type="simple" xlink:show="embed" xlink:actuate="onLoad" loext:mime-type="image/jpeg"/></draw:frame></text:p>
      <text:p text:style-name="Default"><draw:frame draw:style-name="fr3" draw:name="Image5" text:anchor-type="as-char" svg:width="5.8957in" svg:height="9.7189in" draw:z-index="0"><draw:image xlink:href="Pictures/10000000000006A400000AF08EBC3BFC372D31D9.jpg" xlink:type="simple" xlink:show="embed" xlink:actuate="onLoad" loext:mime-type="image/jpeg"/></draw:frame></text:p>
      <text:p text:style-name="Standard"/>
      <text:p text:style-name="P5"/>
      <text:p text:style-name="P5"><draw:frame draw:style-name="fr2" draw:name="Frame8" text:anchor-type="paragraph" svg:x="1.1807in" svg:y="5.4638in" svg:width="0.5339in" draw:z-index="7"><draw:text-box fo:min-height="0in"><text:p text:style-name="P1"><text:span text:style-name="T2"><text:s/></text:span></text:p></draw:text-box></draw:frame></text:p>
      <text:p text:style-name="P5"><draw:frame draw:style-name="fr2" draw:name="Frame9" text:anchor-type="paragraph" svg:x="1.1807in" svg:y="5.4638in" svg:width="0.5339in" draw:z-index="8"><draw:text-box fo:min-height="0in"><text:p text:style-name="P2"/></draw:text-box></draw:frame></text:p>
      <text:p text:style-name="Default"><draw:frame draw:style-name="fr2" draw:name="Frame10" text:anchor-type="paragraph" svg:x="1.1807in" svg:y="5.4638in" svg:width="0.5339in" draw:z-index="9"><draw:text-box fo:min-height="0in"><text:p text:style-name="P1"/></draw:text-box></draw:frame><draw:frame draw:style-name="fr3" draw:name="Image6" text:anchor-type="as-char" svg:width="8.2701in" svg:height="13.6335in" draw:z-index="0"><draw:image xlink:href="Pictures/10000000000006A400000AF08EBC3BFC372D31D9.jpg" xlink:type="simple" xlink:show="embed" xlink:actuate="onLoad" loext:mime-type="image/jpeg"/></draw:frame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0.9445in" fo:page-height="17.1256in" style:num-format="1" style:print-orientation="portrait" fo:margin-top="0.3898in" fo:margin-bottom="0.8244in" fo:margin-left="0.1339in" fo:margin-right="0.4807in" style:writing-mode="lr-tb" style:layout-grid-color="#c0c0c0" style:layout-grid-lines="4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2.0382in" style:num-format="1" style:print-orientation="portrait" fo:margin-top="0.6252in" fo:margin-bottom="0in" fo:margin-left="0.6252in" fo:margin-right="0.6252in" style:writing-mode="lr-tb" style:layout-grid-color="#c0c0c0" style:layout-grid-lines="2898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rgedFile</dc:title>
    <meta:initial-creator>Abraço Cultural</meta:initial-creator>
    <meta:creation-date>2019-07-17T15:36:00</meta:creation-date>
    <dc:date>2019-08-01T15:40:00</dc:date>
    <meta:document-statistic meta:table-count="0" meta:image-count="6" meta:object-count="0" meta:page-count="11" meta:paragraph-count="10" meta:word-count="0" meta:character-count="5" meta:non-whitespace-character-count="0"/>
    <meta:generator>LibreOffice/6.1.5.2$Linux_X86_64 LibreOffice_project/10$Build-2</meta:generator>
  </office:meta>
</office:document-meta>
</file>