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15A000001C147086DEC3097AE24.png" manifest:media-type="image/png"/>
  <manifest:file-entry manifest:full-path="Pictures/10000000000001580000026EE5D475EA703EBBC9.png" manifest:media-type="image/png"/>
  <manifest:file-entry manifest:full-path="Pictures/100000000000015500000103196055C0312A7FE6.png" manifest:media-type="image/png"/>
  <manifest:file-entry manifest:full-path="Pictures/1000000000000159000001F74DC5E8D6059F2A9C.png" manifest:media-type="image/png"/>
  <manifest:file-entry manifest:full-path="Pictures/100000000000015700000194979687241B95905D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oto Sans Devanagari1" svg:font-family="'Noto Sans Devanagari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 style:master-page-name="Standard">
      <style:paragraph-properties fo:text-align="center" style:justify-single-word="false" style:page-number="auto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draw:frame draw:style-name="fr1" draw:name="Image1" text:anchor-type="as-char" svg:width="3.5835in" svg:height="6.4791in" draw:z-index="0"><draw:image xlink:href="Pictures/10000000000001580000026EE5D475EA703EBBC9.png" xlink:type="simple" xlink:show="embed" xlink:actuate="onLoad" loext:mime-type="image/png"/></draw:frame></text:p>
      <text:p text:style-name="P1"><draw:frame draw:style-name="fr1" draw:name="Image2" text:anchor-type="as-char" svg:width="3.552in" svg:height="2.698in" draw:z-index="0"><draw:image xlink:href="Pictures/100000000000015500000103196055C0312A7FE6.png" xlink:type="simple" xlink:show="embed" xlink:actuate="onLoad" loext:mime-type="image/png"/></draw:frame></text:p>
      <text:p text:style-name="P1"/>
      <text:p text:style-name="P1"/>
      <text:p text:style-name="P1"><draw:frame draw:style-name="fr1" draw:name="Image3" text:anchor-type="as-char" svg:width="3.5937in" svg:height="5.2398in" draw:z-index="0"><draw:image xlink:href="Pictures/1000000000000159000001F74DC5E8D6059F2A9C.png" xlink:type="simple" xlink:show="embed" xlink:actuate="onLoad" loext:mime-type="image/png"/></draw:frame></text:p>
      <text:p text:style-name="P1"><draw:frame draw:style-name="fr1" draw:name="Image4" text:anchor-type="as-char" svg:width="3.5728in" svg:height="4.2083in" draw:z-index="0"><draw:image xlink:href="Pictures/100000000000015700000194979687241B95905D.png" xlink:type="simple" xlink:show="embed" xlink:actuate="onLoad" loext:mime-type="image/png"/></draw:frame></text:p>
      <text:p text:style-name="P1"/>
      <text:p text:style-name="P1"><draw:frame draw:style-name="fr1" draw:name="Image5" text:anchor-type="as-char" svg:width="3.6043in" svg:height="4.6772in" draw:z-index="0"><draw:image xlink:href="Pictures/100000000000015A000001C147086DEC3097AE24.png" xlink:type="simple" xlink:show="embed" xlink:actuate="onLoad" loext:mime-type="image/png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oto Sans Devanagari1" svg:font-family="'Noto Sans Devanagari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Noto Sans Devanagar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Noto Sans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Noto Sans Devanagari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1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Noto Sans Devanagari1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1" style:font-family-complex="'Noto Sans Devanagari'" style:font-family-generic-complex="swiss"/>
    </style:style>
    <style:style style:name="Fonte_20_parág._20_padrão" style:display-name="Fonte parág. padrão" style:family="text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9839in" fo:margin-bottom="0.9839in" fo:margin-left="1.1811in" fo:margin-right="1.181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dc:subject/>
    <meta:keyword/>
    <dc:description/>
    <meta:initial-creator>d837499</meta:initial-creator>
    <meta:creation-date>2020-01-29T23:37:00</meta:creation-date>
    <dc:creator>d837499</dc:creator>
    <dc:date>2020-01-29T23:40:00</dc:date>
    <meta:editing-cycles>1</meta:editing-cycles>
    <meta:editing-duration>PT3M</meta:editing-duration>
    <meta:document-statistic meta:table-count="0" meta:image-count="5" meta:object-count="0" meta:page-count="1" meta:paragraph-count="5" meta:word-count="0" meta:character-count="0" meta:non-whitespace-character-count="0"/>
    <meta:generator>LibreOffice/6.1.5.1$Linux_X86_64 LibreOffice_project/10$Build-1</meta:generator>
  </office:meta>
</office:document-meta>
</file>