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0.5694in" text:min-label-width="0.1666in"/>
      </text:list-level-style-bullet>
      <text:list-level-style-bullet text:level="2" text:style-name="WW_CharLFO1LVL2" text:bullet-char="o">
        <style:list-level-properties text:space-before="1.0694in" text:min-label-width="0.25in"/>
        <style:text-properties style:font-name="Calibri"/>
      </text:list-level-style-bullet>
      <text:list-level-style-bullet text:level="3" text:bullet-char="•">
        <style:list-level-properties text:space-before="1.6208in" text:min-label-width="0.25in"/>
      </text:list-level-style-bullet>
      <text:list-level-style-bullet text:level="4" text:bullet-char="•">
        <style:list-level-properties text:space-before="2.1715in" text:min-label-width="0.25in"/>
      </text:list-level-style-bullet>
      <text:list-level-style-bullet text:level="5" text:bullet-char="•">
        <style:list-level-properties text:space-before="2.7222in" text:min-label-width="0.25in"/>
      </text:list-level-style-bullet>
      <text:list-level-style-bullet text:level="6" text:bullet-char="•">
        <style:list-level-properties text:space-before="3.2729in" text:min-label-width="0.25in"/>
      </text:list-level-style-bullet>
      <text:list-level-style-bullet text:level="7" text:bullet-char="•">
        <style:list-level-properties text:space-before="3.8243in" text:min-label-width="0.25in"/>
      </text:list-level-style-bullet>
      <text:list-level-style-bullet text:level="8" text:bullet-char="•">
        <style:list-level-properties text:space-before="4.375in" text:min-label-width="0.25in"/>
      </text:list-level-style-bullet>
      <text:list-level-style-bullet text:level="9" text:bullet-char="•">
        <style:list-level-properties text:space-before="4.9256in" text:min-label-width="0.25in"/>
      </text:list-level-style-bullet>
    </text:list-style>
    <text:list-style style:name="LFO2">
      <text:list-level-style-bullet text:level="1" text:style-name="WW_CharLFO2LVL1" text:bullet-char="➢">
        <style:list-level-properties text:space-before="0.4861in" text:min-label-width="0.1666in"/>
      </text:list-level-style-bullet>
      <text:list-level-style-bullet text:level="2" text:style-name="WW_CharLFO2LVL2" text:bullet-char="o">
        <style:list-level-properties text:space-before="0.9861in" text:min-label-width="0.25in"/>
        <style:text-properties style:font-name="Calibri"/>
      </text:list-level-style-bullet>
      <text:list-level-style-bullet text:level="3" text:style-name="WW_CharLFO2LVL3" text:bullet-char="▪">
        <style:list-level-properties text:space-before="1.4861in" text:min-label-width="0.25in"/>
        <style:text-properties style:font-name="MS Gothic"/>
      </text:list-level-style-bullet>
      <text:list-level-style-bullet text:level="4" text:style-name="WW_CharLFO2LVL4" text:bullet-char="●">
        <style:list-level-properties text:space-before="1.9861in" text:min-label-width="0.25in"/>
        <style:text-properties style:font-name="Arial"/>
      </text:list-level-style-bullet>
      <text:list-level-style-bullet text:level="5" text:bullet-char="•">
        <style:list-level-properties text:space-before="1.9861in" text:min-label-width="0.25in"/>
      </text:list-level-style-bullet>
      <text:list-level-style-bullet text:level="6" text:bullet-char="•">
        <style:list-level-properties text:space-before="1.9861in" text:min-label-width="0.25in"/>
      </text:list-level-style-bullet>
      <text:list-level-style-bullet text:level="7" text:bullet-char="•">
        <style:list-level-properties text:space-before="1.9861in" text:min-label-width="0.25in"/>
      </text:list-level-style-bullet>
      <text:list-level-style-bullet text:level="8" text:bullet-char="•">
        <style:list-level-properties text:space-before="2.9548in" text:min-label-width="0.25in"/>
      </text:list-level-style-bullet>
      <text:list-level-style-bullet text:level="9" text:bullet-char="•">
        <style:list-level-properties text:space-before="3.9236in" text:min-label-width="0.25in"/>
      </text:list-level-style-bullet>
    </text:list-style>
    <text:list-style style:name="LFO3">
      <text:list-level-style-bullet text:level="1" text:style-name="WW_CharLFO3LVL1" text:bullet-char="o">
        <style:list-level-properties text:space-before="0.9861in" text:min-label-width="0.25in"/>
        <style:text-properties style:font-name="Calibri"/>
      </text:list-level-style-bullet>
      <text:list-level-style-bullet text:level="2" text:bullet-char="•">
        <style:list-level-properties text:space-before="1.4736in" text:min-label-width="0.25in"/>
      </text:list-level-style-bullet>
      <text:list-level-style-bullet text:level="3" text:bullet-char="•">
        <style:list-level-properties text:space-before="1.9611in" text:min-label-width="0.25in"/>
      </text:list-level-style-bullet>
      <text:list-level-style-bullet text:level="4" text:bullet-char="•">
        <style:list-level-properties text:space-before="2.4486in" text:min-label-width="0.25in"/>
      </text:list-level-style-bullet>
      <text:list-level-style-bullet text:level="5" text:bullet-char="•">
        <style:list-level-properties text:space-before="2.9361in" text:min-label-width="0.25in"/>
      </text:list-level-style-bullet>
      <text:list-level-style-bullet text:level="6" text:bullet-char="•">
        <style:list-level-properties text:space-before="3.4236in" text:min-label-width="0.25in"/>
      </text:list-level-style-bullet>
      <text:list-level-style-bullet text:level="7" text:bullet-char="•">
        <style:list-level-properties text:space-before="3.9111in" text:min-label-width="0.25in"/>
      </text:list-level-style-bullet>
      <text:list-level-style-bullet text:level="8" text:bullet-char="•">
        <style:list-level-properties text:space-before="4.3986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4">
      <text:list-level-style-bullet text:level="1" text:style-name="WW_CharLFO4LVL1" text:bullet-char="o">
        <style:list-level-properties text:space-before="1.0833in" text:min-label-width="0.25in"/>
        <style:text-properties style:font-name="Calibri"/>
      </text:list-level-style-bullet>
      <text:list-level-style-bullet text:level="2" text:bullet-char="•">
        <style:list-level-properties text:space-before="1.5791in" text:min-label-width="0.25in"/>
      </text:list-level-style-bullet>
      <text:list-level-style-bullet text:level="3" text:bullet-char="•">
        <style:list-level-properties text:space-before="2.075in" text:min-label-width="0.25in"/>
      </text:list-level-style-bullet>
      <text:list-level-style-bullet text:level="4" text:bullet-char="•">
        <style:list-level-properties text:space-before="2.5708in" text:min-label-width="0.25in"/>
      </text:list-level-style-bullet>
      <text:list-level-style-bullet text:level="5" text:bullet-char="•">
        <style:list-level-properties text:space-before="3.0666in" text:min-label-width="0.25in"/>
      </text:list-level-style-bullet>
      <text:list-level-style-bullet text:level="6" text:bullet-char="•">
        <style:list-level-properties text:space-before="3.5625in" text:min-label-width="0.25in"/>
      </text:list-level-style-bullet>
      <text:list-level-style-bullet text:level="7" text:bullet-char="•">
        <style:list-level-properties text:space-before="4.0583in" text:min-label-width="0.25in"/>
      </text:list-level-style-bullet>
      <text:list-level-style-bullet text:level="8" text:bullet-char="•">
        <style:list-level-properties text:space-before="4.5541in" text:min-label-width="0.25in"/>
      </text:list-level-style-bullet>
      <text:list-level-style-bullet text:level="9" text:bullet-char="•">
        <style:list-level-properties text:space-before="5.0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194in" text:min-label-width="0.25in"/>
      </text:list-level-style-number>
      <text:list-level-style-bullet text:level="2" text:bullet-char="•">
        <style:list-level-properties text:space-before="0.8902in" text:min-label-width="0.25in"/>
      </text:list-level-style-bullet>
      <text:list-level-style-bullet text:level="3" text:bullet-char="•">
        <style:list-level-properties text:space-before="1.4611in" text:min-label-width="0.25in"/>
      </text:list-level-style-bullet>
      <text:list-level-style-bullet text:level="4" text:bullet-char="•">
        <style:list-level-properties text:space-before="2.0319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0694in" text:min-label-width="0.25in"/>
        <style:text-properties style:font-name="Arial"/>
      </text:list-level-style-bullet>
      <text:list-level-style-bullet text:level="2" text:style-name="WW_CharLFO6LVL2" text:bullet-char="●">
        <style:list-level-properties text:space-before="0.3194in" text:min-label-width="0.25in"/>
        <style:text-properties style:font-name="Arial"/>
      </text:list-level-style-bullet>
      <text:list-level-style-bullet text:level="3" text:bullet-char="•">
        <style:list-level-properties text:space-before="0.8708in" text:min-label-width="0.25in"/>
      </text:list-level-style-bullet>
      <text:list-level-style-bullet text:level="4" text:bullet-char="•">
        <style:list-level-properties text:space-before="1.4215in" text:min-label-width="0.25in"/>
      </text:list-level-style-bullet>
      <text:list-level-style-bullet text:level="5" text:bullet-char="•">
        <style:list-level-properties text:space-before="1.9722in" text:min-label-width="0.25in"/>
      </text:list-level-style-bullet>
      <text:list-level-style-bullet text:level="6" text:bullet-char="•">
        <style:list-level-properties text:space-before="2.5229in" text:min-label-width="0.25in"/>
      </text:list-level-style-bullet>
      <text:list-level-style-bullet text:level="7" text:bullet-char="•">
        <style:list-level-properties text:space-before="3.0743in" text:min-label-width="0.25in"/>
      </text:list-level-style-bullet>
      <text:list-level-style-bullet text:level="8" text:bullet-char="•">
        <style:list-level-properties text:space-before="3.625in" text:min-label-width="0.25in"/>
      </text:list-level-style-bullet>
      <text:list-level-style-bullet text:level="9" text:bullet-char="•">
        <style:list-level-properties text:space-before="4.1756in" text:min-label-width="0.25in"/>
      </text:list-level-style-bullet>
    </text:list-style>
    <style:style style:name="P1" style:parent-style-name="Überschrift1" style:master-page-name="MP0" style:family="paragraph">
      <style:paragraph-properties fo:text-align="center" fo:margin-top="0.0493in" fo:margin-left="0.425in" fo:margin-right="1.1611in">
        <style:tab-stops/>
      </style:paragraph-properties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0.2006in" fo:margin-left="0.425in" fo:margin-right="1.1611in">
        <style:tab-stops/>
      </style:paragraph-properties>
    </style:style>
    <style:style style:name="T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7" style:parent-style-name="Standard" style:family="paragraph">
      <style:paragraph-properties fo:text-align="center" fo:line-height="0.1979in" fo:margin-left="0.4201in" fo:margin-right="1.1611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9" style:parent-style-name="Standard" style:family="paragraph">
      <style:paragraph-properties fo:margin-top="0.0013in" fo:line-height="97%" fo:margin-left="2.1458in" fo:margin-right="2.8888in" fo:text-indent="0.677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1" style:parent-style-name="Standard" style:family="paragraph">
      <style:paragraph-properties fo:text-align="center" fo:line-height="97%" fo:margin-left="0.4055in" fo:margin-right="1.1611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/>
    </style:style>
    <style:style style:name="P24" style:parent-style-name="Textkörper" style:family="paragraph">
      <style:paragraph-properties fo:margin-left="0.0833in" fo:text-indent="0in">
        <style:tab-stops/>
      </style:paragraph-properties>
    </style:style>
    <style:style style:name="TableColumn26" style:family="table-column">
      <style:table-column-properties style:column-width="3.2604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2.9895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25" style:family="table">
      <style:table-properties style:width="6.8854in" fo:margin-left="0in" table:align="left"/>
    </style:style>
    <style:style style:name="TableRow30" style:family="table-row">
      <style:table-row-properties style:row-height="0.2083in" style:use-optimal-row-height="false"/>
    </style:style>
    <style:style style:name="TableCell31" style:family="table-cell">
      <style:table-cell-properties fo:border="0.0138in solid #000000" fo:background-color="#BFBFBF" fo:padding-top="0in" fo:padding-left="0in" fo:padding-bottom="0in" fo:padding-right="0in"/>
    </style:style>
    <style:style style:name="P32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33" style:parent-style-name="Absatz-Standardschriftart" style:family="text">
      <style:text-properties style:font-name="Calibri" fo:font-size="12pt" style:font-size-asian="12pt"/>
    </style:style>
    <style:style style:name="TableCell34" style:family="table-cell">
      <style:table-cell-properties fo:border="0.0138in solid #000000" fo:background-color="#BFBFBF" fo:padding-top="0in" fo:padding-left="0in" fo:padding-bottom="0in" fo:padding-right="0in"/>
    </style:style>
    <style:style style:name="TableCell35" style:family="table-cell">
      <style:table-cell-properties fo:border="0.0138in solid #000000" fo:background-color="#BFBFBF" fo:padding-top="0in" fo:padding-left="0in" fo:padding-bottom="0in" fo:padding-right="0in"/>
    </style:style>
    <style:style style:name="P36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37" style:parent-style-name="Absatz-Standardschriftart" style:family="text">
      <style:text-properties style:font-name="Calibri" fo:font-size="12pt" style:font-size-asian="12pt"/>
    </style:style>
    <style:style style:name="TableCell38" style:family="table-cell">
      <style:table-cell-properties fo:border="0.0138in solid #000000" fo:background-color="#BFBFBF" fo:padding-top="0in" fo:padding-left="0in" fo:padding-bottom="0in" fo:padding-right="0in"/>
    </style:style>
    <style:style style:name="TableRow39" style:family="table-row">
      <style:table-row-properties style:row-height="0.4062in" style:use-optimal-row-height="false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69in" fo:line-height="0.1986in" fo:margin-left="0.0444in" fo:margin-right="0.229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69in" fo:margin-left="0.0444in">
        <style:tab-stops/>
      </style:paragraph-properties>
    </style:style>
    <style:style style:name="T45" style:parent-style-name="Absatz-Standardschriftart" style:family="text">
      <style:text-properties style:font-name="Calibri" fo:font-size="12pt" style:font-size-asian="12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TableRow47" style:family="table-row">
      <style:table-row-properties style:row-height="0.2083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50" style:parent-style-name="Absatz-Standardschriftart" style:family="text">
      <style:text-properties style:font-name="Calibri" fo:font-size="12pt" style:font-size-asian="12pt"/>
    </style:style>
    <style:style style:name="TableCell51" style:family="table-cell">
      <style:table-cell-properties fo:border="0.0138in solid #000000" fo:padding-top="0in" fo:padding-left="0in" fo:padding-bottom="0in" fo:padding-right="0in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54" style:parent-style-name="Absatz-Standardschriftart" style:family="text">
      <style:text-properties style:font-name="Calibri" fo:font-size="12pt" style:font-size-asian="12pt"/>
    </style:style>
    <style:style style:name="TableCell55" style:family="table-cell">
      <style:table-cell-properties fo:border="0.0138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57" style:parent-style-name="Absatz-Standardschriftart" style:family="text">
      <style:text-properties style:font-name="Calibri" fo:font-size="12pt" style:font-size-asian="12pt"/>
    </style:style>
    <style:style style:name="TableRow58" style:family="table-row">
      <style:table-row-properties style:row-height="0.2083in" style:use-optimal-row-height="false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61" style:parent-style-name="Absatz-Standardschriftart" style:family="text">
      <style:text-properties style:font-name="Calibri" fo:font-size="12pt" style:font-size-asian="12pt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64" style:parent-style-name="Absatz-Standardschriftart" style:family="text">
      <style:text-properties style:font-name="Calibri" fo:font-size="12pt" style:font-size-asian="12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67" style:parent-style-name="Absatz-Standardschriftart" style:family="text">
      <style:text-properties style:font-name="Calibri" fo:font-size="12pt" style:font-size-asian="12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TableRow69" style:family="table-row">
      <style:table-row-properties style:row-height="0.2083in" style:use-optimal-row-height="false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72" style:parent-style-name="Absatz-Standardschriftart" style:family="text">
      <style:text-properties style:font-name="Calibri" fo:font-size="12pt" style:font-size-asian="12pt"/>
    </style:style>
    <style:style style:name="TableCell73" style:family="table-cell">
      <style:table-cell-properties fo:border="0.0138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75" style:parent-style-name="Absatz-Standardschriftart" style:family="text">
      <style:text-properties style:font-name="Calibri" fo:font-size="12pt" style:font-size-asian="12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78" style:parent-style-name="Absatz-Standardschriftart" style:family="text">
      <style:text-properties style:font-name="Calibri" fo:font-size="12pt" style:font-size-asian="12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TableRow80" style:family="table-row">
      <style:table-row-properties style:row-height="0.2083in" style:use-optimal-row-height="false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83" style:parent-style-name="Absatz-Standardschriftart" style:family="text">
      <style:text-properties style:font-name="Calibri" fo:font-size="12pt" style:font-size-asian="12pt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86" style:parent-style-name="Absatz-Standardschriftart" style:family="text">
      <style:text-properties style:font-name="Calibri" fo:font-size="12pt" style:font-size-asian="12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89" style:parent-style-name="Absatz-Standardschriftart" style:family="text">
      <style:text-properties style:font-name="Calibri" fo:font-size="12pt" style:font-size-asian="12pt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69in" fo:line-height="0.1888in" fo:margin-left="0.0826in">
        <style:tab-stops/>
      </style:paragraph-properties>
    </style:style>
    <style:style style:name="T92" style:parent-style-name="Absatz-Standardschriftart" style:family="text">
      <style:text-properties style:font-name="Calibri" fo:font-size="12pt" style:font-size-asian="12pt"/>
    </style:style>
    <style:style style:name="TableRow93" style:family="table-row">
      <style:table-row-properties style:row-height="0.2291in" style:use-optimal-row-height="false"/>
    </style:style>
    <style:style style:name="TableCell94" style:family="table-cell">
      <style:table-cell-properties fo:border="0.0138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69in" fo:margin-left="0.0444in">
        <style:tab-stops/>
      </style:paragraph-properties>
    </style:style>
    <style:style style:name="T96" style:parent-style-name="Absatz-Standardschriftart" style:family="text">
      <style:text-properties style:font-name="Calibri" fo:font-size="12pt" style:font-size-asian="12pt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69in" fo:margin-left="0.0444in">
        <style:tab-stops/>
      </style:paragraph-properties>
    </style:style>
    <style:style style:name="T100" style:parent-style-name="Absatz-Standardschriftart" style:family="text">
      <style:text-properties style:font-name="Calibri" fo:font-size="12pt" style:font-size-asian="12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TableRow102" style:family="table-row">
      <style:table-row-properties style:row-height="0.2083in" style:use-optimal-row-height="false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05" style:parent-style-name="Absatz-Standardschriftart" style:family="text">
      <style:text-properties style:font-name="Calibri" fo:font-size="12pt" style:font-size-asian="12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09" style:parent-style-name="Absatz-Standardschriftart" style:family="text">
      <style:text-properties style:font-name="Calibri" fo:font-size="12pt" style:font-size-asian="12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TableRow111" style:family="table-row">
      <style:table-row-properties style:row-height="0.2083in" style:use-optimal-row-height="false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14" style:parent-style-name="Absatz-Standardschriftart" style:family="text">
      <style:text-properties style:font-name="Calibri" fo:font-size="12pt" style:font-size-asian="12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17" style:parent-style-name="Absatz-Standardschriftart" style:family="text">
      <style:text-properties style:font-name="Calibri" fo:font-size="12pt" style:font-size-asian="12pt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20" style:parent-style-name="Absatz-Standardschriftart" style:family="text">
      <style:text-properties style:font-name="Calibri" fo:font-size="12pt" style:font-size-asian="12pt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69in" fo:line-height="0.1888in" fo:margin-left="0.0444in">
        <style:tab-stops/>
      </style:paragraph-properties>
    </style:style>
    <style:style style:name="T123" style:parent-style-name="Absatz-Standardschriftart" style:family="text">
      <style:text-properties style:font-name="Calibri" fo:font-size="12pt" style:font-size-asian="12pt"/>
    </style:style>
    <style:style style:name="P1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6" style:parent-style-name="Standard" style:family="paragraph">
      <style:paragraph-properties fo:margin-top="0.0055in"/>
      <style:text-properties style:font-name="Calibri" style:font-name-asian="Calibri" style:font-name-complex="Calibri" fo:font-size="13pt" style:font-size-asian="13pt" style:font-size-complex="13pt"/>
    </style:style>
    <style:style style:name="P137" style:parent-style-name="Textkörper" style:family="paragraph">
      <style:paragraph-properties fo:margin-top="0.0354in" fo:margin-left="0.0833in" fo:text-indent="0in">
        <style:tab-stops/>
      </style:paragraph-properties>
    </style:style>
    <style:style style:name="TableColumn139" style:family="table-column">
      <style:table-column-properties style:column-width="3.2604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3in" style:use-optimal-column-width="false"/>
    </style:style>
    <style:style style:name="TableColumn142" style:family="table-column">
      <style:table-column-properties style:column-width="0.3854in" style:use-optimal-column-width="false"/>
    </style:style>
    <style:style style:name="Table138" style:family="table">
      <style:table-properties style:width="6.8958in" fo:margin-left="0in" table:align="left"/>
    </style:style>
    <style:style style:name="TableRow143" style:family="table-row">
      <style:table-row-properties style:row-height="0.2083in" style:use-optimal-row-height="false"/>
    </style:style>
    <style:style style:name="TableCell144" style:family="table-cell">
      <style:table-cell-properties fo:border="0.0138in solid #000000" fo:background-color="#BFBFBF" fo:padding-top="0in" fo:padding-left="0in" fo:padding-bottom="0in" fo:padding-right="0in"/>
    </style:style>
    <style:style style:name="P145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146" style:parent-style-name="Absatz-Standardschriftart" style:family="text">
      <style:text-properties style:font-name="Calibri" fo:font-size="12pt" style:font-size-asian="12pt"/>
    </style:style>
    <style:style style:name="TableCell147" style:family="table-cell">
      <style:table-cell-properties fo:border="0.0138in solid #000000" fo:background-color="#BFBFBF" fo:padding-top="0in" fo:padding-left="0in" fo:padding-bottom="0in" fo:padding-right="0in"/>
    </style:style>
    <style:style style:name="TableCell148" style:family="table-cell">
      <style:table-cell-properties fo:border="0.0138in solid #000000" fo:background-color="#BFBFBF" fo:padding-top="0in" fo:padding-left="0in" fo:padding-bottom="0in" fo:padding-right="0in"/>
    </style:style>
    <style:style style:name="P149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150" style:parent-style-name="Absatz-Standardschriftart" style:family="text">
      <style:text-properties style:font-name="Calibri" fo:font-size="12pt" style:font-size-asian="12pt"/>
    </style:style>
    <style:style style:name="TableCell151" style:family="table-cell">
      <style:table-cell-properties fo:border="0.0138in solid #000000" fo:background-color="#BFBFBF" fo:padding-top="0in" fo:padding-left="0in" fo:padding-bottom="0in" fo:padding-right="0in"/>
    </style:style>
    <style:style style:name="TableRow152" style:family="table-row">
      <style:table-row-properties style:row-height="0.2083in" style:use-optimal-row-height="false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69in" fo:line-height="0.1895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157" style:parent-style-name="Absatz-Standardschriftart" style:family="text">
      <style:text-properties style:font-name="Calibri" fo:font-size="12pt" style:font-size-asian="12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69in" fo:line-height="0.1895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TableRow161" style:family="table-row">
      <style:table-row-properties style:row-height="0.4062in" style:use-optimal-row-height="false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69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69in" fo:line-height="0.1986in" fo:margin-left="0.0444in" fo:margin-right="0.527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TableRow168" style:family="table-row">
      <style:table-row-properties style:row-height="0.2083in" style:use-optimal-row-height="false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69in" fo:line-height="0.1888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69in" fo:line-height="0.1888in" fo:margin-left="0.0826in">
        <style:tab-stops/>
      </style:paragraph-properties>
    </style:style>
    <style:style style:name="T173" style:parent-style-name="Absatz-Standardschriftart" style:family="text">
      <style:text-properties style:font-name="Calibri" fo:font-size="12pt" style:font-size-asian="12p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69in" fo:line-height="0.1888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TableRow177" style:family="table-row">
      <style:table-row-properties style:row-height="0.2083in" style:use-optimal-row-height="false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069in" fo:line-height="0.1888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69in" fo:line-height="0.1888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TableRow184" style:family="table-row">
      <style:table-row-properties style:row-height="0.4062in" style:use-optimal-row-height="false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69in" fo:line-height="0.1986in" fo:margin-left="0.0444in" fo:margin-right="0.45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69in" fo:margin-left="0.0444in">
        <style:tab-stops/>
      </style:paragraph-properties>
    </style:style>
    <style:style style:name="T189" style:parent-style-name="Absatz-Standardschriftart" style:family="text">
      <style:text-properties style:font-name="Calibri" fo:font-size="12pt" style:font-size-asian="12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69in" fo:line-height="0.1986in" fo:margin-left="0.0444in" fo:margin-right="0.747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TableRow193" style:family="table-row">
      <style:table-row-properties style:row-height="0.4062in" style:use-optimal-row-height="false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69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69in" fo:line-height="0.1986in" fo:margin-left="0.0444in" fo:margin-right="0.610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TableRow200" style:family="table-row">
      <style:table-row-properties style:row-height="0.4062in" style:use-optimal-row-height="false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69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69in" fo:line-height="0.1986in" fo:margin-left="0.0444in" fo:margin-right="0.09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TableRow207" style:family="table-row">
      <style:table-row-properties style:row-height="0.2083in" style:use-optimal-row-height="false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69in" fo:line-height="0.1895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69in" fo:line-height="0.1895in" fo:margin-left="0.0444in">
        <style:tab-stops/>
      </style:paragraph-properties>
    </style:style>
    <style:style style:name="T212" style:parent-style-name="Absatz-Standardschriftart" style:family="text">
      <style:text-properties style:font-name="Calibri" fo:font-size="12pt" style:font-size-asian="12pt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69in" fo:line-height="0.1895in" fo:margin-left="0.04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33" style:parent-style-name="Überschrift1" style:family="paragraph">
      <style:paragraph-properties fo:text-align="justify" fo:line-height="0.2006in" fo:margin-left="0.0833in">
        <style:tab-stops/>
      </style:paragraph-properties>
    </style:style>
    <style:style style:name="P234" style:parent-style-name="Textkörper" style:family="paragraph">
      <style:paragraph-properties fo:text-align="justify" fo:margin-top="0.0013in" fo:line-height="97%" fo:margin-left="0.0833in" fo:margin-right="0.8201in" fo:text-indent="0in">
        <style:tab-stops/>
      </style:paragraph-properties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0.0201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0.0222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0.0118in"/>
    </style:style>
    <style:style style:name="P265" style:parent-style-name="Textkörper" style:master-page-name="MP1" style:family="paragraph">
      <style:paragraph-properties fo:break-before="page" fo:text-align="justify" fo:margin-top="0.0493in" fo:line-height="0.1986in" fo:margin-right="0.0715in" fo:text-indent="0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0.0138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0.0208in"/>
    </style:style>
    <style:style style:name="T276" style:parent-style-name="Absatz-Standardschriftart" style:family="text">
      <style:text-properties fo:letter-spacing="0.0201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0.0097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0.0104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0.0243in"/>
    </style:style>
    <style:style style:name="T287" style:parent-style-name="Absatz-Standardschriftart" style:family="text">
      <style:text-properties fo:letter-spacing="0.0243in"/>
    </style:style>
    <style:style style:name="T288" style:parent-style-name="Absatz-Standardschriftart" style:family="text">
      <style:text-properties fo:letter-spacing="0.0243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0.0243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0.0138in"/>
    </style:style>
    <style:style style:name="P294" style:parent-style-name="Standard" style:family="paragraph">
      <style:paragraph-properties fo:margin-top="0.0006in"/>
      <style:text-properties style:font-name="Calibri" style:font-name-asian="Calibri" style:font-name-complex="Calibri"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960*" fo:start-indent="0in" fo:end-indent="0.0833in"/>
          <style:column style:rel-width="8080*" fo:start-indent="0.0833in" fo:end-indent="0in"/>
        </style:columns>
      </style:section-properties>
    </style:style>
    <style:style style:name="P295" style:parent-style-name="Überschrift1" style:family="paragraph">
      <style:paragraph-properties fo:margin-top="0.0354in"/>
    </style:style>
    <style:style style:name="P296" style:parent-style-name="Standard" style:family="paragraph">
      <style:paragraph-properties fo:break-before="column" fo:margin-top="0.0048in"/>
    </style:style>
    <style:style style:name="P297" style:parent-style-name="Textkörper" style:family="paragraph">
      <style:paragraph-properties fo:line-height="0.1986in" fo:margin-right="0.6298in">
        <style:tab-stops>
          <style:tab-stop style:type="left" style:position="0.0006in"/>
        </style:tab-stops>
      </style:paragraph-properties>
    </style:style>
    <style:style style:name="P298" style:parent-style-name="Textkörper" style:family="paragraph">
      <style:paragraph-properties fo:line-height="0.1986in" fo:margin-right="0.343in">
        <style:tab-stops>
          <style:tab-stop style:type="left" style:position="0.0006in"/>
        </style:tab-stops>
      </style:paragraph-properties>
    </style:style>
    <style:style style:name="P299" style:parent-style-name="Textkörper" style:family="paragraph">
      <style:paragraph-properties fo:line-height="0.1986in" fo:margin-right="0.0868in">
        <style:tab-stops>
          <style:tab-stop style:type="left" style:position="0.0388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paragraph-properties fo:margin-top="0.0034in"/>
      <style:text-properties style:font-name="Calibri" style:font-name-asian="Calibri" style:font-name-complex="Calibri"/>
    </style:style>
    <style:style style:name="P305" style:parent-style-name="Überschrift1" style:family="paragraph">
      <style:paragraph-properties fo:margin-top="0.0354in" fo:line-height="0.2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Textkörper" style:family="paragraph">
      <style:paragraph-properties fo:text-align="justify" fo:margin-top="0.0013in" fo:line-height="97%" fo:margin-right="0.0729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align="justify" fo:line-height="97%" fo:margin-right="0.075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0.0201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0.0201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0.0201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0.0201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0.0201in"/>
    </style:style>
    <style:style style:name="T351" style:parent-style-name="Absatz-Standardschriftart" style:family="text">
      <style:text-properties fo:letter-spacing="0.0104in"/>
    </style:style>
    <style:style style:name="P352" style:parent-style-name="Textkörper" style:family="paragraph">
      <style:paragraph-properties fo:text-align="justify" fo:line-height="97%" fo:margin-right="0.0777in" fo:text-indent="0.25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305in"/>
    </style:style>
    <style:style style:name="P363" style:parent-style-name="Textkörper" style:family="paragraph">
      <style:paragraph-properties fo:line-height="0.1965in" fo:margin-left="0.3194in" fo:text-indent="0in">
        <style:tab-stops/>
      </style:paragraph-properties>
    </style:style>
    <style:style style:name="P364" style:parent-style-name="Textkörper" style:family="paragraph">
      <style:paragraph-properties fo:margin-top="0.0013in" fo:line-height="97%" fo:margin-left="0.3194in" fo:text-indent="0in">
        <style:tab-stops/>
      </style:paragraph-properties>
    </style:style>
    <style:style style:name="P365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366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P36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/>
    </style:style>
    <style:style style:name="P368" style:parent-style-name="Textkörper" style:family="paragraph">
      <style:paragraph-properties fo:line-height="0.2006in" fo:margin-left="0.3194in" fo:text-indent="0in">
        <style:tab-stops/>
      </style:paragraph-properties>
    </style:style>
    <style:style style:name="P369" style:parent-style-name="Textkörper" style:family="paragraph">
      <style:paragraph-properties fo:text-align="justify" fo:margin-top="0.0013in" fo:line-height="97%" fo:margin-right="0.0729in" fo:text-indent="0.25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0.0138in"/>
    </style:style>
    <style:style style:name="T372" style:parent-style-name="Absatz-Standardschriftart" style:family="text">
      <style:text-properties fo:letter-spacing="0.0138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0.0138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0.0201in"/>
    </style:style>
    <style:style style:name="T383" style:parent-style-name="Absatz-Standardschriftart" style:family="text">
      <style:text-properties fo:letter-spacing="0.0201in"/>
    </style:style>
    <style:style style:name="T384" style:parent-style-name="Absatz-Standardschriftart" style:family="text">
      <style:text-properties fo:letter-spacing="0.0201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0.0208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104in"/>
    </style:style>
    <style:style style:name="P391" style:parent-style-name="Textkörper" style:family="paragraph">
      <style:paragraph-properties fo:line-height="0.1965in" fo:margin-left="0.3194in" fo:text-indent="0in">
        <style:tab-stops/>
      </style:paragraph-properties>
    </style:style>
    <style:style style:name="P392" style:parent-style-name="Textkörper" style:family="paragraph">
      <style:paragraph-properties fo:text-align="justify" fo:margin-top="0.0013in" fo:line-height="97%" fo:margin-right="0.0694in" fo:text-indent="0.25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0.0305in"/>
    </style:style>
    <style:style style:name="T400" style:parent-style-name="Absatz-Standardschriftart" style:family="text">
      <style:text-properties fo:letter-spacing="0.0305in"/>
    </style:style>
    <style:style style:name="T401" style:parent-style-name="Absatz-Standardschriftart" style:family="text">
      <style:text-properties fo:letter-spacing="0.0305in"/>
    </style:style>
    <style:style style:name="T402" style:parent-style-name="Absatz-Standardschriftart" style:family="text">
      <style:text-properties fo:letter-spacing="0.0312in"/>
    </style:style>
    <style:style style:name="T403" style:parent-style-name="Absatz-Standardschriftart" style:family="text">
      <style:text-properties fo:letter-spacing="0.0312in"/>
    </style:style>
    <style:style style:name="P404" style:parent-style-name="Textkörper" style:family="paragraph">
      <style:paragraph-properties fo:line-height="0.1965in" fo:margin-left="0.3194in" fo:text-indent="0in">
        <style:tab-stops/>
      </style:paragraph-properties>
    </style:style>
    <style:style style:name="P405" style:parent-style-name="Textkörper" style:family="paragraph">
      <style:paragraph-properties fo:text-align="justify" fo:margin-top="0.0013in" fo:line-height="97%" fo:margin-right="0.0708in" fo:text-indent="0.25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0.009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0.0312in"/>
    </style:style>
    <style:style style:name="T421" style:parent-style-name="Absatz-Standardschriftart" style:family="text">
      <style:text-properties fo:letter-spacing="0.0312in"/>
    </style:style>
    <style:style style:name="T422" style:parent-style-name="Absatz-Standardschriftart" style:family="text">
      <style:text-properties fo:letter-spacing="0.0305in"/>
    </style:style>
    <style:style style:name="T423" style:parent-style-name="Absatz-Standardschriftart" style:family="text">
      <style:text-properties fo:letter-spacing="0.0305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0.0305in"/>
    </style:style>
    <style:style style:name="T426" style:parent-style-name="Absatz-Standardschriftart" style:family="text">
      <style:text-properties fo:letter-spacing="0.0312in"/>
    </style:style>
    <style:style style:name="T427" style:parent-style-name="Absatz-Standardschriftart" style:family="text">
      <style:text-properties fo:letter-spacing="0.0305in"/>
    </style:style>
    <style:style style:name="T428" style:parent-style-name="Absatz-Standardschriftart" style:family="text">
      <style:text-properties fo:letter-spacing="0.0312in"/>
    </style:style>
    <style:style style:name="T429" style:parent-style-name="Absatz-Standardschriftart" style:family="text">
      <style:text-properties fo:letter-spacing="0.0305in"/>
    </style:style>
    <style:style style:name="T430" style:parent-style-name="Absatz-Standardschriftart" style:family="text">
      <style:text-properties fo:letter-spacing="0.0312in"/>
    </style:style>
    <style:style style:name="P431" style:parent-style-name="Textkörper" style:family="paragraph">
      <style:paragraph-properties fo:text-align="justify" fo:line-height="97%" fo:margin-right="0.0763in" fo:text-indent="0.25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0.0097in"/>
    </style:style>
    <style:style style:name="P442" style:parent-style-name="Textkörper" style:master-page-name="MP4" style:family="paragraph">
      <style:paragraph-properties fo:break-before="page" fo:margin-top="0.0493in" fo:line-height="0.2006in" fo:margin-left="0.3194in" fo:text-indent="0in">
        <style:tab-stops/>
      </style:paragraph-properties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0.0208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0.0201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0.0097in"/>
    </style:style>
    <style:style style:name="P455" style:parent-style-name="Textkörper" style:family="paragraph">
      <style:paragraph-properties fo:line-height="0.1979in" fo:text-indent="0in"/>
    </style:style>
    <style:style style:name="P456" style:parent-style-name="Textkörper" style:family="paragraph">
      <style:paragraph-properties fo:text-align="justify" fo:margin-top="0.0013in" fo:line-height="97%" fo:margin-right="0.0701in" fo:text-indent="0.25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465" style:parent-style-name="Überschrift1" style:family="paragraph">
      <style:paragraph-properties fo:line-height="0.1986in" fo:margin-right="0.7361in">
        <style:tab-stops>
          <style:tab-stop style:type="left" style:position="0.0006in"/>
        </style:tab-stops>
      </style:paragraph-properties>
    </style:style>
    <style:style style:name="P466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67" style:parent-style-name="Textkörper" style:family="paragraph">
      <style:paragraph-properties fo:text-align="justify" fo:line-height="0.1986in" fo:margin-right="0.0694in" fo:text-indent="0.25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97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P492" style:parent-style-name="Textkörper" style:family="paragraph">
      <style:paragraph-properties fo:text-align="justify" fo:margin-top="0.0034in" fo:line-height="97%" fo:margin-right="0.0756in" fo:text-indent="0.25in"/>
    </style:style>
    <style:style style:name="T493" style:parent-style-name="Absatz-Standardschriftart" style:family="text">
      <style:text-properties fo:letter-spacing="0.0201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text-align="justify" fo:line-height="97%" fo:margin-right="0.0791in" fo:text-indent="0.25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text-align="justify" fo:line-height="97%" fo:margin-right="0.0715in" fo:text-indent="0.25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fo:letter-spacing="0.0305in"/>
    </style:style>
    <style:style style:name="T532" style:parent-style-name="Absatz-Standardschriftart" style:family="text">
      <style:text-properties fo:letter-spacing="0.0305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312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-0.0006in"/>
    </style:style>
    <style:style style:name="P548" style:parent-style-name="Textkörper" style:family="paragraph">
      <style:paragraph-properties fo:text-align="justify" fo:line-height="97%" fo:margin-right="0.0736in" fo:text-indent="0.25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0.0201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0.0208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0.010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0.0138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0.0145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0.0034in"/>
    </style:style>
    <style:style style:name="P577" style:parent-style-name="Textkörper" style:family="paragraph">
      <style:paragraph-properties fo:text-align="justify" fo:line-height="97%" fo:margin-right="0.0729in" fo:text-indent="0.25in"/>
    </style:style>
    <style:style style:name="T578" style:parent-style-name="Absatz-Standardschriftart" style:family="text">
      <style:text-properties fo:letter-spacing="0.0201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0.0097in"/>
    </style:style>
    <style:style style:name="P593" style:parent-style-name="Textkörper" style:family="paragraph">
      <style:paragraph-properties fo:text-align="justify" fo:line-height="97%" fo:margin-right="0.0701in" fo:text-indent="0.25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0.0201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fo:letter-spacing="0.0208in"/>
    </style:style>
    <style:style style:name="T599" style:parent-style-name="Absatz-Standardschriftart" style:family="text">
      <style:text-properties fo:letter-spacing="0.0201in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305in"/>
    </style:style>
    <style:style style:name="T610" style:parent-style-name="Absatz-Standardschriftart" style:family="text">
      <style:text-properties fo:letter-spacing="0.0305in"/>
    </style:style>
    <style:style style:name="T611" style:parent-style-name="Absatz-Standardschriftart" style:family="text">
      <style:text-properties fo:letter-spacing="0.0312in"/>
    </style:style>
    <style:style style:name="T612" style:parent-style-name="Absatz-Standardschriftart" style:family="text">
      <style:text-properties fo:letter-spacing="0.0305in"/>
    </style:style>
    <style:style style:name="T613" style:parent-style-name="Absatz-Standardschriftart" style:family="text">
      <style:text-properties fo:letter-spacing="0.0312in"/>
    </style:style>
    <style:style style:name="T614" style:parent-style-name="Absatz-Standardschriftart" style:family="text">
      <style:text-properties fo:letter-spacing="0.0312in"/>
    </style:style>
    <style:style style:name="T615" style:parent-style-name="Absatz-Standardschriftart" style:family="text">
      <style:text-properties fo:letter-spacing="0.0305in"/>
    </style:style>
    <style:style style:name="T616" style:parent-style-name="Absatz-Standardschriftart" style:family="text">
      <style:text-properties fo:letter-spacing="0.0305in"/>
    </style:style>
    <style:style style:name="T617" style:parent-style-name="Absatz-Standardschriftart" style:family="text">
      <style:text-properties fo:letter-spacing="0.0312in"/>
    </style:style>
    <style:style style:name="T618" style:parent-style-name="Absatz-Standardschriftart" style:family="text">
      <style:text-properties fo:letter-spacing="0.0312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0.0305in"/>
    </style:style>
    <style:style style:name="T624" style:parent-style-name="Absatz-Standardschriftart" style:family="text">
      <style:text-properties fo:letter-spacing="0.0305in"/>
    </style:style>
    <style:style style:name="T625" style:parent-style-name="Absatz-Standardschriftart" style:family="text">
      <style:text-properties fo:letter-spacing="0.0305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0.0312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0.0305in"/>
    </style:style>
    <style:style style:name="T630" style:parent-style-name="Absatz-Standardschriftart" style:family="text">
      <style:text-properties fo:letter-spacing="0.0305in"/>
    </style:style>
    <style:style style:name="P631" style:parent-style-name="Textkörper" style:family="paragraph">
      <style:paragraph-properties fo:text-align="justify" fo:line-height="97%" fo:margin-right="0.0701in" fo:text-indent="0.25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0.0347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0.0347in"/>
    </style:style>
    <style:style style:name="T638" style:parent-style-name="Absatz-Standardschriftart" style:family="text">
      <style:text-properties fo:letter-spacing="0.0347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0.0347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0.0097in"/>
    </style:style>
    <style:style style:name="P655" style:parent-style-name="Textkörper" style:family="paragraph">
      <style:paragraph-properties fo:text-align="justify" fo:line-height="97%" fo:margin-right="0.0763in" fo:text-indent="0.25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0.0208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0.0201in"/>
    </style:style>
    <style:style style:name="T666" style:parent-style-name="Absatz-Standardschriftart" style:family="text">
      <style:text-properties fo:letter-spacing="0.0201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0.0201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0.0201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0.0201in"/>
    </style:style>
    <style:style style:name="T676" style:parent-style-name="Absatz-Standardschriftart" style:family="text">
      <style:text-properties fo:letter-spacing="0.0201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0.0208in"/>
    </style:style>
    <style:style style:name="T679" style:parent-style-name="Absatz-Standardschriftart" style:family="text">
      <style:text-properties fo:letter-spacing="0.0201in"/>
    </style:style>
    <style:style style:name="T680" style:parent-style-name="Absatz-Standardschriftart" style:family="text">
      <style:text-properties fo:letter-spacing="0.0201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0.0208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1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208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0.0208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0.0097in"/>
    </style:style>
    <style:style style:name="T704" style:parent-style-name="Absatz-Standardschriftart" style:family="text">
      <style:text-properties fo:letter-spacing="0.0097in"/>
    </style:style>
    <style:style style:name="P705" style:parent-style-name="Textkörper" style:family="paragraph">
      <style:paragraph-properties fo:text-align="justify" fo:line-height="97%" fo:margin-right="0.0701in" fo:text-indent="0.25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0.0305in"/>
    </style:style>
    <style:style style:name="T711" style:parent-style-name="Absatz-Standardschriftart" style:family="text">
      <style:text-properties fo:letter-spacing="0.0305in"/>
    </style:style>
    <style:style style:name="T712" style:parent-style-name="Absatz-Standardschriftart" style:family="text">
      <style:text-properties fo:letter-spacing="0.0312in"/>
    </style:style>
    <style:style style:name="T713" style:parent-style-name="Absatz-Standardschriftart" style:family="text">
      <style:text-properties fo:letter-spacing="0.0305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0.0305in"/>
    </style:style>
    <style:style style:name="T716" style:parent-style-name="Absatz-Standardschriftart" style:family="text">
      <style:text-properties fo:letter-spacing="0.0312in"/>
    </style:style>
    <style:style style:name="T717" style:parent-style-name="Absatz-Standardschriftart" style:family="text">
      <style:text-properties fo:letter-spacing="0.0305in"/>
    </style:style>
    <style:style style:name="T718" style:parent-style-name="Absatz-Standardschriftart" style:family="text">
      <style:text-properties fo:letter-spacing="0.0305in"/>
    </style:style>
    <style:style style:name="T719" style:parent-style-name="Absatz-Standardschriftart" style:family="text">
      <style:text-properties fo:letter-spacing="0.0305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0.0138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0.0138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0.0034in"/>
    </style:style>
    <style:style style:name="P738" style:parent-style-name="Textkörper" style:master-page-name="MP5" style:family="paragraph">
      <style:paragraph-properties fo:break-before="page" fo:margin-top="0.0493in" fo:line-height="0.1986in" fo:text-indent="0in"/>
    </style:style>
    <style:style style:name="T740" style:parent-style-name="Absatz-Standardschriftart" style:family="text">
      <style:text-properties fo:letter-spacing="0.0201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0.0104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104in"/>
    </style:style>
    <style:style style:name="P756" style:parent-style-name="Textkörper" style:family="paragraph">
      <style:paragraph-properties fo:text-align="justify" fo:line-height="0.1986in" fo:margin-right="0.0708in" fo:text-indent="0.25in"/>
    </style:style>
    <style:style style:name="T757" style:parent-style-name="Absatz-Standardschriftart" style:family="text">
      <style:text-properties fo:letter-spacing="0.0201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0.0201in"/>
    </style:style>
    <style:style style:name="T760" style:parent-style-name="Absatz-Standardschriftart" style:family="text">
      <style:text-properties fo:letter-spacing="0.0201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0.0208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0.0097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0.0208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0.0097in"/>
    </style:style>
    <style:style style:name="P798" style:parent-style-name="Textkörper" style:family="paragraph">
      <style:paragraph-properties fo:text-align="justify" fo:line-height="0.1986in" fo:margin-right="0.0756in" fo:text-indent="0.25in"/>
    </style:style>
    <style:style style:name="T799" style:parent-style-name="Absatz-Standardschriftart" style:family="text">
      <style:text-properties fo:letter-spacing="0.0305in"/>
    </style:style>
    <style:style style:name="T800" style:parent-style-name="Absatz-Standardschriftart" style:family="text">
      <style:text-properties fo:letter-spacing="0.0305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0.0312in"/>
    </style:style>
    <style:style style:name="T803" style:parent-style-name="Absatz-Standardschriftart" style:family="text">
      <style:text-properties fo:letter-spacing="0.0312in"/>
    </style:style>
    <style:style style:name="T804" style:parent-style-name="Absatz-Standardschriftart" style:family="text">
      <style:text-properties fo:letter-spacing="0.0305in"/>
    </style:style>
    <style:style style:name="T805" style:parent-style-name="Absatz-Standardschriftart" style:family="text">
      <style:text-properties fo:letter-spacing="0.0305in"/>
    </style:style>
    <style:style style:name="T806" style:parent-style-name="Absatz-Standardschriftart" style:family="text">
      <style:text-properties fo:letter-spacing="0.0305in"/>
    </style:style>
    <style:style style:name="T807" style:parent-style-name="Absatz-Standardschriftart" style:family="text">
      <style:text-properties fo:letter-spacing="0.0319in"/>
    </style:style>
    <style:style style:name="T808" style:parent-style-name="Absatz-Standardschriftart" style:family="text">
      <style:text-properties fo:letter-spacing="0.0305in"/>
    </style:style>
    <style:style style:name="T809" style:parent-style-name="Absatz-Standardschriftart" style:family="text">
      <style:text-properties fo:letter-spacing="0.0305in"/>
    </style:style>
    <style:style style:name="T810" style:parent-style-name="Absatz-Standardschriftart" style:family="text">
      <style:text-properties fo:letter-spacing="0.0305in"/>
    </style:style>
    <style:style style:name="T811" style:parent-style-name="Absatz-Standardschriftart" style:family="text">
      <style:text-properties fo:letter-spacing="0.0312in"/>
    </style:style>
    <style:style style:name="T812" style:parent-style-name="Absatz-Standardschriftart" style:family="text">
      <style:text-properties fo:letter-spacing="0.0305in"/>
    </style:style>
    <style:style style:name="T813" style:parent-style-name="Absatz-Standardschriftart" style:family="text">
      <style:text-properties fo:letter-spacing="0.0201in"/>
    </style:style>
    <style:style style:name="T814" style:parent-style-name="Absatz-Standardschriftart" style:family="text">
      <style:text-properties fo:letter-spacing="0.0305in"/>
    </style:style>
    <style:style style:name="T815" style:parent-style-name="Absatz-Standardschriftart" style:family="text">
      <style:text-properties fo:letter-spacing="0.0201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0.0201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0.0215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0.0208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0.0201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0.0104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fo:letter-spacing="0.0201in"/>
    </style:style>
    <style:style style:name="T842" style:parent-style-name="Absatz-Standardschriftart" style:family="text">
      <style:text-properties fo:letter-spacing="0.0201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0.0208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P858" style:parent-style-name="Textkörper" style:family="paragraph">
      <style:paragraph-properties fo:text-align="justify" fo:line-height="0.1986in" fo:margin-right="0.0756in" fo:text-indent="0.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43in"/>
    </style:style>
    <style:style style:name="T867" style:parent-style-name="Absatz-Standardschriftart" style:family="text">
      <style:text-properties fo:letter-spacing="0.0243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0.0243in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0.0138in"/>
    </style:style>
    <style:style style:name="T877" style:parent-style-name="Absatz-Standardschriftart" style:family="text">
      <style:text-properties fo:letter-spacing="0.0138in"/>
    </style:style>
    <style:style style:name="P878" style:parent-style-name="Textkörper" style:family="paragraph">
      <style:paragraph-properties fo:text-align="justify" fo:line-height="0.1986in" fo:margin-right="0.0756in" fo:text-indent="0.25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0.0201in"/>
    </style:style>
    <style:style style:name="T881" style:parent-style-name="Absatz-Standardschriftart" style:family="text">
      <style:text-properties fo:letter-spacing="0.0208in"/>
    </style:style>
    <style:style style:name="T882" style:parent-style-name="Absatz-Standardschriftart" style:family="text">
      <style:text-properties fo:letter-spacing="0.0201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0.0104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P899" style:parent-style-name="Textkörper" style:family="paragraph">
      <style:paragraph-properties fo:text-align="justify" fo:line-height="0.1986in" fo:margin-right="0.0708in" fo:text-indent="0.25in"/>
    </style:style>
    <style:style style:name="T900" style:parent-style-name="Absatz-Standardschriftart" style:family="text">
      <style:text-properties fo:letter-spacing="0.0243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0.0243in"/>
    </style:style>
    <style:style style:name="T904" style:parent-style-name="Absatz-Standardschriftart" style:family="text">
      <style:text-properties fo:letter-spacing="0.025in"/>
    </style:style>
    <style:style style:name="T905" style:parent-style-name="Absatz-Standardschriftart" style:family="text">
      <style:text-properties fo:letter-spacing="0.0243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0.025in"/>
    </style:style>
    <style:style style:name="T909" style:parent-style-name="Absatz-Standardschriftart" style:family="text">
      <style:text-properties fo:letter-spacing="0.0138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0.009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0.009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0.0201in"/>
    </style:style>
    <style:style style:name="T925" style:parent-style-name="Absatz-Standardschriftart" style:family="text">
      <style:text-properties fo:letter-spacing="0.0201in"/>
    </style:style>
    <style:style style:name="T926" style:parent-style-name="Absatz-Standardschriftart" style:family="text">
      <style:text-properties fo:letter-spacing="0.0201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0.0201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0.0201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0.0201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0.0201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0.009in"/>
    </style:style>
    <style:style style:name="P958" style:parent-style-name="Textkörper" style:family="paragraph">
      <style:paragraph-properties fo:text-align="justify" fo:margin-top="0.0034in" fo:line-height="97%" fo:margin-right="0.0763in" fo:text-indent="0.25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0.0034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312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0.0305in"/>
    </style:style>
    <style:style style:name="T967" style:parent-style-name="Absatz-Standardschriftart" style:family="text">
      <style:text-properties fo:letter-spacing="0.0305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0.0305in"/>
    </style:style>
    <style:style style:name="T970" style:parent-style-name="Absatz-Standardschriftart" style:family="text">
      <style:text-properties fo:letter-spacing="0.0305in"/>
    </style:style>
    <style:style style:name="T971" style:parent-style-name="Absatz-Standardschriftart" style:family="text">
      <style:text-properties fo:letter-spacing="0.0305in"/>
    </style:style>
    <style:style style:name="T972" style:parent-style-name="Absatz-Standardschriftart" style:family="text">
      <style:text-properties fo:letter-spacing="0.0104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7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line-height="97%" fo:margin-right="0.077in" fo:text-indent="0.25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0.0201in"/>
    </style:style>
    <style:style style:name="T987" style:parent-style-name="Absatz-Standardschriftart" style:family="text">
      <style:text-properties fo:letter-spacing="0.0208in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0.0104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0.0104in"/>
    </style:style>
    <style:style style:name="P998" style:parent-style-name="Textkörper" style:family="paragraph">
      <style:paragraph-properties fo:text-align="justify" fo:line-height="97%" fo:margin-right="0.0736in" fo:text-indent="0.25in"/>
    </style:style>
    <style:style style:name="T9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0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0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8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0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0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0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0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1" style:parent-style-name="Textkörper" style:family="paragraph">
      <style:paragraph-properties fo:text-align="justify" fo:line-height="97%" fo:margin-right="0.0777in" fo:text-indent="0.25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97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097in"/>
    </style:style>
    <style:style style:name="T1050" style:parent-style-name="Absatz-Standardschriftart" style:family="text">
      <style:text-properties fo:letter-spacing="0.0097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0.0097in"/>
    </style:style>
    <style:style style:name="P1053" style:parent-style-name="Textkörper" style:family="paragraph">
      <style:paragraph-properties fo:text-align="justify" fo:line-height="97%" fo:margin-right="0.075in" fo:text-indent="0.25in"/>
    </style:style>
    <style:style style:name="T1054" style:parent-style-name="Absatz-Standardschriftart" style:family="text">
      <style:text-properties fo:letter-spacing="0.0243in"/>
    </style:style>
    <style:style style:name="T1055" style:parent-style-name="Absatz-Standardschriftart" style:family="text">
      <style:text-properties fo:letter-spacing="0.0243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0.0243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0.0138in"/>
    </style:style>
    <style:style style:name="T1061" style:parent-style-name="Absatz-Standardschriftart" style:family="text">
      <style:text-properties fo:letter-spacing="0.0138in"/>
    </style:style>
    <style:style style:name="T1062" style:parent-style-name="Absatz-Standardschriftart" style:family="text">
      <style:text-properties fo:letter-spacing="0.0138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0.0138in"/>
    </style:style>
    <style:style style:name="P1065" style:parent-style-name="Textkörper" style:family="paragraph">
      <style:paragraph-properties fo:text-align="justify" fo:line-height="97%" fo:margin-right="0.0736in" fo:text-indent="0.25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0.0305in"/>
    </style:style>
    <style:style style:name="T1075" style:parent-style-name="Absatz-Standardschriftart" style:family="text">
      <style:text-properties fo:letter-spacing="0.0305in"/>
    </style:style>
    <style:style style:name="T1076" style:parent-style-name="Absatz-Standardschriftart" style:family="text">
      <style:text-properties fo:letter-spacing="0.0305in"/>
    </style:style>
    <style:style style:name="T1077" style:parent-style-name="Absatz-Standardschriftart" style:family="text">
      <style:text-properties fo:letter-spacing="0.0305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0.0347in"/>
    </style:style>
    <style:style style:name="T1080" style:parent-style-name="Absatz-Standardschriftart" style:family="text">
      <style:text-properties fo:letter-spacing="0.0243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fo:letter-spacing="0.0243in"/>
    </style:style>
    <style:style style:name="T1083" style:parent-style-name="Absatz-Standardschriftart" style:family="text">
      <style:text-properties fo:letter-spacing="0.025in"/>
    </style:style>
    <style:style style:name="T1084" style:parent-style-name="Absatz-Standardschriftart" style:family="text">
      <style:text-properties fo:letter-spacing="0.0243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0.025in"/>
    </style:style>
    <style:style style:name="T1088" style:parent-style-name="Absatz-Standardschriftart" style:family="text">
      <style:text-properties fo:letter-spacing="0.0243in"/>
    </style:style>
    <style:style style:name="T1089" style:parent-style-name="Absatz-Standardschriftart" style:family="text">
      <style:text-properties fo:letter-spacing="0.0243in"/>
    </style:style>
    <style:style style:name="P1090" style:parent-style-name="Textkörper" style:family="paragraph">
      <style:paragraph-properties fo:text-align="justify" fo:line-height="97%" fo:margin-right="0.0722in" fo:text-indent="0.25in"/>
    </style:style>
    <style:style style:name="T1091" style:parent-style-name="Absatz-Standardschriftart" style:family="text">
      <style:text-properties fo:letter-spacing="0.0201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0.0104in"/>
    </style:style>
    <style:style style:name="T1100" style:parent-style-name="Absatz-Standardschriftart" style:family="text">
      <style:text-properties fo:letter-spacing="0.0104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0.0104in"/>
    </style:style>
    <style:style style:name="P1103" style:parent-style-name="Textkörper" style:master-page-name="MP6" style:family="paragraph">
      <style:paragraph-properties fo:break-before="page" fo:text-align="justify" fo:margin-top="0.0493in" fo:line-height="0.1986in" fo:margin-right="0.0784in" fo:text-indent="0.25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0.0097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0.0097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line-height="0.2in" fo:margin-left="0.3194in" fo:text-indent="0in">
        <style:tab-stops/>
      </style:paragraph-properties>
    </style:style>
    <style:style style:name="P1119" style:parent-style-name="Textkörper" style:family="paragraph">
      <style:paragraph-properties fo:line-height="0.1979in" fo:margin-left="0.3194in" fo:text-indent="0in">
        <style:tab-stops/>
      </style:paragraph-properties>
    </style:style>
    <style:style style:name="P1120" style:parent-style-name="Textkörper" style:family="paragraph">
      <style:paragraph-properties fo:text-align="justify" fo:margin-top="0.0013in" fo:line-height="97%" fo:margin-right="0.075in" fo:text-indent="0.25in"/>
    </style:style>
    <style:style style:name="T1121" style:parent-style-name="Absatz-Standardschriftart" style:family="text">
      <style:text-properties fo:letter-spacing="0.0097in"/>
    </style:style>
    <style:style style:name="T1122" style:parent-style-name="Absatz-Standardschriftart" style:family="text">
      <style:text-properties fo:letter-spacing="0.0104in"/>
    </style:style>
    <style:style style:name="T1123" style:parent-style-name="Absatz-Standardschriftart" style:family="text">
      <style:text-properties fo:letter-spacing="0.0097in"/>
    </style:style>
    <style:style style:name="T1124" style:parent-style-name="Absatz-Standardschriftart" style:family="text">
      <style:text-properties fo:letter-spacing="0.0104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0.0097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0.0104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0.0097in"/>
    </style:style>
    <style:style style:name="T1131" style:parent-style-name="Absatz-Standardschriftart" style:family="text">
      <style:text-properties fo:letter-spacing="0.0104in"/>
    </style:style>
    <style:style style:name="T1132" style:parent-style-name="Absatz-Standardschriftart" style:family="text">
      <style:text-properties fo:letter-spacing="0.0097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family="paragraph">
      <style:paragraph-properties fo:line-height="0.1965in" fo:margin-left="0.3194in" fo:text-indent="0in">
        <style:tab-stops/>
      </style:paragraph-properties>
    </style:style>
    <style:style style:name="P1135" style:parent-style-name="Textkörper" style:family="paragraph">
      <style:paragraph-properties fo:text-align="justify" fo:margin-top="0.0013in" fo:line-height="97%" fo:margin-right="0.0729in" fo:text-indent="0.25in"/>
    </style:style>
    <style:style style:name="T1136" style:parent-style-name="Absatz-Standardschriftart" style:family="text">
      <style:text-properties fo:letter-spacing="0.0305in"/>
    </style:style>
    <style:style style:name="T1137" style:parent-style-name="Absatz-Standardschriftart" style:family="text">
      <style:text-properties fo:letter-spacing="0.0305in"/>
    </style:style>
    <style:style style:name="T1138" style:parent-style-name="Absatz-Standardschriftart" style:family="text">
      <style:text-properties fo:letter-spacing="0.0305in"/>
    </style:style>
    <style:style style:name="T1139" style:parent-style-name="Absatz-Standardschriftart" style:family="text">
      <style:text-properties fo:letter-spacing="0.0312in"/>
    </style:style>
    <style:style style:name="T1140" style:parent-style-name="Absatz-Standardschriftart" style:family="text">
      <style:text-properties fo:letter-spacing="0.0312in"/>
    </style:style>
    <style:style style:name="T1141" style:parent-style-name="Absatz-Standardschriftart" style:family="text">
      <style:text-properties fo:letter-spacing="0.0305in"/>
    </style:style>
    <style:style style:name="T1142" style:parent-style-name="Absatz-Standardschriftart" style:family="text">
      <style:text-properties fo:letter-spacing="0.0305in"/>
    </style:style>
    <style:style style:name="T1143" style:parent-style-name="Absatz-Standardschriftart" style:family="text">
      <style:text-properties fo:letter-spacing="0.0305in"/>
    </style:style>
    <style:style style:name="T1144" style:parent-style-name="Absatz-Standardschriftart" style:family="text">
      <style:text-properties fo:letter-spacing="0.0312in"/>
    </style:style>
    <style:style style:name="T1145" style:parent-style-name="Absatz-Standardschriftart" style:family="text">
      <style:text-properties fo:letter-spacing="0.0305in"/>
    </style:style>
    <style:style style:name="T1146" style:parent-style-name="Absatz-Standardschriftart" style:family="text">
      <style:text-properties fo:letter-spacing="0.0305in"/>
    </style:style>
    <style:style style:name="T1147" style:parent-style-name="Absatz-Standardschriftart" style:family="text">
      <style:text-properties fo:letter-spacing="0.0201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0.0034in"/>
    </style:style>
    <style:style style:name="T1158" style:parent-style-name="Absatz-Standardschriftart" style:family="text">
      <style:text-properties fo:letter-spacing="0.0034in"/>
    </style:style>
    <style:style style:name="P1159" style:parent-style-name="Textkörper" style:family="paragraph">
      <style:paragraph-properties fo:text-align="justify" fo:line-height="97%" fo:margin-right="0.0694in" fo:text-indent="0.25in"/>
    </style:style>
    <style:style style:name="T1160" style:parent-style-name="Absatz-Standardschriftart" style:family="text">
      <style:text-properties fo:letter-spacing="0.0201in"/>
    </style:style>
    <style:style style:name="T1161" style:parent-style-name="Absatz-Standardschriftart" style:family="text">
      <style:text-properties fo:letter-spacing="0.0201in"/>
    </style:style>
    <style:style style:name="T1162" style:parent-style-name="Absatz-Standardschriftart" style:family="text">
      <style:text-properties fo:letter-spacing="0.0201in"/>
    </style:style>
    <style:style style:name="T1163" style:parent-style-name="Absatz-Standardschriftart" style:family="text">
      <style:text-properties fo:letter-spacing="0.0201in"/>
    </style:style>
    <style:style style:name="T1164" style:parent-style-name="Absatz-Standardschriftart" style:family="text">
      <style:text-properties fo:letter-spacing="0.0215in"/>
    </style:style>
    <style:style style:name="T1165" style:parent-style-name="Absatz-Standardschriftart" style:family="text">
      <style:text-properties fo:letter-spacing="0.0201in"/>
    </style:style>
    <style:style style:name="T1166" style:parent-style-name="Absatz-Standardschriftart" style:family="text">
      <style:text-properties fo:letter-spacing="0.0201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P1182" style:parent-style-name="Textkörper" style:family="paragraph">
      <style:paragraph-properties fo:text-align="justify" fo:line-height="97%" fo:margin-right="0.0694in" fo:text-indent="0.25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0.0034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0.0243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0.0243in"/>
    </style:style>
    <style:style style:name="T1198" style:parent-style-name="Absatz-Standardschriftart" style:family="text">
      <style:text-properties fo:letter-spacing="0.025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0.0138in"/>
    </style:style>
    <style:style style:name="T1202" style:parent-style-name="Absatz-Standardschriftart" style:family="text">
      <style:text-properties fo:letter-spacing="0.0138in"/>
    </style:style>
    <style:style style:name="T1203" style:parent-style-name="Absatz-Standardschriftart" style:family="text">
      <style:text-properties fo:letter-spacing="0.0138in"/>
    </style:style>
    <style:style style:name="T1204" style:parent-style-name="Absatz-Standardschriftart" style:family="text">
      <style:text-properties fo:letter-spacing="0.0138in"/>
    </style:style>
    <style:style style:name="P1205" style:parent-style-name="Textkörper" style:family="paragraph">
      <style:paragraph-properties fo:text-align="justify" fo:line-height="97%" fo:margin-right="0.0694in" fo:text-indent="0.25in"/>
    </style:style>
    <style:style style:name="T1206" style:parent-style-name="Absatz-Standardschriftart" style:family="text">
      <style:text-properties fo:letter-spacing="0.0201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0.0104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0.0097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0.0097in"/>
    </style:style>
    <style:style style:name="P1219" style:parent-style-name="Textkörper" style:family="paragraph">
      <style:paragraph-properties fo:text-align="justify" fo:line-height="97%" fo:margin-right="0.0729in" fo:text-indent="0.25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43in"/>
    </style:style>
    <style:style style:name="T1232" style:parent-style-name="Absatz-Standardschriftart" style:family="text">
      <style:text-properties fo:letter-spacing="0.0243in"/>
    </style:style>
    <style:style style:name="T1233" style:parent-style-name="Absatz-Standardschriftart" style:family="text">
      <style:text-properties fo:letter-spacing="0.0243in"/>
    </style:style>
    <style:style style:name="T1234" style:parent-style-name="Absatz-Standardschriftart" style:family="text">
      <style:text-properties fo:letter-spacing="0.0243in"/>
    </style:style>
    <style:style style:name="T1235" style:parent-style-name="Absatz-Standardschriftart" style:family="text">
      <style:text-properties fo:letter-spacing="0.025in"/>
    </style:style>
    <style:style style:name="T1236" style:parent-style-name="Absatz-Standardschriftart" style:family="text">
      <style:text-properties fo:letter-spacing="0.0243in"/>
    </style:style>
    <style:style style:name="T1237" style:parent-style-name="Absatz-Standardschriftart" style:family="text">
      <style:text-properties fo:letter-spacing="0.0243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0.0138in"/>
    </style:style>
    <style:style style:name="T1240" style:parent-style-name="Absatz-Standardschriftart" style:family="text">
      <style:text-properties fo:letter-spacing="0.0145in"/>
    </style:style>
    <style:style style:name="P1241" style:parent-style-name="Textkörper" style:family="paragraph">
      <style:paragraph-properties fo:text-align="justify" fo:line-height="97%" fo:margin-right="0.0708in" fo:text-indent="0.3083in"/>
    </style:style>
    <style:style style:name="T1242" style:parent-style-name="Absatz-Standardschriftart" style:family="text">
      <style:text-properties fo:letter-spacing="0.0201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0.0104in"/>
    </style:style>
    <style:style style:name="T1245" style:parent-style-name="Absatz-Standardschriftart" style:family="text">
      <style:text-properties fo:letter-spacing="0.0097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0.0104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0.0104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0.0312in"/>
    </style:style>
    <style:style style:name="T1260" style:parent-style-name="Absatz-Standardschriftart" style:family="text">
      <style:text-properties fo:letter-spacing="0.0305in"/>
    </style:style>
    <style:style style:name="T1261" style:parent-style-name="Absatz-Standardschriftart" style:family="text">
      <style:text-properties fo:letter-spacing="0.0305in"/>
    </style:style>
    <style:style style:name="T1262" style:parent-style-name="Absatz-Standardschriftart" style:family="text">
      <style:text-properties fo:letter-spacing="0.0305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0.0312in"/>
    </style:style>
    <style:style style:name="T1265" style:parent-style-name="Absatz-Standardschriftart" style:family="text">
      <style:text-properties fo:letter-spacing="0.0305in"/>
    </style:style>
    <style:style style:name="T1266" style:parent-style-name="Absatz-Standardschriftart" style:family="text">
      <style:text-properties fo:letter-spacing="0.0305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0.0097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0.0104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38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0.0138in"/>
    </style:style>
    <style:style style:name="T1284" style:parent-style-name="Absatz-Standardschriftart" style:family="text">
      <style:text-properties fo:letter-spacing="0.0138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0.0034in"/>
    </style:style>
    <style:style style:name="P1291" style:parent-style-name="Textkörper" style:family="paragraph">
      <style:paragraph-properties fo:text-align="justify" fo:line-height="97%" fo:margin-right="0.0715in"/>
    </style:style>
    <style:style style:name="T1292" style:parent-style-name="Absatz-Standardschriftart" style:family="text">
      <style:text-properties fo:letter-spacing="0.0305in"/>
    </style:style>
    <style:style style:name="T1293" style:parent-style-name="Absatz-Standardschriftart" style:family="text">
      <style:text-properties fo:letter-spacing="0.0305in"/>
    </style:style>
    <style:style style:name="T1294" style:parent-style-name="Absatz-Standardschriftart" style:family="text">
      <style:text-properties fo:letter-spacing="0.0305in"/>
    </style:style>
    <style:style style:name="T1295" style:parent-style-name="Absatz-Standardschriftart" style:family="text">
      <style:text-properties fo:letter-spacing="0.0305in"/>
    </style:style>
    <style:style style:name="T1296" style:parent-style-name="Absatz-Standardschriftart" style:family="text">
      <style:text-properties fo:letter-spacing="0.0208in"/>
    </style:style>
    <style:style style:name="T1297" style:parent-style-name="Absatz-Standardschriftart" style:family="text">
      <style:text-properties fo:letter-spacing="0.0208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0.0201in"/>
    </style:style>
    <style:style style:name="T1300" style:parent-style-name="Absatz-Standardschriftart" style:family="text">
      <style:text-properties fo:letter-spacing="0.0208in"/>
    </style:style>
    <style:style style:name="T1301" style:parent-style-name="Absatz-Standardschriftart" style:family="text">
      <style:text-properties fo:letter-spacing="0.0201in"/>
    </style:style>
    <style:style style:name="T1302" style:parent-style-name="Absatz-Standardschriftart" style:family="text">
      <style:text-properties fo:letter-spacing="0.0201in"/>
    </style:style>
    <style:style style:name="T1303" style:parent-style-name="Absatz-Standardschriftart" style:family="text">
      <style:text-properties fo:letter-spacing="0.0201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0.0201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fo:letter-spacing="0.0201in"/>
    </style:style>
    <style:style style:name="T1308" style:parent-style-name="Absatz-Standardschriftart" style:family="text">
      <style:text-properties fo:letter-spacing="0.0208in"/>
    </style:style>
    <style:style style:name="T1309" style:parent-style-name="Absatz-Standardschriftart" style:family="text">
      <style:text-properties fo:letter-spacing="0.0201in"/>
    </style:style>
    <style:style style:name="T1310" style:parent-style-name="Absatz-Standardschriftart" style:family="text">
      <style:text-properties fo:letter-spacing="0.0201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0.0104in"/>
    </style:style>
    <style:style style:name="T1315" style:parent-style-name="Absatz-Standardschriftart" style:family="text">
      <style:text-properties fo:letter-spacing="0.009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text-align="justify" fo:line-height="97%" fo:margin-right="0.0736in"/>
    </style:style>
    <style:style style:name="T1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Textkörper" style:family="paragraph">
      <style:paragraph-properties fo:text-align="justify" fo:line-height="97%" fo:margin-right="0.0729in"/>
    </style:style>
    <style:style style:name="T13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3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8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3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9" style:parent-style-name="Textkörper" style:family="paragraph">
      <style:paragraph-properties fo:text-align="justify" fo:line-height="97%" fo:margin-right="0.073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P1410" style:parent-style-name="Textkörper" style:family="paragraph">
      <style:paragraph-properties fo:line-height="0.1965in" fo:margin-left="0.5694in" fo:text-indent="0in">
        <style:tab-stops/>
      </style:paragraph-properties>
    </style:style>
    <style:style style:name="P1411" style:parent-style-name="Textkörper" style:family="paragraph">
      <style:paragraph-properties fo:text-align="justify" fo:margin-top="0.0013in" fo:line-height="97%" fo:margin-right="0.0701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0.0201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0.0208in"/>
    </style:style>
    <style:style style:name="T1417" style:parent-style-name="Absatz-Standardschriftart" style:family="text">
      <style:text-properties fo:letter-spacing="0.0201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0.0201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fo:letter-spacing="0.0201in"/>
    </style:style>
    <style:style style:name="T1424" style:parent-style-name="Absatz-Standardschriftart" style:family="text">
      <style:text-properties fo:letter-spacing="0.0305in"/>
    </style:style>
    <style:style style:name="T1425" style:parent-style-name="Absatz-Standardschriftart" style:family="text">
      <style:text-properties fo:letter-spacing="0.0201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0.0201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0.0201in"/>
    </style:style>
    <style:style style:name="T1431" style:parent-style-name="Absatz-Standardschriftart" style:family="text">
      <style:text-properties fo:letter-spacing="0.0201in"/>
    </style:style>
    <style:style style:name="T1432" style:parent-style-name="Absatz-Standardschriftart" style:family="text">
      <style:text-properties fo:letter-spacing="0.0208in"/>
    </style:style>
    <style:style style:name="T1433" style:parent-style-name="Absatz-Standardschriftart" style:family="text">
      <style:text-properties fo:letter-spacing="0.0201in"/>
    </style:style>
    <style:style style:name="T1434" style:parent-style-name="Absatz-Standardschriftart" style:family="text">
      <style:text-properties fo:letter-spacing="0.0208in"/>
    </style:style>
    <style:style style:name="P1435" style:parent-style-name="Textkörper" style:master-page-name="MP7" style:family="paragraph">
      <style:paragraph-properties fo:break-before="page" fo:margin-top="0.0493in" fo:line-height="0.1986in"/>
    </style:style>
    <style:style style:name="T1437" style:parent-style-name="Absatz-Standardschriftart" style:family="text">
      <style:text-properties fo:letter-spacing="0.0201in"/>
    </style:style>
    <style:style style:name="T1438" style:parent-style-name="Absatz-Standardschriftart" style:family="text">
      <style:text-properties fo:letter-spacing="0.0208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0.0201in"/>
    </style:style>
    <style:style style:name="T1441" style:parent-style-name="Absatz-Standardschriftart" style:family="text">
      <style:text-properties fo:letter-spacing="0.0208in"/>
    </style:style>
    <style:style style:name="T1442" style:parent-style-name="Absatz-Standardschriftart" style:family="text">
      <style:text-properties fo:letter-spacing="0.0201in"/>
    </style:style>
    <style:style style:name="T1443" style:parent-style-name="Absatz-Standardschriftart" style:family="text">
      <style:text-properties fo:letter-spacing="0.0201in"/>
    </style:style>
    <style:style style:name="T1444" style:parent-style-name="Absatz-Standardschriftart" style:family="text">
      <style:text-properties fo:letter-spacing="0.0201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0.0097in"/>
    </style:style>
    <style:style style:name="P1447" style:parent-style-name="Textkörper" style:family="paragraph">
      <style:paragraph-properties fo:line-height="0.1986in"/>
    </style:style>
    <style:style style:name="T1448" style:parent-style-name="Absatz-Standardschriftart" style:family="text">
      <style:text-properties fo:letter-spacing="0.0201in"/>
    </style:style>
    <style:style style:name="T1449" style:parent-style-name="Absatz-Standardschriftart" style:family="text">
      <style:text-properties fo:letter-spacing="0.0208in"/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0.0104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0.0097in"/>
    </style:style>
    <style:style style:name="P1461" style:parent-style-name="Textkörper" style:family="paragraph">
      <style:paragraph-properties fo:line-height="0.1986in"/>
    </style:style>
    <style:style style:name="T14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7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3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93" style:parent-style-name="Textkörper" style:family="paragraph">
      <style:paragraph-properties fo:line-height="0.198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P1506" style:parent-style-name="Textkörper" style:family="paragraph">
      <style:paragraph-properties fo:line-height="0.2027in" fo:margin-left="0.5694in" fo:text-indent="0in">
        <style:tab-stops/>
      </style:paragraph-properties>
    </style:style>
    <style:style style:name="T15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5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0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15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5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8" style:family="section">
      <style:section-properties fo:margin-left="0in" fo:margin-right="0in" style:writing-mode="lr-tb">
        <style:columns fo:column-count="2">
          <style:column style:rel-width="687*" fo:start-indent="0in" fo:end-indent="0.0229in"/>
          <style:column style:rel-width="8353*" fo:start-indent="0.0229in" fo:end-indent="0in"/>
        </style:columns>
      </style:section-properties>
    </style:style>
    <style:style style:name="P1530" style:parent-style-name="Textkörper" style:family="paragraph">
      <style:paragraph-properties fo:line-height="0.1979in" fo:text-indent="0in"/>
    </style:style>
    <style:style style:name="T15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2" style:parent-style-name="Standard" style:family="paragraph">
      <style:paragraph-properties fo:break-before="column" fo:margin-top="0.0055in"/>
    </style:style>
    <style:style style:name="P1533" style:parent-style-name="Textkörper" style:family="paragraph">
      <style:paragraph-properties fo:line-height="0.2006in" fo:text-indent="0in"/>
    </style:style>
    <style:style style:name="T15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9" style:parent-style-name="Textkörper" style:family="paragraph">
      <style:paragraph-properties fo:line-height="0.2006in" fo:text-indent="0in"/>
    </style:style>
    <style:style style:name="T15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15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9" style:family="section">
      <style:section-properties fo:margin-left="0in" fo:margin-right="0in" style:writing-mode="lr-tb"/>
    </style:style>
    <style:style style:name="P1557" style:parent-style-name="Textkörper" style:family="paragraph">
      <style:paragraph-properties fo:line-height="97%" fo:text-indent="0in"/>
    </style:style>
    <style:style style:name="T15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1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5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5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91" style:parent-style-name="Textkörper" style:family="paragraph">
      <style:paragraph-properties fo:line-height="97%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P1601" style:parent-style-name="Textkörper" style:family="paragraph">
      <style:paragraph-properties fo:line-height="0.1965in">
        <style:tab-stops>
          <style:tab-stop style:type="left" style:position="0.0006in"/>
        </style:tab-stops>
      </style:paragraph-properties>
    </style:style>
    <style:style style:name="P1602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3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4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5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6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7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8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09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0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1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2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3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4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5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6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7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8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19" style:parent-style-name="Textkörper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P1620" style:parent-style-name="Textkörper" style:family="paragraph">
      <style:paragraph-properties fo:line-height="0.2006in">
        <style:tab-stops>
          <style:tab-stop style:type="left" style:position="0.0006in"/>
        </style:tab-stops>
      </style:paragraph-properties>
    </style:style>
    <style:style style:name="P1621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1622" style:parent-style-name="Textkörper" style:family="paragraph">
      <style:paragraph-properties fo:line-height="0.1986in"/>
    </style:style>
    <style:style style:name="T1623" style:parent-style-name="Absatz-Standardschriftart" style:family="text">
      <style:text-properties fo:letter-spacing="0.0097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P1632" style:parent-style-name="Textkörper" style:family="paragraph">
      <style:paragraph-properties fo:line-height="0.1986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0.0104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master-page-name="MP10" style:family="paragraph">
      <style:paragraph-properties fo:break-before="page"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1645" style:parent-style-name="Überschrift1" style:family="paragraph">
      <style:paragraph-properties fo:margin-top="0.0458in" fo:line-height="0.2006in" fo:margin-left="0.5833in">
        <style:tab-stops>
          <style:tab-stop style:type="left" style:position="0.0006in"/>
        </style:tab-stops>
      </style:paragraph-properties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family="paragraph">
      <style:paragraph-properties fo:margin-top="0.0013in" fo:line-height="97%" fo:margin-left="0.3333in" fo:text-indent="0in">
        <style:tab-stops/>
      </style:paragraph-properties>
    </style:style>
    <style:style style:name="T1650" style:parent-style-name="Absatz-Standardschriftart" style:family="text">
      <style:text-properties fo:letter-spacing="0.0347in"/>
    </style:style>
    <style:style style:name="T1651" style:parent-style-name="Absatz-Standardschriftart" style:family="text">
      <style:text-properties fo:letter-spacing="0.0347in"/>
    </style:style>
    <style:style style:name="T1652" style:parent-style-name="Absatz-Standardschriftart" style:family="text">
      <style:text-properties fo:letter-spacing="0.0347in"/>
    </style:style>
    <style:style style:name="T1653" style:parent-style-name="Absatz-Standardschriftart" style:family="text">
      <style:text-properties fo:letter-spacing="0.0354in"/>
    </style:style>
    <style:style style:name="T1654" style:parent-style-name="Absatz-Standardschriftart" style:family="text">
      <style:text-properties fo:letter-spacing="0.0354in"/>
    </style:style>
    <style:style style:name="T1655" style:parent-style-name="Absatz-Standardschriftart" style:family="text">
      <style:text-properties fo:letter-spacing="0.0243in"/>
    </style:style>
    <style:style style:name="T1656" style:parent-style-name="Absatz-Standardschriftart" style:family="text">
      <style:text-properties fo:letter-spacing="0.0243in"/>
    </style:style>
    <style:style style:name="T1657" style:parent-style-name="Absatz-Standardschriftart" style:family="text">
      <style:text-properties fo:letter-spacing="0.0243in"/>
    </style:style>
    <style:style style:name="T1658" style:parent-style-name="Absatz-Standardschriftart" style:family="text">
      <style:text-properties fo:letter-spacing="0.025in"/>
    </style:style>
    <style:style style:name="T1659" style:parent-style-name="Absatz-Standardschriftart" style:family="text">
      <style:text-properties fo:letter-spacing="0.0243in"/>
    </style:style>
    <style:style style:name="T1660" style:parent-style-name="Absatz-Standardschriftart" style:family="text">
      <style:text-properties fo:letter-spacing="0.0243in"/>
    </style:style>
    <style:style style:name="P1661" style:parent-style-name="Textkörper" style:family="paragraph">
      <style:paragraph-properties fo:text-align="justify" fo:line-height="97%" fo:margin-left="0.0833in" fo:margin-right="0.0729in" fo:text-indent="0.25in">
        <style:tab-stops/>
      </style:paragraph-properties>
    </style:style>
    <style:style style:name="T1662" style:parent-style-name="Absatz-Standardschriftart" style:family="text">
      <style:text-properties fo:letter-spacing="0.0138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0.0145in"/>
    </style:style>
    <style:style style:name="T1665" style:parent-style-name="Absatz-Standardschriftart" style:family="text">
      <style:text-properties fo:letter-spacing="0.0138in"/>
    </style:style>
    <style:style style:name="T1666" style:parent-style-name="Absatz-Standardschriftart" style:family="text">
      <style:text-properties fo:letter-spacing="0.0138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0.0138in"/>
    </style:style>
    <style:style style:name="T1669" style:parent-style-name="Absatz-Standardschriftart" style:family="text">
      <style:text-properties fo:letter-spacing="0.0138in"/>
    </style:style>
    <style:style style:name="T1670" style:parent-style-name="Absatz-Standardschriftart" style:family="text">
      <style:text-properties fo:letter-spacing="0.0138in"/>
    </style:style>
    <style:style style:name="T1671" style:parent-style-name="Absatz-Standardschriftart" style:family="text">
      <style:text-properties fo:letter-spacing="0.0138in"/>
    </style:style>
    <style:style style:name="T1672" style:parent-style-name="Absatz-Standardschriftart" style:family="text">
      <style:text-properties fo:letter-spacing="0.0138in"/>
    </style:style>
    <style:style style:name="T1673" style:parent-style-name="Absatz-Standardschriftart" style:family="text">
      <style:text-properties fo:letter-spacing="0.0138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0.0034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0.0305in"/>
    </style:style>
    <style:style style:name="T1683" style:parent-style-name="Absatz-Standardschriftart" style:family="text">
      <style:text-properties fo:letter-spacing="0.0305in"/>
    </style:style>
    <style:style style:name="T1684" style:parent-style-name="Absatz-Standardschriftart" style:family="text">
      <style:text-properties fo:letter-spacing="0.0305in"/>
    </style:style>
    <style:style style:name="T1685" style:parent-style-name="Absatz-Standardschriftart" style:family="text">
      <style:text-properties fo:letter-spacing="0.0305in"/>
    </style:style>
    <style:style style:name="T1686" style:parent-style-name="Absatz-Standardschriftart" style:family="text">
      <style:text-properties fo:letter-spacing="0.0305in"/>
    </style:style>
    <style:style style:name="T1687" style:parent-style-name="Absatz-Standardschriftart" style:family="text">
      <style:text-properties fo:letter-spacing="0.0305in"/>
    </style:style>
    <style:style style:name="T1688" style:parent-style-name="Absatz-Standardschriftart" style:family="text">
      <style:text-properties fo:letter-spacing="0.0305in"/>
    </style:style>
    <style:style style:name="T1689" style:parent-style-name="Absatz-Standardschriftart" style:family="text">
      <style:text-properties fo:letter-spacing="0.0305in"/>
    </style:style>
    <style:style style:name="T1690" style:parent-style-name="Absatz-Standardschriftart" style:family="text">
      <style:text-properties fo:letter-spacing="0.0312in"/>
    </style:style>
    <style:style style:name="T1691" style:parent-style-name="Absatz-Standardschriftart" style:family="text">
      <style:text-properties fo:letter-spacing="0.0305in"/>
    </style:style>
    <style:style style:name="T1692" style:parent-style-name="Absatz-Standardschriftart" style:family="text">
      <style:text-properties fo:letter-spacing="0.0305in"/>
    </style:style>
    <style:style style:name="T1693" style:parent-style-name="Absatz-Standardschriftart" style:family="text">
      <style:text-properties fo:letter-spacing="0.0312in"/>
    </style:style>
    <style:style style:name="T1694" style:parent-style-name="Absatz-Standardschriftart" style:family="text">
      <style:text-properties fo:letter-spacing="0.0312in"/>
    </style:style>
    <style:style style:name="T1695" style:parent-style-name="Absatz-Standardschriftart" style:family="text">
      <style:text-properties fo:letter-spacing="0.0305in"/>
    </style:style>
    <style:style style:name="T1696" style:parent-style-name="Absatz-Standardschriftart" style:family="text">
      <style:text-properties fo:letter-spacing="0.0305in"/>
    </style:style>
    <style:style style:name="T1697" style:parent-style-name="Absatz-Standardschriftart" style:family="text">
      <style:text-properties fo:letter-spacing="0.0305in"/>
    </style:style>
    <style:style style:name="T1698" style:parent-style-name="Absatz-Standardschriftart" style:family="text">
      <style:text-properties fo:letter-spacing="0.0305in"/>
    </style:style>
    <style:style style:name="T1699" style:parent-style-name="Absatz-Standardschriftart" style:family="text">
      <style:text-properties fo:letter-spacing="0.0208in"/>
    </style:style>
    <style:style style:name="T1700" style:parent-style-name="Absatz-Standardschriftart" style:family="text">
      <style:text-properties fo:letter-spacing="0.0201in"/>
    </style:style>
    <style:style style:name="T1701" style:parent-style-name="Absatz-Standardschriftart" style:family="text">
      <style:text-properties fo:letter-spacing="0.0201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0.0208in"/>
    </style:style>
    <style:style style:name="T1704" style:parent-style-name="Absatz-Standardschriftart" style:family="text">
      <style:text-properties fo:letter-spacing="0.0201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0.0201in"/>
    </style:style>
    <style:style style:name="T1707" style:parent-style-name="Absatz-Standardschriftart" style:family="text">
      <style:text-properties fo:letter-spacing="0.0208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0.0104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0.0097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0.0104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text-align="justify" fo:line-height="97%" fo:margin-left="0.0833in" fo:margin-right="0.0722in" fo:text-indent="0.25in">
        <style:tab-stops/>
      </style:paragraph-properties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0.0104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0.0097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0.0104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0.01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75in"/>
    </style:style>
    <style:style style:name="P1743" style:parent-style-name="Textkörper" style:family="paragraph">
      <style:paragraph-properties fo:text-align="justify" fo:line-height="97%" fo:margin-left="0.0833in" fo:margin-right="0.0722in" fo:text-indent="0.25in">
        <style:tab-stops/>
      </style:paragraph-properties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0.0138in"/>
    </style:style>
    <style:style style:name="T1746" style:parent-style-name="Absatz-Standardschriftart" style:family="text">
      <style:text-properties fo:letter-spacing="0.0145in"/>
    </style:style>
    <style:style style:name="T1747" style:parent-style-name="Absatz-Standardschriftart" style:family="text">
      <style:text-properties fo:letter-spacing="0.0138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0.0034in"/>
    </style:style>
    <style:style style:name="P1756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TableColumn1758" style:family="table-column">
      <style:table-column-properties style:column-width="0.25in" style:use-optimal-column-width="false"/>
    </style:style>
    <style:style style:name="TableColumn1759" style:family="table-column">
      <style:table-column-properties style:column-width="3.9895in" style:use-optimal-column-width="false"/>
    </style:style>
    <style:style style:name="TableColumn1760" style:family="table-column">
      <style:table-column-properties style:column-width="1.8958in" style:use-optimal-column-width="false"/>
    </style:style>
    <style:style style:name="Table1757" style:family="table">
      <style:table-properties style:width="6.1354in" fo:margin-left="0.0736in" table:align="left"/>
    </style:style>
    <style:style style:name="TableRow1761" style:family="table-row">
      <style:table-row-properties style:min-row-height="0.1868in" style:use-optimal-row-height="false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TableCell1763" style:family="table-cell">
      <style:table-cell-properties fo:border-top="none" fo:border-left="none" fo:border-bottom="0.0138in solid #000000" fo:border-right="none" fo:background-color="#BFBFBF" fo:padding-top="0in" fo:padding-left="0in" fo:padding-bottom="0in" fo:padding-right="0in"/>
    </style:style>
    <style:style style:name="P1764" style:parent-style-name="TableParagraph" style:family="paragraph">
      <style:paragraph-properties fo:margin-top="0.0076in" fo:line-height="0.1736in" fo:margin-left="0.0034in" fo:margin-right="-0.0013in">
        <style:tab-stops/>
      </style:paragraph-properties>
    </style:style>
    <style:style style:name="T176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66" style:parent-style-name="Absatz-Standardschriftart" style:family="text">
      <style:text-properties style:font-name="Calibri" fo:font-style="italic" style:font-style-asian="italic" fo:letter-spacing="0.0138in" fo:font-size="12pt" style:font-size-asian="12pt"/>
    </style:style>
    <style:style style:name="T176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68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6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0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7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2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7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4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7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6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7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78" style:parent-style-name="Absatz-Standardschriftart" style:family="text">
      <style:text-properties style:font-name="Calibri" fo:font-style="italic" style:font-style-asian="italic" fo:letter-spacing="0.0041in" fo:font-size="12pt" style:font-size-asian="12pt"/>
    </style:style>
    <style:style style:name="T177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0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2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4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6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88" style:parent-style-name="Absatz-Standardschriftart" style:family="text">
      <style:text-properties style:font-name="Calibri" fo:font-style="italic" style:font-style-asian="italic" fo:letter-spacing="0.0034in" fo:font-size="12pt" style:font-size-asian="12pt"/>
    </style:style>
    <style:style style:name="T178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ableRow1790" style:family="table-row">
      <style:table-row-properties style:row-height="0.1979in" style:use-optimal-row-height="false"/>
    </style:style>
    <style:style style:name="TableCell1791" style:family="table-cell">
      <style:table-cell-properties fo:border-top="0.0138in solid #000000" fo:border-left="none" fo:border-bottom="0.0138in solid #000000" fo:border-right="none" fo:background-color="#BFBFBF" fo:padding-top="0in" fo:padding-left="0in" fo:padding-bottom="0in" fo:padding-right="0in"/>
    </style:style>
    <style:style style:name="P1792" style:parent-style-name="TableParagraph" style:family="paragraph">
      <style:paragraph-properties fo:margin-top="0.0125in" fo:line-height="0.1736in" fo:margin-left="0.0034in">
        <style:tab-stops/>
      </style:paragraph-properties>
    </style:style>
    <style:style style:name="T179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94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79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96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79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798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79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0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80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2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0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4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80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6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0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08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0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0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1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2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1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4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81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6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1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18" style:parent-style-name="Absatz-Standardschriftart" style:family="text">
      <style:text-properties style:font-name="Calibri" fo:font-style="italic" style:font-style-asian="italic" fo:letter-spacing="0.0097in" fo:font-size="12pt" style:font-size-asian="12pt"/>
    </style:style>
    <style:style style:name="T181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820" style:parent-style-name="Absatz-Standardschriftart" style:family="text">
      <style:text-properties style:font-name="Calibri" fo:font-style="italic" style:font-style-asian="italic" fo:letter-spacing="0.0104in" fo:font-size="12pt" style:font-size-asian="12pt"/>
    </style:style>
    <style:style style:name="T182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ableRow1822" style:family="table-row">
      <style:table-row-properties style:row-height="0.1979in" style:use-optimal-row-height="false"/>
    </style:style>
    <style:style style:name="TableCell1823" style:family="table-cell">
      <style:table-cell-properties fo:border-top="0.0138in solid #000000" fo:border-left="none" fo:border-bottom="0.0138in solid #000000" fo:border-right="none" fo:background-color="#BFBFBF" fo:padding-top="0in" fo:padding-left="0in" fo:padding-bottom="0in" fo:padding-right="0in"/>
    </style:style>
    <style:style style:name="P1824" style:parent-style-name="TableParagraph" style:family="paragraph">
      <style:paragraph-properties fo:margin-top="0.0125in" fo:line-height="0.1736in" fo:margin-left="0.0034in" fo:margin-right="-0.0006in">
        <style:tab-stops/>
      </style:paragraph-properties>
    </style:style>
    <style:style style:name="T182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ableCell182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827" style:parent-style-name="Standard" style:family="paragraph">
      <style:paragraph-properties fo:margin-top="0.0055in"/>
      <style:text-properties style:font-name="Calibri" style:font-name-asian="Calibri" style:font-name-complex="Calibri" fo:font-size="10pt" style:font-size-asian="10pt" style:font-size-complex="10pt"/>
    </style:style>
    <style:style style:name="P1828" style:parent-style-name="Standard" style:family="paragraph">
      <style:paragraph-properties fo:margin-top="0.0354in" fo:line-height="0.2006in" fo:margin-left="0.0833in">
        <style:tab-stops/>
      </style:paragraph-properties>
    </style:style>
    <style:style style:name="T1829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30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31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32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183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1834" style:parent-style-name="Textkörper" style:family="paragraph">
      <style:paragraph-properties fo:text-align="justify" fo:margin-top="0.0013in" fo:line-height="97%" fo:margin-left="0.0833in" fo:margin-right="0.0784in">
        <style:tab-stops/>
      </style:paragraph-properties>
    </style:style>
    <style:style style:name="T1835" style:parent-style-name="Absatz-Standardschriftart" style:family="text">
      <style:text-properties fo:letter-spacing="0.0347in"/>
    </style:style>
    <style:style style:name="T1836" style:parent-style-name="Absatz-Standardschriftart" style:family="text">
      <style:text-properties fo:letter-spacing="0.0347in"/>
    </style:style>
    <style:style style:name="T1837" style:parent-style-name="Absatz-Standardschriftart" style:family="text">
      <style:text-properties fo:letter-spacing="0.0347in"/>
    </style:style>
    <style:style style:name="T1838" style:parent-style-name="Absatz-Standardschriftart" style:family="text">
      <style:text-properties fo:letter-spacing="0.0347in"/>
    </style:style>
    <style:style style:name="T1839" style:parent-style-name="Absatz-Standardschriftart" style:family="text">
      <style:text-properties fo:letter-spacing="0.0361in"/>
    </style:style>
    <style:style style:name="T1840" style:parent-style-name="Absatz-Standardschriftart" style:family="text">
      <style:text-properties fo:letter-spacing="0.0347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style:font-name="Arial" style:font-name-asian="Arial" style:font-name-complex="Arial"/>
    </style:style>
    <style:style style:name="T1843" style:parent-style-name="Absatz-Standardschriftart" style:family="text">
      <style:text-properties style:font-name="Arial" style:font-name-asian="Arial" style:font-name-complex="Arial" fo:letter-spacing="0.0263in"/>
    </style:style>
    <style:style style:name="T1844" style:parent-style-name="Absatz-Standardschriftart" style:family="text">
      <style:text-properties fo:letter-spacing="0.0243in"/>
    </style:style>
    <style:style style:name="T1845" style:parent-style-name="Absatz-Standardschriftart" style:family="text">
      <style:text-properties style:font-name="Arial" style:font-name-asian="Arial" style:font-name-complex="Arial"/>
    </style:style>
    <style:style style:name="T1846" style:parent-style-name="Absatz-Standardschriftart" style:family="text">
      <style:text-properties style:font-name="Arial" style:font-name-asian="Arial" style:font-name-complex="Arial" fo:letter-spacing="-0.0006in"/>
    </style:style>
    <style:style style:name="P1847" style:parent-style-name="Standard" style:family="paragraph">
      <style:paragraph-properties fo:line-height="0.1965in">
        <style:tab-stops>
          <style:tab-stop style:type="left" style:position="0.0006in"/>
        </style:tab-stops>
      </style:paragraph-properties>
    </style:style>
    <style:style style:name="T184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1849" style:parent-style-name="Standard" style:family="paragraph">
      <style:paragraph-properties fo:margin-top="0.0013in" fo:line-height="97%" fo:margin-left="1.0833in" fo:margin-right="4.0048in" fo:text-indent="-0.5in">
        <style:tab-stops>
          <style:tab-stop style:type="left" style:position="0.25in"/>
        </style:tab-stops>
      </style:paragraph-properties>
    </style:style>
    <style:style style:name="T1850" style:parent-style-name="Absatz-Standardschriftart" style:family="text">
      <style:text-properties style:font-name="Calibri" fo:font-size="12pt" style:font-size-asian="12pt"/>
    </style:style>
    <style:style style:name="T1851" style:parent-style-name="Absatz-Standardschriftart" style:family="text">
      <style:text-properties style:font-name="Calibri" style:text-scale="95%" fo:font-size="12pt" style:font-size-asian="12pt"/>
    </style:style>
    <style:style style:name="T1852" style:parent-style-name="Absatz-Standardschriftart" style:family="text">
      <style:text-properties style:font-name="Calibri" style:text-scale="95%" fo:font-size="12pt" style:font-size-asian="12pt"/>
    </style:style>
    <style:style style:name="T185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1854" style:parent-style-name="Textkörper" style:family="paragraph">
      <style:paragraph-properties fo:text-align="justify" fo:line-height="97%" fo:margin-left="0.0833in" fo:margin-right="0.0722in">
        <style:tab-stops/>
      </style:paragraph-properties>
    </style:style>
    <style:style style:name="T1855" style:parent-style-name="Absatz-Standardschriftart" style:family="text">
      <style:text-properties fo:letter-spacing="0.0305in"/>
    </style:style>
    <style:style style:name="T1856" style:parent-style-name="Absatz-Standardschriftart" style:family="text">
      <style:text-properties fo:letter-spacing="0.0305in"/>
    </style:style>
    <style:style style:name="T1857" style:parent-style-name="Absatz-Standardschriftart" style:family="text">
      <style:text-properties fo:letter-spacing="0.0305in"/>
    </style:style>
    <style:style style:name="T1858" style:parent-style-name="Absatz-Standardschriftart" style:family="text">
      <style:text-properties fo:letter-spacing="0.0305in"/>
    </style:style>
    <style:style style:name="T1859" style:parent-style-name="Absatz-Standardschriftart" style:family="text">
      <style:text-properties fo:letter-spacing="0.0312in"/>
    </style:style>
    <style:style style:name="T1860" style:parent-style-name="Absatz-Standardschriftart" style:family="text">
      <style:text-properties fo:letter-spacing="0.0305in"/>
    </style:style>
    <style:style style:name="T1861" style:parent-style-name="Absatz-Standardschriftart" style:family="text">
      <style:text-properties fo:letter-spacing="0.0305in"/>
    </style:style>
    <style:style style:name="T1862" style:parent-style-name="Absatz-Standardschriftart" style:family="text">
      <style:text-properties fo:letter-spacing="0.0305in"/>
    </style:style>
    <style:style style:name="T1863" style:parent-style-name="Absatz-Standardschriftart" style:family="text">
      <style:text-properties fo:letter-spacing="0.0312in"/>
    </style:style>
    <style:style style:name="T1864" style:parent-style-name="Absatz-Standardschriftart" style:family="text">
      <style:text-properties fo:letter-spacing="0.0305in"/>
    </style:style>
    <style:style style:name="T1865" style:parent-style-name="Absatz-Standardschriftart" style:family="text">
      <style:text-properties fo:letter-spacing="0.0305in"/>
    </style:style>
    <style:style style:name="T1866" style:parent-style-name="Absatz-Standardschriftart" style:family="text">
      <style:text-properties fo:letter-spacing="0.0305in"/>
    </style:style>
    <style:style style:name="T1867" style:parent-style-name="Absatz-Standardschriftart" style:family="text">
      <style:text-properties fo:letter-spacing="0.0208in"/>
    </style:style>
    <style:style style:name="T1868" style:parent-style-name="Absatz-Standardschriftart" style:family="text">
      <style:text-properties fo:letter-spacing="0.0076in"/>
    </style:style>
    <style:style style:name="T1869" style:parent-style-name="Absatz-Standardschriftart" style:family="text">
      <style:text-properties fo:letter-spacing="0.007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style:font-name="Arial" style:font-name-asian="Arial" style:font-name-complex="Arial"/>
    </style:style>
    <style:style style:name="T1872" style:parent-style-name="Absatz-Standardschriftart" style:family="text">
      <style:text-properties style:font-name="Arial" style:font-name-asian="Arial" style:font-name-complex="Arial" fo:letter-spacing="0.0361in"/>
    </style:style>
    <style:style style:name="T1873" style:parent-style-name="Absatz-Standardschriftart" style:family="text">
      <style:text-properties style:font-name="Arial" style:font-name-asian="Arial" style:font-name-complex="Arial"/>
    </style:style>
    <style:style style:name="T1874" style:parent-style-name="Absatz-Standardschriftart" style:family="text">
      <style:text-properties fo:letter-spacing="0.0347in"/>
    </style:style>
    <style:style style:name="T1875" style:parent-style-name="Absatz-Standardschriftart" style:family="text">
      <style:text-properties fo:letter-spacing="0.0354in"/>
    </style:style>
    <style:style style:name="T1876" style:parent-style-name="Absatz-Standardschriftart" style:family="text">
      <style:text-properties fo:letter-spacing="0.0347in"/>
    </style:style>
    <style:style style:name="T1877" style:parent-style-name="Absatz-Standardschriftart" style:family="text">
      <style:text-properties fo:letter-spacing="0.0347in"/>
    </style:style>
    <style:style style:name="T1878" style:parent-style-name="Absatz-Standardschriftart" style:family="text">
      <style:text-properties fo:letter-spacing="0.0347in"/>
    </style:style>
    <style:style style:name="P1879" style:parent-style-name="Standard" style:family="paragraph">
      <style:paragraph-properties fo:line-height="0.1965in">
        <style:tab-stops>
          <style:tab-stop style:type="left" style:position="0.0006in"/>
        </style:tab-stops>
      </style:paragraph-properties>
    </style:style>
    <style:style style:name="T188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1881" style:parent-style-name="Textkörper" style:family="paragraph">
      <style:paragraph-properties fo:text-align="justify" fo:margin-top="0.0013in" fo:line-height="97%" fo:margin-left="0.0833in" fo:margin-right="0.0791in">
        <style:tab-stops/>
      </style:paragraph-properties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0.0138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0.0034in"/>
    </style:style>
    <style:style style:name="P1894" style:parent-style-name="Textkörper" style:family="paragraph">
      <style:paragraph-properties fo:line-height="97%" fo:margin-left="1.0833in" fo:margin-right="0.8229in" fo:text-indent="-0.5in">
        <style:tab-stops>
          <style:tab-stop style:type="left" style:position="0.25in"/>
        </style:tab-stops>
      </style:paragraph-properties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style:font-name="Arial" style:font-name-asian="Arial" style:font-name-complex="Arial"/>
    </style:style>
    <style:style style:name="T1897" style:parent-style-name="Absatz-Standardschriftart" style:family="text">
      <style:text-properties style:font-name="Arial" style:font-name-asian="Arial" style:font-name-complex="Arial" fo:letter-spacing="0.0368in"/>
    </style:style>
    <style:style style:name="T1898" style:parent-style-name="Absatz-Standardschriftart" style:family="text">
      <style:text-properties style:text-scale="95%"/>
    </style:style>
    <style:style style:name="T1899" style:parent-style-name="Absatz-Standardschriftart" style:family="text">
      <style:text-properties style:text-scale="95%"/>
    </style:style>
    <style:style style:name="T1900" style:parent-style-name="Absatz-Standardschriftart" style:family="text">
      <style:text-properties style:font-name-complex="Calibri" fo:font-style="italic" style:font-style-asian="italic"/>
    </style:style>
    <style:style style:name="P1901" style:parent-style-name="Textkörper" style:family="paragraph">
      <style:paragraph-properties fo:line-height="0.1965in" fo:margin-left="0.5833in" fo:text-indent="0in">
        <style:tab-stops/>
      </style:paragraph-properties>
    </style:style>
    <style:style style:name="P1902" style:parent-style-name="Textkörper" style:family="paragraph">
      <style:paragraph-properties fo:text-align="justify" fo:margin-top="0.0013in" fo:line-height="97%" fo:margin-left="0.0833in" fo:margin-right="0.0715in">
        <style:tab-stops/>
      </style:paragraph-properties>
    </style:style>
    <style:style style:name="T1903" style:parent-style-name="Absatz-Standardschriftart" style:family="text">
      <style:text-properties fo:letter-spacing="0.010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97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0.0097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0.010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master-page-name="MP11" style:family="paragraph">
      <style:paragraph-properties fo:break-before="page" fo:text-align="justify" fo:margin-top="0.0493in" fo:line-height="0.1986in" fo:margin-right="0.0722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0.0097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0.0097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0.0097in"/>
    </style:style>
    <style:style style:name="T1933" style:parent-style-name="Absatz-Standardschriftart" style:family="text">
      <style:text-properties fo:letter-spacing="0.0097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0.0034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0.0034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0.0305in"/>
    </style:style>
    <style:style style:name="T1948" style:parent-style-name="Absatz-Standardschriftart" style:family="text">
      <style:text-properties fo:letter-spacing="0.0305in"/>
    </style:style>
    <style:style style:name="P1949" style:parent-style-name="Standard" style:family="paragraph">
      <style:paragraph-properties fo:text-align="justify" fo:line-height="0.1986in" fo:margin-left="0.0694in" fo:margin-right="3.3527in">
        <style:tab-stops/>
      </style:paragraph-properties>
    </style:style>
    <style:style style:name="T1950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1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2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3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956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7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8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1962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65" style:parent-style-name="Standard" style:family="paragraph">
      <style:paragraph-properties fo:line-height="0.1986in" fo:margin-left="1.3194in" fo:margin-right="0.0736in" fo:text-indent="-0.25in">
        <style:tab-stops>
          <style:tab-stop style:type="left" style:position="0in"/>
        </style:tab-stops>
      </style:paragraph-properties>
    </style:style>
    <style:style style:name="T196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67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1968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69" style:parent-style-name="Absatz-Standardschriftart" style:family="text">
      <style:text-properties style:font-name="Calibri" style:font-name-asian="Calibri" style:font-name-complex="Calibri" fo:font-style="italic" style:font-style-asian="italic" fo:letter-spacing="0.0347in" fo:font-size="12pt" style:font-size-asian="12pt" style:font-size-complex="12pt"/>
    </style:style>
    <style:style style:name="T1970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1" style:parent-style-name="Absatz-Standardschriftart" style:family="text">
      <style:text-properties style:font-name="Calibri" style:font-name-asian="Calibri" style:font-name-complex="Calibri" fo:font-style="italic" style:font-style-asian="italic" fo:letter-spacing="0.0347in" fo:font-size="12pt" style:font-size-asian="12pt" style:font-size-complex="12pt"/>
    </style:style>
    <style:style style:name="T1972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3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74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5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76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7" style:parent-style-name="Absatz-Standardschriftart" style:family="text">
      <style:text-properties style:font-name="Calibri" style:font-name-asian="Calibri" style:font-name-complex="Calibri" fo:font-style="italic" style:font-style-asian="italic" fo:letter-spacing="0.025in" fo:font-size="12pt" style:font-size-asian="12pt" style:font-size-complex="12pt"/>
    </style:style>
    <style:style style:name="T1978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79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80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81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82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83" style:parent-style-name="Absatz-Standardschriftart" style:family="text">
      <style:text-properties style:font-name="Calibri" style:font-name-asian="Calibri" style:font-name-complex="Calibri" fo:font-style="italic" style:font-style-asian="italic" fo:letter-spacing="0.0243in" fo:font-size="12pt" style:font-size-asian="12pt" style:font-size-complex="12pt"/>
    </style:style>
    <style:style style:name="T1984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985" style:parent-style-name="Absatz-Standardschriftart" style:family="text">
      <style:text-properties style:font-name="Calibri" style:font-name-asian="Calibri" style:font-name-complex="Calibri" fo:font-style="italic" style:font-style-asian="italic" fo:letter-spacing="0.025in" fo:font-size="12pt" style:font-size-asian="12pt" style:font-size-complex="12pt"/>
    </style:style>
    <style:style style:name="T1986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987" style:parent-style-name="Textkörper" style:family="paragraph">
      <style:paragraph-properties fo:text-align="justify" fo:margin-top="0.0034in" fo:line-height="97%" fo:margin-right="0.0715in"/>
    </style:style>
    <style:style style:name="T1988" style:parent-style-name="Absatz-Standardschriftart" style:family="text">
      <style:text-properties fo:letter-spacing="0.0104in"/>
    </style:style>
    <style:style style:name="T1989" style:parent-style-name="Absatz-Standardschriftart" style:family="text">
      <style:text-properties fo:letter-spacing="0.0104in"/>
    </style:style>
    <style:style style:name="T1990" style:parent-style-name="Absatz-Standardschriftart" style:family="text">
      <style:text-properties fo:letter-spacing="0.0097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0.009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8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0.0034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0.0034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0.0034in"/>
    </style:style>
    <style:style style:name="P2009" style:parent-style-name="Textkörper" style:family="paragraph">
      <style:paragraph-properties fo:text-align="justify" fo:line-height="97%" fo:margin-right="0.0729in"/>
    </style:style>
    <style:style style:name="T2010" style:parent-style-name="Absatz-Standardschriftart" style:family="text">
      <style:text-properties fo:letter-spacing="0.0104in"/>
    </style:style>
    <style:style style:name="T2011" style:parent-style-name="Absatz-Standardschriftart" style:family="text">
      <style:text-properties fo:letter-spacing="0.0104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0.0097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0.0104in"/>
    </style:style>
    <style:style style:name="T2016" style:parent-style-name="Absatz-Standardschriftart" style:family="text">
      <style:text-properties fo:letter-spacing="0.0104in"/>
    </style:style>
    <style:style style:name="T2017" style:parent-style-name="Absatz-Standardschriftart" style:family="text">
      <style:text-properties fo:letter-spacing="0.0097in"/>
    </style:style>
    <style:style style:name="T2018" style:parent-style-name="Absatz-Standardschriftart" style:family="text">
      <style:text-properties fo:letter-spacing="0.010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P2021" style:parent-style-name="Textkörper" style:family="paragraph">
      <style:paragraph-properties fo:text-align="justify" fo:line-height="97%" fo:margin-right="0.0694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0.0034in"/>
    </style:style>
    <style:style style:name="T2026" style:parent-style-name="Absatz-Standardschriftart" style:family="text">
      <style:text-properties fo:letter-spacing="0.0305in"/>
    </style:style>
    <style:style style:name="T2027" style:parent-style-name="Absatz-Standardschriftart" style:family="text">
      <style:text-properties fo:letter-spacing="0.0312in"/>
    </style:style>
    <style:style style:name="T2028" style:parent-style-name="Absatz-Standardschriftart" style:family="text">
      <style:text-properties fo:letter-spacing="0.0305in"/>
    </style:style>
    <style:style style:name="T2029" style:parent-style-name="Absatz-Standardschriftart" style:family="text">
      <style:text-properties fo:letter-spacing="0.0305in"/>
    </style:style>
    <style:style style:name="T2030" style:parent-style-name="Absatz-Standardschriftart" style:family="text">
      <style:text-properties fo:letter-spacing="0.0312in"/>
    </style:style>
    <style:style style:name="T2031" style:parent-style-name="Absatz-Standardschriftart" style:family="text">
      <style:text-properties fo:letter-spacing="0.0305in"/>
    </style:style>
    <style:style style:name="T2032" style:parent-style-name="Absatz-Standardschriftart" style:family="text">
      <style:text-properties fo:letter-spacing="0.0312in"/>
    </style:style>
    <style:style style:name="T2033" style:parent-style-name="Absatz-Standardschriftart" style:family="text">
      <style:text-properties fo:letter-spacing="0.0305in"/>
    </style:style>
    <style:style style:name="T2034" style:parent-style-name="Absatz-Standardschriftart" style:family="text">
      <style:text-properties fo:letter-spacing="0.0034in"/>
    </style:style>
    <style:style style:name="T2035" style:parent-style-name="Absatz-Standardschriftart" style:family="text">
      <style:text-properties fo:letter-spacing="0.0034in"/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0.0034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0.0312in"/>
    </style:style>
    <style:style style:name="T2045" style:parent-style-name="Absatz-Standardschriftart" style:family="text">
      <style:text-properties fo:letter-spacing="0.0305in"/>
    </style:style>
    <style:style style:name="T2046" style:parent-style-name="Absatz-Standardschriftart" style:family="text">
      <style:text-properties fo:letter-spacing="0.0305in"/>
    </style:style>
    <style:style style:name="T2047" style:parent-style-name="Absatz-Standardschriftart" style:family="text">
      <style:text-properties fo:letter-spacing="0.0138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0.0138in"/>
    </style:style>
    <style:style style:name="T2050" style:parent-style-name="Absatz-Standardschriftart" style:family="text">
      <style:text-properties fo:letter-spacing="0.0138in"/>
    </style:style>
    <style:style style:name="T2051" style:parent-style-name="Absatz-Standardschriftart" style:family="text">
      <style:text-properties fo:letter-spacing="0.0138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0.0104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fo:letter-spacing="0.0104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0.009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P2070" style:parent-style-name="Textkörper" style:family="paragraph">
      <style:paragraph-properties fo:text-align="justify" fo:line-height="97%" fo:margin-right="0.0708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0.0097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0.0097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0.0104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0.0104in"/>
    </style:style>
    <style:style style:name="T2081" style:parent-style-name="Absatz-Standardschriftart" style:family="text">
      <style:text-properties fo:letter-spacing="0.0104in"/>
    </style:style>
    <style:style style:name="T2082" style:parent-style-name="Absatz-Standardschriftart" style:family="text">
      <style:text-properties fo:letter-spacing="0.0201in"/>
    </style:style>
    <style:style style:name="T2083" style:parent-style-name="Absatz-Standardschriftart" style:family="text">
      <style:text-properties fo:letter-spacing="0.0201in"/>
    </style:style>
    <style:style style:name="T2084" style:parent-style-name="Absatz-Standardschriftart" style:family="text">
      <style:text-properties fo:letter-spacing="0.0201in"/>
    </style:style>
    <style:style style:name="T2085" style:parent-style-name="Absatz-Standardschriftart" style:family="text">
      <style:text-properties fo:letter-spacing="0.0201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0.0097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0.0104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0.0347in"/>
    </style:style>
    <style:style style:name="T2099" style:parent-style-name="Absatz-Standardschriftart" style:family="text">
      <style:text-properties fo:letter-spacing="0.0347in"/>
    </style:style>
    <style:style style:name="T2100" style:parent-style-name="Absatz-Standardschriftart" style:family="text">
      <style:text-properties fo:letter-spacing="0.0347in"/>
    </style:style>
    <style:style style:name="T2101" style:parent-style-name="Absatz-Standardschriftart" style:family="text">
      <style:text-properties fo:letter-spacing="0.0243in"/>
    </style:style>
    <style:style style:name="T2102" style:parent-style-name="Absatz-Standardschriftart" style:family="text">
      <style:text-properties fo:letter-spacing="0.025in"/>
    </style:style>
    <style:style style:name="T2103" style:parent-style-name="Absatz-Standardschriftart" style:family="text">
      <style:text-properties fo:letter-spacing="0.0243in"/>
    </style:style>
    <style:style style:name="T2104" style:parent-style-name="Absatz-Standardschriftart" style:family="text">
      <style:text-properties fo:letter-spacing="0.0243in"/>
    </style:style>
    <style:style style:name="T2105" style:parent-style-name="Absatz-Standardschriftart" style:family="text">
      <style:text-properties fo:letter-spacing="0.0243in"/>
    </style:style>
    <style:style style:name="T2106" style:parent-style-name="Absatz-Standardschriftart" style:family="text">
      <style:text-properties fo:letter-spacing="0.025in"/>
    </style:style>
    <style:style style:name="T2107" style:parent-style-name="Absatz-Standardschriftart" style:family="text">
      <style:text-properties fo:letter-spacing="0.0243in"/>
    </style:style>
    <style:style style:name="T2108" style:parent-style-name="Absatz-Standardschriftart" style:family="text">
      <style:text-properties fo:letter-spacing="0.0243in"/>
    </style:style>
    <style:style style:name="T2109" style:parent-style-name="Absatz-Standardschriftart" style:family="text">
      <style:text-properties fo:letter-spacing="0.0243in"/>
    </style:style>
    <style:style style:name="T2110" style:parent-style-name="Absatz-Standardschriftart" style:family="text">
      <style:text-properties fo:letter-spacing="0.025in"/>
    </style:style>
    <style:style style:name="P2111" style:parent-style-name="Textkörper" style:family="paragraph">
      <style:paragraph-properties fo:text-align="justify" fo:line-height="97%" fo:margin-right="0.0701in"/>
    </style:style>
    <style:style style:name="T2112" style:parent-style-name="Absatz-Standardschriftart" style:family="text">
      <style:text-properties fo:letter-spacing="0.0034in"/>
    </style:style>
    <style:style style:name="T2113" style:parent-style-name="Absatz-Standardschriftart" style:family="text">
      <style:text-properties fo:letter-spacing="0.0041in"/>
    </style:style>
    <style:style style:name="T2114" style:parent-style-name="Absatz-Standardschriftart" style:family="text">
      <style:text-properties fo:letter-spacing="0.0034in"/>
    </style:style>
    <style:style style:name="T2115" style:parent-style-name="Absatz-Standardschriftart" style:family="text">
      <style:text-properties fo:letter-spacing="0.0034in"/>
    </style:style>
    <style:style style:name="T2116" style:parent-style-name="Absatz-Standardschriftart" style:family="text">
      <style:text-properties fo:letter-spacing="0.0034in"/>
    </style:style>
    <style:style style:name="T2117" style:parent-style-name="Absatz-Standardschriftart" style:family="text">
      <style:text-properties fo:letter-spacing="0.0041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0.0305in"/>
    </style:style>
    <style:style style:name="T2120" style:parent-style-name="Absatz-Standardschriftart" style:family="text">
      <style:text-properties fo:letter-spacing="0.0305in"/>
    </style:style>
    <style:style style:name="T2121" style:parent-style-name="Absatz-Standardschriftart" style:family="text">
      <style:text-properties fo:letter-spacing="0.0305in"/>
    </style:style>
    <style:style style:name="T2122" style:parent-style-name="Absatz-Standardschriftart" style:family="text">
      <style:text-properties fo:letter-spacing="0.0305in"/>
    </style:style>
    <style:style style:name="T2123" style:parent-style-name="Absatz-Standardschriftart" style:family="text">
      <style:text-properties fo:letter-spacing="0.0312in"/>
    </style:style>
    <style:style style:name="T2124" style:parent-style-name="Absatz-Standardschriftart" style:family="text">
      <style:text-properties fo:letter-spacing="0.0201in"/>
    </style:style>
    <style:style style:name="T2125" style:parent-style-name="Absatz-Standardschriftart" style:family="text">
      <style:text-properties fo:letter-spacing="0.0201in"/>
    </style:style>
    <style:style style:name="T2126" style:parent-style-name="Absatz-Standardschriftart" style:family="text">
      <style:text-properties fo:letter-spacing="0.0201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fo:letter-spacing="0.0097in"/>
    </style:style>
    <style:style style:name="T2129" style:parent-style-name="Absatz-Standardschriftart" style:family="text">
      <style:text-properties fo:letter-spacing="0.0097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0.0097in"/>
    </style:style>
    <style:style style:name="T2132" style:parent-style-name="Absatz-Standardschriftart" style:family="text">
      <style:text-properties fo:letter-spacing="0.0097in"/>
    </style:style>
    <style:style style:name="T2133" style:parent-style-name="Absatz-Standardschriftart" style:family="text">
      <style:text-properties fo:letter-spacing="0.0104in"/>
    </style:style>
    <style:style style:name="T2134" style:parent-style-name="Absatz-Standardschriftart" style:family="text">
      <style:text-properties fo:letter-spacing="0.0104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0.0305in"/>
    </style:style>
    <style:style style:name="T2144" style:parent-style-name="Absatz-Standardschriftart" style:family="text">
      <style:text-properties fo:letter-spacing="0.0305in"/>
    </style:style>
    <style:style style:name="T2145" style:parent-style-name="Absatz-Standardschriftart" style:family="text">
      <style:text-properties fo:letter-spacing="0.0305in"/>
    </style:style>
    <style:style style:name="T2146" style:parent-style-name="Absatz-Standardschriftart" style:family="text">
      <style:text-properties fo:letter-spacing="0.0305in"/>
    </style:style>
    <style:style style:name="T2147" style:parent-style-name="Absatz-Standardschriftart" style:family="text">
      <style:text-properties fo:letter-spacing="0.0312in"/>
    </style:style>
    <style:style style:name="T2148" style:parent-style-name="Absatz-Standardschriftart" style:family="text">
      <style:text-properties fo:letter-spacing="0.0312in"/>
    </style:style>
    <style:style style:name="T2149" style:parent-style-name="Absatz-Standardschriftart" style:family="text">
      <style:text-properties fo:letter-spacing="0.0097in"/>
    </style:style>
    <style:style style:name="T2150" style:parent-style-name="Absatz-Standardschriftart" style:family="text">
      <style:text-properties fo:letter-spacing="0.0104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P2159" style:parent-style-name="Textkörper" style:family="paragraph">
      <style:paragraph-properties fo:text-align="justify" fo:line-height="97%" fo:margin-right="0.0743in"/>
    </style:style>
    <style:style style:name="T2160" style:parent-style-name="Absatz-Standardschriftart" style:family="text">
      <style:text-properties fo:letter-spacing="0.0305in"/>
    </style:style>
    <style:style style:name="T2161" style:parent-style-name="Absatz-Standardschriftart" style:family="text">
      <style:text-properties fo:letter-spacing="0.0305in"/>
    </style:style>
    <style:style style:name="T2162" style:parent-style-name="Absatz-Standardschriftart" style:family="text">
      <style:text-properties fo:letter-spacing="0.0312in"/>
    </style:style>
    <style:style style:name="T2163" style:parent-style-name="Absatz-Standardschriftart" style:family="text">
      <style:text-properties fo:letter-spacing="0.0305in"/>
    </style:style>
    <style:style style:name="T2164" style:parent-style-name="Absatz-Standardschriftart" style:family="text">
      <style:text-properties fo:letter-spacing="0.0312in"/>
    </style:style>
    <style:style style:name="T2165" style:parent-style-name="Absatz-Standardschriftart" style:family="text">
      <style:text-properties fo:letter-spacing="0.0305in"/>
    </style:style>
    <style:style style:name="T2166" style:parent-style-name="Absatz-Standardschriftart" style:family="text">
      <style:text-properties fo:letter-spacing="0.0312in"/>
    </style:style>
    <style:style style:name="T2167" style:parent-style-name="Absatz-Standardschriftart" style:family="text">
      <style:text-properties fo:letter-spacing="0.0305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0.0305in"/>
    </style:style>
    <style:style style:name="T2170" style:parent-style-name="Absatz-Standardschriftart" style:family="text">
      <style:text-properties fo:letter-spacing="0.0201in"/>
    </style:style>
    <style:style style:name="T2171" style:parent-style-name="Absatz-Standardschriftart" style:family="text">
      <style:text-properties fo:letter-spacing="0.0347in"/>
    </style:style>
    <style:style style:name="T2172" style:parent-style-name="Absatz-Standardschriftart" style:family="text">
      <style:text-properties fo:letter-spacing="0.0347in"/>
    </style:style>
    <style:style style:name="T2173" style:parent-style-name="Absatz-Standardschriftart" style:family="text">
      <style:text-properties fo:letter-spacing="0.0347in"/>
    </style:style>
    <style:style style:name="T2174" style:parent-style-name="Absatz-Standardschriftart" style:family="text">
      <style:text-properties fo:letter-spacing="0.0347in"/>
    </style:style>
    <style:style style:name="T2175" style:parent-style-name="Absatz-Standardschriftart" style:family="text">
      <style:text-properties fo:letter-spacing="0.0354in"/>
    </style:style>
    <style:style style:name="T2176" style:parent-style-name="Absatz-Standardschriftart" style:family="text">
      <style:text-properties fo:letter-spacing="0.0347in"/>
    </style:style>
    <style:style style:name="T2177" style:parent-style-name="Absatz-Standardschriftart" style:family="text">
      <style:text-properties fo:letter-spacing="0.0347in"/>
    </style:style>
    <style:style style:name="T2178" style:parent-style-name="Absatz-Standardschriftart" style:family="text">
      <style:text-properties fo:letter-spacing="0.0347in"/>
    </style:style>
    <style:style style:name="T2179" style:parent-style-name="Absatz-Standardschriftart" style:family="text">
      <style:text-properties fo:letter-spacing="0.0354in"/>
    </style:style>
    <style:style style:name="T2180" style:parent-style-name="Absatz-Standardschriftart" style:family="text">
      <style:text-properties fo:letter-spacing="0.0347in"/>
    </style:style>
    <style:style style:name="T2181" style:parent-style-name="Absatz-Standardschriftart" style:family="text">
      <style:text-properties fo:letter-spacing="0.0243in"/>
    </style:style>
    <style:style style:name="P2182" style:parent-style-name="Textkörper" style:family="paragraph">
      <style:paragraph-properties fo:text-align="justify" fo:line-height="97%" fo:margin-right="0.0694in"/>
    </style:style>
    <style:style style:name="T2183" style:parent-style-name="Absatz-Standardschriftart" style:family="text">
      <style:text-properties fo:letter-spacing="0.0034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0.0034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0.0034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0.0305in"/>
    </style:style>
    <style:style style:name="T2193" style:parent-style-name="Absatz-Standardschriftart" style:family="text">
      <style:text-properties fo:letter-spacing="0.0305in"/>
    </style:style>
    <style:style style:name="T2194" style:parent-style-name="Absatz-Standardschriftart" style:family="text">
      <style:text-properties fo:letter-spacing="0.0305in"/>
    </style:style>
    <style:style style:name="P2195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2196" style:parent-style-name="Standard" style:family="paragraph">
      <style:paragraph-properties fo:line-height="0.2006in" fo:margin-left="1.0694in">
        <style:tab-stops>
          <style:tab-stop style:type="left" style:position="0.25in"/>
        </style:tab-stops>
      </style:paragraph-properties>
    </style:style>
    <style:style style:name="T2197" style:parent-style-name="Absatz-Standardschriftart" style:family="text">
      <style:text-properties style:font-name="Calibri" fo:font-size="12pt" style:font-size-asian="12pt"/>
    </style:style>
    <style:style style:name="T2198" style:parent-style-name="Absatz-Standardschriftart" style:family="text">
      <style:text-properties style:font-name="Calibri" fo:font-size="12pt" style:font-size-asian="12pt"/>
    </style:style>
    <style:style style:name="T219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200" style:parent-style-name="Textkörper" style:family="paragraph">
      <style:paragraph-properties fo:text-align="justify" fo:margin-top="0.0013in" fo:line-height="97%" fo:margin-right="0.0722in"/>
    </style:style>
    <style:style style:name="T2201" style:parent-style-name="Absatz-Standardschriftart" style:family="text">
      <style:text-properties fo:letter-spacing="0.0305in"/>
    </style:style>
    <style:style style:name="T2202" style:parent-style-name="Absatz-Standardschriftart" style:family="text">
      <style:text-properties fo:letter-spacing="0.0305in"/>
    </style:style>
    <style:style style:name="T2203" style:parent-style-name="Absatz-Standardschriftart" style:family="text">
      <style:text-properties fo:letter-spacing="0.0208in"/>
    </style:style>
    <style:style style:name="T2204" style:parent-style-name="Absatz-Standardschriftart" style:family="text">
      <style:text-properties fo:letter-spacing="0.0201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0.0208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0.0201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0.0208in"/>
    </style:style>
    <style:style style:name="T2211" style:parent-style-name="Absatz-Standardschriftart" style:family="text">
      <style:text-properties fo:letter-spacing="0.0201in"/>
    </style:style>
    <style:style style:name="T2212" style:parent-style-name="Absatz-Standardschriftart" style:family="text">
      <style:text-properties fo:letter-spacing="0.0201in"/>
    </style:style>
    <style:style style:name="T2213" style:parent-style-name="Absatz-Standardschriftart" style:family="text">
      <style:text-properties fo:letter-spacing="0.0201in"/>
    </style:style>
    <style:style style:name="T2214" style:parent-style-name="Absatz-Standardschriftart" style:family="text">
      <style:text-properties fo:letter-spacing="0.0201in"/>
    </style:style>
    <style:style style:name="T2215" style:parent-style-name="Absatz-Standardschriftart" style:family="text">
      <style:text-properties fo:letter-spacing="0.0201in"/>
    </style:style>
    <style:style style:name="T2216" style:parent-style-name="Absatz-Standardschriftart" style:family="text">
      <style:text-properties fo:letter-spacing="0.0208in"/>
    </style:style>
    <style:style style:name="T2217" style:parent-style-name="Absatz-Standardschriftart" style:family="text">
      <style:text-properties fo:letter-spacing="0.0201in"/>
    </style:style>
    <style:style style:name="T2218" style:parent-style-name="Absatz-Standardschriftart" style:family="text">
      <style:text-properties fo:letter-spacing="0.0201in"/>
    </style:style>
    <style:style style:name="T2219" style:parent-style-name="Absatz-Standardschriftart" style:family="text">
      <style:text-properties fo:letter-spacing="0.0201in"/>
    </style:style>
    <style:style style:name="T2220" style:parent-style-name="Absatz-Standardschriftart" style:family="text">
      <style:text-properties fo:letter-spacing="0.0208in"/>
    </style:style>
    <style:style style:name="T2221" style:parent-style-name="Absatz-Standardschriftart" style:family="text">
      <style:text-properties fo:letter-spacing="0.0208in"/>
    </style:style>
    <style:style style:name="T2222" style:parent-style-name="Absatz-Standardschriftart" style:family="text">
      <style:text-properties fo:letter-spacing="0.0201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0.0097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0.0104in"/>
    </style:style>
    <style:style style:name="P2227" style:parent-style-name="Textkörper" style:family="paragraph">
      <style:paragraph-properties fo:text-align="justify" fo:line-height="97%" fo:margin-right="0.0763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0.0104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43in"/>
    </style:style>
    <style:style style:name="T2236" style:parent-style-name="Absatz-Standardschriftart" style:family="text">
      <style:text-properties fo:letter-spacing="0.0243in"/>
    </style:style>
    <style:style style:name="T2237" style:parent-style-name="Absatz-Standardschriftart" style:family="text">
      <style:text-properties fo:letter-spacing="0.0243in"/>
    </style:style>
    <style:style style:name="T2238" style:parent-style-name="Absatz-Standardschriftart" style:family="text">
      <style:text-properties fo:letter-spacing="0.0243in"/>
    </style:style>
    <style:style style:name="T2239" style:parent-style-name="Absatz-Standardschriftart" style:family="text">
      <style:text-properties fo:letter-spacing="0.025in"/>
    </style:style>
    <style:style style:name="T2240" style:parent-style-name="Absatz-Standardschriftart" style:family="text">
      <style:text-properties fo:letter-spacing="0.0243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0.0243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0.0138in"/>
    </style:style>
    <style:style style:name="P2245" style:parent-style-name="Textkörper" style:master-page-name="MP12" style:family="paragraph">
      <style:paragraph-properties fo:break-before="page" fo:text-align="justify" fo:margin-top="0.0493in" fo:line-height="0.1986in" fo:margin-right="0.0708in"/>
    </style:style>
    <style:style style:name="T2247" style:parent-style-name="Absatz-Standardschriftart" style:family="text">
      <style:text-properties fo:letter-spacing="0.0034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0.0034in"/>
    </style:style>
    <style:style style:name="T2255" style:parent-style-name="Absatz-Standardschriftart" style:family="text">
      <style:text-properties fo:letter-spacing="0.0034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0.0305in"/>
    </style:style>
    <style:style style:name="T2260" style:parent-style-name="Absatz-Standardschriftart" style:family="text">
      <style:text-properties fo:letter-spacing="0.0305in"/>
    </style:style>
    <style:style style:name="T2261" style:parent-style-name="Absatz-Standardschriftart" style:family="text">
      <style:text-properties fo:letter-spacing="0.0305in"/>
    </style:style>
    <style:style style:name="T2262" style:parent-style-name="Absatz-Standardschriftart" style:family="text">
      <style:text-properties fo:letter-spacing="0.0305in"/>
    </style:style>
    <style:style style:name="T2263" style:parent-style-name="Absatz-Standardschriftart" style:family="text">
      <style:text-properties fo:letter-spacing="0.0305in"/>
    </style:style>
    <style:style style:name="T2264" style:parent-style-name="Absatz-Standardschriftart" style:family="text">
      <style:text-properties fo:letter-spacing="0.0312in"/>
    </style:style>
    <style:style style:name="T2265" style:parent-style-name="Absatz-Standardschriftart" style:family="text">
      <style:text-properties fo:letter-spacing="0.0312in"/>
    </style:style>
    <style:style style:name="T2266" style:parent-style-name="Absatz-Standardschriftart" style:family="text">
      <style:text-properties fo:letter-spacing="0.0305in"/>
    </style:style>
    <style:style style:name="T2267" style:parent-style-name="Absatz-Standardschriftart" style:family="text">
      <style:text-properties fo:letter-spacing="0.0201in"/>
    </style:style>
    <style:style style:name="T2268" style:parent-style-name="Absatz-Standardschriftart" style:family="text">
      <style:text-properties fo:letter-spacing="0.0208in"/>
    </style:style>
    <style:style style:name="T2269" style:parent-style-name="Absatz-Standardschriftart" style:family="text">
      <style:text-properties fo:letter-spacing="0.0201in"/>
    </style:style>
    <style:style style:name="T2270" style:parent-style-name="Absatz-Standardschriftart" style:family="text">
      <style:text-properties fo:letter-spacing="0.0201in"/>
    </style:style>
    <style:style style:name="T2271" style:parent-style-name="Absatz-Standardschriftart" style:family="text">
      <style:text-properties fo:letter-spacing="0.0201in"/>
    </style:style>
    <style:style style:name="T2272" style:parent-style-name="Absatz-Standardschriftart" style:family="text">
      <style:text-properties fo:letter-spacing="0.0208in"/>
    </style:style>
    <style:style style:name="P2273" style:parent-style-name="Textkörper" style:family="paragraph">
      <style:paragraph-properties fo:text-align="justify" fo:margin-top="0.0034in" fo:line-height="97%" fo:margin-right="0.0701in"/>
    </style:style>
    <style:style style:name="T2274" style:parent-style-name="Absatz-Standardschriftart" style:family="text">
      <style:text-properties fo:letter-spacing="0.0201in"/>
    </style:style>
    <style:style style:name="T2275" style:parent-style-name="Absatz-Standardschriftart" style:family="text">
      <style:text-properties fo:letter-spacing="0.0208in"/>
    </style:style>
    <style:style style:name="T2276" style:parent-style-name="Absatz-Standardschriftart" style:family="text">
      <style:text-properties fo:letter-spacing="0.0201in"/>
    </style:style>
    <style:style style:name="T2277" style:parent-style-name="Absatz-Standardschriftart" style:family="text">
      <style:text-properties fo:letter-spacing="0.0201in"/>
    </style:style>
    <style:style style:name="T2278" style:parent-style-name="Absatz-Standardschriftart" style:family="text">
      <style:text-properties fo:letter-spacing="0.0208in"/>
    </style:style>
    <style:style style:name="T2279" style:parent-style-name="Absatz-Standardschriftart" style:family="text">
      <style:text-properties fo:letter-spacing="0.0201in"/>
    </style:style>
    <style:style style:name="T2280" style:parent-style-name="Absatz-Standardschriftart" style:family="text">
      <style:text-properties fo:letter-spacing="0.0208in"/>
    </style:style>
    <style:style style:name="T2281" style:parent-style-name="Absatz-Standardschriftart" style:family="text">
      <style:text-properties fo:letter-spacing="0.0201in"/>
    </style:style>
    <style:style style:name="T2282" style:parent-style-name="Absatz-Standardschriftart" style:family="text">
      <style:text-properties fo:letter-spacing="0.0208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0.0097in"/>
    </style:style>
    <style:style style:name="T2286" style:parent-style-name="Absatz-Standardschriftart" style:family="text">
      <style:text-properties fo:letter-spacing="0.0201in"/>
    </style:style>
    <style:style style:name="T2287" style:parent-style-name="Absatz-Standardschriftart" style:family="text">
      <style:text-properties fo:letter-spacing="0.0201in"/>
    </style:style>
    <style:style style:name="T2288" style:parent-style-name="Absatz-Standardschriftart" style:family="text">
      <style:text-properties fo:letter-spacing="0.0201in"/>
    </style:style>
    <style:style style:name="T2289" style:parent-style-name="Absatz-Standardschriftart" style:family="text">
      <style:text-properties fo:letter-spacing="0.0104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0.0097in"/>
    </style:style>
    <style:style style:name="T2292" style:parent-style-name="Absatz-Standardschriftart" style:family="text">
      <style:text-properties fo:letter-spacing="0.0104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0.0097in"/>
    </style:style>
    <style:style style:name="T2298" style:parent-style-name="Absatz-Standardschriftart" style:family="text">
      <style:text-properties fo:letter-spacing="0.0097in"/>
    </style:style>
    <style:style style:name="T2299" style:parent-style-name="Absatz-Standardschriftart" style:family="text">
      <style:text-properties fo:letter-spacing="0.0097in"/>
    </style:style>
    <style:style style:name="T2300" style:parent-style-name="Absatz-Standardschriftart" style:family="text">
      <style:text-properties fo:letter-spacing="0.0097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38in"/>
    </style:style>
    <style:style style:name="T2309" style:parent-style-name="Absatz-Standardschriftart" style:family="text">
      <style:text-properties fo:letter-spacing="0.0138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0.0034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0.0034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0.0034in"/>
    </style:style>
    <style:style style:name="P2319" style:parent-style-name="Textkörper" style:family="paragraph">
      <style:paragraph-properties fo:text-align="justify" fo:line-height="97%" fo:margin-right="0.0784in"/>
    </style:style>
    <style:style style:name="T2320" style:parent-style-name="Absatz-Standardschriftart" style:family="text">
      <style:text-properties fo:letter-spacing="0.0305in"/>
    </style:style>
    <style:style style:name="T2321" style:parent-style-name="Absatz-Standardschriftart" style:family="text">
      <style:text-properties fo:letter-spacing="0.0305in"/>
    </style:style>
    <style:style style:name="T2322" style:parent-style-name="Absatz-Standardschriftart" style:family="text">
      <style:text-properties fo:letter-spacing="0.0208in"/>
    </style:style>
    <style:style style:name="T2323" style:parent-style-name="Absatz-Standardschriftart" style:family="text">
      <style:text-properties fo:letter-spacing="0.0201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fo:letter-spacing="0.0201in"/>
    </style:style>
    <style:style style:name="T2326" style:parent-style-name="Absatz-Standardschriftart" style:family="text">
      <style:text-properties fo:letter-spacing="0.0201in"/>
    </style:style>
    <style:style style:name="T2327" style:parent-style-name="Absatz-Standardschriftart" style:family="text">
      <style:text-properties fo:letter-spacing="0.0201in"/>
    </style:style>
    <style:style style:name="T2328" style:parent-style-name="Absatz-Standardschriftart" style:family="text">
      <style:text-properties fo:letter-spacing="0.0208in"/>
    </style:style>
    <style:style style:name="T2329" style:parent-style-name="Absatz-Standardschriftart" style:family="text">
      <style:text-properties fo:letter-spacing="0.0201in"/>
    </style:style>
    <style:style style:name="T2330" style:parent-style-name="Absatz-Standardschriftart" style:family="text">
      <style:text-properties fo:letter-spacing="0.0201in"/>
    </style:style>
    <style:style style:name="P2331" style:parent-style-name="Textkörper" style:family="paragraph">
      <style:paragraph-properties fo:text-align="justify" fo:line-height="97%" fo:margin-right="0.0756in"/>
    </style:style>
    <style:style style:name="T2332" style:parent-style-name="Absatz-Standardschriftart" style:family="text">
      <style:text-properties fo:letter-spacing="0.0104in"/>
    </style:style>
    <style:style style:name="T2333" style:parent-style-name="Absatz-Standardschriftart" style:family="text">
      <style:text-properties fo:letter-spacing="0.0097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P2340" style:parent-style-name="Textkörper" style:family="paragraph">
      <style:paragraph-properties fo:text-align="justify" fo:line-height="97%" fo:margin-right="0.0708in"/>
    </style:style>
    <style:style style:name="T2341" style:parent-style-name="Absatz-Standardschriftart" style:family="text">
      <style:text-properties fo:letter-spacing="0.0201in"/>
    </style:style>
    <style:style style:name="T2342" style:parent-style-name="Absatz-Standardschriftart" style:family="text">
      <style:text-properties fo:letter-spacing="0.0201in"/>
    </style:style>
    <style:style style:name="T2343" style:parent-style-name="Absatz-Standardschriftart" style:family="text">
      <style:text-properties fo:letter-spacing="0.0201in"/>
    </style:style>
    <style:style style:name="T2344" style:parent-style-name="Absatz-Standardschriftart" style:family="text">
      <style:text-properties fo:letter-spacing="0.0201in"/>
    </style:style>
    <style:style style:name="T2345" style:parent-style-name="Absatz-Standardschriftart" style:family="text">
      <style:text-properties fo:letter-spacing="0.0208in"/>
    </style:style>
    <style:style style:name="T2346" style:parent-style-name="Absatz-Standardschriftart" style:family="text">
      <style:text-properties fo:letter-spacing="0.0097in"/>
    </style:style>
    <style:style style:name="T2347" style:parent-style-name="Absatz-Standardschriftart" style:family="text">
      <style:text-properties fo:letter-spacing="0.0097in"/>
    </style:style>
    <style:style style:name="T2348" style:parent-style-name="Absatz-Standardschriftart" style:family="text">
      <style:text-properties fo:letter-spacing="0.0104in"/>
    </style:style>
    <style:style style:name="T2349" style:parent-style-name="Absatz-Standardschriftart" style:family="text">
      <style:text-properties fo:letter-spacing="0.0097in"/>
    </style:style>
    <style:style style:name="T2350" style:parent-style-name="Absatz-Standardschriftart" style:family="text">
      <style:text-properties fo:letter-spacing="0.0104in"/>
    </style:style>
    <style:style style:name="T2351" style:parent-style-name="Absatz-Standardschriftart" style:family="text">
      <style:text-properties fo:letter-spacing="0.0097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0.0097in"/>
    </style:style>
    <style:style style:name="P2354" style:parent-style-name="Textkörper" style:family="paragraph">
      <style:paragraph-properties fo:text-align="justify" fo:line-height="97%" fo:margin-right="0.0763in"/>
    </style:style>
    <style:style style:name="T2355" style:parent-style-name="Absatz-Standardschriftart" style:family="text">
      <style:text-properties fo:letter-spacing="0.0201in"/>
    </style:style>
    <style:style style:name="T2356" style:parent-style-name="Absatz-Standardschriftart" style:family="text">
      <style:text-properties fo:letter-spacing="0.0201in"/>
    </style:style>
    <style:style style:name="T2357" style:parent-style-name="Absatz-Standardschriftart" style:family="text">
      <style:text-properties fo:letter-spacing="0.0201in"/>
    </style:style>
    <style:style style:name="T2358" style:parent-style-name="Absatz-Standardschriftart" style:family="text">
      <style:text-properties fo:letter-spacing="0.0201in"/>
    </style:style>
    <style:style style:name="T2359" style:parent-style-name="Absatz-Standardschriftart" style:family="text">
      <style:text-properties fo:letter-spacing="0.0215in"/>
    </style:style>
    <style:style style:name="T2360" style:parent-style-name="Absatz-Standardschriftart" style:family="text">
      <style:text-properties fo:letter-spacing="0.0201in"/>
    </style:style>
    <style:style style:name="T2361" style:parent-style-name="Absatz-Standardschriftart" style:family="text">
      <style:text-properties fo:letter-spacing="0.0201in"/>
    </style:style>
    <style:style style:name="T2362" style:parent-style-name="Absatz-Standardschriftart" style:family="text">
      <style:text-properties fo:letter-spacing="0.0201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0.0097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0.0097in"/>
    </style:style>
    <style:style style:name="T2369" style:parent-style-name="Absatz-Standardschriftart" style:family="text">
      <style:text-properties fo:letter-spacing="0.0138in"/>
    </style:style>
    <style:style style:name="T2370" style:parent-style-name="Absatz-Standardschriftart" style:family="text">
      <style:text-properties fo:letter-spacing="0.0145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0.0138in"/>
    </style:style>
    <style:style style:name="T2373" style:parent-style-name="Absatz-Standardschriftart" style:family="text">
      <style:text-properties fo:letter-spacing="0.0138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0.0041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0.0034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0.0034in"/>
    </style:style>
    <style:style style:name="P2382" style:parent-style-name="Textkörper" style:family="paragraph">
      <style:paragraph-properties fo:text-align="justify" fo:line-height="97%" fo:margin-right="0.0729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0.0034in"/>
    </style:style>
    <style:style style:name="T2387" style:parent-style-name="Absatz-Standardschriftart" style:family="text">
      <style:text-properties fo:letter-spacing="0.0034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0.0041in"/>
    </style:style>
    <style:style style:name="T2390" style:parent-style-name="Absatz-Standardschriftart" style:family="text">
      <style:text-properties fo:letter-spacing="0.0034in"/>
    </style:style>
    <style:style style:name="T2391" style:parent-style-name="Absatz-Standardschriftart" style:family="text">
      <style:text-properties fo:letter-spacing="0.0305in"/>
    </style:style>
    <style:style style:name="T2392" style:parent-style-name="Absatz-Standardschriftart" style:family="text">
      <style:text-properties fo:letter-spacing="0.0305in"/>
    </style:style>
    <style:style style:name="T2393" style:parent-style-name="Absatz-Standardschriftart" style:family="text">
      <style:text-properties fo:letter-spacing="0.0305in"/>
    </style:style>
    <style:style style:name="P2394" style:parent-style-name="Textkörper" style:family="paragraph">
      <style:paragraph-properties fo:text-align="justify" fo:line-height="97%" fo:margin-right="0.0701in"/>
    </style:style>
    <style:style style:name="T2395" style:parent-style-name="Absatz-Standardschriftart" style:family="text">
      <style:text-properties fo:letter-spacing="0.0104in"/>
    </style:style>
    <style:style style:name="T2396" style:parent-style-name="Absatz-Standardschriftart" style:family="text">
      <style:text-properties fo:letter-spacing="0.0104in"/>
    </style:style>
    <style:style style:name="T2397" style:parent-style-name="Absatz-Standardschriftart" style:family="text">
      <style:text-properties fo:letter-spacing="0.010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P2405" style:parent-style-name="Textkörper" style:family="paragraph">
      <style:paragraph-properties fo:text-align="justify" fo:line-height="97%" fo:margin-right="0.077in"/>
    </style:style>
    <style:style style:name="T2406" style:parent-style-name="Absatz-Standardschriftart" style:family="text">
      <style:text-properties fo:letter-spacing="0.0104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0.0104in"/>
    </style:style>
    <style:style style:name="T2409" style:parent-style-name="Absatz-Standardschriftart" style:family="text">
      <style:text-properties fo:letter-spacing="0.0097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0.0104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0.0104in"/>
    </style:style>
    <style:style style:name="T2414" style:parent-style-name="Absatz-Standardschriftart" style:family="text">
      <style:text-properties fo:letter-spacing="0.0104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0.0097in"/>
    </style:style>
    <style:style style:name="T2420" style:parent-style-name="Absatz-Standardschriftart" style:family="text">
      <style:text-properties fo:letter-spacing="-0.0006in"/>
    </style:style>
    <style:style style:name="P2421" style:parent-style-name="Textkörper" style:family="paragraph">
      <style:paragraph-properties fo:line-height="0.1965in" fo:margin-left="0.5694in" fo:text-indent="0in">
        <style:tab-stops/>
      </style:paragraph-properties>
    </style:style>
    <style:style style:name="P2422" style:parent-style-name="Textkörper" style:family="paragraph">
      <style:paragraph-properties fo:text-align="justify" fo:margin-top="0.0013in" fo:line-height="97%" fo:margin-right="0.0715in"/>
    </style:style>
    <style:style style:name="T2423" style:parent-style-name="Absatz-Standardschriftart" style:family="text">
      <style:text-properties fo:letter-spacing="0.0034in"/>
    </style:style>
    <style:style style:name="T2424" style:parent-style-name="Absatz-Standardschriftart" style:family="text">
      <style:text-properties fo:letter-spacing="0.0041in"/>
    </style:style>
    <style:style style:name="T2425" style:parent-style-name="Absatz-Standardschriftart" style:family="text">
      <style:text-properties fo:letter-spacing="0.0041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0.0305in"/>
    </style:style>
    <style:style style:name="T2429" style:parent-style-name="Absatz-Standardschriftart" style:family="text">
      <style:text-properties fo:letter-spacing="0.0305in"/>
    </style:style>
    <style:style style:name="T2430" style:parent-style-name="Absatz-Standardschriftart" style:family="text">
      <style:text-properties fo:letter-spacing="0.0305in"/>
    </style:style>
    <style:style style:name="T2431" style:parent-style-name="Absatz-Standardschriftart" style:family="text">
      <style:text-properties fo:letter-spacing="0.0305in"/>
    </style:style>
    <style:style style:name="T2432" style:parent-style-name="Absatz-Standardschriftart" style:family="text">
      <style:text-properties fo:letter-spacing="0.0312in"/>
    </style:style>
    <style:style style:name="T2433" style:parent-style-name="Absatz-Standardschriftart" style:family="text">
      <style:text-properties fo:letter-spacing="0.0305in"/>
    </style:style>
    <style:style style:name="T2434" style:parent-style-name="Absatz-Standardschriftart" style:family="text">
      <style:text-properties fo:letter-spacing="0.0305in"/>
    </style:style>
    <style:style style:name="T2435" style:parent-style-name="Absatz-Standardschriftart" style:family="text">
      <style:text-properties fo:letter-spacing="0.0305in"/>
    </style:style>
    <style:style style:name="P2436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2437" style:parent-style-name="Textkörper" style:family="paragraph">
      <style:paragraph-properties fo:text-align="justify" fo:line-height="0.1986in" fo:margin-right="0.0722in"/>
    </style:style>
    <style:style style:name="T2438" style:parent-style-name="Absatz-Standardschriftart" style:family="text">
      <style:text-properties fo:letter-spacing="0.0104in"/>
    </style:style>
    <style:style style:name="T2439" style:parent-style-name="Absatz-Standardschriftart" style:family="text">
      <style:text-properties fo:letter-spacing="0.0097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0.0097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0.0097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0.0097in"/>
    </style:style>
    <style:style style:name="T2447" style:parent-style-name="Absatz-Standardschriftart" style:family="text">
      <style:text-properties fo:letter-spacing="0.010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38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0.0138in"/>
    </style:style>
    <style:style style:name="T2452" style:parent-style-name="Absatz-Standardschriftart" style:family="text">
      <style:text-properties fo:letter-spacing="0.0138in"/>
    </style:style>
    <style:style style:name="T2453" style:parent-style-name="Absatz-Standardschriftart" style:family="text">
      <style:text-properties fo:letter-spacing="0.0138in"/>
    </style:style>
    <style:style style:name="T2454" style:parent-style-name="Absatz-Standardschriftart" style:family="text">
      <style:text-properties fo:letter-spacing="0.0138in"/>
    </style:style>
    <style:style style:name="T2455" style:parent-style-name="Absatz-Standardschriftart" style:family="text">
      <style:text-properties fo:letter-spacing="0.0138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0.0034in"/>
    </style:style>
    <style:style style:name="T2460" style:parent-style-name="Absatz-Standardschriftart" style:family="text">
      <style:text-properties fo:letter-spacing="0.0034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0.0034in"/>
    </style:style>
    <style:style style:name="P2463" style:parent-style-name="Textkörper" style:family="paragraph">
      <style:paragraph-properties fo:line-height="0.2in" fo:margin-left="0.5694in" fo:text-indent="0in">
        <style:tab-stops/>
      </style:paragraph-properties>
    </style:style>
    <style:style style:name="P2464" style:parent-style-name="Textkörper" style:family="paragraph">
      <style:paragraph-properties fo:margin-top="0.0013in" fo:line-height="97%" fo:margin-left="0.5694in" fo:margin-right="0.468in" fo:text-indent="0in">
        <style:tab-stops/>
      </style:paragraph-properties>
    </style:style>
    <style:style style:name="T2465" style:parent-style-name="Absatz-Standardschriftart" style:family="text">
      <style:text-properties fo:letter-spacing="0.037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P2473" style:parent-style-name="Textkörper" style:family="paragraph">
      <style:paragraph-properties fo:line-height="0.1993in" fo:margin-left="0.559in" fo:text-indent="0in">
        <style:tab-stops/>
      </style:paragraph-properties>
    </style:style>
    <style:style style:name="P2474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2475" style:parent-style-name="Standard" style:family="paragraph">
      <style:paragraph-properties fo:text-align="center" fo:margin-right="0.0131in"/>
    </style:style>
    <style:style style:name="T2476" style:parent-style-name="Absatz-Standardschriftart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247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478" style:parent-style-name="Standard" style:family="paragraph">
      <style:paragraph-properties fo:line-height="0.2368in">
        <style:tab-stops>
          <style:tab-stop style:type="left" style:position="0.0006in"/>
        </style:tab-stops>
      </style:paragraph-properties>
    </style:style>
    <style:style style:name="T2479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82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48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84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48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86" style:parent-style-name="Standard" style:family="paragraph">
      <style:paragraph-properties fo:line-height="0.2006in">
        <style:tab-stops>
          <style:tab-stop style:type="left" style:position="0.0006in"/>
        </style:tab-stops>
      </style:paragraph-properties>
    </style:style>
    <style:style style:name="T248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88" style:parent-style-name="Standard" style:master-page-name="MP13" style:family="paragraph">
      <style:paragraph-properties fo:break-before="page" fo:margin-top="0.0493in" fo:line-height="0.2006in">
        <style:tab-stops>
          <style:tab-stop style:type="left" style:position="0.0006in"/>
        </style:tab-stops>
      </style:paragraph-properties>
    </style:style>
    <style:style style:name="T249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91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49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493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49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99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00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505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06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509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1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11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1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13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14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Calibri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Calibri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517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1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19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2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52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22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2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24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2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26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2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28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2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30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3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32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3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34" style:parent-style-name="Textkörper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P2537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3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39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40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1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4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3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44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5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4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7" style:parent-style-name="Standard" style:family="paragraph">
      <style:paragraph-properties fo:line-height="0.1798in">
        <style:tab-stops>
          <style:tab-stop style:type="left" style:position="0.0006in"/>
        </style:tab-stops>
      </style:paragraph-properties>
    </style:style>
    <style:style style:name="T254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49" style:parent-style-name="Standard" style:family="paragraph">
      <style:paragraph-properties fo:line-height="0.2159in">
        <style:tab-stops>
          <style:tab-stop style:type="left" style:position="0.0006in"/>
        </style:tab-stops>
      </style:paragraph-properties>
    </style:style>
    <style:style style:name="T2550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51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5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53" style:parent-style-name="Standard" style:family="paragraph">
      <style:paragraph-properties fo:line-height="0.1979in">
        <style:tab-stops>
          <style:tab-stop style:type="left" style:position="0.0006in"/>
        </style:tab-stops>
      </style:paragraph-properties>
    </style:style>
    <style:style style:name="T2554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555" style:parent-style-name="Absatz-Standardschriftart" style:family="text">
      <style:text-properties style:font-name="Calibri" fo:font-style="italic" style:font-style-asian="italic" fo:letter-spacing="0.0375in" fo:font-size="12pt" style:font-size-asian="12pt"/>
    </style:style>
    <style:style style:name="T255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57" style:parent-style-name="Standard" style:family="paragraph">
      <style:paragraph-properties fo:line-height="0.2006in">
        <style:tab-stops>
          <style:tab-stop style:type="left" style:position="0.0006in"/>
        </style:tab-stops>
      </style:paragraph-properties>
    </style:style>
    <style:style style:name="T255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55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P2560" style:parent-style-name="Standard" style:family="paragraph">
      <style:paragraph-properties fo:margin-top="0.0041in"/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P2561" style:parent-style-name="Standard" style:family="paragraph">
      <style:paragraph-properties fo:line-height="0.2187in">
        <style:tab-stops>
          <style:tab-stop style:type="left" style:position="0.0006in"/>
        </style:tab-stops>
      </style:paragraph-properties>
    </style:style>
    <style:style style:name="T2562" style:parent-style-name="Absatz-Standardschriftart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63" style:parent-style-name="Standard" style:family="paragraph">
      <style:paragraph-properties fo:line-height="0.2187in" fo:margin-left="0.7361in" fo:text-indent="-0.25in">
        <style:tab-stops>
          <style:tab-stop style:type="left" style:position="0.0006in"/>
        </style:tab-stops>
      </style:paragraph-properties>
    </style:style>
    <style:style style:name="T2564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2565" style:parent-style-name="Absatz-Standardschriftart" style:family="text">
      <style:text-properties style:font-name="Calibri" fo:font-size="12pt" style:font-size-asian="12pt"/>
    </style:style>
    <style:style style:name="T2566" style:parent-style-name="Absatz-Standardschriftart" style:family="text">
      <style:text-properties style:font-name="Calibri" fo:letter-spacing="-0.0006in" fo:font-size="12pt" style:font-size-asian="12pt"/>
    </style:style>
    <style:style style:name="T2567" style:parent-style-name="Absatz-Standardschriftart" style:family="text">
      <style:text-properties style:font-name="Calibri" fo:font-style="italic" style:font-style-asian="italic" fo:font-size="12pt" style:font-size-asian="12pt"/>
    </style:style>
    <style:style style:family="graphic" style:name="a1" style:parent-style-name="Graphics">
      <style:graphic-properties fo:min-width="2.10556in" fo:min-height="6.90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67847in" fo:min-height="6.9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2ª<text:span text:style-name="T3"><text:s/></text:span>Conferência Municipal de Políticas<text:span text:style-name="T4"><text:s/></text:span>para Imigrantes: Somos Tod@s<text:span text:style-name="T5"><text:s/></text:span>Cidadãos</text:h>
      <text:p text:style-name="P6"/>
      <text:p text:style-name="P7"><text:span text:style-name="T8">06</text:span><text:span text:style-name="T9"><text:s/></text:span><text:span text:style-name="T10">de</text:span><text:span text:style-name="T11"><text:s/></text:span><text:span text:style-name="T12">agosto</text:span><text:span text:style-name="T13"><text:s/></text:span><text:span text:style-name="T14">de</text:span><text:span text:style-name="T15"><text:s/></text:span><text:span text:style-name="T16">2019</text:span></text:p>
      <text:p text:style-name="P17"><text:span text:style-name="T18">14:00-18:00</text:span></text:p>
      <text:p text:style-name="P19"><text:span text:style-name="T20">Auditório Subprefeitura Regional da Sé</text:span></text:p>
      <text:p text:style-name="P21"><text:span text:style-name="T22">REUNIÃO EXTRAORDINÁRIA DO CONSELHO MUNICIPAL DE IMIGRANTE REUNIÃO DA COMISSÃO ORGANIADORA</text:span></text:p>
      <text:p text:style-name="P23"/>
      <text:p text:style-name="P24"><draw:frame draw:z-index="251657216" draw:id="id1" draw:style-name="a1" draw:name="Text Box 3" text:anchor-type="paragraph" svg:x="1.16597in" svg:y="0.18958in" svg:width="6.90347in" svg:height="2.10556in" style:rel-width="scale" style:rel-height="scale"><draw:text-box><table:table table:style-name="Table25"><table:table-columns><table:table-column table:style-name="TableColumn26"/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Sociedade civil</text:span></text:p></table:table-cell><table:table-cell table:style-name="TableCell34"><text:p text:style-name="Standard"/></table:table-cell><table:table-cell table:style-name="TableCell35"><text:p text:style-name="P36"><text:span text:style-name="T37">Suplentes</text:span></text:p></table:table-cell><table:table-cell table:style-name="TableCell38"><text:p text:style-name="Standard"/></table:table-cell></table:table-row><table:table-row table:style-name="TableRow39"><table:table-cell table:style-name="TableCell40"><text:p text:style-name="P41">Diack Samba (Associação Senegalesa de São Paulo – ASENSP)</text:p></table:table-cell><table:table-cell table:style-name="TableCell42"><text:p text:style-name="Standard"/></table:table-cell><table:table-cell table:style-name="TableCell43"><text:p text:style-name="P44"><text:span text:style-name="T45">Elisa Jung</text:span></text:p></table:table-cell><table:table-cell table:style-name="TableCell46"><text:p text:style-name="Standard"/></table:table-cell></table:table-row><table:table-row table:style-name="TableRow47"><table:table-cell table:style-name="TableCell48"><text:p text:style-name="P49"><text:span text:style-name="T50">Diego Meriguetti (Cáritas)</text:span></text:p></table:table-cell><table:table-cell table:style-name="TableCell51"><text:p text:style-name="Standard"/></table:table-cell><table:table-cell table:style-name="TableCell52"><text:p text:style-name="P53"><text:span text:style-name="T54">Elissa Fortunato (Bibliaspa)</text:span></text:p></table:table-cell><table:table-cell table:style-name="TableCell55"><text:p text:style-name="P56"><text:span text:style-name="T57">X</text:span></text:p></table:table-cell></table:table-row><table:table-row table:style-name="TableRow58"><table:table-cell table:style-name="TableCell59"><text:p text:style-name="P60"><text:span text:style-name="T61">Isabel Torres (CAMI)</text:span></text:p></table:table-cell><table:table-cell table:style-name="TableCell62"><text:p text:style-name="P63"><text:span text:style-name="T64">X</text:span></text:p></table:table-cell><table:table-cell table:style-name="TableCell65"><text:p text:style-name="P66"><text:span text:style-name="T67">Keder Lafortune</text:span></text:p></table:table-cell><table:table-cell table:style-name="TableCell68"><text:p text:style-name="Standard"/></table:table-cell></table:table-row><table:table-row table:style-name="TableRow69"><table:table-cell table:style-name="TableCell70"><text:p text:style-name="P71"><text:span text:style-name="T72">Letícia Carvalho (Missão Paz)</text:span></text:p></table:table-cell><table:table-cell table:style-name="TableCell73"><text:p text:style-name="P74"><text:span text:style-name="T75">X</text:span></text:p></table:table-cell><table:table-cell table:style-name="TableCell76"><text:p text:style-name="P77"><text:span text:style-name="T78">Hortense Mbuyi Mwanza</text:span></text:p></table:table-cell><table:table-cell table:style-name="TableCell79"><text:p text:style-name="Standard"/></table:table-cell></table:table-row><table:table-row table:style-name="TableRow80"><table:table-cell table:style-name="TableCell81"><text:p text:style-name="P82"><text:span text:style-name="T83">Nour Massoud</text:span></text:p></table:table-cell><table:table-cell table:style-name="TableCell84"><text:p text:style-name="P85"><text:span text:style-name="T86">X</text:span></text:p></table:table-cell><table:table-cell table:style-name="TableCell87"><text:p text:style-name="P88"><text:span text:style-name="T89">Jean Mulondayi (África do Coração)</text:span></text:p></table:table-cell><table:table-cell table:style-name="TableCell90"><text:p text:style-name="P91"><text:span text:style-name="T92">X</text:span></text:p></table:table-cell></table:table-row><table:table-row table:style-name="TableRow93"><table:table-cell table:style-name="TableCell94"><text:p text:style-name="P95"><text:span text:style-name="T96">Oriana Jara (Presença da América Latina - PAL</text:span></text:p></table:table-cell><table:table-cell table:style-name="TableCell97"><text:p text:style-name="Standard"/></table:table-cell><table:table-cell table:style-name="TableCell98"><text:p text:style-name="P99"><text:span text:style-name="T100">Ngalula Lorenzo Freddy</text:span></text:p></table:table-cell><table:table-cell table:style-name="TableCell101"><text:p text:style-name="Standard"/></table:table-cell></table:table-row><table:table-row table:style-name="TableRow102"><table:table-cell table:style-name="TableCell103"><text:p text:style-name="P104"><text:span text:style-name="T105">Tang Wei</text:span></text:p></table:table-cell><table:table-cell table:style-name="TableCell106"><text:p text:style-name="Standard"/></table:table-cell><table:table-cell table:style-name="TableCell107"><text:p text:style-name="P108"><text:span text:style-name="T109">René Barrientos</text:span></text:p></table:table-cell><table:table-cell table:style-name="TableCell110"><text:p text:style-name="Standard"/></table:table-cell></table:table-row><table:table-row table:style-name="TableRow111"><table:table-cell table:style-name="TableCell112"><text:p text:style-name="P113"><text:span text:style-name="T114">Yoo Na Kim</text:span></text:p></table:table-cell><table:table-cell table:style-name="TableCell115"><text:p text:style-name="P116"><text:span text:style-name="T117">X</text:span></text:p></table:table-cell><table:table-cell table:style-name="TableCell118"><text:p text:style-name="P119"><text:span text:style-name="T120">Tanya Tshisuaka</text:span></text:p></table:table-cell><table:table-cell table:style-name="TableCell121"><text:p text:style-name="P122"><text:span text:style-name="T123">x</text:span></text:p></table:table-cell></table:table-row></table:table><text:p text:style-name="Standard"/></draw:text-box><svg:title/><svg:desc/></draw:frame>Presença de membros eleitos da sociedade civil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draw:frame draw:z-index="251658240" draw:id="id2" draw:style-name="a2" draw:name="Text Box 2" text:anchor-type="paragraph" svg:x="1.16597in" svg:y="0.225in" svg:width="6.91389in" svg:height="2.67847in" style:rel-width="scale" style:rel-height="scale"><draw:text-box><table:table table:style-name="Table138"><table:table-columns><table:table-column table:style-name="TableColumn139"/><table:table-column table:style-name="TableColumn140"/><table:table-column table:style-name="TableColumn141"/><table:table-column table:style-name="TableColumn142"/></table:table-columns><table:table-row table:style-name="TableRow143"><table:table-cell table:style-name="TableCell144"><text:p text:style-name="P145"><text:span text:style-name="T146">Secretarias</text:span></text:p></table:table-cell><table:table-cell table:style-name="TableCell147"><text:p text:style-name="Standard"/></table:table-cell><table:table-cell table:style-name="TableCell148"><text:p text:style-name="P149"><text:span text:style-name="T150">Suplentes</text:span></text:p></table:table-cell><table:table-cell table:style-name="TableCell151"><text:p text:style-name="Standard"/></table:table-cell></table:table-row><table:table-row table:style-name="TableRow152"><table:table-cell table:style-name="TableCell153"><text:p text:style-name="P154">SMDHC – Titular: Jennifer Alvarez</text:p></table:table-cell><table:table-cell table:style-name="TableCell155"><text:p text:style-name="P156"><text:span text:style-name="T157">X</text:span></text:p></table:table-cell><table:table-cell table:style-name="TableCell158"><text:p text:style-name="P159">SMDHC – Suplente: Erika Lipa</text:p></table:table-cell><table:table-cell table:style-name="TableCell160"><text:p text:style-name="Standard"/></table:table-cell></table:table-row><table:table-row table:style-name="TableRow161"><table:table-cell table:style-name="TableCell162"><text:p text:style-name="P163">SMPR – Titular: Helio de Oliveira</text:p></table:table-cell><table:table-cell table:style-name="TableCell164"><text:p text:style-name="Standard"/></table:table-cell><table:table-cell table:style-name="TableCell165"><text:p text:style-name="P166">SMPR – Suplente: Denise Aparecida Bonifácio</text:p></table:table-cell><table:table-cell table:style-name="TableCell167"><text:p text:style-name="Standard"/></table:table-cell></table:table-row><table:table-row table:style-name="TableRow168"><table:table-cell table:style-name="TableCell169"><text:p text:style-name="P170">SMC – Titular: Sylvia Monastérios</text:p></table:table-cell><table:table-cell table:style-name="TableCell171"><text:p text:style-name="P172"><text:span text:style-name="T173">X</text:span></text:p></table:table-cell><table:table-cell table:style-name="TableCell174"><text:p text:style-name="P175">SMC – Suplente:</text:p></table:table-cell><table:table-cell table:style-name="TableCell176"><text:p text:style-name="Standard"/></table:table-cell></table:table-row><table:table-row table:style-name="TableRow177"><table:table-cell table:style-name="TableCell178"><text:p text:style-name="P179">SMDE – Titular: Claudete Dias da Silva</text:p></table:table-cell><table:table-cell table:style-name="TableCell180"><text:p text:style-name="Standard"/></table:table-cell><table:table-cell table:style-name="TableCell181"><text:p text:style-name="P182">SMDE – Suplente:</text:p></table:table-cell><table:table-cell table:style-name="TableCell183"><text:p text:style-name="Standard"/></table:table-cell></table:table-row><table:table-row table:style-name="TableRow184"><table:table-cell table:style-name="TableCell185"><text:p text:style-name="P186">SMADS – Titular: Maria Luiza Mancini do Nascimento</text:p></table:table-cell><table:table-cell table:style-name="TableCell187"><text:p text:style-name="P188"><text:span text:style-name="T189">X</text:span></text:p></table:table-cell><table:table-cell table:style-name="TableCell190"><text:p text:style-name="P191">SMADS – Suplente: Silvia Helena Maschesan</text:p></table:table-cell><table:table-cell table:style-name="TableCell192"><text:p text:style-name="Standard"/></table:table-cell></table:table-row><table:table-row table:style-name="TableRow193"><table:table-cell table:style-name="TableCell194"><text:p text:style-name="P195">SME – Titular: Maria Alice Zimmermann</text:p></table:table-cell><table:table-cell table:style-name="TableCell196"><text:p text:style-name="Standard"/></table:table-cell><table:table-cell table:style-name="TableCell197"><text:p text:style-name="P198">SME – Suplente: Elayne Fernandes Pinheiro</text:p></table:table-cell><table:table-cell table:style-name="TableCell199"><text:p text:style-name="Standard"/></table:table-cell></table:table-row><table:table-row table:style-name="TableRow200"><table:table-cell table:style-name="TableCell201"><text:p text:style-name="P202">SEHAB – Titular: Suelma Inês Alves de Deus</text:p></table:table-cell><table:table-cell table:style-name="TableCell203"><text:p text:style-name="Standard"/></table:table-cell><table:table-cell table:style-name="TableCell204"><text:p text:style-name="P205">SEHAB – Suplente: Maria do Carmo Hueso Morales</text:p></table:table-cell><table:table-cell table:style-name="TableCell206"><text:p text:style-name="Standard"/></table:table-cell></table:table-row><table:table-row table:style-name="TableRow207"><table:table-cell table:style-name="TableCell208"><text:p text:style-name="P209">SMS – Titular: Breno Souza de Aguiar</text:p></table:table-cell><table:table-cell table:style-name="TableCell210"><text:p text:style-name="P211"><text:span text:style-name="T212">X</text:span></text:p></table:table-cell><table:table-cell table:style-name="TableCell213"><text:p text:style-name="P214">SMS – Suplente: Lucia Helena da Silva</text:p></table:table-cell><table:table-cell table:style-name="TableCell215"><text:p text:style-name="Standard"/></table:table-cell></table:table-row></table:table><text:p text:style-name="Standard"/></draw:text-box><svg:title/><svg:desc/></draw:frame>Presença de membros indicados do poder público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h text:style-name="P233" text:outline-level="1">Participantes e observadores:</text:h>
      <text:p text:style-name="P234">Denise<text:span text:style-name="T235"><text:s/></text:span>A<text:span text:style-name="T236"><text:s/></text:span>Bonifacio<text:span text:style-name="T237"><text:s/></text:span>(SMSUB);<text:span text:style-name="T238"><text:s/></text:span>Sávia<text:span text:style-name="T239"><text:s/></text:span>Cordeira<text:span text:style-name="T240"><text:s/></text:span>(CRAI);<text:span text:style-name="T241"><text:s/></text:span>William<text:span text:style-name="T242"><text:s/></text:span>Laureano<text:span text:style-name="T243"><text:s/></text:span>(ACNUR);<text:span text:style-name="T244"><text:s/></text:span>Nathalia Condé<text:span text:style-name="T245"><text:s/></text:span>Napolitano<text:span text:style-name="T246"><text:s/></text:span>(CDHIC);<text:span text:style-name="T247"><text:s/></text:span>Carla<text:span text:style-name="T248"><text:s/></text:span>Lorenzi<text:span text:style-name="T249"><text:s/></text:span>(OIM);<text:span text:style-name="T250"><text:s/></text:span>Isabella<text:span text:style-name="T251"><text:s/></text:span>Montilha<text:span text:style-name="T252"><text:s/></text:span>da<text:span text:style-name="T253"><text:s/></text:span>Silva<text:span text:style-name="T254"><text:s/></text:span>(OIM),<text:span text:style-name="T255"><text:s/></text:span>Vinicius Duque <text:s text:c="2"/><text:span text:style-name="T256"><text:s/></text:span>(SMDHC); <text:s text:c="2"/><text:span text:style-name="T257"><text:s/></text:span>Marina <text:s text:c="2"/><text:span text:style-name="T258"><text:s/></text:span>Luna <text:s text:c="2"/><text:span text:style-name="T259"><text:s/></text:span>(SMDHC); <text:s text:c="2"/><text:span text:style-name="T260"><text:s/></text:span>Ana <text:s text:c="2"/><text:span text:style-name="T261"><text:s/></text:span>León <text:s text:c="2"/><text:span text:style-name="T262"><text:s/></text:span>(SMDHC); <text:s text:c="2"/><text:span text:style-name="T263"><text:s/></text:span>Bryan <text:s text:c="2"/><text:span text:style-name="T264"><text:s/></text:span>Rodas</text:p>
      <text:soft-page-break/>
      <text:p text:style-name="P265">(SMDHC/CPMigTD);<text:span text:style-name="T267"><text:s/></text:span>Cecília<text:span text:style-name="T268"><text:s/></text:span>Scifoni<text:span text:style-name="T269"><text:s/></text:span>(SMDHC/CPCA);<text:span text:style-name="T270"><text:s/></text:span>Braima<text:span text:style-name="T271"><text:s/></text:span>Mané<text:span text:style-name="T272"><text:s/></text:span>(África<text:span text:style-name="T273"><text:s/></text:span>do<text:span text:style-name="T274"><text:s/></text:span>Coração); Luisana<text:span text:style-name="T275"><text:s/></text:span>Cleópatra<text:span text:style-name="T276"><text:s/></text:span>(África<text:span text:style-name="T277"><text:s/></text:span>do<text:span text:style-name="T278"><text:s/></text:span>Coração);<text:span text:style-name="T279"><text:s/></text:span>Simon<text:span text:style-name="T280"><text:s/></text:span>Oxy<text:span text:style-name="T281"><text:s/></text:span>(África<text:span text:style-name="T282"><text:s/></text:span>do<text:span text:style-name="T283"><text:s/></text:span>Coração);<text:span text:style-name="T284"><text:s/></text:span>Tatiana<text:span text:style-name="T285"><text:s/></text:span>Waldman, Gabriela<text:span text:style-name="T286"><text:s/></text:span>Leite<text:span text:style-name="T287"><text:s/></text:span>(SMDHC/CPI);<text:span text:style-name="T288"><text:s/></text:span>Heloisa<text:span text:style-name="T289"><text:s/></text:span>Aquino<text:span text:style-name="T290"><text:s/></text:span>(SMDHC/COM);<text:span text:style-name="T291"><text:s/></text:span>Silvia<text:span text:style-name="T292"><text:s/></text:span>Sander<text:span text:style-name="T293"><text:s/></text:span>(ACNUR); Rosângela da Silva (SMADS), Akon Patrick (USIH);</text:p>
      <text:p text:style-name="P294"/>
      <text:section text:name="Sect2" text:style-name="S2">
        <text:soft-page-break/>
        <text:h text:style-name="P295" text:outline-level="1">Pautas:</text:h>
        <text:p text:style-name="P296"/>
        <text:list text:style-name="LFO6" text:continue-numbering="true">
          <text:list-item>
            <text:p text:style-name="P297">Informes das subcomissões: Comunicação, Logística, Metodologia e Mobilização.</text:p>
          </text:list-item>
          <text:list-item>
            <text:p text:style-name="P298">Discussão e deliberação da proposta da Sociedade Civil para a Comissão Organizadora</text:p>
          </text:list-item>
          <text:list-item>
            <text:p text:style-name="P299">Discussão<text:span text:style-name="T300"><text:s/></text:span>e deliberação da Minuta<text:span text:style-name="T301"><text:s/></text:span>de regimento interno da 2ª<text:span text:style-name="T302"><text:s/></text:span>Conferência Municipal de Políticas para Imigrantes</text:p>
          </text:list-item>
        </text:list>
      </text:section>
      <text:section text:name="Sect3" text:style-name="S3">
        <text:p text:style-name="P303"/>
        <text:p text:style-name="P304"/>
        <text:h text:style-name="P305" text:outline-level="1">Início<text:span text:style-name="T306"><text:s/></text:span>da reunião e aprovação da<text:span text:style-name="T307"><text:s/></text:span>ata da 1ª Reunião da<text:span text:style-name="T308"><text:s/></text:span>COM</text:h>
        <text:p text:style-name="P309">Sra.<text:span text:style-name="T310"><text:s/></text:span>Jennifer<text:span text:style-name="T311"><text:s/></text:span>iniciou<text:span text:style-name="T312"><text:s/></text:span>a<text:span text:style-name="T313"><text:s/></text:span>reunião<text:span text:style-name="T314"><text:s/></text:span>apresentando<text:span text:style-name="T315"><text:s/></text:span>as<text:span text:style-name="T316"><text:s/></text:span>pautas<text:span text:style-name="T317"><text:s/></text:span>do<text:span text:style-name="T318"><text:s/></text:span>dia<text:span text:style-name="T319"><text:s/></text:span>e<text:span text:style-name="T320"><text:s/></text:span>indicou<text:span text:style-name="T321"><text:s/></text:span>que<text:span text:style-name="T322"><text:s/></text:span>seria aprovada<text:span text:style-name="T323"><text:s/></text:span>a ata da<text:span text:style-name="T324"><text:s/></text:span>1ª Reunião da<text:span text:style-name="T325"><text:s/></text:span>COM.</text:p>
        <text:p text:style-name="P326">Sra.<text:span text:style-name="T327"><text:s/></text:span>Jennifer<text:span text:style-name="T328"><text:s/></text:span>deu<text:span text:style-name="T329"><text:s/></text:span>iniciou<text:span text:style-name="T330"><text:s/></text:span>à<text:span text:style-name="T331"><text:s/></text:span>apresentação<text:span text:style-name="T332"><text:s/></text:span>da<text:span text:style-name="T333"><text:s/></text:span>ata<text:span text:style-name="T334"><text:s/></text:span>da<text:span text:style-name="T335"><text:s/></text:span>1ª<text:span text:style-name="T336"><text:s/></text:span>reunião<text:span text:style-name="T337"><text:s/></text:span>da<text:span text:style-name="T338"><text:s/></text:span>COM.<text:span text:style-name="T339"><text:s/></text:span>Indicou<text:span text:style-name="T340"><text:s/></text:span>as informações<text:span text:style-name="T341"><text:s/></text:span>de<text:span text:style-name="T342"><text:s/></text:span>horário,<text:span text:style-name="T343"><text:s/></text:span>local,<text:span text:style-name="T344"><text:s/></text:span>participantes<text:span text:style-name="T345"><text:s/></text:span>e<text:span text:style-name="T346"><text:s/></text:span>pautas.<text:span text:style-name="T347"><text:s/></text:span>Após<text:span text:style-name="T348"><text:s/></text:span>a<text:span text:style-name="T349"><text:s/></text:span>apresentação<text:span text:style-name="T350"><text:s/></text:span>foi<text:span text:style-name="T351"><text:s/></text:span>realizada uma leitura conjunta.</text:p>
        <text:p text:style-name="P352">Observou-se<text:span text:style-name="T353"><text:s/></text:span>em<text:span text:style-name="T354"><text:s/></text:span>adicionar<text:span text:style-name="T355"><text:s/></text:span>Helio<text:span text:style-name="T356"><text:s/></text:span>da<text:span text:style-name="T357"><text:s/></text:span>Secretaria<text:span text:style-name="T358"><text:s/></text:span>Municipal<text:span text:style-name="T359"><text:s/></text:span>de<text:span text:style-name="T360"><text:s/></text:span>Subprefeitura,<text:span text:style-name="T361"><text:s/></text:span>o<text:span text:style-name="T362"><text:s/></text:span>qual<text:s/>esteve presente na reunião, mas não constava como presente em lista.</text:p>
        <text:p text:style-name="P363">Foram realizadas algumas pequenas alterações ortográficas no texto da ata.</text:p>
        <text:p text:style-name="P364">Sra. Jennifer abriu para os presentes manifestarem caso tenham alterações a sugerir. Sem manifestação, a ata foi aprovada sem maiores alterações.</text:p>
        <text:p text:style-name="P365"/>
        <text:list text:style-name="LFO6" text:continue-numbering="true">
          <text:list-item>
            <text:list>
              <text:list-item>
                <text:p text:style-name="P366">Informes das subcomissões</text:p>
              </text:list-item>
            </text:list>
          </text:list-item>
        </text:list>
        <text:p text:style-name="P367"/>
        <text:p text:style-name="P368">Sra. Nour solicitou fazer parte da subcomissão de comunicação.</text:p>
        <text:p text:style-name="P369">Sr.<text:span text:style-name="T370"><text:s/></text:span>Jean<text:span text:style-name="T371"><text:s/></text:span>Katumba<text:span text:style-name="T372"><text:s/></text:span>solicitou<text:span text:style-name="T373"><text:s/></text:span>que<text:span text:style-name="T374"><text:s/></text:span>os<text:span text:style-name="T375"><text:s/></text:span>seguintes<text:span text:style-name="T376"><text:s/></text:span>membros<text:span text:style-name="T377"><text:s/></text:span>da<text:span text:style-name="T378"><text:s/></text:span>organização<text:span text:style-name="T379"><text:s/></text:span>África<text:span text:style-name="T380"><text:s/></text:span>do Coração<text:span text:style-name="T381"><text:s/></text:span>nas<text:span text:style-name="T382"><text:s/></text:span>diferentes<text:span text:style-name="T383"><text:s/></text:span>subcomissões:<text:span text:style-name="T384"><text:s/></text:span>Grace:<text:span text:style-name="T385"><text:s/></text:span>na<text:span text:style-name="T386"><text:s/></text:span>Subcomissão<text:span text:style-name="T387"><text:s/></text:span>de<text:span text:style-name="T388"><text:s/></text:span>Mobilização;<text:span text:style-name="T389"><text:s/></text:span>Luisana<text:span text:style-name="T390"><text:s/></text:span>e Braima: na de Metodologia.</text:p>
        <text:p text:style-name="P391">Sra. Leticia solicitou fazer parte da subcomissão da metodologia.</text:p>
        <text:p text:style-name="P392">Sra.<text:span text:style-name="T393"><text:s/></text:span>Nathália<text:span text:style-name="T394"><text:s/></text:span>Napolitano<text:span text:style-name="T395"><text:s/></text:span>informou<text:span text:style-name="T396"><text:s/></text:span>que<text:span text:style-name="T397"><text:s/></text:span>substituirá<text:span text:style-name="T398"><text:s/></text:span>a<text:span text:style-name="T399"><text:s/></text:span>Sra.<text:span text:style-name="T400"><text:s/></text:span>Thais<text:span text:style-name="T401"><text:s/></text:span>na<text:span text:style-name="T402"><text:s/></text:span>subcomissão<text:span text:style-name="T403"><text:s/></text:span>de comunicação.</text:p>
        <text:p text:style-name="P404">Sr. Hélio fará parte da subcomissão de logística.</text:p>
        <text:p text:style-name="P405">Sra.<text:span text:style-name="T406"><text:s/></text:span>Sávia<text:span text:style-name="T407"><text:s/></text:span>indicou<text:span text:style-name="T408"><text:s/></text:span>que<text:span text:style-name="T409"><text:s/></text:span>na<text:span text:style-name="T410"><text:s/></text:span>Subcomissão<text:span text:style-name="T411"><text:s/></text:span>de<text:span text:style-name="T412"><text:s/></text:span>metodologia<text:span text:style-name="T413"><text:s/></text:span>estaria<text:span text:style-name="T414"><text:s/></text:span>a<text:span text:style-name="T415"><text:s/></text:span>Natália;<text:span text:style-name="T416"><text:s/></text:span>e<text:span text:style-name="T417"><text:s/></text:span>Tamara<text:span text:style-name="T418"><text:s/></text:span>na de<text:span text:style-name="T419"><text:s/></text:span>mobilização.<text:span text:style-name="T420"><text:s/></text:span>Indicou<text:span text:style-name="T421"><text:s/></text:span>que<text:span text:style-name="T422"><text:s/></text:span>na<text:span text:style-name="T423"><text:s/></text:span>subcomissão<text:span text:style-name="T424"><text:s/></text:span>de<text:span text:style-name="T425"><text:s/></text:span>voluntários<text:span text:style-name="T426"><text:s/></text:span>não<text:span text:style-name="T427"><text:s/></text:span>há<text:span text:style-name="T428"><text:s/></text:span>nada<text:span text:style-name="T429"><text:s/></text:span>definido<text:span text:style-name="T430"><text:s/></text:span>por parte do CRAI.</text:p>
        <text:p text:style-name="P431">Sra.<text:span text:style-name="T432"><text:s/></text:span>Jennifer<text:span text:style-name="T433"><text:s/></text:span>perguntou<text:span text:style-name="T434"><text:s/></text:span>aos<text:span text:style-name="T435"><text:s/></text:span>presentes<text:span text:style-name="T436"><text:s/></text:span>se<text:span text:style-name="T437"><text:s/></text:span>algum<text:span text:style-name="T438"><text:s/></text:span>deseja<text:span text:style-name="T439"><text:s/></text:span>fazer<text:span text:style-name="T440"><text:s/></text:span>parte<text:span text:style-name="T441"><text:s/></text:span>da subcomissão de logística.</text:p>
      </text:section>
      <text:soft-page-break/>
      <text:p text:style-name="P442">Sr.<text:span text:style-name="T444"><text:s/></text:span>Jean<text:span text:style-name="T445"><text:s/></text:span>Katumba<text:span text:style-name="T446"><text:s/></text:span>indagou<text:span text:style-name="T447"><text:s/></text:span>qual<text:span text:style-name="T448"><text:s/></text:span>são<text:span text:style-name="T449"><text:s/></text:span>as<text:span text:style-name="T450"><text:s/></text:span>competências<text:span text:style-name="T451"><text:s/></text:span>dessa<text:span text:style-name="T452"><text:s/></text:span>subcomissão<text:span text:style-name="T453"><text:s/></text:span>de<text:span text:style-name="T454"><text:s/></text:span>logística.</text:p>
      <text:p text:style-name="P455">Sra. Jennifer informou sobre as atividades da mesma.</text:p>
      <text:p text:style-name="P456">Sr.<text:span text:style-name="T457"><text:s/></text:span>Jean<text:span text:style-name="T458"><text:s/></text:span>Katumba<text:span text:style-name="T459"><text:s/></text:span>afirmou que a<text:span text:style-name="T460"><text:s/></text:span>África<text:span text:style-name="T461"><text:s/></text:span>do Coração indicará representante<text:span text:style-name="T462"><text:s/></text:span>para<text:span text:style-name="T463"><text:s/></text:span>compor a subcomissão de logística.</text:p>
      <text:p text:style-name="P464"/>
      <text:list text:style-name="LFO6" text:continue-numbering="true">
        <text:list-item>
          <text:list>
            <text:list-item>
              <text:p text:style-name="P465">Discussão e deliberação da proposta da Sociedade Civil para a Comissão Organizadora</text:p>
            </text:list-item>
          </text:list>
        </text:list-item>
      </text:list>
      <text:p text:style-name="P466"/>
      <text:p text:style-name="P467">Sra.<text:span text:style-name="T468"><text:s/></text:span>Jennifer<text:span text:style-name="T469"><text:s/></text:span>afirmou<text:span text:style-name="T470"><text:s/></text:span>que<text:span text:style-name="T471"><text:s/></text:span>foi<text:span text:style-name="T472"><text:s/></text:span>entregue<text:span text:style-name="T473"><text:s/></text:span>a<text:span text:style-name="T474"><text:s/></text:span>lista<text:span text:style-name="T475"><text:s/></text:span>da<text:span text:style-name="T476"><text:s/></text:span>convocação<text:span text:style-name="T477"><text:s/></text:span>de<text:span text:style-name="T478"><text:s/></text:span>membros<text:span text:style-name="T479"><text:s/></text:span>para participar<text:span text:style-name="T480"><text:s/></text:span>da<text:span text:style-name="T481"><text:s/></text:span>Comissão<text:span text:style-name="T482"><text:s/></text:span>Organizadora<text:span text:style-name="T483"><text:s/></text:span>(COM).<text:span text:style-name="T484"><text:s/></text:span>A<text:span text:style-name="T485"><text:s/></text:span>convocatória foi lançada no dia<text:span text:style-name="T486"><text:s/></text:span>25<text:span text:style-name="T487"><text:s/></text:span>de<text:span text:style-name="T488"><text:s/></text:span>julho e<text:span text:style-name="T489"><text:s/></text:span>encerrada no<text:span text:style-name="T490"><text:s/></text:span>dia 01<text:span text:style-name="T491"><text:s/></text:span>de agosto.</text:p>
      <text:p text:style-name="P492">Sra.<text:span text:style-name="T493"><text:s/></text:span>Jennifer<text:span text:style-name="T494"><text:s/></text:span>relembrou<text:span text:style-name="T495"><text:s/></text:span>as<text:span text:style-name="T496"><text:s/></text:span>competências<text:span text:style-name="T497"><text:s/></text:span>do<text:span text:style-name="T498"><text:s/></text:span>CMI<text:span text:style-name="T499"><text:s/></text:span>e<text:span text:style-name="T500"><text:s/></text:span>sua<text:span text:style-name="T501"><text:s/></text:span>atribuição<text:span text:style-name="T502"><text:s/></text:span>na<text:span text:style-name="T503"><text:s/></text:span>organização<text:span text:style-name="T504"><text:s/></text:span>da Conferência.<text:span text:style-name="T505"><text:s/></text:span>Em<text:span text:style-name="T506"><text:s/></text:span>relação<text:span text:style-name="T507"><text:s/></text:span>à<text:span text:style-name="T508"><text:s/></text:span>COM,<text:span text:style-name="T509"><text:s/></text:span>indicou<text:span text:style-name="T510"><text:s/></text:span>que as<text:span text:style-name="T511"><text:s/></text:span>competências estão<text:span text:style-name="T512"><text:s/></text:span>focadas na realização dos diversos processos que envolvem a Conferência e as pré-conferências.</text:p>
      <text:p text:style-name="P513">Sra.<text:span text:style-name="T514"><text:s/></text:span>Jennifer<text:span text:style-name="T515"><text:s/></text:span>indicou<text:span text:style-name="T516"><text:s/></text:span>que<text:span text:style-name="T517"><text:s/></text:span>a<text:span text:style-name="T518"><text:s/></text:span>questão<text:span text:style-name="T519"><text:s/></text:span>da paridade entre<text:span text:style-name="T520"><text:s/></text:span>imigrantes<text:span text:style-name="T521"><text:s/></text:span>e<text:span text:style-name="T522"><text:s/></text:span>brasileiros na COM foi debatido em plenário do Conselho.</text:p>
      <text:p text:style-name="P523">Sra.<text:span text:style-name="T524"><text:s/></text:span>Jennifer<text:span text:style-name="T525"><text:s/></text:span>indicou<text:span text:style-name="T526"><text:s/></text:span>que<text:span text:style-name="T527"><text:s/></text:span>caso<text:span text:style-name="T528"><text:s/></text:span>seja<text:span text:style-name="T529"><text:s/></text:span>levado<text:span text:style-name="T530"><text:s/></text:span>adiante<text:span text:style-name="T531"><text:s/></text:span>a<text:span text:style-name="T532"><text:s/></text:span>adição<text:span text:style-name="T533"><text:s/></text:span>de<text:span text:style-name="T534"><text:s/></text:span>outros<text:span text:style-name="T535"><text:s/></text:span>coletivos<text:span text:style-name="T536"><text:s/></text:span>e membros,<text:span text:style-name="T537"><text:s/></text:span>por<text:span text:style-name="T538"><text:s/></text:span>meio<text:span text:style-name="T539"><text:s/></text:span>da<text:span text:style-name="T540"><text:s/></text:span>Convocatória,<text:span text:style-name="T541"><text:s/></text:span>deve-se<text:span text:style-name="T542"><text:s/></text:span>definir:<text:span text:style-name="T543"><text:s/></text:span>Quem<text:span text:style-name="T544"><text:s/></text:span>seria<text:span text:style-name="T545"><text:s/></text:span>acolhido,<text:span text:style-name="T546"><text:s/></text:span>em<text:span text:style-name="T547"><text:s/></text:span>qual nível a participação se daria; em qual categoria a participação desses novos membros se daria.</text:p>
      <text:p text:style-name="P548">A<text:span text:style-name="T549"><text:s/></text:span>Sra.<text:span text:style-name="T550"><text:s/></text:span>Jennifer<text:span text:style-name="T551"><text:s/></text:span>informou<text:span text:style-name="T552"><text:s/></text:span>que<text:span text:style-name="T553"><text:s/></text:span>para<text:span text:style-name="T554"><text:s/></text:span>a<text:span text:style-name="T555"><text:s/></text:span>inclusão<text:span text:style-name="T556"><text:s/></text:span>dessas<text:span text:style-name="T557"><text:s/></text:span>pessoas<text:span text:style-name="T558"><text:s/></text:span>ou<text:span text:style-name="T559"><text:s/></text:span>organizações<text:span text:style-name="T560"><text:s/></text:span>sociais, instituições, coletivos, deviam<text:span text:style-name="T561"><text:s/></text:span>encaminhados ofícios de<text:span text:style-name="T562"><text:s/></text:span>convite<text:span text:style-name="T563"><text:s/></text:span>por parte<text:span text:style-name="T564"><text:s/></text:span>da Presidente<text:span text:style-name="T565"><text:s/></text:span>do CMI.<text:span text:style-name="T566"><text:s/></text:span>Os<text:span text:style-name="T567"><text:s/></text:span>ofícios<text:span text:style-name="T568"><text:s/></text:span>seriam<text:span text:style-name="T569"><text:s/></text:span>enviados<text:span text:style-name="T570"><text:s/></text:span>pelo<text:span text:style-name="T571"><text:s/></text:span>e-mail<text:span text:style-name="T572"><text:s/></text:span>solicitando<text:span text:style-name="T573"><text:s/></text:span>os<text:span text:style-name="T574"><text:s/></text:span>dados<text:span text:style-name="T575"><text:s/></text:span>(nome,<text:span text:style-name="T576"><text:s/></text:span>endereço,<text:s/>indicação do/a representante, no caso da instituição ou grupo).</text:p>
      <text:p text:style-name="P577">O<text:span text:style-name="T578"><text:s/></text:span>Sr.<text:span text:style-name="T579"><text:s/></text:span>Breno<text:span text:style-name="T580"><text:s/></text:span>sugeriu<text:span text:style-name="T581"><text:s/></text:span>que<text:span text:style-name="T582"><text:s/></text:span>seja<text:span text:style-name="T583"><text:s/></text:span>feita<text:span text:style-name="T584"><text:s/></text:span>reuniões<text:span text:style-name="T585"><text:s/></text:span>abertas<text:span text:style-name="T586"><text:s/></text:span>para<text:span text:style-name="T587"><text:s/></text:span>COM,<text:span text:style-name="T588"><text:s/></text:span>e<text:span text:style-name="T589"><text:s/></text:span>colocou<text:span text:style-name="T590"><text:s/></text:span>se<text:span text:style-name="T591"><text:s/></text:span>deve<text:span text:style-name="T592"><text:s/></text:span>ser feita ou não a paridade.</text:p>
      <text:p text:style-name="P593">O<text:span text:style-name="T594"><text:s/></text:span>Sr.<text:span text:style-name="T595"><text:s/></text:span>Patrick<text:span text:style-name="T596"><text:s/></text:span>indicou<text:span text:style-name="T597"><text:s/></text:span>que<text:span text:style-name="T598"><text:s/></text:span>há<text:span text:style-name="T599"><text:s/></text:span>a<text:span text:style-name="T600"><text:s/></text:span>necessidade<text:span text:style-name="T601"><text:s/></text:span>de<text:span text:style-name="T602"><text:s/></text:span>paridade<text:span text:style-name="T603"><text:s/></text:span>dentro<text:span text:style-name="T604"><text:s/></text:span>das<text:span text:style-name="T605"><text:s/></text:span>subcomissões,<text:span text:style-name="T606"><text:s/></text:span>já<text:s/>que<text:span text:style-name="T607"><text:s/></text:span>os<text:span text:style-name="T608"><text:s/></text:span>membros<text:span text:style-name="T609"><text:s/></text:span>do<text:span text:style-name="T610"><text:s/></text:span>conselho<text:span text:style-name="T611"><text:s/></text:span>e<text:span text:style-name="T612"><text:s/></text:span>das<text:span text:style-name="T613"><text:s/></text:span>subcomissões<text:span text:style-name="T614"><text:s/></text:span>não<text:span text:style-name="T615"><text:s/></text:span>contemplam<text:span text:style-name="T616"><text:s/></text:span>a<text:span text:style-name="T617"><text:s/></text:span>pluralidade<text:span text:style-name="T618"><text:s/></text:span>das comunidades<text:span text:style-name="T619"><text:s/></text:span>imigrantes,<text:span text:style-name="T620"><text:s/></text:span>por<text:span text:style-name="T621"><text:s/></text:span>isso<text:span text:style-name="T622"><text:s/></text:span>se<text:span text:style-name="T623"><text:s/></text:span>daria<text:span text:style-name="T624"><text:s/></text:span>a<text:span text:style-name="T625"><text:s/></text:span>necessidade<text:span text:style-name="T626"><text:s/></text:span>de<text:span text:style-name="T627"><text:s/></text:span>adição<text:span text:style-name="T628"><text:s/></text:span>de<text:span text:style-name="T629"><text:s/></text:span>mais<text:span text:style-name="T630"><text:s/></text:span>coletivos imigrantes.</text:p>
      <text:p text:style-name="P631">Sra.<text:span text:style-name="T632"><text:s/></text:span>Jennifer<text:span text:style-name="T633"><text:s/></text:span>indicou<text:span text:style-name="T634"><text:s/></text:span>que<text:span text:style-name="T635"><text:s/></text:span>sobre<text:span text:style-name="T636"><text:s/></text:span>os<text:span text:style-name="T637"><text:s/></text:span>convites<text:span text:style-name="T638"><text:s/></text:span>encaminhados<text:span text:style-name="T639"><text:s/></text:span>às<text:span text:style-name="T640"><text:s/></text:span>organizações<text:span text:style-name="T641"><text:s/></text:span>e<text:s/>representantes<text:span text:style-name="T642"><text:s/></text:span>do<text:span text:style-name="T643"><text:s/></text:span>Poder<text:span text:style-name="T644"><text:s/></text:span>Público,<text:span text:style-name="T645"><text:s/></text:span>falta<text:span text:style-name="T646"><text:s/></text:span>ainda<text:span text:style-name="T647"><text:s/></text:span>a<text:span text:style-name="T648"><text:s/></text:span>resposta<text:span text:style-name="T649"><text:s/></text:span>do<text:span text:style-name="T650"><text:s/></text:span>GRIST<text:span text:style-name="T651"><text:s/></text:span>e<text:span text:style-name="T652"><text:s/></text:span>um<text:span text:style-name="T653"><text:s/></text:span>representante<text:span text:style-name="T654"><text:s/></text:span>da SMDHC. Após isso, se encerra o documento e dando nomeação formal da COM.</text:p>
      <text:p text:style-name="P655">Sra.<text:span text:style-name="T656"><text:s/></text:span>Jennifer<text:span text:style-name="T657"><text:s/></text:span>apontou<text:span text:style-name="T658"><text:s/></text:span>que<text:span text:style-name="T659"><text:s/></text:span>o<text:span text:style-name="T660"><text:s/></text:span>processo<text:span text:style-name="T661"><text:s/></text:span>de<text:span text:style-name="T662"><text:s/></text:span>nomeação<text:span text:style-name="T663"><text:s/></text:span>é<text:span text:style-name="T664"><text:s/></text:span>longo<text:span text:style-name="T665"><text:s/></text:span>e<text:span text:style-name="T666"><text:s/></text:span>demorado,<text:span text:style-name="T667"><text:s/></text:span>e<text:span text:style-name="T668"><text:s/></text:span>que<text:span text:style-name="T669"><text:s/></text:span>isso devia<text:span text:style-name="T670"><text:s/></text:span>ser<text:span text:style-name="T671"><text:s/></text:span>levado<text:span text:style-name="T672"><text:s/></text:span>em<text:span text:style-name="T673"><text:s/></text:span>conta<text:span text:style-name="T674"><text:s/></text:span>por<text:span text:style-name="T675"><text:s/></text:span>parte<text:span text:style-name="T676"><text:s/></text:span>da<text:span text:style-name="T677"><text:s/></text:span>COM<text:span text:style-name="T678"><text:s/></text:span>e<text:span text:style-name="T679"><text:s/></text:span>o<text:span text:style-name="T680"><text:s/></text:span>CMI<text:span text:style-name="T681"><text:s/></text:span>para<text:span text:style-name="T682"><text:s/></text:span>a<text:span text:style-name="T683"><text:s/></text:span>escolha<text:span text:style-name="T684"><text:s/></text:span>de<text:span text:style-name="T685"><text:s/></text:span>abertura<text:span text:style-name="T686"><text:s/></text:span>para novos membros<text:span text:style-name="T687"><text:s/></text:span>imigrantes<text:span text:style-name="T688"><text:s/></text:span>ou de<text:span text:style-name="T689"><text:s/></text:span>organizações de<text:span text:style-name="T690"><text:s/></text:span>imigrantes. Ainda, sugeriu que<text:span text:style-name="T691"><text:s/></text:span>se<text:span text:style-name="T692"><text:s/></text:span>façam registros<text:span text:style-name="T693"><text:s/></text:span>dos<text:span text:style-name="T694"><text:s/></text:span>membros<text:span text:style-name="T695"><text:s/></text:span>presentes<text:span text:style-name="T696"><text:s/></text:span>em<text:span text:style-name="T697"><text:s/></text:span>cada<text:span text:style-name="T698"><text:s/></text:span>atividade,<text:span text:style-name="T699"><text:s/></text:span>para<text:span text:style-name="T700"><text:s/></text:span>assim<text:span text:style-name="T701"><text:s/></text:span>identificar<text:span text:style-name="T702"><text:s/></text:span>e<text:span text:style-name="T703"><text:s/></text:span>registrar<text:span text:style-name="T704"><text:s/></text:span>a participação daquelas organizações que não forem nomeadas.</text:p>
      <text:p text:style-name="P705">A<text:span text:style-name="T706"><text:s/></text:span>Sra.<text:span text:style-name="T707"><text:s/></text:span>Leticia<text:span text:style-name="T708"><text:s/></text:span>indicou<text:span text:style-name="T709"><text:s/></text:span>que<text:span text:style-name="T710"><text:s/></text:span>a<text:span text:style-name="T711"><text:s/></text:span>Missão<text:span text:style-name="T712"><text:s/></text:span>Paz<text:span text:style-name="T713"><text:s/></text:span>compreende<text:span text:style-name="T714"><text:s/></text:span>que<text:span text:style-name="T715"><text:s/></text:span>a<text:span text:style-name="T716"><text:s/></text:span>construção<text:span text:style-name="T717"><text:s/></text:span>da<text:span text:style-name="T718"><text:s/></text:span>PMPI<text:span text:style-name="T719"><text:s/></text:span>é recente<text:span text:style-name="T720"><text:s/></text:span>e<text:span text:style-name="T721"><text:s/></text:span>que<text:span text:style-name="T722"><text:s/></text:span>há<text:span text:style-name="T723"><text:s/></text:span>uma<text:span text:style-name="T724"><text:s/></text:span>necessidade de<text:span text:style-name="T725"><text:s/></text:span>mobilização constante da sociedade civil migrantes. Além<text:s/><text:span text:style-name="T726"><text:s/></text:span>disso,<text:s/><text:span text:style-name="T727"><text:s/></text:span>sugeriu<text:s/><text:span text:style-name="T728"><text:s/></text:span>que<text:s/><text:span text:style-name="T729"><text:s/></text:span>os<text:s/><text:span text:style-name="T730"><text:s/></text:span>membros<text:s/><text:span text:style-name="T731"><text:s/></text:span>do<text:s/><text:span text:style-name="T732"><text:s/></text:span>CMI<text:s/><text:span text:style-name="T733"><text:s/></text:span>presentes,<text:s/><text:span text:style-name="T734"><text:s/></text:span>devem<text:s/><text:span text:style-name="T735"><text:s/></text:span>se<text:s/><text:span text:style-name="T736"><text:s/></text:span>manifestar<text:s/><text:span text:style-name="T737"><text:s/></text:span>para</text:p>
      <text:soft-page-break/>
      <text:p text:style-name="P738">deliberar<text:span text:style-name="T740"><text:s/></text:span>sobre<text:span text:style-name="T741"><text:s/></text:span>a<text:span text:style-name="T742"><text:s/></text:span>inclusão<text:span text:style-name="T743"><text:s/></text:span>ou<text:span text:style-name="T744"><text:s/></text:span>não<text:span text:style-name="T745"><text:s/></text:span>de<text:span text:style-name="T746"><text:s/></text:span>novos<text:span text:style-name="T747"><text:s/></text:span>membros<text:span text:style-name="T748"><text:s/></text:span>na<text:span text:style-name="T749"><text:s/></text:span>COM,<text:span text:style-name="T750"><text:s/></text:span>e,<text:span text:style-name="T751"><text:s/></text:span>a<text:span text:style-name="T752"><text:s/></text:span>partir<text:span text:style-name="T753"><text:s/></text:span>disso,<text:span text:style-name="T754"><text:s/></text:span>pode<text:span text:style-name="T755"><text:s/></text:span>ser definido o desenho da nomeação dos membros de caráter formal.</text:p>
      <text:p text:style-name="P756">A<text:span text:style-name="T757"><text:s/></text:span>Sra.<text:span text:style-name="T758"><text:s/></text:span>Letícia<text:span text:style-name="T759"><text:s/></text:span>ainda<text:span text:style-name="T760"><text:s/></text:span>indicou<text:span text:style-name="T761"><text:s/></text:span>que<text:span text:style-name="T762"><text:s/></text:span>a<text:span text:style-name="T763"><text:s/></text:span>Missão<text:span text:style-name="T764"><text:s/></text:span>Paz<text:span text:style-name="T765"><text:s/></text:span>opta<text:span text:style-name="T766"><text:s/></text:span>pela<text:span text:style-name="T767"><text:s/></text:span>inclusão<text:span text:style-name="T768"><text:s/></text:span>de<text:span text:style-name="T769"><text:s/></text:span>outros<text:span text:style-name="T770"><text:s/></text:span>coletivos. Indicou<text:span text:style-name="T771"><text:s/></text:span>que<text:span text:style-name="T772"><text:s/></text:span>se<text:span text:style-name="T773"><text:s/></text:span>acolham<text:span text:style-name="T774"><text:s/></text:span>aqueles<text:span text:style-name="T775"><text:s/></text:span>que<text:span text:style-name="T776"><text:s/></text:span>já<text:span text:style-name="T777"><text:s/></text:span>se<text:span text:style-name="T778"><text:s/></text:span>fizeram<text:span text:style-name="T779"><text:s/></text:span>presentes<text:span text:style-name="T780"><text:s/></text:span>nas<text:span text:style-name="T781"><text:s/></text:span>reuniões e<text:span text:style-name="T782"><text:s/></text:span>que<text:span text:style-name="T783"><text:s/></text:span>já<text:span text:style-name="T784"><text:s/></text:span>se<text:span text:style-name="T785"><text:s/></text:span>tem conhecimento<text:span text:style-name="T786"><text:s/></text:span>de<text:span text:style-name="T787"><text:s/></text:span>estarem<text:span text:style-name="T788"><text:s/></text:span>envolvidos<text:span text:style-name="T789"><text:s/></text:span>na<text:span text:style-name="T790"><text:s/></text:span>temática,<text:span text:style-name="T791"><text:s/></text:span>e<text:span text:style-name="T792"><text:s/></text:span>que<text:span text:style-name="T793"><text:s/></text:span>os<text:span text:style-name="T794"><text:s/></text:span>outros<text:span text:style-name="T795"><text:s/></text:span>grupos<text:span text:style-name="T796"><text:s/></text:span>que<text:span text:style-name="T797"><text:s/></text:span>surgirem sejam colocados como observadores.</text:p>
      <text:p text:style-name="P798">O<text:span text:style-name="T799"><text:s/></text:span>Sr.<text:span text:style-name="T800"><text:s/></text:span>Braima<text:span text:style-name="T801"><text:s/></text:span>indicou<text:span text:style-name="T802"><text:s/></text:span>que<text:span text:style-name="T803"><text:s/></text:span>o<text:span text:style-name="T804"><text:s/></text:span>processo<text:span text:style-name="T805"><text:s/></text:span>de<text:span text:style-name="T806"><text:s/></text:span>inclusão<text:span text:style-name="T807"><text:s/></text:span>de<text:span text:style-name="T808"><text:s/></text:span>novos<text:span text:style-name="T809"><text:s/></text:span>grupos<text:span text:style-name="T810"><text:s/></text:span>não<text:span text:style-name="T811"><text:s/></text:span>se<text:span text:style-name="T812"><text:s/></text:span>dá<text:span text:style-name="T813"><text:s/></text:span>para atrasar<text:span text:style-name="T814"><text:s/></text:span>os<text:span text:style-name="T815"><text:s/></text:span>processos<text:span text:style-name="T816"><text:s/></text:span>de<text:span text:style-name="T817"><text:s/></text:span>planejamento<text:span text:style-name="T818"><text:s/></text:span>e<text:span text:style-name="T819"><text:s/></text:span>elaboração<text:span text:style-name="T820"><text:s/></text:span>dos<text:span text:style-name="T821"><text:s/></text:span>trabalhos<text:span text:style-name="T822"><text:s/></text:span>da<text:span text:style-name="T823"><text:s/></text:span>COM,<text:span text:style-name="T824"><text:s/></text:span>disse<text:span text:style-name="T825"><text:s/></text:span>que<text:span text:style-name="T826"><text:s/></text:span>a reivindicação<text:span text:style-name="T827"><text:s/></text:span>deu-se<text:span text:style-name="T828"><text:s/></text:span>há<text:span text:style-name="T829"><text:s/></text:span>duas<text:span text:style-name="T830"><text:s/></text:span>reuniões<text:span text:style-name="T831"><text:s/></text:span>atrás.<text:span text:style-name="T832"><text:s/></text:span>Apontou<text:span text:style-name="T833"><text:s/></text:span>que<text:span text:style-name="T834"><text:s/></text:span>a<text:span text:style-name="T835"><text:s/></text:span>inclusão<text:span text:style-name="T836"><text:s/></text:span>de<text:span text:style-name="T837"><text:s/></text:span>novos<text:span text:style-name="T838"><text:s/></text:span>grupos<text:span text:style-name="T839"><text:s/></text:span>se dá<text:span text:style-name="T840"><text:s/></text:span>para<text:span text:style-name="T841"><text:s/></text:span>contemplar<text:span text:style-name="T842"><text:s/></text:span>as<text:span text:style-name="T843"><text:s/></text:span>reivindicações<text:span text:style-name="T844"><text:s/></text:span>das<text:span text:style-name="T845"><text:s/></text:span>diversas<text:span text:style-name="T846"><text:s/></text:span>comunidades<text:span text:style-name="T847"><text:s/></text:span>imigrantes.<text:span text:style-name="T848"><text:s/></text:span>Ainda,<text:span text:style-name="T849"><text:s/></text:span>disse que<text:span text:style-name="T850"><text:s/></text:span>a<text:span text:style-name="T851"><text:s/></text:span>necessidade<text:span text:style-name="T852"><text:s/></text:span>se<text:span text:style-name="T853"><text:s/></text:span>dá pelo fato da predominância de<text:span text:style-name="T854"><text:s/></text:span>representantes<text:span text:style-name="T855"><text:s/></text:span>de<text:span text:style-name="T856"><text:s/></text:span>brasileiros e<text:span text:style-name="T857"><text:s/></text:span>do poder público.</text:p>
      <text:p text:style-name="P858">Sra. Rocio reforçou<text:span text:style-name="T859"><text:s/></text:span>a<text:span text:style-name="T860"><text:s/></text:span>colocação do Sr. Braima,<text:span text:style-name="T861"><text:s/></text:span>de<text:span text:style-name="T862"><text:s/></text:span>que<text:span text:style-name="T863"><text:s/></text:span>há a<text:span text:style-name="T864"><text:s/></text:span>necessidade de<text:span text:style-name="T865"><text:s/></text:span>inclusão dos grupos<text:span text:style-name="T866"><text:s/></text:span>e<text:span text:style-name="T867"><text:s/></text:span>coletivos<text:span text:style-name="T868"><text:s/></text:span>de<text:span text:style-name="T869"><text:s/></text:span>imigrantes<text:span text:style-name="T870"><text:s/></text:span>que<text:span text:style-name="T871"><text:s/></text:span>se<text:span text:style-name="T872"><text:s/></text:span>colocam<text:span text:style-name="T873"><text:s/></text:span>à<text:span text:style-name="T874"><text:s/></text:span>disposição<text:span text:style-name="T875"><text:s/></text:span>para<text:span text:style-name="T876"><text:s/></text:span>participar<text:span text:style-name="T877"><text:s/></text:span>das atividades da COM.</text:p>
      <text:p text:style-name="P878">Sra.<text:span text:style-name="T879"><text:s/></text:span>Nour<text:span text:style-name="T880"><text:s/></text:span>indicou<text:span text:style-name="T881"><text:s/></text:span>que<text:span text:style-name="T882"><text:s/></text:span>há<text:span text:style-name="T883"><text:s/></text:span>várias<text:span text:style-name="T884"><text:s/></text:span>formas<text:span text:style-name="T885"><text:s/></text:span>de<text:span text:style-name="T886"><text:s/></text:span>contemplar<text:span text:style-name="T887"><text:s/></text:span>propostas<text:span text:style-name="T888"><text:s/></text:span>para<text:span text:style-name="T889"><text:s/></text:span>a<text:span text:style-name="T890"><text:s/></text:span>Conferência, como<text:span text:style-name="T891"><text:s/></text:span>as<text:span text:style-name="T892"><text:s/></text:span>conferências<text:span text:style-name="T893"><text:s/></text:span>livres<text:span text:style-name="T894"><text:s/></text:span>e<text:span text:style-name="T895"><text:s/></text:span>as<text:span text:style-name="T896"><text:s/></text:span>outras etapas<text:span text:style-name="T897"><text:s/></text:span>preparatórias. Indicou que<text:span text:style-name="T898"><text:s/></text:span>o papel da COM é de forma mais técnica e processual.</text:p>
      <text:p text:style-name="P899">Sra.<text:span text:style-name="T900"><text:s/></text:span>Jennifer<text:span text:style-name="T901"><text:s/></text:span>esclareceu<text:span text:style-name="T902"><text:s/></text:span>que:<text:span text:style-name="T903"><text:s/></text:span>foi<text:span text:style-name="T904"><text:s/></text:span>aberta<text:span text:style-name="T905"><text:s/></text:span>pela<text:span text:style-name="T906"><text:s/></text:span>Secretaria<text:span text:style-name="T907"><text:s/></text:span>Executiva<text:span text:style-name="T908"><text:s/></text:span>do<text:span text:style-name="T909"><text:s/></text:span>CMI<text:span text:style-name="T910"><text:s/></text:span>uma convocatória<text:span text:style-name="T911"><text:s/></text:span>no<text:span text:style-name="T912"><text:s/></text:span>dia<text:span text:style-name="T913"><text:s/></text:span>25<text:span text:style-name="T914"><text:s/></text:span>julho<text:span text:style-name="T915"><text:s/></text:span>a<text:span text:style-name="T916"><text:s/></text:span>01<text:span text:style-name="T917"><text:s/></text:span>de<text:span text:style-name="T918"><text:s/></text:span>agosto,<text:span text:style-name="T919"><text:s/></text:span>esta<text:span text:style-name="T920"><text:s/></text:span>convocatória<text:span text:style-name="T921"><text:s/></text:span>refere-se<text:span text:style-name="T922"><text:s/></text:span>ao<text:span text:style-name="T923"><text:s/></text:span>atendimento da<text:span text:style-name="T924"><text:s/></text:span>demanda<text:span text:style-name="T925"><text:s/></text:span>para<text:span text:style-name="T926"><text:s/></text:span>inclusão<text:span text:style-name="T927"><text:s/></text:span>de<text:span text:style-name="T928"><text:s/></text:span>novos<text:span text:style-name="T929"><text:s/></text:span>grupos<text:span text:style-name="T930"><text:s/></text:span>à<text:span text:style-name="T931"><text:s/></text:span>COM.<text:span text:style-name="T932"><text:s/></text:span>Foi<text:span text:style-name="T933"><text:s/></text:span>apresentada<text:span text:style-name="T934"><text:s/></text:span>a<text:span text:style-name="T935"><text:s/></text:span>lista<text:span text:style-name="T936"><text:s/></text:span>proveniente desta<text:span text:style-name="T937"><text:s/></text:span>convocatória a<text:span text:style-name="T938"><text:s/></text:span>qual resultou 15<text:span text:style-name="T939"><text:s/></text:span>inscrições de<text:span text:style-name="T940"><text:s/></text:span>imigrantes<text:span text:style-name="T941"><text:s/></text:span>e<text:span text:style-name="T942"><text:s/></text:span>grupos de<text:span text:style-name="T943"><text:s/></text:span>imigrantes<text:span text:style-name="T944"><text:s/></text:span>e<text:span text:style-name="T945"><text:s/></text:span>de 22<text:span text:style-name="T946"><text:s/></text:span>de<text:span text:style-name="T947"><text:s/></text:span>brasileiros.<text:span text:style-name="T948"><text:s/></text:span>Ainda<text:span text:style-name="T949"><text:s/></text:span>afirmou<text:span text:style-name="T950"><text:s/></text:span>que<text:span text:style-name="T951"><text:s/></text:span>essa<text:span text:style-name="T952"><text:s/></text:span>convocatória<text:span text:style-name="T953"><text:s/></text:span>indicava<text:span text:style-name="T954"><text:s/></text:span>na<text:span text:style-name="T955"><text:s/></text:span>descrição<text:span text:style-name="T956"><text:s/></text:span>que<text:span text:style-name="T957"><text:s/></text:span>estava direcionada a imigrantes e organizações de imigrantes e que trabalham com imigrantes.</text:p>
      <text:p text:style-name="P958">Sra.<text:span text:style-name="T959"><text:s/></text:span>Jennifer<text:span text:style-name="T960"><text:s/></text:span>afirmou<text:span text:style-name="T961"><text:s/></text:span>que<text:span text:style-name="T962"><text:s/></text:span>a<text:span text:style-name="T963"><text:s/></text:span>discussão<text:span text:style-name="T964"><text:s/></text:span>deve<text:span text:style-name="T965"><text:s/></text:span>partir<text:span text:style-name="T966"><text:s/></text:span>dessa<text:span text:style-name="T967"><text:s/></text:span>convocatória<text:span text:style-name="T968"><text:s/></text:span>e<text:span text:style-name="T969"><text:s/></text:span>da<text:span text:style-name="T970"><text:s/></text:span>lista<text:span text:style-name="T971"><text:s/></text:span>já apresentada.<text:span text:style-name="T972"><text:s/></text:span>Dessa<text:span text:style-name="T973"><text:s/></text:span>forma,<text:span text:style-name="T974"><text:s/></text:span>a<text:span text:style-name="T975"><text:s/></text:span>deliberação deve<text:span text:style-name="T976"><text:s/></text:span>ser<text:span text:style-name="T977"><text:s/></text:span>referente<text:span text:style-name="T978"><text:s/></text:span>à<text:span text:style-name="T979"><text:s/></text:span>forma<text:span text:style-name="T980"><text:s/></text:span>que<text:span text:style-name="T981"><text:s/></text:span>serão<text:span text:style-name="T982"><text:s/></text:span>agregados os interessados que estão na lista da convocatória.</text:p>
      <text:p text:style-name="P983">A<text:span text:style-name="T984"><text:s/></text:span>Sra.<text:span text:style-name="T985"><text:s/></text:span>Jennifer<text:span text:style-name="T986"><text:s/></text:span>indagou<text:span text:style-name="T987"><text:s/></text:span>se<text:span text:style-name="T988"><text:s/></text:span>o<text:span text:style-name="T989"><text:s/></text:span>CMI<text:span text:style-name="T990"><text:s/></text:span>acolherá<text:span text:style-name="T991"><text:s/></text:span>a<text:span text:style-name="T992"><text:s/></text:span>agregação<text:span text:style-name="T993"><text:s/></text:span>desses<text:span text:style-name="T994"><text:s/></text:span>coletivos<text:span text:style-name="T995"><text:s/></text:span>pelo<text:span text:style-name="T996"><text:s/></text:span>CMI.<text:span text:style-name="T997"><text:s/></text:span>Se chamou ao plenário a fazer a primeira deliberação.</text:p>
      <text:p text:style-name="P998"><text:span text:style-name="T999">O</text:span><text:span text:style-name="T1000"><text:s/></text:span><text:span text:style-name="T1001">colegiado</text:span><text:span text:style-name="T1002"><text:s/></text:span><text:span text:style-name="T1003">deliberou</text:span><text:span text:style-name="T1004"><text:s/></text:span><text:span text:style-name="T1005">por</text:span><text:span text:style-name="T1006"><text:s/></text:span><text:span text:style-name="T1007">unanimidade</text:span><text:span text:style-name="T1008"><text:s/></text:span><text:span text:style-name="T1009">de</text:span><text:span text:style-name="T1010"><text:s/></text:span><text:span text:style-name="T1011">9</text:span><text:span text:style-name="T1012"><text:s/></text:span><text:span text:style-name="T1013">membros</text:span><text:span text:style-name="T1014"><text:s/></text:span><text:span text:style-name="T1015">da</text:span><text:span text:style-name="T1016"><text:s/></text:span><text:span text:style-name="T1017">CMI</text:span><text:span text:style-name="T1018"><text:s/></text:span><text:span text:style-name="T1019">com</text:span><text:span text:style-name="T1020"><text:s/></text:span><text:span text:style-name="T1021">direito</text:span><text:span text:style-name="T1022"><text:s/></text:span><text:span text:style-name="T1023">ao</text:span><text:span text:style-name="T1024"><text:s/></text:span><text:span text:style-name="T1025">voto,</text:span><text:s/><text:span text:style-name="T1026">pelo</text:span><text:span text:style-name="T1027"><text:s/></text:span><text:span text:style-name="T1028">acolhimento dos grupos da</text:span><text:span text:style-name="T1029"><text:s/></text:span><text:span text:style-name="T1030">lista proveniente da convocatória.</text:span></text:p>
      <text:p text:style-name="P1031">A<text:span text:style-name="T1032"><text:s/></text:span>Sra.<text:span text:style-name="T1033"><text:s/></text:span>Jennifer<text:span text:style-name="T1034"><text:s/></text:span>sugeriu<text:span text:style-name="T1035"><text:s/></text:span>pensar<text:span text:style-name="T1036"><text:s/></text:span>as<text:span text:style-name="T1037"><text:s/></text:span>outras questões a<text:span text:style-name="T1038"><text:s/></text:span>serem<text:span text:style-name="T1039"><text:s/></text:span>votadas,<text:span text:style-name="T1040"><text:s/></text:span>as<text:span text:style-name="T1041"><text:s/></text:span>quais são:<text:span text:style-name="T1042"><text:s/></text:span>Quem participa<text:span text:style-name="T1043"><text:s/></text:span>a<text:span text:style-name="T1044"><text:s/></text:span>partir<text:span text:style-name="T1045"><text:s/></text:span>da<text:span text:style-name="T1046"><text:s/></text:span>convocatória;<text:span text:style-name="T1047"><text:s/></text:span>qual<text:span text:style-name="T1048"><text:s/></text:span>serão<text:span text:style-name="T1049"><text:s/></text:span>as<text:span text:style-name="T1050"><text:s/></text:span>competências<text:span text:style-name="T1051"><text:s/></text:span>desses<text:span text:style-name="T1052"><text:s/></text:span>incluídos; qual será a categoria desses incluídos.</text:p>
      <text:p text:style-name="P1053">Em<text:span text:style-name="T1054"><text:s/></text:span>relação<text:span text:style-name="T1055"><text:s/></text:span>a<text:span text:style-name="T1056"><text:s/></text:span>participação<text:span text:style-name="T1057"><text:s/></text:span>de<text:span text:style-name="T1058"><text:s/></text:span>brasileiros<text:span text:style-name="T1059"><text:s/></text:span>e/ou<text:span text:style-name="T1060"><text:s/></text:span>imigrantes<text:span text:style-name="T1061"><text:s/></text:span>Sra.<text:span text:style-name="T1062"><text:s/></text:span>Jennifer<text:span text:style-name="T1063"><text:s/></text:span>abriu<text:span text:style-name="T1064"><text:s/></text:span>ao plenário.</text:p>
      <text:p text:style-name="P1065">A<text:span text:style-name="T1066"><text:s/></text:span>Sra.<text:span text:style-name="T1067"><text:s/></text:span>Isabel<text:span text:style-name="T1068"><text:s/></text:span>(CAMI)<text:span text:style-name="T1069"><text:s/></text:span>indagou<text:span text:style-name="T1070"><text:s/></text:span>que<text:span text:style-name="T1071"><text:s/></text:span>na<text:span text:style-name="T1072"><text:s/></text:span>lista<text:span text:style-name="T1073"><text:s/></text:span>da<text:span text:style-name="T1074"><text:s/></text:span>convocatória<text:span text:style-name="T1075"><text:s/></text:span>há<text:span text:style-name="T1076"><text:s/></text:span>a<text:span text:style-name="T1077"><text:s/></text:span>organizações<text:span text:style-name="T1078"><text:s/></text:span>que indicaram<text:span text:style-name="T1079"><text:s/></text:span>mais<text:span text:style-name="T1080"><text:s/></text:span>de<text:span text:style-name="T1081"><text:s/></text:span>um<text:span text:style-name="T1082"><text:s/></text:span>representante.<text:span text:style-name="T1083"><text:s/></text:span>Deve-se<text:span text:style-name="T1084"><text:s/></text:span>haver<text:span text:style-name="T1085"><text:s/></text:span>um<text:span text:style-name="T1086"><text:s/></text:span>cuidado<text:span text:style-name="T1087"><text:s/></text:span>para<text:span text:style-name="T1088"><text:s/></text:span>não<text:span text:style-name="T1089"><text:s/></text:span>haver representação com mais de um representante.</text:p>
      <text:p text:style-name="P1090">A<text:span text:style-name="T1091"><text:s/></text:span>Sra.<text:span text:style-name="T1092"><text:s/></text:span>Leticia<text:span text:style-name="T1093"><text:s/></text:span>perguntou<text:span text:style-name="T1094"><text:s/></text:span>que<text:span text:style-name="T1095"><text:s/></text:span>se<text:span text:style-name="T1096"><text:s/></text:span>na<text:span text:style-name="T1097"><text:s/></text:span>convocatória<text:span text:style-name="T1098"><text:s/></text:span>deixava<text:span text:style-name="T1099"><text:s/></text:span>explícito<text:span text:style-name="T1100"><text:s/></text:span>o<text:span text:style-name="T1101"><text:s/></text:span>pré-requisito<text:span text:style-name="T1102"><text:s/></text:span>ser coletivo de imigrante e/ou para imigrantes.</text:p>
      <text:soft-page-break/>
      <text:p text:style-name="P1103">A<text:span text:style-name="T1105"><text:s/></text:span>Sra.<text:span text:style-name="T1106"><text:s/></text:span>Jennifer<text:span text:style-name="T1107"><text:s/></text:span>apontou<text:span text:style-name="T1108"><text:s/></text:span>que<text:span text:style-name="T1109"><text:s/></text:span>se<text:span text:style-name="T1110"><text:s/></text:span>fez<text:span text:style-name="T1111"><text:s/></text:span>a<text:span text:style-name="T1112"><text:s/></text:span>convocatória<text:span text:style-name="T1113"><text:s/></text:span>indicando<text:span text:style-name="T1114"><text:s/></text:span>que<text:span text:style-name="T1115"><text:s/></text:span>era<text:span text:style-name="T1116"><text:s/></text:span>destinado a<text:span text:style-name="T1117"><text:s/></text:span>esse público.</text:p>
      <text:p text:style-name="P1118">A Sra. Rocio afirmou que não ficou claro esse pré-requisito</text:p>
      <text:p text:style-name="P1119">A Sra. Luciana apontou que se deve partir da escolha a partir da lista já realizada.</text:p>
      <text:p text:style-name="P1120">A<text:span text:style-name="T1121"><text:s/></text:span>Sr.<text:span text:style-name="T1122"><text:s/></text:span>Breno<text:span text:style-name="T1123"><text:s/></text:span>sugeriu<text:span text:style-name="T1124"><text:s/></text:span>que<text:span text:style-name="T1125"><text:s/></text:span>se<text:span text:style-name="T1126"><text:s/></text:span>façam<text:span text:style-name="T1127"><text:s/></text:span>reuniões<text:span text:style-name="T1128"><text:s/></text:span>abertas<text:span text:style-name="T1129"><text:s/></text:span>e<text:span text:style-name="T1130"><text:s/></text:span>publicadas<text:span text:style-name="T1131"><text:s/></text:span>para<text:span text:style-name="T1132"><text:s/></text:span>inserir à<text:span text:style-name="T1133"><text:s/></text:span>falta de contemplação de representação e participação de outros grupos.</text:p>
      <text:p text:style-name="P1134">A Sra. Ana indicou que já estão sendo divulgadas e abertas as reuniões para o público.</text:p>
      <text:p text:style-name="P1135">A<text:span text:style-name="T1136"><text:s/></text:span>Sra.<text:span text:style-name="T1137"><text:s/></text:span>Jennifer<text:span text:style-name="T1138"><text:s/></text:span>indicou<text:span text:style-name="T1139"><text:s/></text:span>que<text:span text:style-name="T1140"><text:s/></text:span>a<text:span text:style-name="T1141"><text:s/></text:span>convocatória<text:span text:style-name="T1142"><text:s/></text:span>foi<text:span text:style-name="T1143"><text:s/></text:span>pactuada<text:span text:style-name="T1144"><text:s/></text:span>entre<text:span text:style-name="T1145"><text:s/></text:span>as<text:span text:style-name="T1146"><text:s/></text:span>organizações<text:span text:style-name="T1147"><text:s/></text:span>que solicitaram<text:span text:style-name="T1148"><text:s/></text:span>a<text:span text:style-name="T1149"><text:s/></text:span>abertura<text:span text:style-name="T1150"><text:s/></text:span>para<text:span text:style-name="T1151"><text:s/></text:span>maior<text:span text:style-name="T1152"><text:s/></text:span>participação<text:span text:style-name="T1153"><text:s/></text:span>e<text:span text:style-name="T1154"><text:s/></text:span>que<text:span text:style-name="T1155"><text:s/></text:span>essas<text:span text:style-name="T1156"><text:s/></text:span>se<text:span text:style-name="T1157"><text:s/></text:span>comprometeram<text:span text:style-name="T1158"><text:s/></text:span>em divulgar em suas diversas redes.</text:p>
      <text:p text:style-name="P1159">Sra.<text:span text:style-name="T1160"><text:s/></text:span>Jennifer<text:span text:style-name="T1161"><text:s/></text:span>afirmou<text:span text:style-name="T1162"><text:s/></text:span>que<text:span text:style-name="T1163"><text:s/></text:span>invalidar<text:span text:style-name="T1164"><text:s/></text:span>essa<text:span text:style-name="T1165"><text:s/></text:span>convocatória<text:span text:style-name="T1166"><text:s/></text:span>e<text:span text:style-name="T1167"><text:s/></text:span>a<text:span text:style-name="T1168"><text:s/></text:span>lista<text:span text:style-name="T1169"><text:s/></text:span>proveniente<text:span text:style-name="T1170"><text:s/></text:span>dela<text:span text:style-name="T1171"><text:s/></text:span>seria delicado,<text:span text:style-name="T1172"><text:s/></text:span>devido<text:span text:style-name="T1173"><text:s/></text:span>ao<text:span text:style-name="T1174"><text:s/></text:span>fato<text:span text:style-name="T1175"><text:s/></text:span>que<text:span text:style-name="T1176"><text:s/></text:span>foi<text:span text:style-name="T1177"><text:s/></text:span>pactuado de<text:span text:style-name="T1178"><text:s/></text:span>forma<text:span text:style-name="T1179"><text:s/></text:span>colaborativa com<text:span text:style-name="T1180"><text:s/></text:span>as<text:span text:style-name="T1181"><text:s/></text:span>organizações que haviam solicitado maior abertura.</text:p>
      <text:p text:style-name="P1182">A<text:span text:style-name="T1183"><text:s/></text:span>Sra.<text:span text:style-name="T1184"><text:s/></text:span>Natália<text:span text:style-name="T1185"><text:s/></text:span>Napolitano<text:span text:style-name="T1186"><text:s/></text:span>(CDHIC)<text:span text:style-name="T1187"><text:s/></text:span>sugeriu<text:span text:style-name="T1188"><text:s/></text:span>que<text:span text:style-name="T1189"><text:s/></text:span>se<text:span text:style-name="T1190"><text:s/></text:span>faça<text:span text:style-name="T1191"><text:s/></text:span>aderência<text:span text:style-name="T1192"><text:s/></text:span>dos<text:span text:style-name="T1193"><text:s/></text:span>imigrantes, coletivos<text:span text:style-name="T1194"><text:s/></text:span>de/para<text:span text:style-name="T1195"><text:s/></text:span>imigrantes<text:span text:style-name="T1196"><text:s/></text:span>e<text:span text:style-name="T1197"><text:s/></text:span>que<text:span text:style-name="T1198"><text:s/></text:span>os<text:span text:style-name="T1199"><text:s/></text:span>brasileiros<text:span text:style-name="T1200"><text:s/></text:span>da<text:span text:style-name="T1201"><text:s/></text:span>lista<text:span text:style-name="T1202"><text:s/></text:span>sejam<text:span text:style-name="T1203"><text:s/></text:span>remanejados<text:span text:style-name="T1204"><text:s/></text:span>para voluntariado.</text:p>
      <text:p text:style-name="P1205">A<text:span text:style-name="T1206"><text:s/></text:span>Sra.<text:span text:style-name="T1207"><text:s/></text:span>Jennifer<text:span text:style-name="T1208"><text:s/></text:span>ainda<text:span text:style-name="T1209"><text:s/></text:span>indicou<text:span text:style-name="T1210"><text:s/></text:span>que<text:span text:style-name="T1211"><text:s/></text:span>organizações<text:span text:style-name="T1212"><text:s/></text:span>com<text:span text:style-name="T1213"><text:s/></text:span>mais<text:span text:style-name="T1214"><text:s/></text:span>de<text:span text:style-name="T1215"><text:s/></text:span>uma<text:span text:style-name="T1216"><text:s/></text:span>indicação<text:span text:style-name="T1217"><text:s/></text:span>dentro<text:span text:style-name="T1218"><text:s/></text:span>da lista sejam remanejada para participar do voluntariado.</text:p>
      <text:p text:style-name="P1219">A<text:span text:style-name="T1220"><text:s/></text:span>Sra.<text:span text:style-name="T1221"><text:s/></text:span>Rocio<text:span text:style-name="T1222"><text:s/></text:span>indicou<text:span text:style-name="T1223"><text:s/></text:span>que<text:span text:style-name="T1224"><text:s/></text:span>não<text:span text:style-name="T1225"><text:s/></text:span>houve<text:span text:style-name="T1226"><text:s/></text:span>a<text:span text:style-name="T1227"><text:s/></text:span>compreensão<text:span text:style-name="T1228"><text:s/></text:span>que a<text:span text:style-name="T1229"><text:s/></text:span>convocatória era<text:span text:style-name="T1230"><text:s/></text:span>destinadas para<text:span text:style-name="T1231"><text:s/></text:span>imigrantes<text:span text:style-name="T1232"><text:s/></text:span>e<text:span text:style-name="T1233"><text:s/></text:span>organizações<text:span text:style-name="T1234"><text:s/></text:span>de/para<text:span text:style-name="T1235"><text:s/></text:span>imigrantes,<text:span text:style-name="T1236"><text:s/></text:span>por<text:span text:style-name="T1237"><text:s/></text:span>isso<text:span text:style-name="T1238"><text:s/></text:span>o<text:span text:style-name="T1239"><text:s/></text:span>questionamento<text:span text:style-name="T1240"><text:s/></text:span>da representatividade dessa.</text:p>
      <text:p text:style-name="P1241">A<text:span text:style-name="T1242"><text:s/></text:span>Sra.<text:span text:style-name="T1243"><text:s/></text:span>Elissa<text:span text:style-name="T1244"><text:s/></text:span>(BIBLIASPA)<text:span text:style-name="T1245"><text:s/></text:span>afirmou<text:span text:style-name="T1246"><text:s/></text:span>que<text:span text:style-name="T1247"><text:s/></text:span>a<text:span text:style-name="T1248"><text:s/></text:span>abertura<text:span text:style-name="T1249"><text:s/></text:span>das<text:span text:style-name="T1250"><text:s/></text:span>reuniões<text:span text:style-name="T1251"><text:s/></text:span>para<text:span text:style-name="T1252"><text:s/></text:span>a<text:span text:style-name="T1253"><text:s/></text:span>participação<text:span text:style-name="T1254"><text:s/></text:span>de novas<text:span text:style-name="T1255"><text:s/></text:span>pessoas<text:span text:style-name="T1256"><text:s/></text:span>possibilita<text:span text:style-name="T1257"><text:s/></text:span>a<text:span text:style-name="T1258"><text:s/></text:span>participação<text:span text:style-name="T1259"><text:s/></text:span>desordenada<text:span text:style-name="T1260"><text:s/></text:span>e<text:span text:style-name="T1261"><text:s/></text:span>gera<text:span text:style-name="T1262"><text:s/></text:span>a<text:span text:style-name="T1263"><text:s/></text:span>discussão<text:span text:style-name="T1264"><text:s/></text:span>de<text:span text:style-name="T1265"><text:s/></text:span>pautas<text:span text:style-name="T1266"><text:s/></text:span>já abordadas<text:span text:style-name="T1267"><text:s/></text:span>e<text:span text:style-name="T1268"><text:s/></text:span>superadas.<text:span text:style-name="T1269"><text:s/></text:span>Desta<text:span text:style-name="T1270"><text:s/></text:span>maneira,<text:span text:style-name="T1271"><text:s/></text:span>sugeriu<text:span text:style-name="T1272"><text:s/></text:span>que<text:span text:style-name="T1273"><text:s/></text:span>a<text:span text:style-name="T1274"><text:s/></text:span>abertura<text:span text:style-name="T1275"><text:s/></text:span>das<text:span text:style-name="T1276"><text:s/></text:span>reuniões<text:span text:style-name="T1277"><text:s/></text:span>deve<text:span text:style-name="T1278"><text:s/></text:span>ter<text:span text:style-name="T1279"><text:s/></text:span>um comprometimento<text:span text:style-name="T1280"><text:s/></text:span>com<text:span text:style-name="T1281"><text:s/></text:span>os<text:span text:style-name="T1282"><text:s/></text:span>que<text:span text:style-name="T1283"><text:s/></text:span>realmente<text:span text:style-name="T1284"><text:s/></text:span>podem<text:span text:style-name="T1285"><text:s/></text:span>participar,<text:span text:style-name="T1286"><text:s/></text:span>sem<text:span text:style-name="T1287"><text:s/></text:span>que<text:span text:style-name="T1288"><text:s/></text:span>isso<text:span text:style-name="T1289"><text:s/></text:span>atrase<text:span text:style-name="T1290"><text:s/></text:span>o planejamento da COM.</text:p>
      <text:p text:style-name="P1291">A<text:span text:style-name="T1292"><text:s/></text:span>Sra.<text:span text:style-name="T1293"><text:s/></text:span>Jennifer<text:span text:style-name="T1294"><text:s/></text:span>abriu<text:span text:style-name="T1295"><text:s/></text:span>o<text:span text:style-name="T1296"><text:s/></text:span>plenário<text:span text:style-name="T1297"><text:s/></text:span>para<text:span text:style-name="T1298"><text:s/></text:span>deliberação<text:span text:style-name="T1299"><text:s/></text:span>de<text:span text:style-name="T1300"><text:s/></text:span>algumas<text:span text:style-name="T1301"><text:s/></text:span>questões<text:span text:style-name="T1302"><text:s/></text:span>aceca<text:span text:style-name="T1303"><text:s/></text:span>da inclusão<text:span text:style-name="T1304"><text:s/></text:span>de<text:span text:style-name="T1305"><text:s/></text:span>nomes<text:span text:style-name="T1306"><text:s/></text:span>que<text:span text:style-name="T1307"><text:s/></text:span>constam<text:span text:style-name="T1308"><text:s/></text:span>na<text:span text:style-name="T1309"><text:s/></text:span>lista<text:span text:style-name="T1310"><text:s/></text:span>proveniente<text:span text:style-name="T1311"><text:s/></text:span>da<text:span text:style-name="T1312"><text:s/></text:span>convocatória<text:span text:style-name="T1313"><text:s/></text:span>realizada<text:span text:style-name="T1314"><text:s/></text:span>entre<text:span text:style-name="T1315"><text:s/></text:span>os dias<text:span text:style-name="T1316"><text:s/></text:span>25<text:span text:style-name="T1317"><text:s/></text:span>de julho<text:span text:style-name="T1318"><text:s/></text:span>a 1<text:span text:style-name="T1319"><text:s/></text:span>de agosto.</text:p>
      <text:p text:style-name="P1320"><text:span text:style-name="T1321">O</text:span><text:span text:style-name="T1322"><text:s/></text:span><text:span text:style-name="T1323">plenário</text:span><text:span text:style-name="T1324"><text:s/></text:span><text:span text:style-name="T1325">deliberou</text:span><text:span text:style-name="T1326"><text:s/></text:span><text:span text:style-name="T1327">com</text:span><text:span text:style-name="T1328"><text:s/></text:span><text:span text:style-name="T1329">9</text:span><text:span text:style-name="T1330"><text:s/></text:span><text:span text:style-name="T1331">votos</text:span><text:span text:style-name="T1332"><text:s/></text:span><text:span text:style-name="T1333">a</text:span><text:span text:style-name="T1334"><text:s/></text:span><text:span text:style-name="T1335">favor</text:span><text:span text:style-name="T1336"><text:s/></text:span><text:span text:style-name="T1337">na</text:span><text:span text:style-name="T1338"><text:s/></text:span><text:span text:style-name="T1339">proposta</text:span><text:span text:style-name="T1340"><text:s/></text:span><text:span text:style-name="T1341">de</text:span><text:span text:style-name="T1342"><text:s/></text:span><text:span text:style-name="T1343">não</text:span><text:span text:style-name="T1344"><text:s/></text:span><text:span text:style-name="T1345">incluir</text:span><text:span text:style-name="T1346"><text:s/></text:span><text:span text:style-name="T1347">os</text:span><text:span text:style-name="T1348"><text:s/></text:span><text:span text:style-name="T1349">indicados</text:span><text:s/><text:span text:style-name="T1350">na</text:span><text:span text:style-name="T1351"><text:s/></text:span><text:span text:style-name="T1352">lista</text:span><text:span text:style-name="T1353"><text:s/></text:span><text:span text:style-name="T1354">da</text:span><text:span text:style-name="T1355"><text:s/></text:span><text:span text:style-name="T1356">convocatória</text:span><text:span text:style-name="T1357"><text:s/></text:span><text:span text:style-name="T1358">dos</text:span><text:span text:style-name="T1359"><text:s/></text:span><text:span text:style-name="T1360">membros</text:span><text:span text:style-name="T1361"><text:s/></text:span><text:span text:style-name="T1362">que</text:span><text:span text:style-name="T1363"><text:s/></text:span><text:span text:style-name="T1364">já<text:s/></text:span><text:span text:style-name="T1365">fazem</text:span><text:span text:style-name="T1366"><text:s/></text:span><text:span text:style-name="T1367">parte da COM.<text:s/></text:span>Sendo esses,<text:span text:style-name="T1368"><text:s/></text:span>o CAMI<text:span text:style-name="T1369"><text:s/></text:span>e o Coletivo “Sí, yo puedo!”</text:p>
      <text:p text:style-name="P1370"><text:span text:style-name="T1371">O</text:span><text:span text:style-name="T1372"><text:s/></text:span><text:span text:style-name="T1373">plenário</text:span><text:span text:style-name="T1374"><text:s/></text:span><text:span text:style-name="T1375">decidiu</text:span><text:span text:style-name="T1376"><text:s/></text:span><text:span text:style-name="T1377">por</text:span><text:span text:style-name="T1378"><text:s/></text:span><text:span text:style-name="T1379">unanimidade</text:span><text:span text:style-name="T1380"><text:s/></text:span><text:span text:style-name="T1381">que</text:span><text:span text:style-name="T1382"><text:s/></text:span><text:span text:style-name="T1383">apenas</text:span><text:span text:style-name="T1384"><text:s/></text:span><text:span text:style-name="T1385">1</text:span><text:span text:style-name="T1386"><text:s/></text:span><text:span text:style-name="T1387">representante</text:span><text:span text:style-name="T1388"><text:s/></text:span><text:span text:style-name="T1389">de</text:span><text:span text:style-name="T1390"><text:s/></text:span><text:span text:style-name="T1391">organizações</text:span><text:s/><text:span text:style-name="T1392">de</text:span><text:span text:style-name="T1393"><text:s/></text:span><text:span text:style-name="T1394">brasileiros, que contam na</text:span><text:span text:style-name="T1395"><text:s/></text:span><text:span text:style-name="T1396">lista da convocatória, sejam</text:span><text:span text:style-name="T1397"><text:s/></text:span><text:span text:style-name="T1398">agregados à COM.</text:span></text:p>
      <text:p text:style-name="P1399">O<text:span text:style-name="T1400"><text:s/></text:span>plenário indicou com<text:span text:style-name="T1401"><text:s/></text:span>9<text:span text:style-name="T1402"><text:s/></text:span>votos à<text:span text:style-name="T1403"><text:s/></text:span>favor<text:span text:style-name="T1404"><text:s/></text:span>da inclusão de<text:span text:style-name="T1405"><text:s/></text:span>brasileiros<text:span text:style-name="T1406"><text:s/></text:span>representantes<text:span text:style-name="T1407"><text:s/></text:span>de organizações<text:span text:style-name="T1408"><text:s/></text:span>sociais que trabalham com atendimento de imigrantes. 1<text:span text:style-name="T1409"><text:s/></text:span>voto contra.</text:p>
      <text:p text:style-name="P1410">Sra. Elissa sugeriu que se faça uma votação sobre o prazo temporal de inclusão.</text:p>
      <text:p text:style-name="P1411">Sra.<text:span text:style-name="T1412"><text:s/></text:span>Jennifer<text:span text:style-name="T1413"><text:s/></text:span>indicou<text:span text:style-name="T1414"><text:s/></text:span>que<text:span text:style-name="T1415"><text:s/></text:span>a<text:span text:style-name="T1416"><text:s/></text:span>MILBI<text:span text:style-name="T1417"><text:s/></text:span>e<text:span text:style-name="T1418"><text:s/></text:span>o<text:span text:style-name="T1419"><text:s/></text:span>coletivo<text:span text:style-name="T1420"><text:s/></text:span>Feminista<text:span text:style-name="T1421"><text:s/></text:span>de<text:span text:style-name="T1422"><text:s/></text:span>Mulheres<text:span text:style-name="T1423"><text:s/></text:span>Argentines indicaram<text:span text:style-name="T1424"><text:s/></text:span>interesse<text:span text:style-name="T1425"><text:s/></text:span>na<text:span text:style-name="T1426"><text:s/></text:span>reunião<text:span text:style-name="T1427"><text:s/></text:span>anterior,<text:span text:style-name="T1428"><text:s/></text:span>desta<text:span text:style-name="T1429"><text:s/></text:span>maneira<text:span text:style-name="T1430"><text:s/></text:span>a<text:span text:style-name="T1431"><text:s/></text:span>MILBI<text:span text:style-name="T1432"><text:s/></text:span>seja<text:span text:style-name="T1433"><text:s/></text:span>adicionada<text:span text:style-name="T1434"><text:s/></text:span>mesmo não estando na lista da convocatória.</text:p>
      <text:soft-page-break/>
      <text:p text:style-name="P1435">Foi<text:span text:style-name="T1437"><text:s/></text:span>discutido<text:span text:style-name="T1438"><text:s/></text:span>se<text:span text:style-name="T1439"><text:s/></text:span>a<text:span text:style-name="T1440"><text:s/></text:span>Frente<text:span text:style-name="T1441"><text:s/></text:span>de<text:span text:style-name="T1442"><text:s/></text:span>Mulheres<text:span text:style-name="T1443"><text:s/></text:span>Imigrante<text:span text:style-name="T1444"><text:s/></text:span>representará<text:span text:style-name="T1445"><text:s/></text:span>uma<text:span text:style-name="T1446"><text:s/></text:span>confederação<text:s/>de coletivos, ou apenas como um órgão individual.</text:p>
      <text:p text:style-name="P1447">Foi<text:span text:style-name="T1448"><text:s/></text:span>indicado<text:span text:style-name="T1449"><text:s/></text:span>que<text:span text:style-name="T1450"><text:s/></text:span>apenas<text:span text:style-name="T1451"><text:s/></text:span>se<text:span text:style-name="T1452"><text:s/></text:span>representará<text:span text:style-name="T1453"><text:s/></text:span>os<text:span text:style-name="T1454"><text:s/></text:span>coletivos<text:span text:style-name="T1455"><text:s/></text:span>e<text:span text:style-name="T1456"><text:s/></text:span>não<text:span text:style-name="T1457"><text:s/></text:span>a<text:span text:style-name="T1458"><text:s/></text:span>Frente<text:span text:style-name="T1459"><text:s/></text:span>de<text:span text:style-name="T1460"><text:s/></text:span>Mulheres Imigrantes.</text:p>
      <text:p text:style-name="P1461"><text:span text:style-name="T1462">O</text:span><text:span text:style-name="T1463"><text:s/></text:span><text:span text:style-name="T1464">plenário</text:span><text:span text:style-name="T1465"><text:s/></text:span><text:span text:style-name="T1466">definiu</text:span><text:span text:style-name="T1467"><text:s/></text:span><text:span text:style-name="T1468">por</text:span><text:span text:style-name="T1469"><text:s/></text:span><text:span text:style-name="T1470">unanimidade</text:span><text:span text:style-name="T1471"><text:s/></text:span><text:span text:style-name="T1472">que</text:span><text:span text:style-name="T1473"><text:s/></text:span><text:span text:style-name="T1474">todos</text:span><text:span text:style-name="T1475"><text:s/></text:span><text:span text:style-name="T1476">os</text:span><text:span text:style-name="T1477"><text:s/></text:span><text:span text:style-name="T1478">imigrantes</text:span><text:span text:style-name="T1479"><text:s/></text:span><text:span text:style-name="T1480">que</text:span><text:span text:style-name="T1481"><text:s/></text:span><text:span text:style-name="T1482">participaram</text:span><text:span text:style-name="T1483"><text:s/></text:span><text:span text:style-name="T1484">da</text:span><text:s/><text:span text:style-name="T1485">convocatória</text:span><text:span text:style-name="T1486"><text:s/></text:span><text:span text:style-name="T1487">e não fazem parte</text:span><text:span text:style-name="T1488"><text:s/></text:span><text:span text:style-name="T1489">de<text:s/></text:span><text:span text:style-name="T1490">organizações serão agregadas</text:span><text:span text:style-name="T1491"><text:s/></text:span><text:span text:style-name="T1492">à COM</text:span>.</text:p>
      <text:p text:style-name="P1493">Sra.<text:span text:style-name="T1494"><text:s/></text:span>Jennifer<text:span text:style-name="T1495"><text:s/></text:span>indagou<text:span text:style-name="T1496"><text:s/></text:span>os<text:span text:style-name="T1497"><text:s/></text:span>presentes<text:span text:style-name="T1498"><text:s/></text:span>se<text:span text:style-name="T1499"><text:s/></text:span>alguém<text:span text:style-name="T1500"><text:s/></text:span>gostaria<text:span text:style-name="T1501"><text:s/></text:span>de<text:span text:style-name="T1502"><text:s/></text:span>ser<text:span text:style-name="T1503"><text:s/></text:span>incluído à<text:span text:style-name="T1504"><text:s/></text:span>COM<text:span text:style-name="T1505"><text:s/></text:span>como membro desvinculado à alguma organização da sociedade civil.</text:p>
      <text:p text:style-name="P1506"><text:span text:style-name="T1507">Sr.</text:span><text:span text:style-name="T1508"><text:s/></text:span><text:span text:style-name="T1509">Braima</text:span><text:span text:style-name="T1510"><text:s/></text:span><text:span text:style-name="T1511">e</text:span><text:span text:style-name="T1512"><text:s/></text:span><text:span text:style-name="T1513">Sr.</text:span><text:span text:style-name="T1514"><text:s/></text:span><text:span text:style-name="T1515">Saimon</text:span><text:span text:style-name="T1516"><text:s/></text:span><text:span text:style-name="T1517">indicaram-se</text:span><text:span text:style-name="T1518"><text:s/></text:span><text:span text:style-name="T1519">para</text:span><text:span text:style-name="T1520"><text:s/></text:span><text:span text:style-name="T1521">participar</text:span><text:span text:style-name="T1522"><text:s/></text:span><text:span text:style-name="T1523">como</text:span><text:span text:style-name="T1524"><text:s/></text:span><text:span text:style-name="T1525">membros</text:span><text:span text:style-name="T1526"><text:s/></text:span><text:span text:style-name="T1527">individuais</text:span><text:span text:style-name="T1528"><text:s/></text:span><text:span text:style-name="T1529">à</text:span></text:p>
      <text:section text:name="Sect8" text:style-name="S8">
        <text:soft-page-break/>
        <text:p text:style-name="P1530"><text:span text:style-name="T1531">COM.</text:span></text:p>
        <text:p text:style-name="P1532"/>
        <text:p text:style-name="P1533"><text:span text:style-name="T1534">O</text:span><text:span text:style-name="T1535"><text:s/></text:span><text:span text:style-name="T1536">plenário aprovou a participação</text:span><text:span text:style-name="T1537"><text:s/></text:span><text:span text:style-name="T1538">desses por unanimidade.</text:span></text:p>
        <text:p text:style-name="P1539"><text:span text:style-name="T1540">O</text:span><text:span text:style-name="T1541"><text:s/></text:span><text:span text:style-name="T1542">plenário definiu</text:span><text:span text:style-name="T1543"><text:s/></text:span><text:span text:style-name="T1544">por 7 votos</text:span><text:span text:style-name="T1545"><text:s/></text:span><text:span text:style-name="T1546">a favor</text:span><text:span text:style-name="T1547"><text:s/></text:span><text:span text:style-name="T1548">e 1 abstenção</text:span><text:span text:style-name="T1549"><text:s/></text:span><text:span text:style-name="T1550">que:</text:span><text:span text:style-name="T1551"><text:s/></text:span><text:span text:style-name="T1552">o</text:span><text:span text:style-name="T1553"><text:s/></text:span><text:span text:style-name="T1554">prazo para</text:span><text:span text:style-name="T1555"><text:s/></text:span><text:span text:style-name="T1556">composição</text:span></text:p>
      </text:section>
      <text:section text:name="Sect9" text:style-name="S9">
        <text:soft-page-break/>
        <text:p text:style-name="P1557"><text:span text:style-name="T1558">da</text:span><text:span text:style-name="T1559"><text:s/></text:span><text:span text:style-name="T1560">COM</text:span><text:span text:style-name="T1561"><text:s/></text:span><text:span text:style-name="T1562">será</text:span><text:span text:style-name="T1563"><text:s/></text:span><text:span text:style-name="T1564">estritamente</text:span><text:span text:style-name="T1565"><text:s/></text:span><text:span text:style-name="T1566">de</text:span><text:span text:style-name="T1567"><text:s/></text:span><text:span text:style-name="T1568">24 de</text:span><text:span text:style-name="T1569"><text:s/></text:span><text:span text:style-name="T1570">julho</text:span><text:span text:style-name="T1571"><text:s/></text:span><text:span text:style-name="T1572">(1º</text:span><text:span text:style-name="T1573"><text:s/></text:span><text:span text:style-name="T1574">Reunião da</text:span><text:span text:style-name="T1575"><text:s/></text:span><text:span text:style-name="T1576">COM)</text:span><text:span text:style-name="T1577"><text:s/></text:span><text:span text:style-name="T1578">a</text:span><text:span text:style-name="T1579"><text:s/></text:span><text:span text:style-name="T1580">6</text:span><text:span text:style-name="T1581"><text:s/></text:span><text:span text:style-name="T1582">de</text:span><text:span text:style-name="T1583"><text:s/></text:span><text:span text:style-name="T1584">Ago</text:span><text:span text:style-name="T1585">sto (2º</text:span><text:span text:style-name="T1586"><text:s/></text:span><text:span text:style-name="T1587">Reunião</text:span><text:s/><text:span text:style-name="T1588">da</text:span><text:span text:style-name="T1589"><text:s/></text:span><text:span text:style-name="T1590">COM).</text:span></text:p>
        <text:p text:style-name="P1591">Sra.<text:span text:style-name="T1592"><text:s/></text:span>Jennifer,<text:span text:style-name="T1593"><text:s/></text:span>após<text:span text:style-name="T1594"><text:s/></text:span>a<text:span text:style-name="T1595"><text:s/></text:span>votação<text:span text:style-name="T1596"><text:s/></text:span>das matérias,<text:span text:style-name="T1597"><text:s/></text:span>fez<text:span text:style-name="T1598"><text:s/></text:span>a<text:span text:style-name="T1599"><text:s/></text:span>leitura das organizações e<text:span text:style-name="T1600"><text:s/></text:span>pessoas individuais que serão incluídas à COM a partir da confirmação do convite:</text:p>
        <text:list text:style-name="LFO5" text:continue-numbering="true">
          <text:list-item>
            <text:p text:style-name="P1601">Roxana Flores Condori</text:p>
          </text:list-item>
          <text:list-item>
            <text:p text:style-name="P1602">Norma Isolda Cubillos Patino</text:p>
          </text:list-item>
          <text:list-item>
            <text:p text:style-name="P1603">Janet calloquispe</text:p>
          </text:list-item>
          <text:list-item>
            <text:p text:style-name="P1604">Samantha Serrano</text:p>
          </text:list-item>
          <text:list-item>
            <text:p text:style-name="P1605">Maycon Clinton ( João Antônio N.) - Projeto Moda Sem Preconceito</text:p>
          </text:list-item>
          <text:list-item>
            <text:p text:style-name="P1606">MARIELA ELISA CANTU - Colectivo Feminista de Argentinxs en Sao Paulo</text:p>
          </text:list-item>
          <text:list-item>
            <text:p text:style-name="P1607">Juan - Kollasuyu Maya</text:p>
          </text:list-item>
          <text:list-item>
            <text:p text:style-name="P1608">Jenny Margoth De la Rosa - Miredes</text:p>
          </text:list-item>
          <text:list-item>
            <text:p text:style-name="P1609">Diana Soliz Soria de Garcia - Sindicato das domesticas do setor de imigrantes</text:p>
          </text:list-item>
          <text:list-item>
            <text:p text:style-name="P1610">Tania Bernuy - Associação Latino Americana de Arte e Cultura- ALAC</text:p>
          </text:list-item>
          <text:list-item>
            <text:p text:style-name="P1611">Yury - CONIC</text:p>
          </text:list-item>
          <text:list-item>
            <text:p text:style-name="P1612">Demis Menéndez Sánchez - Sarau das Américas</text:p>
          </text:list-item>
          <text:list-item>
            <text:p text:style-name="P1613">Juan David S Rubio - Visto Permanente</text:p>
          </text:list-item>
          <text:list-item>
            <text:p text:style-name="P1614">Ruth Myrian Camacho Kadluba - Associação Cultural Folclorica Bolivia Brasil</text:p>
          </text:list-item>
          <text:list-item>
            <text:p text:style-name="P1615">Cleide Aparecida Vitorino - Casa das Áfricas</text:p>
          </text:list-item>
          <text:list-item>
            <text:p text:style-name="P1616">Paula Dornelas - Cio da Terra - Coletivo de Mulheres Migrantes</text:p>
          </text:list-item>
          <text:list-item>
            <text:p text:style-name="P1617">Representante da Rede MILBI</text:p>
          </text:list-item>
          <text:list-item>
            <text:p text:style-name="P1618">Representante do ProMigra</text:p>
          </text:list-item>
          <text:list-item>
            <text:p text:style-name="P1619">Braima Mané</text:p>
          </text:list-item>
          <text:list-item>
            <text:p text:style-name="P1620">Simon Oxy</text:p>
          </text:list-item>
        </text:list>
        <text:p text:style-name="P1621"/>
        <text:p text:style-name="P1622">A<text:span text:style-name="T1623"><text:s/></text:span>Sra.<text:span text:style-name="T1624"><text:s/></text:span>Jennifer<text:span text:style-name="T1625"><text:s/></text:span>deixou<text:span text:style-name="T1626"><text:s/></text:span>claro<text:span text:style-name="T1627"><text:s/></text:span>que a<text:span text:style-name="T1628"><text:s/></text:span>participação de<text:span text:style-name="T1629"><text:s/></text:span>outros interessados é<text:span text:style-name="T1630"><text:s/></text:span>aberta<text:span text:style-name="T1631"><text:s/></text:span>nas reuniões da COM, porém, não tem poder de voto.</text:p>
        <text:p text:style-name="P1632">A<text:span text:style-name="T1633"><text:s/></text:span>Sra.<text:span text:style-name="T1634"><text:s/></text:span>Jennifer<text:span text:style-name="T1635"><text:s/></text:span>apontou<text:span text:style-name="T1636"><text:s/></text:span>que<text:span text:style-name="T1637"><text:s/></text:span>de<text:span text:style-name="T1638"><text:s/></text:span>acordo com<text:span text:style-name="T1639"><text:s/></text:span>a<text:span text:style-name="T1640"><text:s/></text:span>nova inclusão, seriam<text:span text:style-name="T1641"><text:s/></text:span>55<text:span text:style-name="T1642"><text:s/></text:span>pessoas em uma COM.</text:p>
      </text:section>
      <text:p text:style-name="P1643"/>
      <text:list text:style-name="LFO6" text:continue-numbering="true">
        <text:list-item>
          <text:list>
            <text:list-item>
              <text:p text:style-name="P1645">Discussão<text:span text:style-name="T1646"><text:s/></text:span>e deliberação da minuta<text:span text:style-name="T1647"><text:s/></text:span>do regimento da 2ª<text:span text:style-name="T1648"><text:s/></text:span>Conferência</text:p>
            </text:list-item>
          </text:list>
        </text:list-item>
      </text:list>
      <text:p text:style-name="P1649">A<text:s/><text:span text:style-name="T1650"><text:s/></text:span>Sra.<text:s/><text:span text:style-name="T1651"><text:s/></text:span>Luciana<text:s/><text:span text:style-name="T1652"><text:s/></text:span>iniciou<text:s/><text:span text:style-name="T1653"><text:s/></text:span>a<text:s/><text:span text:style-name="T1654"><text:s/></text:span>pauta<text:s/><text:span text:style-name="T1655"><text:s/></text:span>apresentando<text:s/><text:span text:style-name="T1656"><text:s/></text:span>os<text:s/><text:span text:style-name="T1657"><text:s/></text:span>trabalhos<text:s/><text:span text:style-name="T1658"><text:s/></text:span>da<text:s/><text:span text:style-name="T1659"><text:s/></text:span>subcomissão<text:s/><text:span text:style-name="T1660"><text:s/></text:span>de metodologia.</text:p>
      <text:p text:style-name="P1661">A<text:span text:style-name="T1662"><text:s/></text:span>Sra.<text:span text:style-name="T1663"><text:s/></text:span>Luciana<text:span text:style-name="T1664"><text:s/></text:span>apresentou<text:span text:style-name="T1665"><text:s/></text:span>aos<text:span text:style-name="T1666"><text:s/></text:span>presentes<text:span text:style-name="T1667"><text:s/></text:span>o<text:span text:style-name="T1668"><text:s/></text:span>papel<text:span text:style-name="T1669"><text:s/></text:span>do<text:span text:style-name="T1670"><text:s/></text:span>Regimento<text:span text:style-name="T1671"><text:s/></text:span>Interno<text:span text:style-name="T1672"><text:s/></text:span>para<text:span text:style-name="T1673"><text:s/></text:span>a realização<text:span text:style-name="T1674"><text:s/></text:span>da<text:span text:style-name="T1675"><text:s/></text:span>2ª<text:span text:style-name="T1676"><text:s/></text:span>Conferência,<text:span text:style-name="T1677"><text:s/></text:span>no<text:span text:style-name="T1678"><text:s/></text:span>qual<text:span text:style-name="T1679"><text:s/></text:span>estarão<text:span text:style-name="T1680"><text:s/></text:span>presentes<text:span text:style-name="T1681"><text:s/></text:span>as<text:span text:style-name="T1682"><text:s/></text:span>normas<text:span text:style-name="T1683"><text:s/></text:span>para<text:span text:style-name="T1684"><text:s/></text:span>garantir<text:span text:style-name="T1685"><text:s/></text:span>um processo<text:span text:style-name="T1686"><text:s/></text:span>democrático<text:span text:style-name="T1687"><text:s/></text:span>e<text:span text:style-name="T1688"><text:s/></text:span>o<text:span text:style-name="T1689"><text:s/></text:span>cumprimento<text:span text:style-name="T1690"><text:s/></text:span>dos<text:span text:style-name="T1691"><text:s/></text:span>objetivos<text:span text:style-name="T1692"><text:s/></text:span>estabelecidos.<text:span text:style-name="T1693"><text:s/></text:span>Também<text:span text:style-name="T1694"><text:s/></text:span>afirmou que<text:span text:style-name="T1695"><text:s/></text:span>a<text:span text:style-name="T1696"><text:s/></text:span>aprovação<text:span text:style-name="T1697"><text:s/></text:span>do<text:span text:style-name="T1698"><text:s/></text:span>regimento<text:span text:style-name="T1699"><text:s/></text:span>será<text:span text:style-name="T1700"><text:s/></text:span>em<text:span text:style-name="T1701"><text:s/></text:span>plena<text:span text:style-name="T1702"><text:s/></text:span>conferência<text:span text:style-name="T1703"><text:s/></text:span>com<text:span text:style-name="T1704"><text:s/></text:span>votação<text:span text:style-name="T1705"><text:s/></text:span>aberta<text:span text:style-name="T1706"><text:s/></text:span>para<text:span text:style-name="T1707"><text:s/></text:span>os participantes,<text:span text:style-name="T1708"><text:s/></text:span>por<text:span text:style-name="T1709"><text:s/></text:span>tanto<text:span text:style-name="T1710"><text:s/></text:span>era<text:span text:style-name="T1711"><text:s/></text:span>de<text:span text:style-name="T1712"><text:s/></text:span>grande<text:span text:style-name="T1713"><text:s/></text:span>importância<text:span text:style-name="T1714"><text:s/></text:span>que<text:span text:style-name="T1715"><text:s/></text:span>os<text:span text:style-name="T1716"><text:s/></text:span>membros<text:span text:style-name="T1717"><text:s/></text:span>da COM<text:span text:style-name="T1718"><text:s/></text:span>e<text:span text:style-name="T1719"><text:s/></text:span>do CMI<text:span text:style-name="T1720"><text:s/></text:span>se apropriarem das informações ali presentes.</text:p>
      <text:p text:style-name="P1721">A<text:span text:style-name="T1722"><text:s/></text:span>Sra.<text:span text:style-name="T1723"><text:s/></text:span>Luciana<text:span text:style-name="T1724"><text:s/></text:span>fez<text:span text:style-name="T1725"><text:s/></text:span>uma<text:span text:style-name="T1726"><text:s/></text:span>apresentação<text:span text:style-name="T1727"><text:s/></text:span>do conteúdo do Regimento.<text:span text:style-name="T1728"><text:s/></text:span>Destacou que<text:span text:style-name="T1729"><text:s/></text:span>esse<text:span text:style-name="T1730"><text:s/></text:span>é proveniente<text:span text:style-name="T1731"><text:s/></text:span>da<text:span text:style-name="T1732"><text:s/></text:span>discussão<text:span text:style-name="T1733"><text:s/></text:span>nos<text:span text:style-name="T1734"><text:s/></text:span>grupos<text:span text:style-name="T1735"><text:s/></text:span>da<text:span text:style-name="T1736"><text:s/></text:span>subcomissão<text:span text:style-name="T1737"><text:s/></text:span>de<text:span text:style-name="T1738"><text:s/></text:span>metodologia.<text:span text:style-name="T1739"><text:s/></text:span>Ainda,<text:span text:style-name="T1740"><text:s/></text:span>falou que<text:span text:style-name="T1741"><text:s/></text:span>o<text:s/>documento apresentado na reunião é uma minuta, aberto a<text:span text:style-name="T1742"><text:s/></text:span>contribuições.</text:p>
      <text:p text:style-name="P1743">Sra.<text:span text:style-name="T1744"><text:s/></text:span>Jennifer<text:span text:style-name="T1745"><text:s/></text:span>iniciou<text:span text:style-name="T1746"><text:s/></text:span>a<text:span text:style-name="T1747"><text:s/></text:span>leitura<text:span text:style-name="T1748"><text:s/></text:span>do<text:span text:style-name="T1749"><text:s/></text:span>Regimento<text:span text:style-name="T1750"><text:s/></text:span>de<text:span text:style-name="T1751"><text:s/></text:span>forma<text:span text:style-name="T1752"><text:s/></text:span>corrida.<text:span text:style-name="T1753"><text:s/></text:span>Definiu-se<text:span text:style-name="T1754"><text:s/></text:span>que<text:span text:style-name="T1755"><text:s/></text:span>os destaques poderão ser feitos posterior à leitura.</text:p>
      <text:p text:style-name="P1756"/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Standard"/>
          </table:table-cell>
          <table:table-cell table:style-name="TableCell1763" table:number-columns-spanned="2">
            <text:p text:style-name="P1764"><text:span text:style-name="T1765">[Segue<text:s/></text:span><text:span text:style-name="T1766"><text:s/></text:span><text:span text:style-name="T1767">a<text:s/></text:span><text:span text:style-name="T1768"><text:s/></text:span><text:span text:style-name="T1769">descrição<text:s/></text:span><text:span text:style-name="T1770"><text:s/></text:span><text:span text:style-name="T1771">em<text:s/></text:span><text:span text:style-name="T1772"><text:s/></text:span><text:span text:style-name="T1773">torno<text:s/></text:span><text:span text:style-name="T1774"><text:s/></text:span><text:span text:style-name="T1775">à<text:s/></text:span><text:span text:style-name="T1776"><text:s/></text:span><text:span text:style-name="T1777">discussão<text:s/></text:span><text:span text:style-name="T1778"><text:s/></text:span><text:span text:style-name="T1779">dos<text:s/></text:span><text:span text:style-name="T1780"><text:s/></text:span><text:span text:style-name="T1781">destaques,<text:s/></text:span><text:span text:style-name="T1782"><text:s/></text:span><text:span text:style-name="T1783">no<text:s/></text:span><text:span text:style-name="T1784"><text:s/></text:span><text:span text:style-name="T1785">anexo<text:s/></text:span><text:span text:style-name="T1786"><text:s/></text:span><text:span text:style-name="T1787">encontra-se<text:s/></text:span><text:span text:style-name="T1788"><text:s/></text:span><text:span text:style-name="T1789">a</text:span></text:p>
          </table:table-cell>
          <table:covered-table-cell/>
        </table:table-row>
        <table:table-row table:style-name="TableRow1790">
          <table:table-cell table:style-name="TableCell1791" table:number-columns-spanned="3">
            <text:p text:style-name="P1792"><text:span text:style-name="T1793">sínteses</text:span><text:span text:style-name="T1794"><text:s/></text:span><text:span text:style-name="T1795">de</text:span><text:span text:style-name="T1796"><text:s/></text:span><text:span text:style-name="T1797">todos</text:span><text:span text:style-name="T1798"><text:s/></text:span><text:span text:style-name="T1799">os</text:span><text:span text:style-name="T1800"><text:s/></text:span><text:span text:style-name="T1801">destaques</text:span><text:span text:style-name="T1802"><text:s/></text:span><text:span text:style-name="T1803">assinalados</text:span><text:span text:style-name="T1804"><text:s/></text:span><text:span text:style-name="T1805">no</text:span><text:span text:style-name="T1806"><text:s/></text:span><text:span text:style-name="T1807">texto,</text:span><text:span text:style-name="T1808"><text:s/></text:span><text:span text:style-name="T1809">porém</text:span><text:span text:style-name="T1810"><text:s/></text:span><text:span text:style-name="T1811">se</text:span><text:span text:style-name="T1812"><text:s/></text:span><text:span text:style-name="T1813">informa</text:span><text:span text:style-name="T1814"><text:s/></text:span><text:span text:style-name="T1815">que,</text:span><text:span text:style-name="T1816"><text:s/></text:span><text:span text:style-name="T1817">por</text:span><text:span text:style-name="T1818"><text:s/></text:span><text:span text:style-name="T1819">conta</text:span><text:span text:style-name="T1820"><text:s/></text:span><text:span text:style-name="T1821">do</text:span></text:p>
          </table:table-cell>
          <table:covered-table-cell/>
          <table:covered-table-cell/>
        </table:table-row>
        <table:table-row table:style-name="TableRow1822">
          <table:table-cell table:style-name="TableCell1823" table:number-columns-spanned="2">
            <text:p text:style-name="P1824"><text:span text:style-name="T1825">tempo da reunião, não foram todos apresentados e discutidos]</text:span></text:p>
          </table:table-cell>
          <table:covered-table-cell/>
          <table:table-cell table:style-name="TableCell1826">
            <text:p text:style-name="Standard"/>
          </table:table-cell>
        </table:table-row>
      </table:table>
      <text:p text:style-name="P1827"/>
      <text:p text:style-name="P1828"><text:span text:style-name="T1829">CAPÍTULO</text:span><text:span text:style-name="T1830"><text:s/></text:span><text:span text:style-name="T1831">I: DA CONFERÊNCIA</text:span></text:p>
      <text:list text:style-name="LFO4" text:continue-numbering="true">
        <text:list-item>
          <text:p text:style-name="P1832"><text:span text:style-name="T1833">Parágrafo único: <text:s/>Paulo e Sávia:</text:span></text:p>
        </text:list-item>
      </text:list>
      <text:p text:style-name="P1834">Sr.<text:span text:style-name="T1835"><text:s/></text:span>Paulo<text:span text:style-name="T1836"><text:s/></text:span>recomendou<text:span text:style-name="T1837"><text:s/></text:span>a<text:span text:style-name="T1838"><text:s/></text:span>substituição<text:span text:style-name="T1839"><text:s/></text:span>de:<text:span text:style-name="T1840"><text:s/></text:span>funcionamento<text:span text:style-name="T1841"><text:s/></text:span><text:span text:style-name="T1842">→</text:span><text:span text:style-name="T1843"><text:s/></text:span>realização;<text:span text:style-name="T1844"><text:s/></text:span>Se considera<text:s/><text:span text:style-name="T1845">→</text:span><text:span text:style-name="T1846"><text:s/></text:span>considera-se</text:p>
      <text:list text:style-name="LFO4" text:continue-numbering="true">
        <text:list-item>
          <text:p text:style-name="P1847"><text:span text:style-name="T1848">Art. 2º : Denise e Paulo:</text:span></text:p>
        </text:list-item>
      </text:list>
      <text:p text:style-name="P1849"><text:span text:style-name="T1850">Sugeriram colocar o local<text:s/></text:span><text:span text:style-name="T1851">o</text:span><text:span text:style-name="T1852"><text:tab/></text:span><text:span text:style-name="T1853">Art. 3: Paulo:</text:span></text:p>
      <text:p text:style-name="P1854">O<text:span text:style-name="T1855"><text:s/></text:span>Sr<text:span text:style-name="T1856"><text:s/></text:span>Paulo<text:span text:style-name="T1857"><text:s/></text:span>sugeriu<text:span text:style-name="T1858"><text:s/></text:span>que<text:span text:style-name="T1859"><text:s/></text:span>se<text:span text:style-name="T1860"><text:s/></text:span>troque<text:span text:style-name="T1861"><text:s/></text:span>a<text:span text:style-name="T1862"><text:s/></text:span>frase:<text:span text:style-name="T1863"><text:s/></text:span>“A<text:span text:style-name="T1864"><text:s/></text:span>Conferência<text:span text:style-name="T1865"><text:s/></text:span>será<text:span text:style-name="T1866"><text:s/></text:span>organizada<text:span text:style-name="T1867"><text:s/></text:span>pela Comissão<text:span text:style-name="T1868"><text:s/></text:span>Organizadora<text:span text:style-name="T1869"><text:s/></text:span>(COM)”<text:span text:style-name="T1870"><text:s/></text:span><text:span text:style-name="T1871">→</text:span><text:span text:style-name="T1872"><text:s/></text:span><text:span text:style-name="T1873">“</text:span>A<text:span text:style-name="T1874"><text:s/></text:span>Comissão<text:span text:style-name="T1875"><text:s/></text:span>organizadora<text:span text:style-name="T1876"><text:s/></text:span>da<text:span text:style-name="T1877"><text:s/></text:span>Conferência<text:span text:style-name="T1878"><text:s/></text:span>foi designada pela Resolução xx”.</text:p>
      <text:list text:style-name="LFO4" text:continue-numbering="true">
        <text:list-item>
          <text:p text:style-name="P1879"><text:span text:style-name="T1880">Art. 4: Paulo:</text:span></text:p>
        </text:list-item>
      </text:list>
      <text:p text:style-name="P1881">O<text:span text:style-name="T1882"><text:s/></text:span>Sr<text:span text:style-name="T1883"><text:s/></text:span>Paulo<text:span text:style-name="T1884"><text:s/></text:span>sugeriu<text:span text:style-name="T1885"><text:s/></text:span>a<text:span text:style-name="T1886"><text:s/></text:span>adição<text:span text:style-name="T1887"><text:s/></text:span>da<text:span text:style-name="T1888"><text:s/></text:span>frase:<text:span text:style-name="T1889"><text:s/></text:span>“definida<text:span text:style-name="T1890"><text:s/></text:span>pelo<text:span text:style-name="T1891"><text:s/></text:span>CMI<text:span text:style-name="T1892"><text:s/></text:span>como<text:span text:style-name="T1893"><text:s/></text:span>competência atribuição conduzir a leitura e aprovação do Regimento Interno e da Plenária Final”</text:p>
      <text:p text:style-name="P1894">Sra. Tatiana sugeriu a substituição de: competência<text:span text:style-name="T1895"><text:s/></text:span><text:span text:style-name="T1896">→</text:span><text:span text:style-name="T1897"><text:s/></text:span>por contribuição<text:s/><text:span text:style-name="T1898">o</text:span><text:span text:style-name="T1899"><text:tab/></text:span><text:span text:style-name="T1900">Art. 5 : Paulo:</text:span></text:p>
      <text:p text:style-name="P1901">Sugeriu a adição: serão</text:p>
      <text:p text:style-name="P1902">Sra.<text:span text:style-name="T1903"><text:s/></text:span>Jennifer<text:span text:style-name="T1904"><text:s/></text:span>indicou que<text:span text:style-name="T1905"><text:s/></text:span>a<text:span text:style-name="T1906"><text:s/></text:span>subcomissão trouxe,<text:span text:style-name="T1907"><text:s/></text:span>para<text:span text:style-name="T1908"><text:s/></text:span>posterior definição da CMI,<text:span text:style-name="T1909"><text:s/></text:span>as competências<text:span text:style-name="T1910"><text:s/></text:span>da<text:span text:style-name="T1911"><text:s/></text:span>mesa<text:span text:style-name="T1912"><text:s/></text:span>que<text:span text:style-name="T1913"><text:s/></text:span>coordena<text:span text:style-name="T1914"><text:s/></text:span>os<text:span text:style-name="T1915"><text:s/></text:span>trabalhos da conferência,<text:span text:style-name="T1916"><text:s/></text:span>que<text:span text:style-name="T1917"><text:s/></text:span>consta do<text:span text:style-name="T1918"><text:s/></text:span>art.<text:span text:style-name="T1919"><text:s/></text:span>3<text:span text:style-name="T1920"><text:s/></text:span>do capítulo I.</text:p>
      <text:soft-page-break/>
      <text:p text:style-name="P1921">Sra.<text:span text:style-name="T1923"><text:s/></text:span>Jennifer<text:span text:style-name="T1924"><text:s/></text:span>sugeriu<text:span text:style-name="T1925"><text:s/></text:span>que<text:span text:style-name="T1926"><text:s/></text:span>a<text:span text:style-name="T1927"><text:s/></text:span>COM<text:span text:style-name="T1928"><text:s/></text:span>faça<text:span text:style-name="T1929"><text:s/></text:span>escolha<text:span text:style-name="T1930"><text:s/></text:span>da<text:span text:style-name="T1931"><text:s/></text:span>mesa<text:span text:style-name="T1932"><text:s/></text:span>de<text:span text:style-name="T1933"><text:s/></text:span>abertura,<text:span text:style-name="T1934"><text:s/></text:span>com<text:span text:style-name="T1935"><text:s/></text:span>posterior deliberação<text:span text:style-name="T1936"><text:s/></text:span>do<text:span text:style-name="T1937"><text:s/></text:span>CMI,<text:span text:style-name="T1938"><text:s/></text:span>ainda<text:span text:style-name="T1939"><text:s/></text:span>que<text:span text:style-name="T1940"><text:s/></text:span>não<text:span text:style-name="T1941"><text:s/></text:span>conste<text:span text:style-name="T1942"><text:s/></text:span>no<text:span text:style-name="T1943"><text:s/></text:span>regimento,<text:span text:style-name="T1944"><text:s/></text:span>mas<text:span text:style-name="T1945"><text:s/></text:span>é<text:span text:style-name="T1946"><text:s/></text:span>importante<text:span text:style-name="T1947"><text:s/></text:span>para<text:span text:style-name="T1948"><text:s/></text:span>se pensar.</text:p>
      <text:p text:style-name="P1949"><text:span text:style-name="T1950">CAPITULO</text:span><text:span text:style-name="T1951"><text:s/></text:span><text:span text:style-name="T1952">II: sem alterações ou</text:span><text:span text:style-name="T1953"><text:s/></text:span><text:span text:style-name="T1954">sugestões</text:span><text:span text:style-name="T1955"><text:s/></text:span><text:span text:style-name="T1956">CAPITULO</text:span><text:span text:style-name="T1957"><text:s/></text:span><text:span text:style-name="T1958">III: sem alterações ou</text:span><text:span text:style-name="T1959"><text:s/></text:span><text:span text:style-name="T1960">sugestões</text:span><text:span text:style-name="T1961"><text:s/></text:span><text:span text:style-name="T1962">CAPITULO</text:span><text:span text:style-name="T1963"><text:s/></text:span><text:span text:style-name="T1964">IV: DA PARTICIPAÇÃO</text:span></text:p>
      <text:p text:style-name="P1965"><text:span text:style-name="T1966">o</text:span><text:span text:style-name="T1967"><text:tab/></text:span><text:span text:style-name="T1968">Destaque<text:s/></text:span><text:span text:style-name="T1969"><text:s/></text:span><text:span text:style-name="T1970">ao<text:s/></text:span><text:span text:style-name="T1971"><text:s/></text:span><text:span text:style-name="T1972">art.<text:s/></text:span><text:span text:style-name="T1973"><text:s/></text:span><text:span text:style-name="T1974">que<text:s/></text:span><text:span text:style-name="T1975"><text:s/></text:span><text:span text:style-name="T1976">refere<text:s/></text:span><text:span text:style-name="T1977"><text:s/></text:span><text:span text:style-name="T1978">“A<text:s/></text:span><text:span text:style-name="T1979"><text:s/></text:span><text:span text:style-name="T1980">participação<text:s/></text:span><text:span text:style-name="T1981"><text:s/></text:span><text:span text:style-name="T1982">na<text:s/></text:span><text:span text:style-name="T1983"><text:s/></text:span><text:span text:style-name="T1984">conferência<text:s/></text:span><text:span text:style-name="T1985"><text:s/></text:span><text:span text:style-name="T1986">será composta pelas categorias: Paulo:</text:span></text:p>
      <text:p text:style-name="P1987">Sr.<text:span text:style-name="T1988"><text:s/></text:span>Paulo<text:span text:style-name="T1989"><text:s/></text:span>fez<text:span text:style-name="T1990"><text:s/></text:span>correções<text:span text:style-name="T1991"><text:s/></text:span>gramaticais<text:span text:style-name="T1992"><text:s/></text:span>e<text:span text:style-name="T1993"><text:s/></text:span>indagou se<text:span text:style-name="T1994"><text:s/></text:span>a<text:span text:style-name="T1995"><text:s/></text:span>exclusão de<text:span text:style-name="T1996"><text:s/></text:span>brasileiros no poder de<text:span text:style-name="T1997"><text:s/></text:span>voto<text:span text:style-name="T1998"><text:s/></text:span>foi<text:span text:style-name="T1999"><text:s/></text:span>intencional.<text:span text:style-name="T2000"><text:s/></text:span>Ainda,<text:span text:style-name="T2001"><text:s/></text:span>sugeriu<text:span text:style-name="T2002"><text:s/></text:span>a<text:span text:style-name="T2003"><text:s/></text:span>substituição<text:span text:style-name="T2004"><text:s/></text:span>da<text:span text:style-name="T2005"><text:s/></text:span>categoria<text:span text:style-name="T2006"><text:s/></text:span>de<text:span text:style-name="T2007"><text:s/></text:span>delegados<text:span text:style-name="T2008"><text:s/></text:span>por imigrantes, já que a participação é restrita a imigrantes.</text:p>
      <text:p text:style-name="P2009">Sra.<text:span text:style-name="T2010"><text:s/></text:span>Elissa<text:span text:style-name="T2011"><text:s/></text:span>sugeriu<text:span text:style-name="T2012"><text:s/></text:span>que<text:span text:style-name="T2013"><text:s/></text:span>a<text:span text:style-name="T2014"><text:s/></text:span>Conferência<text:span text:style-name="T2015"><text:s/></text:span>siga<text:span text:style-name="T2016"><text:s/></text:span>a<text:span text:style-name="T2017"><text:s/></text:span>lógica<text:span text:style-name="T2018"><text:s/></text:span>de<text:span text:style-name="T2019"><text:s/></text:span>predominância de<text:span text:style-name="T2020"><text:s/></text:span>imigrantes em conformidade com o desenho das Etapas preparatórias.</text:p>
      <text:p text:style-name="P2021">Sra.<text:span text:style-name="T2022"><text:s/></text:span>Jennifer<text:span text:style-name="T2023"><text:s/></text:span>apontou<text:span text:style-name="T2024"><text:s/></text:span>que<text:span text:style-name="T2025"><text:s/></text:span>se<text:span text:style-name="T2026"><text:s/></text:span>buscou<text:span text:style-name="T2027"><text:s/></text:span>deixar<text:span text:style-name="T2028"><text:s/></text:span>claro<text:span text:style-name="T2029"><text:s/></text:span>que<text:span text:style-name="T2030"><text:s/></text:span>a<text:span text:style-name="T2031"><text:s/></text:span>participação<text:span text:style-name="T2032"><text:s/></text:span>é<text:span text:style-name="T2033"><text:s/></text:span>aberta. Ainda,<text:span text:style-name="T2034"><text:s/></text:span>frisou<text:span text:style-name="T2035"><text:s/></text:span>que<text:span text:style-name="T2036"><text:s/></text:span>se<text:span text:style-name="T2037"><text:s/></text:span>tratando<text:span text:style-name="T2038"><text:s/></text:span>de<text:span text:style-name="T2039"><text:s/></text:span>uma<text:span text:style-name="T2040"><text:s/></text:span>política<text:span text:style-name="T2041"><text:s/></text:span>focal<text:span text:style-name="T2042"><text:s/></text:span>para<text:span text:style-name="T2043"><text:s/></text:span>população<text:span text:style-name="T2044"><text:s/></text:span>imigrante,<text:span text:style-name="T2045"><text:s/></text:span>se<text:span text:style-name="T2046"><text:s/></text:span>dê preferência<text:span text:style-name="T2047"><text:s/></text:span>do<text:span text:style-name="T2048"><text:s/></text:span>direito<text:span text:style-name="T2049"><text:s/></text:span>ao<text:span text:style-name="T2050"><text:s/></text:span>voto<text:span text:style-name="T2051"><text:s/></text:span>à<text:span text:style-name="T2052"><text:s/></text:span>população<text:span text:style-name="T2053"><text:s/></text:span>que<text:span text:style-name="T2054"><text:s/></text:span>diz<text:span text:style-name="T2055"><text:s/></text:span>respeito<text:span text:style-name="T2056"><text:s/></text:span>à<text:span text:style-name="T2057"><text:s/></text:span>Política<text:span text:style-name="T2058"><text:s/></text:span>ali<text:span text:style-name="T2059"><text:s/></text:span>debatida, destacou<text:span text:style-name="T2060"><text:s/></text:span>a<text:span text:style-name="T2061"><text:s/></text:span>importância<text:span text:style-name="T2062"><text:s/></text:span>e<text:span text:style-name="T2063"><text:s/></text:span>o<text:span text:style-name="T2064"><text:s/></text:span>simbolismo do voto<text:span text:style-name="T2065"><text:s/></text:span>para<text:span text:style-name="T2066"><text:s/></text:span>imigrantes<text:span text:style-name="T2067"><text:s/></text:span>em<text:span text:style-name="T2068"><text:s/></text:span>um<text:span text:style-name="T2069"><text:s/></text:span>contexto histórico de reivindicação de participação e acesso à esse direitos pelos imigrantes.</text:p>
      <text:p text:style-name="P2070">Sra.<text:span text:style-name="T2071"><text:s/></text:span>Jennifer<text:span text:style-name="T2072"><text:s/></text:span>afirmou<text:span text:style-name="T2073"><text:s/></text:span>que,<text:span text:style-name="T2074"><text:s/></text:span>em<text:span text:style-name="T2075"><text:s/></text:span>relação<text:span text:style-name="T2076"><text:s/></text:span>aos<text:span text:style-name="T2077"><text:s/></text:span>observadores,<text:span text:style-name="T2078"><text:s/></text:span>a<text:span text:style-name="T2079"><text:s/></text:span>escolha<text:span text:style-name="T2080"><text:s/></text:span>por<text:span text:style-name="T2081"><text:s/></text:span>não direito à<text:span text:style-name="T2082"><text:s/></text:span>voz<text:span text:style-name="T2083"><text:s/></text:span>e<text:span text:style-name="T2084"><text:s/></text:span>nem<text:span text:style-name="T2085"><text:s/></text:span>voto<text:span text:style-name="T2086"><text:s/></text:span>para<text:span text:style-name="T2087"><text:s/></text:span>essa<text:span text:style-name="T2088"><text:s/></text:span>categoria<text:span text:style-name="T2089"><text:s/></text:span>se<text:span text:style-name="T2090"><text:s/></text:span>dá<text:span text:style-name="T2091"><text:s/></text:span>pela<text:span text:style-name="T2092"><text:s/></text:span>necessidade<text:span text:style-name="T2093"><text:s/></text:span>de<text:span text:style-name="T2094"><text:s/></text:span>prevenir<text:span text:style-name="T2095"><text:s/></text:span>a<text:span text:style-name="T2096"><text:s/></text:span>influência<text:span text:style-name="T2097"><text:s/></text:span>de possíveis<text:span text:style-name="T2098"><text:s/></text:span>atores<text:span text:style-name="T2099"><text:s/></text:span>que<text:span text:style-name="T2100"><text:s/></text:span>não<text:span text:style-name="T2101"><text:s/></text:span>fizeram<text:span text:style-name="T2102"><text:s/></text:span>parte<text:span text:style-name="T2103"><text:s/></text:span>do<text:span text:style-name="T2104"><text:s/></text:span>processo<text:span text:style-name="T2105"><text:s/></text:span>e<text:span text:style-name="T2106"><text:s/></text:span>das<text:span text:style-name="T2107"><text:s/></text:span>discussões<text:span text:style-name="T2108"><text:s/></text:span>de<text:span text:style-name="T2109"><text:s/></text:span>toda<text:span text:style-name="T2110"><text:s/></text:span>a<text:s/>conferência, já que essa categoria está amplamente aberta ao público.</text:p>
      <text:p text:style-name="P2111">Sra.<text:span text:style-name="T2112"><text:s/></text:span>Luciana<text:span text:style-name="T2113"><text:s/></text:span>afirmou<text:span text:style-name="T2114"><text:s/></text:span>que<text:span text:style-name="T2115"><text:s/></text:span>a<text:span text:style-name="T2116"><text:s/></text:span>definição<text:span text:style-name="T2117"><text:s/></text:span>do<text:span text:style-name="T2118"><text:s/></text:span>voto<text:span text:style-name="T2119"><text:s/></text:span>restrito<text:span text:style-name="T2120"><text:s/></text:span>aos<text:span text:style-name="T2121"><text:s/></text:span>delegados,<text:span text:style-name="T2122"><text:s/></text:span>os<text:span text:style-name="T2123"><text:s/></text:span>quais devem<text:span text:style-name="T2124"><text:s/></text:span>ser<text:span text:style-name="T2125"><text:s/></text:span>imigrantes,<text:span text:style-name="T2126"><text:s/></text:span>deu-se<text:span text:style-name="T2127"><text:s/></text:span>em<text:span text:style-name="T2128"><text:s/></text:span>um<text:span text:style-name="T2129"><text:s/></text:span>debate<text:span text:style-name="T2130"><text:s/></text:span>com<text:span text:style-name="T2131"><text:s/></text:span>um<text:span text:style-name="T2132"><text:s/></text:span>grupo<text:span text:style-name="T2133"><text:s/></text:span>composto<text:span text:style-name="T2134"><text:s/></text:span>majoritariamente de<text:span text:style-name="T2135"><text:s/></text:span>brasileiro.<text:span text:style-name="T2136"><text:s/></text:span>Além<text:span text:style-name="T2137"><text:s/></text:span>do<text:span text:style-name="T2138"><text:s/></text:span>mais,<text:span text:style-name="T2139"><text:s/></text:span>a<text:span text:style-name="T2140"><text:s/></text:span>condição<text:span text:style-name="T2141"><text:s/></text:span>de<text:span text:style-name="T2142"><text:s/></text:span>imigrante<text:span text:style-name="T2143"><text:s/></text:span>não<text:span text:style-name="T2144"><text:s/></text:span>se<text:span text:style-name="T2145"><text:s/></text:span>equivale<text:span text:style-name="T2146"><text:s/></text:span>à<text:span text:style-name="T2147"><text:s/></text:span>condição<text:span text:style-name="T2148"><text:s/></text:span>de delegado,<text:span text:style-name="T2149"><text:s/></text:span>por<text:span text:style-name="T2150"><text:s/></text:span>não<text:span text:style-name="T2151"><text:s/></text:span>se<text:span text:style-name="T2152"><text:s/></text:span>tratar<text:span text:style-name="T2153"><text:s/></text:span>de<text:span text:style-name="T2154"><text:s/></text:span>categorias<text:span text:style-name="T2155"><text:s/></text:span>correlatas,<text:span text:style-name="T2156"><text:s/></text:span>ser<text:span text:style-name="T2157"><text:s/></text:span>imigrante<text:span text:style-name="T2158"><text:s/></text:span>não indica diretamente ser delegado.</text:p>
      <text:p text:style-name="P2159">Sr.<text:span text:style-name="T2160"><text:s/></text:span>Paulo<text:span text:style-name="T2161"><text:s/></text:span>indagou<text:span text:style-name="T2162"><text:s/></text:span>que<text:span text:style-name="T2163"><text:s/></text:span>os<text:span text:style-name="T2164"><text:s/></text:span>seus<text:span text:style-name="T2165"><text:s/></text:span>questionamentos<text:span text:style-name="T2166"><text:s/></text:span>deram-se<text:span text:style-name="T2167"><text:s/></text:span>em<text:span text:style-name="T2168"><text:s/></text:span>base<text:span text:style-name="T2169"><text:s/></text:span>de<text:span text:style-name="T2170"><text:s/></text:span>debates anteriores<text:span text:style-name="T2171"><text:s/></text:span>e<text:span text:style-name="T2172"><text:s/></text:span>que<text:span text:style-name="T2173"><text:s/></text:span>a<text:span text:style-name="T2174"><text:s/></text:span>decisão<text:span text:style-name="T2175"><text:s/></text:span>de<text:span text:style-name="T2176"><text:s/></text:span>categorização<text:span text:style-name="T2177"><text:s/></text:span>de<text:span text:style-name="T2178"><text:s/></text:span>participação<text:span text:style-name="T2179"><text:s/></text:span>deu-se<text:span text:style-name="T2180"><text:s/></text:span>de<text:span text:style-name="T2181"><text:s/></text:span>maneira discricionária em um pequeno grupo.</text:p>
      <text:p text:style-name="P2182">Sra.<text:span text:style-name="T2183"><text:s/></text:span>Jennifer,<text:span text:style-name="T2184"><text:s/></text:span>de<text:span text:style-name="T2185"><text:s/></text:span>maneira<text:span text:style-name="T2186"><text:s/></text:span>a<text:span text:style-name="T2187"><text:s/></text:span>esclarecer<text:span text:style-name="T2188"><text:s/></text:span>os<text:span text:style-name="T2189"><text:s/></text:span>fatos,<text:span text:style-name="T2190"><text:s/></text:span>indicou<text:span text:style-name="T2191"><text:s/></text:span>que<text:span text:style-name="T2192"><text:s/></text:span>foi<text:span text:style-name="T2193"><text:s/></text:span>realizada<text:span text:style-name="T2194"><text:s/></text:span>uma reunião em agosto no qual foram discutidas as matérias do documento apresentado.</text:p>
      <text:p text:style-name="P2195"/>
      <text:p text:style-name="P2196"><text:span text:style-name="T2197">o</text:span><text:span text:style-name="T2198"><text:tab/></text:span><text:span text:style-name="T2199">Parágrafo 2: Paulo:</text:span></text:p>
      <text:p text:style-name="P2200">Sr.<text:span text:style-name="T2201"><text:s/></text:span>Paulo<text:span text:style-name="T2202"><text:s/></text:span>indagou<text:span text:style-name="T2203"><text:s/></text:span>que<text:span text:style-name="T2204"><text:s/></text:span>esse<text:span text:style-name="T2205"><text:s/></text:span>ponto<text:span text:style-name="T2206"><text:s/></text:span>não<text:span text:style-name="T2207"><text:s/></text:span>contempla<text:span text:style-name="T2208"><text:s/></text:span>o<text:span text:style-name="T2209"><text:s/></text:span>debatido<text:span text:style-name="T2210"><text:s/></text:span>anteriormente<text:span text:style-name="T2211"><text:s/></text:span>nos trabalhos,<text:span text:style-name="T2212"><text:s/></text:span>no<text:span text:style-name="T2213"><text:s/></text:span>qual<text:span text:style-name="T2214"><text:s/></text:span>se<text:span text:style-name="T2215"><text:s/></text:span>debateu<text:span text:style-name="T2216"><text:s/></text:span>a<text:span text:style-name="T2217"><text:s/></text:span>partir<text:span text:style-name="T2218"><text:s/></text:span>de<text:span text:style-name="T2219"><text:s/></text:span>um<text:span text:style-name="T2220"><text:s/></text:span>diálogo<text:span text:style-name="T2221"><text:s/></text:span>mais<text:span text:style-name="T2222"><text:s/></text:span>aberto<text:span text:style-name="T2223"><text:s/></text:span>com<text:span text:style-name="T2224"><text:s/></text:span>a<text:span text:style-name="T2225"><text:s/></text:span>sociedade<text:span text:style-name="T2226"><text:s/></text:span>civil mais ampla.</text:p>
      <text:p text:style-name="P2227">Sra.<text:span text:style-name="T2228"><text:s/></text:span>Tatiana<text:span text:style-name="T2229"><text:s/></text:span>colocou<text:span text:style-name="T2230"><text:s/></text:span>para<text:span text:style-name="T2231"><text:s/></text:span>reflexão<text:span text:style-name="T2232"><text:s/></text:span>que<text:span text:style-name="T2233"><text:s/></text:span>o assunto ali tratado pode colocar a<text:span text:style-name="T2234"><text:s/></text:span>opinião pública<text:span text:style-name="T2235"><text:s/></text:span>contra<text:span text:style-name="T2236"><text:s/></text:span>os<text:span text:style-name="T2237"><text:s/></text:span>trabalhos<text:span text:style-name="T2238"><text:s/></text:span>realizados,<text:span text:style-name="T2239"><text:s/></text:span>por<text:span text:style-name="T2240"><text:s/></text:span>tanto<text:span text:style-name="T2241"><text:s/></text:span>expressou<text:span text:style-name="T2242"><text:s/></text:span>sua<text:span text:style-name="T2243"><text:s/></text:span>preocupação<text:span text:style-name="T2244"><text:s/></text:span>pelo contexto de xenofobia.</text:p>
      <text:soft-page-break/>
      <text:p text:style-name="P2245">Sr.<text:span text:style-name="T2247"><text:s/></text:span>Paulo<text:span text:style-name="T2248"><text:s/></text:span>destacou<text:span text:style-name="T2249"><text:s/></text:span>que<text:span text:style-name="T2250"><text:s/></text:span>a<text:span text:style-name="T2251"><text:s/></text:span>inclusão<text:span text:style-name="T2252"><text:s/></text:span>ampla<text:span text:style-name="T2253"><text:s/></text:span>dos<text:span text:style-name="T2254"><text:s/></text:span>imigrantes<text:span text:style-name="T2255"><text:s/></text:span>seja<text:span text:style-name="T2256"><text:s/></text:span>a<text:span text:style-name="T2257"><text:s/></text:span>voz<text:span text:style-name="T2258"><text:s/></text:span>e<text:span text:style-name="T2259"><text:s/></text:span>decisão prioritária<text:span text:style-name="T2260"><text:s/></text:span>para<text:span text:style-name="T2261"><text:s/></text:span>os<text:span text:style-name="T2262"><text:s/></text:span>imigrantes.<text:span text:style-name="T2263"><text:s/></text:span>Ainda,<text:span text:style-name="T2264"><text:s/></text:span>solicitou<text:span text:style-name="T2265"><text:s/></text:span>a<text:span text:style-name="T2266"><text:s/></text:span>abertura<text:span text:style-name="T2267"><text:s/></text:span>de<text:span text:style-name="T2268"><text:s/></text:span>voz<text:span text:style-name="T2269"><text:s/></text:span>para<text:span text:style-name="T2270"><text:s/></text:span>a<text:span text:style-name="T2271"><text:s/></text:span>sociedade<text:span text:style-name="T2272"><text:s/></text:span>civil brasileira.</text:p>
      <text:p text:style-name="P2273">Sra.<text:span text:style-name="T2274"><text:s/></text:span>Luciana<text:span text:style-name="T2275"><text:s/></text:span>destacou<text:span text:style-name="T2276"><text:s/></text:span>que<text:span text:style-name="T2277"><text:s/></text:span>o<text:span text:style-name="T2278"><text:s/></text:span>processo<text:span text:style-name="T2279"><text:s/></text:span>participativo<text:span text:style-name="T2280"><text:s/></text:span>para<text:span text:style-name="T2281"><text:s/></text:span>a<text:span text:style-name="T2282"><text:s/></text:span>Conferência<text:span text:style-name="T2283"><text:s/></text:span>não<text:span text:style-name="T2284"><text:s/></text:span>se<text:span text:style-name="T2285"><text:s/></text:span>dá apenas<text:span text:style-name="T2286"><text:s/></text:span>na<text:span text:style-name="T2287"><text:s/></text:span>voz<text:span text:style-name="T2288"><text:s/></text:span>do<text:span text:style-name="T2289"><text:s/></text:span>voto,<text:span text:style-name="T2290"><text:s/></text:span>mas<text:span text:style-name="T2291"><text:s/></text:span>sim<text:span text:style-name="T2292"><text:s/></text:span>de<text:span text:style-name="T2293"><text:s/></text:span>um<text:span text:style-name="T2294"><text:s/></text:span>processo<text:span text:style-name="T2295"><text:s/></text:span>desde<text:span text:style-name="T2296"><text:s/></text:span>as<text:span text:style-name="T2297"><text:s/></text:span>etapas<text:span text:style-name="T2298"><text:s/></text:span>preparatórias,<text:span text:style-name="T2299"><text:s/></text:span>as<text:span text:style-name="T2300"><text:s/></text:span>quais estão<text:span text:style-name="T2301"><text:s/></text:span>abertas<text:span text:style-name="T2302"><text:s/></text:span>amplamente<text:span text:style-name="T2303"><text:s/></text:span>para<text:span text:style-name="T2304"><text:s/></text:span>toda a<text:span text:style-name="T2305"><text:s/></text:span>sociedade civil, visto isso há um<text:span text:style-name="T2306"><text:s/></text:span>processo<text:span text:style-name="T2307"><text:s/></text:span>amplo de democrático.<text:span text:style-name="T2308"><text:s/></text:span>No<text:span text:style-name="T2309"><text:s/></text:span>entanto,<text:span text:style-name="T2310"><text:s/></text:span>o<text:span text:style-name="T2311"><text:s/></text:span>poder<text:span text:style-name="T2312"><text:s/></text:span>de<text:span text:style-name="T2313"><text:s/></text:span>decisão<text:span text:style-name="T2314"><text:s/></text:span>na<text:span text:style-name="T2315"><text:s/></text:span>Conferência<text:span text:style-name="T2316"><text:s/></text:span>é<text:span text:style-name="T2317"><text:s/></text:span>estritamente<text:span text:style-name="T2318"><text:s/></text:span>àquela população que faz respeito à política e a conferência.</text:p>
      <text:p text:style-name="P2319">Sra.<text:span text:style-name="T2320"><text:s/></text:span>Jennifer<text:span text:style-name="T2321"><text:s/></text:span>endossou<text:span text:style-name="T2322"><text:s/></text:span>a<text:span text:style-name="T2323"><text:s/></text:span>posição<text:span text:style-name="T2324"><text:s/></text:span>da<text:span text:style-name="T2325"><text:s/></text:span>Sra.<text:span text:style-name="T2326"><text:s/></text:span>Luciana,<text:span text:style-name="T2327"><text:s/></text:span>os<text:span text:style-name="T2328"><text:s/></text:span>critérios<text:span text:style-name="T2329"><text:s/></text:span>estabelecidos<text:span text:style-name="T2330"><text:s/></text:span>para voz e voto não tem a função de exclusão da sociedade civil brasileira.</text:p>
      <text:p text:style-name="P2331">Sra.<text:span text:style-name="T2332"><text:s/></text:span>Jennifer<text:span text:style-name="T2333"><text:s/></text:span>indagou<text:span text:style-name="T2334"><text:s/></text:span>o Sr. Paulo e<text:span text:style-name="T2335"><text:s/></text:span>a<text:span text:style-name="T2336"><text:s/></text:span>Sra. Eliana qual é<text:span text:style-name="T2337"><text:s/></text:span>o argumento<text:span text:style-name="T2338"><text:s/></text:span>usado para<text:span text:style-name="T2339"><text:s/></text:span>não deixar o direito ao voto estritamente para a população<text:s/>imigrante.</text:p>
      <text:p text:style-name="P2340">Sra.<text:span text:style-name="T2341"><text:s/></text:span>Tatiana<text:span text:style-name="T2342"><text:s/></text:span>apresentou<text:span text:style-name="T2343"><text:s/></text:span>que<text:span text:style-name="T2344"><text:s/></text:span>o<text:span text:style-name="T2345"><text:s/></text:span>argumento<text:span text:style-name="T2346"><text:s/></text:span>se<text:span text:style-name="T2347"><text:s/></text:span>dá<text:span text:style-name="T2348"><text:s/></text:span>dentro<text:span text:style-name="T2349"><text:s/></text:span>da<text:span text:style-name="T2350"><text:s/></text:span>má<text:span text:style-name="T2351"><text:s/></text:span>recepção<text:span text:style-name="T2352"><text:s/></text:span>que<text:span text:style-name="T2353"><text:s/></text:span>essa escolha poderia se dar dentro da opinião pública.</text:p>
      <text:p text:style-name="P2354">Sra.<text:span text:style-name="T2355"><text:s/></text:span>Mariela<text:span text:style-name="T2356"><text:s/></text:span>frisou<text:span text:style-name="T2357"><text:s/></text:span>a<text:span text:style-name="T2358"><text:s/></text:span>posição<text:span text:style-name="T2359"><text:s/></text:span>da<text:span text:style-name="T2360"><text:s/></text:span>Sra.<text:span text:style-name="T2361"><text:s/></text:span>Luciana,<text:span text:style-name="T2362"><text:s/></text:span>pelo<text:span text:style-name="T2363"><text:s/></text:span>fato<text:span text:style-name="T2364"><text:s/></text:span>que<text:span text:style-name="T2365"><text:s/></text:span>a<text:span text:style-name="T2366"><text:s/></text:span>construção<text:span text:style-name="T2367"><text:s/></text:span>de<text:span text:style-name="T2368"><text:s/></text:span>uma agenda<text:span text:style-name="T2369"><text:s/></text:span>política<text:span text:style-name="T2370"><text:s/></text:span>e<text:span text:style-name="T2371"><text:s/></text:span>um<text:span text:style-name="T2372"><text:s/></text:span>compromisso<text:span text:style-name="T2373"><text:s/></text:span>com<text:span text:style-name="T2374"><text:s/></text:span>políticas<text:span text:style-name="T2375"><text:s/></text:span>deve<text:span text:style-name="T2376"><text:s/></text:span>ser<text:span text:style-name="T2377"><text:s/></text:span>de<text:span text:style-name="T2378"><text:s/></text:span>voto<text:span text:style-name="T2379"><text:s/></text:span>restrito<text:span text:style-name="T2380"><text:s/></text:span>para<text:span text:style-name="T2381"><text:s/></text:span>os imigrantes.</text:p>
      <text:p text:style-name="P2382">Sr.<text:span text:style-name="T2383"><text:s/></text:span>Patrick<text:span text:style-name="T2384"><text:s/></text:span>afirmou<text:span text:style-name="T2385"><text:s/></text:span>que<text:span text:style-name="T2386"><text:s/></text:span>estrategicamente<text:span text:style-name="T2387"><text:s/></text:span>é<text:span text:style-name="T2388"><text:s/></text:span>oportuna<text:span text:style-name="T2389"><text:s/></text:span>a<text:span text:style-name="T2390"><text:s/></text:span>abertura<text:span text:style-name="T2391"><text:s/></text:span>de<text:span text:style-name="T2392"><text:s/></text:span>voto<text:span text:style-name="T2393"><text:s/></text:span>para amplos participantes, sejam brasileiros e imigrantes.</text:p>
      <text:p text:style-name="P2394">Sra.<text:span text:style-name="T2395"><text:s/></text:span>Elissa<text:span text:style-name="T2396"><text:s/></text:span>indicou<text:span text:style-name="T2397"><text:s/></text:span>a<text:span text:style-name="T2398"><text:s/></text:span>importância do amplo debate<text:span text:style-name="T2399"><text:s/></text:span>para<text:span text:style-name="T2400"><text:s/></text:span>toda a<text:span text:style-name="T2401"><text:s/></text:span>sociedade civil e<text:span text:style-name="T2402"><text:s/></text:span>que caso<text:span text:style-name="T2403"><text:s/></text:span>se mantenha a exclusividade o processo participativo indicado no art.<text:span text:style-name="T2404"><text:s/></text:span>8 é inválido.</text:p>
      <text:p text:style-name="P2405">Sra.<text:span text:style-name="T2406"><text:s/></text:span>Nathália<text:span text:style-name="T2407"><text:s/></text:span>indicou<text:span text:style-name="T2408"><text:s/></text:span>que<text:span text:style-name="T2409"><text:s/></text:span>a<text:span text:style-name="T2410"><text:s/></text:span>escolha<text:span text:style-name="T2411"><text:s/></text:span>do<text:span text:style-name="T2412"><text:s/></text:span>direito<text:span text:style-name="T2413"><text:s/></text:span>do<text:span text:style-name="T2414"><text:s/></text:span>voto<text:span text:style-name="T2415"><text:s/></text:span>é<text:span text:style-name="T2416"><text:s/></text:span>simbólico<text:span text:style-name="T2417"><text:s/></text:span>e<text:span text:style-name="T2418"><text:s/></text:span>que<text:span text:style-name="T2419"><text:s/></text:span>esse<text:span text:style-name="T2420"><text:s/></text:span>fato deva ser mantido.</text:p>
      <text:p text:style-name="P2421">Sr. Braima indicou que o direito ao voto não seja exclusivo para imigrantes.</text:p>
      <text:p text:style-name="P2422">Sr.<text:span text:style-name="T2423"><text:s/></text:span>Simon<text:span text:style-name="T2424"><text:s/></text:span>indicou<text:span text:style-name="T2425"><text:s/></text:span>pelo<text:span text:style-name="T2426"><text:s/></text:span>direito<text:span text:style-name="T2427"><text:s/></text:span>ao<text:span text:style-name="T2428"><text:s/></text:span>voto<text:span text:style-name="T2429"><text:s/></text:span>para<text:span text:style-name="T2430"><text:s/></text:span>os<text:span text:style-name="T2431"><text:s/></text:span>imigrantes<text:span text:style-name="T2432"><text:s/></text:span>e<text:span text:style-name="T2433"><text:s/></text:span>que<text:span text:style-name="T2434"><text:s/></text:span>os<text:span text:style-name="T2435"><text:s/></text:span>brasileiros acompanhem, mas sem direito a voto.</text:p>
      <text:p text:style-name="P2436"/>
      <text:p text:style-name="P2437">Dada<text:span text:style-name="T2438"><text:s/></text:span>à<text:span text:style-name="T2439"><text:s/></text:span>falta<text:span text:style-name="T2440"><text:s/></text:span>de<text:span text:style-name="T2441"><text:s/></text:span>tempo<text:span text:style-name="T2442"><text:s/></text:span>e<text:span text:style-name="T2443"><text:s/></text:span>a<text:span text:style-name="T2444"><text:s/></text:span>necessidade<text:span text:style-name="T2445"><text:s/></text:span>de<text:span text:style-name="T2446"><text:s/></text:span>desocupar<text:span text:style-name="T2447"><text:s/></text:span>o espaço<text:span text:style-name="T2448"><text:s/></text:span>usado na reunião e pelo<text:span text:style-name="T2449"><text:s/></text:span>fato<text:span text:style-name="T2450"><text:s/></text:span>de<text:span text:style-name="T2451"><text:s/></text:span>não<text:span text:style-name="T2452"><text:s/></text:span>ter<text:span text:style-name="T2453"><text:s/></text:span>se<text:span text:style-name="T2454"><text:s/></text:span>terminado<text:span text:style-name="T2455"><text:s/></text:span>a<text:span text:style-name="T2456"><text:s/></text:span>revisão<text:span text:style-name="T2457"><text:s/></text:span>do<text:span text:style-name="T2458"><text:s/></text:span>Regimento.<text:span text:style-name="T2459"><text:s/></text:span>Sra.<text:span text:style-name="T2460"><text:s/></text:span>Jennifer<text:span text:style-name="T2461"><text:s/></text:span>sugeriu<text:span text:style-name="T2462"><text:s/></text:span>a realização de outra reunião para finalização do documento.</text:p>
      <text:p text:style-name="P2463">Sr. Paulo indicou a falta de planejamento e organização das reuniões</text:p>
      <text:p text:style-name="P2464">Sra. Nour sugeriu que se faça reuniões separadas para a COM<text:span text:style-name="T2465"><text:s/></text:span>e para o CMI. O<text:span text:style-name="T2466"><text:s/></text:span>plenário<text:span text:style-name="T2467"><text:s/></text:span>definiu<text:span text:style-name="T2468"><text:s/></text:span>que se<text:span text:style-name="T2469"><text:s/></text:span>realização<text:span text:style-name="T2470"><text:s/></text:span>a próxima<text:span text:style-name="T2471"><text:s/></text:span>reunião<text:span text:style-name="T2472"><text:s/></text:span>14/08.</text:p>
      <text:p text:style-name="P2473">A Sra. Jennifer deu por encerrada a reunião.</text:p>
      <text:p text:style-name="P2474"/>
      <text:p text:style-name="P2475"><text:span text:style-name="T2476">Anexo</text:span></text:p>
      <text:p text:style-name="P2477"/>
      <text:list text:style-name="LFO1" text:continue-numbering="true">
        <text:list-item>
          <text:p text:style-name="P2478"><text:span text:style-name="T2479">CAPÍTULO</text:span><text:span text:style-name="T2480"><text:s/></text:span><text:span text:style-name="T2481">I: DA CONFERÊNCIA</text:span></text:p>
          <text:list text:continue-numbering="true">
            <text:list-item>
              <text:p text:style-name="P2482"><text:span text:style-name="T2483">Paragrafo único: <text:s/>Paulo e Sávia:</text:span></text:p>
            </text:list-item>
            <text:list-item>
              <text:p text:style-name="P2484"><text:span text:style-name="T2485">Art. 2º : Denise e Paulo:</text:span></text:p>
            </text:list-item>
            <text:list-item>
              <text:p text:style-name="P2486"><text:span text:style-name="T2487">Art. 3: Paulo: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2488"><text:span text:style-name="T2490">Art. 4: Paulo:</text:span></text:p>
        </text:list-item>
        <text:list-item>
          <text:p text:style-name="P2491"><text:span text:style-name="T2492">Art. 5 : Paulo:</text:span></text:p>
        </text:list-item>
      </text:list>
      <text:list text:style-name="LFO2" text:continue-numbering="true">
        <text:list-item>
          <text:p text:style-name="P2493"><text:span text:style-name="T2494">CAPITULO</text:span><text:span text:style-name="T2495"><text:s/></text:span><text:span text:style-name="T2496">II: DOS OBJETIVOS: não</text:span><text:span text:style-name="T2497"><text:s/></text:span><text:span text:style-name="T2498">houve</text:span></text:p>
        </text:list-item>
        <text:list-item>
          <text:p text:style-name="P2499"><text:span text:style-name="T2500">CAPITULO</text:span><text:span text:style-name="T2501"><text:s/></text:span><text:span text:style-name="T2502">III: DOS EIXOS: não</text:span><text:span text:style-name="T2503"><text:s/></text:span><text:span text:style-name="T2504">houve</text:span></text:p>
        </text:list-item>
        <text:list-item>
          <text:p text:style-name="P2505"><text:span text:style-name="T2506">CAPITULO</text:span><text:span text:style-name="T2507"><text:s/></text:span><text:span text:style-name="T2508">IV: DA PARTICIPAÇÃO</text:span></text:p>
          <text:list text:continue-numbering="true">
            <text:list-item>
              <text:p text:style-name="P2509"><text:span text:style-name="T2510">Parágrafo 2: Paulo:</text:span></text:p>
            </text:list-item>
            <text:list-item>
              <text:p text:style-name="P2511"><text:span text:style-name="T2512">Parágrafo 5: <text:s/>Carla e Paulo</text:span></text:p>
            </text:list-item>
          </text:list>
        </text:list-item>
        <text:list-item>
          <text:p text:style-name="P2513"><text:span text:style-name="T2514">CAPITULO</text:span><text:span text:style-name="T2515"><text:s/></text:span><text:span text:style-name="T2516">V: DA METODOLOGIA</text:span></text:p>
          <text:list text:continue-numbering="true">
            <text:list-item>
              <text:p text:style-name="P2517"><text:span text:style-name="T2518">2 art: Paulo:</text:span></text:p>
              <text:list text:continue-numbering="true">
                <text:list-item>
                  <text:p text:style-name="P2519"><text:span text:style-name="T2520">Seção</text:span><text:span text:style-name="T2521"><text:s/>I (Da etapa preparatória)</text:span></text:p>
                  <text:list text:continue-numbering="true">
                    <text:list-item>
                      <text:p text:style-name="P2522"><text:span text:style-name="T2523">art 2 da seção I: Denise, Sávia e Paulo</text:span></text:p>
                    </text:list-item>
                    <text:list-item>
                      <text:p text:style-name="P2524"><text:span text:style-name="T2525">art 3 da seção I: Paulo:</text:span></text:p>
                    </text:list-item>
                  </text:list>
                </text:list-item>
                <text:list-item>
                  <text:p text:style-name="P2526"><text:span text:style-name="T2527">Seção II</text:span></text:p>
                  <text:list text:continue-numbering="true">
                    <text:list-item>
                      <text:p text:style-name="P2528"><text:span text:style-name="T2529">Art. 1 da seção II: Paulo</text:span></text:p>
                    </text:list-item>
                    <text:list-item>
                      <text:p text:style-name="P2530"><text:span text:style-name="T2531">Art. 2 da seção II: Carla</text:span></text:p>
                    </text:list-item>
                    <text:list-item>
                      <text:p text:style-name="P2532"><text:span text:style-name="T2533">Paragrafo 2 do art. 1 da seção II: Tatiana e Nathália:</text:span></text:p>
                    </text:list-item>
                    <text:list-item>
                      <text:p text:style-name="P2534">Art.<text:span text:style-name="T2535"><text:s/></text:span>2 da seção II:<text:span text:style-name="T2536"><text:s/></text:span>Sávia:</text:p>
                    </text:list-item>
                  </text:list>
                </text:list-item>
                <text:list-item>
                  <text:p text:style-name="P2537"><text:span text:style-name="T2538">Seção III</text:span></text:p>
                  <text:list text:continue-numbering="true">
                    <text:list-item>
                      <text:p text:style-name="P2539"><text:span text:style-name="T2540">Art. 2: Camila:</text:span></text:p>
                    </text:list-item>
                    <text:list-item>
                      <text:p text:style-name="P2541"><text:span text:style-name="T2542">Paragrafo 1 do art. 2: Paulo</text:span></text:p>
                    </text:list-item>
                    <text:list-item>
                      <text:p text:style-name="P2543"><text:span text:style-name="T2544">Paragrafo 2 do art. 2: <text:s/>Paulo</text:span></text:p>
                    </text:list-item>
                    <text:list-item>
                      <text:p text:style-name="P2545"><text:span text:style-name="T2546">Paragrafo 1 do art. 3: Carla</text:span></text:p>
                    </text:list-item>
                    <text:list-item>
                      <text:p text:style-name="P2547"><text:span text:style-name="T2548">Paragrafo 2 do art. 3: <text:s/>Paulo</text:span></text:p>
                    </text:list-item>
                  </text:list>
                </text:list-item>
                <text:list-item>
                  <text:p text:style-name="P2549"><text:span text:style-name="T2550">Seção IV – Das moções</text:span></text:p>
                  <text:list text:continue-numbering="true">
                    <text:list-item>
                      <text:p text:style-name="P2551"><text:span text:style-name="T2552">Art. 1 da seção IV: <text:s/>Paulo</text:span></text:p>
                    </text:list-item>
                    <text:list-item>
                      <text:p text:style-name="P2553"><text:span text:style-name="T2554">Paragrafo 4 do art 1 da seção IV:</text:span><text:span text:style-name="T2555"><text:s/></text:span><text:span text:style-name="T2556">Camila</text:span></text:p>
                    </text:list-item>
                    <text:list-item>
                      <text:p text:style-name="P2557"><text:span text:style-name="T2558">Paragrafo 6 do art 1 da seção IV</text:span><text:span text:style-name="T2559">: Car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60"/>
      <text:list text:style-name="LFO2" text:continue-numbering="true">
        <text:list-item>
          <text:list>
            <text:list-item>
              <text:list>
                <text:list-item>
                  <text:p text:style-name="P2561"><text:span text:style-name="T2562">Seção V – Do documento final</text:span></text:p>
                </text:list-item>
              </text:list>
            </text:list-item>
          </text:list>
        </text:list-item>
        <text:list-item>
          <text:p text:style-name="P2563"><text:span text:style-name="T2564">Capitulo VI</text:span><text:span text:style-name="T2565">:</text:span><text:span text:style-name="T2566"><text:s/></text:span><text:span text:style-name="T2567">Eliss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 fo:text-indent="0.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1LVL2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2LVL2" style:family="text">
      <style:text-properties style:font-name="Calibri" style:font-name-asian="Calibri" fo:font-size="12pt" style:font-size-asian="12pt" style:font-size-complex="12pt"/>
    </style:style>
    <style:style style:name="WW_CharLFO2LVL3" style:family="text">
      <style:text-properties style:font-name="MS Gothic" style:font-name-asian="MS Gothic" fo:font-size="12pt" style:font-size-asian="12pt" style:font-size-complex="12pt"/>
    </style:style>
    <style:style style:name="WW_CharLFO2LVL4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Arial" style:font-name-asian="Arial" fo:font-size="12pt" style:font-size-asian="12pt" style:font-size-complex="12pt"/>
    </style:style>
    <style:style style:name="WW_CharLFO6LVL2" style:family="text">
      <style:text-properties style:font-name="Arial" style:font-name-asian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5694in" text:min-label-width="0.1666in"/>
      </text:list-level-style-bullet>
      <text:list-level-style-bullet text:level="2" text:style-name="WW_CharLFO1LVL2" text:bullet-char="o">
        <style:list-level-properties text:space-before="1.0694in" text:min-label-width="0.25in"/>
        <style:text-properties style:font-name="Calibri"/>
      </text:list-level-style-bullet>
      <text:list-level-style-bullet text:level="3" text:bullet-char="•">
        <style:list-level-properties text:space-before="1.6208in" text:min-label-width="0.25in"/>
      </text:list-level-style-bullet>
      <text:list-level-style-bullet text:level="4" text:bullet-char="•">
        <style:list-level-properties text:space-before="2.1715in" text:min-label-width="0.25in"/>
      </text:list-level-style-bullet>
      <text:list-level-style-bullet text:level="5" text:bullet-char="•">
        <style:list-level-properties text:space-before="2.7222in" text:min-label-width="0.25in"/>
      </text:list-level-style-bullet>
      <text:list-level-style-bullet text:level="6" text:bullet-char="•">
        <style:list-level-properties text:space-before="3.2729in" text:min-label-width="0.25in"/>
      </text:list-level-style-bullet>
      <text:list-level-style-bullet text:level="7" text:bullet-char="•">
        <style:list-level-properties text:space-before="3.8243in" text:min-label-width="0.25in"/>
      </text:list-level-style-bullet>
      <text:list-level-style-bullet text:level="8" text:bullet-char="•">
        <style:list-level-properties text:space-before="4.375in" text:min-label-width="0.25in"/>
      </text:list-level-style-bullet>
      <text:list-level-style-bullet text:level="9" text:bullet-char="•">
        <style:list-level-properties text:space-before="4.9256in" text:min-label-width="0.25in"/>
      </text:list-level-style-bullet>
    </text:list-style>
    <text:list-style style:name="LFO2">
      <text:list-level-style-bullet text:level="1" text:style-name="WW_CharLFO2LVL1" text:bullet-char="➢">
        <style:list-level-properties text:space-before="0.4861in" text:min-label-width="0.1666in"/>
      </text:list-level-style-bullet>
      <text:list-level-style-bullet text:level="2" text:style-name="WW_CharLFO2LVL2" text:bullet-char="o">
        <style:list-level-properties text:space-before="0.9861in" text:min-label-width="0.25in"/>
        <style:text-properties style:font-name="Calibri"/>
      </text:list-level-style-bullet>
      <text:list-level-style-bullet text:level="3" text:style-name="WW_CharLFO2LVL3" text:bullet-char="▪">
        <style:list-level-properties text:space-before="1.4861in" text:min-label-width="0.25in"/>
        <style:text-properties style:font-name="MS Gothic"/>
      </text:list-level-style-bullet>
      <text:list-level-style-bullet text:level="4" text:style-name="WW_CharLFO2LVL4" text:bullet-char="●">
        <style:list-level-properties text:space-before="1.9861in" text:min-label-width="0.25in"/>
        <style:text-properties style:font-name="Arial"/>
      </text:list-level-style-bullet>
      <text:list-level-style-bullet text:level="5" text:bullet-char="•">
        <style:list-level-properties text:space-before="1.9861in" text:min-label-width="0.25in"/>
      </text:list-level-style-bullet>
      <text:list-level-style-bullet text:level="6" text:bullet-char="•">
        <style:list-level-properties text:space-before="1.9861in" text:min-label-width="0.25in"/>
      </text:list-level-style-bullet>
      <text:list-level-style-bullet text:level="7" text:bullet-char="•">
        <style:list-level-properties text:space-before="1.9861in" text:min-label-width="0.25in"/>
      </text:list-level-style-bullet>
      <text:list-level-style-bullet text:level="8" text:bullet-char="•">
        <style:list-level-properties text:space-before="2.9548in" text:min-label-width="0.25in"/>
      </text:list-level-style-bullet>
      <text:list-level-style-bullet text:level="9" text:bullet-char="•">
        <style:list-level-properties text:space-before="3.9236in" text:min-label-width="0.25in"/>
      </text:list-level-style-bullet>
    </text:list-style>
    <text:list-style style:name="LFO3">
      <text:list-level-style-bullet text:level="1" text:style-name="WW_CharLFO3LVL1" text:bullet-char="o">
        <style:list-level-properties text:space-before="0.9861in" text:min-label-width="0.25in"/>
        <style:text-properties style:font-name="Calibri"/>
      </text:list-level-style-bullet>
      <text:list-level-style-bullet text:level="2" text:bullet-char="•">
        <style:list-level-properties text:space-before="1.4736in" text:min-label-width="0.25in"/>
      </text:list-level-style-bullet>
      <text:list-level-style-bullet text:level="3" text:bullet-char="•">
        <style:list-level-properties text:space-before="1.9611in" text:min-label-width="0.25in"/>
      </text:list-level-style-bullet>
      <text:list-level-style-bullet text:level="4" text:bullet-char="•">
        <style:list-level-properties text:space-before="2.4486in" text:min-label-width="0.25in"/>
      </text:list-level-style-bullet>
      <text:list-level-style-bullet text:level="5" text:bullet-char="•">
        <style:list-level-properties text:space-before="2.9361in" text:min-label-width="0.25in"/>
      </text:list-level-style-bullet>
      <text:list-level-style-bullet text:level="6" text:bullet-char="•">
        <style:list-level-properties text:space-before="3.4236in" text:min-label-width="0.25in"/>
      </text:list-level-style-bullet>
      <text:list-level-style-bullet text:level="7" text:bullet-char="•">
        <style:list-level-properties text:space-before="3.9111in" text:min-label-width="0.25in"/>
      </text:list-level-style-bullet>
      <text:list-level-style-bullet text:level="8" text:bullet-char="•">
        <style:list-level-properties text:space-before="4.3986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4">
      <text:list-level-style-bullet text:level="1" text:style-name="WW_CharLFO4LVL1" text:bullet-char="o">
        <style:list-level-properties text:space-before="1.0833in" text:min-label-width="0.25in"/>
        <style:text-properties style:font-name="Calibri"/>
      </text:list-level-style-bullet>
      <text:list-level-style-bullet text:level="2" text:bullet-char="•">
        <style:list-level-properties text:space-before="1.5791in" text:min-label-width="0.25in"/>
      </text:list-level-style-bullet>
      <text:list-level-style-bullet text:level="3" text:bullet-char="•">
        <style:list-level-properties text:space-before="2.075in" text:min-label-width="0.25in"/>
      </text:list-level-style-bullet>
      <text:list-level-style-bullet text:level="4" text:bullet-char="•">
        <style:list-level-properties text:space-before="2.5708in" text:min-label-width="0.25in"/>
      </text:list-level-style-bullet>
      <text:list-level-style-bullet text:level="5" text:bullet-char="•">
        <style:list-level-properties text:space-before="3.0666in" text:min-label-width="0.25in"/>
      </text:list-level-style-bullet>
      <text:list-level-style-bullet text:level="6" text:bullet-char="•">
        <style:list-level-properties text:space-before="3.5625in" text:min-label-width="0.25in"/>
      </text:list-level-style-bullet>
      <text:list-level-style-bullet text:level="7" text:bullet-char="•">
        <style:list-level-properties text:space-before="4.0583in" text:min-label-width="0.25in"/>
      </text:list-level-style-bullet>
      <text:list-level-style-bullet text:level="8" text:bullet-char="•">
        <style:list-level-properties text:space-before="4.5541in" text:min-label-width="0.25in"/>
      </text:list-level-style-bullet>
      <text:list-level-style-bullet text:level="9" text:bullet-char="•">
        <style:list-level-properties text:space-before="5.0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194in" text:min-label-width="0.25in"/>
      </text:list-level-style-number>
      <text:list-level-style-bullet text:level="2" text:bullet-char="•">
        <style:list-level-properties text:space-before="0.8902in" text:min-label-width="0.25in"/>
      </text:list-level-style-bullet>
      <text:list-level-style-bullet text:level="3" text:bullet-char="•">
        <style:list-level-properties text:space-before="1.4611in" text:min-label-width="0.25in"/>
      </text:list-level-style-bullet>
      <text:list-level-style-bullet text:level="4" text:bullet-char="•">
        <style:list-level-properties text:space-before="2.0319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6">
      <text:list-level-style-bullet text:level="1" text:style-name="WW_CharLFO6LVL1" text:bullet-char="●">
        <style:list-level-properties text:space-before="0.0694in" text:min-label-width="0.25in"/>
        <style:text-properties style:font-name="Arial"/>
      </text:list-level-style-bullet>
      <text:list-level-style-bullet text:level="2" text:style-name="WW_CharLFO6LVL2" text:bullet-char="●">
        <style:list-level-properties text:space-before="0.3194in" text:min-label-width="0.25in"/>
        <style:text-properties style:font-name="Arial"/>
      </text:list-level-style-bullet>
      <text:list-level-style-bullet text:level="3" text:bullet-char="•">
        <style:list-level-properties text:space-before="0.8708in" text:min-label-width="0.25in"/>
      </text:list-level-style-bullet>
      <text:list-level-style-bullet text:level="4" text:bullet-char="•">
        <style:list-level-properties text:space-before="1.4215in" text:min-label-width="0.25in"/>
      </text:list-level-style-bullet>
      <text:list-level-style-bullet text:level="5" text:bullet-char="•">
        <style:list-level-properties text:space-before="1.9722in" text:min-label-width="0.25in"/>
      </text:list-level-style-bullet>
      <text:list-level-style-bullet text:level="6" text:bullet-char="•">
        <style:list-level-properties text:space-before="2.5229in" text:min-label-width="0.25in"/>
      </text:list-level-style-bullet>
      <text:list-level-style-bullet text:level="7" text:bullet-char="•">
        <style:list-level-properties text:space-before="3.0743in" text:min-label-width="0.25in"/>
      </text:list-level-style-bullet>
      <text:list-level-style-bullet text:level="8" text:bullet-char="•">
        <style:list-level-properties text:space-before="3.625in" text:min-label-width="0.25in"/>
      </text:list-level-style-bullet>
      <text:list-level-style-bullet text:level="9" text:bullet-char="•">
        <style:list-level-properties text:space-before="4.1756in" text:min-label-width="0.25in"/>
      </text:list-level-style-bullet>
    </text:list-style>
    <style:page-layout style:name="PL0">
      <style:page-layout-properties fo:page-width="8.5in" fo:page-height="11in" style:print-orientation="portrait" fo:margin-top="0.5104in" fo:margin-left="1.0972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Standard" style:family="paragraph">
      <style:paragraph-properties fo:line-height="5%"/>
    </style:style>
    <style:page-layout style:name="PL4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Standard" style:family="paragraph">
      <style:paragraph-properties fo:line-height="5%"/>
    </style:style>
    <style:page-layout style:name="PL5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Standard" style:family="paragraph">
      <style:paragraph-properties fo:line-height="5%"/>
    </style:style>
    <style:page-layout style:name="PL6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4" style:parent-style-name="Standard" style:family="paragraph">
      <style:paragraph-properties fo:line-height="5%"/>
    </style:style>
    <style:page-layout style:name="PL7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6" style:parent-style-name="Standard" style:family="paragraph">
      <style:paragraph-properties fo:line-height="5%"/>
    </style:style>
    <style:page-layout style:name="PL10">
      <style:page-layout-properties fo:page-width="8.5in" fo:page-height="11in" style:print-orientation="portrait" fo:margin-top="1.8194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4" style:parent-style-name="Standard" style:family="paragraph">
      <style:paragraph-properties fo:line-height="5%"/>
    </style:style>
    <style:page-layout style:name="PL11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2" style:parent-style-name="Standard" style:family="paragraph">
      <style:paragraph-properties fo:line-height="5%"/>
    </style:style>
    <style:page-layout style:name="PL12">
      <style:page-layout-properties fo:page-width="8.5in" fo:page-height="11in" style:print-orientation="portrait" fo:margin-top="1.819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6" style:parent-style-name="Standard" style:family="paragraph">
      <style:paragraph-properties fo:line-height="5%"/>
    </style:style>
    <style:page-layout style:name="PL13">
      <style:page-layout-properties fo:page-width="8.5in" fo:page-height="11in" style:print-orientation="portrait" fo:margin-top="1.8194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9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66"><draw:frame draw:id="id3" draw:style-name="a3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43"><draw:frame draw:id="id4" draw:style-name="a4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739"><draw:frame draw:id="id5" draw:style-name="a5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104"><draw:frame draw:id="id6" draw:style-name="a6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436"><draw:frame draw:id="id7" draw:style-name="a7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1644"><draw:frame draw:id="id8" draw:style-name="a8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1922"><draw:frame draw:id="id9" draw:style-name="a9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2246"><draw:frame draw:id="id10" draw:style-name="a10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2489"><draw:frame draw:id="id11" draw:style-name="a11" draw:name="Picture 1" text:anchor-type="paragraph" svg:x="3.6875in" svg:y="0.51042in" svg:width="1.11458in" svg:height="1.31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4:34:00Z</meta:creation-date>
    <dc:date>2020-01-28T14:34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185" meta:word-count="3406" meta:character-count="20836" meta:row-count="652" meta:non-whitespace-character-count="17549"/>
  </office:meta>
</office:document-meta>
</file>