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3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5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6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" style:family="text">
      <style:text-properties fo:font-size="14.00pt" fo:font-weight="bold" fo:font-family="Calibri-Bold" style:font-family-asian="Calibri-Bold" style:font-family-complex="Calibri-Bold" fo:background-color="transparent" fo:color="#000000"/>
    </style:style>
    <style:style style:name="T8" style:family="text">
      <style:text-properties fo:font-size="14.00pt" fo:font-weight="bold" fo:font-family="Calibri-Bold" style:font-family-asian="Calibri-Bold" style:font-family-complex="Calibri-Bold" fo:background-color="transparent" fo:color="#000000"/>
    </style:style>
    <style:style style:name="T9" style:family="text">
      <style:text-properties fo:font-size="14.00pt" fo:font-weight="bold" fo:font-family="Calibri-Bold" style:font-family-asian="Calibri-Bold" style:font-family-complex="Calibri-Bold" fo:background-color="transparent" fo:color="#000000"/>
    </style:style>
    <style:style style:name="T10" style:family="text">
      <style:text-properties fo:font-size="14.00pt" fo:font-weight="bold" fo:font-family="Calibri-Bold" style:font-family-asian="Calibri-Bold" style:font-family-complex="Calibri-Bold" fo:background-color="transparent" fo:color="#000000"/>
    </style:style>
    <style:style style:name="T11" style:family="text">
      <style:text-properties fo:font-size="14.00pt" fo:font-weight="bold" fo:font-family="Calibri-Bold" style:font-family-asian="Calibri-Bold" style:font-family-complex="Calibri-Bold" fo:background-color="transparent" fo:color="#000000"/>
    </style:style>
    <style:style style:name="T12" style:family="text">
      <style:text-properties fo:font-size="14.00pt" fo:font-weight="bold" fo:font-family="Calibri-Bold" style:font-family-asian="Calibri-Bold" style:font-family-complex="Calibri-Bold" fo:background-color="transparent" fo:color="#000000"/>
    </style:style>
    <style:style style:name="T13" style:family="text">
      <style:text-properties fo:font-size="14.00pt" fo:font-weight="bold" fo:font-family="Calibri-Bold" style:font-family-asian="Calibri-Bold" style:font-family-complex="Calibri-Bold" fo:background-color="transparent" fo:color="#000000"/>
    </style:style>
    <style:style style:name="T14" style:family="text">
      <style:text-properties fo:font-size="14.00pt" fo:font-weight="bold" fo:font-family="Calibri-Bold" style:font-family-asian="Calibri-Bold" style:font-family-complex="Calibri-Bold" fo:background-color="transparent" fo:color="#000000"/>
    </style:style>
    <style:style style:name="T15" style:family="text">
      <style:text-properties fo:font-size="14.00pt" fo:font-weight="bold" fo:font-family="Calibri-Bold" style:font-family-asian="Calibri-Bold" style:font-family-complex="Calibri-Bold" fo:background-color="transparent" fo:color="#000000"/>
    </style:style>
    <style:style style:name="T16" style:family="text">
      <style:text-properties fo:font-size="14.00pt" fo:font-weight="bold" fo:font-family="Calibri-Bold" style:font-family-asian="Calibri-Bold" style:font-family-complex="Calibri-Bold" fo:background-color="transparent" fo:color="#000000"/>
    </style:style>
    <style:style style:name="T17" style:family="text">
      <style:text-properties fo:font-size="14.00pt" fo:font-weight="bold" fo:font-family="Calibri-Bold" style:font-family-asian="Calibri-Bold" style:font-family-complex="Calibri-Bold" fo:background-color="transparent" fo:color="#000000"/>
    </style:style>
    <style:style style:name="T18" style:family="text">
      <style:text-properties fo:font-size="14.00pt" fo:font-weight="bold" fo:font-family="Calibri-Bold" style:font-family-asian="Calibri-Bold" style:font-family-complex="Calibri-Bold" fo:background-color="transparent" fo:color="#000000"/>
    </style:style>
    <style:style style:name="T19" style:family="text">
      <style:text-properties fo:font-size="14.00pt" fo:font-weight="bold" fo:font-family="Calibri-Bold" style:font-family-asian="Calibri-Bold" style:font-family-complex="Calibri-Bold" fo:background-color="transparent" fo:color="#000000"/>
    </style:style>
    <style:style style:name="T20" style:family="text">
      <style:text-properties fo:font-size="14.00pt" fo:font-weight="bold" fo:font-family="Calibri-Bold" style:font-family-asian="Calibri-Bold" style:font-family-complex="Calibri-Bold" fo:background-color="transparent" fo:color="#000000"/>
    </style:style>
    <style:style style:name="T2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4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5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6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7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8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0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1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1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1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2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2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2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2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2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2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3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3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3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3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3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3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38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139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14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14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142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14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4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4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4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4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4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5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152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153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15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5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5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5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5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6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6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6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6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6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7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7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72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173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174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175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176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177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17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7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8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8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8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8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8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8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8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8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8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8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9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9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9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9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9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9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9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9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9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9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0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0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02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0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0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0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0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0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0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0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1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1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1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1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1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1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1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17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18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19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2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2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2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2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2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2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2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2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2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2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3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3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3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3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3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35" style:family="text">
      <style:text-properties fo:font-size="13.00pt" fo:font-weight="normal" fo:font-family="Calibri" style:font-family-asian="Calibri" style:font-family-complex="Calibri" fo:background-color="transparent" fo:color="#0000ef"/>
    </style:style>
    <style:style style:name="T23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3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38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39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4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4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4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4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4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4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4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4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4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4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5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5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52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53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5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5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5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5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58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59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6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6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62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63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6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6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6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6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6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69" style:family="text">
      <style:text-properties fo:font-size="13.00pt" fo:font-weight="normal" fo:font-family="Calibri" style:font-family-asian="Calibri" style:font-family-complex="Calibri" fo:background-color="transparent" fo:color="#0000ef"/>
    </style:style>
    <style:style style:name="T27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7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72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73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74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75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76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7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7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7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80" style:family="text">
      <style:text-properties fo:font-size="13.00pt" fo:font-weight="normal" fo:font-family="Calibri" style:font-family-asian="Calibri" style:font-family-complex="Calibri" fo:background-color="transparent" fo:color="#0000ef"/>
    </style:style>
    <style:style style:name="T28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8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8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8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8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8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8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8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8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90" style:family="text">
      <style:text-properties fo:font-size="13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551a8c"/>
    </style:style>
    <style:style style:name="T29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9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9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9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95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96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97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29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9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0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0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0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0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04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30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0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0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0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0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1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1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1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13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31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1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1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1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1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1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2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2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2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2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2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2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26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327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328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329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33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33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3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3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3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3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36" style:family="text">
      <style:text-properties fo:font-size="13.00pt" fo:font-weight="normal" fo:font-family="Calibri" style:font-family-asian="Calibri" style:font-family-complex="Calibri" fo:background-color="transparent" fo:color="#0000ef"/>
    </style:style>
    <style:style style:name="T33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3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3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4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4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4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4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4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4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4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4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4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49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35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35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35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5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5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5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5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5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5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5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6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6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6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6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6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6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6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6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68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369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37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37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7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7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7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7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7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7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7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7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8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8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382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383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384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385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386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38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8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8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9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9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39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9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9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9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9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9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9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9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0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0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0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0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0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0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0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0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0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09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1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1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1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1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1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1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1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1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18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19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2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2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2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2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2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2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2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2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2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2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3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3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3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33" style:family="text">
      <style:text-properties fo:font-size="13.00pt" fo:font-weight="normal" fo:font-family="Calibri" style:font-family-asian="Calibri" style:font-family-complex="Calibri" fo:background-color="transparent" fo:color="#0000ef"/>
    </style:style>
    <style:style style:name="T43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3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3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3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3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3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4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4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4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4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44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45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46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4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4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4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5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5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5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5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5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5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56" style:family="text">
      <style:text-properties fo:font-size="13.00pt" fo:font-weight="normal" fo:font-family="Calibri" style:font-family-asian="Calibri" style:font-family-complex="Calibri" fo:background-color="transparent" fo:color="#551a8c"/>
    </style:style>
    <style:style style:name="T45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5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59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6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6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6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6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6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6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66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67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68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69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7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7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7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7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7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7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7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7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7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7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8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8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82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8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8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85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86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87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88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89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9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9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9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9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9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9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96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97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98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499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50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50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0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0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0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0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0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0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0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0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1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1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512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513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51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1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1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1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1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1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2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52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522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52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2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2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2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2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2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2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3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3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3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3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3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3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3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3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3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3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4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4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4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4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4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4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4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4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4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4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5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5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5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5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5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5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56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557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558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55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6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6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56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6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6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6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6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6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6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6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7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57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7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7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7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7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7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7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7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79" style:family="text">
      <style:text-properties fo:font-size="13.00pt" fo:font-weight="normal" fo:font-family="Calibri-Italic" style:font-family-asian="Calibri-Italic" style:font-family-complex="Calibri-Italic" fo:background-color="transparent" fo:color="#000000" fo:font-style="italic"/>
    </style:style>
    <style:style style:name="T580" style:family="text">
      <style:text-properties fo:font-size="13.00pt" fo:font-weight="normal" fo:font-family="Calibri-Italic" style:font-family-asian="Calibri-Italic" style:font-family-complex="Calibri-Italic" fo:background-color="transparent" fo:color="#000000" fo:font-style="italic"/>
    </style:style>
    <style:style style:name="T58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582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58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8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6" style:family="text">
      <style:text-properties fo:font-size="12.00pt" fo:font-weight="bold" fo:font-family="Calibri-Bold" style:font-family-asian="Calibri-Bold" style:font-family-complex="Calibri-Bold" fo:background-color="transparent" fo:color="#000000"/>
    </style:style>
    <style:style style:name="T5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8" style:family="text">
      <style:text-properties fo:font-size="12.00pt" fo:font-weight="bold" fo:font-family="Calibri-Bold" style:font-family-asian="Calibri-Bold" style:font-family-complex="Calibri-Bold" fo:background-color="transparent" fo:color="#000000"/>
    </style:style>
    <style:style style:name="T589" style:family="text">
      <style:text-properties fo:font-size="12.00pt" fo:font-weight="bold" fo:font-family="Calibri-Bold" style:font-family-asian="Calibri-Bold" style:font-family-complex="Calibri-Bold" fo:background-color="transparent" fo:color="#000000"/>
    </style:style>
    <style:style style:name="T590" style:family="text">
      <style:text-properties fo:font-size="12.00pt" fo:font-weight="bold" fo:font-family="Calibri-Bold" style:font-family-asian="Calibri-Bold" style:font-family-complex="Calibri-Bold" fo:background-color="transparent" fo:color="#000000"/>
    </style:style>
    <style:style style:name="T5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0" style:family="text">
      <style:text-properties fo:font-size="12.00pt" fo:font-weight="bold" fo:font-family="Calibri-Bold" style:font-family-asian="Calibri-Bold" style:font-family-complex="Calibri-Bold" fo:background-color="transparent" fo:color="#000000"/>
    </style:style>
    <style:style style:name="T6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2" style:family="text">
      <style:text-properties fo:font-size="12.00pt" fo:font-weight="bold" fo:font-family="Calibri-Bold" style:font-family-asian="Calibri-Bold" style:font-family-complex="Calibri-Bold" fo:background-color="transparent" fo:color="#000000"/>
    </style:style>
    <style:style style:name="T633" style:family="text">
      <style:text-properties fo:font-size="12.00pt" fo:font-weight="bold" fo:font-family="Calibri-Bold" style:font-family-asian="Calibri-Bold" style:font-family-complex="Calibri-Bold" fo:background-color="transparent" fo:color="#000000"/>
    </style:style>
    <style:style style:name="T634" style:family="text">
      <style:text-properties fo:font-size="12.00pt" fo:font-weight="bold" fo:font-family="Calibri-Bold" style:font-family-asian="Calibri-Bold" style:font-family-complex="Calibri-Bold" fo:background-color="transparent" fo:color="#000000"/>
    </style:style>
    <style:style style:name="T635" style:family="text">
      <style:text-properties fo:font-size="12.00pt" fo:font-weight="bold" fo:font-family="Calibri-Bold" style:font-family-asian="Calibri-Bold" style:font-family-complex="Calibri-Bold" fo:background-color="transparent" fo:color="#000000"/>
    </style:style>
    <style:style style:name="T636" style:family="text">
      <style:text-properties fo:font-size="12.00pt" fo:font-weight="bold" fo:font-family="Calibri-Bold" style:font-family-asian="Calibri-Bold" style:font-family-complex="Calibri-Bold" fo:background-color="transparent" fo:color="#000000"/>
    </style:style>
    <style:style style:name="T6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9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64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64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642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643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644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645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646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647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648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649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65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5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65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5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5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55" style:family="text">
      <style:text-properties fo:font-size="13.00pt" fo:font-weight="normal" fo:font-family="Calibri" style:font-family-asian="Calibri" style:font-family-complex="Calibri" fo:background-color="transparent" fo:color="#0000ef"/>
    </style:style>
    <style:style style:name="T65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5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58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659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66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66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662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663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664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66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6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6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6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6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7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7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7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7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7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7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7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7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7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7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8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68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8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8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8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8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8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8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8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8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9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9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92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69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9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9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9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9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9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99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0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0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0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03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0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0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0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0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0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0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1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1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1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1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1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1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1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1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1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1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2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2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22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23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24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25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2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2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2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2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3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3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3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3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34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35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36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37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3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3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4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4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4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4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4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4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46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47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4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4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5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5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5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5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5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5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5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57" style:family="text">
      <style:text-properties fo:font-size="13.00pt" fo:font-weight="normal" fo:font-family="Calibri" style:font-family-asian="Calibri" style:font-family-complex="Calibri" fo:background-color="transparent" fo:color="#0000ef"/>
    </style:style>
    <style:style style:name="T75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5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6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6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6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6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6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6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6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67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68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69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7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7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72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73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74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75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76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77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78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79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8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8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82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83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84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85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86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87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88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89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9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9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92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93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94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95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9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9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98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799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0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0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02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03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04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05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06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07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0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0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1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1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12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13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14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15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16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17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18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19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2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2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2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2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2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2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2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2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2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29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3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3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3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3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3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3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3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37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38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3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4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4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4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43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44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45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46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47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48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4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5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5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52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53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54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55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56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57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58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59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6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6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62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6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6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65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66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6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6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69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70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71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72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7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7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7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7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77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7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7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8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8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8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8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8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8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86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8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8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8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9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9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9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9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94" style:family="text">
      <style:text-properties fo:font-size="13.00pt" fo:font-weight="bold" fo:font-family="Calibri-Bold" style:font-family-asian="Calibri-Bold" style:font-family-complex="Calibri-Bold" fo:background-color="transparent" fo:color="#000000"/>
    </style:style>
    <style:style style:name="T89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9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9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9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9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90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90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902" style:family="text">
      <style:text-properties fo:font-size="9.50pt" fo:font-weight="bold" fo:font-family="Calibri-Bold" style:font-family-asian="Calibri-Bold" style:font-family-complex="Calibri-Bold" fo:background-color="transparent" fo:color="#000000"/>
    </style:style>
    <style:style style:name="T903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904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905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906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907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908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909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910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911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912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dital Nº CPB/</text:span><text:span text:style-name="T2">016</text:span><text:span text:style-name="T3">/</text:span><text:span text:style-name="T4">2019</text:span><text:span text:style-name="T5">/SMDHC/CPIPTD</text:span><text:span text:style-name="T6"/></text:p>
      <text:p text:style-name="P1"><text:span text:style-name="T7">EDITAL DE CHAMAMENTO PÚBLICO PARA INTERESSADO(A)S EM COMPOR A FEIRA DE</text:span><text:span text:style-name="T8"/></text:p>
      <text:p text:style-name="P1"><text:span text:style-name="T9">GASTRONOMIA DE IMIGRANTES, NO ÂMBITO DA<text:s/></text:span><text:span text:style-name="T10">2</text:span><text:span text:style-name="T11">ª CONFERÊNCIA MUNICIPAL DE</text:span><text:span text:style-name="T12"/></text:p>
      <text:p text:style-name="P1"><text:span text:style-name="T13">POLÍTICAS PARA IMIGRANTES</text:span><text:span text:style-name="T14"/></text:p>
      <text:p text:style-name="P1"><text:span text:style-name="T15">EDITAL DE CHAMAMENTO PÚBLICO Nº CPB/</text:span><text:span text:style-name="T16">016</text:span><text:span text:style-name="T17">/</text:span><text:span text:style-name="T18">2019</text:span><text:span text:style-name="T19">/SMDHC/CPIPTD</text:span><text:span text:style-name="T20"/></text:p>
      <text:p text:style-name="P1"><text:span text:style-name="T21">PROCESSO Nº<text:s/></text:span><text:span text:style-name="T22">6074</text:span><text:span text:style-name="T23">.</text:span><text:span text:style-name="T24">2019</text:span><text:span text:style-name="T25">/</text:span><text:span text:style-name="T26">0003144</text:span><text:span text:style-name="T27">-</text:span><text:span text:style-name="T28">2</text:span><text:span text:style-name="T29"/></text:p>
      <text:p text:style-name="P1"><text:span text:style-name="T30">A Prefeitura de São Paulo, por meio da Secretaria Municipal de Direitos Humanos</text:span><text:span text:style-name="T31"/></text:p>
      <text:p text:style-name="P1"><text:span text:style-name="T32">e Cidadania, doravante SMDHC, considerando o ar</text:span><text:span text:style-name="T33">􀆟</text:span><text:span text:style-name="T34">go<text:s/></text:span><text:span text:style-name="T35">5</text:span><text:span text:style-name="T36">º da Lei Municipal nº<text:s/></text:span><text:span text:style-name="T37">16</text:span><text:span text:style-name="T38">.</text:span><text:span text:style-name="T39">478</text:span><text:span text:style-name="T40">/</text:span><text:span text:style-name="T41">2016</text:span><text:span text:style-name="T42">, o</text:span><text:span text:style-name="T43"/></text:p>
      <text:p text:style-name="P1"><text:span text:style-name="T44">qual dispõe que “a Polí</text:span><text:span text:style-name="T45">􀆟</text:span><text:span text:style-name="T46">ca Municipal para a População Imigrante será implementada com diálogo</text:span><text:span text:style-name="T47"/></text:p>
      <text:p text:style-name="P1"><text:span text:style-name="T48">permanente entre o Poder Público e a sociedade civil, em especial por meio de audiências,</text:span><text:span text:style-name="T49"/></text:p>
      <text:p text:style-name="P1"><text:span text:style-name="T50">consultas públicas e conferências”; e o ar</text:span><text:span text:style-name="T51">􀆟</text:span><text:span text:style-name="T52">go<text:s/></text:span><text:span text:style-name="T53">5</text:span><text:span text:style-name="T54">º do Decreto Municipal nº<text:s/></text:span><text:span text:style-name="T55">57</text:span><text:span text:style-name="T56">.</text:span><text:span text:style-name="T57">533</text:span><text:span text:style-name="T58">/</text:span><text:span text:style-name="T59">2016</text:span><text:span text:style-name="T60">, que</text:span><text:span text:style-name="T61"/></text:p>
      <text:p text:style-name="P1"><text:span text:style-name="T62">dispõe que “Compete ao CMI (Conselho Municipal de Polí</text:span><text:span text:style-name="T63">􀆟</text:span><text:span text:style-name="T64">cas para Imigrantes): VI - convocar e</text:span><text:span text:style-name="T65"/></text:p>
      <text:p text:style-name="P1"><text:span text:style-name="T66">realizar, a cada<text:s/></text:span><text:span text:style-name="T67">2<text:s/></text:span><text:span text:style-name="T68">(dois) anos, as Conferências Municipais de Polí</text:span><text:span text:style-name="T69">􀆟</text:span><text:span text:style-name="T70">cas para Imigrantes e audiências</text:span><text:span text:style-name="T71"/></text:p>
      <text:p text:style-name="P1"><text:span text:style-name="T72">e consultas públicas que envolvam a população imigrante”; FAZ SABER que estão abertas as</text:span><text:span text:style-name="T73"/></text:p>
      <text:p text:style-name="P1"><text:span text:style-name="T74">inscrições para interessado(a)s em compor a<text:s/></text:span><text:span text:style-name="T75">Feira de Gastronomia de Imigrantes</text:span><text:span text:style-name="T76">, no âmbito da</text:span><text:span text:style-name="T77"/></text:p>
      <text:p text:style-name="P1"><text:span text:style-name="T78">2</text:span><text:span text:style-name="T79">ª Conferência Municipal de Polí</text:span><text:span text:style-name="T80">􀆟</text:span><text:span text:style-name="T81">cas para Imigrantes, conforme o disposto a seguir.</text:span><text:span text:style-name="T82"/></text:p>
      <text:p text:style-name="P1"><text:span text:style-name="T83">1<text:s/></text:span><text:span text:style-name="T84">– DO OBJETO E DA FINALIDADE</text:span><text:span text:style-name="T85"/></text:p>
      <text:p text:style-name="P1"><text:span text:style-name="T86">1</text:span><text:span text:style-name="T87">.</text:span><text:span text:style-name="T88">1<text:s/></text:span><text:span text:style-name="T89">Este Edital tem como objeto tornar pública a seleção de<text:s/></text:span><text:span text:style-name="T90">15<text:s/></text:span><text:span text:style-name="T91">(quinze) pessoas<text:s/></text:span><text:span text:style-name="T92">􀄰</text:span><text:span text:style-name="T93">sicas ou</text:span><text:span text:style-name="T94"/></text:p>
      <text:p text:style-name="P1"><text:span text:style-name="T95">jurídicas que comercializem comidas e/ou bebidas (não alcoólicas), que se adequem à definição</text:span><text:span text:style-name="T96"/></text:p>
      <text:p text:style-name="P1"><text:span text:style-name="T97">de população imigrante da Polí</text:span><text:span text:style-name="T98">􀆟</text:span><text:span text:style-name="T99">ca Municipal para População Imigrante (Lei Municipal nº</text:span><text:span text:style-name="T100"/></text:p>
      <text:p text:style-name="P1"><text:span text:style-name="T101">16</text:span><text:span text:style-name="T102">.</text:span><text:span text:style-name="T103">478</text:span><text:span text:style-name="T104">/</text:span><text:span text:style-name="T105">2016</text:span><text:span text:style-name="T106">), para par</text:span><text:span text:style-name="T107">􀆟</text:span><text:span text:style-name="T108">ciparem da Feira de Gastronomia de Imigrantes, na<text:s/></text:span><text:span text:style-name="T109">2</text:span><text:span text:style-name="T110">ª Conferência</text:span><text:span text:style-name="T111"/></text:p>
      <text:p text:style-name="P1"><text:span text:style-name="T112">Municipal de Polí</text:span><text:span text:style-name="T113">􀆟</text:span><text:span text:style-name="T114">cas para Imigrantes, nos dias<text:s/></text:span><text:span text:style-name="T115">9<text:s/></text:span><text:span text:style-name="T116">e<text:s/></text:span><text:span text:style-name="T117">10<text:s/></text:span><text:span text:style-name="T118">de novembro de<text:s/></text:span><text:span text:style-name="T119">2019</text:span><text:span text:style-name="T120">, das<text:s/></text:span><text:span text:style-name="T121">11</text:span><text:span text:style-name="T122">h</text:span><text:span text:style-name="T123">00<text:s/></text:span><text:span text:style-name="T124">às</text:span><text:span text:style-name="T125"/></text:p>
      <text:p text:style-name="P1"><text:span text:style-name="T126">15</text:span><text:span text:style-name="T127">h</text:span><text:span text:style-name="T128">00</text:span><text:span text:style-name="T129">, na Faculdade Zumbi dos Palmares e no Centro Espor</text:span><text:span text:style-name="T130">􀆟</text:span><text:span text:style-name="T131">vo do Tietê (Av. Santos Dumont,<text:s/></text:span><text:span text:style-name="T132">843</text:span><text:span text:style-name="T133"/></text:p>
      <text:p text:style-name="P1"><text:span text:style-name="T134">– Bom Re</text:span><text:span text:style-name="T135">􀆟</text:span><text:span text:style-name="T136">ro, São Paulo, SP – próximo ao metrô Armênia).</text:span><text:span text:style-name="T137"/></text:p>
      <text:p text:style-name="P1"><text:span text:style-name="T138">1</text:span><text:span text:style-name="T139">.</text:span><text:span text:style-name="T140">1</text:span><text:span text:style-name="T141">.</text:span><text:span text:style-name="T142">1<text:s/></text:span><text:span text:style-name="T143">Considera-se população imigrante, para os fins da Lei mencionada, “todas as pessoas que</text:span><text:span text:style-name="T144"/></text:p>
      <text:p text:style-name="P1"><text:span text:style-name="T145">se transferem de seu lugar de residência habitual em outro país para o Brasil, compreendendo</text:span><text:span text:style-name="T146"/></text:p>
      <text:p text:style-name="P1"><text:span text:style-name="T147">imigrantes laborais, estudantes, pessoas em situação de refúgio, apátridas, bem como suas</text:span><text:span text:style-name="T148"/></text:p>
      <text:p text:style-name="P1"><text:span text:style-name="T149">famílias, independentemente de sua situação imigratória e documental”.</text:span><text:span text:style-name="T150"/></text:p>
      <text:p text:style-name="P1"><text:span text:style-name="T151">1</text:span><text:span text:style-name="T152">.</text:span><text:span text:style-name="T153">2<text:s/></text:span><text:span text:style-name="T154">O obje</text:span><text:span text:style-name="T155">􀆟</text:span><text:span text:style-name="T156">vo desta seleção é a oferta de almoço para as pessoas par</text:span><text:span text:style-name="T157">􀆟</text:span><text:span text:style-name="T158">cipantes da<text:s/></text:span><text:span text:style-name="T159">2</text:span><text:span text:style-name="T160">ª</text:span><text:span text:style-name="T161"/></text:p>
      <text:p text:style-name="P1"><text:span text:style-name="T162">Conferência Municipal de Polí</text:span><text:span text:style-name="T163">􀆟</text:span><text:span text:style-name="T164">cas para Imigrantes, nos dias<text:s/></text:span><text:span text:style-name="T165">9<text:s/></text:span><text:span text:style-name="T166">e<text:s/></text:span><text:span text:style-name="T167">10<text:s/></text:span><text:span text:style-name="T168">de novembro de<text:s/></text:span><text:span text:style-name="T169">2019</text:span><text:span text:style-name="T170">.</text:span><text:span text:style-name="T171"/></text:p>
      <text:p text:style-name="P1"><text:span text:style-name="T172">2<text:s/></text:span><text:span text:style-name="T173">– DAS CONDIÇÕES PARA INSCRIÇÃO</text:span><text:span text:style-name="T174"/></text:p>
      <text:p text:style-name="P1"><text:span text:style-name="T175">2</text:span><text:span text:style-name="T176">.</text:span><text:span text:style-name="T177">1<text:s/></text:span><text:span text:style-name="T178">Poderão par</text:span><text:span text:style-name="T179">􀆟</text:span><text:span text:style-name="T180">cipar deste Edital pessoas<text:s/></text:span><text:span text:style-name="T181">􀄰</text:span><text:span text:style-name="T182">sicas ou jurídicas que comercializem comidas</text:span><text:span text:style-name="T183"/></text:p>
      <text:p text:style-name="P1"><text:span text:style-name="T184">e/ou bebidas (não alcoólicas), que se adequem à definição de população imigrante da Polí</text:span><text:span text:style-name="T185">􀆟</text:span><text:span text:style-name="T186">ca</text:span><text:span text:style-name="T187"/></text:p>
      <text:p text:style-name="P1"><text:span text:style-name="T188">Municipal para População Imigrante (Lei Municipal nº<text:s/></text:span><text:span text:style-name="T189">16</text:span><text:span text:style-name="T190">.</text:span><text:span text:style-name="T191">478</text:span><text:span text:style-name="T192">/</text:span><text:span text:style-name="T193">2016</text:span><text:span text:style-name="T194">), e que sa</text:span><text:span text:style-name="T195">􀆟</text:span><text:span text:style-name="T196">sfaçam as</text:span><text:span text:style-name="T197"/></text:p>
      <text:p text:style-name="P1"><text:span text:style-name="T198">condições deste Edital e de seus Anexos.</text:span><text:span text:style-name="T199"/></text:p>
      <text:p text:style-name="P1"><text:span text:style-name="T200">2</text:span><text:span text:style-name="T201">.</text:span><text:span text:style-name="T202">2<text:s/></text:span><text:span text:style-name="T203">Os(as) interessados(as) devem respeitar os limites mínimos e condições de instalação de</text:span><text:span text:style-name="T204"/></text:p>
      <text:p text:style-name="P1"><text:span text:style-name="T205">barracas de alimentos e bebidas (não alcoólicas) desmontáveis, que deverão possuir dimensão</text:span><text:span text:style-name="T206"/></text:p>
      <text:p text:style-name="P1"><text:span text:style-name="T207">máxima de<text:s/></text:span><text:span text:style-name="T208">4</text:span><text:span text:style-name="T209">m x<text:s/></text:span><text:span text:style-name="T210">4</text:span><text:span text:style-name="T211">m (preferencialmente dimensão de<text:s/></text:span><text:span text:style-name="T212">3</text:span><text:span text:style-name="T213">m x<text:s/></text:span><text:span text:style-name="T214">3</text:span><text:span text:style-name="T215">m).</text:span><text:span text:style-name="T216"/></text:p>
      <text:p text:style-name="P1"><text:span text:style-name="T217">2</text:span><text:span text:style-name="T218">.</text:span><text:span text:style-name="T219">3<text:s/></text:span><text:span text:style-name="T220">As inscrições serão realizadas a par</text:span><text:span text:style-name="T221">􀆟</text:span><text:span text:style-name="T222">r da data de publicação deste Edital até as<text:s/></text:span><text:span text:style-name="T223">23</text:span><text:span text:style-name="T224">h</text:span><text:span text:style-name="T225">59<text:s/></text:span><text:span text:style-name="T226">do</text:span><text:span text:style-name="T227"/></text:p>
      <text:p text:style-name="P1"><text:span text:style-name="T228">dia<text:s/></text:span><text:span text:style-name="T229">3<text:s/></text:span><text:span text:style-name="T230">de novembro de<text:s/></text:span><text:span text:style-name="T231">2019<text:s/></text:span><text:span text:style-name="T232">(domingo), via Google Forms, a par</text:span><text:span text:style-name="T233">􀆟</text:span><text:span text:style-name="T234">r do link<text:s/></text:span><text:span text:style-name="T235">h</text:span><text:span text:style-name="T236">.</text:span><text:span text:style-name="T237"/></text:p>
      <text:p text:style-name="P1"><text:span text:style-name="T238">2</text:span><text:span text:style-name="T239">.</text:span><text:span text:style-name="T240">4<text:s/></text:span><text:span text:style-name="T241">A seleção do(a)s<text:s/></text:span><text:span text:style-name="T242">15<text:s/></text:span><text:span text:style-name="T243">(quinze) feirantes obedecerá ao critério de diversidade de</text:span><text:span text:style-name="T244"/></text:p>
      <text:p text:style-name="P1"><text:span text:style-name="T245">nacionalidades presentes na Feira, bem como à definição de população imigrante da Polí</text:span><text:span text:style-name="T246">􀆟</text:span><text:span text:style-name="T247">ca</text:span><text:span text:style-name="T248"/></text:p>
      <text:p text:style-name="P1"><text:span text:style-name="T249">Municipal para População Imigrante.</text:span><text:span text:style-name="T250"/></text:p>
      <text:p text:style-name="P1"><text:span text:style-name="T251">2</text:span><text:span text:style-name="T252">.</text:span><text:span text:style-name="T253">5<text:s/></text:span><text:span text:style-name="T254">É vedada a comercialização de quaisquer bebidas alcoólicas pelo(a)s feirantes</text:span><text:span text:style-name="T255"/></text:p>
      <text:p text:style-name="P1"><text:span text:style-name="T256">selecionados(as).</text:span><text:span text:style-name="T257"/></text:p>
      <text:p text:style-name="P1"><text:span text:style-name="T258">3<text:s/></text:span><text:span text:style-name="T259">– DA INSCRIÇÃO DE INTERESSADO(A)S</text:span><text:span text:style-name="T260"/></text:p>
      <text:p text:style-name="P1"><text:span text:style-name="T261">3</text:span><text:span text:style-name="T262">.</text:span><text:span text:style-name="T263">1<text:s/></text:span><text:span text:style-name="T264">Para se inscrever, o(a) interessado(a) deverá, obrigatoriamente, preencher o Formulário</text:span><text:span text:style-name="T265"/></text:p>
      <text:p text:style-name="P1"><text:span text:style-name="T266">de Inscrição (conforme modelo presente no Anexo I deste Edital), via Google Forms, pelo</text:span><text:span text:style-name="T267"/></text:p>
      <text:p text:style-name="P1"><text:span text:style-name="T268">link:<text:s/></text:span><text:span text:style-name="T269">h</text:span><text:span text:style-name="T270">.</text:span><text:span text:style-name="T271"/></text:p>
      <text:p text:style-name="P1"><text:span text:style-name="T272">3</text:span><text:span text:style-name="T273">.</text:span><text:span text:style-name="T274">1</text:span><text:span text:style-name="T275">.</text:span><text:span text:style-name="T276">1<text:s/></text:span><text:span text:style-name="T277">No caso de dúvidas na realização da inscrição, entre em contato com: Marina Monteiro</text:span><text:span text:style-name="T278"/></text:p>
      <text:p text:style-name="P1"><text:span text:style-name="T279">Luna (</text:span><text:span text:style-name="T280">mluna@prefeitura.sp.gov.br</text:span><text:span text:style-name="T281">) e telefone (</text:span><text:span text:style-name="T282">11</text:span><text:span text:style-name="T283">)<text:s/></text:span><text:span text:style-name="T284">2833</text:span><text:span text:style-name="T285">-</text:span><text:span text:style-name="T286">4354</text:span><text:span text:style-name="T287">. Para mais informações sobre a</text:span><text:span text:style-name="T288"/></text:p>
      <text:p text:style-name="P1"><text:span text:style-name="T289">Conferência, acesse<text:s/></text:span><text:a xlink:href="http://www.prefeitura.sp.gov.br/conferencia_imigrantes"><text:span text:style-name="T290">www.prefeitura.sp.gov.br/conferencia_imigrantes</text:span></text:a><text:span text:style-name="T291">. O cronograma contendo</text:span><text:span text:style-name="T292"/></text:p>
      <text:p text:style-name="P1"><text:span text:style-name="T293">as datas e prazos referentes à presente inscrição consta no Anexo II deste Edital.</text:span><text:span text:style-name="T294"/></text:p>
      <text:p text:style-name="P1"><text:span text:style-name="T295">3</text:span><text:span text:style-name="T296">.</text:span><text:span text:style-name="T297">2<text:s/></text:span><text:span text:style-name="T298">Na inscrição prevista no item<text:s/></text:span><text:span text:style-name="T299">3</text:span><text:span text:style-name="T300">.</text:span><text:span text:style-name="T301">1<text:s/></text:span><text:span text:style-name="T302">deste Edital, constam as seguintes declarações:</text:span><text:span text:style-name="T303"/></text:p>
      <text:p text:style-name="P1"><text:span text:style-name="T304">I –<text:s/></text:span><text:span text:style-name="T305">Declaração de responsabilidade de que os equipamentos que serão u</text:span><text:span text:style-name="T306">􀆟</text:span><text:span text:style-name="T307">lizados atendem às</text:span><text:span text:style-name="T308"/></text:p>
      <text:p text:style-name="P1"><text:span text:style-name="T309">condições técnicas necessárias em conformidade com a legislação sanitária, de higiene e</text:span><text:span text:style-name="T310"/></text:p>
      <text:p text:style-name="P1"><text:span text:style-name="T311">segurança do alimento, controle de geração de odores e fumaça;</text:span><text:span text:style-name="T312"/></text:p>
      <text:p text:style-name="P1"><text:span text:style-name="T313">II –<text:s/></text:span><text:span text:style-name="T314">Termo de Responsabilidade Sanitária, pelo qual o(a) feirante assume a Responsabilidade</text:span><text:span text:style-name="T315"/></text:p>
      <text:p text:style-name="P1"><text:span text:style-name="T316">Técnica exclusiva pelos alimentos e/ou bebidas não alcoólicas a serem comercializados na Feira</text:span><text:span text:style-name="T317"/></text:p>
      <text:p text:style-name="P1"><text:span text:style-name="T318">de Gastronomia de Imigrantes, comprometendo-se a responder pelas ações e/ou omissões</text:span><text:span text:style-name="T319"/></text:p>
      <text:p text:style-name="P1"><text:span text:style-name="T320">transgressoras das normas sanitárias que venham a ocorrer, isentando a SMDHC e a Prefeitura do</text:span><text:span text:style-name="T321"/></text:p>
      <text:p text:style-name="P1"><text:span text:style-name="T322">Município de São Paulo de qualquer responsabilização por problemas alimentares e/ou sanitários</text:span><text:span text:style-name="T323"/></text:p>
      <text:p text:style-name="P1"><text:span text:style-name="T324">que venham a lesar consumidores.</text:span><text:span text:style-name="T325"/></text:p>
      <text:p text:style-name="P1"><text:span text:style-name="T326">3</text:span><text:span text:style-name="T327">.</text:span><text:span text:style-name="T328">2</text:span><text:span text:style-name="T329">.</text:span><text:span text:style-name="T330">1<text:s/></text:span><text:span text:style-name="T331">O(A) feirante selecionado(a) deverá enviar cópia de um documento de iden</text:span><text:span text:style-name="T332">􀆟</text:span><text:span text:style-name="T333">ficação com</text:span><text:span text:style-name="T334"/></text:p>
      <text:p text:style-name="P1"><text:span text:style-name="T335">foto para o e-mail<text:s/></text:span><text:span text:style-name="T336">mluna@prefeitura.sp.gov.br</text:span><text:span text:style-name="T337">, impreterivelmente, até as<text:s/></text:span><text:span text:style-name="T338">23</text:span><text:span text:style-name="T339">h</text:span><text:span text:style-name="T340">59<text:s/></text:span><text:span text:style-name="T341">do dia<text:s/></text:span><text:span text:style-name="T342">6<text:s/></text:span><text:span text:style-name="T343">de</text:span><text:span text:style-name="T344"/></text:p>
      <text:p text:style-name="P1"><text:span text:style-name="T345">novembro de<text:s/></text:span><text:span text:style-name="T346">2019</text:span><text:span text:style-name="T347">.</text:span><text:span text:style-name="T348"/></text:p>
      <text:p text:style-name="P1"><text:span text:style-name="T349">3</text:span><text:span text:style-name="T350">.</text:span><text:span text:style-name="T351">3<text:s/></text:span><text:span text:style-name="T352">É de responsabilidade exclusiva e integral do(a) feirante que for autorizado(a) a</text:span><text:span text:style-name="T353"/></text:p>
      <text:p text:style-name="P1"><text:span text:style-name="T354">par</text:span><text:span text:style-name="T355">􀆟</text:span><text:span text:style-name="T356">cipar da Feira de Gastronomia de Imigrantes a u</text:span><text:span text:style-name="T357">􀆟</text:span><text:span text:style-name="T358">lização de pessoal para a exploração da</text:span><text:span text:style-name="T359"/></text:p>
      <text:p text:style-name="P1"><text:span text:style-name="T360">área, incluídos os encargos trabalhistas, previdenciários, sociais, fiscais e comerciais, resultantes</text:span><text:span text:style-name="T361"/></text:p>
      <text:p text:style-name="P1"><text:span text:style-name="T362">de vínculo emprega</text:span><text:span text:style-name="T363">􀆡</text:span><text:span text:style-name="T364">cio, cujo ônus e obrigações em nenhuma hipótese poderão ser transferidos</text:span><text:span text:style-name="T365"/></text:p>
      <text:p text:style-name="P1"><text:span text:style-name="T366">para a SMDHC.</text:span><text:span text:style-name="T367"/></text:p>
      <text:p text:style-name="P1"><text:span text:style-name="T368">3</text:span><text:span text:style-name="T369">.</text:span><text:span text:style-name="T370">4<text:s/></text:span><text:span text:style-name="T371">Serão de responsabilidade exclusiva e integral do(a) feirante que for autorizado(a) a</text:span><text:span text:style-name="T372"/></text:p>
      <text:p text:style-name="P1"><text:span text:style-name="T373">par</text:span><text:span text:style-name="T374">􀆟</text:span><text:span text:style-name="T375">cipar da Feira de Gastronomia de Imigrantes eventuais problemas alimentares e/ou</text:span><text:span text:style-name="T376"/></text:p>
      <text:p text:style-name="P1"><text:span text:style-name="T377">sanitários, se estes forem comprovados dentro das normas estabelecidas como advindos dos</text:span><text:span text:style-name="T378"/></text:p>
      <text:p text:style-name="P1"><text:span text:style-name="T379">produtos sob a responsabilidade do(a) feirante servidos durante o evento.</text:span><text:span text:style-name="T380"/></text:p>
      <text:p text:style-name="P1"><text:span text:style-name="T381">4<text:s/></text:span><text:span text:style-name="T382">– DO PROCESSO DE ANÁLISE E SELEÇÃO DOS(AS) FEIRANTES</text:span><text:span text:style-name="T383"/></text:p>
      <text:p text:style-name="P1"><text:span text:style-name="T384">4</text:span><text:span text:style-name="T385">.</text:span><text:span text:style-name="T386">1<text:s/></text:span><text:span text:style-name="T387">As inscrições de interessados(as) serão objeto de análise da Comissão de Avaliação,</text:span><text:span text:style-name="T388"/></text:p>
      <text:p text:style-name="P1"><text:span text:style-name="T389">composta pelos seguintes servidores:</text:span><text:span text:style-name="T390"/></text:p>
      <text:p text:style-name="P1"><text:span text:style-name="T391">I –<text:s/></text:span><text:span text:style-name="T392">Marina Luna – RF<text:s/></text:span><text:span text:style-name="T393">839</text:span><text:span text:style-name="T394">.</text:span><text:span text:style-name="T395">235</text:span><text:span text:style-name="T396">.</text:span><text:span text:style-name="T397">8</text:span><text:span text:style-name="T398">;</text:span><text:span text:style-name="T399"/></text:p>
      <text:p text:style-name="P1"><text:span text:style-name="T400">II –<text:s/></text:span><text:span text:style-name="T401">Jennifer Alvarez – RF<text:s/></text:span><text:span text:style-name="T402">837</text:span><text:span text:style-name="T403">.</text:span><text:span text:style-name="T404">693</text:span><text:span text:style-name="T405">-</text:span><text:span text:style-name="T406">0</text:span><text:span text:style-name="T407">;</text:span><text:span text:style-name="T408"/></text:p>
      <text:p text:style-name="P1"><text:span text:style-name="T409">III –<text:s/></text:span><text:span text:style-name="T410">Vinicius Duque – RF<text:s/></text:span><text:span text:style-name="T411">840</text:span><text:span text:style-name="T412">.</text:span><text:span text:style-name="T413">078</text:span><text:span text:style-name="T414">-</text:span><text:span text:style-name="T415">4</text:span><text:span text:style-name="T416">.</text:span><text:span text:style-name="T417"/></text:p>
      <text:p text:style-name="P1"><text:span text:style-name="T418">4</text:span><text:span text:style-name="T419">.</text:span><text:span text:style-name="T420">2<text:s/></text:span><text:span text:style-name="T421">A Comissão de Avaliação verificará a conformidade das inscrições com as exigências do</text:span><text:span text:style-name="T422"/></text:p>
      <text:p text:style-name="P1"><text:span text:style-name="T423">Edital, sendo desclassificados(as), mo</text:span><text:span text:style-name="T424">􀆟</text:span><text:span text:style-name="T425">vadamente, aqueles(as) que não estejam adequados aos</text:span><text:span text:style-name="T426"/></text:p>
      <text:p text:style-name="P1"><text:span text:style-name="T427">requisitos estabelecidos neste Edital e seus Anexos, bem como os selecionado(a)s que não</text:span><text:span text:style-name="T428"/></text:p>
      <text:p text:style-name="P1"><text:span text:style-name="T429">enviarem a cópia do documento de iden</text:span><text:span text:style-name="T430">􀆟</text:span><text:span text:style-name="T431">ficação com foto para o email</text:span><text:span text:style-name="T432"/></text:p>
      <text:p text:style-name="P1"><text:span text:style-name="T433">mluna@prefeitura.sp.gov.br<text:s/></text:span><text:span text:style-name="T434">até as<text:s/></text:span><text:span text:style-name="T435">23</text:span><text:span text:style-name="T436">h</text:span><text:span text:style-name="T437">59<text:s/></text:span><text:span text:style-name="T438">do dia<text:s/></text:span><text:span text:style-name="T439">6<text:s/></text:span><text:span text:style-name="T440">de novembro de<text:s/></text:span><text:span text:style-name="T441">2019</text:span><text:span text:style-name="T442">.</text:span><text:span text:style-name="T443"/></text:p>
      <text:p text:style-name="P1"><text:span text:style-name="T444">4</text:span><text:span text:style-name="T445">.</text:span><text:span text:style-name="T446">3<text:s/></text:span><text:span text:style-name="T447">O resultado da seleção será publicado no dia<text:s/></text:span><text:span text:style-name="T448">05<text:s/></text:span><text:span text:style-name="T449">de novembro de<text:s/></text:span><text:span text:style-name="T450">2019</text:span><text:span text:style-name="T451">, no Diário Oficial</text:span><text:span text:style-name="T452"/></text:p>
      <text:p text:style-name="P1"><text:span text:style-name="T453">da Cidade e no site da SMDHC na Internet</text:span><text:span text:style-name="T454"/></text:p>
      <text:p text:style-name="P1"><text:span text:style-name="T455">(</text:span><text:span text:style-name="T456">h</text:span><text:span text:style-name="T457">).</text:span><text:span text:style-name="T458"/></text:p>
      <text:p text:style-name="P1"><text:span text:style-name="T459">4</text:span><text:span text:style-name="T460">.</text:span><text:span text:style-name="T461">4<text:s/></text:span><text:span text:style-name="T462">A Comissão de Avaliação também decidirá sobre os casos omissos deste instrumento</text:span><text:span text:style-name="T463"/></text:p>
      <text:p text:style-name="P1"><text:span text:style-name="T464">convocatório.</text:span><text:span text:style-name="T465"/></text:p>
      <text:p text:style-name="P1"><text:span text:style-name="T466">5<text:s/></text:span><text:span text:style-name="T467">– DISPOSIÇÕES FINAIS</text:span><text:span text:style-name="T468"/></text:p>
      <text:p text:style-name="P1"><text:span text:style-name="T469">5</text:span><text:span text:style-name="T470">.</text:span><text:span text:style-name="T471">1<text:s/></text:span><text:span text:style-name="T472">A par</text:span><text:span text:style-name="T473">􀆟</text:span><text:span text:style-name="T474">cipação na Feira de Gastronomia de Imigrantes será revogada imediatamente</text:span><text:span text:style-name="T475"/></text:p>
      <text:p text:style-name="P1"><text:span text:style-name="T476">após o término do Evento ou a qualquer tempo, desde que configurada a situação de</text:span><text:span text:style-name="T477"/></text:p>
      <text:p text:style-name="P1"><text:span text:style-name="T478">conveniência e oportunidade, sem direito a indenização de qualquer espécie.</text:span><text:span text:style-name="T479"/></text:p>
      <text:p text:style-name="P1"><text:span text:style-name="T480">5</text:span><text:span text:style-name="T481">.</text:span><text:span text:style-name="T482">2<text:s/></text:span><text:span text:style-name="T483">A energia elétrica para o uso dos feirantes ficará a cargo da Prefeitura.</text:span><text:span text:style-name="T484"/></text:p>
      <text:p text:style-name="P1"><text:span text:style-name="T485">5</text:span><text:span text:style-name="T486">.</text:span><text:span text:style-name="T487">2</text:span><text:span text:style-name="T488">.</text:span><text:span text:style-name="T489">1<text:s/></text:span><text:span text:style-name="T490">Caso não seja possível atender a demanda de energia elétrica do(a) feirante selecionado(a)</text:span><text:span text:style-name="T491"/></text:p>
      <text:p text:style-name="P1"><text:span text:style-name="T492">feirante, esta vaga será subs</text:span><text:span text:style-name="T493">􀆟</text:span><text:span text:style-name="T494">tuída pelo(a) primeiro(a) interessado(a) da lista de suplentes.</text:span><text:span text:style-name="T495"/></text:p>
      <text:p text:style-name="P1"><text:span text:style-name="T496">5</text:span><text:span text:style-name="T497">.</text:span><text:span text:style-name="T498">2</text:span><text:span text:style-name="T499">.</text:span><text:span text:style-name="T500">2<text:s/></text:span><text:span text:style-name="T501">O(a) feirante selecionado(o) deverá contar com infraestrutura elétrica de aparelhos e</text:span><text:span text:style-name="T502"/></text:p>
      <text:p text:style-name="P1"><text:span text:style-name="T503">cabeamento própria, para u</text:span><text:span text:style-name="T504">􀆟</text:span><text:span text:style-name="T505">lização da fonte de energia a lhe ser provida pela Prefeitura, de</text:span><text:span text:style-name="T506"/></text:p>
      <text:p text:style-name="P1"><text:span text:style-name="T507">maneira que a Prefeitura não lhe fornecerá quaisquer<text:s/></text:span><text:span text:style-name="T508">􀆟</text:span><text:span text:style-name="T509">pos de cabos ou aparelhos.</text:span><text:span text:style-name="T510"/></text:p>
      <text:p text:style-name="P1"><text:span text:style-name="T511">5</text:span><text:span text:style-name="T512">.</text:span><text:span text:style-name="T513">3<text:s/></text:span><text:span text:style-name="T514">Os(as) feirantes selecionados(as) devem providenciar o recolhimento do lixo gerado pela</text:span><text:span text:style-name="T515"/></text:p>
      <text:p text:style-name="P1"><text:span text:style-name="T516">sua a</text:span><text:span text:style-name="T517">􀆟</text:span><text:span text:style-name="T518">vidade.</text:span><text:span text:style-name="T519"/></text:p>
      <text:p text:style-name="P1"><text:span text:style-name="T520">5</text:span><text:span text:style-name="T521">.</text:span><text:span text:style-name="T522">4<text:s/></text:span><text:span text:style-name="T523">Os(as) feirantes selecionados(as) deverão comparecer, impreterivelmente, às<text:s/></text:span><text:span text:style-name="T524">06<text:s/></text:span><text:span text:style-name="T525">horas</text:span><text:span text:style-name="T526"/></text:p>
      <text:p text:style-name="P1"><text:span text:style-name="T527">da manhã, nos dias<text:s/></text:span><text:span text:style-name="T528">9<text:s/></text:span><text:span text:style-name="T529">e<text:s/></text:span><text:span text:style-name="T530">10<text:s/></text:span><text:span text:style-name="T531">de novembro de<text:s/></text:span><text:span text:style-name="T532">2019</text:span><text:span text:style-name="T533">, para iniciarem a montagem de suas barracas,</text:span><text:span text:style-name="T534"/></text:p>
      <text:p text:style-name="P1"><text:span text:style-name="T535">que poderão ter sua estrutura man</text:span><text:span text:style-name="T536">􀆟</text:span><text:span text:style-name="T537">da do dia<text:s/></text:span><text:span text:style-name="T538">9<text:s/></text:span><text:span text:style-name="T539">para o dia<text:s/></text:span><text:span text:style-name="T540">10</text:span><text:span text:style-name="T541">, havendo necessidade de</text:span><text:span text:style-name="T542"/></text:p>
      <text:p text:style-name="P1"><text:span text:style-name="T543">desmontagem apenas após o término dos serviços, a par</text:span><text:span text:style-name="T544">􀆟</text:span><text:span text:style-name="T545">r das<text:s/></text:span><text:span text:style-name="T546">16</text:span><text:span text:style-name="T547">h</text:span><text:span text:style-name="T548">00<text:s/></text:span><text:span text:style-name="T549">do dia<text:s/></text:span><text:span text:style-name="T550">10<text:s/></text:span><text:span text:style-name="T551">de novembro de</text:span><text:span text:style-name="T552"/></text:p>
      <text:p text:style-name="P1"><text:span text:style-name="T553">2019</text:span><text:span text:style-name="T554">, que ficará a cargo do feirante.</text:span><text:span text:style-name="T555"/></text:p>
      <text:p text:style-name="P1"><text:span text:style-name="T556">5</text:span><text:span text:style-name="T557">.</text:span><text:span text:style-name="T558">5<text:s/></text:span><text:span text:style-name="T559">Este certame possui os seguintes anexos:</text:span><text:span text:style-name="T560"/></text:p>
      <text:p text:style-name="P1"><text:span text:style-name="T561">a)<text:s/></text:span><text:span text:style-name="T562">Anexo I – Formulário de Inscrição – a ser preenchido online via Google Forms – e Declarações</text:span><text:span text:style-name="T563"/></text:p>
      <text:p text:style-name="P1"><text:span text:style-name="T564">nele con</text:span><text:span text:style-name="T565">􀆟</text:span><text:span text:style-name="T566">das (Declaração de equipamentos legalizados e adequados e Termo de</text:span><text:span text:style-name="T567"/></text:p>
      <text:p text:style-name="P1"><text:span text:style-name="T568">Responsabilidade Sanitária);</text:span><text:span text:style-name="T569"/></text:p>
      <text:p text:style-name="P1"><text:span text:style-name="T570">b)<text:s/></text:span><text:span text:style-name="T571">Anexo II – Cronograma.</text:span><text:span text:style-name="T572"/></text:p>
      <text:p text:style-name="P1"><text:span text:style-name="T573">São Paulo,<text:s/></text:span><text:span text:style-name="T574">29<text:s/></text:span><text:span text:style-name="T575">de outubro de<text:s/></text:span><text:span text:style-name="T576">2019</text:span><text:span text:style-name="T577">.</text:span><text:span text:style-name="T578"/></text:p>
      <text:p text:style-name="P1"><text:span text:style-name="T579">(assinado eletronicamente)</text:span><text:span text:style-name="T580"/></text:p>
      <text:p text:style-name="P1"><text:span text:style-name="T581">Berenice Maria Giannella</text:span><text:span text:style-name="T582"/></text:p>
      <text:p text:style-name="P1"><text:span text:style-name="T583">Secretaria Municipal de Direitos Humanos e Cidadania</text:span><text:span text:style-name="T584"/></text:p>
      <text:p text:style-name="P1"><text:span text:style-name="T585">Documento assinado eletronicamente por<text:s/></text:span><text:span text:style-name="T586">Berenice Maria Giannella</text:span><text:span text:style-name="T587">,<text:s/></text:span><text:span text:style-name="T588">Secretário Municipal</text:span><text:span text:style-name="T589"/></text:p>
      <text:p text:style-name="P1"><text:span text:style-name="T590">de Direitos Humanos e Cidadania</text:span><text:span text:style-name="T591">, em<text:s/></text:span><text:span text:style-name="T592">29</text:span><text:span text:style-name="T593">/</text:span><text:span text:style-name="T594">10</text:span><text:span text:style-name="T595">/</text:span><text:span text:style-name="T596">2019</text:span><text:span text:style-name="T597">, às<text:s/></text:span><text:span text:style-name="T598">18</text:span><text:span text:style-name="T599">:</text:span><text:span text:style-name="T600">05</text:span><text:span text:style-name="T601">, conforme art.<text:s/></text:span><text:span text:style-name="T602">49<text:s/></text:span><text:span text:style-name="T603">da Lei</text:span><text:span text:style-name="T604"/></text:p>
      <text:p text:style-name="P1"><text:span text:style-name="T605">Municipal<text:s/></text:span><text:span text:style-name="T606">14</text:span><text:span text:style-name="T607">.</text:span><text:span text:style-name="T608">141</text:span><text:span text:style-name="T609">/</text:span><text:span text:style-name="T610">2006<text:s/></text:span><text:span text:style-name="T611">e art.<text:s/></text:span><text:span text:style-name="T612">8</text:span><text:span text:style-name="T613">º, inciso I do Decreto<text:s/></text:span><text:span text:style-name="T614">55</text:span><text:span text:style-name="T615">.</text:span><text:span text:style-name="T616">838</text:span><text:span text:style-name="T617">/</text:span><text:span text:style-name="T618">2015</text:span><text:span text:style-name="T619"/></text:p>
      <text:p text:style-name="P1"><text:span text:style-name="T620">A auten</text:span><text:span text:style-name="T621">􀆟</text:span><text:span text:style-name="T622">cidade deste documento pode ser conferida no site</text:span><text:span text:style-name="T623"/></text:p>
      <text:p text:style-name="P1"><text:span text:style-name="T624">h</text:span><text:span text:style-name="T625"/></text:p>
      <text:p text:style-name="P1"><text:span text:style-name="T626">acao=documento_conferir&amp;id_orgao_acesso_externo=</text:span><text:span text:style-name="T627">0</text:span><text:span text:style-name="T628">, informando o código verificador</text:span><text:span text:style-name="T629"/></text:p>
      <text:p text:style-name="P1"><text:span text:style-name="T630">022540966<text:s/></text:span><text:span text:style-name="T631">e o código CRC<text:s/></text:span><text:span text:style-name="T632">B</text:span><text:span text:style-name="T633">77</text:span><text:span text:style-name="T634">DBE</text:span><text:span text:style-name="T635">4</text:span><text:span text:style-name="T636">E</text:span><text:span text:style-name="T637">.</text:span><text:span text:style-name="T638"/></text:p>
      <text:p text:style-name="P1"><text:span text:style-name="T639">ANEXO I</text:span><text:span text:style-name="T640"/></text:p>
      <text:p text:style-name="P1"><text:span text:style-name="T641">Formulário de inscrição individual</text:span><text:span text:style-name="T642"/></text:p>
      <text:p text:style-name="P1"><text:span text:style-name="T643">Feira de Gastronomia de Imigrantes, no âmbito da<text:s/></text:span><text:span text:style-name="T644">2</text:span><text:span text:style-name="T645">ª Conferência Municipal de Polí</text:span><text:span text:style-name="T646"/></text:p>
      <text:p text:style-name="P1"><text:span text:style-name="T647">Imigrantes</text:span><text:span text:style-name="T648"/></text:p>
      <text:p text:style-name="P1"><text:span text:style-name="T649">Observação:<text:s/></text:span><text:span text:style-name="T650">este Edital deverá ser preenchido<text:s/></text:span><text:span text:style-name="T651">somente via Formulário online</text:span><text:span text:style-name="T652">, disponível no</text:span><text:span text:style-name="T653"/></text:p>
      <text:p text:style-name="P1"><text:span text:style-name="T654">link:<text:s/></text:span><text:span text:style-name="T655">h</text:span><text:span text:style-name="T656">.</text:span><text:span text:style-name="T657"/></text:p>
      <text:p text:style-name="P1"><text:span text:style-name="T658">Formulário de inscrição individual – Feira de Gastronomia de Imigrantes, no âmbito da<text:s/></text:span><text:span text:style-name="T659">2</text:span><text:span text:style-name="T660">ª</text:span><text:span text:style-name="T661"/></text:p>
      <text:p text:style-name="P1"><text:span text:style-name="T662">Conferência Municipal de Polí</text:span><text:span text:style-name="T663"/></text:p>
      <text:p text:style-name="P1"><text:span text:style-name="T664">Dias e horário da Feira:<text:s/></text:span><text:span text:style-name="T665">9<text:s/></text:span><text:span text:style-name="T666">e<text:s/></text:span><text:span text:style-name="T667">10<text:s/></text:span><text:span text:style-name="T668">de novembro de<text:s/></text:span><text:span text:style-name="T669">2019<text:s/></text:span><text:span text:style-name="T670">(sábado e domingo), das<text:s/></text:span><text:span text:style-name="T671">11</text:span><text:span text:style-name="T672">h</text:span><text:span text:style-name="T673">00<text:s/></text:span><text:span text:style-name="T674">às<text:s/></text:span><text:span text:style-name="T675">15</text:span><text:span text:style-name="T676">h</text:span><text:span text:style-name="T677">00</text:span><text:span text:style-name="T678">.</text:span><text:span text:style-name="T679"/></text:p>
      <text:p text:style-name="P1"><text:span text:style-name="T680">Horário de montagem:<text:s/></text:span><text:span text:style-name="T681">9<text:s/></text:span><text:span text:style-name="T682">e<text:s/></text:span><text:span text:style-name="T683">10<text:s/></text:span><text:span text:style-name="T684">de novembro de<text:s/></text:span><text:span text:style-name="T685">2019<text:s/></text:span><text:span text:style-name="T686">(sábado e domingo), às<text:s/></text:span><text:span text:style-name="T687">06</text:span><text:span text:style-name="T688">h</text:span><text:span text:style-name="T689">00<text:s/></text:span><text:span text:style-name="T690">da manhã.</text:span><text:span text:style-name="T691"/></text:p>
      <text:p text:style-name="P1"><text:span text:style-name="T692">Esúblico:<text:s/></text:span><text:span text:style-name="T693">entre<text:s/></text:span><text:span text:style-name="T694">300<text:s/></text:span><text:span text:style-name="T695">(trezentas) e<text:s/></text:span><text:span text:style-name="T696">400<text:s/></text:span><text:span text:style-name="T697">(quatrocentas) pessoas por dia.</text:span><text:span text:style-name="T698"/></text:p>
      <text:p text:style-name="P1"><text:span text:style-name="T699">Local:<text:s/></text:span><text:span text:style-name="T700">Ginásio de vôlei do Centro Espor</text:span><text:span text:style-name="T701">􀆟</text:span><text:span text:style-name="T702">vo Tietê /<text:s/></text:span><text:span text:style-name="T703">Local de desembarque:<text:s/></text:span><text:span text:style-name="T704">Avenida Presidente</text:span><text:span text:style-name="T705"/></text:p>
      <text:p text:style-name="P1"><text:span text:style-name="T706">Castelo Branco,<text:s/></text:span><text:span text:style-name="T707">10231<text:s/></text:span><text:span text:style-name="T708">(próximo à Marginal Tietê).</text:span><text:span text:style-name="T709"/></text:p>
      <text:p text:style-name="P1"><text:span text:style-name="T710">Capacidade:<text:s/></text:span><text:span text:style-name="T711">15<text:s/></text:span><text:span text:style-name="T712">barracas de até<text:s/></text:span><text:span text:style-name="T713">4</text:span><text:span text:style-name="T714">m x<text:s/></text:span><text:span text:style-name="T715">4</text:span><text:span text:style-name="T716">m (preferencialmente<text:s/></text:span><text:span text:style-name="T717">3</text:span><text:span text:style-name="T718">m x<text:s/></text:span><text:span text:style-name="T719">3</text:span><text:span text:style-name="T720">m).</text:span><text:span text:style-name="T721"/></text:p>
      <text:p text:style-name="P1"><text:span text:style-name="T722">Requisitos obrigatórios:</text:span><text:span text:style-name="T723"/></text:p>
      <text:p text:style-name="P1"><text:span text:style-name="T724">1</text:span><text:span text:style-name="T725">.<text:s/></text:span><text:span text:style-name="T726">Levar barraca, materiais e equipamentos próprios (geradores de energia elétrica serão</text:span><text:span text:style-name="T727"/></text:p>
      <text:p text:style-name="P1"><text:span text:style-name="T728">fornecidos no local)</text:span><text:span text:style-name="T729"/></text:p>
      <text:p text:style-name="P1"><text:span text:style-name="T730">2</text:span><text:span text:style-name="T731">.<text:s/></text:span><text:span text:style-name="T732">Concordar com termos de responsabilidade incluídos no Formulário online.</text:span><text:span text:style-name="T733"/></text:p>
      <text:p text:style-name="P1"><text:span text:style-name="T734">Critérios para seleção de feirantes:</text:span><text:span text:style-name="T735"/></text:p>
      <text:p text:style-name="P1"><text:span text:style-name="T736">1</text:span><text:span text:style-name="T737">.<text:s/></text:span><text:span text:style-name="T738">Atender a definição de "população imigrante" da Lei Municipal nº<text:s/></text:span><text:span text:style-name="T739">16</text:span><text:span text:style-name="T740">.</text:span><text:span text:style-name="T741">478</text:span><text:span text:style-name="T742">/</text:span><text:span text:style-name="T743">2016</text:span><text:span text:style-name="T744">;</text:span><text:span text:style-name="T745"/></text:p>
      <text:p text:style-name="P1"><text:span text:style-name="T746">2</text:span><text:span text:style-name="T747">.<text:s/></text:span><text:span text:style-name="T748">Representa</text:span><text:span text:style-name="T749">􀆟</text:span><text:span text:style-name="T750">vidade de nacionalidades.</text:span><text:span text:style-name="T751"/></text:p>
      <text:p text:style-name="P1"><text:span text:style-name="T752">Não será cobrada nenhuma taxa por parte da Prefeitura de São Paulo.</text:span><text:span text:style-name="T753"/></text:p>
      <text:p text:style-name="P1"><text:span text:style-name="T754">Se<text:s/></text:span><text:span text:style-name="T755">􀆟</text:span><text:span text:style-name="T756">ver dúvidas, contate Marina Luna em<text:s/></text:span><text:span text:style-name="T757">mluna@prefeitura.sp.gov.br<text:s/></text:span><text:span text:style-name="T758">ou ligue para (</text:span><text:span text:style-name="T759">11</text:span><text:span text:style-name="T760">)<text:s/></text:span><text:span text:style-name="T761">2833</text:span><text:span text:style-name="T762">-</text:span><text:span text:style-name="T763"/></text:p>
      <text:p text:style-name="P1"><text:span text:style-name="T764">4354</text:span><text:span text:style-name="T765">.</text:span><text:span text:style-name="T766"/></text:p>
      <text:p text:style-name="P1"><text:span text:style-name="T767">Inscrições até dia<text:s/></text:span><text:span text:style-name="T768">03<text:s/></text:span><text:span text:style-name="T769">de novembro de<text:s/></text:span><text:span text:style-name="T770">2019</text:span><text:span text:style-name="T771">, domingo, às<text:s/></text:span><text:span text:style-name="T772">23</text:span><text:span text:style-name="T773">h</text:span><text:span text:style-name="T774">59</text:span><text:span text:style-name="T775">.</text:span><text:span text:style-name="T776"/></text:p>
      <text:p text:style-name="P1"><text:span text:style-name="T777">Campos do formulário:</text:span><text:span text:style-name="T778"/></text:p>
      <text:p text:style-name="P1"><text:span text:style-name="T779">1</text:span><text:span text:style-name="T780">. Endereço de e-mail</text:span><text:span text:style-name="T781"/></text:p>
      <text:p text:style-name="P1"><text:span text:style-name="T782">2</text:span><text:span text:style-name="T783">. Nome completo</text:span><text:span text:style-name="T784"/></text:p>
      <text:p text:style-name="P1"><text:span text:style-name="T785">3</text:span><text:span text:style-name="T786">. Telefone celular</text:span><text:span text:style-name="T787"/></text:p>
      <text:p text:style-name="P1"><text:span text:style-name="T788">4</text:span><text:span text:style-name="T789">. CPF ou CNPJ</text:span><text:span text:style-name="T790"/></text:p>
      <text:p text:style-name="P1"><text:span text:style-name="T791">5</text:span><text:span text:style-name="T792">. Nacionalidade</text:span><text:span text:style-name="T793"/></text:p>
      <text:p text:style-name="P1"><text:span text:style-name="T794">6</text:span><text:span text:style-name="T795">. Você está associado(a) a alguma associação de feirantes?<text:s/></text:span><text:span text:style-name="T796">Sim ou não</text:span><text:span text:style-name="T797"/></text:p>
      <text:p text:style-name="P1"><text:span text:style-name="T798">7</text:span><text:span text:style-name="T799">. Se sim, qual?</text:span><text:span text:style-name="T800"/></text:p>
      <text:p text:style-name="P1"><text:span text:style-name="T801">8</text:span><text:span text:style-name="T802">. Descreva resumidamente o ão alcoólica que você vende.</text:span><text:span text:style-name="T803"/></text:p>
      <text:p text:style-name="P1"><text:span text:style-name="T804">9</text:span><text:span text:style-name="T805">. Você está ciente de que será responsável por levar sua própria barraca, materiais e</text:span><text:span text:style-name="T806"/></text:p>
      <text:p text:style-name="P1"><text:span text:style-name="T807">equipamentos?<text:s/></text:span><text:span text:style-name="T808">Sim ou não</text:span><text:span text:style-name="T809"/></text:p>
      <text:p text:style-name="P1"><text:span text:style-name="T810">10</text:span><text:span text:style-name="T811">. Você se compromete a chegar pontualmente para o horário de montagem nos dias<text:s/></text:span><text:span text:style-name="T812">9<text:s/></text:span><text:span text:style-name="T813">e<text:s/></text:span><text:span text:style-name="T814">10</text:span><text:span text:style-name="T815"/></text:p>
      <text:p text:style-name="P1"><text:span text:style-name="T816">de novembro, às<text:s/></text:span><text:span text:style-name="T817">6</text:span><text:span text:style-name="T818">h da manhã?</text:span><text:span text:style-name="T819"/></text:p>
      <text:p text:style-name="P1"><text:span text:style-name="T820">11</text:span><text:span text:style-name="T821">. Qual voltagem de energia elétrica você necessita?<text:s/></text:span><text:span text:style-name="T822">110<text:s/></text:span><text:span text:style-name="T823">volts;<text:s/></text:span><text:span text:style-name="T824">220<text:s/></text:span><text:span text:style-name="T825">volts; Qualquer uma acima;</text:span><text:span text:style-name="T826"/></text:p>
      <text:p text:style-name="P1"><text:span text:style-name="T827">Não preciso de energia elétrica</text:span><text:span text:style-name="T828"/></text:p>
      <text:p text:style-name="P1"><text:span text:style-name="T829">12</text:span><text:span text:style-name="T830">. Quais equipamentos você possui?<text:s/></text:span><text:span text:style-name="T831">Geladeira; Coifa; Ex</text:span><text:span text:style-name="T832">􀆟</text:span><text:span text:style-name="T833">ntor; Pia; Reservatório de água;</text:span><text:span text:style-name="T834"/></text:p>
      <text:p text:style-name="P1"><text:span text:style-name="T835">Outros</text:span><text:span text:style-name="T836"/></text:p>
      <text:p text:style-name="P1"><text:span text:style-name="T837">13</text:span><text:span text:style-name="T838">. Quais meios de pagamento você aceita?<text:s/></text:span><text:span text:style-name="T839">Apenas dinheiro; Tanto dinheiro quanto máquina de</text:span><text:span text:style-name="T840"/></text:p>
      <text:p text:style-name="P1"><text:span text:style-name="T841">cartão.</text:span><text:span text:style-name="T842"/></text:p>
      <text:p text:style-name="P1"><text:span text:style-name="T843">14</text:span><text:span text:style-name="T844">. Declaro que todos os equipamentos atendem as condições técnicas necessárias em</text:span><text:span text:style-name="T845"/></text:p>
      <text:p text:style-name="P1"><text:span text:style-name="T846">conformidade com a legislação sanitária, de higiene, segurança do alimento e controle de</text:span><text:span text:style-name="T847"/></text:p>
      <text:p text:style-name="P1"><text:span text:style-name="T848">geração de odores e fumaça, sob as penas da lei.<text:s/></text:span><text:span text:style-name="T849">Sim ou não</text:span><text:span text:style-name="T850"/></text:p>
      <text:p text:style-name="P1"><text:span text:style-name="T851">15</text:span><text:span text:style-name="T852">. Declaro, no pleno exercício de minhas aécnica</text:span><text:span text:style-name="T853"/></text:p>
      <text:p text:style-name="P1"><text:span text:style-name="T854">exclusiva pelos alimentos e/ou bebidas não alcoólicas a serem comercializados na Feira de</text:span><text:span text:style-name="T855"/></text:p>
      <text:p text:style-name="P1"><text:span text:style-name="T856">Gastronomia de Imigrantes, comprometendo-me a responder pelas ações e/ou omissões</text:span><text:span text:style-name="T857"/></text:p>
      <text:p text:style-name="P1"><text:span text:style-name="T858">transgressoras das normas sanitárias que venham a ocorrer, isentando a SMDHC e a Prefeitura</text:span><text:span text:style-name="T859"/></text:p>
      <text:p text:style-name="P1"><text:span text:style-name="T860">do Município de São Paulo de qualquer responsabilização por problemas alimentares e/ou</text:span><text:span text:style-name="T861"/></text:p>
      <text:p text:style-name="P1"><text:span text:style-name="T862">sanitários que venham a lesar consumidores.<text:s/></text:span><text:span text:style-name="T863">Sim ou não</text:span><text:span text:style-name="T864"/></text:p>
      <text:p text:style-name="P1"><text:span text:style-name="T865">16</text:span><text:span text:style-name="T866">. Declaro que todas as informações acima são verdadeiras.<text:s/></text:span><text:span text:style-name="T867">Sim ou não</text:span><text:span text:style-name="T868"/></text:p>
      <text:p text:style-name="P1"><text:span text:style-name="T869">ANEXO II</text:span><text:span text:style-name="T870"/></text:p>
      <text:p text:style-name="P1"><text:span text:style-name="T871">CRONOGRAMA</text:span><text:span text:style-name="T872"/></text:p>
      <text:p text:style-name="P1"><text:span text:style-name="T873">O cronograma a seguir pode ser alterado conforme necessidade da SMDHC. Se houver</text:span><text:span text:style-name="T874"/></text:p>
      <text:p text:style-name="P1"><text:span text:style-name="T875">mudanças, estas serão divulgadas no site da SMDHC e em Diário Oficial.</text:span><text:span text:style-name="T876"/></text:p>
      <text:p text:style-name="P1"><text:span text:style-name="T877">INSCRIÇÃO DOS FEIRANTES:<text:s/></text:span><text:span text:style-name="T878">da data de publicação do Edital até<text:s/></text:span><text:span text:style-name="T879">03</text:span><text:span text:style-name="T880">/</text:span><text:span text:style-name="T881">11</text:span><text:span text:style-name="T882">/</text:span><text:span text:style-name="T883">2019</text:span><text:span text:style-name="T884">.</text:span><text:span text:style-name="T885"/></text:p>
      <text:p text:style-name="P1"><text:span text:style-name="T886">PERÍODO DE AVALIAÇÃO DOS DOCUMENTOS:<text:s/></text:span><text:span text:style-name="T887">04</text:span><text:span text:style-name="T888">/</text:span><text:span text:style-name="T889">11</text:span><text:span text:style-name="T890">/</text:span><text:span text:style-name="T891">2019</text:span><text:span text:style-name="T892">.</text:span><text:span text:style-name="T893"/></text:p>
      <text:p text:style-name="P1"><text:span text:style-name="T894">PUBLICAÇÃO DE LISTA DE FEIRANTES SELECIONADOS(AS):<text:s/></text:span><text:span text:style-name="T895">05</text:span><text:span text:style-name="T896">/</text:span><text:span text:style-name="T897">11</text:span><text:span text:style-name="T898">/</text:span><text:span text:style-name="T899">2019<text:s/></text:span><text:span text:style-name="T900">(PUBLICAÇÃO EM DOC).</text:span><text:span text:style-name="T901"/></text:p>
      <text:p text:style-name="P2"><text:span text:style-name="T902">Referência:<text:s/></text:span><text:span text:style-name="T903">Processo nº<text:s/></text:span><text:span text:style-name="T904">6074</text:span><text:span text:style-name="T905">.</text:span><text:span text:style-name="T906">2019</text:span><text:span text:style-name="T907">/</text:span><text:span text:style-name="T908">0003144</text:span><text:span text:style-name="T909">-</text:span><text:span text:style-name="T910">2<text:s/></text:span><text:span text:style-name="T911">SEI nº<text:s/></text:span><text:span text:style-name="T912">022540966</text:span><text:span text:style-name="T9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