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style:text-position="super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#ffffff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Noto Sans Symbols'" style:font-family-asian="'Noto Sans Symbols'" style:font-family-complex="'Noto Sans Symbols'" fo:background-color="transparent" fo:color="#000000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2.00pt" fo:font-weight="normal" fo:font-family="'Noto Sans Symbols'" style:font-family-asian="'Noto Sans Symbols'" style:font-family-complex="'Noto Sans Symbols'" fo:background-color="transparent" fo:color="#000000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2.00pt" fo:font-weight="normal" fo:font-family="'Noto Sans Symbols'" style:font-family-asian="'Noto Sans Symbols'" style:font-family-complex="'Noto Sans Symbols'" fo:background-color="transparent" fo:color="#000000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fo:color="#000000" fo:font-style="italic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2.00pt" fo:font-weight="bold" fo:font-family="Arial" style:font-family-asian="Arial" style:font-family-complex="Arial" fo:background-color="transparent" fo:color="#000000" fo:font-style="italic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style:text-position="super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2.00pt" style:text-position="super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50.00%" fo:text-align="justify" fo:margin-left="0.00pt" fo:text-indent="36.00pt"/>
    </style:style>
    <style:style style:name="P4" style:family="paragraph">
      <style:paragraph-properties fo:line-height="150.00%" fo:text-align="justify" fo:margin-left="72.00pt" fo:text-indent="-18.00pt"/>
    </style:style>
    <style:style style:name="P5" style:family="paragraph">
      <style:paragraph-properties fo:line-height="150.00%" fo:text-align="justify" fo:margin-left="0.00pt" fo:text-indent="36.00pt"/>
    </style:style>
    <style:style style:name="P6" style:family="paragraph">
      <style:paragraph-properties fo:line-height="150.00%" fo:text-align="justify" fo:margin-left="75.45pt" fo:text-indent="-18.00pt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50.00%" fo:text-align="justify" fo:margin-left="93.45pt" fo:text-indent="0.00pt"/>
    </style:style>
    <style:style style:name="P9" style:family="paragraph">
      <style:paragraph-properties fo:line-height="150.00%" fo:text-align="justify" fo:margin-left="75.45pt" fo:text-indent="-18.00p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00.00%" fo:text-align="left" fo:margin-left="7.90pt" fo:text-indent="-5.40pt">
        <style:tab-stops>
          <style:tab-stop style:position="330.65pt"/>
          <style:tab-stop style:position="32888.6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32896.50pt"/>
        </style:tab-stops>
      </style:paragraph-properties>
    </style:style>
    <style:style style:name="P14" style:family="paragraph">
      <style:paragraph-properties fo:line-height="100.00%" fo:text-align="left" fo:margin-left="7.90pt" fo:text-indent="-5.40pt">
        <style:tab-stops>
          <style:tab-stop style:position="330.65pt"/>
          <style:tab-stop style:position="32888.6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32896.50pt"/>
        </style:tab-stops>
      </style:paragraph-properties>
    </style:style>
    <style:style style:name="P17" style:family="paragraph">
      <style:paragraph-properties fo:line-height="100.00%" fo:text-align="left" fo:margin-left="7.90pt" fo:text-indent="-5.40pt">
        <style:tab-stops>
          <style:tab-stop style:position="330.65pt"/>
          <style:tab-stop style:position="32888.60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32896.50pt"/>
        </style:tab-stops>
      </style:paragraph-properties>
    </style:style>
    <style:style style:name="P20" style:family="paragraph">
      <style:paragraph-properties fo:line-height="100.00%" fo:text-align="left" fo:margin-left="7.90pt" fo:text-indent="-5.40pt">
        <style:tab-stops>
          <style:tab-stop style:position="330.65pt"/>
          <style:tab-stop style:position="32888.6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32896.50pt"/>
        </style:tab-stops>
      </style:paragraph-properties>
    </style:style>
    <style:style style:name="P23" style:family="paragraph">
      <style:paragraph-properties fo:line-height="100.00%" fo:text-align="left" fo:margin-left="7.90pt" fo:text-indent="-5.40pt">
        <style:tab-stops>
          <style:tab-stop style:position="330.65pt"/>
          <style:tab-stop style:position="32888.6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32896.50pt"/>
        </style:tab-stops>
      </style:paragraph-properties>
    </style:style>
    <style:style style:name="P26" style:family="paragraph">
      <style:paragraph-properties fo:line-height="150.00%" fo:text-align="justify"/>
    </style:style>
    <style:style style:name="P27" style:family="paragraph">
      <style:paragraph-properties fo:line-height="100.00%" fo:text-align="left" fo:margin-left="7.90pt" fo:text-indent="-5.40pt">
        <style:tab-stops>
          <style:tab-stop style:position="330.65pt"/>
          <style:tab-stop style:position="32888.60pt" style:leader-style="dotted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32896.50pt" style:leader-style="dotted"/>
        </style:tab-stops>
      </style:paragraph-properties>
    </style:style>
    <style:style style:name="P30" style:family="paragraph">
      <style:paragraph-properties fo:line-height="100.00%" fo:text-align="left" fo:margin-left="7.90pt" fo:text-indent="-5.40pt">
        <style:tab-stops>
          <style:tab-stop style:position="330.65pt"/>
          <style:tab-stop style:position="65785.10pt" style:leader-style="dotted"/>
        </style:tab-stops>
      </style:paragraph-properties>
    </style:style>
    <style:style style:name="P31" style:family="paragraph">
      <style:paragraph-properties fo:line-height="115.00%" fo:text-align="center" fo:margin-left="3.00pt" fo:text-indent="0.00p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34" style:family="paragraph">
      <style:paragraph-properties fo:line-height="100.00%" fo:text-align="left" fo:margin-left="7.90pt" fo:text-indent="-5.40pt">
        <style:tab-stops>
          <style:tab-stop style:position="330.65pt"/>
          <style:tab-stop style:position="65785.10pt" style:leader-style="dotted"/>
        </style:tab-stops>
      </style:paragraph-properties>
    </style:style>
    <style:style style:name="P35" style:family="paragraph">
      <style:paragraph-properties fo:line-height="115.00%" fo:text-align="center" fo:margin-left="3.00pt" fo:text-indent="0.00p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38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39" style:family="paragraph">
      <style:paragraph-properties fo:line-height="115.00%" fo:text-align="center" fo:margin-left="3.00pt" fo:text-indent="0.00p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42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43" style:family="paragraph">
      <style:paragraph-properties fo:line-height="115.00%" fo:text-align="center" fo:margin-left="3.00pt" fo:text-indent="0.00p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46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47" style:family="paragraph">
      <style:paragraph-properties fo:line-height="115.00%" fo:text-align="center" fo:margin-left="3.00pt" fo:text-indent="0.00p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50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51" style:family="paragraph">
      <style:paragraph-properties fo:line-height="115.00%" fo:text-align="center" fo:margin-left="3.00pt" fo:text-indent="0.00p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54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55" style:family="paragraph">
      <style:paragraph-properties fo:line-height="115.00%" fo:text-align="center" fo:margin-left="3.00pt" fo:text-indent="0.00p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58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59" style:family="paragraph">
      <style:paragraph-properties fo:line-height="115.00%" fo:text-align="center" fo:margin-left="3.00pt" fo:text-indent="0.00p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62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63" style:family="paragraph">
      <style:paragraph-properties fo:line-height="115.00%" fo:text-align="center" fo:margin-left="3.00pt" fo:text-indent="0.00p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66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67" style:family="paragraph">
      <style:paragraph-properties fo:line-height="115.00%" fo:text-align="center" fo:margin-left="3.00pt" fo:text-indent="0.00p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70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71" style:family="paragraph">
      <style:paragraph-properties fo:line-height="115.00%" fo:text-align="center" fo:margin-left="3.00pt" fo:text-indent="0.00p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74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75" style:family="paragraph">
      <style:paragraph-properties fo:line-height="115.00%" fo:text-align="center" fo:margin-left="3.00pt" fo:text-indent="0.00p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78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79" style:family="paragraph">
      <style:paragraph-properties fo:line-height="115.00%" fo:text-align="center" fo:margin-left="3.00pt" fo:text-indent="0.00p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82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83" style:family="paragraph">
      <style:paragraph-properties fo:line-height="115.00%" fo:text-align="center" fo:margin-left="3.00pt" fo:text-indent="0.00p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86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87" style:family="paragraph">
      <style:paragraph-properties fo:line-height="115.00%" fo:text-align="center" fo:margin-left="3.00pt" fo:text-indent="0.00p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90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91" style:family="paragraph">
      <style:paragraph-properties fo:line-height="115.00%" fo:text-align="center" fo:margin-left="3.00pt" fo:text-indent="0.00pt"/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94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95" style:family="paragraph">
      <style:paragraph-properties fo:line-height="115.00%" fo:text-align="center" fo:margin-left="3.00pt" fo:text-indent="0.00p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98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99" style:family="paragraph">
      <style:paragraph-properties fo:line-height="115.00%" fo:text-align="center" fo:margin-left="3.00pt" fo:text-indent="0.00pt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102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103" style:family="paragraph">
      <style:paragraph-properties fo:line-height="115.00%" fo:text-align="center" fo:margin-left="3.00pt" fo:text-indent="0.00p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106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107" style:family="paragraph">
      <style:paragraph-properties fo:line-height="115.00%" fo:text-align="center" fo:margin-left="3.00pt" fo:text-indent="0.00p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110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111" style:family="paragraph">
      <style:paragraph-properties fo:line-height="115.00%" fo:text-align="center" fo:margin-left="3.00pt" fo:text-indent="0.00p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114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115" style:family="paragraph">
      <style:paragraph-properties fo:line-height="115.00%" fo:text-align="center" fo:margin-left="3.00pt" fo:text-indent="0.00pt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 fo:margin-left="0.00pt" fo:text-indent="-5.40pt">
        <style:tab-stops>
          <style:tab-stop style:position="338.55pt"/>
          <style:tab-stop style:position="65793.00pt" style:leader-style="dotted"/>
        </style:tab-stops>
      </style:paragraph-properties>
    </style:style>
    <style:style style:name="P118" style:family="paragraph">
      <style:paragraph-properties fo:line-height="150.00%" fo:text-align="justify"/>
    </style:style>
    <style:style style:name="P119" style:family="paragraph">
      <style:paragraph-properties fo:line-height="150.00%" fo:text-align="justify" fo:margin-left="75.45pt" fo:text-indent="-18.00pt"/>
    </style:style>
    <style:style style:name="P120" style:family="paragraph">
      <style:paragraph-properties fo:line-height="150.00%" fo:text-align="justify" fo:margin-left="75.45pt" fo:text-indent="-36.00pt"/>
    </style:style>
    <style:style style:name="P121" style:family="paragraph">
      <style:paragraph-properties fo:line-height="150.00%" fo:text-align="justify" fo:margin-left="75.45pt" fo:text-indent="-18.00pt"/>
    </style:style>
    <style:style style:name="P122" style:family="paragraph">
      <style:paragraph-properties fo:line-height="150.00%" fo:text-align="justify" fo:margin-left="72.00pt" fo:text-indent="3.45pt"/>
    </style:style>
    <style:style style:name="P123" style:family="paragraph">
      <style:paragraph-properties fo:line-height="150.00%" fo:text-align="justify" fo:margin-left="85.00pt" fo:text-indent="3.75pt"/>
    </style:style>
    <style:style style:name="P124" style:family="paragraph">
      <style:paragraph-properties fo:line-height="150.00%" fo:text-align="justify"/>
    </style:style>
    <style:style style:name="P125" style:family="paragraph">
      <style:paragraph-properties fo:line-height="150.00%" fo:text-align="justify" fo:margin-left="75.45pt" fo:text-indent="-18.00pt"/>
    </style:style>
    <style:style style:name="P126" style:family="paragraph">
      <style:paragraph-properties fo:line-height="150.00%" fo:text-align="justify"/>
    </style:style>
    <style:style style:name="P127" style:family="paragraph">
      <style:paragraph-properties fo:line-height="150.00%" fo:text-align="justify" fo:margin-left="0.00pt" fo:text-indent="36.00pt"/>
    </style:style>
    <style:style style:name="P128" style:family="paragraph">
      <style:paragraph-properties fo:line-height="100.00%" fo:text-align="left" fo:margin-left="7.90pt" fo:text-indent="-5.40pt">
        <style:tab-stops>
          <style:tab-stop style:position="75.50pt"/>
          <style:tab-stop style:position="32888.60pt"/>
          <style:tab-stop style:position="54112.15pt" style:type="center"/>
          <style:tab-stop style:position="715934.50pt"/>
          <style:tab-stop style:position="92.05pt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0.00pt" fo:text-indent="-5.40pt">
        <style:tab-stops>
          <style:tab-stop style:position="83.40pt"/>
          <style:tab-stop style:position="32896.50pt"/>
          <style:tab-stop style:position="54120.05pt" style:type="center"/>
          <style:tab-stop style:position="715942.40pt"/>
          <style:tab-stop style:position="99.95pt"/>
        </style:tab-stops>
      </style:paragraph-properties>
    </style:style>
    <style:style style:name="P131" style:family="paragraph">
      <style:paragraph-properties fo:line-height="100.00%" fo:text-align="left" fo:margin-left="7.90pt" fo:text-indent="-5.40pt">
        <style:tab-stops>
          <style:tab-stop style:position="75.50pt"/>
          <style:tab-stop style:position="32888.60pt"/>
          <style:tab-stop style:position="1683.35pt"/>
          <style:tab-stop style:position="715934.50pt"/>
          <style:tab-stop style:position="92.05pt"/>
        </style:tab-stops>
      </style:paragraph-properties>
    </style:style>
    <style:style style:name="P132" style:family="paragraph">
      <style:paragraph-properties fo:line-height="150.00%" fo:text-align="center"/>
    </style:style>
    <style:style style:name="P133" style:family="paragraph">
      <style:paragraph-properties fo:line-height="100.00%" fo:text-align="left" fo:margin-left="0.00pt" fo:text-indent="-5.40pt">
        <style:tab-stops>
          <style:tab-stop style:position="83.40pt"/>
          <style:tab-stop style:position="32896.50pt"/>
          <style:tab-stop style:position="1691.25pt"/>
          <style:tab-stop style:position="715942.40pt"/>
          <style:tab-stop style:position="99.95pt"/>
        </style:tab-stops>
      </style:paragraph-properties>
    </style:style>
    <style:style style:name="P134" style:family="paragraph">
      <style:paragraph-properties fo:line-height="100.00%" fo:text-align="left" fo:margin-left="7.90pt" fo:text-indent="-5.40pt">
        <style:tab-stops>
          <style:tab-stop style:position="450.55pt"/>
        </style:tab-stops>
      </style:paragraph-properties>
    </style:style>
    <style:style style:name="P135" style:family="paragraph">
      <style:paragraph-properties fo:line-height="150.00%" fo:text-align="center"/>
    </style:style>
    <style:style style:name="P136" style:family="paragraph">
      <style:paragraph-properties fo:line-height="100.00%" fo:text-align="left" fo:margin-left="0.00pt" fo:text-indent="-5.40pt">
        <style:tab-stops>
          <style:tab-stop style:position="458.45pt"/>
        </style:tab-stops>
      </style:paragraph-properties>
    </style:style>
    <style:style style:name="P137" style:family="paragraph">
      <style:paragraph-properties fo:line-height="150.00%" fo:text-align="justify" fo:margin-left="0.00pt" fo:text-indent="36.00pt"/>
    </style:style>
    <style:style style:name="P138" style:family="paragraph">
      <style:paragraph-properties fo:line-height="150.00%" fo:text-align="justify" fo:margin-left="93.45pt" fo:text-indent="-18.00pt"/>
    </style:style>
    <style:style style:name="P139" style:family="paragraph">
      <style:paragraph-properties fo:line-height="150.00%" fo:text-align="justify" fo:margin-left="0.00pt" fo:text-indent="36.00pt"/>
    </style:style>
    <style:style style:name="P140" style:family="paragraph">
      <style:paragraph-properties fo:line-height="150.00%" fo:text-align="justify" fo:margin-left="70.90pt" fo:text-indent="-14.20pt"/>
    </style:style>
    <style:style style:name="P141" style:family="paragraph">
      <style:paragraph-properties fo:line-height="150.00%" fo:text-align="justify" fo:margin-left="70.85pt" fo:text-indent="-14.15pt"/>
    </style:style>
    <style:style style:name="P142" style:family="paragraph">
      <style:paragraph-properties fo:line-height="150.00%" fo:text-align="justify" fo:margin-left="70.85pt" fo:text-indent="0.00pt"/>
    </style:style>
    <style:style style:name="P143" style:family="paragraph">
      <style:paragraph-properties fo:line-height="150.00%" fo:text-align="justify" fo:margin-left="93.45pt" fo:text-indent="-18.00pt"/>
    </style:style>
    <style:style style:name="P144" style:family="paragraph">
      <style:paragraph-properties fo:line-height="150.00%" fo:text-align="justify" fo:margin-left="0.00pt" fo:text-indent="36.00pt"/>
    </style:style>
    <style:style style:name="P145" style:family="paragraph">
      <style:paragraph-properties fo:line-height="150.00%" fo:text-align="justify" fo:margin-left="93.45pt" fo:text-indent="-36.00pt"/>
    </style:style>
    <style:style style:name="P146" style:family="paragraph">
      <style:paragraph-properties fo:line-height="100.00%" fo:text-align="left" fo:margin-left="7.90pt" fo:text-indent="-5.40pt">
        <style:tab-stops>
          <style:tab-stop style:position="103.85pt"/>
          <style:tab-stop style:position="32888.60pt"/>
          <style:tab-stop style:position="54112.15pt" style:type="center"/>
        </style:tab-stops>
      </style:paragraph-properties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 fo:margin-left="0.00pt" fo:text-indent="-5.40pt">
        <style:tab-stops>
          <style:tab-stop style:position="111.75pt"/>
          <style:tab-stop style:position="32896.50pt"/>
          <style:tab-stop style:position="54120.05pt" style:type="center"/>
        </style:tab-stops>
      </style:paragraph-properties>
    </style:style>
    <style:style style:name="P149" style:family="paragraph">
      <style:paragraph-properties fo:line-height="100.00%" fo:text-align="left" fo:margin-left="7.90pt" fo:text-indent="-5.40pt">
        <style:tab-stops>
          <style:tab-stop style:position="103.85pt"/>
          <style:tab-stop style:position="32888.60pt"/>
          <style:tab-stop style:position="1683.35pt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 fo:margin-left="0.00pt" fo:text-indent="-5.40pt">
        <style:tab-stops>
          <style:tab-stop style:position="111.75pt"/>
          <style:tab-stop style:position="32896.50pt"/>
          <style:tab-stop style:position="1691.25pt"/>
        </style:tab-stops>
      </style:paragraph-properties>
    </style:style>
    <style:style style:name="P152" style:family="paragraph">
      <style:paragraph-properties fo:line-height="150.00%" fo:text-align="justify"/>
    </style:style>
    <style:style style:name="P153" style:family="paragraph">
      <style:paragraph-properties fo:line-height="150.00%" fo:text-align="justify" fo:margin-left="0.00pt" fo:text-indent="36.00pt"/>
    </style:style>
    <style:style style:name="P154" style:family="paragraph">
      <style:paragraph-properties fo:line-height="150.00%" fo:text-align="justify" fo:margin-left="93.45pt" fo:text-indent="-18.00pt"/>
    </style:style>
    <style:style style:name="P155" style:family="paragraph">
      <style:paragraph-properties fo:line-height="150.00%" fo:text-align="justify" fo:margin-left="0.00pt" fo:text-indent="35.40pt"/>
    </style:style>
    <style:style style:name="P156" style:family="paragraph">
      <style:paragraph-properties fo:line-height="150.00%" fo:text-align="justify" fo:margin-left="35.40pt" fo:text-indent="-18.00pt"/>
    </style:style>
    <style:style style:name="P157" style:family="paragraph">
      <style:paragraph-properties fo:line-height="150.00%" fo:text-align="justify" fo:margin-left="68.05pt" fo:text-indent="-14.20pt"/>
    </style:style>
    <style:style style:name="P158" style:family="paragraph">
      <style:paragraph-properties fo:line-height="150.00%" fo:text-align="justify" fo:margin-left="72.00pt" fo:text-indent="-18.00pt"/>
    </style:style>
    <style:style style:name="P159" style:family="paragraph">
      <style:paragraph-properties fo:line-height="150.00%" fo:text-align="justify"/>
    </style:style>
    <style:style style:name="P160" style:family="paragraph">
      <style:paragraph-properties fo:line-height="150.00%" fo:text-align="justify" fo:margin-left="35.40pt" fo:text-indent="-18.00pt"/>
    </style:style>
    <style:style style:name="P161" style:family="paragraph">
      <style:paragraph-properties fo:line-height="150.00%" fo:text-align="justify" fo:margin-left="36.00pt" fo:text-indent="-18.00pt"/>
    </style:style>
    <style:style style:name="P162" style:family="paragraph">
      <style:paragraph-properties fo:line-height="150.00%" fo:text-align="justify"/>
    </style:style>
    <style:style style:name="P163" style:family="paragraph">
      <style:paragraph-properties fo:line-height="150.00%" fo:text-align="justify" fo:margin-left="0.00pt" fo:text-indent="36.00pt"/>
    </style:style>
    <style:style style:name="P164" style:family="paragraph">
      <style:paragraph-properties fo:line-height="150.00%" fo:text-align="justify" fo:margin-left="93.45pt" fo:text-indent="-18.00pt"/>
    </style:style>
    <style:style style:name="P165" style:family="paragraph">
      <style:paragraph-properties fo:line-height="150.00%" fo:text-align="justify" fo:margin-left="0.00pt" fo:text-indent="35.40pt"/>
    </style:style>
    <style:style style:name="P166" style:family="paragraph">
      <style:paragraph-properties fo:line-height="150.00%" fo:text-align="justify" fo:margin-left="0.00pt" fo:text-indent="36.00pt"/>
    </style:style>
    <style:style style:name="P167" style:family="paragraph">
      <style:paragraph-properties fo:line-height="150.00%" fo:text-align="justify" fo:margin-left="72.00pt" fo:text-indent="3.45pt"/>
    </style:style>
    <style:style style:name="P168" style:family="paragraph">
      <style:paragraph-properties fo:line-height="150.00%" fo:text-align="justify" fo:margin-left="93.45pt" fo:text-indent="0.00pt"/>
    </style:style>
    <style:style style:name="P169" style:family="paragraph">
      <style:paragraph-properties fo:line-height="150.00%" fo:text-align="justify"/>
    </style:style>
    <style:style style:name="P170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4.702083in"/>
    </style:style>
    <style:style style:name="TableColumn0101" style:family="table-column">
      <style:table-column-properties style:column-width="0.846528in"/>
    </style:style>
    <style:style style:name="Table01" style:family="table">
      <style:table-properties style:width="5.548611in" fo:margin-left="0.000000in" style:writing-mode="lr" table:align="left" style:may-break-between-rows="true"/>
    </style:style>
    <style:style style:name="TableRow0100" style:family="table-row">
      <style:table-row-properties style:min-row-height="0.305556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Row0101" style:family="table-row">
      <style:table-row-properties style:min-row-height="0.250000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02" style:family="table-row">
      <style:table-row-properties style:min-row-height="0.305556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03" style:family="table-row">
      <style:table-row-properties style:min-row-height="0.402778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104" style:family="table-row">
      <style:table-row-properties style:min-row-height="0.319444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olumn0200" style:family="table-column">
      <style:table-column-properties style:column-width="4.702083in"/>
    </style:style>
    <style:style style:name="TableColumn0201" style:family="table-column">
      <style:table-column-properties style:column-width="0.846528in"/>
    </style:style>
    <style:style style:name="Table02" style:family="table">
      <style:table-properties style:width="5.548611in" fo:margin-left="0.000000in" style:writing-mode="lr" table:align="left" style:may-break-between-rows="true"/>
    </style:style>
    <style:style style:name="TableRow0200" style:family="table-row">
      <style:table-row-properties style:min-row-height="0.305556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13889in solid #000000" fo:padding-left="0.075000in" fo:padding-right="0.075000in" fo:vertical-align="top" fo:background-color="#f2f2f2"/>
    </style:style>
    <style:style style:name="TableCell020001" style:family="table-cell">
      <style:table-cell-properties fo:border-top="0.006944in solid #000000" fo:border-left="0.006944in solid #000000" fo:border-right="0.006944in solid #000000" fo:border-bottom="0.013889in solid #000000" fo:padding-left="0.075000in" fo:padding-right="0.075000in" fo:vertical-align="top" fo:background-color="#f2f2f2"/>
    </style:style>
    <style:style style:name="TableRow0201" style:family="table-row">
      <style:table-row-properties style:min-row-height="0.180556in"/>
    </style:style>
    <style:style style:name="TableCell0201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01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02" style:family="table-row">
      <style:table-row-properties style:min-row-height="0.250000in"/>
    </style:style>
    <style:style style:name="TableCell0202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02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03" style:family="table-row">
      <style:table-row-properties style:min-row-height="0.250000in"/>
    </style:style>
    <style:style style:name="TableCell0203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03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04" style:family="table-row">
      <style:table-row-properties style:min-row-height="0.250000in"/>
    </style:style>
    <style:style style:name="TableCell0204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04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05" style:family="table-row">
      <style:table-row-properties style:min-row-height="0.250000in"/>
    </style:style>
    <style:style style:name="TableCell0205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05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06" style:family="table-row">
      <style:table-row-properties style:min-row-height="0.250000in"/>
    </style:style>
    <style:style style:name="TableCell0206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06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07" style:family="table-row">
      <style:table-row-properties style:min-row-height="0.250000in"/>
    </style:style>
    <style:style style:name="TableCell0207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07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08" style:family="table-row">
      <style:table-row-properties style:min-row-height="0.250000in"/>
    </style:style>
    <style:style style:name="TableCell0208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08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09" style:family="table-row">
      <style:table-row-properties style:min-row-height="0.250000in"/>
    </style:style>
    <style:style style:name="TableCell0209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09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10" style:family="table-row">
      <style:table-row-properties style:min-row-height="0.250000in"/>
    </style:style>
    <style:style style:name="TableCell0210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10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11" style:family="table-row">
      <style:table-row-properties style:min-row-height="0.250000in"/>
    </style:style>
    <style:style style:name="TableCell0211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11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12" style:family="table-row">
      <style:table-row-properties style:min-row-height="0.250000in"/>
    </style:style>
    <style:style style:name="TableCell0212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12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13" style:family="table-row">
      <style:table-row-properties style:min-row-height="0.250000in"/>
    </style:style>
    <style:style style:name="TableCell0213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13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14" style:family="table-row">
      <style:table-row-properties style:min-row-height="0.250000in"/>
    </style:style>
    <style:style style:name="TableCell0214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14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15" style:family="table-row">
      <style:table-row-properties style:min-row-height="0.250000in"/>
    </style:style>
    <style:style style:name="TableCell0215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15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16" style:family="table-row">
      <style:table-row-properties style:min-row-height="0.250000in"/>
    </style:style>
    <style:style style:name="TableCell0216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16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17" style:family="table-row">
      <style:table-row-properties style:min-row-height="0.250000in"/>
    </style:style>
    <style:style style:name="TableCell0217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17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18" style:family="table-row">
      <style:table-row-properties style:min-row-height="0.250000in"/>
    </style:style>
    <style:style style:name="TableCell0218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18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19" style:family="table-row">
      <style:table-row-properties style:min-row-height="0.250000in"/>
    </style:style>
    <style:style style:name="TableCell0219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19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20" style:family="table-row">
      <style:table-row-properties style:min-row-height="0.250000in"/>
    </style:style>
    <style:style style:name="TableCell0220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20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21" style:family="table-row">
      <style:table-row-properties style:min-row-height="0.250000in"/>
    </style:style>
    <style:style style:name="TableCell0221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21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Row0222" style:family="table-row">
      <style:table-row-properties style:min-row-height="0.250000in"/>
    </style:style>
    <style:style style:name="TableCell022200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ell0222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top" fo:background-color="transparent"/>
    </style:style>
    <style:style style:name="TableColumn0300" style:family="table-column">
      <style:table-column-properties style:column-width="1.158333in"/>
    </style:style>
    <style:style style:name="TableColumn0301" style:family="table-column">
      <style:table-column-properties style:column-width="1.388194in"/>
    </style:style>
    <style:style style:name="TableColumn0302" style:family="table-column">
      <style:table-column-properties style:column-width="1.273611in"/>
    </style:style>
    <style:style style:name="TableColumn0303" style:family="table-column">
      <style:table-column-properties style:column-width="1.273611in"/>
    </style:style>
    <style:style style:name="TableColumn0304" style:family="table-column">
      <style:table-column-properties style:column-width="1.273611in"/>
    </style:style>
    <style:style style:name="Table03" style:family="table">
      <style:table-properties style:width="6.36736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6e6e6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6e6e6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6e6e6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6e6e6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e6e6e6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400" style:family="table-column">
      <style:table-column-properties style:column-width="1.552083in"/>
    </style:style>
    <style:style style:name="TableColumn0401" style:family="table-column">
      <style:table-column-properties style:column-width="2.692361in"/>
    </style:style>
    <style:style style:name="TableColumn0402" style:family="table-column">
      <style:table-column-properties style:column-width="2.032639in"/>
    </style:style>
    <style:style style:name="Table04" style:family="table">
      <style:table-properties style:width="6.27708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2f2f2"/>
    </style:style>
    <style:style style:name="TableRow0401" style:family="table-row">
      <style:table-row-properties style:min-row-height="0.791667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</office:automatic-styles>
  <office:body>
    <office:text>
      <text:p text:style-name="P1"><text:span text:style-name="T1">Documento de Metodologia </text:span></text:p>
      <text:p text:style-name="P1"><text:span text:style-name="T2">Documento orientador para a sistematização das etapas preparatórias da 2</text:span><text:span text:style-name="T3">a</text:span><text:span text:style-name="T4"><text:s/>Conferência Municipal de Políticas para Imigrantes – “Somos Tod@s Cidadãos”</text:span></text:p>
      <text:p text:style-name="P2"><text:span text:style-name="T4"/></text:p>
      <text:p text:style-name="P3"><text:span text:style-name="T5">A 2ª Conferência Municipal de Políticas para Imigrantes é o evento de participação social da população imigrante mais importante da cidade de São Paulo, que será realizado nos dias 8, 9 e 10 de novembro deste ano. A Conferência é convocada e organizada pelo Conselho Municipal de Imigrantes, órgão colegiado vinculado à Secretaria Municipal de Direitos Humanos e Cidadania, junto à Comissão Organizadora (COM).</text:span></text:p>
      <text:p text:style-name="P3"><text:span text:style-name="T6">Entre os dias 1º de agosto e 23 de setembro de 2019, foram realizadas as etapas preparatórias que precedem a realização da Conferência e são compostas por:</text:span></text:p>
      <text:p text:style-name="P4"><text:span text:style-name="T7">●<text:tab/></text:span><text:span text:style-name="T8">Pré-conferências</text:span><text:span text:style-name="T9"><text:s/>– encontros presenciais, de iniciativa e realização da COM, com participação aberta a todas as pessoas interessadas, imigrantes ou não, em discutir e elaborar propostas para a Conferência.</text:span><text:span text:style-name="T10"/></text:p>
      <text:p text:style-name="P4"><text:span text:style-name="T11">●<text:tab/></text:span><text:span text:style-name="T12">Conferências Livres</text:span><text:span text:style-name="T13"><text:s/>– encontros presenciais e/ou virtuais realizados por meio da<text:s/></text:span><text:span text:style-name="T14">iniciativa</text:span><text:span text:style-name="T15"><text:s/></text:span><text:span text:style-name="T16">de</text:span><text:span text:style-name="T17"><text:s/></text:span><text:span text:style-name="T18">organização, coletivo, grupo ou associação<text:s/></text:span><text:span text:style-name="T19">que, com base no</text:span><text:span text:style-name="T20"><text:s/></text:span><text:span text:style-name="T21">Documento Orientador das Etapas Preparatórias</text:span><text:span text:style-name="T22">, re</text:span><text:span text:style-name="T23">únem<text:s/></text:span><text:span text:style-name="T24">no mínimo cinco pessoas, garantindo a participação da metade mais um de imigrantes, para discutir</text:span><text:span text:style-name="T25"><text:s/>e</text:span><text:span text:style-name="T26"><text:s/>elaborar propostas para a Conferência.</text:span><text:span text:style-name="T27"/></text:p>
      <text:p text:style-name="P4"><text:span text:style-name="T28">●<text:tab/></text:span><text:span text:style-name="T29">Propostas Individuais Online</text:span><text:span text:style-name="T30"><text:s/>– Imigrantes, independentemente da nacionalidade<text:s/></text:span><text:span text:style-name="T31">e da s</text:span><text:span text:style-name="T32">ituação migratória ou documental, poderiam submeter contribuições individuais para a Conferência. No entanto, cabe observar que não houve participação por meio dessa modalidade.</text:span><text:span text:style-name="T33"/></text:p>
      <text:p text:style-name="P5"><text:span text:style-name="T34">As etapas preparatórias mobilizaram 613 pessoas entre os meses de agosto e setembro de 2019, com a organização e participação em quatro Pré-conferências e vinte e duas Conferência Livres inscritas. Desse processo,<text:s/></text:span><text:span text:style-name="T35">482<text:s/></text:span><text:span text:style-name="T36">propostas foram apresentadas.</text:span></text:p>
      <text:p text:style-name="P5"><text:span text:style-name="T36">Este</text:span><text:span text:style-name="T37"><text:s/></text:span><text:span text:style-name="T38">Documento de Metodologia tem como finalidade indicar as diretrizes que servirão de base para a sistematização de todas as propostas recebidas nas etapas preparatórias da 2</text:span><text:span text:style-name="T39">a</text:span><text:span text:style-name="T40"><text:s/>Conferência Municipal de Políticas para Imigrantes – “Somos Tod@s Cidadãos”.</text:span></text:p>
      <text:p text:style-name="P5"><text:span text:style-name="T40">A primeira etapa do processo de sistematização consiste em atribuir um<text:s/></text:span><text:span text:style-name="T41">código de identificação</text:span><text:span text:style-name="T42"><text:s/>a cada proposta submetida a partir das seguintes indicações (com os caracteres destacados em negrito):</text:span></text:p>
      <text:p text:style-name="P6"><text:span text:style-name="T43">1.<text:tab/>Eixo temático:</text:span></text:p>
      <text:p text:style-name="P7"><text:span text:style-name="T44">E1</text:span><text:span text:style-name="T45"><text:s/>– Participação Social e protagonismo imigrante na governança imigratória local;</text:span></text:p>
      <text:p text:style-name="P7"><text:span text:style-name="T46">E2</text:span><text:span text:style-name="T47"><text:s/>– Acesso à assistência social e habitação;</text:span></text:p>
      <text:p text:style-name="P7"><text:span text:style-name="T48">E3</text:span><text:span text:style-name="T49"><text:s/>– Valorização e incentivo à diversidade cultural;</text:span></text:p>
      <text:p text:style-name="P7"><text:span text:style-name="T50">E4</text:span><text:span text:style-name="T51"><text:s/>– Proteção aos direitos humanos e combate à xenofobia, racismo, intolerância religiosa, e outras formas de discriminação;</text:span></text:p>
      <text:p text:style-name="P7"><text:span text:style-name="T52">E5</text:span><text:span text:style-name="T53"><text:s/>– Mulheres e população LGBTI+: acesso a direitos e serviços;</text:span></text:p>
      <text:p text:style-name="P7"><text:span text:style-name="T54">E6</text:span><text:span text:style-name="T55"><text:s/>– Promoção do trabalho decente, geração de emprego e renda e qualificação profissional;</text:span></text:p>
      <text:p text:style-name="P7"><text:span text:style-name="T56">E7</text:span><text:span text:style-name="T57"><text:s/>– Acesso à educação integral, ensino de língua portuguesa para imigrantes e respeito à interculturalidade;</text:span></text:p>
      <text:p text:style-name="P7"><text:span text:style-name="T58">E8</text:span><text:span text:style-name="T59"><text:s/>– Acesso à saúde integral, lazer e esporte;</text:span></text:p>
      <text:p text:style-name="P8"><text:span text:style-name="T59"/></text:p>
      <text:p text:style-name="P9"><text:span text:style-name="T60">2.<text:tab/>Modalidade da etapa preparatória e ordem numérica por sequência de realização:</text:span></text:p>
      <text:p text:style-name="P10"><text:span text:style-name="T61">PC</text:span><text:span text:style-name="T62"><text:s/>– Pré-conferências;</text:span></text:p>
      <text:p text:style-name="P10"><text:span text:style-name="T63">CL</text:span><text:span text:style-name="T64"><text:s/>– Conferência Livre;</text:span></text:p>
      <text:p text:style-name="P10"><text:span text:style-name="T65">PI</text:span><text:span text:style-name="T66"><text:s/>– Propostas Individuais (não será aplicado, já que</text:span><text:span text:style-name="T67"><text:s/></text:span><text:span text:style-name="T68">não houve participação por meio dessa modalidade)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2"><text:span text:style-name="T70">Pré-conferências</text:span></text:p>
          </table:table-cell>
          <table:table-cell table:style-name="TableCell010001">
            <text:p text:style-name="P12"><text:span text:style-name="T70">Indicação</text:span></text:p>
          </table:table-cell>
        </table:table-row>
        <table:table-row table:style-name="TableRow0101">
          <table:table-cell table:style-name="TableCell010100">
            <text:p text:style-name="P15"><text:span text:style-name="T73">Zona norte (Centro Cultural da Juventude, 17 de agosto)</text:span></text:p>
          </table:table-cell>
          <table:table-cell table:style-name="TableCell010101">
            <text:p text:style-name="P15"><text:span text:style-name="T74">PC1</text:span></text:p>
          </table:table-cell>
        </table:table-row>
        <table:table-row table:style-name="TableRow0102">
          <table:table-cell table:style-name="TableCell010200">
            <text:p text:style-name="P18"><text:span text:style-name="T77">Zona sul (Centro Cultural Santo Amaro, 18 de agosto)</text:span></text:p>
          </table:table-cell>
          <table:table-cell table:style-name="TableCell010201">
            <text:p text:style-name="P18"><text:span text:style-name="T78">PC2</text:span></text:p>
          </table:table-cell>
        </table:table-row>
        <table:table-row table:style-name="TableRow0103">
          <table:table-cell table:style-name="TableCell010300">
            <text:p text:style-name="P21"><text:span text:style-name="T81">Zona leste (Centro Cultural da Penha, 14 de setembro)</text:span></text:p>
          </table:table-cell>
          <table:table-cell table:style-name="TableCell010301">
            <text:p text:style-name="P21"><text:span text:style-name="T82">PC3</text:span></text:p>
          </table:table-cell>
        </table:table-row>
        <table:table-row table:style-name="TableRow0104">
          <table:table-cell table:style-name="TableCell010400">
            <text:p text:style-name="P24"><text:span text:style-name="T85">Zona centro-oeste (Memorial da América Latina, 15 de setembro)</text:span></text:p>
          </table:table-cell>
          <table:table-cell table:style-name="TableCell010401">
            <text:p text:style-name="P24"><text:span text:style-name="T86">PC4</text:span></text:p>
          </table:table-cell>
        </table:table-row>
      </table:table>
      <text:p text:style-name="P26"><text:span text:style-name="T88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8"><text:span text:style-name="T90">Conferências Livres</text:span></text:p>
          </table:table-cell>
          <table:table-cell table:style-name="TableCell020001">
            <text:p text:style-name="P28"><text:span text:style-name="T90">Indicação</text:span></text:p>
          </table:table-cell>
        </table:table-row>
        <table:table-row table:style-name="TableRow0201">
          <table:table-cell table:style-name="TableCell020100">
            <text:p text:style-name="P31"><text:span text:style-name="T93">BIBLIASPA "Migração Africana"</text:span></text:p>
          </table:table-cell>
          <table:table-cell table:style-name="TableCell020101">
            <text:p text:style-name="P32"><text:span text:style-name="T94">CL1</text:span></text:p>
          </table:table-cell>
        </table:table-row>
        <table:table-row table:style-name="TableRow0202">
          <table:table-cell table:style-name="TableCell020200">
            <text:p text:style-name="P35"><text:span text:style-name="T97">Frente de Mulheres Imigrantes e Refugiadas - "Mulheres Imigrantes e Refugiadas e Políticas Públicas"</text:span></text:p>
          </table:table-cell>
          <table:table-cell table:style-name="TableCell020201">
            <text:p text:style-name="P36"><text:span text:style-name="T98">CL2</text:span></text:p>
          </table:table-cell>
        </table:table-row>
        <table:table-row table:style-name="TableRow0203">
          <table:table-cell table:style-name="TableCell020300">
            <text:p text:style-name="P39"><text:span text:style-name="T101">Rede Despertar Sonhos - "Debate Sobre Políticas Públicas para a População Imigrante da Cidade de São Paulo"</text:span></text:p>
          </table:table-cell>
          <table:table-cell table:style-name="TableCell020301">
            <text:p text:style-name="P40"><text:span text:style-name="T102">CL3</text:span></text:p>
          </table:table-cell>
        </table:table-row>
        <table:table-row table:style-name="TableRow0204">
          <table:table-cell table:style-name="TableCell020400">
            <text:p text:style-name="P43"><text:span text:style-name="T105">Observatório das Migrações em São Paulo<text:s text:c="2"/>- NEPO</text:span></text:p>
          </table:table-cell>
          <table:table-cell table:style-name="TableCell020401">
            <text:p text:style-name="P44"><text:span text:style-name="T106">CL4</text:span></text:p>
          </table:table-cell>
        </table:table-row>
        <table:table-row table:style-name="TableRow0205">
          <table:table-cell table:style-name="TableCell020500">
            <text:p text:style-name="P47"><text:span text:style-name="T109">CEMIR Centro da Mulher Imigrante e Refugiada - "Visibilidade para a Mulher Imigrante"</text:span></text:p>
          </table:table-cell>
          <table:table-cell table:style-name="TableCell020501">
            <text:p text:style-name="P48"><text:span text:style-name="T110">CL5</text:span></text:p>
          </table:table-cell>
        </table:table-row>
        <table:table-row table:style-name="TableRow0206">
          <table:table-cell table:style-name="TableCell020600">
            <text:p text:style-name="P51"><text:span text:style-name="T113">CAMI_Equipe de Base - "Participação Cidadã"</text:span></text:p>
          </table:table-cell>
          <table:table-cell table:style-name="TableCell020601">
            <text:p text:style-name="P52"><text:span text:style-name="T114">CL6</text:span></text:p>
          </table:table-cell>
        </table:table-row>
        <table:table-row table:style-name="TableRow0207">
          <table:table-cell table:style-name="TableCell020700">
            <text:p text:style-name="P55"><text:span text:style-name="T117">Para Refugiados - ACNUR/Aldeias Infantis</text:span></text:p>
          </table:table-cell>
          <table:table-cell table:style-name="TableCell020701">
            <text:p text:style-name="P56"><text:span text:style-name="T118">CL7</text:span></text:p>
          </table:table-cell>
        </table:table-row>
        <table:table-row table:style-name="TableRow0208">
          <table:table-cell table:style-name="TableCell020800">
            <text:p text:style-name="P59"><text:span text:style-name="T121">CAEMI - "Luta pelo Respeito de direitos dos imigrantes"</text:span></text:p>
          </table:table-cell>
          <table:table-cell table:style-name="TableCell020801">
            <text:p text:style-name="P60"><text:span text:style-name="T122">CL8</text:span></text:p>
          </table:table-cell>
        </table:table-row>
        <table:table-row table:style-name="TableRow0209">
          <table:table-cell table:style-name="TableCell020900">
            <text:p text:style-name="P63"><text:span text:style-name="T125">Para Refugiados - ACNUR/Caritas SP</text:span></text:p>
          </table:table-cell>
          <table:table-cell table:style-name="TableCell020901">
            <text:p text:style-name="P64"><text:span text:style-name="T126">CL9</text:span></text:p>
          </table:table-cell>
        </table:table-row>
        <table:table-row table:style-name="TableRow0210">
          <table:table-cell table:style-name="TableCell021000">
            <text:p text:style-name="P67"><text:span text:style-name="T129">Coletivos Culturais Imigrantes de SP</text:span></text:p>
          </table:table-cell>
          <table:table-cell table:style-name="TableCell021001">
            <text:p text:style-name="P68"><text:span text:style-name="T130">CL10</text:span></text:p>
          </table:table-cell>
        </table:table-row>
        <table:table-row table:style-name="TableRow0211">
          <table:table-cell table:style-name="TableCell021100">
            <text:p text:style-name="P71"><text:span text:style-name="T133">Para Refugiados - ACNUR/Compassiva</text:span></text:p>
          </table:table-cell>
          <table:table-cell table:style-name="TableCell021101">
            <text:p text:style-name="P72"><text:span text:style-name="T134">CL11</text:span></text:p>
          </table:table-cell>
        </table:table-row>
        <table:table-row table:style-name="TableRow0212">
          <table:table-cell table:style-name="TableCell021200">
            <text:p text:style-name="P75"><text:span text:style-name="T137">Portas Abertas - Conferência para Imigrantes</text:span></text:p>
          </table:table-cell>
          <table:table-cell table:style-name="TableCell021201">
            <text:p text:style-name="P76"><text:span text:style-name="T138">CL12</text:span></text:p>
          </table:table-cell>
        </table:table-row>
        <table:table-row table:style-name="TableRow0213">
          <table:table-cell table:style-name="TableCell021300">
            <text:p text:style-name="P79"><text:span text:style-name="T141">CRAI - "Migração e Moradia"</text:span></text:p>
          </table:table-cell>
          <table:table-cell table:style-name="TableCell021301">
            <text:p text:style-name="P80"><text:span text:style-name="T142">CL13</text:span></text:p>
          </table:table-cell>
        </table:table-row>
        <table:table-row table:style-name="TableRow0214">
          <table:table-cell table:style-name="TableCell021400">
            <text:p text:style-name="P83"><text:span text:style-name="T145">CEMIR, Grito dos Excluídos Continental,CEADL - "Construindo Políticas Públicas para Imigrantes"</text:span></text:p>
          </table:table-cell>
          <table:table-cell table:style-name="TableCell021401">
            <text:p text:style-name="P84"><text:span text:style-name="T146">CL14</text:span></text:p>
          </table:table-cell>
        </table:table-row>
        <table:table-row table:style-name="TableRow0215">
          <table:table-cell table:style-name="TableCell021500">
            <text:p text:style-name="P87"><text:span text:style-name="T149">ESPM/ Missão Paz - "Imigração e Comunicação na cidade de São Paulo"</text:span></text:p>
          </table:table-cell>
          <table:table-cell table:style-name="TableCell021501">
            <text:p text:style-name="P88"><text:span text:style-name="T150">CL15</text:span></text:p>
          </table:table-cell>
        </table:table-row>
        <table:table-row table:style-name="TableRow0216">
          <table:table-cell table:style-name="TableCell021600">
            <text:p text:style-name="P91"><text:span text:style-name="T153">CAMI_Equipe de Base - "Participação Cidadã"</text:span></text:p>
          </table:table-cell>
          <table:table-cell table:style-name="TableCell021601">
            <text:p text:style-name="P92"><text:span text:style-name="T154">CL16</text:span></text:p>
          </table:table-cell>
        </table:table-row>
        <table:table-row table:style-name="TableRow0217">
          <table:table-cell table:style-name="TableCell021700">
            <text:p text:style-name="P95"><text:span text:style-name="T157">Comissão de Direitos Humanos OAM Brasil - "Para Imigrantes e Refugiados LGTBs"</text:span></text:p>
          </table:table-cell>
          <table:table-cell table:style-name="TableCell021701">
            <text:p text:style-name="P96"><text:span text:style-name="T158">CL17</text:span></text:p>
          </table:table-cell>
        </table:table-row>
        <table:table-row table:style-name="TableRow0218">
          <table:table-cell table:style-name="TableCell021800">
            <text:p text:style-name="P99"><text:span text:style-name="T161">CAMI _cursos "Imigrantes livres e<text:s text:c="2"/>com direitos em qualquer lugar do mundo"</text:span></text:p>
          </table:table-cell>
          <table:table-cell table:style-name="TableCell021801">
            <text:p text:style-name="P100"><text:span text:style-name="T162">CL18</text:span></text:p>
          </table:table-cell>
        </table:table-row>
        <table:table-row table:style-name="TableRow0219">
          <table:table-cell table:style-name="TableCell021900">
            <text:p text:style-name="P103"><text:span text:style-name="T165">CAMI_Equipe de Base - "Participação Cidadã"</text:span></text:p>
          </table:table-cell>
          <table:table-cell table:style-name="TableCell021901">
            <text:p text:style-name="P104"><text:span text:style-name="T166">CL19</text:span></text:p>
          </table:table-cell>
        </table:table-row>
        <table:table-row table:style-name="TableRow0220">
          <table:table-cell table:style-name="TableCell022000">
            <text:p text:style-name="P107"><text:span text:style-name="T169">CAMI_Equipe de Base - "Participação Cidadã"</text:span></text:p>
          </table:table-cell>
          <table:table-cell table:style-name="TableCell022001">
            <text:p text:style-name="P108"><text:span text:style-name="T170">CL20</text:span></text:p>
          </table:table-cell>
        </table:table-row>
        <table:table-row table:style-name="TableRow0221">
          <table:table-cell table:style-name="TableCell022100">
            <text:p text:style-name="P111"><text:span text:style-name="T173">CAMI_Equipe de Base - "Participação Cidadã"</text:span></text:p>
          </table:table-cell>
          <table:table-cell table:style-name="TableCell022101">
            <text:p text:style-name="P112"><text:span text:style-name="T174">CL21</text:span></text:p>
          </table:table-cell>
        </table:table-row>
        <table:table-row table:style-name="TableRow0222">
          <table:table-cell table:style-name="TableCell022200">
            <text:p text:style-name="P115"><text:span text:style-name="T177">CAMI_Equipe de Base - "Participação Cidadã"</text:span></text:p>
          </table:table-cell>
          <table:table-cell table:style-name="TableCell022201">
            <text:p text:style-name="P116"><text:span text:style-name="T178">CL22</text:span></text:p>
          </table:table-cell>
        </table:table-row>
      </table:table>
      <text:p text:style-name="P118"><text:span text:style-name="T180"/></text:p>
      <text:p text:style-name="P119"><text:span text:style-name="T181">3.<text:tab/>Data da realização (dia e mês);</text:span></text:p>
      <text:p text:style-name="P120"><text:span text:style-name="T181"/></text:p>
      <text:p text:style-name="P121"><text:span text:style-name="T182">4.<text:tab/>Macrorr</text:span><text:span text:style-name="T183">egião do município d</text:span><text:span text:style-name="T184">e</text:span><text:span text:style-name="T185"><text:s/>São Paulo:</text:span></text:p>
      <text:p text:style-name="P122"><text:span text:style-name="T186"><text:s text:c="5"/>ZN</text:span><text:span text:style-name="T187"><text:s/>– zona norte</text:span></text:p>
      <text:p text:style-name="P122"><text:span text:style-name="T187"><text:s text:c="5"/></text:span><text:span text:style-name="T188">ZS</text:span><text:span text:style-name="T189"><text:s/>– zona sul</text:span></text:p>
      <text:p text:style-name="P122"><text:span text:style-name="T189"><text:s text:c="5"/></text:span><text:span text:style-name="T190">ZL</text:span><text:span text:style-name="T191"><text:s/>– zona leste</text:span></text:p>
      <text:p text:style-name="P122"><text:span text:style-name="T192"><text:s text:c="5"/>ZO<text:s/></text:span><text:span text:style-name="T193">– zona oeste</text:span></text:p>
      <text:p text:style-name="P122"><text:span text:style-name="T193"><text:s text:c="5"/></text:span><text:span text:style-name="T194">ZC</text:span><text:span text:style-name="T195"><text:s/>– zona central</text:span></text:p>
      <text:p text:style-name="P123"><text:span text:style-name="T196">ZCO</text:span><text:span text:style-name="T197"><text:s/>– zona centro-oeste (para o caso da PC4)</text:span></text:p>
      <text:p text:style-name="P124"><text:span text:style-name="T198"><text:tab/><text:tab/><text:tab/></text:span><text:span text:style-name="T199"/></text:p>
      <text:p text:style-name="P125"><text:span text:style-name="T199">5.<text:tab/>Número da proposta.</text:span></text:p>
      <text:p text:style-name="P126"><text:span text:style-name="T200"/></text:p>
      <text:p text:style-name="P127"><text:span text:style-name="T200">O código de identificação é, portanto, formado pelos seguintes caracteres:<text:s/></text:span><text:span text:style-name="T201">eixo temático</text:span><text:span text:style-name="T202"><text:s/>(E1, E2, E3, E4, E5, E6, E7 ou E8) +<text:s/></text:span><text:span text:style-name="T203">modalidade da etapa preparatória</text:span><text:span text:style-name="T204"><text:s/>(PC, CL ou PI – com ordem numérica por sequência de realização, conforme tabelas apresentadas) +<text:s/></text:span><text:span text:style-name="T205">data da realização</text:span><text:span text:style-name="T206"><text:s/>(dia e mês) +</text:span><text:span text:style-name="T207"><text:s/></text:span><text:span text:style-name="T208">macrorregião do município do São Paulo</text:span><text:span text:style-name="T209"><text:s/>(ZN, ZS, ZL, ZO, ZC ou ZCO) + número da proposta sequencial geral, como o exemplo que segue:</text:span></text:p>
      <text:p text:style-name="P127"><text:span text:style-name="T209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129"><text:span text:style-name="T211">Eixo temático</text:span></text:p>
          </table:table-cell>
          <table:table-cell table:style-name="TableCell030001">
            <text:p text:style-name="P129"><text:span text:style-name="T211">Modalidade da etapa preparatória</text:span></text:p>
          </table:table-cell>
          <table:table-cell table:style-name="TableCell030002">
            <text:p text:style-name="P129"><text:span text:style-name="T211">Data da realização </text:span></text:p>
            <text:p text:style-name="P129"><text:span text:style-name="T211">(dia e mês)</text:span></text:p>
          </table:table-cell>
          <table:table-cell table:style-name="TableCell030003">
            <text:p text:style-name="P129"><text:span text:style-name="T211">Macrorregião do município do São Paulo</text:span></text:p>
          </table:table-cell>
          <table:table-cell table:style-name="TableCell030004">
            <text:p text:style-name="P129"><text:span text:style-name="T211">Número da proposta</text:span></text:p>
          </table:table-cell>
        </table:table-row>
        <table:table-row table:style-name="TableRow0301">
          <table:table-cell table:style-name="TableCell030100">
            <text:p text:style-name="P132"><text:span text:style-name="T214">Eixo 1</text:span></text:p>
          </table:table-cell>
          <table:table-cell table:style-name="TableCell030101">
            <text:p text:style-name="P132"><text:span text:style-name="T214">Pré-conferência 1</text:span></text:p>
          </table:table-cell>
          <table:table-cell table:style-name="TableCell030102">
            <text:p text:style-name="P132"><text:span text:style-name="T214">17 de agosto</text:span></text:p>
          </table:table-cell>
          <table:table-cell table:style-name="TableCell030103">
            <text:p text:style-name="P132"><text:span text:style-name="T214">Zona norte</text:span></text:p>
          </table:table-cell>
          <table:table-cell table:style-name="TableCell030104">
            <text:p text:style-name="P132"><text:span text:style-name="T214">Proposta 1</text:span></text:p>
          </table:table-cell>
        </table:table-row>
        <table:table-row table:style-name="TableRow0302">
          <table:table-cell table:style-name="TableCell030200" table:number-columns-spanned="5">
            <text:p text:style-name="P135"><text:span text:style-name="T217">Código de identificação da proposta:<text:s/></text:span><text:span text:style-name="T218">E1_PC1_17ago_ZN_1</text:span><text:span text:style-name="T219"/></text:p>
          </table:table-cell>
          <table:covered-table-cell/>
          <table:covered-table-cell/>
          <table:covered-table-cell/>
          <table:covered-table-cell/>
        </table:table-row>
      </table:table>
      <text:p text:style-name="P137"><text:span text:style-name="T221"/></text:p>
      <text:p text:style-name="P137"><text:span text:style-name="T221">Com as propostas já identificadas com um código próprio, será dado início a segunda etapa do processo de sistematização que consiste na leitura e análise de todas as propostas e na aplicação dos seguintes critérios definidos pela Comissão Organizadora e pelo</text:span><text:span text:style-name="T222"><text:s/></text:span><text:span text:style-name="T223">Conselho Municipal de Imigrantes:</text:span></text:p>
      <text:p text:style-name="P137"><text:span text:style-name="T223"/></text:p>
      <text:p text:style-name="P138"><text:span text:style-name="T224">1.<text:tab/>Critério de Invalidação<text:s/></text:span><text:span text:style-name="T225"/></text:p>
      <text:p text:style-name="P139"><text:span text:style-name="T226">S</text:span><text:span text:style-name="T227">erão<text:s/></text:span><text:span text:style-name="T228">invalidadas<text:s/></text:span><text:span text:style-name="T229">as propostas:</text:span></text:p>
      <text:p text:style-name="P140"><text:span text:style-name="T230">a.<text:tab/>Resultantes de Conferências Livres que não reuniram no mínimo cinco pessoas e/ou não garantiram a participação da metade mais um de imigrantes;</text:span><text:span text:style-name="T231"/></text:p>
      <text:p text:style-name="P141"><text:span text:style-name="T231">b.<text:tab/>Que não sejam corres</text:span><text:span text:style-name="T232">pondentes a nenhum dos</text:span><text:span text:style-name="T233"><text:s/>eixos temáticos indicados;</text:span></text:p>
      <text:p text:style-name="P141"><text:span text:style-name="T233">c.<text:tab/>Que expressem desrespeito aos direitos humanos;</text:span></text:p>
      <text:p text:style-name="P141"><text:span text:style-name="T233">d.<text:tab/>Que não estejam de acordo com os objetivos da 2</text:span><text:span text:style-name="T234">a</text:span><text:span text:style-name="T235"><text:s/>Conferência Municipal de Políticas para Imigrantes;</text:span></text:p>
      <text:p text:style-name="P141"><text:span text:style-name="T235">e.<text:tab/>Que estejam fora do campo de atuação municipal;</text:span></text:p>
      <text:p text:style-name="P141"><text:span text:style-name="T235">f.<text:tab/>Que sejam contrárias a Política Municipal para a População Imigrante</text:span><text:span text:style-name="T236">.</text:span><text:span text:style-name="T237"/></text:p>
      <text:p text:style-name="P142"><text:span text:style-name="T237"/></text:p>
      <text:p text:style-name="P143"><text:span text:style-name="T238">2.<text:tab/>Critério de Agrupamento</text:span><text:span text:style-name="T239"><text:s/></text:span><text:span text:style-name="T240"/></text:p>
      <text:p text:style-name="P144"><text:span text:style-name="T241">Após a supressão com base nas diretrizes do primeiro critério, as propostas com conteúdo semelhantes serão reunidas, tendo em consideração a<text:s/></text:span><text:span text:style-name="T242">maior abrangência</text:span><text:span text:style-name="T243"><text:s/>e a<text:s/></text:span><text:span text:style-name="T244">isonomia de tratamento entre nacionalidades</text:span><text:span text:style-name="T245">, em um único texto síntese e apresentadas da seguinte maneira:</text:span></text:p>
      <text:p text:style-name="P145"><text:span text:style-name="T245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147"><text:span text:style-name="T247">Número da proposta</text:span></text:p>
          </table:table-cell>
          <table:table-cell table:style-name="TableCell040001">
            <text:p text:style-name="P147"><text:span text:style-name="T247">Proposta-síntese</text:span></text:p>
          </table:table-cell>
          <table:table-cell table:style-name="TableCell040002">
            <text:p text:style-name="P147"><text:span text:style-name="T247">Código de identificação das propostas agrupadas</text:span></text:p>
          </table:table-cell>
        </table:table-row>
        <table:table-row table:style-name="TableRow0401">
          <table:table-cell table:style-name="TableCell040100">
            <text:p text:style-name="P150"><text:span text:style-name="T250"/></text:p>
            <text:p text:style-name="P150"><text:span text:style-name="T251">E7_1</text:span></text:p>
          </table:table-cell>
          <table:table-cell table:style-name="TableCell040101">
            <text:p text:style-name="P150"><text:span text:style-name="T252"/></text:p>
            <text:p text:style-name="P150"><text:span text:style-name="T252">Criar um programa de ensino de línguas estrangeiras para servidores públicos ministrado por professores imigrantes</text:span></text:p>
            <text:p text:style-name="P150"><text:span text:style-name="T252"/></text:p>
          </table:table-cell>
          <table:table-cell table:style-name="TableCell040102">
            <text:p text:style-name="P150"><text:span text:style-name="T252"/></text:p>
            <text:p text:style-name="P150"><text:span text:style-name="T252">E7_PC1_17ago_ZN_34</text:span></text:p>
            <text:p text:style-name="P150"><text:span text:style-name="T252">E7_CLx_20set_ZS_xx</text:span></text:p>
            <text:p text:style-name="P150"><text:span text:style-name="T252">...</text:span></text:p>
          </table:table-cell>
        </table:table-row>
      </table:table>
      <text:p text:style-name="P152"><text:span text:style-name="T254"/></text:p>
      <text:p text:style-name="P153"><text:span text:style-name="T254">A codificação das propostas-síntese será feita identificando o eixo da proposta (</text:span><text:span text:style-name="T255">E7</text:span><text:span text:style-name="T256">, no exemplo acima) seguido do número a que corresponde à proposta-síntese daquele eixo (</text:span><text:span text:style-name="T257">_1</text:span><text:span text:style-name="T258">, no caso acima). A numeração será feita por eixo para que se torne fácil a visualização do número de propostas-síntese correspondente em cada eixo temático.</text:span></text:p>
      <text:p text:style-name="P153"><text:span text:style-name="T258">Terminada a segunda etapa, serão contabilizadas por eixo as propostas resultantes. Se o número for superior a 30 – dígito máximo de propostas que poderão subsidiar a discussão dos Grupos de Trabalho da Conferência – será aplicado o<text:s text:c="2"/>terceiro critério:</text:span></text:p>
      <text:p text:style-name="P153"><text:span text:style-name="T258"/></text:p>
      <text:p text:style-name="P154"><text:span text:style-name="T259">3.<text:tab/>Critério de<text:s/></text:span><text:span text:style-name="T260">Priorização </text:span></text:p>
      <text:p text:style-name="P155"><text:span text:style-name="T261">Serão priorizadas</text:span><text:span text:style-name="T262"><text:s/></text:span><text:span text:style-name="T263">as propostas que considerem os itens abaixo:</text:span><text:span text:style-name="T264"><text:s text:c="5"/></text:span><text:span text:style-name="T265"/></text:p>
      <text:p text:style-name="P156"><text:span text:style-name="T265">1.<text:tab/> Os eixos transversais da Conferência, quais sejam:</text:span><text:span text:style-name="T266"/></text:p>
      <text:p text:style-name="P157"><text:span text:style-name="T267">a.<text:tab/>Aprimorar o atendimento à população imigrante em São Paulo, por meio de ações como: capacitação de servidores públicos, produção de materiais sobre Direitos Humanos e acesso a serviços públicos, contratação de agentes públicos imigrantes, entre outras;</text:span></text:p>
      <text:p text:style-name="P158"><text:span text:style-name="T267">b.<text:tab/>Definir e aprimorar os fluxos de atendimento, existentes ou emergenciais, para a população imigrante;</text:span></text:p>
      <text:p text:style-name="P158"><text:span text:style-name="T267">c.<text:tab/>Zelar pela atenção específica às populações de: mulheres, LGBTI+, crianças e adolescentes, pessoas em privação de liberdade e egressas, pessoas idosas, em situação de rua, vítimas de trabalho escravo contemporâneo e/ou tráfico de pessoas e pessoas em outras situações em vulnerabilidade social;</text:span></text:p>
      <text:p text:style-name="P158"><text:span text:style-name="T267">d.<text:tab/>Promover o acesso à justiça.</text:span></text:p>
      <text:p text:style-name="P159"><text:span text:style-name="T267"/></text:p>
      <text:p text:style-name="P160"><text:span text:style-name="T267">2.<text:tab/>As propostas que contemplem mais eixos transversais;<text:s/></text:span><text:span text:style-name="T268"/></text:p>
      <text:p text:style-name="P161"><text:span text:style-name="T269">3.<text:tab/>As propostas sínteses.</text:span></text:p>
      <text:p text:style-name="P162"><text:span text:style-name="T269"/></text:p>
      <text:p text:style-name="P163"><text:span text:style-name="T269">Caso ainda assim existam mais de 30 propostas em um mesmo eixo, será aplicado o quarto critério.</text:span></text:p>
      <text:p text:style-name="P163"><text:span text:style-name="T269"/></text:p>
      <text:p text:style-name="P164"><text:span text:style-name="T270">4.<text:tab/>Critério de Proporção</text:span></text:p>
      <text:p text:style-name="P165"><text:span text:style-name="T271">Para as propostas que não estejam compreendidas nas propostas-síntese,</text:span><text:span text:style-name="T272"><text:s/></text:span><text:span text:style-name="T273">o último critério de sistematização buscará prezar pelo equilíbrio entre as propostas</text:span><text:span text:style-name="T274"><text:s/></text:span><text:span text:style-name="T275">originárias das Pré-conferências e das Conferências Livres. </text:span></text:p>
      <text:p text:style-name="P166"><text:span text:style-name="T275"/></text:p>
      <text:p text:style-name="P166"><text:span text:style-name="T275">Se ao final, aplicados os quatro critérios, algum eixo ainda extrapole o número máximo de propostas, caberá a Comissão Organizadora e o Conselho Municipal de Imigrantes priorizar as propostas que entenderem mais estratégicas. </text:span></text:p>
      <text:p text:style-name="P167"><text:span text:style-name="T275"><text:s text:c="5"/></text:span></text:p>
      <text:p text:style-name="P168"><text:span text:style-name="T275"/></text:p>
      <text:p text:style-name="P169"><text:span text:style-name="T276"/></text:p>
      <text:p text:style-name="P170"><text:span text:style-name="T2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