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5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5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5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6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6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6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6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7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7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7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8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8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8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9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9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9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9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0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0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0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1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1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1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2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2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2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2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3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3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3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4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4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4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5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5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5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5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6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6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6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7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7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7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78" style:family="paragraph">
      <style:paragraph-properties fo:line-height="100.00%" fo:text-align="left"/>
    </style:style>
    <style:style style:name="P27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8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8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8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8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90" style:family="paragraph">
      <style:paragraph-properties fo:line-height="100.00%" fo:text-align="left"/>
    </style:style>
    <style:style style:name="P29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9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93" style:family="paragraph">
      <style:paragraph-properties fo:line-height="100.00%" fo:text-align="left"/>
    </style:style>
    <style:style style:name="P29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9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29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0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0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05" style:family="paragraph">
      <style:paragraph-properties fo:line-height="100.00%" fo:text-align="left"/>
    </style:style>
    <style:style style:name="P30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0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1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1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14" style:family="paragraph">
      <style:paragraph-properties fo:line-height="100.00%" fo:text-align="left"/>
    </style:style>
    <style:style style:name="P31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1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1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20" style:family="paragraph">
      <style:paragraph-properties fo:line-height="100.00%" fo:text-align="left"/>
    </style:style>
    <style:style style:name="P32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2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23" style:family="paragraph">
      <style:paragraph-properties fo:line-height="100.00%" fo:text-align="left"/>
    </style:style>
    <style:style style:name="P32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2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2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3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32" style:family="paragraph">
      <style:paragraph-properties fo:line-height="100.00%" fo:text-align="left"/>
    </style:style>
    <style:style style:name="P33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3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35" style:family="paragraph">
      <style:paragraph-properties fo:line-height="100.00%" fo:text-align="left"/>
    </style:style>
    <style:style style:name="P33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3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4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4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4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4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5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5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56" style:family="paragraph">
      <style:paragraph-properties fo:line-height="100.00%" fo:text-align="left"/>
    </style:style>
    <style:style style:name="P35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5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6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62" style:family="paragraph">
      <style:paragraph-properties fo:line-height="100.00%" fo:text-align="left"/>
    </style:style>
    <style:style style:name="P36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6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6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68" style:family="paragraph">
      <style:paragraph-properties fo:line-height="100.00%" fo:text-align="left"/>
    </style:style>
    <style:style style:name="P36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7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71" style:family="paragraph">
      <style:paragraph-properties fo:line-height="100.00%" fo:text-align="left"/>
    </style:style>
    <style:style style:name="P37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7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74" style:family="paragraph">
      <style:paragraph-properties fo:line-height="100.00%" fo:text-align="left"/>
    </style:style>
    <style:style style:name="P37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7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77" style:family="paragraph">
      <style:paragraph-properties fo:line-height="100.00%" fo:text-align="left"/>
    </style:style>
    <style:style style:name="P37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7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80" style:family="paragraph">
      <style:paragraph-properties fo:line-height="100.00%" fo:text-align="left"/>
    </style:style>
    <style:style style:name="P38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8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8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86" style:family="paragraph">
      <style:paragraph-properties fo:line-height="100.00%" fo:text-align="left"/>
    </style:style>
    <style:style style:name="P38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8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89" style:family="paragraph">
      <style:paragraph-properties fo:line-height="100.00%" fo:text-align="left"/>
    </style:style>
    <style:style style:name="P39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9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92" style:family="paragraph">
      <style:paragraph-properties fo:line-height="100.00%" fo:text-align="left"/>
    </style:style>
    <style:style style:name="P39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9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39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0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0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04" style:family="paragraph">
      <style:paragraph-properties fo:line-height="100.00%" fo:text-align="left"/>
    </style:style>
    <style:style style:name="P40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0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07" style:family="paragraph">
      <style:paragraph-properties fo:line-height="100.00%" fo:text-align="left"/>
    </style:style>
    <style:style style:name="P40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0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10" style:family="paragraph">
      <style:paragraph-properties fo:line-height="100.00%" fo:text-align="left"/>
    </style:style>
    <style:style style:name="P41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1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1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1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19" style:family="paragraph">
      <style:paragraph-properties fo:line-height="100.00%" fo:text-align="left"/>
    </style:style>
    <style:style style:name="P42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2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22" style:family="paragraph">
      <style:paragraph-properties fo:line-height="100.00%" fo:text-align="left"/>
    </style:style>
    <style:style style:name="P42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2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2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28" style:family="paragraph">
      <style:paragraph-properties fo:line-height="100.00%" fo:text-align="left"/>
    </style:style>
    <style:style style:name="P42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3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3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34" style:family="paragraph">
      <style:paragraph-properties fo:line-height="100.00%" fo:text-align="left"/>
    </style:style>
    <style:style style:name="P43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3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37" style:family="paragraph">
      <style:paragraph-properties fo:line-height="100.00%" fo:text-align="left"/>
    </style:style>
    <style:style style:name="P43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3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40" style:family="paragraph">
      <style:paragraph-properties fo:line-height="100.00%" fo:text-align="left"/>
    </style:style>
    <style:style style:name="P44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4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4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46" style:family="paragraph">
      <style:paragraph-properties fo:line-height="100.00%" fo:text-align="left"/>
    </style:style>
    <style:style style:name="P44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4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5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52" style:family="paragraph">
      <style:paragraph-properties fo:line-height="100.00%" fo:text-align="left"/>
    </style:style>
    <style:style style:name="P45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5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5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58" style:family="paragraph">
      <style:paragraph-properties fo:line-height="100.00%" fo:text-align="left"/>
    </style:style>
    <style:style style:name="P45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6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61" style:family="paragraph">
      <style:paragraph-properties fo:line-height="100.00%" fo:text-align="left"/>
    </style:style>
    <style:style style:name="P46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6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64" style:family="paragraph">
      <style:paragraph-properties fo:line-height="100.00%" fo:text-align="left"/>
    </style:style>
    <style:style style:name="P46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6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67" style:family="paragraph">
      <style:paragraph-properties fo:line-height="100.00%" fo:text-align="left"/>
    </style:style>
    <style:style style:name="P46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6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70" style:family="paragraph">
      <style:paragraph-properties fo:line-height="100.00%" fo:text-align="left"/>
    </style:style>
    <style:style style:name="P47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7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73" style:family="paragraph">
      <style:paragraph-properties fo:line-height="100.00%" fo:text-align="left"/>
    </style:style>
    <style:style style:name="P47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7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7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8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82" style:family="paragraph">
      <style:paragraph-properties fo:line-height="100.00%" fo:text-align="left"/>
    </style:style>
    <style:style style:name="P48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8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8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9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9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9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49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00" style:family="paragraph">
      <style:paragraph-properties fo:line-height="100.00%" fo:text-align="left"/>
    </style:style>
    <style:style style:name="P50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0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03" style:family="paragraph">
      <style:paragraph-properties fo:line-height="100.00%" fo:text-align="left"/>
    </style:style>
    <style:style style:name="P50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0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06" style:family="paragraph">
      <style:paragraph-properties fo:line-height="100.00%" fo:text-align="left"/>
    </style:style>
    <style:style style:name="P50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0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1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12" style:family="paragraph">
      <style:paragraph-properties fo:line-height="100.00%" fo:text-align="left"/>
    </style:style>
    <style:style style:name="P51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1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15" style:family="paragraph">
      <style:paragraph-properties fo:line-height="100.00%" fo:text-align="left"/>
    </style:style>
    <style:style style:name="P51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1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18" style:family="paragraph">
      <style:paragraph-properties fo:line-height="100.00%" fo:text-align="left"/>
    </style:style>
    <style:style style:name="P51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2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21" style:family="paragraph">
      <style:paragraph-properties fo:line-height="100.00%" fo:text-align="left"/>
    </style:style>
    <style:style style:name="P52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2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24" style:family="paragraph">
      <style:paragraph-properties fo:line-height="100.00%" fo:text-align="left"/>
    </style:style>
    <style:style style:name="P52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2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27" style:family="paragraph">
      <style:paragraph-properties fo:line-height="100.00%" fo:text-align="left"/>
    </style:style>
    <style:style style:name="P52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2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30" style:family="paragraph">
      <style:paragraph-properties fo:line-height="100.00%" fo:text-align="left"/>
    </style:style>
    <style:style style:name="P53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3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33" style:family="paragraph">
      <style:paragraph-properties fo:line-height="100.00%" fo:text-align="left"/>
    </style:style>
    <style:style style:name="P53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3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36" style:family="paragraph">
      <style:paragraph-properties fo:line-height="100.00%" fo:text-align="left"/>
    </style:style>
    <style:style style:name="P53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3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39" style:family="paragraph">
      <style:paragraph-properties fo:line-height="100.00%" fo:text-align="left"/>
    </style:style>
    <style:style style:name="P54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4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42" style:family="paragraph">
      <style:paragraph-properties fo:line-height="100.00%" fo:text-align="left"/>
    </style:style>
    <style:style style:name="P54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4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45" style:family="paragraph">
      <style:paragraph-properties fo:line-height="100.00%" fo:text-align="left"/>
    </style:style>
    <style:style style:name="P54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4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48" style:family="paragraph">
      <style:paragraph-properties fo:line-height="100.00%" fo:text-align="left"/>
    </style:style>
    <style:style style:name="P54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5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51" style:family="paragraph">
      <style:paragraph-properties fo:line-height="100.00%" fo:text-align="left"/>
    </style:style>
    <style:style style:name="P55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5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54" style:family="paragraph">
      <style:paragraph-properties fo:line-height="100.00%" fo:text-align="left"/>
    </style:style>
    <style:style style:name="P55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5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57" style:family="paragraph">
      <style:paragraph-properties fo:line-height="100.00%" fo:text-align="left"/>
    </style:style>
    <style:style style:name="P55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5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60" style:family="paragraph">
      <style:paragraph-properties fo:line-height="100.00%" fo:text-align="left"/>
    </style:style>
    <style:style style:name="P56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6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63" style:family="paragraph">
      <style:paragraph-properties fo:line-height="100.00%" fo:text-align="left"/>
    </style:style>
    <style:style style:name="P56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6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66" style:family="paragraph">
      <style:paragraph-properties fo:line-height="100.00%" fo:text-align="left"/>
    </style:style>
    <style:style style:name="P56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6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69" style:family="paragraph">
      <style:paragraph-properties fo:line-height="100.00%" fo:text-align="left"/>
    </style:style>
    <style:style style:name="P57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7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72" style:family="paragraph">
      <style:paragraph-properties fo:line-height="100.00%" fo:text-align="left"/>
    </style:style>
    <style:style style:name="P57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7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75" style:family="paragraph">
      <style:paragraph-properties fo:line-height="100.00%" fo:text-align="left"/>
    </style:style>
    <style:style style:name="P57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7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78" style:family="paragraph">
      <style:paragraph-properties fo:line-height="100.00%" fo:text-align="left"/>
    </style:style>
    <style:style style:name="P57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8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81" style:family="paragraph">
      <style:paragraph-properties fo:line-height="100.00%" fo:text-align="left"/>
    </style:style>
    <style:style style:name="P58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8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84" style:family="paragraph">
      <style:paragraph-properties fo:line-height="100.00%" fo:text-align="left"/>
    </style:style>
    <style:style style:name="P58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8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87" style:family="paragraph">
      <style:paragraph-properties fo:line-height="100.00%" fo:text-align="left"/>
    </style:style>
    <style:style style:name="P58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8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90" style:family="paragraph">
      <style:paragraph-properties fo:line-height="100.00%" fo:text-align="left"/>
    </style:style>
    <style:style style:name="P59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9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93" style:family="paragraph">
      <style:paragraph-properties fo:line-height="100.00%" fo:text-align="left"/>
    </style:style>
    <style:style style:name="P59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9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96" style:family="paragraph">
      <style:paragraph-properties fo:line-height="100.00%" fo:text-align="left"/>
    </style:style>
    <style:style style:name="P59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59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599" style:family="paragraph">
      <style:paragraph-properties fo:line-height="100.00%" fo:text-align="left"/>
    </style:style>
    <style:style style:name="P60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0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02" style:family="paragraph">
      <style:paragraph-properties fo:line-height="100.00%" fo:text-align="left"/>
    </style:style>
    <style:style style:name="P60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0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05" style:family="paragraph">
      <style:paragraph-properties fo:line-height="100.00%" fo:text-align="left"/>
    </style:style>
    <style:style style:name="P60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0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08" style:family="paragraph">
      <style:paragraph-properties fo:line-height="100.00%" fo:text-align="left"/>
    </style:style>
    <style:style style:name="P60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1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11" style:family="paragraph">
      <style:paragraph-properties fo:line-height="100.00%" fo:text-align="left"/>
    </style:style>
    <style:style style:name="P61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1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14" style:family="paragraph">
      <style:paragraph-properties fo:line-height="100.00%" fo:text-align="left"/>
    </style:style>
    <style:style style:name="P61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1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17" style:family="paragraph">
      <style:paragraph-properties fo:line-height="100.00%" fo:text-align="left"/>
    </style:style>
    <style:style style:name="P61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1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20" style:family="paragraph">
      <style:paragraph-properties fo:line-height="100.00%" fo:text-align="left"/>
    </style:style>
    <style:style style:name="P62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2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23" style:family="paragraph">
      <style:paragraph-properties fo:line-height="100.00%" fo:text-align="left"/>
    </style:style>
    <style:style style:name="P62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2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26" style:family="paragraph">
      <style:paragraph-properties fo:line-height="100.00%" fo:text-align="left"/>
    </style:style>
    <style:style style:name="P62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2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29" style:family="paragraph">
      <style:paragraph-properties fo:line-height="100.00%" fo:text-align="left"/>
    </style:style>
    <style:style style:name="P63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3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32" style:family="paragraph">
      <style:paragraph-properties fo:line-height="100.00%" fo:text-align="left"/>
    </style:style>
    <style:style style:name="P63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3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35" style:family="paragraph">
      <style:paragraph-properties fo:line-height="100.00%" fo:text-align="left"/>
    </style:style>
    <style:style style:name="P63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3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38" style:family="paragraph">
      <style:paragraph-properties fo:line-height="100.00%" fo:text-align="left"/>
    </style:style>
    <style:style style:name="P63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4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41" style:family="paragraph">
      <style:paragraph-properties fo:line-height="100.00%" fo:text-align="left"/>
    </style:style>
    <style:style style:name="P64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4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44" style:family="paragraph">
      <style:paragraph-properties fo:line-height="100.00%" fo:text-align="left"/>
    </style:style>
    <style:style style:name="P64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4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47" style:family="paragraph">
      <style:paragraph-properties fo:line-height="100.00%" fo:text-align="left"/>
    </style:style>
    <style:style style:name="P64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4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50" style:family="paragraph">
      <style:paragraph-properties fo:line-height="100.00%" fo:text-align="left"/>
    </style:style>
    <style:style style:name="P65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5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53" style:family="paragraph">
      <style:paragraph-properties fo:line-height="100.00%" fo:text-align="left"/>
    </style:style>
    <style:style style:name="P65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5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56" style:family="paragraph">
      <style:paragraph-properties fo:line-height="100.00%" fo:text-align="left"/>
    </style:style>
    <style:style style:name="P65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5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59" style:family="paragraph">
      <style:paragraph-properties fo:line-height="100.00%" fo:text-align="left"/>
    </style:style>
    <style:style style:name="P66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6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62" style:family="paragraph">
      <style:paragraph-properties fo:line-height="100.00%" fo:text-align="left"/>
    </style:style>
    <style:style style:name="P66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6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65" style:family="paragraph">
      <style:paragraph-properties fo:line-height="100.00%" fo:text-align="left"/>
    </style:style>
    <style:style style:name="P66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6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68" style:family="paragraph">
      <style:paragraph-properties fo:line-height="100.00%" fo:text-align="left"/>
    </style:style>
    <style:style style:name="P66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7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71" style:family="paragraph">
      <style:paragraph-properties fo:line-height="100.00%" fo:text-align="left"/>
    </style:style>
    <style:style style:name="P67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7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74" style:family="paragraph">
      <style:paragraph-properties fo:line-height="100.00%" fo:text-align="left"/>
    </style:style>
    <style:style style:name="P67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7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77" style:family="paragraph">
      <style:paragraph-properties fo:line-height="100.00%" fo:text-align="left"/>
    </style:style>
    <style:style style:name="P67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7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80" style:family="paragraph">
      <style:paragraph-properties fo:line-height="100.00%" fo:text-align="left"/>
    </style:style>
    <style:style style:name="P68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8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83" style:family="paragraph">
      <style:paragraph-properties fo:line-height="100.00%" fo:text-align="left"/>
    </style:style>
    <style:style style:name="P68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8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86" style:family="paragraph">
      <style:paragraph-properties fo:line-height="100.00%" fo:text-align="left"/>
    </style:style>
    <style:style style:name="P68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8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89" style:family="paragraph">
      <style:paragraph-properties fo:line-height="100.00%" fo:text-align="left"/>
    </style:style>
    <style:style style:name="P69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9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92" style:family="paragraph">
      <style:paragraph-properties fo:line-height="100.00%" fo:text-align="left"/>
    </style:style>
    <style:style style:name="P69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9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95" style:family="paragraph">
      <style:paragraph-properties fo:line-height="100.00%" fo:text-align="left"/>
    </style:style>
    <style:style style:name="P69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69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698" style:family="paragraph">
      <style:paragraph-properties fo:line-height="100.00%" fo:text-align="left"/>
    </style:style>
    <style:style style:name="P69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0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01" style:family="paragraph">
      <style:paragraph-properties fo:line-height="100.00%" fo:text-align="left"/>
    </style:style>
    <style:style style:name="P70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0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04" style:family="paragraph">
      <style:paragraph-properties fo:line-height="100.00%" fo:text-align="left"/>
    </style:style>
    <style:style style:name="P70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0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07" style:family="paragraph">
      <style:paragraph-properties fo:line-height="100.00%" fo:text-align="left"/>
    </style:style>
    <style:style style:name="P70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0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10" style:family="paragraph">
      <style:paragraph-properties fo:line-height="100.00%" fo:text-align="left"/>
    </style:style>
    <style:style style:name="P71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1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13" style:family="paragraph">
      <style:paragraph-properties fo:line-height="100.00%" fo:text-align="left"/>
    </style:style>
    <style:style style:name="P71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1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16" style:family="paragraph">
      <style:paragraph-properties fo:line-height="100.00%" fo:text-align="left"/>
    </style:style>
    <style:style style:name="P71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1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19" style:family="paragraph">
      <style:paragraph-properties fo:line-height="100.00%" fo:text-align="left"/>
    </style:style>
    <style:style style:name="P72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2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22" style:family="paragraph">
      <style:paragraph-properties fo:line-height="100.00%" fo:text-align="left"/>
    </style:style>
    <style:style style:name="P72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2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25" style:family="paragraph">
      <style:paragraph-properties fo:line-height="100.00%" fo:text-align="left"/>
    </style:style>
    <style:style style:name="P72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2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28" style:family="paragraph">
      <style:paragraph-properties fo:line-height="100.00%" fo:text-align="left"/>
    </style:style>
    <style:style style:name="P72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3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31" style:family="paragraph">
      <style:paragraph-properties fo:line-height="100.00%" fo:text-align="left"/>
    </style:style>
    <style:style style:name="P73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3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34" style:family="paragraph">
      <style:paragraph-properties fo:line-height="100.00%" fo:text-align="left"/>
    </style:style>
    <style:style style:name="P73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3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37" style:family="paragraph">
      <style:paragraph-properties fo:line-height="100.00%" fo:text-align="left"/>
    </style:style>
    <style:style style:name="P73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3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40" style:family="paragraph">
      <style:paragraph-properties fo:line-height="100.00%" fo:text-align="left"/>
    </style:style>
    <style:style style:name="P74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4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43" style:family="paragraph">
      <style:paragraph-properties fo:line-height="100.00%" fo:text-align="left"/>
    </style:style>
    <style:style style:name="P74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4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46" style:family="paragraph">
      <style:paragraph-properties fo:line-height="100.00%" fo:text-align="left"/>
    </style:style>
    <style:style style:name="P74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4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49" style:family="paragraph">
      <style:paragraph-properties fo:line-height="100.00%" fo:text-align="left"/>
    </style:style>
    <style:style style:name="P75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5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52" style:family="paragraph">
      <style:paragraph-properties fo:line-height="100.00%" fo:text-align="left"/>
    </style:style>
    <style:style style:name="P75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5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55" style:family="paragraph">
      <style:paragraph-properties fo:line-height="100.00%" fo:text-align="left"/>
    </style:style>
    <style:style style:name="P75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5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58" style:family="paragraph">
      <style:paragraph-properties fo:line-height="100.00%" fo:text-align="left"/>
    </style:style>
    <style:style style:name="P75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6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61" style:family="paragraph">
      <style:paragraph-properties fo:line-height="100.00%" fo:text-align="left"/>
    </style:style>
    <style:style style:name="P76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6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64" style:family="paragraph">
      <style:paragraph-properties fo:line-height="100.00%" fo:text-align="left"/>
    </style:style>
    <style:style style:name="P76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6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67" style:family="paragraph">
      <style:paragraph-properties fo:line-height="100.00%" fo:text-align="left"/>
    </style:style>
    <style:style style:name="P76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6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70" style:family="paragraph">
      <style:paragraph-properties fo:line-height="100.00%" fo:text-align="left"/>
    </style:style>
    <style:style style:name="P77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7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73" style:family="paragraph">
      <style:paragraph-properties fo:line-height="100.00%" fo:text-align="left"/>
    </style:style>
    <style:style style:name="P77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7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76" style:family="paragraph">
      <style:paragraph-properties fo:line-height="100.00%" fo:text-align="left"/>
    </style:style>
    <style:style style:name="P77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7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79" style:family="paragraph">
      <style:paragraph-properties fo:line-height="100.00%" fo:text-align="left"/>
    </style:style>
    <style:style style:name="P78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8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82" style:family="paragraph">
      <style:paragraph-properties fo:line-height="100.00%" fo:text-align="left"/>
    </style:style>
    <style:style style:name="P78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8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85" style:family="paragraph">
      <style:paragraph-properties fo:line-height="100.00%" fo:text-align="left"/>
    </style:style>
    <style:style style:name="P78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8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88" style:family="paragraph">
      <style:paragraph-properties fo:line-height="100.00%" fo:text-align="left"/>
    </style:style>
    <style:style style:name="P78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9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91" style:family="paragraph">
      <style:paragraph-properties fo:line-height="100.00%" fo:text-align="left"/>
    </style:style>
    <style:style style:name="P79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9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94" style:family="paragraph">
      <style:paragraph-properties fo:line-height="100.00%" fo:text-align="left"/>
    </style:style>
    <style:style style:name="P79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9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797" style:family="paragraph">
      <style:paragraph-properties fo:line-height="100.00%" fo:text-align="left"/>
    </style:style>
    <style:style style:name="P79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79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00" style:family="paragraph">
      <style:paragraph-properties fo:line-height="100.00%" fo:text-align="left"/>
    </style:style>
    <style:style style:name="P80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0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03" style:family="paragraph">
      <style:paragraph-properties fo:line-height="100.00%" fo:text-align="left"/>
    </style:style>
    <style:style style:name="P80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0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06" style:family="paragraph">
      <style:paragraph-properties fo:line-height="100.00%" fo:text-align="left"/>
    </style:style>
    <style:style style:name="P80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0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09" style:family="paragraph">
      <style:paragraph-properties fo:line-height="100.00%" fo:text-align="left"/>
    </style:style>
    <style:style style:name="P81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1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12" style:family="paragraph">
      <style:paragraph-properties fo:line-height="100.00%" fo:text-align="left"/>
    </style:style>
    <style:style style:name="P81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1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15" style:family="paragraph">
      <style:paragraph-properties fo:line-height="100.00%" fo:text-align="left"/>
    </style:style>
    <style:style style:name="P81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1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18" style:family="paragraph">
      <style:paragraph-properties fo:line-height="100.00%" fo:text-align="left"/>
    </style:style>
    <style:style style:name="P81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2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21" style:family="paragraph">
      <style:paragraph-properties fo:line-height="100.00%" fo:text-align="left"/>
    </style:style>
    <style:style style:name="P82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2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24" style:family="paragraph">
      <style:paragraph-properties fo:line-height="100.00%" fo:text-align="left"/>
    </style:style>
    <style:style style:name="P82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2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27" style:family="paragraph">
      <style:paragraph-properties fo:line-height="100.00%" fo:text-align="left"/>
    </style:style>
    <style:style style:name="P82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2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30" style:family="paragraph">
      <style:paragraph-properties fo:line-height="100.00%" fo:text-align="left"/>
    </style:style>
    <style:style style:name="P83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3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33" style:family="paragraph">
      <style:paragraph-properties fo:line-height="100.00%" fo:text-align="left"/>
    </style:style>
    <style:style style:name="P83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3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36" style:family="paragraph">
      <style:paragraph-properties fo:line-height="100.00%" fo:text-align="left"/>
    </style:style>
    <style:style style:name="P83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3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39" style:family="paragraph">
      <style:paragraph-properties fo:line-height="100.00%" fo:text-align="left"/>
    </style:style>
    <style:style style:name="P84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4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42" style:family="paragraph">
      <style:paragraph-properties fo:line-height="100.00%" fo:text-align="left"/>
    </style:style>
    <style:style style:name="P84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4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45" style:family="paragraph">
      <style:paragraph-properties fo:line-height="100.00%" fo:text-align="left"/>
    </style:style>
    <style:style style:name="P84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4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48" style:family="paragraph">
      <style:paragraph-properties fo:line-height="100.00%" fo:text-align="left"/>
    </style:style>
    <style:style style:name="P84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5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51" style:family="paragraph">
      <style:paragraph-properties fo:line-height="100.00%" fo:text-align="left"/>
    </style:style>
    <style:style style:name="P85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5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54" style:family="paragraph">
      <style:paragraph-properties fo:line-height="100.00%" fo:text-align="left"/>
    </style:style>
    <style:style style:name="P85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5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57" style:family="paragraph">
      <style:paragraph-properties fo:line-height="100.00%" fo:text-align="left"/>
    </style:style>
    <style:style style:name="P85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5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60" style:family="paragraph">
      <style:paragraph-properties fo:line-height="100.00%" fo:text-align="left"/>
    </style:style>
    <style:style style:name="P86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6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63" style:family="paragraph">
      <style:paragraph-properties fo:line-height="100.00%" fo:text-align="left"/>
    </style:style>
    <style:style style:name="P86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6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66" style:family="paragraph">
      <style:paragraph-properties fo:line-height="100.00%" fo:text-align="left"/>
    </style:style>
    <style:style style:name="P86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6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69" style:family="paragraph">
      <style:paragraph-properties fo:line-height="100.00%" fo:text-align="left"/>
    </style:style>
    <style:style style:name="P87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7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72" style:family="paragraph">
      <style:paragraph-properties fo:line-height="100.00%" fo:text-align="left"/>
    </style:style>
    <style:style style:name="P87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7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75" style:family="paragraph">
      <style:paragraph-properties fo:line-height="100.00%" fo:text-align="left"/>
    </style:style>
    <style:style style:name="P87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7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78" style:family="paragraph">
      <style:paragraph-properties fo:line-height="100.00%" fo:text-align="left"/>
    </style:style>
    <style:style style:name="P87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8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81" style:family="paragraph">
      <style:paragraph-properties fo:line-height="100.00%" fo:text-align="left"/>
    </style:style>
    <style:style style:name="P88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8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84" style:family="paragraph">
      <style:paragraph-properties fo:line-height="100.00%" fo:text-align="left"/>
    </style:style>
    <style:style style:name="P88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8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87" style:family="paragraph">
      <style:paragraph-properties fo:line-height="100.00%" fo:text-align="left"/>
    </style:style>
    <style:style style:name="P88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8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90" style:family="paragraph">
      <style:paragraph-properties fo:line-height="100.00%" fo:text-align="left"/>
    </style:style>
    <style:style style:name="P89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9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93" style:family="paragraph">
      <style:paragraph-properties fo:line-height="100.00%" fo:text-align="left"/>
    </style:style>
    <style:style style:name="P89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9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96" style:family="paragraph">
      <style:paragraph-properties fo:line-height="100.00%" fo:text-align="left"/>
    </style:style>
    <style:style style:name="P89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89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899" style:family="paragraph">
      <style:paragraph-properties fo:line-height="100.00%" fo:text-align="left"/>
    </style:style>
    <style:style style:name="P90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0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02" style:family="paragraph">
      <style:paragraph-properties fo:line-height="100.00%" fo:text-align="left"/>
    </style:style>
    <style:style style:name="P90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0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05" style:family="paragraph">
      <style:paragraph-properties fo:line-height="100.00%" fo:text-align="left"/>
    </style:style>
    <style:style style:name="P90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0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08" style:family="paragraph">
      <style:paragraph-properties fo:line-height="100.00%" fo:text-align="left"/>
    </style:style>
    <style:style style:name="P90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1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11" style:family="paragraph">
      <style:paragraph-properties fo:line-height="100.00%" fo:text-align="left"/>
    </style:style>
    <style:style style:name="P91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1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14" style:family="paragraph">
      <style:paragraph-properties fo:line-height="100.00%" fo:text-align="left"/>
    </style:style>
    <style:style style:name="P91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1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17" style:family="paragraph">
      <style:paragraph-properties fo:line-height="100.00%" fo:text-align="left"/>
    </style:style>
    <style:style style:name="P91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1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20" style:family="paragraph">
      <style:paragraph-properties fo:line-height="100.00%" fo:text-align="left"/>
    </style:style>
    <style:style style:name="P92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2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23" style:family="paragraph">
      <style:paragraph-properties fo:line-height="100.00%" fo:text-align="left"/>
    </style:style>
    <style:style style:name="P92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2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26" style:family="paragraph">
      <style:paragraph-properties fo:line-height="100.00%" fo:text-align="left"/>
    </style:style>
    <style:style style:name="P92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2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29" style:family="paragraph">
      <style:paragraph-properties fo:line-height="100.00%" fo:text-align="left"/>
    </style:style>
    <style:style style:name="P93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3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32" style:family="paragraph">
      <style:paragraph-properties fo:line-height="100.00%" fo:text-align="left"/>
    </style:style>
    <style:style style:name="P93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3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35" style:family="paragraph">
      <style:paragraph-properties fo:line-height="100.00%" fo:text-align="left"/>
    </style:style>
    <style:style style:name="P93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3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38" style:family="paragraph">
      <style:paragraph-properties fo:line-height="100.00%" fo:text-align="left"/>
    </style:style>
    <style:style style:name="P93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4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41" style:family="paragraph">
      <style:paragraph-properties fo:line-height="100.00%" fo:text-align="left"/>
    </style:style>
    <style:style style:name="P94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4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44" style:family="paragraph">
      <style:paragraph-properties fo:line-height="100.00%" fo:text-align="left"/>
    </style:style>
    <style:style style:name="P94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4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47" style:family="paragraph">
      <style:paragraph-properties fo:line-height="100.00%" fo:text-align="left"/>
    </style:style>
    <style:style style:name="P94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4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50" style:family="paragraph">
      <style:paragraph-properties fo:line-height="100.00%" fo:text-align="left"/>
    </style:style>
    <style:style style:name="P95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5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53" style:family="paragraph">
      <style:paragraph-properties fo:line-height="100.00%" fo:text-align="left"/>
    </style:style>
    <style:style style:name="P95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5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56" style:family="paragraph">
      <style:paragraph-properties fo:line-height="100.00%" fo:text-align="left"/>
    </style:style>
    <style:style style:name="P95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5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59" style:family="paragraph">
      <style:paragraph-properties fo:line-height="100.00%" fo:text-align="left"/>
    </style:style>
    <style:style style:name="P96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6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62" style:family="paragraph">
      <style:paragraph-properties fo:line-height="100.00%" fo:text-align="left"/>
    </style:style>
    <style:style style:name="P96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6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65" style:family="paragraph">
      <style:paragraph-properties fo:line-height="100.00%" fo:text-align="left"/>
    </style:style>
    <style:style style:name="P96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6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68" style:family="paragraph">
      <style:paragraph-properties fo:line-height="100.00%" fo:text-align="left"/>
    </style:style>
    <style:style style:name="P96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7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71" style:family="paragraph">
      <style:paragraph-properties fo:line-height="100.00%" fo:text-align="left"/>
    </style:style>
    <style:style style:name="P97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7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74" style:family="paragraph">
      <style:paragraph-properties fo:line-height="100.00%" fo:text-align="left"/>
    </style:style>
    <style:style style:name="P97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7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77" style:family="paragraph">
      <style:paragraph-properties fo:line-height="100.00%" fo:text-align="left"/>
    </style:style>
    <style:style style:name="P97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7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80" style:family="paragraph">
      <style:paragraph-properties fo:line-height="100.00%" fo:text-align="left"/>
    </style:style>
    <style:style style:name="P98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8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83" style:family="paragraph">
      <style:paragraph-properties fo:line-height="100.00%" fo:text-align="left"/>
    </style:style>
    <style:style style:name="P98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8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86" style:family="paragraph">
      <style:paragraph-properties fo:line-height="100.00%" fo:text-align="left"/>
    </style:style>
    <style:style style:name="P98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8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89" style:family="paragraph">
      <style:paragraph-properties fo:line-height="100.00%" fo:text-align="left"/>
    </style:style>
    <style:style style:name="P99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9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92" style:family="paragraph">
      <style:paragraph-properties fo:line-height="100.00%" fo:text-align="left"/>
    </style:style>
    <style:style style:name="P99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9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95" style:family="paragraph">
      <style:paragraph-properties fo:line-height="100.00%" fo:text-align="left"/>
    </style:style>
    <style:style style:name="P99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99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998" style:family="paragraph">
      <style:paragraph-properties fo:line-height="100.00%" fo:text-align="left"/>
    </style:style>
    <style:style style:name="P99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0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01" style:family="paragraph">
      <style:paragraph-properties fo:line-height="100.00%" fo:text-align="left"/>
    </style:style>
    <style:style style:name="P100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0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04" style:family="paragraph">
      <style:paragraph-properties fo:line-height="100.00%" fo:text-align="left"/>
    </style:style>
    <style:style style:name="P100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0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07" style:family="paragraph">
      <style:paragraph-properties fo:line-height="100.00%" fo:text-align="left"/>
    </style:style>
    <style:style style:name="P100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0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10" style:family="paragraph">
      <style:paragraph-properties fo:line-height="100.00%" fo:text-align="left"/>
    </style:style>
    <style:style style:name="P101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1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13" style:family="paragraph">
      <style:paragraph-properties fo:line-height="100.00%" fo:text-align="left"/>
    </style:style>
    <style:style style:name="P101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1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16" style:family="paragraph">
      <style:paragraph-properties fo:line-height="100.00%" fo:text-align="left"/>
    </style:style>
    <style:style style:name="P101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1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19" style:family="paragraph">
      <style:paragraph-properties fo:line-height="100.00%" fo:text-align="left"/>
    </style:style>
    <style:style style:name="P102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2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22" style:family="paragraph">
      <style:paragraph-properties fo:line-height="100.00%" fo:text-align="left"/>
    </style:style>
    <style:style style:name="P102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2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25" style:family="paragraph">
      <style:paragraph-properties fo:line-height="100.00%" fo:text-align="left"/>
    </style:style>
    <style:style style:name="P102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2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28" style:family="paragraph">
      <style:paragraph-properties fo:line-height="100.00%" fo:text-align="left"/>
    </style:style>
    <style:style style:name="P102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3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31" style:family="paragraph">
      <style:paragraph-properties fo:line-height="100.00%" fo:text-align="left"/>
    </style:style>
    <style:style style:name="P103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3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34" style:family="paragraph">
      <style:paragraph-properties fo:line-height="100.00%" fo:text-align="left"/>
    </style:style>
    <style:style style:name="P103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3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37" style:family="paragraph">
      <style:paragraph-properties fo:line-height="100.00%" fo:text-align="left"/>
    </style:style>
    <style:style style:name="P103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3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40" style:family="paragraph">
      <style:paragraph-properties fo:line-height="100.00%" fo:text-align="left"/>
    </style:style>
    <style:style style:name="P104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4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43" style:family="paragraph">
      <style:paragraph-properties fo:line-height="100.00%" fo:text-align="left"/>
    </style:style>
    <style:style style:name="P104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4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46" style:family="paragraph">
      <style:paragraph-properties fo:line-height="100.00%" fo:text-align="left"/>
    </style:style>
    <style:style style:name="P104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4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49" style:family="paragraph">
      <style:paragraph-properties fo:line-height="100.00%" fo:text-align="left"/>
    </style:style>
    <style:style style:name="P105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5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52" style:family="paragraph">
      <style:paragraph-properties fo:line-height="100.00%" fo:text-align="left"/>
    </style:style>
    <style:style style:name="P105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5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55" style:family="paragraph">
      <style:paragraph-properties fo:line-height="100.00%" fo:text-align="left"/>
    </style:style>
    <style:style style:name="P105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5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58" style:family="paragraph">
      <style:paragraph-properties fo:line-height="100.00%" fo:text-align="left"/>
    </style:style>
    <style:style style:name="P105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6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61" style:family="paragraph">
      <style:paragraph-properties fo:line-height="100.00%" fo:text-align="left"/>
    </style:style>
    <style:style style:name="P106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6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64" style:family="paragraph">
      <style:paragraph-properties fo:line-height="100.00%" fo:text-align="left"/>
    </style:style>
    <style:style style:name="P106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6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67" style:family="paragraph">
      <style:paragraph-properties fo:line-height="100.00%" fo:text-align="left"/>
    </style:style>
    <style:style style:name="P106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6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70" style:family="paragraph">
      <style:paragraph-properties fo:line-height="100.00%" fo:text-align="left"/>
    </style:style>
    <style:style style:name="P107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7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73" style:family="paragraph">
      <style:paragraph-properties fo:line-height="100.00%" fo:text-align="left"/>
    </style:style>
    <style:style style:name="P107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7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76" style:family="paragraph">
      <style:paragraph-properties fo:line-height="100.00%" fo:text-align="left"/>
    </style:style>
    <style:style style:name="P107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7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79" style:family="paragraph">
      <style:paragraph-properties fo:line-height="100.00%" fo:text-align="left"/>
    </style:style>
    <style:style style:name="P108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8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82" style:family="paragraph">
      <style:paragraph-properties fo:line-height="100.00%" fo:text-align="left"/>
    </style:style>
    <style:style style:name="P108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8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85" style:family="paragraph">
      <style:paragraph-properties fo:line-height="100.00%" fo:text-align="left"/>
    </style:style>
    <style:style style:name="P108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8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88" style:family="paragraph">
      <style:paragraph-properties fo:line-height="100.00%" fo:text-align="left"/>
    </style:style>
    <style:style style:name="P108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9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91" style:family="paragraph">
      <style:paragraph-properties fo:line-height="100.00%" fo:text-align="left"/>
    </style:style>
    <style:style style:name="P109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9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94" style:family="paragraph">
      <style:paragraph-properties fo:line-height="100.00%" fo:text-align="left"/>
    </style:style>
    <style:style style:name="P109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9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097" style:family="paragraph">
      <style:paragraph-properties fo:line-height="100.00%" fo:text-align="left"/>
    </style:style>
    <style:style style:name="P109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09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00" style:family="paragraph">
      <style:paragraph-properties fo:line-height="100.00%" fo:text-align="left"/>
    </style:style>
    <style:style style:name="P110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0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03" style:family="paragraph">
      <style:paragraph-properties fo:line-height="100.00%" fo:text-align="left"/>
    </style:style>
    <style:style style:name="P110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0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06" style:family="paragraph">
      <style:paragraph-properties fo:line-height="100.00%" fo:text-align="left"/>
    </style:style>
    <style:style style:name="P110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0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09" style:family="paragraph">
      <style:paragraph-properties fo:line-height="100.00%" fo:text-align="left"/>
    </style:style>
    <style:style style:name="P111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1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12" style:family="paragraph">
      <style:paragraph-properties fo:line-height="100.00%" fo:text-align="left"/>
    </style:style>
    <style:style style:name="P111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1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15" style:family="paragraph">
      <style:paragraph-properties fo:line-height="100.00%" fo:text-align="left"/>
    </style:style>
    <style:style style:name="P111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1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18" style:family="paragraph">
      <style:paragraph-properties fo:line-height="100.00%" fo:text-align="left"/>
    </style:style>
    <style:style style:name="P111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2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21" style:family="paragraph">
      <style:paragraph-properties fo:line-height="100.00%" fo:text-align="left"/>
    </style:style>
    <style:style style:name="P112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2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24" style:family="paragraph">
      <style:paragraph-properties fo:line-height="100.00%" fo:text-align="left"/>
    </style:style>
    <style:style style:name="P112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2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27" style:family="paragraph">
      <style:paragraph-properties fo:line-height="100.00%" fo:text-align="left"/>
    </style:style>
    <style:style style:name="P112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2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30" style:family="paragraph">
      <style:paragraph-properties fo:line-height="100.00%" fo:text-align="left"/>
    </style:style>
    <style:style style:name="P113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3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33" style:family="paragraph">
      <style:paragraph-properties fo:line-height="100.00%" fo:text-align="left"/>
    </style:style>
    <style:style style:name="P113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3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36" style:family="paragraph">
      <style:paragraph-properties fo:line-height="100.00%" fo:text-align="left"/>
    </style:style>
    <style:style style:name="P113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3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39" style:family="paragraph">
      <style:paragraph-properties fo:line-height="100.00%" fo:text-align="left"/>
    </style:style>
    <style:style style:name="P114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4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42" style:family="paragraph">
      <style:paragraph-properties fo:line-height="100.00%" fo:text-align="left"/>
    </style:style>
    <style:style style:name="P114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4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45" style:family="paragraph">
      <style:paragraph-properties fo:line-height="100.00%" fo:text-align="left"/>
    </style:style>
    <style:style style:name="P114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4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48" style:family="paragraph">
      <style:paragraph-properties fo:line-height="100.00%" fo:text-align="left"/>
    </style:style>
    <style:style style:name="P114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5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51" style:family="paragraph">
      <style:paragraph-properties fo:line-height="100.00%" fo:text-align="left"/>
    </style:style>
    <style:style style:name="P115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5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54" style:family="paragraph">
      <style:paragraph-properties fo:line-height="100.00%" fo:text-align="left"/>
    </style:style>
    <style:style style:name="P115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5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57" style:family="paragraph">
      <style:paragraph-properties fo:line-height="100.00%" fo:text-align="left"/>
    </style:style>
    <style:style style:name="P115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5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60" style:family="paragraph">
      <style:paragraph-properties fo:line-height="100.00%" fo:text-align="left"/>
    </style:style>
    <style:style style:name="P116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6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63" style:family="paragraph">
      <style:paragraph-properties fo:line-height="100.00%" fo:text-align="left"/>
    </style:style>
    <style:style style:name="P116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6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66" style:family="paragraph">
      <style:paragraph-properties fo:line-height="100.00%" fo:text-align="left"/>
    </style:style>
    <style:style style:name="P116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6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69" style:family="paragraph">
      <style:paragraph-properties fo:line-height="100.00%" fo:text-align="left"/>
    </style:style>
    <style:style style:name="P117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7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72" style:family="paragraph">
      <style:paragraph-properties fo:line-height="100.00%" fo:text-align="left"/>
    </style:style>
    <style:style style:name="P117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7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75" style:family="paragraph">
      <style:paragraph-properties fo:line-height="100.00%" fo:text-align="left"/>
    </style:style>
    <style:style style:name="P117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7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78" style:family="paragraph">
      <style:paragraph-properties fo:line-height="100.00%" fo:text-align="left"/>
    </style:style>
    <style:style style:name="P117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8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81" style:family="paragraph">
      <style:paragraph-properties fo:line-height="100.00%" fo:text-align="left"/>
    </style:style>
    <style:style style:name="P118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8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84" style:family="paragraph">
      <style:paragraph-properties fo:line-height="100.00%" fo:text-align="left"/>
    </style:style>
    <style:style style:name="P118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8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87" style:family="paragraph">
      <style:paragraph-properties fo:line-height="100.00%" fo:text-align="left"/>
    </style:style>
    <style:style style:name="P118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8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90" style:family="paragraph">
      <style:paragraph-properties fo:line-height="100.00%" fo:text-align="left"/>
    </style:style>
    <style:style style:name="P119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9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93" style:family="paragraph">
      <style:paragraph-properties fo:line-height="100.00%" fo:text-align="left"/>
    </style:style>
    <style:style style:name="P119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9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96" style:family="paragraph">
      <style:paragraph-properties fo:line-height="100.00%" fo:text-align="left"/>
    </style:style>
    <style:style style:name="P119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19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199" style:family="paragraph">
      <style:paragraph-properties fo:line-height="100.00%" fo:text-align="left"/>
    </style:style>
    <style:style style:name="P120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0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02" style:family="paragraph">
      <style:paragraph-properties fo:line-height="100.00%" fo:text-align="left"/>
    </style:style>
    <style:style style:name="P120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0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05" style:family="paragraph">
      <style:paragraph-properties fo:line-height="100.00%" fo:text-align="left"/>
    </style:style>
    <style:style style:name="P120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0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08" style:family="paragraph">
      <style:paragraph-properties fo:line-height="100.00%" fo:text-align="left"/>
    </style:style>
    <style:style style:name="P120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1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11" style:family="paragraph">
      <style:paragraph-properties fo:line-height="100.00%" fo:text-align="left"/>
    </style:style>
    <style:style style:name="P121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1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14" style:family="paragraph">
      <style:paragraph-properties fo:line-height="100.00%" fo:text-align="left"/>
    </style:style>
    <style:style style:name="P121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1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17" style:family="paragraph">
      <style:paragraph-properties fo:line-height="100.00%" fo:text-align="left"/>
    </style:style>
    <style:style style:name="P121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1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20" style:family="paragraph">
      <style:paragraph-properties fo:line-height="100.00%" fo:text-align="left"/>
    </style:style>
    <style:style style:name="P122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2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23" style:family="paragraph">
      <style:paragraph-properties fo:line-height="100.00%" fo:text-align="left"/>
    </style:style>
    <style:style style:name="P122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2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26" style:family="paragraph">
      <style:paragraph-properties fo:line-height="100.00%" fo:text-align="left"/>
    </style:style>
    <style:style style:name="P122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2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29" style:family="paragraph">
      <style:paragraph-properties fo:line-height="100.00%" fo:text-align="left"/>
    </style:style>
    <style:style style:name="P123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3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32" style:family="paragraph">
      <style:paragraph-properties fo:line-height="100.00%" fo:text-align="left"/>
    </style:style>
    <style:style style:name="P123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3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35" style:family="paragraph">
      <style:paragraph-properties fo:line-height="100.00%" fo:text-align="left"/>
    </style:style>
    <style:style style:name="P123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3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38" style:family="paragraph">
      <style:paragraph-properties fo:line-height="100.00%" fo:text-align="left"/>
    </style:style>
    <style:style style:name="P123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4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41" style:family="paragraph">
      <style:paragraph-properties fo:line-height="100.00%" fo:text-align="left"/>
    </style:style>
    <style:style style:name="P124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4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44" style:family="paragraph">
      <style:paragraph-properties fo:line-height="100.00%" fo:text-align="left"/>
    </style:style>
    <style:style style:name="P124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4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47" style:family="paragraph">
      <style:paragraph-properties fo:line-height="100.00%" fo:text-align="left"/>
    </style:style>
    <style:style style:name="P124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4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50" style:family="paragraph">
      <style:paragraph-properties fo:line-height="100.00%" fo:text-align="left"/>
    </style:style>
    <style:style style:name="P125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5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53" style:family="paragraph">
      <style:paragraph-properties fo:line-height="100.00%" fo:text-align="left"/>
    </style:style>
    <style:style style:name="P125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5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56" style:family="paragraph">
      <style:paragraph-properties fo:line-height="100.00%" fo:text-align="left"/>
    </style:style>
    <style:style style:name="P125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5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59" style:family="paragraph">
      <style:paragraph-properties fo:line-height="100.00%" fo:text-align="left"/>
    </style:style>
    <style:style style:name="P126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6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62" style:family="paragraph">
      <style:paragraph-properties fo:line-height="100.00%" fo:text-align="left"/>
    </style:style>
    <style:style style:name="P126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6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65" style:family="paragraph">
      <style:paragraph-properties fo:line-height="100.00%" fo:text-align="left"/>
    </style:style>
    <style:style style:name="P126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6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68" style:family="paragraph">
      <style:paragraph-properties fo:line-height="100.00%" fo:text-align="left"/>
    </style:style>
    <style:style style:name="P126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7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71" style:family="paragraph">
      <style:paragraph-properties fo:line-height="100.00%" fo:text-align="left"/>
    </style:style>
    <style:style style:name="P127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7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74" style:family="paragraph">
      <style:paragraph-properties fo:line-height="100.00%" fo:text-align="left"/>
    </style:style>
    <style:style style:name="P127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7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77" style:family="paragraph">
      <style:paragraph-properties fo:line-height="100.00%" fo:text-align="left"/>
    </style:style>
    <style:style style:name="P127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7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80" style:family="paragraph">
      <style:paragraph-properties fo:line-height="100.00%" fo:text-align="left"/>
    </style:style>
    <style:style style:name="P128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8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83" style:family="paragraph">
      <style:paragraph-properties fo:line-height="100.00%" fo:text-align="left"/>
    </style:style>
    <style:style style:name="P128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8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86" style:family="paragraph">
      <style:paragraph-properties fo:line-height="100.00%" fo:text-align="left"/>
    </style:style>
    <style:style style:name="P128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8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89" style:family="paragraph">
      <style:paragraph-properties fo:line-height="100.00%" fo:text-align="left"/>
    </style:style>
    <style:style style:name="P129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9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92" style:family="paragraph">
      <style:paragraph-properties fo:line-height="100.00%" fo:text-align="left"/>
    </style:style>
    <style:style style:name="P129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9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95" style:family="paragraph">
      <style:paragraph-properties fo:line-height="100.00%" fo:text-align="left"/>
    </style:style>
    <style:style style:name="P129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29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298" style:family="paragraph">
      <style:paragraph-properties fo:line-height="100.00%" fo:text-align="left"/>
    </style:style>
    <style:style style:name="P129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0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01" style:family="paragraph">
      <style:paragraph-properties fo:line-height="100.00%" fo:text-align="left"/>
    </style:style>
    <style:style style:name="P130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0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04" style:family="paragraph">
      <style:paragraph-properties fo:line-height="100.00%" fo:text-align="left"/>
    </style:style>
    <style:style style:name="P130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0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07" style:family="paragraph">
      <style:paragraph-properties fo:line-height="100.00%" fo:text-align="left"/>
    </style:style>
    <style:style style:name="P130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0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10" style:family="paragraph">
      <style:paragraph-properties fo:line-height="100.00%" fo:text-align="left"/>
    </style:style>
    <style:style style:name="P131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1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13" style:family="paragraph">
      <style:paragraph-properties fo:line-height="100.00%" fo:text-align="left"/>
    </style:style>
    <style:style style:name="P131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1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16" style:family="paragraph">
      <style:paragraph-properties fo:line-height="100.00%" fo:text-align="left"/>
    </style:style>
    <style:style style:name="P131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1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19" style:family="paragraph">
      <style:paragraph-properties fo:line-height="100.00%" fo:text-align="left"/>
    </style:style>
    <style:style style:name="P132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2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22" style:family="paragraph">
      <style:paragraph-properties fo:line-height="100.00%" fo:text-align="left"/>
    </style:style>
    <style:style style:name="P132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2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25" style:family="paragraph">
      <style:paragraph-properties fo:line-height="100.00%" fo:text-align="left"/>
    </style:style>
    <style:style style:name="P132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2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28" style:family="paragraph">
      <style:paragraph-properties fo:line-height="100.00%" fo:text-align="left"/>
    </style:style>
    <style:style style:name="P132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3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31" style:family="paragraph">
      <style:paragraph-properties fo:line-height="100.00%" fo:text-align="left"/>
    </style:style>
    <style:style style:name="P133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3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34" style:family="paragraph">
      <style:paragraph-properties fo:line-height="100.00%" fo:text-align="left"/>
    </style:style>
    <style:style style:name="P133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3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37" style:family="paragraph">
      <style:paragraph-properties fo:line-height="100.00%" fo:text-align="left"/>
    </style:style>
    <style:style style:name="P133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3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40" style:family="paragraph">
      <style:paragraph-properties fo:line-height="100.00%" fo:text-align="left"/>
    </style:style>
    <style:style style:name="P134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4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43" style:family="paragraph">
      <style:paragraph-properties fo:line-height="100.00%" fo:text-align="left"/>
    </style:style>
    <style:style style:name="P134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4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46" style:family="paragraph">
      <style:paragraph-properties fo:line-height="100.00%" fo:text-align="left"/>
    </style:style>
    <style:style style:name="P134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4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49" style:family="paragraph">
      <style:paragraph-properties fo:line-height="100.00%" fo:text-align="left"/>
    </style:style>
    <style:style style:name="P135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5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52" style:family="paragraph">
      <style:paragraph-properties fo:line-height="100.00%" fo:text-align="left"/>
    </style:style>
    <style:style style:name="P135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5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55" style:family="paragraph">
      <style:paragraph-properties fo:line-height="100.00%" fo:text-align="left"/>
    </style:style>
    <style:style style:name="P135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5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58" style:family="paragraph">
      <style:paragraph-properties fo:line-height="100.00%" fo:text-align="left"/>
    </style:style>
    <style:style style:name="P135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6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61" style:family="paragraph">
      <style:paragraph-properties fo:line-height="100.00%" fo:text-align="left"/>
    </style:style>
    <style:style style:name="P136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6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64" style:family="paragraph">
      <style:paragraph-properties fo:line-height="100.00%" fo:text-align="left"/>
    </style:style>
    <style:style style:name="P136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6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67" style:family="paragraph">
      <style:paragraph-properties fo:line-height="100.00%" fo:text-align="left"/>
    </style:style>
    <style:style style:name="P136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6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70" style:family="paragraph">
      <style:paragraph-properties fo:line-height="100.00%" fo:text-align="left"/>
    </style:style>
    <style:style style:name="P137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7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73" style:family="paragraph">
      <style:paragraph-properties fo:line-height="100.00%" fo:text-align="left"/>
    </style:style>
    <style:style style:name="P137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7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76" style:family="paragraph">
      <style:paragraph-properties fo:line-height="100.00%" fo:text-align="left"/>
    </style:style>
    <style:style style:name="P137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7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79" style:family="paragraph">
      <style:paragraph-properties fo:line-height="100.00%" fo:text-align="left"/>
    </style:style>
    <style:style style:name="P138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8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82" style:family="paragraph">
      <style:paragraph-properties fo:line-height="100.00%" fo:text-align="left"/>
    </style:style>
    <style:style style:name="P138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8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85" style:family="paragraph">
      <style:paragraph-properties fo:line-height="100.00%" fo:text-align="left"/>
    </style:style>
    <style:style style:name="P138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8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88" style:family="paragraph">
      <style:paragraph-properties fo:line-height="100.00%" fo:text-align="left"/>
    </style:style>
    <style:style style:name="P138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9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91" style:family="paragraph">
      <style:paragraph-properties fo:line-height="100.00%" fo:text-align="left"/>
    </style:style>
    <style:style style:name="P139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9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94" style:family="paragraph">
      <style:paragraph-properties fo:line-height="100.00%" fo:text-align="left"/>
    </style:style>
    <style:style style:name="P139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9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397" style:family="paragraph">
      <style:paragraph-properties fo:line-height="100.00%" fo:text-align="left"/>
    </style:style>
    <style:style style:name="P139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39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00" style:family="paragraph">
      <style:paragraph-properties fo:line-height="100.00%" fo:text-align="left"/>
    </style:style>
    <style:style style:name="P140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0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03" style:family="paragraph">
      <style:paragraph-properties fo:line-height="100.00%" fo:text-align="left"/>
    </style:style>
    <style:style style:name="P140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0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06" style:family="paragraph">
      <style:paragraph-properties fo:line-height="100.00%" fo:text-align="left"/>
    </style:style>
    <style:style style:name="P140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0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09" style:family="paragraph">
      <style:paragraph-properties fo:line-height="100.00%" fo:text-align="left"/>
    </style:style>
    <style:style style:name="P141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1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12" style:family="paragraph">
      <style:paragraph-properties fo:line-height="100.00%" fo:text-align="left"/>
    </style:style>
    <style:style style:name="P141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1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15" style:family="paragraph">
      <style:paragraph-properties fo:line-height="100.00%" fo:text-align="left"/>
    </style:style>
    <style:style style:name="P141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1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18" style:family="paragraph">
      <style:paragraph-properties fo:line-height="100.00%" fo:text-align="left"/>
    </style:style>
    <style:style style:name="P141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20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21" style:family="paragraph">
      <style:paragraph-properties fo:line-height="100.00%" fo:text-align="left"/>
    </style:style>
    <style:style style:name="P1422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23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24" style:family="paragraph">
      <style:paragraph-properties fo:line-height="100.00%" fo:text-align="left"/>
    </style:style>
    <style:style style:name="P1425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26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27" style:family="paragraph">
      <style:paragraph-properties fo:line-height="100.00%" fo:text-align="left"/>
    </style:style>
    <style:style style:name="P1428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29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30" style:family="paragraph">
      <style:paragraph-properties fo:line-height="100.00%" fo:text-align="left"/>
    </style:style>
    <style:style style:name="P1431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32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33" style:family="paragraph">
      <style:paragraph-properties fo:line-height="100.00%" fo:text-align="left"/>
    </style:style>
    <style:style style:name="P1434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35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36" style:family="paragraph">
      <style:paragraph-properties fo:line-height="100.00%" fo:text-align="left"/>
    </style:style>
    <style:style style:name="P1437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38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39" style:family="paragraph">
      <style:paragraph-properties fo:line-height="100.00%" fo:text-align="left"/>
    </style:style>
    <style:style style:name="P1440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41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42" style:family="paragraph">
      <style:paragraph-properties fo:line-height="100.00%" fo:text-align="left"/>
    </style:style>
    <style:style style:name="P1443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44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45" style:family="paragraph">
      <style:paragraph-properties fo:line-height="100.00%" fo:text-align="left"/>
    </style:style>
    <style:style style:name="P1446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47" style:family="paragraph">
      <style:paragraph-properties fo:line-height="100.00%" fo:text-align="left" fo:margin-left="4.00pt" fo:text-indent="-1.50pt">
        <style:tab-stops>
          <style:tab-stop style:position="97.05pt"/>
          <style:tab-stop style:position="49340.75pt"/>
        </style:tab-stops>
      </style:paragraph-properties>
    </style:style>
    <style:style style:name="P1448" style:family="paragraph">
      <style:paragraph-properties fo:line-height="100.00%" fo:text-align="left"/>
    </style:style>
    <style:style style:name="P1449" style:family="paragraph">
      <style:paragraph-properties fo:line-height="100.00%" fo:text-align="left" fo:margin-left="0.00pt" fo:text-indent="-1.50pt">
        <style:tab-stops>
          <style:tab-stop style:position="101.05pt"/>
          <style:tab-stop style:position="49344.75pt"/>
        </style:tab-stops>
      </style:paragraph-properties>
    </style:style>
    <style:style style:name="P1450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403472in"/>
    </style:style>
    <style:style style:name="TableColumn0101" style:family="table-column">
      <style:table-column-properties style:column-width="5.875000in"/>
    </style:style>
    <style:style style:name="Table01" style:family="table">
      <style:table-properties style:width="7.278472in" fo:margin-left="0.000000in" style:writing-mode="lr" table:align="left" style:may-break-between-rows="true"/>
    </style:style>
    <style:style style:name="TableRow0100" style:family="table-row">
      <style:table-row-properties style:min-row-height="0.123611in"/>
    </style:style>
    <style:style style:name="TableCell010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ccffcc"/>
    </style:style>
    <style:style style:name="TableCell010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ccffcc"/>
    </style:style>
    <style:style style:name="TableRow0101" style:family="table-row">
      <style:table-row-properties style:min-row-height="0.456944in"/>
    </style:style>
    <style:style style:name="TableCell010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0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02" style:family="table-row">
      <style:table-row-properties style:min-row-height="0.151389in"/>
    </style:style>
    <style:style style:name="TableCell010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0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03" style:family="table-row">
      <style:table-row-properties style:min-row-height="0.304861in"/>
    </style:style>
    <style:style style:name="TableCell010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0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04" style:family="table-row">
      <style:table-row-properties style:min-row-height="0.304861in"/>
    </style:style>
    <style:style style:name="TableCell010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0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05" style:family="table-row">
      <style:table-row-properties style:min-row-height="0.151389in"/>
    </style:style>
    <style:style style:name="TableCell010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0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06" style:family="table-row">
      <style:table-row-properties style:min-row-height="0.456944in"/>
    </style:style>
    <style:style style:name="TableCell010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0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07" style:family="table-row">
      <style:table-row-properties style:min-row-height="0.304861in"/>
    </style:style>
    <style:style style:name="TableCell010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0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08" style:family="table-row">
      <style:table-row-properties style:min-row-height="0.456944in"/>
    </style:style>
    <style:style style:name="TableCell010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0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09" style:family="table-row">
      <style:table-row-properties style:min-row-height="0.304861in"/>
    </style:style>
    <style:style style:name="TableCell010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0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0" style:family="table-row">
      <style:table-row-properties style:min-row-height="0.304861in"/>
    </style:style>
    <style:style style:name="TableCell011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1" style:family="table-row">
      <style:table-row-properties style:min-row-height="0.456944in"/>
    </style:style>
    <style:style style:name="TableCell011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2" style:family="table-row">
      <style:table-row-properties style:min-row-height="0.456944in"/>
    </style:style>
    <style:style style:name="TableCell011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3" style:family="table-row">
      <style:table-row-properties style:min-row-height="0.456944in"/>
    </style:style>
    <style:style style:name="TableCell011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4" style:family="table-row">
      <style:table-row-properties style:min-row-height="0.304861in"/>
    </style:style>
    <style:style style:name="TableCell011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5" style:family="table-row">
      <style:table-row-properties style:min-row-height="0.609722in"/>
    </style:style>
    <style:style style:name="TableCell011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6" style:family="table-row">
      <style:table-row-properties style:min-row-height="0.915278in"/>
    </style:style>
    <style:style style:name="TableCell011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7" style:family="table-row">
      <style:table-row-properties style:min-row-height="0.609722in"/>
    </style:style>
    <style:style style:name="TableCell011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8" style:family="table-row">
      <style:table-row-properties style:min-row-height="0.456944in"/>
    </style:style>
    <style:style style:name="TableCell011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9" style:family="table-row">
      <style:table-row-properties style:min-row-height="1.068056in"/>
    </style:style>
    <style:style style:name="TableCell011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0" style:family="table-row">
      <style:table-row-properties style:min-row-height="0.304861in"/>
    </style:style>
    <style:style style:name="TableCell012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1" style:family="table-row">
      <style:table-row-properties style:min-row-height="0.456944in"/>
    </style:style>
    <style:style style:name="TableCell012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2" style:family="table-row">
      <style:table-row-properties style:min-row-height="0.456944in"/>
    </style:style>
    <style:style style:name="TableCell012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3" style:family="table-row">
      <style:table-row-properties style:min-row-height="0.304861in"/>
    </style:style>
    <style:style style:name="TableCell012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4" style:family="table-row">
      <style:table-row-properties style:min-row-height="0.456944in"/>
    </style:style>
    <style:style style:name="TableCell012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5" style:family="table-row">
      <style:table-row-properties style:min-row-height="0.456944in"/>
    </style:style>
    <style:style style:name="TableCell012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6" style:family="table-row">
      <style:table-row-properties style:min-row-height="0.456944in"/>
    </style:style>
    <style:style style:name="TableCell012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7" style:family="table-row">
      <style:table-row-properties style:min-row-height="0.304861in"/>
    </style:style>
    <style:style style:name="TableCell012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8" style:family="table-row">
      <style:table-row-properties style:min-row-height="0.304861in"/>
    </style:style>
    <style:style style:name="TableCell012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9" style:family="table-row">
      <style:table-row-properties style:min-row-height="0.456944in"/>
    </style:style>
    <style:style style:name="TableCell012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0" style:family="table-row">
      <style:table-row-properties style:min-row-height="0.456944in"/>
    </style:style>
    <style:style style:name="TableCell013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1" style:family="table-row">
      <style:table-row-properties style:min-row-height="0.609722in"/>
    </style:style>
    <style:style style:name="TableCell013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2" style:family="table-row">
      <style:table-row-properties style:min-row-height="0.304861in"/>
    </style:style>
    <style:style style:name="TableCell013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3" style:family="table-row">
      <style:table-row-properties style:min-row-height="0.609722in"/>
    </style:style>
    <style:style style:name="TableCell013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4" style:family="table-row">
      <style:table-row-properties style:min-row-height="0.304861in"/>
    </style:style>
    <style:style style:name="TableCell013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5" style:family="table-row">
      <style:table-row-properties style:min-row-height="0.304861in"/>
    </style:style>
    <style:style style:name="TableCell013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6" style:family="table-row">
      <style:table-row-properties style:min-row-height="0.151389in"/>
    </style:style>
    <style:style style:name="TableCell013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7" style:family="table-row">
      <style:table-row-properties style:min-row-height="0.456944in"/>
    </style:style>
    <style:style style:name="TableCell013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8" style:family="table-row">
      <style:table-row-properties style:min-row-height="0.456944in"/>
    </style:style>
    <style:style style:name="TableCell013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9" style:family="table-row">
      <style:table-row-properties style:min-row-height="0.304861in"/>
    </style:style>
    <style:style style:name="TableCell013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0" style:family="table-row">
      <style:table-row-properties style:min-row-height="0.609722in"/>
    </style:style>
    <style:style style:name="TableCell014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1" style:family="table-row">
      <style:table-row-properties style:min-row-height="0.456944in"/>
    </style:style>
    <style:style style:name="TableCell014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2" style:family="table-row">
      <style:table-row-properties style:min-row-height="0.456944in"/>
    </style:style>
    <style:style style:name="TableCell014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3" style:family="table-row">
      <style:table-row-properties style:min-row-height="0.456944in"/>
    </style:style>
    <style:style style:name="TableCell014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4" style:family="table-row">
      <style:table-row-properties style:min-row-height="0.304861in"/>
    </style:style>
    <style:style style:name="TableCell014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5" style:family="table-row">
      <style:table-row-properties style:min-row-height="0.456944in"/>
    </style:style>
    <style:style style:name="TableCell014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6" style:family="table-row">
      <style:table-row-properties style:min-row-height="0.763194in"/>
    </style:style>
    <style:style style:name="TableCell014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7" style:family="table-row">
      <style:table-row-properties style:min-row-height="0.456944in"/>
    </style:style>
    <style:style style:name="TableCell014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8" style:family="table-row">
      <style:table-row-properties style:min-row-height="0.456944in"/>
    </style:style>
    <style:style style:name="TableCell014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9" style:family="table-row">
      <style:table-row-properties style:min-row-height="0.304861in"/>
    </style:style>
    <style:style style:name="TableCell014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50" style:family="table-row">
      <style:table-row-properties style:min-row-height="0.304861in"/>
    </style:style>
    <style:style style:name="TableCell015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5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51" style:family="table-row">
      <style:table-row-properties style:min-row-height="0.456944in"/>
    </style:style>
    <style:style style:name="TableCell015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5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52" style:family="table-row">
      <style:table-row-properties style:min-row-height="0.304861in"/>
    </style:style>
    <style:style style:name="TableCell015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5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53" style:family="table-row">
      <style:table-row-properties style:min-row-height="0.304861in"/>
    </style:style>
    <style:style style:name="TableCell015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5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54" style:family="table-row">
      <style:table-row-properties style:min-row-height="0.304861in"/>
    </style:style>
    <style:style style:name="TableCell015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5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55" style:family="table-row">
      <style:table-row-properties style:min-row-height="0.304861in"/>
    </style:style>
    <style:style style:name="TableCell015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5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56" style:family="table-row">
      <style:table-row-properties style:min-row-height="0.456944in"/>
    </style:style>
    <style:style style:name="TableCell015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5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57" style:family="table-row">
      <style:table-row-properties style:min-row-height="0.304861in"/>
    </style:style>
    <style:style style:name="TableCell015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5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58" style:family="table-row">
      <style:table-row-properties style:min-row-height="0.456944in"/>
    </style:style>
    <style:style style:name="TableCell015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5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59" style:family="table-row">
      <style:table-row-properties style:min-row-height="0.456944in"/>
    </style:style>
    <style:style style:name="TableCell015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5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60" style:family="table-row">
      <style:table-row-properties style:min-row-height="0.456944in"/>
    </style:style>
    <style:style style:name="TableCell016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6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61" style:family="table-row">
      <style:table-row-properties style:min-row-height="0.456944in"/>
    </style:style>
    <style:style style:name="TableCell016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6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62" style:family="table-row">
      <style:table-row-properties style:min-row-height="0.151389in"/>
    </style:style>
    <style:style style:name="TableCell016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6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63" style:family="table-row">
      <style:table-row-properties style:min-row-height="0.609722in"/>
    </style:style>
    <style:style style:name="TableCell016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6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64" style:family="table-row">
      <style:table-row-properties style:min-row-height="0.763194in"/>
    </style:style>
    <style:style style:name="TableCell016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6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65" style:family="table-row">
      <style:table-row-properties style:min-row-height="0.456944in"/>
    </style:style>
    <style:style style:name="TableCell016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6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66" style:family="table-row">
      <style:table-row-properties style:min-row-height="0.304861in"/>
    </style:style>
    <style:style style:name="TableCell016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6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67" style:family="table-row">
      <style:table-row-properties style:min-row-height="0.304861in"/>
    </style:style>
    <style:style style:name="TableCell016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6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68" style:family="table-row">
      <style:table-row-properties style:min-row-height="0.456944in"/>
    </style:style>
    <style:style style:name="TableCell016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6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69" style:family="table-row">
      <style:table-row-properties style:min-row-height="0.609722in"/>
    </style:style>
    <style:style style:name="TableCell016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6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70" style:family="table-row">
      <style:table-row-properties style:min-row-height="0.456944in"/>
    </style:style>
    <style:style style:name="TableCell017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7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71" style:family="table-row">
      <style:table-row-properties style:min-row-height="0.456944in"/>
    </style:style>
    <style:style style:name="TableCell017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7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72" style:family="table-row">
      <style:table-row-properties style:min-row-height="0.609722in"/>
    </style:style>
    <style:style style:name="TableCell017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7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73" style:family="table-row">
      <style:table-row-properties style:min-row-height="0.609722in"/>
    </style:style>
    <style:style style:name="TableCell017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7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74" style:family="table-row">
      <style:table-row-properties style:min-row-height="0.304861in"/>
    </style:style>
    <style:style style:name="TableCell017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7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75" style:family="table-row">
      <style:table-row-properties style:min-row-height="0.763194in"/>
    </style:style>
    <style:style style:name="TableCell017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7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76" style:family="table-row">
      <style:table-row-properties style:min-row-height="0.456944in"/>
    </style:style>
    <style:style style:name="TableCell017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7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77" style:family="table-row">
      <style:table-row-properties style:min-row-height="0.304861in"/>
    </style:style>
    <style:style style:name="TableCell017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7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78" style:family="table-row">
      <style:table-row-properties style:min-row-height="0.456944in"/>
    </style:style>
    <style:style style:name="TableCell017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7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79" style:family="table-row">
      <style:table-row-properties style:min-row-height="0.304861in"/>
    </style:style>
    <style:style style:name="TableCell017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7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80" style:family="table-row">
      <style:table-row-properties style:min-row-height="0.304861in"/>
    </style:style>
    <style:style style:name="TableCell018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8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81" style:family="table-row">
      <style:table-row-properties style:min-row-height="0.151389in"/>
    </style:style>
    <style:style style:name="TableCell018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8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82" style:family="table-row">
      <style:table-row-properties style:min-row-height="0.456944in"/>
    </style:style>
    <style:style style:name="TableCell018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8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83" style:family="table-row">
      <style:table-row-properties style:min-row-height="0.456944in"/>
    </style:style>
    <style:style style:name="TableCell018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8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84" style:family="table-row">
      <style:table-row-properties style:min-row-height="0.456944in"/>
    </style:style>
    <style:style style:name="TableCell018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8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85" style:family="table-row">
      <style:table-row-properties style:min-row-height="0.456944in"/>
    </style:style>
    <style:style style:name="TableCell018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8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86" style:family="table-row">
      <style:table-row-properties style:min-row-height="0.456944in"/>
    </style:style>
    <style:style style:name="TableCell018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8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87" style:family="table-row">
      <style:table-row-properties style:min-row-height="0.304861in"/>
    </style:style>
    <style:style style:name="TableCell018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8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88" style:family="table-row">
      <style:table-row-properties style:min-row-height="0.304861in"/>
    </style:style>
    <style:style style:name="TableCell018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8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89" style:family="table-row">
      <style:table-row-properties style:min-row-height="0.304861in"/>
    </style:style>
    <style:style style:name="TableCell018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8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90" style:family="table-row">
      <style:table-row-properties style:min-row-height="0.304861in"/>
    </style:style>
    <style:style style:name="TableCell019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9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91" style:family="table-row">
      <style:table-row-properties style:min-row-height="0.456944in"/>
    </style:style>
    <style:style style:name="TableCell019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9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92" style:family="table-row">
      <style:table-row-properties style:min-row-height="0.151389in"/>
    </style:style>
    <style:style style:name="TableCell019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9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93" style:family="table-row">
      <style:table-row-properties style:min-row-height="0.304861in"/>
    </style:style>
    <style:style style:name="TableCell019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9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94" style:family="table-row">
      <style:table-row-properties style:min-row-height="0.304861in"/>
    </style:style>
    <style:style style:name="TableCell019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9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95" style:family="table-row">
      <style:table-row-properties style:min-row-height="0.304861in"/>
    </style:style>
    <style:style style:name="TableCell019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9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96" style:family="table-row">
      <style:table-row-properties style:min-row-height="0.763194in"/>
    </style:style>
    <style:style style:name="TableCell019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9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97" style:family="table-row">
      <style:table-row-properties style:min-row-height="0.456944in"/>
    </style:style>
    <style:style style:name="TableCell019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9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98" style:family="table-row">
      <style:table-row-properties style:min-row-height="0.456944in"/>
    </style:style>
    <style:style style:name="TableCell019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9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99" style:family="table-row">
      <style:table-row-properties style:min-row-height="0.456944in"/>
    </style:style>
    <style:style style:name="TableCell019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9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00" style:family="table-row">
      <style:table-row-properties style:min-row-height="0.456944in"/>
    </style:style>
    <style:style style:name="TableCell0110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0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01" style:family="table-row">
      <style:table-row-properties style:min-row-height="0.304861in"/>
    </style:style>
    <style:style style:name="TableCell0110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0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02" style:family="table-row">
      <style:table-row-properties style:min-row-height="0.304861in"/>
    </style:style>
    <style:style style:name="TableCell0110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0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03" style:family="table-row">
      <style:table-row-properties style:min-row-height="0.151389in"/>
    </style:style>
    <style:style style:name="TableCell0110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0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04" style:family="table-row">
      <style:table-row-properties style:min-row-height="0.456944in"/>
    </style:style>
    <style:style style:name="TableCell0110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0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05" style:family="table-row">
      <style:table-row-properties style:min-row-height="0.304861in"/>
    </style:style>
    <style:style style:name="TableCell0110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0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06" style:family="table-row">
      <style:table-row-properties style:min-row-height="0.456944in"/>
    </style:style>
    <style:style style:name="TableCell0110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0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07" style:family="table-row">
      <style:table-row-properties style:min-row-height="0.304861in"/>
    </style:style>
    <style:style style:name="TableCell0110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0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08" style:family="table-row">
      <style:table-row-properties style:min-row-height="0.304861in"/>
    </style:style>
    <style:style style:name="TableCell0110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0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09" style:family="table-row">
      <style:table-row-properties style:min-row-height="0.456944in"/>
    </style:style>
    <style:style style:name="TableCell0110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0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10" style:family="table-row">
      <style:table-row-properties style:min-row-height="0.304861in"/>
    </style:style>
    <style:style style:name="TableCell0111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1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11" style:family="table-row">
      <style:table-row-properties style:min-row-height="0.609722in"/>
    </style:style>
    <style:style style:name="TableCell0111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1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12" style:family="table-row">
      <style:table-row-properties style:min-row-height="0.763194in"/>
    </style:style>
    <style:style style:name="TableCell0111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1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13" style:family="table-row">
      <style:table-row-properties style:min-row-height="0.304861in"/>
    </style:style>
    <style:style style:name="TableCell0111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1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14" style:family="table-row">
      <style:table-row-properties style:min-row-height="0.609722in"/>
    </style:style>
    <style:style style:name="TableCell0111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1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15" style:family="table-row">
      <style:table-row-properties style:min-row-height="0.609722in"/>
    </style:style>
    <style:style style:name="TableCell0111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1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16" style:family="table-row">
      <style:table-row-properties style:min-row-height="0.304861in"/>
    </style:style>
    <style:style style:name="TableCell0111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1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17" style:family="table-row">
      <style:table-row-properties style:min-row-height="0.304861in"/>
    </style:style>
    <style:style style:name="TableCell0111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1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18" style:family="table-row">
      <style:table-row-properties style:min-row-height="0.304861in"/>
    </style:style>
    <style:style style:name="TableCell0111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1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19" style:family="table-row">
      <style:table-row-properties style:min-row-height="0.304861in"/>
    </style:style>
    <style:style style:name="TableCell0111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1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20" style:family="table-row">
      <style:table-row-properties style:min-row-height="0.456944in"/>
    </style:style>
    <style:style style:name="TableCell0112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2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21" style:family="table-row">
      <style:table-row-properties style:min-row-height="0.304861in"/>
    </style:style>
    <style:style style:name="TableCell0112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2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22" style:family="table-row">
      <style:table-row-properties style:min-row-height="0.304861in"/>
    </style:style>
    <style:style style:name="TableCell0112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2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23" style:family="table-row">
      <style:table-row-properties style:min-row-height="0.304861in"/>
    </style:style>
    <style:style style:name="TableCell0112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2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24" style:family="table-row">
      <style:table-row-properties style:min-row-height="0.304861in"/>
    </style:style>
    <style:style style:name="TableCell0112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2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25" style:family="table-row">
      <style:table-row-properties style:min-row-height="0.304861in"/>
    </style:style>
    <style:style style:name="TableCell0112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2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26" style:family="table-row">
      <style:table-row-properties style:min-row-height="0.304861in"/>
    </style:style>
    <style:style style:name="TableCell0112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2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27" style:family="table-row">
      <style:table-row-properties style:min-row-height="0.304861in"/>
    </style:style>
    <style:style style:name="TableCell0112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2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28" style:family="table-row">
      <style:table-row-properties style:min-row-height="0.456944in"/>
    </style:style>
    <style:style style:name="TableCell0112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2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29" style:family="table-row">
      <style:table-row-properties style:min-row-height="0.456944in"/>
    </style:style>
    <style:style style:name="TableCell0112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2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30" style:family="table-row">
      <style:table-row-properties style:min-row-height="0.456944in"/>
    </style:style>
    <style:style style:name="TableCell0113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3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31" style:family="table-row">
      <style:table-row-properties style:min-row-height="0.456944in"/>
    </style:style>
    <style:style style:name="TableCell0113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3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32" style:family="table-row">
      <style:table-row-properties style:min-row-height="0.304861in"/>
    </style:style>
    <style:style style:name="TableCell0113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3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33" style:family="table-row">
      <style:table-row-properties style:min-row-height="0.304861in"/>
    </style:style>
    <style:style style:name="TableCell0113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3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34" style:family="table-row">
      <style:table-row-properties style:min-row-height="0.456944in"/>
    </style:style>
    <style:style style:name="TableCell0113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3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35" style:family="table-row">
      <style:table-row-properties style:min-row-height="0.304861in"/>
    </style:style>
    <style:style style:name="TableCell0113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3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36" style:family="table-row">
      <style:table-row-properties style:min-row-height="0.304861in"/>
    </style:style>
    <style:style style:name="TableCell0113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3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37" style:family="table-row">
      <style:table-row-properties style:min-row-height="0.304861in"/>
    </style:style>
    <style:style style:name="TableCell0113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3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38" style:family="table-row">
      <style:table-row-properties style:min-row-height="0.304861in"/>
    </style:style>
    <style:style style:name="TableCell0113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3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39" style:family="table-row">
      <style:table-row-properties style:min-row-height="0.304861in"/>
    </style:style>
    <style:style style:name="TableCell0113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3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40" style:family="table-row">
      <style:table-row-properties style:min-row-height="0.304861in"/>
    </style:style>
    <style:style style:name="TableCell0114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4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41" style:family="table-row">
      <style:table-row-properties style:min-row-height="0.304861in"/>
    </style:style>
    <style:style style:name="TableCell0114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4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42" style:family="table-row">
      <style:table-row-properties style:min-row-height="0.304861in"/>
    </style:style>
    <style:style style:name="TableCell0114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4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43" style:family="table-row">
      <style:table-row-properties style:min-row-height="0.151389in"/>
    </style:style>
    <style:style style:name="TableCell0114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4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44" style:family="table-row">
      <style:table-row-properties style:min-row-height="0.304861in"/>
    </style:style>
    <style:style style:name="TableCell0114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4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45" style:family="table-row">
      <style:table-row-properties style:min-row-height="0.456944in"/>
    </style:style>
    <style:style style:name="TableCell0114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4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46" style:family="table-row">
      <style:table-row-properties style:min-row-height="0.456944in"/>
    </style:style>
    <style:style style:name="TableCell0114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4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47" style:family="table-row">
      <style:table-row-properties style:min-row-height="0.456944in"/>
    </style:style>
    <style:style style:name="TableCell0114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4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48" style:family="table-row">
      <style:table-row-properties style:min-row-height="0.151389in"/>
    </style:style>
    <style:style style:name="TableCell0114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4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49" style:family="table-row">
      <style:table-row-properties style:min-row-height="0.456944in"/>
    </style:style>
    <style:style style:name="TableCell0114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4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50" style:family="table-row">
      <style:table-row-properties style:min-row-height="0.304861in"/>
    </style:style>
    <style:style style:name="TableCell0115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5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51" style:family="table-row">
      <style:table-row-properties style:min-row-height="0.456944in"/>
    </style:style>
    <style:style style:name="TableCell0115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5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52" style:family="table-row">
      <style:table-row-properties style:min-row-height="0.304861in"/>
    </style:style>
    <style:style style:name="TableCell0115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5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53" style:family="table-row">
      <style:table-row-properties style:min-row-height="0.304861in"/>
    </style:style>
    <style:style style:name="TableCell0115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5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54" style:family="table-row">
      <style:table-row-properties style:min-row-height="0.304861in"/>
    </style:style>
    <style:style style:name="TableCell0115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5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55" style:family="table-row">
      <style:table-row-properties style:min-row-height="0.304861in"/>
    </style:style>
    <style:style style:name="TableCell0115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5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56" style:family="table-row">
      <style:table-row-properties style:min-row-height="0.304861in"/>
    </style:style>
    <style:style style:name="TableCell0115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5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57" style:family="table-row">
      <style:table-row-properties style:min-row-height="0.151389in"/>
    </style:style>
    <style:style style:name="TableCell0115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5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58" style:family="table-row">
      <style:table-row-properties style:min-row-height="0.151389in"/>
    </style:style>
    <style:style style:name="TableCell0115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5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59" style:family="table-row">
      <style:table-row-properties style:min-row-height="0.151389in"/>
    </style:style>
    <style:style style:name="TableCell0115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5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60" style:family="table-row">
      <style:table-row-properties style:min-row-height="0.456944in"/>
    </style:style>
    <style:style style:name="TableCell0116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6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61" style:family="table-row">
      <style:table-row-properties style:min-row-height="0.456944in"/>
    </style:style>
    <style:style style:name="TableCell0116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6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62" style:family="table-row">
      <style:table-row-properties style:min-row-height="0.456944in"/>
    </style:style>
    <style:style style:name="TableCell0116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6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63" style:family="table-row">
      <style:table-row-properties style:min-row-height="0.304861in"/>
    </style:style>
    <style:style style:name="TableCell0116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6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64" style:family="table-row">
      <style:table-row-properties style:min-row-height="0.151389in"/>
    </style:style>
    <style:style style:name="TableCell0116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6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65" style:family="table-row">
      <style:table-row-properties style:min-row-height="0.456944in"/>
    </style:style>
    <style:style style:name="TableCell0116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6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66" style:family="table-row">
      <style:table-row-properties style:min-row-height="0.304861in"/>
    </style:style>
    <style:style style:name="TableCell0116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6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67" style:family="table-row">
      <style:table-row-properties style:min-row-height="0.304861in"/>
    </style:style>
    <style:style style:name="TableCell0116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6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68" style:family="table-row">
      <style:table-row-properties style:min-row-height="0.304861in"/>
    </style:style>
    <style:style style:name="TableCell0116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6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69" style:family="table-row">
      <style:table-row-properties style:min-row-height="0.151389in"/>
    </style:style>
    <style:style style:name="TableCell0116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6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70" style:family="table-row">
      <style:table-row-properties style:min-row-height="0.304861in"/>
    </style:style>
    <style:style style:name="TableCell0117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7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71" style:family="table-row">
      <style:table-row-properties style:min-row-height="0.304861in"/>
    </style:style>
    <style:style style:name="TableCell0117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7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72" style:family="table-row">
      <style:table-row-properties style:min-row-height="0.151389in"/>
    </style:style>
    <style:style style:name="TableCell0117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7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73" style:family="table-row">
      <style:table-row-properties style:min-row-height="0.151389in"/>
    </style:style>
    <style:style style:name="TableCell0117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7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74" style:family="table-row">
      <style:table-row-properties style:min-row-height="0.151389in"/>
    </style:style>
    <style:style style:name="TableCell0117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7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75" style:family="table-row">
      <style:table-row-properties style:min-row-height="0.151389in"/>
    </style:style>
    <style:style style:name="TableCell0117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7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76" style:family="table-row">
      <style:table-row-properties style:min-row-height="0.151389in"/>
    </style:style>
    <style:style style:name="TableCell0117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7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77" style:family="table-row">
      <style:table-row-properties style:min-row-height="0.151389in"/>
    </style:style>
    <style:style style:name="TableCell0117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7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78" style:family="table-row">
      <style:table-row-properties style:min-row-height="0.151389in"/>
    </style:style>
    <style:style style:name="TableCell0117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7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79" style:family="table-row">
      <style:table-row-properties style:min-row-height="0.304861in"/>
    </style:style>
    <style:style style:name="TableCell0117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7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80" style:family="table-row">
      <style:table-row-properties style:min-row-height="0.151389in"/>
    </style:style>
    <style:style style:name="TableCell0118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8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81" style:family="table-row">
      <style:table-row-properties style:min-row-height="0.304861in"/>
    </style:style>
    <style:style style:name="TableCell0118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8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82" style:family="table-row">
      <style:table-row-properties style:min-row-height="0.151389in"/>
    </style:style>
    <style:style style:name="TableCell0118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8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83" style:family="table-row">
      <style:table-row-properties style:min-row-height="0.304861in"/>
    </style:style>
    <style:style style:name="TableCell0118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8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84" style:family="table-row">
      <style:table-row-properties style:min-row-height="0.304861in"/>
    </style:style>
    <style:style style:name="TableCell0118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8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85" style:family="table-row">
      <style:table-row-properties style:min-row-height="0.304861in"/>
    </style:style>
    <style:style style:name="TableCell0118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8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86" style:family="table-row">
      <style:table-row-properties style:min-row-height="0.304861in"/>
    </style:style>
    <style:style style:name="TableCell0118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8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87" style:family="table-row">
      <style:table-row-properties style:min-row-height="0.304861in"/>
    </style:style>
    <style:style style:name="TableCell0118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8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88" style:family="table-row">
      <style:table-row-properties style:min-row-height="0.304861in"/>
    </style:style>
    <style:style style:name="TableCell0118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8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89" style:family="table-row">
      <style:table-row-properties style:min-row-height="0.304861in"/>
    </style:style>
    <style:style style:name="TableCell0118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8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90" style:family="table-row">
      <style:table-row-properties style:min-row-height="0.304861in"/>
    </style:style>
    <style:style style:name="TableCell0119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9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91" style:family="table-row">
      <style:table-row-properties style:min-row-height="0.151389in"/>
    </style:style>
    <style:style style:name="TableCell0119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9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92" style:family="table-row">
      <style:table-row-properties style:min-row-height="0.151389in"/>
    </style:style>
    <style:style style:name="TableCell0119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9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93" style:family="table-row">
      <style:table-row-properties style:min-row-height="0.304861in"/>
    </style:style>
    <style:style style:name="TableCell0119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9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94" style:family="table-row">
      <style:table-row-properties style:min-row-height="0.151389in"/>
    </style:style>
    <style:style style:name="TableCell0119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9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95" style:family="table-row">
      <style:table-row-properties style:min-row-height="0.304861in"/>
    </style:style>
    <style:style style:name="TableCell0119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9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96" style:family="table-row">
      <style:table-row-properties style:min-row-height="0.304861in"/>
    </style:style>
    <style:style style:name="TableCell0119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9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97" style:family="table-row">
      <style:table-row-properties style:min-row-height="0.304861in"/>
    </style:style>
    <style:style style:name="TableCell0119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9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98" style:family="table-row">
      <style:table-row-properties style:min-row-height="0.304861in"/>
    </style:style>
    <style:style style:name="TableCell0119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9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199" style:family="table-row">
      <style:table-row-properties style:min-row-height="0.304861in"/>
    </style:style>
    <style:style style:name="TableCell0119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19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00" style:family="table-row">
      <style:table-row-properties style:min-row-height="0.304861in"/>
    </style:style>
    <style:style style:name="TableCell0120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0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01" style:family="table-row">
      <style:table-row-properties style:min-row-height="0.304861in"/>
    </style:style>
    <style:style style:name="TableCell0120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0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02" style:family="table-row">
      <style:table-row-properties style:min-row-height="0.151389in"/>
    </style:style>
    <style:style style:name="TableCell0120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0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03" style:family="table-row">
      <style:table-row-properties style:min-row-height="0.151389in"/>
    </style:style>
    <style:style style:name="TableCell0120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0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04" style:family="table-row">
      <style:table-row-properties style:min-row-height="0.151389in"/>
    </style:style>
    <style:style style:name="TableCell0120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0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05" style:family="table-row">
      <style:table-row-properties style:min-row-height="0.304861in"/>
    </style:style>
    <style:style style:name="TableCell0120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0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06" style:family="table-row">
      <style:table-row-properties style:min-row-height="0.151389in"/>
    </style:style>
    <style:style style:name="TableCell0120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0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07" style:family="table-row">
      <style:table-row-properties style:min-row-height="0.304861in"/>
    </style:style>
    <style:style style:name="TableCell0120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0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08" style:family="table-row">
      <style:table-row-properties style:min-row-height="0.304861in"/>
    </style:style>
    <style:style style:name="TableCell0120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0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09" style:family="table-row">
      <style:table-row-properties style:min-row-height="0.456944in"/>
    </style:style>
    <style:style style:name="TableCell0120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0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10" style:family="table-row">
      <style:table-row-properties style:min-row-height="0.151389in"/>
    </style:style>
    <style:style style:name="TableCell0121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1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11" style:family="table-row">
      <style:table-row-properties style:min-row-height="0.151389in"/>
    </style:style>
    <style:style style:name="TableCell0121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1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12" style:family="table-row">
      <style:table-row-properties style:min-row-height="0.151389in"/>
    </style:style>
    <style:style style:name="TableCell0121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1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13" style:family="table-row">
      <style:table-row-properties style:min-row-height="0.304861in"/>
    </style:style>
    <style:style style:name="TableCell0121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1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14" style:family="table-row">
      <style:table-row-properties style:min-row-height="0.304861in"/>
    </style:style>
    <style:style style:name="TableCell0121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1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15" style:family="table-row">
      <style:table-row-properties style:min-row-height="0.151389in"/>
    </style:style>
    <style:style style:name="TableCell0121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1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16" style:family="table-row">
      <style:table-row-properties style:min-row-height="0.304861in"/>
    </style:style>
    <style:style style:name="TableCell0121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1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17" style:family="table-row">
      <style:table-row-properties style:min-row-height="0.151389in"/>
    </style:style>
    <style:style style:name="TableCell0121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1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18" style:family="table-row">
      <style:table-row-properties style:min-row-height="0.304861in"/>
    </style:style>
    <style:style style:name="TableCell0121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1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19" style:family="table-row">
      <style:table-row-properties style:min-row-height="0.456944in"/>
    </style:style>
    <style:style style:name="TableCell0121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1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20" style:family="table-row">
      <style:table-row-properties style:min-row-height="0.456944in"/>
    </style:style>
    <style:style style:name="TableCell0122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2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21" style:family="table-row">
      <style:table-row-properties style:min-row-height="0.304861in"/>
    </style:style>
    <style:style style:name="TableCell0122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2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22" style:family="table-row">
      <style:table-row-properties style:min-row-height="0.456944in"/>
    </style:style>
    <style:style style:name="TableCell0122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2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23" style:family="table-row">
      <style:table-row-properties style:min-row-height="0.304861in"/>
    </style:style>
    <style:style style:name="TableCell0122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2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24" style:family="table-row">
      <style:table-row-properties style:min-row-height="0.304861in"/>
    </style:style>
    <style:style style:name="TableCell0122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2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25" style:family="table-row">
      <style:table-row-properties style:min-row-height="0.304861in"/>
    </style:style>
    <style:style style:name="TableCell0122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2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26" style:family="table-row">
      <style:table-row-properties style:min-row-height="0.456944in"/>
    </style:style>
    <style:style style:name="TableCell0122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2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27" style:family="table-row">
      <style:table-row-properties style:min-row-height="0.456944in"/>
    </style:style>
    <style:style style:name="TableCell0122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2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28" style:family="table-row">
      <style:table-row-properties style:min-row-height="0.456944in"/>
    </style:style>
    <style:style style:name="TableCell0122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2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29" style:family="table-row">
      <style:table-row-properties style:min-row-height="0.304861in"/>
    </style:style>
    <style:style style:name="TableCell0122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2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30" style:family="table-row">
      <style:table-row-properties style:min-row-height="0.456944in"/>
    </style:style>
    <style:style style:name="TableCell0123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3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31" style:family="table-row">
      <style:table-row-properties style:min-row-height="0.304861in"/>
    </style:style>
    <style:style style:name="TableCell0123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3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32" style:family="table-row">
      <style:table-row-properties style:min-row-height="0.304861in"/>
    </style:style>
    <style:style style:name="TableCell0123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3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33" style:family="table-row">
      <style:table-row-properties style:min-row-height="0.456944in"/>
    </style:style>
    <style:style style:name="TableCell0123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3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34" style:family="table-row">
      <style:table-row-properties style:min-row-height="0.456944in"/>
    </style:style>
    <style:style style:name="TableCell0123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3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35" style:family="table-row">
      <style:table-row-properties style:min-row-height="0.304861in"/>
    </style:style>
    <style:style style:name="TableCell0123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3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36" style:family="table-row">
      <style:table-row-properties style:min-row-height="0.304861in"/>
    </style:style>
    <style:style style:name="TableCell0123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3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37" style:family="table-row">
      <style:table-row-properties style:min-row-height="0.763194in"/>
    </style:style>
    <style:style style:name="TableCell0123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3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38" style:family="table-row">
      <style:table-row-properties style:min-row-height="0.304861in"/>
    </style:style>
    <style:style style:name="TableCell0123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3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39" style:family="table-row">
      <style:table-row-properties style:min-row-height="0.609722in"/>
    </style:style>
    <style:style style:name="TableCell0123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3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40" style:family="table-row">
      <style:table-row-properties style:min-row-height="0.609722in"/>
    </style:style>
    <style:style style:name="TableCell0124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4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41" style:family="table-row">
      <style:table-row-properties style:min-row-height="0.456944in"/>
    </style:style>
    <style:style style:name="TableCell0124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4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42" style:family="table-row">
      <style:table-row-properties style:min-row-height="0.304861in"/>
    </style:style>
    <style:style style:name="TableCell0124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4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43" style:family="table-row">
      <style:table-row-properties style:min-row-height="0.456944in"/>
    </style:style>
    <style:style style:name="TableCell0124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4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44" style:family="table-row">
      <style:table-row-properties style:min-row-height="0.915278in"/>
    </style:style>
    <style:style style:name="TableCell0124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4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45" style:family="table-row">
      <style:table-row-properties style:min-row-height="0.456944in"/>
    </style:style>
    <style:style style:name="TableCell0124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4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46" style:family="table-row">
      <style:table-row-properties style:min-row-height="0.304861in"/>
    </style:style>
    <style:style style:name="TableCell0124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4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47" style:family="table-row">
      <style:table-row-properties style:min-row-height="0.456944in"/>
    </style:style>
    <style:style style:name="TableCell0124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4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48" style:family="table-row">
      <style:table-row-properties style:min-row-height="0.304861in"/>
    </style:style>
    <style:style style:name="TableCell0124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4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49" style:family="table-row">
      <style:table-row-properties style:min-row-height="0.456944in"/>
    </style:style>
    <style:style style:name="TableCell0124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4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50" style:family="table-row">
      <style:table-row-properties style:min-row-height="0.304861in"/>
    </style:style>
    <style:style style:name="TableCell0125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5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51" style:family="table-row">
      <style:table-row-properties style:min-row-height="0.304861in"/>
    </style:style>
    <style:style style:name="TableCell0125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5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52" style:family="table-row">
      <style:table-row-properties style:min-row-height="0.151389in"/>
    </style:style>
    <style:style style:name="TableCell0125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5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53" style:family="table-row">
      <style:table-row-properties style:min-row-height="0.456944in"/>
    </style:style>
    <style:style style:name="TableCell0125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5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54" style:family="table-row">
      <style:table-row-properties style:min-row-height="0.304861in"/>
    </style:style>
    <style:style style:name="TableCell0125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5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55" style:family="table-row">
      <style:table-row-properties style:min-row-height="0.151389in"/>
    </style:style>
    <style:style style:name="TableCell0125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5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56" style:family="table-row">
      <style:table-row-properties style:min-row-height="0.456944in"/>
    </style:style>
    <style:style style:name="TableCell0125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5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57" style:family="table-row">
      <style:table-row-properties style:min-row-height="0.456944in"/>
    </style:style>
    <style:style style:name="TableCell0125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5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58" style:family="table-row">
      <style:table-row-properties style:min-row-height="0.609722in"/>
    </style:style>
    <style:style style:name="TableCell0125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5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59" style:family="table-row">
      <style:table-row-properties style:min-row-height="0.609722in"/>
    </style:style>
    <style:style style:name="TableCell0125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5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60" style:family="table-row">
      <style:table-row-properties style:min-row-height="0.456944in"/>
    </style:style>
    <style:style style:name="TableCell0126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6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61" style:family="table-row">
      <style:table-row-properties style:min-row-height="0.609722in"/>
    </style:style>
    <style:style style:name="TableCell0126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6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62" style:family="table-row">
      <style:table-row-properties style:min-row-height="0.456944in"/>
    </style:style>
    <style:style style:name="TableCell0126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6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63" style:family="table-row">
      <style:table-row-properties style:min-row-height="0.456944in"/>
    </style:style>
    <style:style style:name="TableCell0126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6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64" style:family="table-row">
      <style:table-row-properties style:min-row-height="0.609722in"/>
    </style:style>
    <style:style style:name="TableCell0126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6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65" style:family="table-row">
      <style:table-row-properties style:min-row-height="0.304861in"/>
    </style:style>
    <style:style style:name="TableCell0126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6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66" style:family="table-row">
      <style:table-row-properties style:min-row-height="0.151389in"/>
    </style:style>
    <style:style style:name="TableCell0126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6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67" style:family="table-row">
      <style:table-row-properties style:min-row-height="0.763194in"/>
    </style:style>
    <style:style style:name="TableCell0126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6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68" style:family="table-row">
      <style:table-row-properties style:min-row-height="0.456944in"/>
    </style:style>
    <style:style style:name="TableCell0126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6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69" style:family="table-row">
      <style:table-row-properties style:min-row-height="0.915278in"/>
    </style:style>
    <style:style style:name="TableCell0126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6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70" style:family="table-row">
      <style:table-row-properties style:min-row-height="0.609722in"/>
    </style:style>
    <style:style style:name="TableCell0127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7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71" style:family="table-row">
      <style:table-row-properties style:min-row-height="0.456944in"/>
    </style:style>
    <style:style style:name="TableCell0127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7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72" style:family="table-row">
      <style:table-row-properties style:min-row-height="0.304861in"/>
    </style:style>
    <style:style style:name="TableCell0127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7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73" style:family="table-row">
      <style:table-row-properties style:min-row-height="0.304861in"/>
    </style:style>
    <style:style style:name="TableCell0127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7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74" style:family="table-row">
      <style:table-row-properties style:min-row-height="0.304861in"/>
    </style:style>
    <style:style style:name="TableCell0127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7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75" style:family="table-row">
      <style:table-row-properties style:min-row-height="0.304861in"/>
    </style:style>
    <style:style style:name="TableCell0127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7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76" style:family="table-row">
      <style:table-row-properties style:min-row-height="0.151389in"/>
    </style:style>
    <style:style style:name="TableCell0127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7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77" style:family="table-row">
      <style:table-row-properties style:min-row-height="0.456944in"/>
    </style:style>
    <style:style style:name="TableCell0127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7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78" style:family="table-row">
      <style:table-row-properties style:min-row-height="0.304861in"/>
    </style:style>
    <style:style style:name="TableCell0127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7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79" style:family="table-row">
      <style:table-row-properties style:min-row-height="0.456944in"/>
    </style:style>
    <style:style style:name="TableCell0127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7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80" style:family="table-row">
      <style:table-row-properties style:min-row-height="0.609722in"/>
    </style:style>
    <style:style style:name="TableCell0128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8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81" style:family="table-row">
      <style:table-row-properties style:min-row-height="0.915278in"/>
    </style:style>
    <style:style style:name="TableCell0128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8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82" style:family="table-row">
      <style:table-row-properties style:min-row-height="0.304861in"/>
    </style:style>
    <style:style style:name="TableCell0128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8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83" style:family="table-row">
      <style:table-row-properties style:min-row-height="0.456944in"/>
    </style:style>
    <style:style style:name="TableCell0128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8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84" style:family="table-row">
      <style:table-row-properties style:min-row-height="0.456944in"/>
    </style:style>
    <style:style style:name="TableCell0128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8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85" style:family="table-row">
      <style:table-row-properties style:min-row-height="0.304861in"/>
    </style:style>
    <style:style style:name="TableCell0128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8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86" style:family="table-row">
      <style:table-row-properties style:min-row-height="0.456944in"/>
    </style:style>
    <style:style style:name="TableCell0128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8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87" style:family="table-row">
      <style:table-row-properties style:min-row-height="0.456944in"/>
    </style:style>
    <style:style style:name="TableCell0128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8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88" style:family="table-row">
      <style:table-row-properties style:min-row-height="0.456944in"/>
    </style:style>
    <style:style style:name="TableCell0128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8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89" style:family="table-row">
      <style:table-row-properties style:min-row-height="0.304861in"/>
    </style:style>
    <style:style style:name="TableCell0128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8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90" style:family="table-row">
      <style:table-row-properties style:min-row-height="0.609722in"/>
    </style:style>
    <style:style style:name="TableCell0129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9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91" style:family="table-row">
      <style:table-row-properties style:min-row-height="0.304861in"/>
    </style:style>
    <style:style style:name="TableCell0129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9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92" style:family="table-row">
      <style:table-row-properties style:min-row-height="0.456944in"/>
    </style:style>
    <style:style style:name="TableCell0129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9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93" style:family="table-row">
      <style:table-row-properties style:min-row-height="0.304861in"/>
    </style:style>
    <style:style style:name="TableCell0129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9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94" style:family="table-row">
      <style:table-row-properties style:min-row-height="0.456944in"/>
    </style:style>
    <style:style style:name="TableCell0129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9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95" style:family="table-row">
      <style:table-row-properties style:min-row-height="0.304861in"/>
    </style:style>
    <style:style style:name="TableCell0129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9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96" style:family="table-row">
      <style:table-row-properties style:min-row-height="0.304861in"/>
    </style:style>
    <style:style style:name="TableCell0129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9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97" style:family="table-row">
      <style:table-row-properties style:min-row-height="0.456944in"/>
    </style:style>
    <style:style style:name="TableCell0129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9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98" style:family="table-row">
      <style:table-row-properties style:min-row-height="0.456944in"/>
    </style:style>
    <style:style style:name="TableCell0129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9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299" style:family="table-row">
      <style:table-row-properties style:min-row-height="0.304861in"/>
    </style:style>
    <style:style style:name="TableCell0129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29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00" style:family="table-row">
      <style:table-row-properties style:min-row-height="0.609722in"/>
    </style:style>
    <style:style style:name="TableCell0130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0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01" style:family="table-row">
      <style:table-row-properties style:min-row-height="0.456944in"/>
    </style:style>
    <style:style style:name="TableCell0130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0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02" style:family="table-row">
      <style:table-row-properties style:min-row-height="0.304861in"/>
    </style:style>
    <style:style style:name="TableCell0130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0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03" style:family="table-row">
      <style:table-row-properties style:min-row-height="0.456944in"/>
    </style:style>
    <style:style style:name="TableCell0130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0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04" style:family="table-row">
      <style:table-row-properties style:min-row-height="0.304861in"/>
    </style:style>
    <style:style style:name="TableCell0130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0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05" style:family="table-row">
      <style:table-row-properties style:min-row-height="0.304861in"/>
    </style:style>
    <style:style style:name="TableCell0130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0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06" style:family="table-row">
      <style:table-row-properties style:min-row-height="0.456944in"/>
    </style:style>
    <style:style style:name="TableCell0130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0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07" style:family="table-row">
      <style:table-row-properties style:min-row-height="0.151389in"/>
    </style:style>
    <style:style style:name="TableCell0130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0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08" style:family="table-row">
      <style:table-row-properties style:min-row-height="0.304861in"/>
    </style:style>
    <style:style style:name="TableCell0130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0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09" style:family="table-row">
      <style:table-row-properties style:min-row-height="0.304861in"/>
    </style:style>
    <style:style style:name="TableCell0130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0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10" style:family="table-row">
      <style:table-row-properties style:min-row-height="0.763194in"/>
    </style:style>
    <style:style style:name="TableCell0131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1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11" style:family="table-row">
      <style:table-row-properties style:min-row-height="0.151389in"/>
    </style:style>
    <style:style style:name="TableCell0131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1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12" style:family="table-row">
      <style:table-row-properties style:min-row-height="0.456944in"/>
    </style:style>
    <style:style style:name="TableCell0131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1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13" style:family="table-row">
      <style:table-row-properties style:min-row-height="0.304861in"/>
    </style:style>
    <style:style style:name="TableCell0131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1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14" style:family="table-row">
      <style:table-row-properties style:min-row-height="0.609722in"/>
    </style:style>
    <style:style style:name="TableCell0131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1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15" style:family="table-row">
      <style:table-row-properties style:min-row-height="0.304861in"/>
    </style:style>
    <style:style style:name="TableCell0131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1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16" style:family="table-row">
      <style:table-row-properties style:min-row-height="0.456944in"/>
    </style:style>
    <style:style style:name="TableCell0131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1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17" style:family="table-row">
      <style:table-row-properties style:min-row-height="0.456944in"/>
    </style:style>
    <style:style style:name="TableCell0131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1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18" style:family="table-row">
      <style:table-row-properties style:min-row-height="0.456944in"/>
    </style:style>
    <style:style style:name="TableCell0131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1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19" style:family="table-row">
      <style:table-row-properties style:min-row-height="0.456944in"/>
    </style:style>
    <style:style style:name="TableCell0131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1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20" style:family="table-row">
      <style:table-row-properties style:min-row-height="0.304861in"/>
    </style:style>
    <style:style style:name="TableCell0132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2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21" style:family="table-row">
      <style:table-row-properties style:min-row-height="0.456944in"/>
    </style:style>
    <style:style style:name="TableCell0132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2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22" style:family="table-row">
      <style:table-row-properties style:min-row-height="0.304861in"/>
    </style:style>
    <style:style style:name="TableCell0132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2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23" style:family="table-row">
      <style:table-row-properties style:min-row-height="0.151389in"/>
    </style:style>
    <style:style style:name="TableCell0132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2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24" style:family="table-row">
      <style:table-row-properties style:min-row-height="0.304861in"/>
    </style:style>
    <style:style style:name="TableCell0132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2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25" style:family="table-row">
      <style:table-row-properties style:min-row-height="0.304861in"/>
    </style:style>
    <style:style style:name="TableCell0132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2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26" style:family="table-row">
      <style:table-row-properties style:min-row-height="0.151389in"/>
    </style:style>
    <style:style style:name="TableCell0132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2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27" style:family="table-row">
      <style:table-row-properties style:min-row-height="0.304861in"/>
    </style:style>
    <style:style style:name="TableCell0132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2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28" style:family="table-row">
      <style:table-row-properties style:min-row-height="0.304861in"/>
    </style:style>
    <style:style style:name="TableCell0132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2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29" style:family="table-row">
      <style:table-row-properties style:min-row-height="0.304861in"/>
    </style:style>
    <style:style style:name="TableCell0132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2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30" style:family="table-row">
      <style:table-row-properties style:min-row-height="0.304861in"/>
    </style:style>
    <style:style style:name="TableCell0133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3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31" style:family="table-row">
      <style:table-row-properties style:min-row-height="0.456944in"/>
    </style:style>
    <style:style style:name="TableCell0133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3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32" style:family="table-row">
      <style:table-row-properties style:min-row-height="0.304861in"/>
    </style:style>
    <style:style style:name="TableCell0133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3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33" style:family="table-row">
      <style:table-row-properties style:min-row-height="0.151389in"/>
    </style:style>
    <style:style style:name="TableCell0133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3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34" style:family="table-row">
      <style:table-row-properties style:min-row-height="0.456944in"/>
    </style:style>
    <style:style style:name="TableCell0133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3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35" style:family="table-row">
      <style:table-row-properties style:min-row-height="0.304861in"/>
    </style:style>
    <style:style style:name="TableCell0133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3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36" style:family="table-row">
      <style:table-row-properties style:min-row-height="0.304861in"/>
    </style:style>
    <style:style style:name="TableCell0133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3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37" style:family="table-row">
      <style:table-row-properties style:min-row-height="0.304861in"/>
    </style:style>
    <style:style style:name="TableCell0133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3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38" style:family="table-row">
      <style:table-row-properties style:min-row-height="0.304861in"/>
    </style:style>
    <style:style style:name="TableCell0133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3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39" style:family="table-row">
      <style:table-row-properties style:min-row-height="0.304861in"/>
    </style:style>
    <style:style style:name="TableCell0133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3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40" style:family="table-row">
      <style:table-row-properties style:min-row-height="0.151389in"/>
    </style:style>
    <style:style style:name="TableCell0134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4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41" style:family="table-row">
      <style:table-row-properties style:min-row-height="0.304861in"/>
    </style:style>
    <style:style style:name="TableCell0134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4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42" style:family="table-row">
      <style:table-row-properties style:min-row-height="0.304861in"/>
    </style:style>
    <style:style style:name="TableCell0134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4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43" style:family="table-row">
      <style:table-row-properties style:min-row-height="0.151389in"/>
    </style:style>
    <style:style style:name="TableCell0134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4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44" style:family="table-row">
      <style:table-row-properties style:min-row-height="0.304861in"/>
    </style:style>
    <style:style style:name="TableCell0134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4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45" style:family="table-row">
      <style:table-row-properties style:min-row-height="0.151389in"/>
    </style:style>
    <style:style style:name="TableCell0134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4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46" style:family="table-row">
      <style:table-row-properties style:min-row-height="0.151389in"/>
    </style:style>
    <style:style style:name="TableCell0134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4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47" style:family="table-row">
      <style:table-row-properties style:min-row-height="0.151389in"/>
    </style:style>
    <style:style style:name="TableCell0134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4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48" style:family="table-row">
      <style:table-row-properties style:min-row-height="0.151389in"/>
    </style:style>
    <style:style style:name="TableCell0134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4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49" style:family="table-row">
      <style:table-row-properties style:min-row-height="0.151389in"/>
    </style:style>
    <style:style style:name="TableCell0134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4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50" style:family="table-row">
      <style:table-row-properties style:min-row-height="0.151389in"/>
    </style:style>
    <style:style style:name="TableCell0135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5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51" style:family="table-row">
      <style:table-row-properties style:min-row-height="0.151389in"/>
    </style:style>
    <style:style style:name="TableCell0135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5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52" style:family="table-row">
      <style:table-row-properties style:min-row-height="0.151389in"/>
    </style:style>
    <style:style style:name="TableCell0135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5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53" style:family="table-row">
      <style:table-row-properties style:min-row-height="0.151389in"/>
    </style:style>
    <style:style style:name="TableCell0135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5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54" style:family="table-row">
      <style:table-row-properties style:min-row-height="0.151389in"/>
    </style:style>
    <style:style style:name="TableCell0135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5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55" style:family="table-row">
      <style:table-row-properties style:min-row-height="0.151389in"/>
    </style:style>
    <style:style style:name="TableCell0135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5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56" style:family="table-row">
      <style:table-row-properties style:min-row-height="0.304861in"/>
    </style:style>
    <style:style style:name="TableCell0135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5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57" style:family="table-row">
      <style:table-row-properties style:min-row-height="0.304861in"/>
    </style:style>
    <style:style style:name="TableCell0135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5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58" style:family="table-row">
      <style:table-row-properties style:min-row-height="0.304861in"/>
    </style:style>
    <style:style style:name="TableCell0135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5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59" style:family="table-row">
      <style:table-row-properties style:min-row-height="0.304861in"/>
    </style:style>
    <style:style style:name="TableCell0135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5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60" style:family="table-row">
      <style:table-row-properties style:min-row-height="0.151389in"/>
    </style:style>
    <style:style style:name="TableCell0136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6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61" style:family="table-row">
      <style:table-row-properties style:min-row-height="0.151389in"/>
    </style:style>
    <style:style style:name="TableCell0136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6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62" style:family="table-row">
      <style:table-row-properties style:min-row-height="0.151389in"/>
    </style:style>
    <style:style style:name="TableCell0136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6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63" style:family="table-row">
      <style:table-row-properties style:min-row-height="0.304861in"/>
    </style:style>
    <style:style style:name="TableCell0136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6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64" style:family="table-row">
      <style:table-row-properties style:min-row-height="0.456944in"/>
    </style:style>
    <style:style style:name="TableCell0136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6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65" style:family="table-row">
      <style:table-row-properties style:min-row-height="0.304861in"/>
    </style:style>
    <style:style style:name="TableCell0136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6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66" style:family="table-row">
      <style:table-row-properties style:min-row-height="0.151389in"/>
    </style:style>
    <style:style style:name="TableCell0136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6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67" style:family="table-row">
      <style:table-row-properties style:min-row-height="0.151389in"/>
    </style:style>
    <style:style style:name="TableCell0136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6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68" style:family="table-row">
      <style:table-row-properties style:min-row-height="0.304861in"/>
    </style:style>
    <style:style style:name="TableCell0136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6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69" style:family="table-row">
      <style:table-row-properties style:min-row-height="0.304861in"/>
    </style:style>
    <style:style style:name="TableCell0136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6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70" style:family="table-row">
      <style:table-row-properties style:min-row-height="0.304861in"/>
    </style:style>
    <style:style style:name="TableCell0137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7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71" style:family="table-row">
      <style:table-row-properties style:min-row-height="0.304861in"/>
    </style:style>
    <style:style style:name="TableCell0137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7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72" style:family="table-row">
      <style:table-row-properties style:min-row-height="0.456944in"/>
    </style:style>
    <style:style style:name="TableCell0137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7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73" style:family="table-row">
      <style:table-row-properties style:min-row-height="0.304861in"/>
    </style:style>
    <style:style style:name="TableCell0137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7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74" style:family="table-row">
      <style:table-row-properties style:min-row-height="0.304861in"/>
    </style:style>
    <style:style style:name="TableCell0137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7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75" style:family="table-row">
      <style:table-row-properties style:min-row-height="0.304861in"/>
    </style:style>
    <style:style style:name="TableCell0137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7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76" style:family="table-row">
      <style:table-row-properties style:min-row-height="0.304861in"/>
    </style:style>
    <style:style style:name="TableCell0137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7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77" style:family="table-row">
      <style:table-row-properties style:min-row-height="0.456944in"/>
    </style:style>
    <style:style style:name="TableCell0137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7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78" style:family="table-row">
      <style:table-row-properties style:min-row-height="0.456944in"/>
    </style:style>
    <style:style style:name="TableCell0137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7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79" style:family="table-row">
      <style:table-row-properties style:min-row-height="0.304861in"/>
    </style:style>
    <style:style style:name="TableCell0137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7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80" style:family="table-row">
      <style:table-row-properties style:min-row-height="0.304861in"/>
    </style:style>
    <style:style style:name="TableCell0138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8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81" style:family="table-row">
      <style:table-row-properties style:min-row-height="0.304861in"/>
    </style:style>
    <style:style style:name="TableCell0138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8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82" style:family="table-row">
      <style:table-row-properties style:min-row-height="0.151389in"/>
    </style:style>
    <style:style style:name="TableCell0138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8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83" style:family="table-row">
      <style:table-row-properties style:min-row-height="0.304861in"/>
    </style:style>
    <style:style style:name="TableCell0138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8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84" style:family="table-row">
      <style:table-row-properties style:min-row-height="0.151389in"/>
    </style:style>
    <style:style style:name="TableCell0138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8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85" style:family="table-row">
      <style:table-row-properties style:min-row-height="0.304861in"/>
    </style:style>
    <style:style style:name="TableCell0138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8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86" style:family="table-row">
      <style:table-row-properties style:min-row-height="0.304861in"/>
    </style:style>
    <style:style style:name="TableCell0138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8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87" style:family="table-row">
      <style:table-row-properties style:min-row-height="0.151389in"/>
    </style:style>
    <style:style style:name="TableCell0138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8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88" style:family="table-row">
      <style:table-row-properties style:min-row-height="0.304861in"/>
    </style:style>
    <style:style style:name="TableCell0138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8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89" style:family="table-row">
      <style:table-row-properties style:min-row-height="0.151389in"/>
    </style:style>
    <style:style style:name="TableCell0138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8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90" style:family="table-row">
      <style:table-row-properties style:min-row-height="0.151389in"/>
    </style:style>
    <style:style style:name="TableCell0139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9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91" style:family="table-row">
      <style:table-row-properties style:min-row-height="0.151389in"/>
    </style:style>
    <style:style style:name="TableCell0139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9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92" style:family="table-row">
      <style:table-row-properties style:min-row-height="0.456944in"/>
    </style:style>
    <style:style style:name="TableCell0139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9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93" style:family="table-row">
      <style:table-row-properties style:min-row-height="0.304861in"/>
    </style:style>
    <style:style style:name="TableCell0139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9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94" style:family="table-row">
      <style:table-row-properties style:min-row-height="0.151389in"/>
    </style:style>
    <style:style style:name="TableCell0139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9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95" style:family="table-row">
      <style:table-row-properties style:min-row-height="0.609722in"/>
    </style:style>
    <style:style style:name="TableCell0139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9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96" style:family="table-row">
      <style:table-row-properties style:min-row-height="0.304861in"/>
    </style:style>
    <style:style style:name="TableCell0139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9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97" style:family="table-row">
      <style:table-row-properties style:min-row-height="0.456944in"/>
    </style:style>
    <style:style style:name="TableCell0139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9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98" style:family="table-row">
      <style:table-row-properties style:min-row-height="1.373611in"/>
    </style:style>
    <style:style style:name="TableCell0139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9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399" style:family="table-row">
      <style:table-row-properties style:min-row-height="0.151389in"/>
    </style:style>
    <style:style style:name="TableCell0139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39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00" style:family="table-row">
      <style:table-row-properties style:min-row-height="0.151389in"/>
    </style:style>
    <style:style style:name="TableCell0140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0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01" style:family="table-row">
      <style:table-row-properties style:min-row-height="0.151389in"/>
    </style:style>
    <style:style style:name="TableCell0140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0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02" style:family="table-row">
      <style:table-row-properties style:min-row-height="0.151389in"/>
    </style:style>
    <style:style style:name="TableCell0140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0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03" style:family="table-row">
      <style:table-row-properties style:min-row-height="0.151389in"/>
    </style:style>
    <style:style style:name="TableCell0140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0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04" style:family="table-row">
      <style:table-row-properties style:min-row-height="0.151389in"/>
    </style:style>
    <style:style style:name="TableCell0140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0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05" style:family="table-row">
      <style:table-row-properties style:min-row-height="0.151389in"/>
    </style:style>
    <style:style style:name="TableCell0140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0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06" style:family="table-row">
      <style:table-row-properties style:min-row-height="0.151389in"/>
    </style:style>
    <style:style style:name="TableCell0140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0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07" style:family="table-row">
      <style:table-row-properties style:min-row-height="0.151389in"/>
    </style:style>
    <style:style style:name="TableCell0140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0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08" style:family="table-row">
      <style:table-row-properties style:min-row-height="0.151389in"/>
    </style:style>
    <style:style style:name="TableCell0140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0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09" style:family="table-row">
      <style:table-row-properties style:min-row-height="0.151389in"/>
    </style:style>
    <style:style style:name="TableCell0140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0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10" style:family="table-row">
      <style:table-row-properties style:min-row-height="0.151389in"/>
    </style:style>
    <style:style style:name="TableCell0141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1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11" style:family="table-row">
      <style:table-row-properties style:min-row-height="0.151389in"/>
    </style:style>
    <style:style style:name="TableCell0141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1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12" style:family="table-row">
      <style:table-row-properties style:min-row-height="0.151389in"/>
    </style:style>
    <style:style style:name="TableCell0141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1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13" style:family="table-row">
      <style:table-row-properties style:min-row-height="0.304861in"/>
    </style:style>
    <style:style style:name="TableCell0141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1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14" style:family="table-row">
      <style:table-row-properties style:min-row-height="0.151389in"/>
    </style:style>
    <style:style style:name="TableCell0141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1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15" style:family="table-row">
      <style:table-row-properties style:min-row-height="0.304861in"/>
    </style:style>
    <style:style style:name="TableCell0141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1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16" style:family="table-row">
      <style:table-row-properties style:min-row-height="0.304861in"/>
    </style:style>
    <style:style style:name="TableCell0141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1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17" style:family="table-row">
      <style:table-row-properties style:min-row-height="0.151389in"/>
    </style:style>
    <style:style style:name="TableCell0141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1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18" style:family="table-row">
      <style:table-row-properties style:min-row-height="0.151389in"/>
    </style:style>
    <style:style style:name="TableCell0141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1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19" style:family="table-row">
      <style:table-row-properties style:min-row-height="0.151389in"/>
    </style:style>
    <style:style style:name="TableCell0141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1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20" style:family="table-row">
      <style:table-row-properties style:min-row-height="0.151389in"/>
    </style:style>
    <style:style style:name="TableCell0142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2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21" style:family="table-row">
      <style:table-row-properties style:min-row-height="0.151389in"/>
    </style:style>
    <style:style style:name="TableCell0142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2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22" style:family="table-row">
      <style:table-row-properties style:min-row-height="0.151389in"/>
    </style:style>
    <style:style style:name="TableCell0142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2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23" style:family="table-row">
      <style:table-row-properties style:min-row-height="0.151389in"/>
    </style:style>
    <style:style style:name="TableCell0142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2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24" style:family="table-row">
      <style:table-row-properties style:min-row-height="0.151389in"/>
    </style:style>
    <style:style style:name="TableCell0142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2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25" style:family="table-row">
      <style:table-row-properties style:min-row-height="0.151389in"/>
    </style:style>
    <style:style style:name="TableCell0142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2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26" style:family="table-row">
      <style:table-row-properties style:min-row-height="0.151389in"/>
    </style:style>
    <style:style style:name="TableCell0142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2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27" style:family="table-row">
      <style:table-row-properties style:min-row-height="0.151389in"/>
    </style:style>
    <style:style style:name="TableCell0142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2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28" style:family="table-row">
      <style:table-row-properties style:min-row-height="0.151389in"/>
    </style:style>
    <style:style style:name="TableCell0142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2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29" style:family="table-row">
      <style:table-row-properties style:min-row-height="0.151389in"/>
    </style:style>
    <style:style style:name="TableCell0142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2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30" style:family="table-row">
      <style:table-row-properties style:min-row-height="0.151389in"/>
    </style:style>
    <style:style style:name="TableCell0143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3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31" style:family="table-row">
      <style:table-row-properties style:min-row-height="0.151389in"/>
    </style:style>
    <style:style style:name="TableCell0143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3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32" style:family="table-row">
      <style:table-row-properties style:min-row-height="0.304861in"/>
    </style:style>
    <style:style style:name="TableCell0143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3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33" style:family="table-row">
      <style:table-row-properties style:min-row-height="0.304861in"/>
    </style:style>
    <style:style style:name="TableCell0143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3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34" style:family="table-row">
      <style:table-row-properties style:min-row-height="0.151389in"/>
    </style:style>
    <style:style style:name="TableCell0143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3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35" style:family="table-row">
      <style:table-row-properties style:min-row-height="0.151389in"/>
    </style:style>
    <style:style style:name="TableCell0143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3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36" style:family="table-row">
      <style:table-row-properties style:min-row-height="0.151389in"/>
    </style:style>
    <style:style style:name="TableCell0143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3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37" style:family="table-row">
      <style:table-row-properties style:min-row-height="0.151389in"/>
    </style:style>
    <style:style style:name="TableCell0143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3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38" style:family="table-row">
      <style:table-row-properties style:min-row-height="0.151389in"/>
    </style:style>
    <style:style style:name="TableCell0143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3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39" style:family="table-row">
      <style:table-row-properties style:min-row-height="0.151389in"/>
    </style:style>
    <style:style style:name="TableCell0143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3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40" style:family="table-row">
      <style:table-row-properties style:min-row-height="0.151389in"/>
    </style:style>
    <style:style style:name="TableCell0144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4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41" style:family="table-row">
      <style:table-row-properties style:min-row-height="0.151389in"/>
    </style:style>
    <style:style style:name="TableCell0144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4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42" style:family="table-row">
      <style:table-row-properties style:min-row-height="0.151389in"/>
    </style:style>
    <style:style style:name="TableCell0144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4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43" style:family="table-row">
      <style:table-row-properties style:min-row-height="0.151389in"/>
    </style:style>
    <style:style style:name="TableCell0144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4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44" style:family="table-row">
      <style:table-row-properties style:min-row-height="0.151389in"/>
    </style:style>
    <style:style style:name="TableCell0144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4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45" style:family="table-row">
      <style:table-row-properties style:min-row-height="0.151389in"/>
    </style:style>
    <style:style style:name="TableCell0144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4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46" style:family="table-row">
      <style:table-row-properties style:min-row-height="0.151389in"/>
    </style:style>
    <style:style style:name="TableCell0144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4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47" style:family="table-row">
      <style:table-row-properties style:min-row-height="0.151389in"/>
    </style:style>
    <style:style style:name="TableCell0144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4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48" style:family="table-row">
      <style:table-row-properties style:min-row-height="0.151389in"/>
    </style:style>
    <style:style style:name="TableCell0144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4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49" style:family="table-row">
      <style:table-row-properties style:min-row-height="0.151389in"/>
    </style:style>
    <style:style style:name="TableCell0144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4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50" style:family="table-row">
      <style:table-row-properties style:min-row-height="0.151389in"/>
    </style:style>
    <style:style style:name="TableCell0145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5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51" style:family="table-row">
      <style:table-row-properties style:min-row-height="0.151389in"/>
    </style:style>
    <style:style style:name="TableCell0145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5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52" style:family="table-row">
      <style:table-row-properties style:min-row-height="0.151389in"/>
    </style:style>
    <style:style style:name="TableCell0145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5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53" style:family="table-row">
      <style:table-row-properties style:min-row-height="0.151389in"/>
    </style:style>
    <style:style style:name="TableCell0145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5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54" style:family="table-row">
      <style:table-row-properties style:min-row-height="0.151389in"/>
    </style:style>
    <style:style style:name="TableCell0145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5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55" style:family="table-row">
      <style:table-row-properties style:min-row-height="0.151389in"/>
    </style:style>
    <style:style style:name="TableCell0145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5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56" style:family="table-row">
      <style:table-row-properties style:min-row-height="0.151389in"/>
    </style:style>
    <style:style style:name="TableCell0145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5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57" style:family="table-row">
      <style:table-row-properties style:min-row-height="0.151389in"/>
    </style:style>
    <style:style style:name="TableCell0145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5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58" style:family="table-row">
      <style:table-row-properties style:min-row-height="0.304861in"/>
    </style:style>
    <style:style style:name="TableCell0145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5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59" style:family="table-row">
      <style:table-row-properties style:min-row-height="0.304861in"/>
    </style:style>
    <style:style style:name="TableCell0145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5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60" style:family="table-row">
      <style:table-row-properties style:min-row-height="0.151389in"/>
    </style:style>
    <style:style style:name="TableCell0146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6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61" style:family="table-row">
      <style:table-row-properties style:min-row-height="0.304861in"/>
    </style:style>
    <style:style style:name="TableCell0146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6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62" style:family="table-row">
      <style:table-row-properties style:min-row-height="0.304861in"/>
    </style:style>
    <style:style style:name="TableCell0146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6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63" style:family="table-row">
      <style:table-row-properties style:min-row-height="0.151389in"/>
    </style:style>
    <style:style style:name="TableCell0146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6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64" style:family="table-row">
      <style:table-row-properties style:min-row-height="0.304861in"/>
    </style:style>
    <style:style style:name="TableCell0146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6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65" style:family="table-row">
      <style:table-row-properties style:min-row-height="0.151389in"/>
    </style:style>
    <style:style style:name="TableCell0146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6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66" style:family="table-row">
      <style:table-row-properties style:min-row-height="0.304861in"/>
    </style:style>
    <style:style style:name="TableCell0146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6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67" style:family="table-row">
      <style:table-row-properties style:min-row-height="0.304861in"/>
    </style:style>
    <style:style style:name="TableCell0146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6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68" style:family="table-row">
      <style:table-row-properties style:min-row-height="0.151389in"/>
    </style:style>
    <style:style style:name="TableCell0146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6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69" style:family="table-row">
      <style:table-row-properties style:min-row-height="0.151389in"/>
    </style:style>
    <style:style style:name="TableCell0146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6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70" style:family="table-row">
      <style:table-row-properties style:min-row-height="0.151389in"/>
    </style:style>
    <style:style style:name="TableCell0147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7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71" style:family="table-row">
      <style:table-row-properties style:min-row-height="0.151389in"/>
    </style:style>
    <style:style style:name="TableCell0147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7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72" style:family="table-row">
      <style:table-row-properties style:min-row-height="0.304861in"/>
    </style:style>
    <style:style style:name="TableCell0147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7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73" style:family="table-row">
      <style:table-row-properties style:min-row-height="0.151389in"/>
    </style:style>
    <style:style style:name="TableCell01473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73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74" style:family="table-row">
      <style:table-row-properties style:min-row-height="0.151389in"/>
    </style:style>
    <style:style style:name="TableCell01474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74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75" style:family="table-row">
      <style:table-row-properties style:min-row-height="0.304861in"/>
    </style:style>
    <style:style style:name="TableCell01475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75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76" style:family="table-row">
      <style:table-row-properties style:min-row-height="0.151389in"/>
    </style:style>
    <style:style style:name="TableCell01476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76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77" style:family="table-row">
      <style:table-row-properties style:min-row-height="0.304861in"/>
    </style:style>
    <style:style style:name="TableCell01477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77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78" style:family="table-row">
      <style:table-row-properties style:min-row-height="0.304861in"/>
    </style:style>
    <style:style style:name="TableCell01478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78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79" style:family="table-row">
      <style:table-row-properties style:min-row-height="0.304861in"/>
    </style:style>
    <style:style style:name="TableCell01479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79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80" style:family="table-row">
      <style:table-row-properties style:min-row-height="0.151389in"/>
    </style:style>
    <style:style style:name="TableCell01480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80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81" style:family="table-row">
      <style:table-row-properties style:min-row-height="0.151389in"/>
    </style:style>
    <style:style style:name="TableCell01481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81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Row01482" style:family="table-row">
      <style:table-row-properties style:min-row-height="0.304861in"/>
    </style:style>
    <style:style style:name="TableCell0148200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  <style:style style:name="TableCell0148201" style:family="table-cell">
      <style:table-cell-properties fo:border-top="0.010417in solid #000000" fo:border-left="0.010417in solid #000000" fo:border-right="0.010417in solid #000000" fo:border-bottom="0.010417in solid #000000" fo:padding-left="0.020833in" fo:padding-right="0.020833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2">C</text:span><text:span text:style-name="T3">ó</text:span><text:span text:style-name="T4">digo</text:span></text:p>
          </table:table-cell>
          <table:table-cell table:style-name="TableCell010001">
            <text:p text:style-name="P2"><text:span text:style-name="T4">Proposta</text:span></text:p>
          </table:table-cell>
        </table:table-row>
        <table:table-row table:style-name="TableRow0101">
          <table:table-cell table:style-name="TableCell010100">
            <text:p text:style-name="P5"><text:span text:style-name="T5">E1_PC1_17ago_ZN_01</text:span></text:p>
          </table:table-cell>
          <table:table-cell table:style-name="TableCell010101">
            <text:p text:style-name="P5"><text:span text:style-name="T5">Cria</text:span><text:span text:style-name="T6">çã</text:span><text:span text:style-name="T7">o de um lugar seguro para acolhimento de den</text:span><text:span text:style-name="T8">ú</text:span><text:span text:style-name="T9">ncias de discrimina</text:span><text:span text:style-name="T10">çã</text:span><text:span text:style-name="T11">o, preconceito, racismo e xenofobia sofridas pelos imigrantes, acompanhado pela Prefeitura – Secretaria de DH, bem como a divulga</text:span><text:span text:style-name="T12">çã</text:span><text:span text:style-name="T13">o do mesmo; </text:span></text:p>
          </table:table-cell>
        </table:table-row>
        <table:table-row table:style-name="TableRow0102">
          <table:table-cell table:style-name="TableCell010200">
            <text:p text:style-name="P8"><text:span text:style-name="T13">E1_PC1_17ago_ZN_02</text:span></text:p>
          </table:table-cell>
          <table:table-cell table:style-name="TableCell010201">
            <text:p text:style-name="P8"><text:span text:style-name="T13">O Conselho Municipal de Imigrantes tamb</text:span><text:span text:style-name="T14">é</text:span><text:span text:style-name="T15">m deve ser um espa</text:span><text:span text:style-name="T16">ç</text:span><text:span text:style-name="T17">o de receber den</text:span><text:span text:style-name="T18">ú</text:span><text:span text:style-name="T19">ncias e demandas</text:span></text:p>
          </table:table-cell>
        </table:table-row>
        <table:table-row table:style-name="TableRow0103">
          <table:table-cell table:style-name="TableCell010300">
            <text:p text:style-name="P11"><text:span text:style-name="T19">E1_PC1_17ago_ZN_03</text:span></text:p>
          </table:table-cell>
          <table:table-cell table:style-name="TableCell010301">
            <text:p text:style-name="P11"><text:span text:style-name="T19">Cria</text:span><text:span text:style-name="T20">çã</text:span><text:span text:style-name="T21">o de espa</text:span><text:span text:style-name="T22">ç</text:span><text:span text:style-name="T23">os comunit</text:span><text:span text:style-name="T24">á</text:span><text:span text:style-name="T25">rios descentralizados – para que possa se expandir pelos diversos bairros do Munic</text:span><text:span text:style-name="T26">í</text:span><text:span text:style-name="T27">pio – para a realiza</text:span><text:span text:style-name="T28">çã</text:span><text:span text:style-name="T29">o de eventos e festividades culturais coletivas</text:span></text:p>
          </table:table-cell>
        </table:table-row>
        <table:table-row table:style-name="TableRow0104">
          <table:table-cell table:style-name="TableCell010400">
            <text:p text:style-name="P14"><text:span text:style-name="T29">E1_PC1_17ago_ZN_04</text:span></text:p>
          </table:table-cell>
          <table:table-cell table:style-name="TableCell010401">
            <text:p text:style-name="P14"><text:span text:style-name="T29">Implementar a lei de 2002, que permite a contrata</text:span><text:span text:style-name="T30">çã</text:span><text:span text:style-name="T31">o de migrantes via concurso p</text:span><text:span text:style-name="T32">ú</text:span><text:span text:style-name="T33">blico, em especial de professores na rede de ensino b</text:span><text:span text:style-name="T34">á</text:span><text:span text:style-name="T35">sico alterando a legisla</text:span><text:span text:style-name="T36">çã</text:span><text:span text:style-name="T37">o correspondente, se necess</text:span><text:span text:style-name="T38">á</text:span><text:span text:style-name="T39">rio</text:span></text:p>
          </table:table-cell>
        </table:table-row>
        <table:table-row table:style-name="TableRow0105">
          <table:table-cell table:style-name="TableCell010500">
            <text:p text:style-name="P17"><text:span text:style-name="T39">E1_PC1_17ago_ZN_05</text:span></text:p>
          </table:table-cell>
          <table:table-cell table:style-name="TableCell010501">
            <text:p text:style-name="P17"><text:span text:style-name="T39">Incid</text:span><text:span text:style-name="T40">ê</text:span><text:span text:style-name="T41">ncia por parte da Prefeitura pelo voto migrante a n</text:span><text:span text:style-name="T42">í</text:span><text:span text:style-name="T43">vel municipal</text:span></text:p>
          </table:table-cell>
        </table:table-row>
        <table:table-row table:style-name="TableRow0106">
          <table:table-cell table:style-name="TableCell010600">
            <text:p text:style-name="P20"><text:span text:style-name="T43">E2_PC1_17ago_ZN_06</text:span></text:p>
          </table:table-cell>
          <table:table-cell table:style-name="TableCell010601">
            <text:p text:style-name="P20"><text:span text:style-name="T43">Tipificar os centros de acolhida para imigrantes no que se refere ao tempo de perman</text:span><text:span text:style-name="T44">ê</text:span><text:span text:style-name="T45">ncia, crit</text:span><text:span text:style-name="T46">é</text:span><text:span text:style-name="T47">rio de acesso, forma</text:span><text:span text:style-name="T48">çã</text:span><text:span text:style-name="T49">o de equipes, entre outros, com o objetivo de padronizar o funcionamento e garantir o acesso igualit</text:span><text:span text:style-name="T50">á</text:span><text:span text:style-name="T51">rio a esses servi</text:span><text:span text:style-name="T52">ç</text:span><text:span text:style-name="T53">os</text:span></text:p>
          </table:table-cell>
        </table:table-row>
        <table:table-row table:style-name="TableRow0107">
          <table:table-cell table:style-name="TableCell010700">
            <text:p text:style-name="P23"><text:span text:style-name="T53">E2_PC1_17ago_ZN_07</text:span></text:p>
          </table:table-cell>
          <table:table-cell table:style-name="TableCell010701">
            <text:p text:style-name="P23"><text:span text:style-name="T53">Criar rep</text:span><text:span text:style-name="T54">ú</text:span><text:span text:style-name="T55">blicas e resid</text:span><text:span text:style-name="T56">ê</text:span><text:span text:style-name="T57">ncias para popula</text:span><text:span text:style-name="T58">çã</text:span><text:span text:style-name="T59">o imigrante incluindo fam</text:span><text:span text:style-name="T60">í</text:span><text:span text:style-name="T61">lias, promovendo a autonomia e levando em considera</text:span><text:span text:style-name="T62">çã</text:span><text:span text:style-name="T63">o as diferentes concep</text:span><text:span text:style-name="T64">çõ</text:span><text:span text:style-name="T65">es familiares pela perspectiva de diversas culturas</text:span></text:p>
          </table:table-cell>
        </table:table-row>
        <table:table-row table:style-name="TableRow0108">
          <table:table-cell table:style-name="TableCell010800">
            <text:p text:style-name="P26"><text:span text:style-name="T65">E2_PC1_17ago_ZN_08</text:span></text:p>
          </table:table-cell>
          <table:table-cell table:style-name="TableCell010801">
            <text:p text:style-name="P26"><text:span text:style-name="T65">Garantir a efetiva execu</text:span><text:span text:style-name="T66">çã</text:span><text:span text:style-name="T67">o das pol</text:span><text:span text:style-name="T68">í</text:span><text:span text:style-name="T69">ticas habitacionais municipais com base nas atribui</text:span><text:span text:style-name="T70">çõ</text:span><text:span text:style-name="T71">es da SEHAB previstas no art. 22, caput e inciso I do Decreto 57.533/2016, promovendo o acesso dos imigrantes<text:s/></text:span><text:span text:style-name="T72">à</text:span><text:span text:style-name="T73"><text:s/>moradia de curto, m</text:span><text:span text:style-name="T74">é</text:span><text:span text:style-name="T75">dio e longo prazo, com programas como o aluguel social</text:span></text:p>
          </table:table-cell>
        </table:table-row>
        <table:table-row table:style-name="TableRow0109">
          <table:table-cell table:style-name="TableCell010900">
            <text:p text:style-name="P29"><text:span text:style-name="T75">E2_PC1_17ago_ZN_09</text:span></text:p>
          </table:table-cell>
          <table:table-cell table:style-name="TableCell010901">
            <text:p text:style-name="P29"><text:span text:style-name="T75">Garantir a integra</text:span><text:span text:style-name="T76">çã</text:span><text:span text:style-name="T77">o das pol</text:span><text:span text:style-name="T78">í</text:span><text:span text:style-name="T79">ticas de assist</text:span><text:span text:style-name="T80">ê</text:span><text:span text:style-name="T81">ncia social<text:s/></text:span><text:span text:style-name="T82">à</text:span><text:span text:style-name="T83">s pol</text:span><text:span text:style-name="T84">í</text:span><text:span text:style-name="T85">ticas de gera</text:span><text:span text:style-name="T86">çã</text:span><text:span text:style-name="T87">o de trabalho e renda, buscando promover a autonomia dos imigrantes no processo de porta de sa</text:span><text:span text:style-name="T88">í</text:span><text:span text:style-name="T89">da dos centros de acolhida</text:span></text:p>
          </table:table-cell>
        </table:table-row>
        <table:table-row table:style-name="TableRow0110">
          <table:table-cell table:style-name="TableCell011000">
            <text:p text:style-name="P32"><text:span text:style-name="T89">E2_PC1_17ago_ZN_10</text:span></text:p>
          </table:table-cell>
          <table:table-cell table:style-name="TableCell011001">
            <text:p text:style-name="P32"><text:span text:style-name="T89">Garantir informa</text:span><text:span text:style-name="T90">çã</text:span><text:span text:style-name="T91">o e acesso a canais de den</text:span><text:span text:style-name="T92">ú</text:span><text:span text:style-name="T93">ncia e assist</text:span><text:span text:style-name="T94">ê</text:span><text:span text:style-name="T95">ncia jur</text:span><text:span text:style-name="T96">í</text:span><text:span text:style-name="T97">dica para popula</text:span><text:span text:style-name="T98">çã</text:span><text:span text:style-name="T99">o imigrante em casos de viola</text:span><text:span text:style-name="T100">çã</text:span><text:span text:style-name="T101">o, discrimina</text:span><text:span text:style-name="T102">çã</text:span><text:span text:style-name="T103">o e explora</text:span><text:span text:style-name="T104">çã</text:span><text:span text:style-name="T105">o por parte de agentes imobili</text:span><text:span text:style-name="T106">á</text:span><text:span text:style-name="T107">rios</text:span></text:p>
          </table:table-cell>
        </table:table-row>
        <table:table-row table:style-name="TableRow0111">
          <table:table-cell table:style-name="TableCell011100">
            <text:p text:style-name="P35"><text:span text:style-name="T107">E3_PC1_17ago_ZN_11</text:span></text:p>
          </table:table-cell>
          <table:table-cell table:style-name="TableCell011101">
            <text:p text:style-name="P35"><text:span text:style-name="T107">Prefeitura dever</text:span><text:span text:style-name="T108">á</text:span><text:span text:style-name="T109"><text:s/>promover rodas de conversa ou grupos em conjunto com coletivos culturais de imigrantes para que ocorram debates, tours e tradu</text:span><text:span text:style-name="T110">çõ</text:span><text:span text:style-name="T111">es acerca da cultura (por exemplo, literatura, cinema, artes, culin</text:span><text:span text:style-name="T112">á</text:span><text:span text:style-name="T113">ria, al</text:span><text:span text:style-name="T114">é</text:span><text:span text:style-name="T115">m de outras<text:s/></text:span><text:span text:style-name="T116">á</text:span><text:span text:style-name="T117">reas) de todas as nacionalidades que comp</text:span><text:span text:style-name="T118">õ</text:span><text:span text:style-name="T119">em a sociedade brasileira</text:span></text:p>
          </table:table-cell>
        </table:table-row>
        <table:table-row table:style-name="TableRow0112">
          <table:table-cell table:style-name="TableCell011200">
            <text:p text:style-name="P38"><text:span text:style-name="T119">E3_PC1_17ago_ZN_12</text:span></text:p>
          </table:table-cell>
          <table:table-cell table:style-name="TableCell011201">
            <text:p text:style-name="P38"><text:span text:style-name="T119">Criar espa</text:span><text:span text:style-name="T120">ç</text:span><text:span text:style-name="T121">os de atendimento cultural para educadores, preferencialmente imigrantes, trabalharem no CRAI e outros espa</text:span><text:span text:style-name="T122">ç</text:span><text:span text:style-name="T123">os culturais do Munic</text:span><text:span text:style-name="T124">í</text:span><text:span text:style-name="T125">pio, a fim de difundir a cultura e capacitar outros imigrantes para atuar na<text:s/></text:span><text:span text:style-name="T126">á</text:span><text:span text:style-name="T127">rea cultural</text:span></text:p>
          </table:table-cell>
        </table:table-row>
        <table:table-row table:style-name="TableRow0113">
          <table:table-cell table:style-name="TableCell011300">
            <text:p text:style-name="P41"><text:span text:style-name="T127">E3_PC1_17ago_ZN_13</text:span></text:p>
          </table:table-cell>
          <table:table-cell table:style-name="TableCell011301">
            <text:p text:style-name="P41"><text:span text:style-name="T127">No mapeamento feito pela Prefeitura, acrescentar institui</text:span><text:span text:style-name="T128">çõ</text:span><text:span text:style-name="T129">es, como fora feito com os coletivos, com tradu</text:span><text:span text:style-name="T130">çã</text:span><text:span text:style-name="T131">o para diversos idiomas, para chegar para aos imigrantes, ao inv</text:span><text:span text:style-name="T132">é</text:span><text:span text:style-name="T133">s de os imigrantes irem atr</text:span><text:span text:style-name="T134">á</text:span><text:span text:style-name="T135">s das informa</text:span><text:span text:style-name="T136">çõ</text:span><text:span text:style-name="T137">es</text:span></text:p>
          </table:table-cell>
        </table:table-row>
        <table:table-row table:style-name="TableRow0114">
          <table:table-cell table:style-name="TableCell011400">
            <text:p text:style-name="P44"><text:span text:style-name="T137">E3_PC1_17ago_ZN_14</text:span></text:p>
          </table:table-cell>
          <table:table-cell table:style-name="TableCell011401">
            <text:p text:style-name="P44"><text:span text:style-name="T137">Criar editais culturais voltados aos imigrantes, bem como incluir representantes de imigrantes como curadores</text:span></text:p>
          </table:table-cell>
        </table:table-row>
        <table:table-row table:style-name="TableRow0115">
          <table:table-cell table:style-name="TableCell011500">
            <text:p text:style-name="P47"><text:span text:style-name="T137">E3_PC1_17ago_ZN_15</text:span></text:p>
          </table:table-cell>
          <table:table-cell table:style-name="TableCell011501">
            <text:p text:style-name="P47"><text:span text:style-name="T137">Criar grupo de imigrantes para cobrar a efetividade da carta de compromisso cultural da Cidade de S</text:span><text:span text:style-name="T138">ã</text:span><text:span text:style-name="T139">o Paulo, principalmente no que toca a comunidade imigrante, bem como construir junto com a Secretaria Municipal de Cultura a cria</text:span><text:span text:style-name="T140">çã</text:span><text:span text:style-name="T141">o de agenda com divulga</text:span><text:span text:style-name="T142">çã</text:span><text:span text:style-name="T143">o e incentivo<text:s/></text:span><text:span text:style-name="T144">à</text:span><text:span text:style-name="T145">s diversas manifesta</text:span><text:span text:style-name="T146">çõ</text:span><text:span text:style-name="T147">es culturais existentes na cidade de S</text:span><text:span text:style-name="T148">ã</text:span><text:span text:style-name="T149">o Paulo</text:span></text:p>
          </table:table-cell>
        </table:table-row>
        <table:table-row table:style-name="TableRow0116">
          <table:table-cell table:style-name="TableCell011600">
            <text:p text:style-name="P50"><text:span text:style-name="T149">E4_PC1_17ago_ZN_16</text:span></text:p>
          </table:table-cell>
          <table:table-cell table:style-name="TableCell011601">
            <text:p text:style-name="P50"><text:span text:style-name="T149">Forma</text:span><text:span text:style-name="T150">çã</text:span><text:span text:style-name="T151">o de funcion</text:span><text:span text:style-name="T152">á</text:span><text:span text:style-name="T153">rios dos equipamentos p</text:span><text:span text:style-name="T154">ú</text:span><text:span text:style-name="T155">blicos sobre os direitos humanos para serem promotores e divulgadores dos DH, al</text:span><text:span text:style-name="T156">é</text:span><text:span text:style-name="T157">m de haver contrata</text:span><text:span text:style-name="T158">çã</text:span><text:span text:style-name="T159">o de migrantes como mediadores culturais. Campanhas que afirmem o estado laico, que protege o direito de cada pessoas expressar sua dimens</text:span><text:span text:style-name="T160">ã</text:span><text:span text:style-name="T161">o religiosa, para que n</text:span><text:span text:style-name="T162">ã</text:span><text:span text:style-name="T163">o seja discriminado; assim como o combate<text:s/></text:span><text:span text:style-name="T164">à</text:span><text:span text:style-name="T165"><text:s/>xenofobia e ao racismo.<text:s text:c="2"/>Assim como a realiza</text:span><text:span text:style-name="T166">çã</text:span><text:span text:style-name="T167">o de mini-v</text:span><text:span text:style-name="T168">í</text:span><text:span text:style-name="T169">deos fazendo o link entre direitos humanos e popula</text:span><text:span text:style-name="T170">çã</text:span><text:span text:style-name="T171">o imigrante. Os v</text:span><text:span text:style-name="T172">í</text:span><text:span text:style-name="T173">deos ficam passando repetidamente nos equipamentos p</text:span><text:span text:style-name="T174">ú</text:span><text:span text:style-name="T175">blicos</text:span></text:p>
          </table:table-cell>
        </table:table-row>
        <table:table-row table:style-name="TableRow0117">
          <table:table-cell table:style-name="TableCell011700">
            <text:p text:style-name="P53"><text:span text:style-name="T175">E4_PC1_17ago_ZN_17</text:span></text:p>
          </table:table-cell>
          <table:table-cell table:style-name="TableCell011701">
            <text:p text:style-name="P53"><text:span text:style-name="T175">Realizar reorienta</text:span><text:span text:style-name="T176">çã</text:span><text:span text:style-name="T177">o, requalifica</text:span><text:span text:style-name="T178">çã</text:span><text:span text:style-name="T179">o, descentraliza</text:span><text:span text:style-name="T180">çã</text:span><text:span text:style-name="T181">o e sensibiliza</text:span><text:span text:style-name="T182">çã</text:span><text:span text:style-name="T183">o dos funcion</text:span><text:span text:style-name="T184">á</text:span><text:span text:style-name="T185">rios do CRAI, disponibilizando atendimento jur</text:span><text:span text:style-name="T186">í</text:span><text:span text:style-name="T187">dico di</text:span><text:span text:style-name="T188">á</text:span><text:span text:style-name="T189">rio e/ou com maior n</text:span><text:span text:style-name="T190">ú</text:span><text:span text:style-name="T191">mero de defensores para atendimento. Contrata</text:span><text:span text:style-name="T192">çã</text:span><text:span text:style-name="T193">o de advogados no CRAI e ter mutir</text:span><text:span text:style-name="T194">õ</text:span><text:span text:style-name="T195">es com mais defensores p</text:span><text:span text:style-name="T196">ú</text:span><text:span text:style-name="T197">blicos que fiquem o dia inteiro para dar conta da fila</text:span></text:p>
          </table:table-cell>
        </table:table-row>
        <table:table-row table:style-name="TableRow0118">
          <table:table-cell table:style-name="TableCell011800">
            <text:p text:style-name="P56"><text:span text:style-name="T197">E4_PC1_17ago_ZN_18</text:span></text:p>
          </table:table-cell>
          <table:table-cell table:style-name="TableCell011801">
            <text:p text:style-name="P56"><text:span text:style-name="T197">Integrar o atendimento dos imigrantes ao Poupatempo, facilitando o acesso<text:s/></text:span><text:span text:style-name="T198">à</text:span><text:span text:style-name="T199"><text:s/>obten</text:span><text:span text:style-name="T200">çã</text:span><text:span text:style-name="T201">o de documentos de regulariza</text:span><text:span text:style-name="T202">çã</text:span><text:span text:style-name="T203">o migrat</text:span><text:span text:style-name="T204">ó</text:span><text:span text:style-name="T205">ria e descentralizando os servi</text:span><text:span text:style-name="T206">ç</text:span><text:span text:style-name="T207">os j</text:span><text:span text:style-name="T208">á</text:span><text:span text:style-name="T209"><text:s/>existentes que realizam a emiss</text:span><text:span text:style-name="T210">ã</text:span><text:span text:style-name="T211">o de documentos<text:s/></text:span><text:span text:style-name="T212">à</text:span><text:span text:style-name="T213"><text:s/>popula</text:span><text:span text:style-name="T214">çã</text:span><text:span text:style-name="T215">o imigrante</text:span></text:p>
          </table:table-cell>
        </table:table-row>
        <table:table-row table:style-name="TableRow0119">
          <table:table-cell table:style-name="TableCell011900">
            <text:p text:style-name="P59"><text:span text:style-name="T215">E4_PC1_17ago_ZN_19</text:span></text:p>
          </table:table-cell>
          <table:table-cell table:style-name="TableCell011901">
            <text:p text:style-name="P59"><text:span text:style-name="T215">Tornar mais acess</text:span><text:span text:style-name="T216">í</text:span><text:span text:style-name="T217">veis os canais de den</text:span><text:span text:style-name="T218">ú</text:span><text:span text:style-name="T219">ncia e divulga</text:span><text:span text:style-name="T220">çã</text:span><text:span text:style-name="T221">o de servi</text:span><text:span text:style-name="T222">ç</text:span><text:span text:style-name="T223">os. Facilitar o acesso e entendimento do conte</text:span><text:span text:style-name="T224">ú</text:span><text:span text:style-name="T225">do do site da prefeitura, entre outros, a fim de promover a facilita</text:span><text:span text:style-name="T226">çã</text:span><text:span text:style-name="T227">o das quest</text:span><text:span text:style-name="T228">õ</text:span><text:span text:style-name="T229">es burocr</text:span><text:span text:style-name="T230">á</text:span><text:span text:style-name="T231">ticas. Incluir o acesso a aplicativos j</text:span><text:span text:style-name="T232">á</text:span><text:span text:style-name="T233"><text:s/>existentes de comunidades imigrantes. Fortalecer e capacitar os atendentes do disque100 para o relato casos de xenofobia, intoler</text:span><text:span text:style-name="T234">â</text:span><text:span text:style-name="T235">ncia religiosa e outras formas de preconceito, al</text:span><text:span text:style-name="T236">é</text:span><text:span text:style-name="T237">m de trabalhar em conjunto com outros<text:s/></text:span><text:span text:style-name="T238">ó</text:span><text:span text:style-name="T239">rg</text:span><text:span text:style-name="T240">ã</text:span><text:span text:style-name="T241">os p</text:span><text:span text:style-name="T242">ú</text:span><text:span text:style-name="T243">blicos que atendem quest</text:span><text:span text:style-name="T244">õ</text:span><text:span text:style-name="T245">es de assist</text:span><text:span text:style-name="T246">ê</text:span><text:span text:style-name="T247">ncia e integra</text:span><text:span text:style-name="T248">çã</text:span><text:span text:style-name="T249">o. Quando den</text:span><text:span text:style-name="T250">ú</text:span><text:span text:style-name="T251">ncias de graves viola</text:span><text:span text:style-name="T252">çõ</text:span><text:span text:style-name="T253">es ao DH, especialmente casos de morte violenta, chegarem ao disque den</text:span><text:span text:style-name="T254">ú</text:span><text:span text:style-name="T255">ncia,<text:s/></text:span><text:span text:style-name="T256">é</text:span><text:span text:style-name="T257"><text:s/>dever do mun</text:span><text:span text:style-name="T258">í</text:span><text:span text:style-name="T259">cipio coletar, sistematizar e divulgar tais dados</text:span></text:p>
          </table:table-cell>
        </table:table-row>
        <table:table-row table:style-name="TableRow0120">
          <table:table-cell table:style-name="TableCell012000">
            <text:p text:style-name="P62"><text:span text:style-name="T259">E4_PC1_17ago_ZN_20</text:span></text:p>
          </table:table-cell>
          <table:table-cell table:style-name="TableCell012001">
            <text:p text:style-name="P62"><text:span text:style-name="T259">Dentro da Lei Municipal incluir a popula</text:span><text:span text:style-name="T260">çã</text:span><text:span text:style-name="T261">o imigrante e refugiada como minorit</text:span><text:span text:style-name="T262">á</text:span><text:span text:style-name="T263">ria para que isto garanta a constru</text:span><text:span text:style-name="T264">çã</text:span><text:span text:style-name="T265">o de pol</text:span><text:span text:style-name="T266">í</text:span><text:span text:style-name="T267">ticas equitativas que reconhe</text:span><text:span text:style-name="T268">ç</text:span><text:span text:style-name="T269">am as vulnerabilidades de fam</text:span><text:span text:style-name="T270">í</text:span><text:span text:style-name="T271">lias rec</text:span><text:span text:style-name="T272">é</text:span><text:span text:style-name="T273">m migradas</text:span></text:p>
          </table:table-cell>
        </table:table-row>
        <table:table-row table:style-name="TableRow0121">
          <table:table-cell table:style-name="TableCell012100">
            <text:p text:style-name="P65"><text:span text:style-name="T273">E5_PC1_17ago_ZN_21</text:span></text:p>
          </table:table-cell>
          <table:table-cell table:style-name="TableCell012101">
            <text:p text:style-name="P65"><text:span text:style-name="T273">Ampliar o acesso<text:s/></text:span><text:span text:style-name="T274">à</text:span><text:span text:style-name="T275">s creches, tendo em vista a quest</text:span><text:span text:style-name="T276">ã</text:span><text:span text:style-name="T277">o documental das crian</text:span><text:span text:style-name="T278">ç</text:span><text:span text:style-name="T279">as e m</text:span><text:span text:style-name="T280">ã</text:span><text:span text:style-name="T281">es imigrantes, para promover maior autonomia destas mulheres imigrantes, garantindo um atendimento sensibilizado e multil</text:span><text:span text:style-name="T282">í</text:span><text:span text:style-name="T283">ngue</text:span></text:p>
          </table:table-cell>
        </table:table-row>
        <table:table-row table:style-name="TableRow0122">
          <table:table-cell table:style-name="TableCell012200">
            <text:p text:style-name="P68"><text:span text:style-name="T283">E5_PC1_17ago_ZN_22</text:span></text:p>
          </table:table-cell>
          <table:table-cell table:style-name="TableCell012201">
            <text:p text:style-name="P68"><text:span text:style-name="T283">Fortalecer a rede de servi</text:span><text:span text:style-name="T284">ç</text:span><text:span text:style-name="T285">os, como os Centros da Mulher e LGBTs, para acolher den</text:span><text:span text:style-name="T286">ú</text:span><text:span text:style-name="T287">ncias, por meio de atendimentos multil</text:span><text:span text:style-name="T288">í</text:span><text:span text:style-name="T289">ngues, de mulheres e LGBTs v</text:span><text:span text:style-name="T290">í</text:span><text:span text:style-name="T291">timas de viol</text:span><text:span text:style-name="T292">ê</text:span><text:span text:style-name="T293">ncia de g</text:span><text:span text:style-name="T294">ê</text:span><text:span text:style-name="T295">nero, sexual, dom</text:span><text:span text:style-name="T296">é</text:span><text:span text:style-name="T297">stica, obst</text:span><text:span text:style-name="T298">é</text:span><text:span text:style-name="T299">trica, econ</text:span><text:span text:style-name="T300">ô</text:span><text:span text:style-name="T301">mica, familiar laboral, entre outras</text:span></text:p>
          </table:table-cell>
        </table:table-row>
        <table:table-row table:style-name="TableRow0123">
          <table:table-cell table:style-name="TableCell012300">
            <text:p text:style-name="P71"><text:span text:style-name="T301">E5_PC1_17ago_ZN_23</text:span></text:p>
          </table:table-cell>
          <table:table-cell table:style-name="TableCell012301">
            <text:p text:style-name="P71"><text:span text:style-name="T301">Ampliar as forma</text:span><text:span text:style-name="T302">çõ</text:span><text:span text:style-name="T303">es para mulheres e LGBTs sobre a pol</text:span><text:span text:style-name="T304">í</text:span><text:span text:style-name="T305">tica municipal e os direitos garantidos por lei para a popula</text:span><text:span text:style-name="T306">çã</text:span><text:span text:style-name="T307">o imigrante e promover o acesso integral<text:s/></text:span><text:span text:style-name="T308">à</text:span><text:span text:style-name="T309"><text:s/>educa</text:span><text:span text:style-name="T310">çã</text:span><text:span text:style-name="T311">o para estas popula</text:span><text:span text:style-name="T312">çõ</text:span><text:span text:style-name="T313">es</text:span></text:p>
          </table:table-cell>
        </table:table-row>
        <table:table-row table:style-name="TableRow0124">
          <table:table-cell table:style-name="TableCell012400">
            <text:p text:style-name="P74"><text:span text:style-name="T313">E5_PC1_17ago_ZN_24</text:span></text:p>
          </table:table-cell>
          <table:table-cell table:style-name="TableCell012401">
            <text:p text:style-name="P74"><text:span text:style-name="T313">Programa municipal para a cria</text:span><text:span text:style-name="T314">çã</text:span><text:span text:style-name="T315">o de uma rede comunit</text:span><text:span text:style-name="T316">á</text:span><text:span text:style-name="T317">ria p</text:span><text:span text:style-name="T318">ú</text:span><text:span text:style-name="T319">blica de cuidado dos filhos de mulheres imigrantes, a fim de garantir<text:s text:c="2"/>o per</text:span><text:span text:style-name="T320">í</text:span><text:span text:style-name="T321">odo de trabalho destas, e ampliar as pol</text:span><text:span text:style-name="T322">í</text:span><text:span text:style-name="T323">ticas de empregabilidade para mulheres imigrantes</text:span></text:p>
          </table:table-cell>
        </table:table-row>
        <table:table-row table:style-name="TableRow0125">
          <table:table-cell table:style-name="TableCell012500">
            <text:p text:style-name="P77"><text:span text:style-name="T323">E5_PC1_17ago_ZN_25</text:span></text:p>
          </table:table-cell>
          <table:table-cell table:style-name="TableCell012501">
            <text:p text:style-name="P77"><text:span text:style-name="T323">Promover campanhas de sensibiliza</text:span><text:span text:style-name="T324">çã</text:span><text:span text:style-name="T325">o e forma</text:span><text:span text:style-name="T326">çã</text:span><text:span text:style-name="T327">o dos agentes dos centros de acolhida sobre a popula</text:span><text:span text:style-name="T328">çã</text:span><text:span text:style-name="T329">o de mulheres e LGBTI+ e seus direitos, por meio de rodas de conversas, palestras, material gr</text:span><text:span text:style-name="T330">á</text:span><text:span text:style-name="T331">fico e audiovisual, e o monitoramento destas</text:span></text:p>
          </table:table-cell>
        </table:table-row>
        <table:table-row table:style-name="TableRow0126">
          <table:table-cell table:style-name="TableCell012600">
            <text:p text:style-name="P80"><text:span text:style-name="T331">E6_PC1_17ago_ZN_26</text:span></text:p>
          </table:table-cell>
          <table:table-cell table:style-name="TableCell012601">
            <text:p text:style-name="P80"><text:span text:style-name="T331">Garantir a valoriza</text:span><text:span text:style-name="T332">çã</text:span><text:span text:style-name="T333">o dos saberes dos imigrantes nos processos seletivos de acesso ao mercado de trabalho e nas a</text:span><text:span text:style-name="T334">çõ</text:span><text:span text:style-name="T335">es de empreendedorismo, por meio da facilita</text:span><text:span text:style-name="T336">çã</text:span><text:span text:style-name="T337">o e padroniza</text:span><text:span text:style-name="T338">çã</text:span><text:span text:style-name="T339">o do processo de revalida</text:span><text:span text:style-name="T340">çã</text:span><text:span text:style-name="T341">o de t</text:span><text:span text:style-name="T342">í</text:span><text:span text:style-name="T343">tulos e certifica</text:span><text:span text:style-name="T344">çã</text:span><text:span text:style-name="T345">o de habilidades, principalmente referente ao ensino t</text:span><text:span text:style-name="T346">é</text:span><text:span text:style-name="T347">cnico</text:span></text:p>
          </table:table-cell>
        </table:table-row>
        <table:table-row table:style-name="TableRow0127">
          <table:table-cell table:style-name="TableCell012700">
            <text:p text:style-name="P83"><text:span text:style-name="T347">E6_PC1_17ago_ZN_27</text:span></text:p>
          </table:table-cell>
          <table:table-cell table:style-name="TableCell012701">
            <text:p text:style-name="P83"><text:span text:style-name="T347">Incentivar a contrata</text:span><text:span text:style-name="T348">çã</text:span><text:span text:style-name="T349">o de imigrantes na administra</text:span><text:span text:style-name="T350">çã</text:span><text:span text:style-name="T351">o p</text:span><text:span text:style-name="T352">ú</text:span><text:span text:style-name="T353">blica municipal como parte das equipes t</text:span><text:span text:style-name="T354">é</text:span><text:span text:style-name="T355">cnicas de gest</text:span><text:span text:style-name="T356">ã</text:span><text:span text:style-name="T357">o e de atendimento, garantindo assim a representatividade dessa popula</text:span><text:span text:style-name="T358">çã</text:span><text:span text:style-name="T359">o</text:span></text:p>
          </table:table-cell>
        </table:table-row>
        <table:table-row table:style-name="TableRow0128">
          <table:table-cell table:style-name="TableCell012800">
            <text:p text:style-name="P86"><text:span text:style-name="T359">E6_PC1_17ago_ZN_28</text:span></text:p>
          </table:table-cell>
          <table:table-cell table:style-name="TableCell012801">
            <text:p text:style-name="P86"><text:span text:style-name="T359">Incentivar junto<text:s/></text:span><text:span text:style-name="T360">à</text:span><text:span text:style-name="T361">s empresas o reconhecimento de experi</text:span><text:span text:style-name="T362">ê</text:span><text:span text:style-name="T363">ncias laborais que os imigrantes tiveram em seu pa</text:span><text:span text:style-name="T364">í</text:span><text:span text:style-name="T365">s de origem durante a intermedia</text:span><text:span text:style-name="T366">çã</text:span><text:span text:style-name="T367">o de vagas<text:s text:c="2"/>por parte das ag</text:span><text:span text:style-name="T368">ê</text:span><text:span text:style-name="T369">ncias de apoio ao trabalhador</text:span></text:p>
          </table:table-cell>
        </table:table-row>
        <table:table-row table:style-name="TableRow0129">
          <table:table-cell table:style-name="TableCell012900">
            <text:p text:style-name="P89"><text:span text:style-name="T369">E6_PC1_17ago_ZN_29</text:span></text:p>
          </table:table-cell>
          <table:table-cell table:style-name="TableCell012901">
            <text:p text:style-name="P89"><text:span text:style-name="T369">Promover campanhas, em colabora</text:span><text:span text:style-name="T370">çã</text:span><text:span text:style-name="T371">o com profissionais imigrantes e comunidades imigrantes, buscando esclarecer as caracter</text:span><text:span text:style-name="T372">í</text:span><text:span text:style-name="T373">sticas do trabalho escravo contempor</text:span><text:span text:style-name="T374">â</text:span><text:span text:style-name="T375">neo, os devidos canais de den</text:span><text:span text:style-name="T376">ú</text:span><text:span text:style-name="T377">ncia e as formas de reinser</text:span><text:span text:style-name="T378">çã</text:span><text:span text:style-name="T379">o laboral</text:span></text:p>
          </table:table-cell>
        </table:table-row>
        <table:table-row table:style-name="TableRow0130">
          <table:table-cell table:style-name="TableCell013000">
            <text:p text:style-name="P92"><text:span text:style-name="T379">E6_PC1_17ago_ZN_30</text:span></text:p>
          </table:table-cell>
          <table:table-cell table:style-name="TableCell013001">
            <text:p text:style-name="P92"><text:span text:style-name="T379">Promover e incentivar a sensibiliza</text:span><text:span text:style-name="T380">çã</text:span><text:span text:style-name="T381">o e capacita</text:span><text:span text:style-name="T382">çã</text:span><text:span text:style-name="T383">o das empresas e empregadores no que se refere<text:s/></text:span><text:span text:style-name="T384">à</text:span><text:span text:style-name="T385"><text:s/>liberdade e pr</text:span><text:span text:style-name="T386">á</text:span><text:span text:style-name="T387">ticas religiosas, ancestrais e culturais, garantindo um espa</text:span><text:span text:style-name="T388">ç</text:span><text:span text:style-name="T389">o de trabalho que valorize a interculturalidade</text:span></text:p>
          </table:table-cell>
        </table:table-row>
        <table:table-row table:style-name="TableRow0131">
          <table:table-cell table:style-name="TableCell013100">
            <text:p text:style-name="P95"><text:span text:style-name="T389">E7_PC1_17ago_ZN_31</text:span></text:p>
          </table:table-cell>
          <table:table-cell table:style-name="TableCell013101">
            <text:p text:style-name="P95"><text:span text:style-name="T389">Criar uma pol</text:span><text:span text:style-name="T390">í</text:span><text:span text:style-name="T391">tica de acolhimento lingu</text:span><text:span text:style-name="T392">í</text:span><text:span text:style-name="T393">stico para crian</text:span><text:span text:style-name="T394">ç</text:span><text:span text:style-name="T395">as e adolescentes imigrantes na educa</text:span><text:span text:style-name="T396">çã</text:span><text:span text:style-name="T397">o b</text:span><text:span text:style-name="T398">á</text:span><text:span text:style-name="T399">sica que inclua as seguintes a</text:span><text:span text:style-name="T400">çõ</text:span><text:span text:style-name="T401">es: (1) proporcionar o ensino da l</text:span><text:span text:style-name="T402">í</text:span><text:span text:style-name="T403">ngua portuguesa no contraturno; e (2) promover atividades de media</text:span><text:span text:style-name="T404">çã</text:span><text:span text:style-name="T405">o cultural e que valorizem a l</text:span><text:span text:style-name="T406">í</text:span><text:span text:style-name="T407">ngua materna. Uma sugest</text:span><text:span text:style-name="T408">ã</text:span><text:span text:style-name="T409">o seria contratar professores de PLAC itinerantes para acompanhar movimentos migrat</text:span><text:span text:style-name="T410">ó</text:span><text:span text:style-name="T411">rios de crian</text:span><text:span text:style-name="T412">ç</text:span><text:span text:style-name="T413">as e adolescentes nas escolas</text:span></text:p>
          </table:table-cell>
        </table:table-row>
        <table:table-row table:style-name="TableRow0132">
          <table:table-cell table:style-name="TableCell013200">
            <text:p text:style-name="P98"><text:span text:style-name="T413">E7_PC1_17ago_ZN_32</text:span></text:p>
          </table:table-cell>
          <table:table-cell table:style-name="TableCell013201">
            <text:p text:style-name="P98"><text:span text:style-name="T413">Desenvolver forma</text:span><text:span text:style-name="T414">çã</text:span><text:span text:style-name="T415">o voltada aos professores da rede para acolher alunos imigrantes, sejam eles crian</text:span><text:span text:style-name="T416">ç</text:span><text:span text:style-name="T417">as, adolescentes ou adultos</text:span></text:p>
          </table:table-cell>
        </table:table-row>
        <table:table-row table:style-name="TableRow0133">
          <table:table-cell table:style-name="TableCell013300">
            <text:p text:style-name="P101"><text:span text:style-name="T417">E7_PC1_17ago_ZN_33</text:span></text:p>
          </table:table-cell>
          <table:table-cell table:style-name="TableCell013301">
            <text:p text:style-name="P101"><text:span text:style-name="T417">Aprimorar o programa Portas Abertas no sentido de: (1) oferecer aulas de portugu</text:span><text:span text:style-name="T418">ê</text:span><text:span text:style-name="T419">s em centros de acolhida para imigrantes a fim de atender diferentes demandas de hor</text:span><text:span text:style-name="T420">á</text:span><text:span text:style-name="T421">rio; (2) promover a forma</text:span><text:span text:style-name="T422">çã</text:span><text:span text:style-name="T423">o continuada de professores para que sejam formados em portugu</text:span><text:span text:style-name="T424">ê</text:span><text:span text:style-name="T425">s como l</text:span><text:span text:style-name="T426">í</text:span><text:span text:style-name="T427">ngua adicional. Sugerir parceria com a Unicamp; e (3) oferecer ensino de portugu</text:span><text:span text:style-name="T428">ê</text:span><text:span text:style-name="T429">s para fins espec</text:span><text:span text:style-name="T430">í</text:span><text:span text:style-name="T431">ficos, como por exemplo, fins acad</text:span><text:span text:style-name="T432">ê</text:span><text:span text:style-name="T433">micos</text:span></text:p>
          </table:table-cell>
        </table:table-row>
        <table:table-row table:style-name="TableRow0134">
          <table:table-cell table:style-name="TableCell013400">
            <text:p text:style-name="P104"><text:span text:style-name="T433">E7_PC1_17ago_ZN_34</text:span></text:p>
          </table:table-cell>
          <table:table-cell table:style-name="TableCell013401">
            <text:p text:style-name="P104"><text:span text:style-name="T433">Criar um programa de ensino de l</text:span><text:span text:style-name="T434">í</text:span><text:span text:style-name="T435">nguas estrangeiras para servidores p</text:span><text:span text:style-name="T436">ú</text:span><text:span text:style-name="T437">blicos ministrado por professores imigrantes</text:span></text:p>
          </table:table-cell>
        </table:table-row>
        <table:table-row table:style-name="TableRow0135">
          <table:table-cell table:style-name="TableCell013500">
            <text:p text:style-name="P107"><text:span text:style-name="T437">E7_PC1_17ago_ZN_35</text:span></text:p>
          </table:table-cell>
          <table:table-cell table:style-name="TableCell013501">
            <text:p text:style-name="P107"><text:span text:style-name="T437">Contratar mediadores culturais e professores imigrantes para trabalhar com professores brasileiros no ensino de seu idioma e desenvolver atividades culturais com crian</text:span><text:span text:style-name="T438">ç</text:span><text:span text:style-name="T439">as e adolescentes</text:span></text:p>
          </table:table-cell>
        </table:table-row>
        <table:table-row table:style-name="TableRow0136">
          <table:table-cell table:style-name="TableCell013600">
            <text:p text:style-name="P110"><text:span text:style-name="T439">E8_PC1_17ago_ZN_36</text:span></text:p>
          </table:table-cell>
          <table:table-cell table:style-name="TableCell013601">
            <text:p text:style-name="P110"><text:span text:style-name="T439">Reestabelecer o GT do imigrante dentro da Secretaria Municipal da Sa</text:span><text:span text:style-name="T440">ú</text:span><text:span text:style-name="T441">de</text:span></text:p>
          </table:table-cell>
        </table:table-row>
        <table:table-row table:style-name="TableRow0137">
          <table:table-cell table:style-name="TableCell013700">
            <text:p text:style-name="P113"><text:span text:style-name="T441">E8_PC1_17ago_ZN_37</text:span></text:p>
          </table:table-cell>
          <table:table-cell table:style-name="TableCell013701">
            <text:p text:style-name="P113"><text:span text:style-name="T441">Promover e divulgar o debate sobre as especificidades da sa</text:span><text:span text:style-name="T442">ú</text:span><text:span text:style-name="T443">de da popula</text:span><text:span text:style-name="T444">çã</text:span><text:span text:style-name="T445">o imigrante, trazendo tamb</text:span><text:span text:style-name="T446">é</text:span><text:span text:style-name="T447">m o recorte de g</text:span><text:span text:style-name="T448">ê</text:span><text:span text:style-name="T449">nero e de sa</text:span><text:span text:style-name="T450">ú</text:span><text:span text:style-name="T451">de mental. Coletar, sistematizar e divulgar dados referentes<text:s/></text:span><text:span text:style-name="T452">à</text:span><text:span text:style-name="T453"><text:s/>sa</text:span><text:span text:style-name="T454">ú</text:span><text:span text:style-name="T455">de da popula</text:span><text:span text:style-name="T456">çã</text:span><text:span text:style-name="T457">o migrante por meio das publica</text:span><text:span text:style-name="T458">çõ</text:span><text:span text:style-name="T459">es da Secretaria Municipal de Sa</text:span><text:span text:style-name="T460">ú</text:span><text:span text:style-name="T461">de</text:span></text:p>
          </table:table-cell>
        </table:table-row>
        <table:table-row table:style-name="TableRow0138">
          <table:table-cell table:style-name="TableCell013800">
            <text:p text:style-name="P116"><text:span text:style-name="T461">E8_PC1_17ago_ZN_38</text:span></text:p>
          </table:table-cell>
          <table:table-cell table:style-name="TableCell013801">
            <text:p text:style-name="P116"><text:span text:style-name="T461">Promover e disponibilizar a abordagem intercultural nos servi</text:span><text:span text:style-name="T462">ç</text:span><text:span text:style-name="T463">os e agentes de sa</text:span><text:span text:style-name="T464">ú</text:span><text:span text:style-name="T465">de estruturando um protocolo de atendimento multil</text:span><text:span text:style-name="T466">í</text:span><text:span text:style-name="T467">ngue e desenvolvendo um aplicativo para este fim em parceria com a Secretaria Municipal de Sa</text:span><text:span text:style-name="T468">ú</text:span><text:span text:style-name="T469">de e Secretaria Municipal de Informa</text:span><text:span text:style-name="T470">çã</text:span><text:span text:style-name="T471">o e Tecnologia</text:span></text:p>
          </table:table-cell>
        </table:table-row>
        <table:table-row table:style-name="TableRow0139">
          <table:table-cell table:style-name="TableCell013900">
            <text:p text:style-name="P119"><text:span text:style-name="T471">E8_PC1_17ago_ZN_39</text:span></text:p>
          </table:table-cell>
          <table:table-cell table:style-name="TableCell013901">
            <text:p text:style-name="P119"><text:span text:style-name="T471">Garantir a media</text:span><text:span text:style-name="T472">çã</text:span><text:span text:style-name="T473">o cultural e lingu</text:span><text:span text:style-name="T474">í</text:span><text:span text:style-name="T475">stica atrav</text:span><text:span text:style-name="T476">é</text:span><text:span text:style-name="T477">s da forma</text:span><text:span text:style-name="T478">çã</text:span><text:span text:style-name="T479">o e contrata</text:span><text:span text:style-name="T480">çã</text:span><text:span text:style-name="T481">o de imigrantes de nacionalidades variadas para os equipamentos e secretarias de sa</text:span><text:span text:style-name="T482">ú</text:span><text:span text:style-name="T483">de, esporte e lazer</text:span></text:p>
          </table:table-cell>
        </table:table-row>
        <table:table-row table:style-name="TableRow0140">
          <table:table-cell table:style-name="TableCell014000">
            <text:p text:style-name="P122"><text:span text:style-name="T483">E8_PC1_17ago_ZN_40</text:span></text:p>
          </table:table-cell>
          <table:table-cell table:style-name="TableCell014001">
            <text:p text:style-name="P122"><text:span text:style-name="T483">Garantir espa</text:span><text:span text:style-name="T484">ç</text:span><text:span text:style-name="T485">os gratuitos, seguros e adequados para o lazer e a pr</text:span><text:span text:style-name="T486">á</text:span><text:span text:style-name="T487">tica, individual e coletiva, de esportes pela popula</text:span><text:span text:style-name="T488">çã</text:span><text:span text:style-name="T489">o migrante atrav</text:span><text:span text:style-name="T490">é</text:span><text:span text:style-name="T491">s do reconhecimento e a adequa</text:span><text:span text:style-name="T492">çã</text:span><text:span text:style-name="T493">o dos espa</text:span><text:span text:style-name="T494">ç</text:span><text:span text:style-name="T495">os j</text:span><text:span text:style-name="T496">á</text:span><text:span text:style-name="T497"><text:s/>utilizados pelos imigrantes, da promo</text:span><text:span text:style-name="T498">çã</text:span><text:span text:style-name="T499">o do acesso a equipamentos p</text:span><text:span text:style-name="T500">ú</text:span><text:span text:style-name="T501">blicos e da amplia</text:span><text:span text:style-name="T502">çã</text:span><text:span text:style-name="T503">o de conv</text:span><text:span text:style-name="T504">ê</text:span><text:span text:style-name="T505">nios com institui</text:span><text:span text:style-name="T506">çõ</text:span><text:span text:style-name="T507">es que trabalhem com o tema</text:span></text:p>
          </table:table-cell>
        </table:table-row>
        <table:table-row table:style-name="TableRow0141">
          <table:table-cell table:style-name="TableCell014100">
            <text:p text:style-name="P125"><text:span text:style-name="T507">E1_PC2_18ago_ZS_41</text:span></text:p>
          </table:table-cell>
          <table:table-cell table:style-name="TableCell014101">
            <text:p text:style-name="P125"><text:span text:style-name="T507">Realizar di</text:span><text:span text:style-name="T508">á</text:span><text:span text:style-name="T509">logos peri</text:span><text:span text:style-name="T510">ó</text:span><text:span text:style-name="T511">dicos com migrantes nos espa</text:span><text:span text:style-name="T512">ç</text:span><text:span text:style-name="T513">os e equipamentos p</text:span><text:span text:style-name="T514">ú</text:span><text:span text:style-name="T515">blicos distribu</text:span><text:span text:style-name="T516">í</text:span><text:span text:style-name="T517">dos pela cidade de S</text:span><text:span text:style-name="T518">ã</text:span><text:span text:style-name="T519">o Paulo, organizados pela CPMigTD em parceria com a sociedade civil, objetivando a participa</text:span><text:span text:style-name="T520">çã</text:span><text:span text:style-name="T521">o efetiva do migrante na tomada de decis</text:span><text:span text:style-name="T522">õ</text:span><text:span text:style-name="T523">es do poder p</text:span><text:span text:style-name="T524">ú</text:span><text:span text:style-name="T525">blico</text:span></text:p>
          </table:table-cell>
        </table:table-row>
        <table:table-row table:style-name="TableRow0142">
          <table:table-cell table:style-name="TableCell014200">
            <text:p text:style-name="P128"><text:span text:style-name="T525">E1_PC2_18ago_ZS_42</text:span></text:p>
          </table:table-cell>
          <table:table-cell table:style-name="TableCell014201">
            <text:p text:style-name="P128"><text:span text:style-name="T525">Reconhecer a atua</text:span><text:span text:style-name="T526">çã</text:span><text:span text:style-name="T527">o das organiza</text:span><text:span text:style-name="T528">çõ</text:span><text:span text:style-name="T529">es, associa</text:span><text:span text:style-name="T530">çõ</text:span><text:span text:style-name="T531">es e coletivos de imigrantes, promovendo o trabalho intersetorial entre poder p</text:span><text:span text:style-name="T532">ú</text:span><text:span text:style-name="T533">blico e sociedade civil, apoiando sua sustentabilidade e promovendo a sua visibilidade</text:span></text:p>
          </table:table-cell>
        </table:table-row>
        <table:table-row table:style-name="TableRow0143">
          <table:table-cell table:style-name="TableCell014300">
            <text:p text:style-name="P131"><text:span text:style-name="T533">E1_PC2_18ago_ZS_43</text:span></text:p>
          </table:table-cell>
          <table:table-cell table:style-name="TableCell014301">
            <text:p text:style-name="P131"><text:span text:style-name="T533">Ampliar e fortalecer o Banco de Dados Municipal de mapeamento de todas as organiza</text:span><text:span text:style-name="T534">çõ</text:span><text:span text:style-name="T535">es, associa</text:span><text:span text:style-name="T536">çõ</text:span><text:span text:style-name="T537">es e coletivos de migrantes, que podem ser contatados pelos servi</text:span><text:span text:style-name="T538">ç</text:span><text:span text:style-name="T539">os p</text:span><text:span text:style-name="T540">ú</text:span><text:span text:style-name="T541">blicos e pela rede de apoio ao migrante, promovendo a articula</text:span><text:span text:style-name="T542">çã</text:span><text:span text:style-name="T543">o da rede</text:span></text:p>
          </table:table-cell>
        </table:table-row>
        <table:table-row table:style-name="TableRow0144">
          <table:table-cell table:style-name="TableCell014400">
            <text:p text:style-name="P134"><text:span text:style-name="T543">E1_PC2_18ago_ZS_44</text:span></text:p>
          </table:table-cell>
          <table:table-cell table:style-name="TableCell014401">
            <text:p text:style-name="P134"><text:span text:style-name="T543">Realizar eventos peri</text:span><text:span text:style-name="T544">ó</text:span><text:span text:style-name="T545">dicos de devolutiva<text:s/></text:span><text:span text:style-name="T546">à</text:span><text:span text:style-name="T547"><text:s/>comunidade migrante, organizados pelo Conselho Municipal de Imigrantes, sobre o trabalho desenvolvido por ele, como forma de controle social do<text:s/></text:span><text:span text:style-name="T548">ó</text:span><text:span text:style-name="T549">rg</text:span><text:span text:style-name="T550">ã</text:span><text:span text:style-name="T551">o colegiado</text:span></text:p>
          </table:table-cell>
        </table:table-row>
        <table:table-row table:style-name="TableRow0145">
          <table:table-cell table:style-name="TableCell014500">
            <text:p text:style-name="P137"><text:span text:style-name="T551">E1_PC2_18ago_ZS_45</text:span></text:p>
          </table:table-cell>
          <table:table-cell table:style-name="TableCell014501">
            <text:p text:style-name="P137"><text:span text:style-name="T551">O Conselho Municipal de Imigrantes dever</text:span><text:span text:style-name="T552">á</text:span><text:span text:style-name="T553"><text:s/>criar mecanismos de consulta p</text:span><text:span text:style-name="T554">ú</text:span><text:span text:style-name="T555">blica peri</text:span><text:span text:style-name="T556">ó</text:span><text:span text:style-name="T557">dica<text:s/></text:span><text:span text:style-name="T558">à</text:span><text:span text:style-name="T559"><text:s/>popula</text:span><text:span text:style-name="T560">çã</text:span><text:span text:style-name="T561">o migrante sobre as pautas priorit</text:span><text:span text:style-name="T562">á</text:span><text:span text:style-name="T563">rias para a sua atua</text:span><text:span text:style-name="T564">çã</text:span><text:span text:style-name="T565">o, com o objetivo de promover a participa</text:span><text:span text:style-name="T566">çã</text:span><text:span text:style-name="T567">o protagonista do migrante</text:span></text:p>
          </table:table-cell>
        </table:table-row>
        <table:table-row table:style-name="TableRow0146">
          <table:table-cell table:style-name="TableCell014600">
            <text:p text:style-name="P140"><text:span text:style-name="T567">E2_PC2_18ago_ZS_46</text:span></text:p>
          </table:table-cell>
          <table:table-cell table:style-name="TableCell014601">
            <text:p text:style-name="P140"><text:span text:style-name="T567">Promover melhorias dos Centros de Acolhida para Imigrantes garantindo maior oferta de vagas; a forma</text:span><text:span text:style-name="T568">çã</text:span><text:span text:style-name="T569">o e sensibiliza</text:span><text:span text:style-name="T570">çã</text:span><text:span text:style-name="T571">o das equipes t</text:span><text:span text:style-name="T572">é</text:span><text:span text:style-name="T573">cnicas para atendimento qualificado na tem</text:span><text:span text:style-name="T574">á</text:span><text:span text:style-name="T575">tica imigrat</text:span><text:span text:style-name="T576">ó</text:span><text:span text:style-name="T577">ria e diversidades (religiosa, cultural,<text:s/></text:span><text:span text:style-name="T578">é</text:span><text:span text:style-name="T579">tnica, entre outros); a contrata</text:span><text:span text:style-name="T580">çã</text:span><text:span text:style-name="T581">o de mediadores culturais imigrantes; bem como a cria</text:span><text:span text:style-name="T582">çã</text:span><text:span text:style-name="T583">o de espa</text:span><text:span text:style-name="T584">ç</text:span><text:span text:style-name="T585">os de conviv</text:span><text:span text:style-name="T586">ê</text:span><text:span text:style-name="T587">ncia para crian</text:span><text:span text:style-name="T588">ç</text:span><text:span text:style-name="T589">as, a cria</text:span><text:span text:style-name="T590">çã</text:span><text:span text:style-name="T591">o de espa</text:span><text:span text:style-name="T592">ç</text:span><text:span text:style-name="T593">os ecum</text:span><text:span text:style-name="T594">ê</text:span><text:span text:style-name="T595">nicos e a oferta de alimenta</text:span><text:span text:style-name="T596">çã</text:span><text:span text:style-name="T597">o adequada de acordo com a pr</text:span><text:span text:style-name="T598">á</text:span><text:span text:style-name="T599">tica religiosa</text:span></text:p>
          </table:table-cell>
        </table:table-row>
        <table:table-row table:style-name="TableRow0147">
          <table:table-cell table:style-name="TableCell014700">
            <text:p text:style-name="P143"><text:span text:style-name="T599">E2_PC2_18ago_ZS_47</text:span></text:p>
          </table:table-cell>
          <table:table-cell table:style-name="TableCell014701">
            <text:p text:style-name="P143"><text:span text:style-name="T599">Garantir o acesso<text:s/></text:span><text:span text:style-name="T600">à</text:span><text:span text:style-name="T601"><text:s/>informa</text:span><text:span text:style-name="T602">çã</text:span><text:span text:style-name="T603">o sobre direitos e deveres de loca</text:span><text:span text:style-name="T604">çã</text:span><text:span text:style-name="T605">o e compra de im</text:span><text:span text:style-name="T606">ó</text:span><text:span text:style-name="T607">veis para imigrantes, fortalecendo espa</text:span><text:span text:style-name="T608">ç</text:span><text:span text:style-name="T609">os de den</text:span><text:span text:style-name="T610">ú</text:span><text:span text:style-name="T611">ncias e monitoramento (DPE, PROCON, Ouvidoria de Direitos Humanos, entre outros) relativos a atos abusivos e discriminat</text:span><text:span text:style-name="T612">ó</text:span><text:span text:style-name="T613">rios cometidos por agentes imobili</text:span><text:span text:style-name="T614">á</text:span><text:span text:style-name="T615">rios</text:span></text:p>
          </table:table-cell>
        </table:table-row>
        <table:table-row table:style-name="TableRow0148">
          <table:table-cell table:style-name="TableCell014800">
            <text:p text:style-name="P146"><text:span text:style-name="T615">E2_PC2_18ago_ZS_48</text:span></text:p>
          </table:table-cell>
          <table:table-cell table:style-name="TableCell014801">
            <text:p text:style-name="P146"><text:span text:style-name="T615">Promover o acesso efetivo da popula</text:span><text:span text:style-name="T616">çã</text:span><text:span text:style-name="T617">o imigrante ao mercado imobili</text:span><text:span text:style-name="T618">á</text:span><text:span text:style-name="T619">rio por meio de mecanismos de incentivo para propriet</text:span><text:span text:style-name="T620">á</text:span><text:span text:style-name="T621">rios ou ag</text:span><text:span text:style-name="T622">ê</text:span><text:span text:style-name="T623">ncias imobili</text:span><text:span text:style-name="T624">á</text:span><text:span text:style-name="T625">rias, como a redu</text:span><text:span text:style-name="T626">çã</text:span><text:span text:style-name="T627">o fiscal (IPTU) e sensibiliza</text:span><text:span text:style-name="T628">çã</text:span><text:span text:style-name="T629">o de agentes imobili</text:span><text:span text:style-name="T630">á</text:span><text:span text:style-name="T631">rios</text:span></text:p>
          </table:table-cell>
        </table:table-row>
        <table:table-row table:style-name="TableRow0149">
          <table:table-cell table:style-name="TableCell014900">
            <text:p text:style-name="P149"><text:span text:style-name="T631">E2_PC2_18ago_ZS_49</text:span></text:p>
          </table:table-cell>
          <table:table-cell table:style-name="TableCell014901">
            <text:p text:style-name="P149"><text:span text:style-name="T631">Ampliar a integra</text:span><text:span text:style-name="T632">çã</text:span><text:span text:style-name="T633">o entre a pol</text:span><text:span text:style-name="T634">í</text:span><text:span text:style-name="T635">tica assistencial e a pol</text:span><text:span text:style-name="T636">í</text:span><text:span text:style-name="T637">tica de promo</text:span><text:span text:style-name="T638">çã</text:span><text:span text:style-name="T639">o de renda e gera</text:span><text:span text:style-name="T640">çã</text:span><text:span text:style-name="T641">o de emprego, incluindo a viabiliza</text:span><text:span text:style-name="T642">çã</text:span><text:span text:style-name="T643">o de subs</text:span><text:span text:style-name="T644">í</text:span><text:span text:style-name="T645">dio de transporte p</text:span><text:span text:style-name="T646">ú</text:span><text:span text:style-name="T647">blico para busca e perman</text:span><text:span text:style-name="T648">ê</text:span><text:span text:style-name="T649">ncia nos postos de trabalho</text:span></text:p>
          </table:table-cell>
        </table:table-row>
        <table:table-row table:style-name="TableRow0150">
          <table:table-cell table:style-name="TableCell015000">
            <text:p text:style-name="P152"><text:span text:style-name="T649">E2_PC2_18ago_ZS_50</text:span></text:p>
          </table:table-cell>
          <table:table-cell table:style-name="TableCell015001">
            <text:p text:style-name="P152"><text:span text:style-name="T649">Tipificar os Centros de Acolhida espec</text:span><text:span text:style-name="T650">í</text:span><text:span text:style-name="T651">ficos para popula</text:span><text:span text:style-name="T652">çã</text:span><text:span text:style-name="T653">o imigrante levando em conta suas especificidades, garantindo o funcionamento permanente dos servi</text:span><text:span text:style-name="T654">ç</text:span><text:span text:style-name="T655">os e distinguindo de outras popula</text:span><text:span text:style-name="T656">çõ</text:span><text:span text:style-name="T657">es atendidas</text:span></text:p>
          </table:table-cell>
        </table:table-row>
        <table:table-row table:style-name="TableRow0151">
          <table:table-cell table:style-name="TableCell015100">
            <text:p text:style-name="P155"><text:span text:style-name="T657">E3_PC2_18ago_ZS_51</text:span></text:p>
          </table:table-cell>
          <table:table-cell table:style-name="TableCell015101">
            <text:p text:style-name="P155"><text:span text:style-name="T657">Criar canais que promovam orienta</text:span><text:span text:style-name="T658">çã</text:span><text:span text:style-name="T659">o e forma</text:span><text:span text:style-name="T660">çã</text:span><text:span text:style-name="T661">o de imigrantes para<text:s text:c="2"/>participa</text:span><text:span text:style-name="T662">çã</text:span><text:span text:style-name="T663">o em editais culturais da cidade de S</text:span><text:span text:style-name="T664">ã</text:span><text:span text:style-name="T665">o Paulo, assim como, promover<text:s text:c="2"/>editais culturais voltados a popula</text:span><text:span text:style-name="T666">çã</text:span><text:span text:style-name="T667">o imigrante, com o acompanhamento do<text:s text:c="2"/>CMI nas comiss</text:span><text:span text:style-name="T668">õ</text:span><text:span text:style-name="T669">es avaliadoras dos projetos culturais</text:span></text:p>
          </table:table-cell>
        </table:table-row>
        <table:table-row table:style-name="TableRow0152">
          <table:table-cell table:style-name="TableCell015200">
            <text:p text:style-name="P158"><text:span text:style-name="T669">E3_PC2_18ago_ZS_52</text:span></text:p>
          </table:table-cell>
          <table:table-cell table:style-name="TableCell015201">
            <text:p text:style-name="P158"><text:span text:style-name="T669">Construir o calend</text:span><text:span text:style-name="T670">á</text:span><text:span text:style-name="T671">rio oficial da cidade de forma participativa, a partir de um dialogo com a popula</text:span><text:span text:style-name="T672">çã</text:span><text:span text:style-name="T673">o migrante, para que suas datas comemorativas/religiosas sejam consideradas</text:span></text:p>
          </table:table-cell>
        </table:table-row>
        <table:table-row table:style-name="TableRow0153">
          <table:table-cell table:style-name="TableCell015300">
            <text:p text:style-name="P161"><text:span text:style-name="T673">E3_PC2_18ago_ZS_53</text:span></text:p>
          </table:table-cell>
          <table:table-cell table:style-name="TableCell015301">
            <text:p text:style-name="P161"><text:span text:style-name="T673">Usar os eventos que a cidade de S</text:span><text:span text:style-name="T674">ã</text:span><text:span text:style-name="T675">o Paulo j</text:span><text:span text:style-name="T676">á</text:span><text:span text:style-name="T677"><text:s/>promove (como Virada Cultural e Jornada do Patrim</text:span><text:span text:style-name="T678">ô</text:span><text:span text:style-name="T679">nio), incluindo a participa</text:span><text:span text:style-name="T680">çã</text:span><text:span text:style-name="T681">o mais ativa de manifesta</text:span><text:span text:style-name="T682">çõ</text:span><text:span text:style-name="T683">es culturais da popula</text:span><text:span text:style-name="T684">çã</text:span><text:span text:style-name="T685">o imigrante</text:span></text:p>
          </table:table-cell>
        </table:table-row>
        <table:table-row table:style-name="TableRow0154">
          <table:table-cell table:style-name="TableCell015400">
            <text:p text:style-name="P164"><text:span text:style-name="T685">E3_PC2_18ago_ZS_54</text:span></text:p>
          </table:table-cell>
          <table:table-cell table:style-name="TableCell015401">
            <text:p text:style-name="P164"><text:span text:style-name="T685">Ampliar o acesso a espa</text:span><text:span text:style-name="T686">ç</text:span><text:span text:style-name="T687">o culturais municipais, em diferentes regi</text:span><text:span text:style-name="T688">õ</text:span><text:span text:style-name="T689">es da cidade, para que os imigrantes tenham locais para promover suas manifesta</text:span><text:span text:style-name="T690">çõ</text:span><text:span text:style-name="T691">es culturais</text:span></text:p>
          </table:table-cell>
        </table:table-row>
        <table:table-row table:style-name="TableRow0155">
          <table:table-cell table:style-name="TableCell015500">
            <text:p text:style-name="P167"><text:span text:style-name="T691">E3_PC2_18ago_ZS_55</text:span></text:p>
          </table:table-cell>
          <table:table-cell table:style-name="TableCell015501">
            <text:p text:style-name="P167"><text:span text:style-name="T691">Promover manifesta</text:span><text:span text:style-name="T692">çõ</text:span><text:span text:style-name="T693">es culturais migrantes nos espa</text:span><text:span text:style-name="T694">ç</text:span><text:span text:style-name="T695">os p</text:span><text:span text:style-name="T696">ú</text:span><text:span text:style-name="T697">blicos municipais, como bibliotecas, centros culturais e escolas municipais</text:span></text:p>
          </table:table-cell>
        </table:table-row>
        <table:table-row table:style-name="TableRow0156">
          <table:table-cell table:style-name="TableCell015600">
            <text:p text:style-name="P170"><text:span text:style-name="T697">E4_PC2_18ago_ZS_56</text:span></text:p>
          </table:table-cell>
          <table:table-cell table:style-name="TableCell015601">
            <text:p text:style-name="P170"><text:span text:style-name="T697">Qualifica</text:span><text:span text:style-name="T698">çã</text:span><text:span text:style-name="T699">o de agentes de sa</text:span><text:span text:style-name="T700">ú</text:span><text:span text:style-name="T701">de no que concerne as especificidades do atendimento<text:s/></text:span><text:span text:style-name="T702">à</text:span><text:span text:style-name="T703"><text:s/>popula</text:span><text:span text:style-name="T704">çã</text:span><text:span text:style-name="T705">o imigrante e disponibiliza</text:span><text:span text:style-name="T706">çã</text:span><text:span text:style-name="T707">o de atendimentos culturalmente sens</text:span><text:span text:style-name="T708">í</text:span><text:span text:style-name="T709">veis atrav</text:span><text:span text:style-name="T710">é</text:span><text:span text:style-name="T711">s de unidades m</text:span><text:span text:style-name="T712">ó</text:span><text:span text:style-name="T713">veis de sa</text:span><text:span text:style-name="T714">ú</text:span><text:span text:style-name="T715">de que se desloquem at</text:span><text:span text:style-name="T716">é</text:span><text:span text:style-name="T717"><text:s/>bairros com grande presen</text:span><text:span text:style-name="T718">ç</text:span><text:span text:style-name="T719">a de imigrantes</text:span></text:p>
          </table:table-cell>
        </table:table-row>
        <table:table-row table:style-name="TableRow0157">
          <table:table-cell table:style-name="TableCell015700">
            <text:p text:style-name="P173"><text:span text:style-name="T719">E4_PC2_18ago_ZS_57</text:span></text:p>
          </table:table-cell>
          <table:table-cell table:style-name="TableCell015701">
            <text:p text:style-name="P173"><text:span text:style-name="T719">Qualifica</text:span><text:span text:style-name="T720">çã</text:span><text:span text:style-name="T721">o e sensibiliza</text:span><text:span text:style-name="T722">çã</text:span><text:span text:style-name="T723">o na tem</text:span><text:span text:style-name="T724">á</text:span><text:span text:style-name="T725">tica migrat</text:span><text:span text:style-name="T726">ó</text:span><text:span text:style-name="T727">ria de conselheiros tutelares para o atendimento<text:s/></text:span><text:span text:style-name="T728">à</text:span><text:span text:style-name="T729">s fam</text:span><text:span text:style-name="T730">í</text:span><text:span text:style-name="T731">lias migrantes</text:span></text:p>
          </table:table-cell>
        </table:table-row>
        <table:table-row table:style-name="TableRow0158">
          <table:table-cell table:style-name="TableCell015800">
            <text:p text:style-name="P176"><text:span text:style-name="T731">E4_PC2_18ago_ZS_58</text:span></text:p>
          </table:table-cell>
          <table:table-cell table:style-name="TableCell015801">
            <text:p text:style-name="P176"><text:span text:style-name="T731">Refor</text:span><text:span text:style-name="T732">ç</text:span><text:span text:style-name="T733">ar a forma</text:span><text:span text:style-name="T734">çã</text:span><text:span text:style-name="T735">o de professores que atuam no programa Portas Abertas e outros profissionais da Rede P</text:span><text:span text:style-name="T736">ú</text:span><text:span text:style-name="T737">blica no que concerne o conte</text:span><text:span text:style-name="T738">ú</text:span><text:span text:style-name="T739">do sobre direitos e deveres dos imigrantes, especialmente como se d</text:span><text:span text:style-name="T740">á</text:span><text:span text:style-name="T741"><text:s/>a xenofobia, o racismo, a intoler</text:span><text:span text:style-name="T742">â</text:span><text:span text:style-name="T743">ncia religiosa e outras formas de discrimina</text:span><text:span text:style-name="T744">çã</text:span><text:span text:style-name="T745">o no Brasil</text:span></text:p>
          </table:table-cell>
        </table:table-row>
        <table:table-row table:style-name="TableRow0159">
          <table:table-cell table:style-name="TableCell015900">
            <text:p text:style-name="P179"><text:span text:style-name="T745">E4_PC2_18ago_ZS_59</text:span></text:p>
          </table:table-cell>
          <table:table-cell table:style-name="TableCell015901">
            <text:p text:style-name="P179"><text:span text:style-name="T745">Implementa</text:span><text:span text:style-name="T746">çã</text:span><text:span text:style-name="T747">o de servi</text:span><text:span text:style-name="T748">ç</text:span><text:span text:style-name="T749">o remoto, em funcionamento por 24 horas, de tradu</text:span><text:span text:style-name="T750">çã</text:span><text:span text:style-name="T751">o e media</text:span><text:span text:style-name="T752">çã</text:span><text:span text:style-name="T753">o cultural que fa</text:span><text:span text:style-name="T754">ç</text:span><text:span text:style-name="T755">a a ponte entre os servi</text:span><text:span text:style-name="T756">ç</text:span><text:span text:style-name="T757">os de sa</text:span><text:span text:style-name="T758">ú</text:span><text:span text:style-name="T759">de, educa</text:span><text:span text:style-name="T760">çã</text:span><text:span text:style-name="T761">o, assist</text:span><text:span text:style-name="T762">ê</text:span><text:span text:style-name="T763">ncia social, seguran</text:span><text:span text:style-name="T764">ç</text:span><text:span text:style-name="T765">a e os demais servi</text:span><text:span text:style-name="T766">ç</text:span><text:span text:style-name="T767">os p</text:span><text:span text:style-name="T768">ú</text:span><text:span text:style-name="T769">blicos e os migrantes atendidos por estes servi</text:span><text:span text:style-name="T770">ç</text:span><text:span text:style-name="T771">os</text:span></text:p>
          </table:table-cell>
        </table:table-row>
        <table:table-row table:style-name="TableRow0160">
          <table:table-cell table:style-name="TableCell016000">
            <text:p text:style-name="P182"><text:span text:style-name="T771">E4_PC2_18ago_ZS_60</text:span></text:p>
          </table:table-cell>
          <table:table-cell table:style-name="TableCell016001">
            <text:p text:style-name="P182"><text:span text:style-name="T771">Refor</text:span><text:span text:style-name="T772">ç</text:span><text:span text:style-name="T773">ar o trabalho de divulga</text:span><text:span text:style-name="T774">çã</text:span><text:span text:style-name="T775">o sobre a Lei de Migra</text:span><text:span text:style-name="T776">çã</text:span><text:span text:style-name="T777">o e direitos trabalhistas, com recorte de g</text:span><text:span text:style-name="T778">ê</text:span><text:span text:style-name="T779">nero, nas comunidades imigrantes atrav</text:span><text:span text:style-name="T780">é</text:span><text:span text:style-name="T781">s de forma</text:span><text:span text:style-name="T782">çã</text:span><text:span text:style-name="T783">o, palestras, rodas de conversa, p</text:span><text:span text:style-name="T784">í</text:span><text:span text:style-name="T785">lulas de conte</text:span><text:span text:style-name="T786">ú</text:span><text:span text:style-name="T787">do via redes sociais e mini-v</text:span><text:span text:style-name="T788">í</text:span><text:span text:style-name="T789">deos sobre a tem</text:span><text:span text:style-name="T790">á</text:span><text:span text:style-name="T791">tica</text:span></text:p>
          </table:table-cell>
        </table:table-row>
        <table:table-row table:style-name="TableRow0161">
          <table:table-cell table:style-name="TableCell016100">
            <text:p text:style-name="P185"><text:span text:style-name="T791">E5_PC2_18ago_ZS_61</text:span></text:p>
          </table:table-cell>
          <table:table-cell table:style-name="TableCell016101">
            <text:p text:style-name="P185"><text:span text:style-name="T791">Realizar forma</text:span><text:span text:style-name="T792">çõ</text:span><text:span text:style-name="T793">es sobre a Lei Maria da Penha<text:s/></text:span><text:span text:style-name="T794">à</text:span><text:span text:style-name="T795">s mulheres cis e trans migrantes<text:s text:c="2"/>e sensibilizar e formar os<text:s/></text:span><text:span text:style-name="T796">ó</text:span><text:span text:style-name="T797">rg</text:span><text:span text:style-name="T798">ã</text:span><text:span text:style-name="T799">os e espa</text:span><text:span text:style-name="T800">ç</text:span><text:span text:style-name="T801">os de atendimento<text:s/></text:span><text:span text:style-name="T802">à</text:span><text:span text:style-name="T803">s mulheres sobre as especificidades dos atendimentos a popula</text:span><text:span text:style-name="T804">çã</text:span><text:span text:style-name="T805">o migrante, promovendo a participa</text:span><text:span text:style-name="T806">çã</text:span><text:span text:style-name="T807">o de movimentos que atuem na tem</text:span><text:span text:style-name="T808">á</text:span><text:span text:style-name="T809">tica</text:span></text:p>
          </table:table-cell>
        </table:table-row>
        <table:table-row table:style-name="TableRow0162">
          <table:table-cell table:style-name="TableCell016200">
            <text:p text:style-name="P188"><text:span text:style-name="T809">E5_PC2_18ago_ZS_62</text:span></text:p>
          </table:table-cell>
          <table:table-cell table:style-name="TableCell016201">
            <text:p text:style-name="P188"><text:span text:style-name="T809">Promover a inclus</text:span><text:span text:style-name="T810">ã</text:span><text:span text:style-name="T811">o de migrantes LGBTI no programa Transcidadania </text:span></text:p>
          </table:table-cell>
        </table:table-row>
        <table:table-row table:style-name="TableRow0163">
          <table:table-cell table:style-name="TableCell016300">
            <text:p text:style-name="P191"><text:span text:style-name="T811">E5_PC2_18ago_ZS_63</text:span></text:p>
          </table:table-cell>
          <table:table-cell table:style-name="TableCell016301">
            <text:p text:style-name="P191"><text:span text:style-name="T811">Capacitar os profissionais da sa</text:span><text:span text:style-name="T812">ú</text:span><text:span text:style-name="T813">de para promover e garantir o atendimento humanizado, respeitando as diferen</text:span><text:span text:style-name="T814">ç</text:span><text:span text:style-name="T815">as culturais, de idioma, religi</text:span><text:span text:style-name="T816">ã</text:span><text:span text:style-name="T817">o, cren</text:span><text:span text:style-name="T818">ç</text:span><text:span text:style-name="T819">as e formas de autocuidado no que concerne aos servi</text:span><text:span text:style-name="T820">ç</text:span><text:span text:style-name="T821">os de sa</text:span><text:span text:style-name="T822">ú</text:span><text:span text:style-name="T823">de como redesigna</text:span><text:span text:style-name="T824">çã</text:span><text:span text:style-name="T825">o sexual, tratamento hormonal, parto e puerp</text:span><text:span text:style-name="T826">é</text:span><text:span text:style-name="T827">rio para mulheres e popula</text:span><text:span text:style-name="T828">çã</text:span><text:span text:style-name="T829">o LGBTI migrantes</text:span></text:p>
          </table:table-cell>
        </table:table-row>
        <table:table-row table:style-name="TableRow0164">
          <table:table-cell table:style-name="TableCell016400">
            <text:p text:style-name="P194"><text:span text:style-name="T829">E5_PC2_18ago_ZS_64</text:span></text:p>
          </table:table-cell>
          <table:table-cell table:style-name="TableCell016401">
            <text:p text:style-name="P194"><text:span text:style-name="T829">Fortalecer o papel do CRAI no fluxo judici</text:span><text:span text:style-name="T830">á</text:span><text:span text:style-name="T831">rio, visando maior articula</text:span><text:span text:style-name="T832">çã</text:span><text:span text:style-name="T833">o com a Defensoria P</text:span><text:span text:style-name="T834">ú</text:span><text:span text:style-name="T835">blica no que concerne o atendimento de mulheres e popula</text:span><text:span text:style-name="T836">çã</text:span><text:span text:style-name="T837">o LGBTI migrantes inseridas ou egressas do sistema prisional, a fim de garantir maior equidade no processo judicial, tal como progress</text:span><text:span text:style-name="T838">ã</text:span><text:span text:style-name="T839">o de pena, independente de situa</text:span><text:span text:style-name="T840">çã</text:span><text:span text:style-name="T841">o documental, disponibiliza</text:span><text:span text:style-name="T842">çã</text:span><text:span text:style-name="T843">o de tradutores e mediadores culturais durante o processo, facilita</text:span><text:span text:style-name="T844">çã</text:span><text:span text:style-name="T845">o do contato familiar e do acesso<text:s/></text:span><text:span text:style-name="T846">à</text:span><text:span text:style-name="T847">s casas de acolhida</text:span></text:p>
          </table:table-cell>
        </table:table-row>
        <table:table-row table:style-name="TableRow0165">
          <table:table-cell table:style-name="TableCell016500">
            <text:p text:style-name="P197"><text:span text:style-name="T847">E5_PC2_18ago_ZS_65</text:span></text:p>
          </table:table-cell>
          <table:table-cell table:style-name="TableCell016501">
            <text:p text:style-name="P197"><text:span text:style-name="T847">Promo</text:span><text:span text:style-name="T848">çã</text:span><text:span text:style-name="T849">o dos direitos e orienta</text:span><text:span text:style-name="T850">çã</text:span><text:span text:style-name="T851">o da popula</text:span><text:span text:style-name="T852">çã</text:span><text:span text:style-name="T853">o LGBTI migrante atrav</text:span><text:span text:style-name="T854">é</text:span><text:span text:style-name="T855">s da produ</text:span><text:span text:style-name="T856">çã</text:span><text:span text:style-name="T857">o de material informativo,<text:s text:c="2"/>campanhas de prote</text:span><text:span text:style-name="T858">çã</text:span><text:span text:style-name="T859">o, acolhimento e sobre os servi</text:span><text:span text:style-name="T860">ç</text:span><text:span text:style-name="T861">os dispon</text:span><text:span text:style-name="T862">í</text:span><text:span text:style-name="T863">veis para esta popula</text:span><text:span text:style-name="T864">çã</text:span><text:span text:style-name="T865">o, al</text:span><text:span text:style-name="T866">é</text:span><text:span text:style-name="T867">m da divulga</text:span><text:span text:style-name="T868">çã</text:span><text:span text:style-name="T869">o de que h</text:span><text:span text:style-name="T870">á</text:span><text:span text:style-name="T871"><text:s/>a possibilidade de prote</text:span><text:span text:style-name="T872">çã</text:span><text:span text:style-name="T873">o migrat</text:span><text:span text:style-name="T874">ó</text:span><text:span text:style-name="T875">ria por persegui</text:span><text:span text:style-name="T876">çã</text:span><text:span text:style-name="T877">o devido<text:s/></text:span><text:span text:style-name="T878">à</text:span><text:span text:style-name="T879"><text:s/>orienta</text:span><text:span text:style-name="T880">çã</text:span><text:span text:style-name="T881">o sexual</text:span></text:p>
          </table:table-cell>
        </table:table-row>
        <table:table-row table:style-name="TableRow0166">
          <table:table-cell table:style-name="TableCell016600">
            <text:p text:style-name="P200"><text:span text:style-name="T881">E6_PC2_18ago_ZS_66</text:span></text:p>
          </table:table-cell>
          <table:table-cell table:style-name="TableCell016601">
            <text:p text:style-name="P200"><text:span text:style-name="T881">Incentivar a interlocu</text:span><text:span text:style-name="T882">çã</text:span><text:span text:style-name="T883">o entre a Prefeitura de S</text:span><text:span text:style-name="T884">ã</text:span><text:span text:style-name="T885">o Paulo e o Minist</text:span><text:span text:style-name="T886">é</text:span><text:span text:style-name="T887">rio de Economia para que seja vi</text:span><text:span text:style-name="T888">á</text:span><text:span text:style-name="T889">vel a emiss</text:span><text:span text:style-name="T890">ã</text:span><text:span text:style-name="T891">o descentralizada de carteira de trabalho em equipamentos p</text:span><text:span text:style-name="T892">ú</text:span><text:span text:style-name="T893">blicos municipais</text:span></text:p>
          </table:table-cell>
        </table:table-row>
        <table:table-row table:style-name="TableRow0167">
          <table:table-cell table:style-name="TableCell016700">
            <text:p text:style-name="P203"><text:span text:style-name="T893">E6_PC2_18ago_ZS_67</text:span></text:p>
          </table:table-cell>
          <table:table-cell table:style-name="TableCell016701">
            <text:p text:style-name="P203"><text:span text:style-name="T893">Aumentar a oferta de orienta</text:span><text:span text:style-name="T894">çã</text:span><text:span text:style-name="T895">o para os imigrantes em equipamentos p</text:span><text:span text:style-name="T896">ú</text:span><text:span text:style-name="T897">blicos sobre o procedimento de registro do MEI e as obriga</text:span><text:span text:style-name="T898">çõ</text:span><text:span text:style-name="T899">es e implica</text:span><text:span text:style-name="T900">çõ</text:span><text:span text:style-name="T901">es decorrentes</text:span></text:p>
          </table:table-cell>
        </table:table-row>
        <table:table-row table:style-name="TableRow0168">
          <table:table-cell table:style-name="TableCell016800">
            <text:p text:style-name="P206"><text:span text:style-name="T901">E6_PC2_18ago_ZS_68</text:span></text:p>
          </table:table-cell>
          <table:table-cell table:style-name="TableCell016801">
            <text:p text:style-name="P206"><text:span text:style-name="T901">Promover a</text:span><text:span text:style-name="T902">çõ</text:span><text:span text:style-name="T903">es de empreendedorismo e o acesso ao microcr</text:span><text:span text:style-name="T904">é</text:span><text:span text:style-name="T905">dito e ao cr</text:span><text:span text:style-name="T906">é</text:span><text:span text:style-name="T907">dito para imigrantes empreendedores por meio de di</text:span><text:span text:style-name="T908">á</text:span><text:span text:style-name="T909">logos e parcerias com institui</text:span><text:span text:style-name="T910">çõ</text:span><text:span text:style-name="T911">es financeiras, conforme estabelecido no art. 18 do Decreto 57533/2016</text:span></text:p>
          </table:table-cell>
        </table:table-row>
        <table:table-row table:style-name="TableRow0169">
          <table:table-cell table:style-name="TableCell016900">
            <text:p text:style-name="P209"><text:span text:style-name="T911">E6_PC2_18ago_ZS_69</text:span></text:p>
          </table:table-cell>
          <table:table-cell table:style-name="TableCell016901">
            <text:p text:style-name="P209"><text:span text:style-name="T911">Promover a</text:span><text:span text:style-name="T912">çõ</text:span><text:span text:style-name="T913">es que incentivem o trabalho decente, por meio da amplia</text:span><text:span text:style-name="T914">çã</text:span><text:span text:style-name="T915">o da oferta e divulga</text:span><text:span text:style-name="T916">çã</text:span><text:span text:style-name="T917">o de orienta</text:span><text:span text:style-name="T918">çã</text:span><text:span text:style-name="T919">o sobre direitos trabalhistas e previdenci</text:span><text:span text:style-name="T920">á</text:span><text:span text:style-name="T921">rios, incluindo palestras territorializadas realizadas por diferentes equipamentos p</text:span><text:span text:style-name="T922">ú</text:span><text:span text:style-name="T923">blicos e distribui</text:span><text:span text:style-name="T924">çã</text:span><text:span text:style-name="T925">o de materiais informativos, bem como a amplia</text:span><text:span text:style-name="T926">çã</text:span><text:span text:style-name="T927">o de canais de den</text:span><text:span text:style-name="T928">ú</text:span><text:span text:style-name="T929">ncia e assessoria jur</text:span><text:span text:style-name="T930">í</text:span><text:span text:style-name="T931">dica para casos de viola</text:span><text:span text:style-name="T932">çã</text:span><text:span text:style-name="T933">o</text:span></text:p>
          </table:table-cell>
        </table:table-row>
        <table:table-row table:style-name="TableRow0170">
          <table:table-cell table:style-name="TableCell017000">
            <text:p text:style-name="P212"><text:span text:style-name="T933">E6_PC2_18ago_ZS_70</text:span></text:p>
          </table:table-cell>
          <table:table-cell table:style-name="TableCell017001">
            <text:p text:style-name="P212"><text:span text:style-name="T933">Garantir a adequa</text:span><text:span text:style-name="T934">çã</text:span><text:span text:style-name="T935">o dos editais e programas voltados para o empreendedorismo<text:s/></text:span><text:span text:style-name="T936">à</text:span><text:span text:style-name="T937">s especificidades da popula</text:span><text:span text:style-name="T938">çã</text:span><text:span text:style-name="T939">o imigrante, por meio da participa</text:span><text:span text:style-name="T940">çã</text:span><text:span text:style-name="T941">o de representantes do Conselho Municipal de Imigrantes no processo de elabora</text:span><text:span text:style-name="T942">çã</text:span><text:span text:style-name="T943">o dos editais e programas, e sele</text:span><text:span text:style-name="T944">çã</text:span><text:span text:style-name="T945">o de participantes</text:span></text:p>
          </table:table-cell>
        </table:table-row>
        <table:table-row table:style-name="TableRow0171">
          <table:table-cell table:style-name="TableCell017100">
            <text:p text:style-name="P215"><text:span text:style-name="T945">E7_PC2_18ago_ZS_71</text:span></text:p>
          </table:table-cell>
          <table:table-cell table:style-name="TableCell017101">
            <text:p text:style-name="P215"><text:span text:style-name="T945">Oferecer cursos de idiomas e de sensibiliza</text:span><text:span text:style-name="T946">çã</text:span><text:span text:style-name="T947">o para professores da rede para que eles possam melhor acolher estudantes imigrantes e privilegiar a contrata</text:span><text:span text:style-name="T948">çã</text:span><text:span text:style-name="T949">o de imigrantes para a forma</text:span><text:span text:style-name="T950">çã</text:span><text:span text:style-name="T951">o de professores brasileiros</text:span></text:p>
          </table:table-cell>
        </table:table-row>
        <table:table-row table:style-name="TableRow0172">
          <table:table-cell table:style-name="TableCell017200">
            <text:p text:style-name="P218"><text:span text:style-name="T951">E7_PC2_18ago_ZS_72</text:span></text:p>
          </table:table-cell>
          <table:table-cell table:style-name="TableCell017201">
            <text:p text:style-name="P218"><text:span text:style-name="T951">Fortalecer a pol</text:span><text:span text:style-name="T952">í</text:span><text:span text:style-name="T953">tica municipal de acolhimento de estudantes imigrantes no sentido de: (1) oferecer aulas de refor</text:span><text:span text:style-name="T954">ç</text:span><text:span text:style-name="T955">o de portugu</text:span><text:span text:style-name="T956">ê</text:span><text:span text:style-name="T957">s no contraturno da educa</text:span><text:span text:style-name="T958">çã</text:span><text:span text:style-name="T959">o b</text:span><text:span text:style-name="T960">á</text:span><text:span text:style-name="T961">sica; (2) oferecer aulas de idioma para promover a aproxima</text:span><text:span text:style-name="T962">çã</text:span><text:span text:style-name="T963">o cultural; e (3) desenvolver um projeto que traga para a sala de aula um mediador imigrante e um professor da rede capacitado</text:span></text:p>
          </table:table-cell>
        </table:table-row>
        <table:table-row table:style-name="TableRow0173">
          <table:table-cell table:style-name="TableCell017300">
            <text:p text:style-name="P221"><text:span text:style-name="T963">E7_PC2_18ago_ZS_73</text:span></text:p>
          </table:table-cell>
          <table:table-cell table:style-name="TableCell017301">
            <text:p text:style-name="P221"><text:span text:style-name="T963">Criar programas de perman</text:span><text:span text:style-name="T964">ê</text:span><text:span text:style-name="T965">ncia para imigrantes em cursinhos populares atrav</text:span><text:span text:style-name="T966">é</text:span><text:span text:style-name="T967">s da concess</text:span><text:span text:style-name="T968">ã</text:span><text:span text:style-name="T969">o de bolsas de estudo como, por exemplo, o Bolsa Trabalho de cursinhos populares, bem como dialogar com outras esferas de poder no sentido de realizar uma prova espec</text:span><text:span text:style-name="T970">í</text:span><text:span text:style-name="T971">fica (“vestibular para imigrantes”) para facilitar acesso de imigrantes ao ensino superior</text:span></text:p>
          </table:table-cell>
        </table:table-row>
        <table:table-row table:style-name="TableRow0174">
          <table:table-cell table:style-name="TableCell017400">
            <text:p text:style-name="P224"><text:span text:style-name="T971">E7_PC2_18ago_ZS_74</text:span></text:p>
          </table:table-cell>
          <table:table-cell table:style-name="TableCell017401">
            <text:p text:style-name="P224"><text:span text:style-name="T971">Criar comiss</text:span><text:span text:style-name="T972">ã</text:span><text:span text:style-name="T973">o para acompanhar processos de revalida</text:span><text:span text:style-name="T974">çã</text:span><text:span text:style-name="T975">o oferecidos por diferentes faculdades e produzir material informativo para imigrantes</text:span></text:p>
          </table:table-cell>
        </table:table-row>
        <table:table-row table:style-name="TableRow0175">
          <table:table-cell table:style-name="TableCell017500">
            <text:p text:style-name="P227"><text:span text:style-name="T975">E7_PC2_18ago_ZS_75</text:span></text:p>
          </table:table-cell>
          <table:table-cell table:style-name="TableCell017501">
            <text:p text:style-name="P227"><text:span text:style-name="T975">Ampliar o programa Portas Abertas no sentido de: (1) oferecer curso de profici</text:span><text:span text:style-name="T976">ê</text:span><text:span text:style-name="T977">ncia em portugu</text:span><text:span text:style-name="T978">ê</text:span><text:span text:style-name="T979">s gratuito e acess</text:span><text:span text:style-name="T980">í</text:span><text:span text:style-name="T981">vel; (2) capacitar professores para o ensino de portugu</text:span><text:span text:style-name="T982">ê</text:span><text:span text:style-name="T983">s avan</text:span><text:span text:style-name="T984">ç</text:span><text:span text:style-name="T985">ado; (3) oferecer material complementar para estudantes; (4) institucionalizar o programa em forma de lei para garantir sua continuidade; (5) incluir o programa no Passe Livre Estudantil a fim de facilitar o acesso de estudantes<text:s/></text:span><text:span text:style-name="T986">à</text:span><text:span text:style-name="T987">s escolas; e (6) incentivar a realiza</text:span><text:span text:style-name="T988">çã</text:span><text:span text:style-name="T989">o de atividades culturais</text:span></text:p>
          </table:table-cell>
        </table:table-row>
        <table:table-row table:style-name="TableRow0176">
          <table:table-cell table:style-name="TableCell017600">
            <text:p text:style-name="P230"><text:span text:style-name="T989">E8_PC2_18ago_ZS_76</text:span></text:p>
          </table:table-cell>
          <table:table-cell table:style-name="TableCell017601">
            <text:p text:style-name="P230"><text:span text:style-name="T989">Diagnosticar a ocupa</text:span><text:span text:style-name="T990">çã</text:span><text:span text:style-name="T991">o territorial dos espa</text:span><text:span text:style-name="T992">ç</text:span><text:span text:style-name="T993">os e equipamentos p</text:span><text:span text:style-name="T994">ú</text:span><text:span text:style-name="T995">blicos pelas comunidades imigrantes, crian</text:span><text:span text:style-name="T996">ç</text:span><text:span text:style-name="T997">as, adolescentes, adultos, pessoas idosas e pessoas com defici</text:span><text:span text:style-name="T998">ê</text:span><text:span text:style-name="T999">ncia, promovendo e estimulando o efetivo acesso ao esporte e lazer</text:span></text:p>
          </table:table-cell>
        </table:table-row>
        <table:table-row table:style-name="TableRow0177">
          <table:table-cell table:style-name="TableCell017700">
            <text:p text:style-name="P233"><text:span text:style-name="T999">E8_PC2_18ago_ZS_77</text:span></text:p>
          </table:table-cell>
          <table:table-cell table:style-name="TableCell017701">
            <text:p text:style-name="P233"><text:span text:style-name="T999">Garantir a inser</text:span><text:span text:style-name="T1000">çã</text:span><text:span text:style-name="T1001">o de profissionais imigrantes da<text:s/></text:span><text:span text:style-name="T1002">á</text:span><text:span text:style-name="T1003">rea da sa</text:span><text:span text:style-name="T1004">ú</text:span><text:span text:style-name="T1005">de, esportes e lazer nos servi</text:span><text:span text:style-name="T1006">ç</text:span><text:span text:style-name="T1007">os p</text:span><text:span text:style-name="T1008">ú</text:span><text:span text:style-name="T1009">blicos, por meio dos editais de contrata</text:span><text:span text:style-name="T1010">çã</text:span><text:span text:style-name="T1011">o p</text:span><text:span text:style-name="T1012">ú</text:span><text:span text:style-name="T1013">blicos</text:span></text:p>
          </table:table-cell>
        </table:table-row>
        <table:table-row table:style-name="TableRow0178">
          <table:table-cell table:style-name="TableCell017800">
            <text:p text:style-name="P236"><text:span text:style-name="T1013">E8_PC2_18ago_ZS_78</text:span></text:p>
          </table:table-cell>
          <table:table-cell table:style-name="TableCell017801">
            <text:p text:style-name="P236"><text:span text:style-name="T1013">Garantir a capacita</text:span><text:span text:style-name="T1014">çã</text:span><text:span text:style-name="T1015">o continuada dos servidores p</text:span><text:span text:style-name="T1016">ú</text:span><text:span text:style-name="T1017">blicos da<text:s/></text:span><text:span text:style-name="T1018">á</text:span><text:span text:style-name="T1019">rea da sa</text:span><text:span text:style-name="T1020">ú</text:span><text:span text:style-name="T1021">de sobre o atendimento intercultural e em suas diversas l</text:span><text:span text:style-name="T1022">í</text:span><text:span text:style-name="T1023">nguas, para que sejam respeitadas as especificidades e necessidades de cada comunidade imigrante</text:span></text:p>
          </table:table-cell>
        </table:table-row>
        <table:table-row table:style-name="TableRow0179">
          <table:table-cell table:style-name="TableCell017900">
            <text:p text:style-name="P239"><text:span text:style-name="T1023">E8_PC2_18ago_ZS_79</text:span></text:p>
          </table:table-cell>
          <table:table-cell table:style-name="TableCell017901">
            <text:p text:style-name="P239"><text:span text:style-name="T1023">Promover a</text:span><text:span text:style-name="T1024">çõ</text:span><text:span text:style-name="T1025">es de preven</text:span><text:span text:style-name="T1026">çã</text:span><text:span text:style-name="T1027">o e promo</text:span><text:span text:style-name="T1028">çã</text:span><text:span text:style-name="T1029">o de sa</text:span><text:span text:style-name="T1030">ú</text:span><text:span text:style-name="T1031">de em articula</text:span><text:span text:style-name="T1032">çã</text:span><text:span text:style-name="T1033">o com as comunidades imigrantes, considerando as especificidades e necessidades</text:span></text:p>
          </table:table-cell>
        </table:table-row>
        <table:table-row table:style-name="TableRow0180">
          <table:table-cell table:style-name="TableCell018000">
            <text:p text:style-name="P242"><text:span text:style-name="T1033">E8_PC2_18ago_ZS_80</text:span></text:p>
          </table:table-cell>
          <table:table-cell table:style-name="TableCell018001">
            <text:p text:style-name="P242"><text:span text:style-name="T1033">Implementar o atendimento remoto de sa</text:span><text:span text:style-name="T1034">ú</text:span><text:span text:style-name="T1035">de<text:s/></text:span><text:span text:style-name="T1036">à</text:span><text:span text:style-name="T1037"><text:s/>popula</text:span><text:span text:style-name="T1038">çã</text:span><text:span text:style-name="T1039">o migrante, incluindo a sa</text:span><text:span text:style-name="T1040">ú</text:span><text:span text:style-name="T1041">de mental, por meio da interlocu</text:span><text:span text:style-name="T1042">çã</text:span><text:span text:style-name="T1043">o entre o demandante imigrante por meio de um int</text:span><text:span text:style-name="T1044">é</text:span><text:span text:style-name="T1045">rprete especializado</text:span></text:p>
          </table:table-cell>
        </table:table-row>
        <table:table-row table:style-name="TableRow0181">
          <table:table-cell table:style-name="TableCell018100">
            <text:p text:style-name="P245"><text:span text:style-name="T1045">E1_CL2_25ago_ZN_81</text:span></text:p>
          </table:table-cell>
          <table:table-cell table:style-name="TableCell018101">
            <text:p text:style-name="P245"><text:span text:style-name="T1045">Promover oficinas de forma</text:span><text:span text:style-name="T1046">çã</text:span><text:span text:style-name="T1047">o sobre<text:s text:c="2"/>regulariza</text:span><text:span text:style-name="T1048">çã</text:span><text:span text:style-name="T1049">o migrat</text:span><text:span text:style-name="T1050">ó</text:span><text:span text:style-name="T1051">ria e direitos sociais.</text:span></text:p>
          </table:table-cell>
        </table:table-row>
        <table:table-row table:style-name="TableRow0182">
          <table:table-cell table:style-name="TableCell018200">
            <text:p text:style-name="P248"><text:span text:style-name="T1051">E1_CL2_25ago_ZN_82</text:span></text:p>
          </table:table-cell>
          <table:table-cell table:style-name="TableCell018201">
            <text:p text:style-name="P248"><text:span text:style-name="T1051">Fortalecer a participa</text:span><text:span text:style-name="T1052">çã</text:span><text:span text:style-name="T1053">o direta por meio de capacita</text:span><text:span text:style-name="T1054">çã</text:span><text:span text:style-name="T1055">o realizada de forma conjunta entre coletivos de imigrantes e o poder p</text:span><text:span text:style-name="T1056">ú</text:span><text:span text:style-name="T1057">blico, assim como incentivar a participa</text:span><text:span text:style-name="T1058">çã</text:span><text:span text:style-name="T1059">o de imigrantes nos diferentes movimentos sindicais.</text:span></text:p>
          </table:table-cell>
        </table:table-row>
        <table:table-row table:style-name="TableRow0183">
          <table:table-cell table:style-name="TableCell018300">
            <text:p text:style-name="P251"><text:span text:style-name="T1059">E1_CL2_25ago_ZN_83</text:span></text:p>
          </table:table-cell>
          <table:table-cell table:style-name="TableCell018301">
            <text:p text:style-name="P251"><text:span text:style-name="T1059">Disponibilizar creches com cuidadoras/es e mediadoras/es culturais imigrantes nos espa</text:span><text:span text:style-name="T1060">ç</text:span><text:span text:style-name="T1061">os de forma</text:span><text:span text:style-name="T1062">çã</text:span><text:span text:style-name="T1063">o, capacita</text:span><text:span text:style-name="T1064">çã</text:span><text:span text:style-name="T1065">o, participa</text:span><text:span text:style-name="T1066">çã</text:span><text:span text:style-name="T1067">o pol</text:span><text:span text:style-name="T1068">í</text:span><text:span text:style-name="T1069">tica e governan</text:span><text:span text:style-name="T1070">ç</text:span><text:span text:style-name="T1071">a local para garantir a presen</text:span><text:span text:style-name="T1072">ç</text:span><text:span text:style-name="T1073">a de mulheres imigrantes, refugiadas e ap</text:span><text:span text:style-name="T1074">á</text:span><text:span text:style-name="T1075">tridas. </text:span></text:p>
          </table:table-cell>
        </table:table-row>
        <table:table-row table:style-name="TableRow0184">
          <table:table-cell table:style-name="TableCell018400">
            <text:p text:style-name="P254"><text:span text:style-name="T1075">E1_CL2_25ago_ZN_84</text:span></text:p>
          </table:table-cell>
          <table:table-cell table:style-name="TableCell018401">
            <text:p text:style-name="P254"><text:span text:style-name="T1075">Garantir a presen</text:span><text:span text:style-name="T1076">ç</text:span><text:span text:style-name="T1077">a de no m</text:span><text:span text:style-name="T1078">í</text:span><text:span text:style-name="T1079">nimo 50% de mulheres nos espa</text:span><text:span text:style-name="T1080">ç</text:span><text:span text:style-name="T1081">os de participa</text:span><text:span text:style-name="T1082">çã</text:span><text:span text:style-name="T1083">o pol</text:span><text:span text:style-name="T1084">í</text:span><text:span text:style-name="T1085">tica e de governan</text:span><text:span text:style-name="T1086">ç</text:span><text:span text:style-name="T1087">a local, trabalhando sempre desde uma perspectiva de g</text:span><text:span text:style-name="T1088">ê</text:span><text:span text:style-name="T1089">nero, de interculturalidade, interseccionalidade e descentralizada.</text:span></text:p>
          </table:table-cell>
        </table:table-row>
        <table:table-row table:style-name="TableRow0185">
          <table:table-cell table:style-name="TableCell018500">
            <text:p text:style-name="P257"><text:span text:style-name="T1089">E1_CL2_25ago_ZN_85</text:span></text:p>
          </table:table-cell>
          <table:table-cell table:style-name="TableCell018501">
            <text:p text:style-name="P257"><text:span text:style-name="T1089">Advogar pelo direito a voto municipal de imigrantes e pela mudan</text:span><text:span text:style-name="T1090">ç</text:span><text:span text:style-name="T1091">a, em vista de um car</text:span><text:span text:style-name="T1092">á</text:span><text:span text:style-name="T1093">ter mais deliberativo, das confer</text:span><text:span text:style-name="T1094">ê</text:span><text:span text:style-name="T1095">ncias municipais<text:s text:c="2"/>e do conselho de pol</text:span><text:span text:style-name="T1096">í</text:span><text:span text:style-name="T1097">ticas para imigrantes. Em semelhan</text:span><text:span text:style-name="T1098">ç</text:span><text:span text:style-name="T1099">a com a legisla</text:span><text:span text:style-name="T1100">çã</text:span><text:span text:style-name="T1101">o de pa</text:span><text:span text:style-name="T1102">í</text:span><text:span text:style-name="T1103">ses vizinhos, como Per</text:span><text:span text:style-name="T1104">ú</text:span><text:span text:style-name="T1105"><text:s/>e Argentina, onde as/os imigrantes t</text:span><text:span text:style-name="T1106">ê</text:span><text:span text:style-name="T1107">m direito a voto.</text:span></text:p>
          </table:table-cell>
        </table:table-row>
        <table:table-row table:style-name="TableRow0186">
          <table:table-cell table:style-name="TableCell018600">
            <text:p text:style-name="P260"><text:span text:style-name="T1107">E2_CL2_25ago_ZN_86</text:span></text:p>
          </table:table-cell>
          <table:table-cell table:style-name="TableCell018601">
            <text:p text:style-name="P260"><text:span text:style-name="T1107">Cria</text:span><text:span text:style-name="T1108">çã</text:span><text:span text:style-name="T1109">o de centros de acolhida para mulheres v</text:span><text:span text:style-name="T1110">í</text:span><text:span text:style-name="T1111">timas de viol</text:span><text:span text:style-name="T1112">ê</text:span><text:span text:style-name="T1113">ncia (psicol</text:span><text:span text:style-name="T1114">ó</text:span><text:span text:style-name="T1115">gica, patrimonial, f</text:span><text:span text:style-name="T1116">í</text:span><text:span text:style-name="T1117">sica, dom</text:span><text:span text:style-name="T1118">é</text:span><text:span text:style-name="T1119">stica, etc.); espec</text:span><text:span text:style-name="T1120">í</text:span><text:span text:style-name="T1121">fico para mulheres que sejam imigrantes, refugiadas e/ou ap</text:span><text:span text:style-name="T1122">á</text:span><text:span text:style-name="T1123">tridas, e que atendam as especificidades lingu</text:span><text:span text:style-name="T1124">í</text:span><text:span text:style-name="T1125">sticas e migrat</text:span><text:span text:style-name="T1126">ó</text:span><text:span text:style-name="T1127">rias com profissionais treinadas/os nas devidas<text:s/></text:span><text:span text:style-name="T1128">á</text:span><text:span text:style-name="T1129">reas.</text:span></text:p>
          </table:table-cell>
        </table:table-row>
        <table:table-row table:style-name="TableRow0187">
          <table:table-cell table:style-name="TableCell018700">
            <text:p text:style-name="P263"><text:span text:style-name="T1129">E2_CL2_25ago_ZN_87</text:span></text:p>
          </table:table-cell>
          <table:table-cell table:style-name="TableCell018701">
            <text:p text:style-name="P263"><text:span text:style-name="T1129">Cria</text:span><text:span text:style-name="T1130">çã</text:span><text:span text:style-name="T1131">o de novas unidades descentralizadas e em diferentes pontos da cidade, dos servi</text:span><text:span text:style-name="T1132">ç</text:span><text:span text:style-name="T1133">os de assist</text:span><text:span text:style-name="T1134">ê</text:span><text:span text:style-name="T1135">ncia social e acolhimento, tanto da prote</text:span><text:span text:style-name="T1136">çã</text:span><text:span text:style-name="T1137">o b</text:span><text:span text:style-name="T1138">á</text:span><text:span text:style-name="T1139">sica quanto da especial – CRAI, CAI.</text:span></text:p>
          </table:table-cell>
        </table:table-row>
        <table:table-row table:style-name="TableRow0188">
          <table:table-cell table:style-name="TableCell018800">
            <text:p text:style-name="P266"><text:span text:style-name="T1139">E2_CL2_25ago_ZN_88</text:span></text:p>
          </table:table-cell>
          <table:table-cell table:style-name="TableCell018801">
            <text:p text:style-name="P266"><text:span text:style-name="T1139">Aumento e reserva de vagas nas creches para filhas/os de imigrantes, al</text:span><text:span text:style-name="T1140">é</text:span><text:span text:style-name="T1141">m de capacita</text:span><text:span text:style-name="T1142">çã</text:span><text:span text:style-name="T1143">o das/os profissionais para lidar com especificidades migrantes (xenofobia, racismo, g</text:span><text:span text:style-name="T1144">ê</text:span><text:span text:style-name="T1145">nero, maternidade e etc.)</text:span></text:p>
          </table:table-cell>
        </table:table-row>
        <table:table-row table:style-name="TableRow0189">
          <table:table-cell table:style-name="TableCell018900">
            <text:p text:style-name="P269"><text:span text:style-name="T1145">E2_CL2_25ago_ZN_89</text:span></text:p>
          </table:table-cell>
          <table:table-cell table:style-name="TableCell018901">
            <text:p text:style-name="P269"><text:span text:style-name="T1145">Promover a</text:span><text:span text:style-name="T1146">çõ</text:span><text:span text:style-name="T1147">es afirmativas para a garantia de vagas remuneradas para imigrantes na rede de servi</text:span><text:span text:style-name="T1148">ç</text:span><text:span text:style-name="T1149">os p</text:span><text:span text:style-name="T1150">ú</text:span><text:span text:style-name="T1151">blicos de assist</text:span><text:span text:style-name="T1152">ê</text:span><text:span text:style-name="T1153">ncia social e capacitando-os nos servi</text:span><text:span text:style-name="T1154">ç</text:span><text:span text:style-name="T1155">os e causas migrantes.</text:span></text:p>
          </table:table-cell>
        </table:table-row>
        <table:table-row table:style-name="TableRow0190">
          <table:table-cell table:style-name="TableCell019000">
            <text:p text:style-name="P272"><text:span text:style-name="T1155">E2_CL2_25ago_ZN_90</text:span></text:p>
          </table:table-cell>
          <table:table-cell table:style-name="TableCell019001">
            <text:p text:style-name="P272"><text:span text:style-name="T1155">Flexibiliza</text:span><text:span text:style-name="T1156">çã</text:span><text:span text:style-name="T1157">o e desburocratiza</text:span><text:span text:style-name="T1158">çã</text:span><text:span text:style-name="T1159">o do processo de aluguel e de moradia, incluindo bolsa aluguel para imigrantes, e especificamente para mulheres imigrantes, refugiadas e ap</text:span><text:span text:style-name="T1160">á</text:span><text:span text:style-name="T1161">tridas em situa</text:span><text:span text:style-name="T1162">çã</text:span><text:span text:style-name="T1163">o de viol</text:span><text:span text:style-name="T1164">ê</text:span><text:span text:style-name="T1165">ncia.</text:span></text:p>
          </table:table-cell>
        </table:table-row>
        <table:table-row table:style-name="TableRow0191">
          <table:table-cell table:style-name="TableCell019100">
            <text:p text:style-name="P275"><text:span text:style-name="T1165">E3_CL2_25ago_ZN_91</text:span></text:p>
          </table:table-cell>
          <table:table-cell table:style-name="TableCell019101">
            <text:p text:style-name="P275"><text:span text:style-name="T1165">A Coordena</text:span><text:span text:style-name="T1166">çã</text:span><text:span text:style-name="T1167">o de Pol</text:span><text:span text:style-name="T1168">í</text:span><text:span text:style-name="T1169">ticas para Imigrantes e Promo</text:span><text:span text:style-name="T1170">çã</text:span><text:span text:style-name="T1171">o do Trabalho Decente, junto<text:s/></text:span><text:span text:style-name="T1172">à</text:span><text:span text:style-name="T1173"><text:s/>Secretaria de educa</text:span><text:span text:style-name="T1174">çã</text:span><text:span text:style-name="T1175">o e cultura devem dialogar e garantir a implanta</text:span><text:span text:style-name="T1176">çã</text:span><text:span text:style-name="T1177">o da grade curricular nas escolas, em concord</text:span><text:span text:style-name="T1178">â</text:span><text:span text:style-name="T1179">ncia com as leis que implementam a obrigatoriedade do ensino das culturas africanas e ind</text:span><text:span text:style-name="T1180">í</text:span><text:span text:style-name="T1181">genas.</text:span></text:p>
          </table:table-cell>
        </table:table-row>
        <table:table-row table:style-name="TableRow0192">
          <table:table-cell table:style-name="TableCell019200">
            <text:p text:style-name="P278"><text:span text:style-name="T1181">E3_CL2_25ago_ZN_92</text:span></text:p>
          </table:table-cell>
          <table:table-cell table:style-name="TableCell019201">
            <text:p text:style-name="P278"><text:span text:style-name="T1181">Promover cursos de outros idiomas nas escolas p</text:span><text:span text:style-name="T1182">ú</text:span><text:span text:style-name="T1183">blicas com professoras/es imigrantes.</text:span></text:p>
          </table:table-cell>
        </table:table-row>
        <table:table-row table:style-name="TableRow0193">
          <table:table-cell table:style-name="TableCell019300">
            <text:p text:style-name="P281"><text:span text:style-name="T1183">E3_CL2_25ago_ZN_93</text:span></text:p>
          </table:table-cell>
          <table:table-cell table:style-name="TableCell019301">
            <text:p text:style-name="P281"><text:span text:style-name="T1183">Promover eventos e campanhas para<text:s/></text:span><text:span text:style-name="T1184">à</text:span><text:span text:style-name="T1185"><text:s/>sociedade civil promovendo o combate da folcloriza</text:span><text:span text:style-name="T1186">çã</text:span><text:span text:style-name="T1187">o das culturas imigrantes, refugiadas e ap</text:span><text:span text:style-name="T1188">á</text:span><text:span text:style-name="T1189">tridas. (Promo</text:span><text:span text:style-name="T1190">çã</text:span><text:span text:style-name="T1191">o da cultura junto da promo</text:span><text:span text:style-name="T1192">çã</text:span><text:span text:style-name="T1193">o da hist</text:span><text:span text:style-name="T1194">ó</text:span><text:span text:style-name="T1195">ria destas culturas).</text:span></text:p>
          </table:table-cell>
        </table:table-row>
        <table:table-row table:style-name="TableRow0194">
          <table:table-cell table:style-name="TableCell019400">
            <text:p text:style-name="P284"><text:span text:style-name="T1195">E3_CL2_25ago_ZN_94</text:span></text:p>
          </table:table-cell>
          <table:table-cell table:style-name="TableCell019401">
            <text:p text:style-name="P284"><text:span text:style-name="T1195">Promover um calend</text:span><text:span text:style-name="T1196">á</text:span><text:span text:style-name="T1197">rio anual de eventos para a sensibiliza</text:span><text:span text:style-name="T1198">çã</text:span><text:span text:style-name="T1199">o do tema migrat</text:span><text:span text:style-name="T1200">ó</text:span><text:span text:style-name="T1201">rio, abordando em forma conjunta a quest</text:span><text:span text:style-name="T1202">ã</text:span><text:span text:style-name="T1203">o cultural e hist</text:span><text:span text:style-name="T1204">ó</text:span><text:span text:style-name="T1205">ria das comunidades imigrantes, refugiadas e ap</text:span><text:span text:style-name="T1206">á</text:span><text:span text:style-name="T1207">tridas.</text:span></text:p>
          </table:table-cell>
        </table:table-row>
        <table:table-row table:style-name="TableRow0195">
          <table:table-cell table:style-name="TableCell019500">
            <text:p text:style-name="P287"><text:span text:style-name="T1207">E3_CL2_25ago_ZN_95</text:span></text:p>
          </table:table-cell>
          <table:table-cell table:style-name="TableCell019501">
            <text:p text:style-name="P287"><text:span text:style-name="T1207">A Escola do Parlamento Municipal e EMASP devem colocar no programa anual cursos voltados para parlamentares e agentes p</text:span><text:span text:style-name="T1208">ú</text:span><text:span text:style-name="T1209">blicos sobre a tem</text:span><text:span text:style-name="T1210">á</text:span><text:span text:style-name="T1211">tica de migra</text:span><text:span text:style-name="T1212">çõ</text:span><text:span text:style-name="T1213">es.</text:span></text:p>
          </table:table-cell>
        </table:table-row>
        <table:table-row table:style-name="TableRow0196">
          <table:table-cell table:style-name="TableCell019600">
            <text:p text:style-name="P290"><text:span text:style-name="T1213">E4_CL2_25ago_ZN_96</text:span></text:p>
          </table:table-cell>
          <table:table-cell table:style-name="TableCell019601">
            <text:p text:style-name="P290"><text:span text:style-name="T1213">Cria</text:span><text:span text:style-name="T1214">çã</text:span><text:span text:style-name="T1215">o de um centro de apoio na Pol</text:span><text:span text:style-name="T1216">í</text:span><text:span text:style-name="T1217">cia Federal (com possibilidade de ser um m</text:span><text:span text:style-name="T1218">ó</text:span><text:span text:style-name="T1219">vel/</text:span><text:span text:style-name="T1220">ô</text:span><text:span text:style-name="T1221">nibus m</text:span><text:span text:style-name="T1222">ó</text:span><text:span text:style-name="T1223">vel) que atenda<text:s/></text:span><text:span text:style-name="T1224">à</text:span><text:span text:style-name="T1225"><text:s/>comunidade imigrante e que conte com a presen</text:span><text:span text:style-name="T1226">ç</text:span><text:span text:style-name="T1227">a de int</text:span><text:span text:style-name="T1228">é</text:span><text:span text:style-name="T1229">rpretes e tradutoras/es oferecendo servi</text:span><text:span text:style-name="T1230">ç</text:span><text:span text:style-name="T1231">os como: difus</text:span><text:span text:style-name="T1232">ã</text:span><text:span text:style-name="T1233">o de informa</text:span><text:span text:style-name="T1234">çõ</text:span><text:span text:style-name="T1235">es sobre documenta</text:span><text:span text:style-name="T1236">çã</text:span><text:span text:style-name="T1237">o, atendimento da DPU, divulga</text:span><text:span text:style-name="T1238">çã</text:span><text:span text:style-name="T1239">o de material/cartilhas com informa</text:span><text:span text:style-name="T1240">çõ</text:span><text:span text:style-name="T1241">es de organiza</text:span><text:span text:style-name="T1242">çõ</text:span><text:span text:style-name="T1243">es e coletivos que atendem imigrantes, refugiadas/os e ap</text:span><text:span text:style-name="T1244">á</text:span><text:span text:style-name="T1245">tridas.</text:span></text:p>
          </table:table-cell>
        </table:table-row>
        <table:table-row table:style-name="TableRow0197">
          <table:table-cell table:style-name="TableCell019700">
            <text:p text:style-name="P293"><text:span text:style-name="T1245">E4_CL2_25ago_ZN_97</text:span></text:p>
          </table:table-cell>
          <table:table-cell table:style-name="TableCell019701">
            <text:p text:style-name="P293"><text:span text:style-name="T1245">A Coordenadoria de Pol</text:span><text:span text:style-name="T1246">í</text:span><text:span text:style-name="T1247">ticas P</text:span><text:span text:style-name="T1248">ú</text:span><text:span text:style-name="T1249">blicas para Imigrantes e o Conselho Municipal de Imigrantes devem aproximar o di</text:span><text:span text:style-name="T1250">á</text:span><text:span text:style-name="T1251">logo dos<text:s/></text:span><text:span text:style-name="T1252">ó</text:span><text:span text:style-name="T1253">rg</text:span><text:span text:style-name="T1254">ã</text:span><text:span text:style-name="T1255">os e representantes no<text:s/></text:span><text:span text:style-name="T1256">â</text:span><text:span text:style-name="T1257">mbito federal (Pol</text:span><text:span text:style-name="T1258">í</text:span><text:span text:style-name="T1259">cia Federal, Defensoria P</text:span><text:span text:style-name="T1260">ú</text:span><text:span text:style-name="T1261">blica da Uni</text:span><text:span text:style-name="T1262">ã</text:span><text:span text:style-name="T1263">o, Minist</text:span><text:span text:style-name="T1264">é</text:span><text:span text:style-name="T1265">rio da Justi</text:span><text:span text:style-name="T1266">ç</text:span><text:span text:style-name="T1267">a, Minist</text:span><text:span text:style-name="T1268">é</text:span><text:span text:style-name="T1269">rio P</text:span><text:span text:style-name="T1270">ú</text:span><text:span text:style-name="T1271">blico do Trabalho) com a sociedade civil.</text:span></text:p>
          </table:table-cell>
        </table:table-row>
        <table:table-row table:style-name="TableRow0198">
          <table:table-cell table:style-name="TableCell019800">
            <text:p text:style-name="P296"><text:span text:style-name="T1271">E4_CL2_25ago_ZN_98</text:span></text:p>
          </table:table-cell>
          <table:table-cell table:style-name="TableCell019801">
            <text:p text:style-name="P296"><text:span text:style-name="T1271">O Conselho Municipal de Imigrantes deve mediar e promover audi</text:span><text:span text:style-name="T1272">ê</text:span><text:span text:style-name="T1273">ncias p</text:span><text:span text:style-name="T1274">ú</text:span><text:span text:style-name="T1275">blicas no<text:s/></text:span><text:span text:style-name="T1276">â</text:span><text:span text:style-name="T1277">mbito municipal e estadual com tem</text:span><text:span text:style-name="T1278">á</text:span><text:span text:style-name="T1279">ticas de migra</text:span><text:span text:style-name="T1280">çã</text:span><text:span text:style-name="T1281">o, ref</text:span><text:span text:style-name="T1282">ú</text:span><text:span text:style-name="T1283">gio, racismo, xenofobia, LGBTI fobia, g</text:span><text:span text:style-name="T1284">ê</text:span><text:span text:style-name="T1285">nero e intoler</text:span><text:span text:style-name="T1286">â</text:span><text:span text:style-name="T1287">ncia religiosa junto<text:s/></text:span><text:span text:style-name="T1288">à</text:span><text:span text:style-name="T1289">s comunidades de imigrantes, refugiadas/os e ap</text:span><text:span text:style-name="T1290">á</text:span><text:span text:style-name="T1291">tridas.</text:span></text:p>
          </table:table-cell>
        </table:table-row>
        <table:table-row table:style-name="TableRow0199">
          <table:table-cell table:style-name="TableCell019900">
            <text:p text:style-name="P299"><text:span text:style-name="T1291">E4_CL2_25ago_ZN_99</text:span></text:p>
          </table:table-cell>
          <table:table-cell table:style-name="TableCell019901">
            <text:p text:style-name="P299"><text:span text:style-name="T1291">O Conselho Municipal de Imigrantes e a Coordenadoria de Pol</text:span><text:span text:style-name="T1292">í</text:span><text:span text:style-name="T1293">ticas P</text:span><text:span text:style-name="T1294">ú</text:span><text:span text:style-name="T1295">blicas devem solicitar presta</text:span><text:span text:style-name="T1296">çã</text:span><text:span text:style-name="T1297">o de contas com rela</text:span><text:span text:style-name="T1298">çã</text:span><text:span text:style-name="T1299">o<text:s/></text:span><text:span text:style-name="T1300">à</text:span><text:span text:style-name="T1301"><text:s/>articula</text:span><text:span text:style-name="T1302">çã</text:span><text:span text:style-name="T1303">o, j</text:span><text:span text:style-name="T1304">á</text:span><text:span text:style-name="T1305"><text:s/>prevista em lei, das demais coordenadorias municipais e secretarias sobre sua atua</text:span><text:span text:style-name="T1306">çã</text:span><text:span text:style-name="T1307">o intersetorial na quest</text:span><text:span text:style-name="T1308">ã</text:span><text:span text:style-name="T1309">o migrat</text:span><text:span text:style-name="T1310">ó</text:span><text:span text:style-name="T1311">ria.</text:span></text:p>
          </table:table-cell>
        </table:table-row>
        <table:table-row table:style-name="TableRow01100">
          <table:table-cell table:style-name="TableCell0110000">
            <text:p text:style-name="P302"><text:span text:style-name="T1311">E4_CL2_25ago_ZN_100</text:span></text:p>
          </table:table-cell>
          <table:table-cell table:style-name="TableCell0110001">
            <text:p text:style-name="P302"><text:span text:style-name="T1311">O Conselho Municipal de Migrantes e a Coordenadoria de Pol</text:span><text:span text:style-name="T1312">í</text:span><text:span text:style-name="T1313">ticas P</text:span><text:span text:style-name="T1314">ú</text:span><text:span text:style-name="T1315">blicas para Imigrantes devem ter maior abertura e transpar</text:span><text:span text:style-name="T1316">ê</text:span><text:span text:style-name="T1317">ncia, se aproximar e promover reuni</text:span><text:span text:style-name="T1318">õ</text:span><text:span text:style-name="T1319">es e encontros com os coletivos e organiza</text:span><text:span text:style-name="T1320">çõ</text:span><text:span text:style-name="T1321">es sociais de imigrantes, refugiadas/os e ap</text:span><text:span text:style-name="T1322">á</text:span><text:span text:style-name="T1323">tridas.</text:span></text:p>
          </table:table-cell>
        </table:table-row>
        <table:table-row table:style-name="TableRow01101">
          <table:table-cell table:style-name="TableCell0110100">
            <text:p text:style-name="P305"><text:span text:style-name="T1323">E5_CL2_25ago_ZN_101</text:span></text:p>
          </table:table-cell>
          <table:table-cell table:style-name="TableCell0110101">
            <text:p text:style-name="P305"><text:span text:style-name="T1323">Cria</text:span><text:span text:style-name="T1324">çã</text:span><text:span text:style-name="T1325">o de a</text:span><text:span text:style-name="T1326">çõ</text:span><text:span text:style-name="T1327">es conjuntas entre a Coordenadoria de Pol</text:span><text:span text:style-name="T1328">í</text:span><text:span text:style-name="T1329">ticas P</text:span><text:span text:style-name="T1330">ú</text:span><text:span text:style-name="T1331">blicas para Imigrantes e a Coordenadoria de Assuntos LGBTI para o atendimento da popula</text:span><text:span text:style-name="T1332">çã</text:span><text:span text:style-name="T1333">o LGBTIQ imigrante, refugiada e ap</text:span><text:span text:style-name="T1334">á</text:span><text:span text:style-name="T1335">trida.</text:span></text:p>
          </table:table-cell>
        </table:table-row>
        <table:table-row table:style-name="TableRow01102">
          <table:table-cell table:style-name="TableCell0110200">
            <text:p text:style-name="P308"><text:span text:style-name="T1335">E5_CL2_25ago_ZN_102</text:span></text:p>
          </table:table-cell>
          <table:table-cell table:style-name="TableCell0110201">
            <text:p text:style-name="P308"><text:span text:style-name="T1335">Capacita</text:span><text:span text:style-name="T1336">çã</text:span><text:span text:style-name="T1337">o para o atendimento n</text:span><text:span text:style-name="T1338">ã</text:span><text:span text:style-name="T1339">o heteronormativo nos equipamentos de aten</text:span><text:span text:style-name="T1340">çã</text:span><text:span text:style-name="T1341">o<text:s/></text:span><text:span text:style-name="T1342">à</text:span><text:span text:style-name="T1343"><text:s/>popula</text:span><text:span text:style-name="T1344">çã</text:span><text:span text:style-name="T1345">o LGBTIQ imigrante, refugiada e ap</text:span><text:span text:style-name="T1346">á</text:span><text:span text:style-name="T1347">trida.</text:span></text:p>
          </table:table-cell>
        </table:table-row>
        <table:table-row table:style-name="TableRow01103">
          <table:table-cell table:style-name="TableCell0110300">
            <text:p text:style-name="P311"><text:span text:style-name="T1347">E5_CL2_25ago_ZN_103</text:span></text:p>
          </table:table-cell>
          <table:table-cell table:style-name="TableCell0110301">
            <text:p text:style-name="P311"><text:span text:style-name="T1347">Cria</text:span><text:span text:style-name="T1348">çã</text:span><text:span text:style-name="T1349">o de um espa</text:span><text:span text:style-name="T1350">ç</text:span><text:span text:style-name="T1351">o voltado<text:s/></text:span><text:span text:style-name="T1352">à</text:span><text:span text:style-name="T1353"><text:s/>popula</text:span><text:span text:style-name="T1354">çã</text:span><text:span text:style-name="T1355">o imigrante que contemple as demandas da popula</text:span><text:span text:style-name="T1356">çã</text:span><text:span text:style-name="T1357">o LGBTIQ.</text:span></text:p>
          </table:table-cell>
        </table:table-row>
        <table:table-row table:style-name="TableRow01104">
          <table:table-cell table:style-name="TableCell0110400">
            <text:p text:style-name="P314"><text:span text:style-name="T1357">E5_CL2_25ago_ZN_104</text:span></text:p>
          </table:table-cell>
          <table:table-cell table:style-name="TableCell0110401">
            <text:p text:style-name="P314"><text:span text:style-name="T1357">Cria</text:span><text:span text:style-name="T1358">çã</text:span><text:span text:style-name="T1359">o de um espa</text:span><text:span text:style-name="T1360">ç</text:span><text:span text:style-name="T1361">o m</text:span><text:span text:style-name="T1362">ó</text:span><text:span text:style-name="T1363">vel de atendimento<text:s/></text:span><text:span text:style-name="T1364">à</text:span><text:span text:style-name="T1365"><text:s/>popula</text:span><text:span text:style-name="T1366">çã</text:span><text:span text:style-name="T1367">o imigrante que contemple as demandas da popula</text:span><text:span text:style-name="T1368">çã</text:span><text:span text:style-name="T1369">o LGBTIQ.</text:span></text:p>
            <text:p text:style-name="P314"><text:span text:style-name="T1369"/></text:p>
          </table:table-cell>
        </table:table-row>
        <table:table-row table:style-name="TableRow01105">
          <table:table-cell table:style-name="TableCell0110500">
            <text:p text:style-name="P317"><text:span text:style-name="T1369">E5_CL2_25ago_ZN_105</text:span></text:p>
          </table:table-cell>
          <table:table-cell table:style-name="TableCell0110501">
            <text:p text:style-name="P317"><text:span text:style-name="T1369">Produ</text:span><text:span text:style-name="T1370">çã</text:span><text:span text:style-name="T1371">o de campanhas e material informativo sobre direitos, servi</text:span><text:span text:style-name="T1372">ç</text:span><text:span text:style-name="T1373">os e orienta</text:span><text:span text:style-name="T1374">çõ</text:span><text:span text:style-name="T1375">es em diferentes idiomas e que contemple as demandas da popula</text:span><text:span text:style-name="T1376">çã</text:span><text:span text:style-name="T1377">o LGBTIQ imigrante.</text:span></text:p>
          </table:table-cell>
        </table:table-row>
        <table:table-row table:style-name="TableRow01106">
          <table:table-cell table:style-name="TableCell0110600">
            <text:p text:style-name="P320"><text:span text:style-name="T1377">E6_CL2_25ago_ZN_106</text:span></text:p>
          </table:table-cell>
          <table:table-cell table:style-name="TableCell0110601">
            <text:p text:style-name="P320"><text:span text:style-name="T1377">Criar um programa de incentivos (fiscais, de mercado) para que a SMT possa fazer di</text:span><text:span text:style-name="T1378">á</text:span><text:span text:style-name="T1379">logos com as ag</text:span><text:span text:style-name="T1380">ê</text:span><text:span text:style-name="T1381">ncias de trabalho e ind</text:span><text:span text:style-name="T1382">ú</text:span><text:span text:style-name="T1383">strias, para instituir um programa de inser</text:span><text:span text:style-name="T1384">çã</text:span><text:span text:style-name="T1385">o laboral de mulheres imigrantes, refugiadas e ap</text:span><text:span text:style-name="T1386">á</text:span><text:span text:style-name="T1387">tridas.</text:span></text:p>
          </table:table-cell>
        </table:table-row>
        <table:table-row table:style-name="TableRow01107">
          <table:table-cell table:style-name="TableCell0110700">
            <text:p text:style-name="P323"><text:span text:style-name="T1387">E6_CL2_25ago_ZN_107</text:span></text:p>
          </table:table-cell>
          <table:table-cell table:style-name="TableCell0110701">
            <text:p text:style-name="P323"><text:span text:style-name="T1387">Estimular e legitimar a auto-organiza</text:span><text:span text:style-name="T1388">çã</text:span><text:span text:style-name="T1389">o das feirantes imigrantes para que elas pr</text:span><text:span text:style-name="T1390">ó</text:span><text:span text:style-name="T1391">prias dialoguem com as subprefeituras e regularizem seus espa</text:span><text:span text:style-name="T1392">ç</text:span><text:span text:style-name="T1393">os de trabalho.</text:span></text:p>
          </table:table-cell>
        </table:table-row>
        <table:table-row table:style-name="TableRow01108">
          <table:table-cell table:style-name="TableCell0110800">
            <text:p text:style-name="P326"><text:span text:style-name="T1393">E6_CL2_25ago_ZN_108</text:span></text:p>
          </table:table-cell>
          <table:table-cell table:style-name="TableCell0110801">
            <text:p text:style-name="P326"><text:span text:style-name="T1393">Abrir editais para contrata</text:span><text:span text:style-name="T1394">çã</text:span><text:span text:style-name="T1395">o de servidorxs p</text:span><text:span text:style-name="T1396">ú</text:span><text:span text:style-name="T1397">blicxs imigrantes e refugiadxs, principalmente na Rede de Ensino Municipal, nos termos da Lei n. 13.404, de 08/08/2002, e da Lei n. 16.438, de 08/07/2016.</text:span></text:p>
          </table:table-cell>
        </table:table-row>
        <table:table-row table:style-name="TableRow01109">
          <table:table-cell table:style-name="TableCell0110900">
            <text:p text:style-name="P329"><text:span text:style-name="T1397">E6_CL2_25ago_ZN_109</text:span></text:p>
          </table:table-cell>
          <table:table-cell table:style-name="TableCell0110901">
            <text:p text:style-name="P329"><text:span text:style-name="T1397">Forma</text:span><text:span text:style-name="T1398">çã</text:span><text:span text:style-name="T1399">o profissionalizante para mulheres imigrantes refugiadas e ap</text:span><text:span text:style-name="T1400">á</text:span><text:span text:style-name="T1401">tridas em<text:s/></text:span><text:span text:style-name="T1402">á</text:span><text:span text:style-name="T1403">reas de atividade que j</text:span><text:span text:style-name="T1404">á</text:span><text:span text:style-name="T1405"><text:s/>atuam, atrav</text:span><text:span text:style-name="T1406">é</text:span><text:span text:style-name="T1407">s de conv</text:span><text:span text:style-name="T1408">ê</text:span><text:span text:style-name="T1409">nios e acordos com o sistema “S” estabelecendo a</text:span><text:span text:style-name="T1410">çõ</text:span><text:span text:style-name="T1411">es afirmativas de inclus</text:span><text:span text:style-name="T1412">ã</text:span><text:span text:style-name="T1413">o destas imigrantes e refugiadas.</text:span></text:p>
          </table:table-cell>
        </table:table-row>
        <table:table-row table:style-name="TableRow01110">
          <table:table-cell table:style-name="TableCell0111000">
            <text:p text:style-name="P332"><text:span text:style-name="T1413">E6_CL2_25ago_ZN_110</text:span></text:p>
          </table:table-cell>
          <table:table-cell table:style-name="TableCell0111001">
            <text:p text:style-name="P332"><text:span text:style-name="T1413">Garantir a inser</text:span><text:span text:style-name="T1414">çã</text:span><text:span text:style-name="T1415">o nos programas “Jovem Aprendiz”, mulheres imigrantes, refugiadas e ap</text:span><text:span text:style-name="T1416">á</text:span><text:span text:style-name="T1417">tridas estudantes da rede p</text:span><text:span text:style-name="T1418">ú</text:span><text:span text:style-name="T1419">blica regular e EJA. Prover cota m</text:span><text:span text:style-name="T1420">í</text:span><text:span text:style-name="T1421">nima.</text:span></text:p>
          </table:table-cell>
        </table:table-row>
        <table:table-row table:style-name="TableRow01111">
          <table:table-cell table:style-name="TableCell0111100">
            <text:p text:style-name="P335"><text:span text:style-name="T1421">E7_CL2_25ago_ZN_111</text:span></text:p>
          </table:table-cell>
          <table:table-cell table:style-name="TableCell0111101">
            <text:p text:style-name="P335"><text:span text:style-name="T1421">Solicitar aos gestores de educa</text:span><text:span text:style-name="T1422">çã</text:span><text:span text:style-name="T1423">o a abertura de hor</text:span><text:span text:style-name="T1424">á</text:span><text:span text:style-name="T1425">rios noturnos e aos finais de semana na Pol</text:span><text:span text:style-name="T1426">í</text:span><text:span text:style-name="T1427">tica de Portas Abertas, para que sejam ofertados cursos de portugu</text:span><text:span text:style-name="T1428">ê</text:span><text:span text:style-name="T1429">s al</text:span><text:span text:style-name="T1430">é</text:span><text:span text:style-name="T1431">m dos hor</text:span><text:span text:style-name="T1432">á</text:span><text:span text:style-name="T1433">rios convencionais, atendendo as necessidades particulares das mulheres imigrantes, refugiadas e ap</text:span><text:span text:style-name="T1434">á</text:span><text:span text:style-name="T1435">tridas que moram na cidade de S</text:span><text:span text:style-name="T1436">ã</text:span><text:span text:style-name="T1437">o Paulo.</text:span></text:p>
          </table:table-cell>
        </table:table-row>
        <table:table-row table:style-name="TableRow01112">
          <table:table-cell table:style-name="TableCell0111200">
            <text:p text:style-name="P338"><text:span text:style-name="T1437">E7_CL2_25ago_ZN_112</text:span></text:p>
          </table:table-cell>
          <table:table-cell table:style-name="TableCell0111201">
            <text:p text:style-name="P338"><text:span text:style-name="T1437">Avaliar, monitorar e sugerir uma metodologia<text:s/></text:span><text:span text:style-name="T1438">ú</text:span><text:span text:style-name="T1439">nica para todos os cursos de portugu</text:span><text:span text:style-name="T1440">ê</text:span><text:span text:style-name="T1441">s ofertados pela Pol</text:span><text:span text:style-name="T1442">í</text:span><text:span text:style-name="T1443">ticas de Portas Abertas, sociedade civil, universidades e outras institui</text:span><text:span text:style-name="T1444">çõ</text:span><text:span text:style-name="T1445">es p</text:span><text:span text:style-name="T1446">ú</text:span><text:span text:style-name="T1447">blicas e privadas de forma que contemplem dois momentos: Portugu</text:span><text:span text:style-name="T1448">ê</text:span><text:span text:style-name="T1449">s geral (sugest</text:span><text:span text:style-name="T1450">ã</text:span><text:span text:style-name="T1451">o: curso a dist</text:span><text:span text:style-name="T1452">â</text:span><text:span text:style-name="T1453">ncia da UNB realizado em parceria com o Minist</text:span><text:span text:style-name="T1454">é</text:span><text:span text:style-name="T1455">rio do Trabalho). Portugu</text:span><text:span text:style-name="T1456">ê</text:span><text:span text:style-name="T1457">s orientado ao mundo do trabalho (sugest</text:span><text:span text:style-name="T1458">ã</text:span><text:span text:style-name="T1459">o: curso a dist</text:span><text:span text:style-name="T1460">â</text:span><text:span text:style-name="T1461">ncia da UNB realizado em parceria com o Minist</text:span><text:span text:style-name="T1462">é</text:span><text:span text:style-name="T1463">rio do Trabalho).</text:span></text:p>
          </table:table-cell>
        </table:table-row>
        <table:table-row table:style-name="TableRow01113">
          <table:table-cell table:style-name="TableCell0111300">
            <text:p text:style-name="P341"><text:span text:style-name="T1463">E7_CL2_25ago_ZN_113</text:span></text:p>
          </table:table-cell>
          <table:table-cell table:style-name="TableCell0111301">
            <text:p text:style-name="P341"><text:span text:style-name="T1463">Recomendar que os cursos de portugu</text:span><text:span text:style-name="T1464">ê</text:span><text:span text:style-name="T1465">s tenham direcionamento direto para vagas de trabalho em empresas, organiza</text:span><text:span text:style-name="T1466">çõ</text:span><text:span text:style-name="T1467">es, f</text:span><text:span text:style-name="T1468">á</text:span><text:span text:style-name="T1469">bricas, entre outras, com regime CLT.</text:span></text:p>
          </table:table-cell>
        </table:table-row>
        <table:table-row table:style-name="TableRow01114">
          <table:table-cell table:style-name="TableCell0111400">
            <text:p text:style-name="P344"><text:span text:style-name="T1469">E7_CL2_25ago_ZN_114</text:span></text:p>
          </table:table-cell>
          <table:table-cell table:style-name="TableCell0111401">
            <text:p text:style-name="P344"><text:span text:style-name="T1469">Criar cursos de portugu</text:span><text:span text:style-name="T1470">ê</text:span><text:span text:style-name="T1471">s espec</text:span><text:span text:style-name="T1472">í</text:span><text:span text:style-name="T1473">ficos para mulheres com flexibilidade de hor</text:span><text:span text:style-name="T1474">á</text:span><text:span text:style-name="T1475">rios, apoio recreativo para as/os filhas/os, ajuda de custo para o transporte (vale transporte ou transporte livre), bem como de informa</text:span><text:span text:style-name="T1476">çõ</text:span><text:span text:style-name="T1477">es espec</text:span><text:span text:style-name="T1478">í</text:span><text:span text:style-name="T1479">ficas concernentes a seus direitos, referenciados nos<text:s/></text:span><text:span text:style-name="T1480">ó</text:span><text:span text:style-name="T1481">rg</text:span><text:span text:style-name="T1482">ã</text:span><text:span text:style-name="T1483">os p</text:span><text:span text:style-name="T1484">ú</text:span><text:span text:style-name="T1485">blicos de assist</text:span><text:span text:style-name="T1486">ê</text:span><text:span text:style-name="T1487">ncia a mulheres imigrantes, refugiadas e ap</text:span><text:span text:style-name="T1488">á</text:span><text:span text:style-name="T1489">tridas.</text:span></text:p>
          </table:table-cell>
        </table:table-row>
        <table:table-row table:style-name="TableRow01115">
          <table:table-cell table:style-name="TableCell0111500">
            <text:p text:style-name="P347"><text:span text:style-name="T1489">E7_CL2_25ago_ZN_115</text:span></text:p>
          </table:table-cell>
          <table:table-cell table:style-name="TableCell0111501">
            <text:p text:style-name="P347"><text:span text:style-name="T1489">Institucionalizar a forma</text:span><text:span text:style-name="T1490">çã</text:span><text:span text:style-name="T1491">o continuada de professoras/es e funcion</text:span><text:span text:style-name="T1492">á</text:span><text:span text:style-name="T1493">rias/os das escolas para as quest</text:span><text:span text:style-name="T1494">õ</text:span><text:span text:style-name="T1495">es<text:s/></text:span><text:span text:style-name="T1496">é</text:span><text:span text:style-name="T1497">tnico-raciais. Como forma de incentivar as/os professoras/es e funcion</text:span><text:span text:style-name="T1498">á</text:span><text:span text:style-name="T1499">rias/os a fazerem o curso, que este seja certificado por alguma universidade e possa ser oferecido a dist</text:span><text:span text:style-name="T1500">â</text:span><text:span text:style-name="T1501">ncia, assim como tamb</text:span><text:span text:style-name="T1502">é</text:span><text:span text:style-name="T1503">m fa</text:span><text:span text:style-name="T1504">ç</text:span><text:span text:style-name="T1505">a parte do plano de pontua</text:span><text:span text:style-name="T1506">çã</text:span><text:span text:style-name="T1507">o.</text:span></text:p>
          </table:table-cell>
        </table:table-row>
        <table:table-row table:style-name="TableRow01116">
          <table:table-cell table:style-name="TableCell0111600">
            <text:p text:style-name="P350"><text:span text:style-name="T1507">E8_CL2_25ago_ZN_116</text:span></text:p>
          </table:table-cell>
          <table:table-cell table:style-name="TableCell0111601">
            <text:p text:style-name="P350"><text:span text:style-name="T1507">Garantir uma equipe de refer</text:span><text:span text:style-name="T1508">ê</text:span><text:span text:style-name="T1509">ncia para a popula</text:span><text:span text:style-name="T1510">çã</text:span><text:span text:style-name="T1511">o imigrante, refugiada e ap</text:span><text:span text:style-name="T1512">á</text:span><text:span text:style-name="T1513">trida no servi</text:span><text:span text:style-name="T1514">ç</text:span><text:span text:style-name="T1515">o de sa</text:span><text:span text:style-name="T1516">ú</text:span><text:span text:style-name="T1517">de que contemple as demandas de mulheres e popula</text:span><text:span text:style-name="T1518">çã</text:span><text:span text:style-name="T1519">o LGBTI.</text:span></text:p>
          </table:table-cell>
        </table:table-row>
        <table:table-row table:style-name="TableRow01117">
          <table:table-cell table:style-name="TableCell0111700">
            <text:p text:style-name="P353"><text:span text:style-name="T1519">E8_CL2_25ago_ZN_117</text:span></text:p>
          </table:table-cell>
          <table:table-cell table:style-name="TableCell0111701">
            <text:p text:style-name="P353"><text:span text:style-name="T1519">Oferecer cursos de forma</text:span><text:span text:style-name="T1520">çã</text:span><text:span text:style-name="T1521">o para doulas voltado para mulheres imigrantes, refugiadas e ap</text:span><text:span text:style-name="T1522">á</text:span><text:span text:style-name="T1523">tridas nos finais de semana.</text:span></text:p>
          </table:table-cell>
        </table:table-row>
        <table:table-row table:style-name="TableRow01118">
          <table:table-cell table:style-name="TableCell0111800">
            <text:p text:style-name="P356"><text:span text:style-name="T1523">E8_CL2_25ago_ZN_118</text:span></text:p>
          </table:table-cell>
          <table:table-cell table:style-name="TableCell0111801">
            <text:p text:style-name="P356"><text:span text:style-name="T1523">Contratar mediadores interculturais imigrantes, refugiadas/os e ap</text:span><text:span text:style-name="T1524">á</text:span><text:span text:style-name="T1525">tridas no servi</text:span><text:span text:style-name="T1526">ç</text:span><text:span text:style-name="T1527">o de sa</text:span><text:span text:style-name="T1528">ú</text:span><text:span text:style-name="T1529">de do munic</text:span><text:span text:style-name="T1530">í</text:span><text:span text:style-name="T1531">pio (postos de sa</text:span><text:span text:style-name="T1532">ú</text:span><text:span text:style-name="T1533">de, maternidade, etc)</text:span></text:p>
          </table:table-cell>
        </table:table-row>
        <table:table-row table:style-name="TableRow01119">
          <table:table-cell table:style-name="TableCell0111900">
            <text:p text:style-name="P359"><text:span text:style-name="T1533">E8_CL2_25ago_ZN_119</text:span></text:p>
          </table:table-cell>
          <table:table-cell table:style-name="TableCell0111901">
            <text:p text:style-name="P359"><text:span text:style-name="T1533">Contratar mediadores interculturais imigrantes, refugiadas/os e ap</text:span><text:span text:style-name="T1534">á</text:span><text:span text:style-name="T1535">tridas no servi</text:span><text:span text:style-name="T1536">ç</text:span><text:span text:style-name="T1537">o de sa</text:span><text:span text:style-name="T1538">ú</text:span><text:span text:style-name="T1539">de do munic</text:span><text:span text:style-name="T1540">í</text:span><text:span text:style-name="T1541">pio (postos de sa</text:span><text:span text:style-name="T1542">ú</text:span><text:span text:style-name="T1543">de, maternidade, etc)</text:span></text:p>
          </table:table-cell>
        </table:table-row>
        <table:table-row table:style-name="TableRow01120">
          <table:table-cell table:style-name="TableCell0112000">
            <text:p text:style-name="P362"><text:span text:style-name="T1543">E8_CL2_25ago_ZN_120</text:span></text:p>
          </table:table-cell>
          <table:table-cell table:style-name="TableCell0112001">
            <text:p text:style-name="P362"><text:span text:style-name="T1543">Mapear periodicamente o acesso de imigrantes, refugiadas/os e ap</text:span><text:span text:style-name="T1544">á</text:span><text:span text:style-name="T1545">tridas nos servi</text:span><text:span text:style-name="T1546">ç</text:span><text:span text:style-name="T1547">os de sa</text:span><text:span text:style-name="T1548">ú</text:span><text:span text:style-name="T1549">de, al</text:span><text:span text:style-name="T1550">é</text:span><text:span text:style-name="T1551">m da popula</text:span><text:span text:style-name="T1552">çã</text:span><text:span text:style-name="T1553">o imigrante, refugiada e ap</text:span><text:span text:style-name="T1554">á</text:span><text:span text:style-name="T1555">trida residente no territ</text:span><text:span text:style-name="T1556">ó</text:span><text:span text:style-name="T1557">rio e garantir um melhor atendimento em vista de suas demandas espec</text:span><text:span text:style-name="T1558">í</text:span><text:span text:style-name="T1559">ficas. </text:span></text:p>
          </table:table-cell>
        </table:table-row>
        <table:table-row table:style-name="TableRow01121">
          <table:table-cell table:style-name="TableCell0112100">
            <text:p text:style-name="P365"><text:span text:style-name="T1559">E1_CL4_30ago_ZL_121</text:span></text:p>
          </table:table-cell>
          <table:table-cell table:style-name="TableCell0112101">
            <text:p text:style-name="P365"><text:span text:style-name="T1559">Tornar os mecanismos de naturaliza</text:span><text:span text:style-name="T1560">çã</text:span><text:span text:style-name="T1561">o mais<text:s/></text:span><text:span text:style-name="T1562">á</text:span><text:span text:style-name="T1563">geis e humanos, tornando o acesso mais f</text:span><text:span text:style-name="T1564">á</text:span><text:span text:style-name="T1565">cil<text:s/></text:span><text:span text:style-name="T1566">à</text:span><text:span text:style-name="T1567">queles imigrantes que j</text:span><text:span text:style-name="T1568">á</text:span><text:span text:style-name="T1569"><text:s/>est</text:span><text:span text:style-name="T1570">ã</text:span><text:span text:style-name="T1571">o residindo no Brasil h</text:span><text:span text:style-name="T1572">á</text:span><text:span text:style-name="T1573"><text:s/>mais anos.</text:span></text:p>
          </table:table-cell>
        </table:table-row>
        <table:table-row table:style-name="TableRow01122">
          <table:table-cell table:style-name="TableCell0112200">
            <text:p text:style-name="P368"><text:span text:style-name="T1573">E1_CL4_30ago_ZL_122</text:span></text:p>
          </table:table-cell>
          <table:table-cell table:style-name="TableCell0112201">
            <text:p text:style-name="P368"><text:span text:style-name="T1573">Construir uma agenda municipal e metropolitana com encontros mensais para se discutir os problemas e desafios enfrentados pelos imigrantes e refugiados. </text:span></text:p>
          </table:table-cell>
        </table:table-row>
        <table:table-row table:style-name="TableRow01123">
          <table:table-cell table:style-name="TableCell0112300">
            <text:p text:style-name="P371"><text:span text:style-name="T1573">E1_CL4_30ago_ZL_123</text:span></text:p>
          </table:table-cell>
          <table:table-cell table:style-name="TableCell0112301">
            <text:p text:style-name="P371"><text:span text:style-name="T1573">Cria</text:span><text:span text:style-name="T1574">çã</text:span><text:span text:style-name="T1575">o de canais diretos de comunica</text:span><text:span text:style-name="T1576">çã</text:span><text:span text:style-name="T1577">o com os gestores p</text:span><text:span text:style-name="T1578">ú</text:span><text:span text:style-name="T1579">blicos, permitindo o acesso de imigrantes e refugiados aos servi</text:span><text:span text:style-name="T1580">ç</text:span><text:span text:style-name="T1581">os p</text:span><text:span text:style-name="T1582">ú</text:span><text:span text:style-name="T1583">blicos e ampliando o grau de empatia dos gestores com eles.</text:span></text:p>
          </table:table-cell>
        </table:table-row>
        <table:table-row table:style-name="TableRow01124">
          <table:table-cell table:style-name="TableCell0112400">
            <text:p text:style-name="P374"><text:span text:style-name="T1583">E1_CL4_30ago_ZL_124</text:span></text:p>
          </table:table-cell>
          <table:table-cell table:style-name="TableCell0112401">
            <text:p text:style-name="P374"><text:span text:style-name="T1583">Que os encontros, reuni</text:span><text:span text:style-name="T1584">õ</text:span><text:span text:style-name="T1585">es, semin</text:span><text:span text:style-name="T1586">á</text:span><text:span text:style-name="T1587">rios, confer</text:span><text:span text:style-name="T1588">ê</text:span><text:span text:style-name="T1589">ncias e toda a forma de mobiliza</text:span><text:span text:style-name="T1590">çã</text:span><text:span text:style-name="T1591">o feita para envolver tamb</text:span><text:span text:style-name="T1592">é</text:span><text:span text:style-name="T1593">m os migrantes e refugiados se d</text:span><text:span text:style-name="T1594">ê</text:span><text:span text:style-name="T1595">em em hor</text:span><text:span text:style-name="T1596">á</text:span><text:span text:style-name="T1597">rios acess</text:span><text:span text:style-name="T1598">í</text:span><text:span text:style-name="T1599">veis a estes. </text:span></text:p>
          </table:table-cell>
        </table:table-row>
        <table:table-row table:style-name="TableRow01125">
          <table:table-cell table:style-name="TableCell0112500">
            <text:p text:style-name="P377"><text:span text:style-name="T1599">E2_CL4_30ago_ZL_125</text:span></text:p>
          </table:table-cell>
          <table:table-cell table:style-name="TableCell0112501">
            <text:p text:style-name="P377"><text:span text:style-name="T1599">Cria</text:span><text:span text:style-name="T1600">çã</text:span><text:span text:style-name="T1601">o de um servi</text:span><text:span text:style-name="T1602">ç</text:span><text:span text:style-name="T1603">o municipal de facilita</text:span><text:span text:style-name="T1604">çã</text:span><text:span text:style-name="T1605">o ao acesso ao mercado formal de aluguel de moradias para imigrantes e refugiados. </text:span></text:p>
          </table:table-cell>
        </table:table-row>
        <table:table-row table:style-name="TableRow01126">
          <table:table-cell table:style-name="TableCell0112600">
            <text:p text:style-name="P380"><text:span text:style-name="T1605">E2_CL4_30ago_ZL_126</text:span></text:p>
          </table:table-cell>
          <table:table-cell table:style-name="TableCell0112601">
            <text:p text:style-name="P380"><text:span text:style-name="T1605">Cria</text:span><text:span text:style-name="T1606">çã</text:span><text:span text:style-name="T1607">o de um programa p</text:span><text:span text:style-name="T1608">ú</text:span><text:span text:style-name="T1609">blico municipal atrav</text:span><text:span text:style-name="T1610">é</text:span><text:span text:style-name="T1611">s do qual a Prefeitura Municipal de S</text:span><text:span text:style-name="T1612">ã</text:span><text:span text:style-name="T1613">o Paulo torne-se avalista e fiador de im</text:span><text:span text:style-name="T1614">ó</text:span><text:span text:style-name="T1615">veis para imigrantes e refugiados.</text:span></text:p>
          </table:table-cell>
        </table:table-row>
        <table:table-row table:style-name="TableRow01127">
          <table:table-cell table:style-name="TableCell0112700">
            <text:p text:style-name="P383"><text:span text:style-name="T1615">E2_CL4_30ago_ZL_127</text:span></text:p>
          </table:table-cell>
          <table:table-cell table:style-name="TableCell0112701">
            <text:p text:style-name="P383"><text:span text:style-name="T1615">Incorpora</text:span><text:span text:style-name="T1616">çã</text:span><text:span text:style-name="T1617">o de todos os imigrantes, solicitantes de ref</text:span><text:span text:style-name="T1618">ú</text:span><text:span text:style-name="T1619">gio e refugiados ao Cad</text:span><text:span text:style-name="T1620">Ú</text:span><text:span text:style-name="T1621">nico, de modo a tornar poss</text:span><text:span text:style-name="T1622">í</text:span><text:span text:style-name="T1623">vel o acesso destes aos programas p</text:span><text:span text:style-name="T1624">ú</text:span><text:span text:style-name="T1625">blicos.</text:span></text:p>
          </table:table-cell>
        </table:table-row>
        <table:table-row table:style-name="TableRow01128">
          <table:table-cell table:style-name="TableCell0112800">
            <text:p text:style-name="P386"><text:span text:style-name="T1625">E3_CL4_30ago_ZL_128</text:span></text:p>
          </table:table-cell>
          <table:table-cell table:style-name="TableCell0112801">
            <text:p text:style-name="P386"><text:span text:style-name="T1625">Amplia</text:span><text:span text:style-name="T1626">çã</text:span><text:span text:style-name="T1627">o dos servi</text:span><text:span text:style-name="T1628">ç</text:span><text:span text:style-name="T1629">os de valida</text:span><text:span text:style-name="T1630">çã</text:span><text:span text:style-name="T1631">o de diplomas, com extin</text:span><text:span text:style-name="T1632">çã</text:span><text:span text:style-name="T1633">o das taxas e maior apoio por parte do poder p</text:span><text:span text:style-name="T1634">ú</text:span><text:span text:style-name="T1635">blico municipal. Maior divulga</text:span><text:span text:style-name="T1636">çã</text:span><text:span text:style-name="T1637">o dos servi</text:span><text:span text:style-name="T1638">ç</text:span><text:span text:style-name="T1639">os da Compassiva, e maior apoio a esta por parte da Prefeitura Municipal de S</text:span><text:span text:style-name="T1640">ã</text:span><text:span text:style-name="T1641">o Paulo.</text:span></text:p>
          </table:table-cell>
        </table:table-row>
        <table:table-row table:style-name="TableRow01129">
          <table:table-cell table:style-name="TableCell0112900">
            <text:p text:style-name="P389"><text:span text:style-name="T1641">E3_CL4_30ago_ZL_129</text:span></text:p>
          </table:table-cell>
          <table:table-cell table:style-name="TableCell0112901">
            <text:p text:style-name="P389"><text:span text:style-name="T1641">Cria</text:span><text:span text:style-name="T1642">çã</text:span><text:span text:style-name="T1643">o de uma pol</text:span><text:span text:style-name="T1644">í</text:span><text:span text:style-name="T1645">tica municipal de valoriza</text:span><text:span text:style-name="T1646">çã</text:span><text:span text:style-name="T1647">o da forma</text:span><text:span text:style-name="T1648">çã</text:span><text:span text:style-name="T1649">o art</text:span><text:span text:style-name="T1650">í</text:span><text:span text:style-name="T1651">stica e cultural trazida por migrantes e refugiados, com editais voltados especificamente a estes, festivais municipais e incorpora</text:span><text:span text:style-name="T1652">çã</text:span><text:span text:style-name="T1653">o progressiva de imigrantes e refugiados ao calend</text:span><text:span text:style-name="T1654">á</text:span><text:span text:style-name="T1655">rio art</text:span><text:span text:style-name="T1656">í</text:span><text:span text:style-name="T1657">stico e cultural do munic</text:span><text:span text:style-name="T1658">í</text:span><text:span text:style-name="T1659">pio de S</text:span><text:span text:style-name="T1660">ã</text:span><text:span text:style-name="T1661">o Paulo. </text:span></text:p>
          </table:table-cell>
        </table:table-row>
        <table:table-row table:style-name="TableRow01130">
          <table:table-cell table:style-name="TableCell0113000">
            <text:p text:style-name="P392"><text:span text:style-name="T1661">E4_CL4_30ago_ZL_130</text:span></text:p>
          </table:table-cell>
          <table:table-cell table:style-name="TableCell0113001">
            <text:p text:style-name="P392"><text:span text:style-name="T1661">Cria</text:span><text:span text:style-name="T1662">çã</text:span><text:span text:style-name="T1663">o de pol</text:span><text:span text:style-name="T1664">í</text:span><text:span text:style-name="T1665">ticas p</text:span><text:span text:style-name="T1666">ú</text:span><text:span text:style-name="T1667">blicas espec</text:span><text:span text:style-name="T1668">í</text:span><text:span text:style-name="T1669">ficas para migrantes idosos, que muitas vezes ficam completamente de fora das a</text:span><text:span text:style-name="T1670">çõ</text:span><text:span text:style-name="T1671">es que s</text:span><text:span text:style-name="T1672">ã</text:span><text:span text:style-name="T1673">o feitas pelas ONGs e<text:s/></text:span><text:span text:style-name="T1674">ó</text:span><text:span text:style-name="T1675">rg</text:span><text:span text:style-name="T1676">ã</text:span><text:span text:style-name="T1677">os da sociedade civil e do pr</text:span><text:span text:style-name="T1678">ó</text:span><text:span text:style-name="T1679">prio Estado, o que acaba por refor</text:span><text:span text:style-name="T1680">ç</text:span><text:span text:style-name="T1681">ar formas de discrimina</text:span><text:span text:style-name="T1682">çã</text:span><text:span text:style-name="T1683">o geracionais. </text:span></text:p>
          </table:table-cell>
        </table:table-row>
        <table:table-row table:style-name="TableRow01131">
          <table:table-cell table:style-name="TableCell0113100">
            <text:p text:style-name="P395"><text:span text:style-name="T1683">E4_CL4_30ago_ZL_131</text:span></text:p>
          </table:table-cell>
          <table:table-cell table:style-name="TableCell0113101">
            <text:p text:style-name="P395"><text:span text:style-name="T1683">Exigir que a Prefeitura Municipal de S</text:span><text:span text:style-name="T1684">ã</text:span><text:span text:style-name="T1685">o Paulo, especialmente a Secretaria de Direitos Humanos e Cidadania, pronuncie-se sobre o Decreto n. 666, denunciando sua inconstitucionalidade e seu car</text:span><text:span text:style-name="T1686">á</text:span><text:span text:style-name="T1687">ter perverso frente a defesa dos direitos humanos dos imigrantes e refugiados no Brasil </text:span></text:p>
          </table:table-cell>
        </table:table-row>
        <table:table-row table:style-name="TableRow01132">
          <table:table-cell table:style-name="TableCell0113200">
            <text:p text:style-name="P398"><text:span text:style-name="T1687">E4_CL4_30ago_ZL_132</text:span></text:p>
          </table:table-cell>
          <table:table-cell table:style-name="TableCell0113201">
            <text:p text:style-name="P398"><text:span text:style-name="T1687">Den</text:span><text:span text:style-name="T1688">ú</text:span><text:span text:style-name="T1689">ncia e criminaliza</text:span><text:span text:style-name="T1690">çã</text:span><text:span text:style-name="T1691">o de toda a forma de discrimina</text:span><text:span text:style-name="T1692">çã</text:span><text:span text:style-name="T1693">o e xenofobia contra imigrantes, solicitantes de ref</text:span><text:span text:style-name="T1694">ú</text:span><text:span text:style-name="T1695">gio e refugiados na cidade de S</text:span><text:span text:style-name="T1696">ã</text:span><text:span text:style-name="T1697">o Paulo. </text:span></text:p>
          </table:table-cell>
        </table:table-row>
        <table:table-row table:style-name="TableRow01133">
          <table:table-cell table:style-name="TableCell0113300">
            <text:p text:style-name="P401"><text:span text:style-name="T1697">E5_CL4_30ago_ZL_133</text:span></text:p>
          </table:table-cell>
          <table:table-cell table:style-name="TableCell0113301">
            <text:p text:style-name="P401"><text:span text:style-name="T1697">Cria</text:span><text:span text:style-name="T1698">çã</text:span><text:span text:style-name="T1699">o de pol</text:span><text:span text:style-name="T1700">í</text:span><text:span text:style-name="T1701">ticas p</text:span><text:span text:style-name="T1702">ú</text:span><text:span text:style-name="T1703">blicas e programas sociais espec</text:span><text:span text:style-name="T1704">í</text:span><text:span text:style-name="T1705">ficos para mulheres que chegam<text:s/></text:span><text:span text:style-name="T1706">à</text:span><text:span text:style-name="T1707"><text:s/>cidade de S</text:span><text:span text:style-name="T1708">ã</text:span><text:span text:style-name="T1709">o Paulo na condi</text:span><text:span text:style-name="T1710">çã</text:span><text:span text:style-name="T1711">o de gestantes e/ou em monoparentalidade.</text:span></text:p>
          </table:table-cell>
        </table:table-row>
        <table:table-row table:style-name="TableRow01134">
          <table:table-cell table:style-name="TableCell0113400">
            <text:p text:style-name="P404"><text:span text:style-name="T1711">E5_CL4_30ago_ZL_134</text:span></text:p>
          </table:table-cell>
          <table:table-cell table:style-name="TableCell0113401">
            <text:p text:style-name="P404"><text:span text:style-name="T1711">Cria</text:span><text:span text:style-name="T1712">çã</text:span><text:span text:style-name="T1713">o de uma pol</text:span><text:span text:style-name="T1714">í</text:span><text:span text:style-name="T1715">tica p</text:span><text:span text:style-name="T1716">ú</text:span><text:span text:style-name="T1717">blica municipal de acolhimento<text:s/></text:span><text:span text:style-name="T1718">à</text:span><text:span text:style-name="T1719"><text:s/>popula</text:span><text:span text:style-name="T1720">çã</text:span><text:span text:style-name="T1721">o LGBTI+, com campanhas de esclarecimento da popula</text:span><text:span text:style-name="T1722">çã</text:span><text:span text:style-name="T1723">o capazes de promover empatia. Respeito<text:s/></text:span><text:span text:style-name="T1724">à</text:span><text:span text:style-name="T1725">s necessidades espec</text:span><text:span text:style-name="T1726">í</text:span><text:span text:style-name="T1727">ficas da popula</text:span><text:span text:style-name="T1728">çã</text:span><text:span text:style-name="T1729">o LGBTI+ nos abrigos p</text:span><text:span text:style-name="T1730">ú</text:span><text:span text:style-name="T1731">blicos municipais para imigrantes e refugiados. </text:span></text:p>
          </table:table-cell>
        </table:table-row>
        <table:table-row table:style-name="TableRow01135">
          <table:table-cell table:style-name="TableCell0113500">
            <text:p text:style-name="P407"><text:span text:style-name="T1731">E6_CL4_30ago_ZL_135</text:span></text:p>
          </table:table-cell>
          <table:table-cell table:style-name="TableCell0113501">
            <text:p text:style-name="P407"><text:span text:style-name="T1731">Cria</text:span><text:span text:style-name="T1732">çã</text:span><text:span text:style-name="T1733">o de um programa de monitoramento das empresas que admitem trabalhadores imigrantes, fiscalizando as suas rela</text:span><text:span text:style-name="T1734">çõ</text:span><text:span text:style-name="T1735">es de trabalho e prevenindo o trabalho an</text:span><text:span text:style-name="T1736">á</text:span><text:span text:style-name="T1737">logo<text:s/></text:span><text:span text:style-name="T1738">à</text:span><text:span text:style-name="T1739"><text:s/>escravid</text:span><text:span text:style-name="T1740">ã</text:span><text:span text:style-name="T1741">o.</text:span></text:p>
          </table:table-cell>
        </table:table-row>
        <table:table-row table:style-name="TableRow01136">
          <table:table-cell table:style-name="TableCell0113600">
            <text:p text:style-name="P410"><text:span text:style-name="T1741">E6_CL4_30ago_ZL_136</text:span></text:p>
          </table:table-cell>
          <table:table-cell table:style-name="TableCell0113601">
            <text:p text:style-name="P410"><text:span text:style-name="T1741">Cria</text:span><text:span text:style-name="T1742">çã</text:span><text:span text:style-name="T1743">o de um banco municipal de talentos profissionais, de modo a tornar acess</text:span><text:span text:style-name="T1744">í</text:span><text:span text:style-name="T1745">vel<text:s/></text:span><text:span text:style-name="T1746">à</text:span><text:span text:style-name="T1747"><text:s/>popula</text:span><text:span text:style-name="T1748">çã</text:span><text:span text:style-name="T1749">o os servi</text:span><text:span text:style-name="T1750">ç</text:span><text:span text:style-name="T1751">os profissionais oferecidos por imigrantes, solicitantes de ref</text:span><text:span text:style-name="T1752">ú</text:span><text:span text:style-name="T1753">gio e refugiados na cidade de S</text:span><text:span text:style-name="T1754">ã</text:span><text:span text:style-name="T1755">o Paulo. </text:span></text:p>
          </table:table-cell>
        </table:table-row>
        <table:table-row table:style-name="TableRow01137">
          <table:table-cell table:style-name="TableCell0113700">
            <text:p text:style-name="P413"><text:span text:style-name="T1755">E7_CL4_30ago_ZL_137</text:span></text:p>
          </table:table-cell>
          <table:table-cell table:style-name="TableCell0113701">
            <text:p text:style-name="P413"><text:span text:style-name="T1755">Programa municipal de acolhida humanit</text:span><text:span text:style-name="T1756">á</text:span><text:span text:style-name="T1757">ria nas escolas p</text:span><text:span text:style-name="T1758">ú</text:span><text:span text:style-name="T1759">blicas e particulares da cidade de S</text:span><text:span text:style-name="T1760">ã</text:span><text:span text:style-name="T1761">o Paulo, com eventos de esclarecimento e valoriza</text:span><text:span text:style-name="T1762">çã</text:span><text:span text:style-name="T1763">o da cultura trazida por imigrantes e refugiados.</text:span></text:p>
          </table:table-cell>
        </table:table-row>
        <table:table-row table:style-name="TableRow01138">
          <table:table-cell table:style-name="TableCell0113800">
            <text:p text:style-name="P416"><text:span text:style-name="T1763">E7_CL4_30ago_ZL_138</text:span></text:p>
          </table:table-cell>
          <table:table-cell table:style-name="TableCell0113801">
            <text:p text:style-name="P416"><text:span text:style-name="T1763">Articula</text:span><text:span text:style-name="T1764">çã</text:span><text:span text:style-name="T1765">o em um<text:s/></text:span><text:span text:style-name="T1766">ú</text:span><text:span text:style-name="T1767">nico programa de todas as iniciativas de ensino da l</text:span><text:span text:style-name="T1768">í</text:span><text:span text:style-name="T1769">ngua portuguesa para imigrantes e refugiados, com apoio f</text:span><text:span text:style-name="T1770">í</text:span><text:span text:style-name="T1771">sico e financeiro da Prefeitura Municipal de S</text:span><text:span text:style-name="T1772">ã</text:span><text:span text:style-name="T1773">o Paulo. </text:span></text:p>
          </table:table-cell>
        </table:table-row>
        <table:table-row table:style-name="TableRow01139">
          <table:table-cell table:style-name="TableCell0113900">
            <text:p text:style-name="P419"><text:span text:style-name="T1773">E8_CL4_30ago_ZL_139</text:span></text:p>
          </table:table-cell>
          <table:table-cell table:style-name="TableCell0113901">
            <text:p text:style-name="P419"><text:span text:style-name="T1773">Organiza</text:span><text:span text:style-name="T1774">çã</text:span><text:span text:style-name="T1775">o de uma agenda municipal com reuni</text:span><text:span text:style-name="T1776">õ</text:span><text:span text:style-name="T1777">es ampliadas entre gestores, imigrantes e refugiados, de modo a criar uma pol</text:span><text:span text:style-name="T1778">í</text:span><text:span text:style-name="T1779">tica municipal de atendimento<text:s/></text:span><text:span text:style-name="T1780">à</text:span><text:span text:style-name="T1781"><text:s/>sa</text:span><text:span text:style-name="T1782">ú</text:span><text:span text:style-name="T1783">de da popula</text:span><text:span text:style-name="T1784">çã</text:span><text:span text:style-name="T1785">o migrante na cidade de S</text:span><text:span text:style-name="T1786">ã</text:span><text:span text:style-name="T1787">o Paulo. </text:span></text:p>
          </table:table-cell>
        </table:table-row>
        <table:table-row table:style-name="TableRow01140">
          <table:table-cell table:style-name="TableCell0114000">
            <text:p text:style-name="P422"><text:span text:style-name="T1787">E8_CL4_30ago_ZL_140</text:span></text:p>
          </table:table-cell>
          <table:table-cell table:style-name="TableCell0114001">
            <text:p text:style-name="P422"><text:span text:style-name="T1787">Padroniza</text:span><text:span text:style-name="T1788">çã</text:span><text:span text:style-name="T1789">o das inscri</text:span><text:span text:style-name="T1790">çõ</text:span><text:span text:style-name="T1791">es em estabelecimentos de atendimento<text:s/></text:span><text:span text:style-name="T1792">à</text:span><text:span text:style-name="T1793"><text:s/>sa</text:span><text:span text:style-name="T1794">ú</text:span><text:span text:style-name="T1795">de nos idiomas espanhol, ingl</text:span><text:span text:style-name="T1796">ê</text:span><text:span text:style-name="T1797">s, franc</text:span><text:span text:style-name="T1798">ê</text:span><text:span text:style-name="T1799">s,<text:s/></text:span><text:span text:style-name="T1800">á</text:span><text:span text:style-name="T1801">rabe e coreano.</text:span></text:p>
          </table:table-cell>
        </table:table-row>
        <table:table-row table:style-name="TableRow01141">
          <table:table-cell table:style-name="TableCell0114100">
            <text:p text:style-name="P425"><text:span text:style-name="T1801">E1_CL5_01set_ZC_141</text:span></text:p>
          </table:table-cell>
          <table:table-cell table:style-name="TableCell0114101">
            <text:p text:style-name="P425"><text:span text:style-name="T1801">Incentivar a participa</text:span><text:span text:style-name="T1802">çã</text:span><text:span text:style-name="T1803">o do imigrante nas decis</text:span><text:span text:style-name="T1804">õ</text:span><text:span text:style-name="T1805">es do Poder P</text:span><text:span text:style-name="T1806">ù</text:span><text:span text:style-name="T1807">blico mantendo contatos com assoc</text:span><text:span text:style-name="T1808">õ</text:span><text:span text:style-name="T1809">es de imigrantes e consult</text:span><text:span text:style-name="T1810">á</text:span><text:span text:style-name="T1811">-las periodicamente para promover seu protagonismo nas<text:s text:c="2"/>pol</text:span><text:span text:style-name="T1812">í</text:span><text:span text:style-name="T1813">ticas do seu interese</text:span></text:p>
          </table:table-cell>
        </table:table-row>
        <table:table-row table:style-name="TableRow01142">
          <table:table-cell table:style-name="TableCell0114200">
            <text:p text:style-name="P428"><text:span text:style-name="T1813">E1_CL5_01set_ZC_142</text:span></text:p>
          </table:table-cell>
          <table:table-cell table:style-name="TableCell0114201">
            <text:p text:style-name="P428"><text:span text:style-name="T1813">Promover a visibilidade do imigrantes e as associa</text:span><text:span text:style-name="T1814">çõ</text:span><text:span text:style-name="T1815">es por eles estabelecidas e reconhecidas pelo poder publico que dever</text:span><text:span text:style-name="T1816">á</text:span><text:span text:style-name="T1817"><text:s/>trabalhar conjuntamente com elas</text:span></text:p>
          </table:table-cell>
        </table:table-row>
        <table:table-row table:style-name="TableRow01143">
          <table:table-cell table:style-name="TableCell0114300">
            <text:p text:style-name="P431"><text:span text:style-name="T1817">E1_CL5_01set_ZC_143</text:span></text:p>
          </table:table-cell>
          <table:table-cell table:style-name="TableCell0114301">
            <text:p text:style-name="P431"><text:span text:style-name="T1817">Ampliar e manter atualizada a data da organizac</text:span><text:span text:style-name="T1818">õ</text:span><text:span text:style-name="T1819">es que formam a rede de apoio ao imigrantes.</text:span></text:p>
          </table:table-cell>
        </table:table-row>
        <table:table-row table:style-name="TableRow01144">
          <table:table-cell table:style-name="TableCell0114400">
            <text:p text:style-name="P434"><text:span text:style-name="T1819">E1_CL5_01set_ZC_144</text:span></text:p>
          </table:table-cell>
          <table:table-cell table:style-name="TableCell0114401">
            <text:p text:style-name="P434"><text:span text:style-name="T1819">Manter informada<text:s/></text:span><text:span text:style-name="T1820">á</text:span><text:span text:style-name="T1821"><text:s/>comunidade de imigrantes das atividades promovidas pelo poder p</text:span><text:span text:style-name="T1822">ú</text:span><text:span text:style-name="T1823">blico e permitir as organiza</text:span><text:span text:style-name="T1824">çõ</text:span><text:span text:style-name="T1825">es fazer controle social das atividades..</text:span></text:p>
          </table:table-cell>
        </table:table-row>
        <table:table-row table:style-name="TableRow01145">
          <table:table-cell table:style-name="TableCell0114500">
            <text:p text:style-name="P437"><text:span text:style-name="T1825">E1_CL5_01set_ZC_145</text:span></text:p>
          </table:table-cell>
          <table:table-cell table:style-name="TableCell0114501">
            <text:p text:style-name="P437"><text:span text:style-name="T1825">Incrementar /melhorar a divulga</text:span><text:span text:style-name="T1826">çâ</text:span><text:span text:style-name="T1827">o das redes de comunica</text:span><text:span text:style-name="T1828">çâ</text:span><text:span text:style-name="T1829">o de todos os servi</text:span><text:span text:style-name="T1830">ç</text:span><text:span text:style-name="T1831">os prestados pelo Municipio para garantir o acesso oportuno de informa</text:span><text:span text:style-name="T1832">çâ</text:span><text:span text:style-name="T1833">o a toda a comunidade do imigrante, sobretudo para aqueles que residem regi</text:span><text:span text:style-name="T1834">õ</text:span><text:span text:style-name="T1835">es mais perif</text:span><text:span text:style-name="T1836">é</text:span><text:span text:style-name="T1837">ricas da cidade.</text:span></text:p>
          </table:table-cell>
        </table:table-row>
        <table:table-row table:style-name="TableRow01146">
          <table:table-cell table:style-name="TableCell0114600">
            <text:p text:style-name="P440"><text:span text:style-name="T1837">E2_CL5_01set_ZC_146</text:span></text:p>
          </table:table-cell>
          <table:table-cell table:style-name="TableCell0114601">
            <text:p text:style-name="P440"><text:span text:style-name="T1837">O Municipio dever</text:span><text:span text:style-name="T1838">á</text:span><text:span text:style-name="T1839"><text:s/>facilitar tramites para oucupar os predios vazios e/ou desocupados no Municipio, a fim de que sejam revitalizados para que os imigrantes que possam garantir sua compra em longo prazo, em outras palavras, ter um plano habitacional para os imigrantes com menor burocracia e maior confiabilidade</text:span></text:p>
          </table:table-cell>
        </table:table-row>
        <table:table-row table:style-name="TableRow01147">
          <table:table-cell table:style-name="TableCell0114700">
            <text:p text:style-name="P443"><text:span text:style-name="T1839">E2_CL5_01set_ZC_147</text:span></text:p>
          </table:table-cell>
          <table:table-cell table:style-name="TableCell0114701">
            <text:p text:style-name="P443"><text:span text:style-name="T1839">Estender o beneficio de moradias populares para a comunidade imigrante e tamb</text:span><text:span text:style-name="T1840">é</text:span><text:span text:style-name="T1841">m, facilitae tramites para ocupar os predios vazios e/ou desocupados no Munic</text:span><text:span text:style-name="T1842">í</text:span><text:span text:style-name="T1843">pio e sejam atribu</text:span><text:span text:style-name="T1844">í</text:span><text:span text:style-name="T1845">dos em qualidade de morad</text:span><text:span text:style-name="T1846">í</text:span><text:span text:style-name="T1847">a aos imigrantes, e os mesmos possam garantir sua compra a longo prazo.</text:span></text:p>
          </table:table-cell>
        </table:table-row>
        <table:table-row table:style-name="TableRow01148">
          <table:table-cell table:style-name="TableCell0114800">
            <text:p text:style-name="P446"><text:span text:style-name="T1847">E2_CL5_01set_ZC_148</text:span></text:p>
          </table:table-cell>
          <table:table-cell table:style-name="TableCell0114801">
            <text:p text:style-name="P446"><text:span text:style-name="T1847">Estabelecer vagas em moradias de acolhidas somente para m</text:span><text:span text:style-name="T1848">ã</text:span><text:span text:style-name="T1849">es imigrantes com crian</text:span><text:span text:style-name="T1850">ç</text:span><text:span text:style-name="T1851">as.</text:span></text:p>
          </table:table-cell>
        </table:table-row>
        <table:table-row table:style-name="TableRow01149">
          <table:table-cell table:style-name="TableCell0114900">
            <text:p text:style-name="P449"><text:span text:style-name="T1851">E2_CL5_01set_ZC_149</text:span></text:p>
          </table:table-cell>
          <table:table-cell table:style-name="TableCell0114901">
            <text:p text:style-name="P449"><text:span text:style-name="T1851">Crear e manter v</text:span><text:span text:style-name="T1852">í</text:span><text:span text:style-name="T1853">nculos entre a popula</text:span><text:span text:style-name="T1854">çã</text:span><text:span text:style-name="T1855">o imigrante e a comunidade local e incentivar a incorpora</text:span><text:span text:style-name="T1856">çã</text:span><text:span text:style-name="T1857">o dos imigrantes aos diferentes servi</text:span><text:span text:style-name="T1858">ç</text:span><text:span text:style-name="T1859">os oferecidos pelo Poder Publico Municipal<text:s text:c="2"/>para diminuir sua vulnerabilidade.</text:span></text:p>
          </table:table-cell>
        </table:table-row>
        <table:table-row table:style-name="TableRow01150">
          <table:table-cell table:style-name="TableCell0115000">
            <text:p text:style-name="P452"><text:span text:style-name="T1859">E3_CL5_01set_ZC_150</text:span></text:p>
          </table:table-cell>
          <table:table-cell table:style-name="TableCell0115001">
            <text:p text:style-name="P452"><text:span text:style-name="T1859">Garantir as condi</text:span><text:span text:style-name="T1860">çõ</text:span><text:span text:style-name="T1861">es para os imigrantes criar e difindir as expresi</text:span><text:span text:style-name="T1862">ô</text:span><text:span text:style-name="T1863">s culturaies propias, respeitando<text:s text:c="2"/>a identidade e apoiando a pratica de esas atividades</text:span></text:p>
          </table:table-cell>
        </table:table-row>
        <table:table-row table:style-name="TableRow01151">
          <table:table-cell table:style-name="TableCell0115100">
            <text:p text:style-name="P455"><text:span text:style-name="T1863">E3_CL5_01set_ZC_151</text:span></text:p>
          </table:table-cell>
          <table:table-cell table:style-name="TableCell0115101">
            <text:p text:style-name="P455"><text:span text:style-name="T1863">A diversidade cultural como parte da solidariedade entre os povos, sustentado o desenvolvemento das atividades de intercambio cultural, promovendo_las, sem condisonamentos que podam impedir o dialogo intercultural</text:span></text:p>
          </table:table-cell>
        </table:table-row>
        <table:table-row table:style-name="TableRow01152">
          <table:table-cell table:style-name="TableCell0115200">
            <text:p text:style-name="P458"><text:span text:style-name="T1863">E3_CL5_01set_ZC_152</text:span></text:p>
          </table:table-cell>
          <table:table-cell table:style-name="TableCell0115201">
            <text:p text:style-name="P458"><text:span text:style-name="T1863">Garantir o dialogo com grupos e redes representativas das diversas culturas, dando acesso aos imigrantes<text:s/></text:span><text:span text:style-name="T1864">à</text:span><text:span text:style-name="T1865"><text:s/>cria</text:span><text:span text:style-name="T1866">çã</text:span><text:span text:style-name="T1867">o de pol</text:span><text:span text:style-name="T1868">í</text:span><text:span text:style-name="T1869">ticas p</text:span><text:span text:style-name="T1870">ú</text:span><text:span text:style-name="T1871">blicas de promo</text:span><text:span text:style-name="T1872">çã</text:span><text:span text:style-name="T1873">o cultural.</text:span></text:p>
          </table:table-cell>
        </table:table-row>
        <table:table-row table:style-name="TableRow01153">
          <table:table-cell table:style-name="TableCell0115300">
            <text:p text:style-name="P461"><text:span text:style-name="T1873">E3_CL5_01set_ZC_153</text:span></text:p>
          </table:table-cell>
          <table:table-cell table:style-name="TableCell0115301">
            <text:p text:style-name="P461"><text:span text:style-name="T1873">Garantir a disposi</text:span><text:span text:style-name="T1874">çã</text:span><text:span text:style-name="T1875">o de recursos para incentivar a formula</text:span><text:span text:style-name="T1876">çã</text:span><text:span text:style-name="T1877">o I pol</text:span><text:span text:style-name="T1878">í</text:span><text:span text:style-name="T1879">ticas p</text:span><text:span text:style-name="T1880">ú</text:span><text:span text:style-name="T1881">blicas para favorecer<text:s text:c="2"/>a diversidade cultural.</text:span></text:p>
          </table:table-cell>
        </table:table-row>
        <table:table-row table:style-name="TableRow01154">
          <table:table-cell table:style-name="TableCell0115400">
            <text:p text:style-name="P464"><text:span text:style-name="T1881">E4_CL5_01set_ZC_154</text:span></text:p>
          </table:table-cell>
          <table:table-cell table:style-name="TableCell0115401">
            <text:p text:style-name="P464"><text:span text:style-name="T1881">Reconhecer, denunciar e publicitar fatos de xenofobia e qualquer outra forma de discrimina</text:span><text:span text:style-name="T1882">çã</text:span><text:span text:style-name="T1883">o para evitar o mascaramento desas formas de agres</text:span><text:span text:style-name="T1884">ã</text:span><text:span text:style-name="T1885">o contra o imigrante.</text:span></text:p>
          </table:table-cell>
        </table:table-row>
        <table:table-row table:style-name="TableRow01155">
          <table:table-cell table:style-name="TableCell0115500">
            <text:p text:style-name="P467"><text:span text:style-name="T1885">E4_CL5_01set_ZC_155</text:span></text:p>
          </table:table-cell>
          <table:table-cell table:style-name="TableCell0115501">
            <text:p text:style-name="P467"><text:span text:style-name="T1885">Incrementar a informa</text:span><text:span text:style-name="T1886">çã</text:span><text:span text:style-name="T1887">o sobre os direitos de imigrantes, acesso a documenta</text:span><text:span text:style-name="T1888">çã</text:span><text:span text:style-name="T1889">o, sa</text:span><text:span text:style-name="T1890">ú</text:span><text:span text:style-name="T1891">de, educa</text:span><text:span text:style-name="T1892">çã</text:span><text:span text:style-name="T1893">o e outros direitos e fazer parcer</text:span><text:span text:style-name="T1894">í</text:span><text:span text:style-name="T1895">a com organiza</text:span><text:span text:style-name="T1896">çõ</text:span><text:span text:style-name="T1897">es de imigrantes para maior divulga</text:span><text:span text:style-name="T1898">çã</text:span><text:span text:style-name="T1899">o deses conhecimentos.</text:span></text:p>
          </table:table-cell>
        </table:table-row>
        <table:table-row table:style-name="TableRow01156">
          <table:table-cell table:style-name="TableCell0115600">
            <text:p text:style-name="P470"><text:span text:style-name="T1899">E4_CL5_01set_ZC_156</text:span></text:p>
          </table:table-cell>
          <table:table-cell table:style-name="TableCell0115601">
            <text:p text:style-name="P470"><text:span text:style-name="T1899">Insistir em divulgar o fato do que imigrante e um ser humano igual e com mesmos direitos do nativo.<text:s text:c="2"/>Ainda que no esteja com a documenta</text:span><text:span text:style-name="T1900">çã</text:span><text:span text:style-name="T1901">o requerida, ele n</text:span><text:span text:style-name="T1902">ã</text:span><text:span text:style-name="T1903">o deve sofrir descrimina</text:span><text:span text:style-name="T1904">çã</text:span><text:span text:style-name="T1905">o ou exclus</text:span><text:span text:style-name="T1906">ã</text:span><text:span text:style-name="T1907">o.</text:span></text:p>
          </table:table-cell>
        </table:table-row>
        <table:table-row table:style-name="TableRow01157">
          <table:table-cell table:style-name="TableCell0115700">
            <text:p text:style-name="P473"><text:span text:style-name="T1907">E5_CL5_01set_ZC_157</text:span></text:p>
          </table:table-cell>
          <table:table-cell table:style-name="TableCell0115701">
            <text:p text:style-name="P473"><text:span text:style-name="T1907">Incrementar a divulga</text:span><text:span text:style-name="T1908">çã</text:span><text:span text:style-name="T1909">o das normas municipais para o combate<text:s/></text:span><text:span text:style-name="T1910">á</text:span><text:span text:style-name="T1911"><text:s/>discrimina</text:span><text:span text:style-name="T1912">çã</text:span><text:span text:style-name="T1913">o por orienta</text:span><text:span text:style-name="T1914">çã</text:span><text:span text:style-name="T1915">o sexual</text:span></text:p>
          </table:table-cell>
        </table:table-row>
        <table:table-row table:style-name="TableRow01158">
          <table:table-cell table:style-name="TableCell0115800">
            <text:p text:style-name="P476"><text:span text:style-name="T1915">E5_CL5_01set_ZC_158</text:span></text:p>
          </table:table-cell>
          <table:table-cell table:style-name="TableCell0115801">
            <text:p text:style-name="P476"><text:span text:style-name="T1915">Reconhecer a igualdede de direitos das mulheres e popula</text:span><text:span text:style-name="T1916">ç</text:span><text:span text:style-name="T1917">ao imigrante LGBTI+ com a popula</text:span><text:span text:style-name="T1918">ç</text:span><text:span text:style-name="T1919">ao<text:s text:c="2"/>nativa.</text:span></text:p>
          </table:table-cell>
        </table:table-row>
        <table:table-row table:style-name="TableRow01159">
          <table:table-cell table:style-name="TableCell0115900">
            <text:p text:style-name="P479"><text:span text:style-name="T1919">E6_CL5_01set_ZC_159</text:span></text:p>
          </table:table-cell>
          <table:table-cell table:style-name="TableCell0115901">
            <text:p text:style-name="P479"><text:span text:style-name="T1919">Coordinar conjuntamente com as organiza</text:span><text:span text:style-name="T1920">ç</text:span><text:span text:style-name="T1921">oes civis o combate ao trabalho escravo</text:span></text:p>
          </table:table-cell>
        </table:table-row>
        <table:table-row table:style-name="TableRow01160">
          <table:table-cell table:style-name="TableCell0116000">
            <text:p text:style-name="P482"><text:span text:style-name="T1921">E6_CL5_01set_ZC_160</text:span></text:p>
          </table:table-cell>
          <table:table-cell table:style-name="TableCell0116001">
            <text:p text:style-name="P482"><text:span text:style-name="T1921">Oferecer espa</text:span><text:span text:style-name="T1922">ç</text:span><text:span text:style-name="T1923">os p</text:span><text:span text:style-name="T1924">ú</text:span><text:span text:style-name="T1925">blicos para que os vendedores ambulatorios podam oferecer produtos controlando a origem legal dessas mercadur</text:span><text:span text:style-name="T1926">í</text:span><text:span text:style-name="T1927">as no espa</text:span><text:span text:style-name="T1928">ç</text:span><text:span text:style-name="T1929">o oferecido e garantir a vigilan</text:span><text:span text:style-name="T1930">ç</text:span><text:span text:style-name="T1931">a necessaria para evitar a atua</text:span><text:span text:style-name="T1932">ç</text:span><text:span text:style-name="T1933">ao dos delinquentes neses espa</text:span><text:span text:style-name="T1934">ç</text:span><text:span text:style-name="T1935">os.</text:span></text:p>
          </table:table-cell>
        </table:table-row>
        <table:table-row table:style-name="TableRow01161">
          <table:table-cell table:style-name="TableCell0116100">
            <text:p text:style-name="P485"><text:span text:style-name="T1935">E6_CL5_01set_ZC_161</text:span></text:p>
          </table:table-cell>
          <table:table-cell table:style-name="TableCell0116101">
            <text:p text:style-name="P485"><text:span text:style-name="T1935">Promover cursos de empreendedurismo gratuitos para nacionais e imigrantes, Elaborar projetos de empreendimentos, procurando a parceria de institu</text:span><text:span text:style-name="T1936">çõ</text:span><text:span text:style-name="T1937">es que financiem aqueles que ofere</text:span><text:span text:style-name="T1938">ç</text:span><text:span text:style-name="T1939">am probabilidade alta de sucesso, previa avalia</text:span><text:span text:style-name="T1940">çã</text:span><text:span text:style-name="T1941">o de um comit</text:span><text:span text:style-name="T1942">é</text:span><text:span text:style-name="T1943"><text:s/>de pessoas qualificadas.</text:span></text:p>
          </table:table-cell>
        </table:table-row>
        <table:table-row table:style-name="TableRow01162">
          <table:table-cell table:style-name="TableCell0116200">
            <text:p text:style-name="P488"><text:span text:style-name="T1943">E6_CL5_01set_ZC_162</text:span></text:p>
          </table:table-cell>
          <table:table-cell table:style-name="TableCell0116201">
            <text:p text:style-name="P488"><text:span text:style-name="T1943">Gerir cursos gratuitos de qualificac</text:span><text:span text:style-name="T1944">ã</text:span><text:span text:style-name="T1945">o profissional para brasileiros e imigrantes nas<text:s/></text:span><text:span text:style-name="T1946">á</text:span><text:span text:style-name="T1947">reas que no municipio pressentam maior oportunidade de emprego, como:<text:s text:c="2"/>pintores, pedreiros, eletricistas, encanadores, pintor de carros, culinaria artesanal, padar</text:span><text:span text:style-name="T1948">í</text:span><text:span text:style-name="T1949">a artesanal e outros</text:span></text:p>
          </table:table-cell>
        </table:table-row>
        <table:table-row table:style-name="TableRow01163">
          <table:table-cell table:style-name="TableCell0116300">
            <text:p text:style-name="P491"><text:span text:style-name="T1949">E6_CL5_01set_ZC_163</text:span></text:p>
          </table:table-cell>
          <table:table-cell table:style-name="TableCell0116301">
            <text:p text:style-name="P491"><text:span text:style-name="T1949">Propor<text:s/></text:span><text:span text:style-name="T1950">á</text:span><text:span text:style-name="T1951">s autoridades competentes a flexibiliza</text:span><text:span text:style-name="T1952">çã</text:span><text:span text:style-name="T1953">o dos tr</text:span><text:span text:style-name="T1954">á</text:span><text:span text:style-name="T1955">mites para revalida</text:span><text:span text:style-name="T1956">çã</text:span><text:span text:style-name="T1957">o de titulos, promovendo a disminu</text:span><text:span text:style-name="T1958">çã</text:span><text:span text:style-name="T1959">o dos elevados valores deses procesos.</text:span></text:p>
          </table:table-cell>
        </table:table-row>
        <table:table-row table:style-name="TableRow01164">
          <table:table-cell table:style-name="TableCell0116400">
            <text:p text:style-name="P494"><text:span text:style-name="T1959">E7_CL5_01set_ZC_164</text:span></text:p>
          </table:table-cell>
          <table:table-cell table:style-name="TableCell0116401">
            <text:p text:style-name="P494"><text:span text:style-name="T1959">Aumentar o n</text:span><text:span text:style-name="T1960">ú</text:span><text:span text:style-name="T1961">mero de vagas em creches para os filhos de imigrantes</text:span></text:p>
          </table:table-cell>
        </table:table-row>
        <table:table-row table:style-name="TableRow01165">
          <table:table-cell table:style-name="TableCell0116500">
            <text:p text:style-name="P497"><text:span text:style-name="T1961">E7_CL5_01set_ZC_165</text:span></text:p>
          </table:table-cell>
          <table:table-cell table:style-name="TableCell0116501">
            <text:p text:style-name="P497"><text:span text:style-name="T1961">Devido a realidade peculiar de muitas familias de imigrantes, particularmente os de origem hispanico,<text:s/></text:span><text:span text:style-name="T1962">ó</text:span><text:span text:style-name="T1963">rganos ligados<text:s/></text:span><text:span text:style-name="T1964">à</text:span><text:span text:style-name="T1965"><text:s/>Secretar</text:span><text:span text:style-name="T1966">í</text:span><text:span text:style-name="T1967">a de Educa</text:span><text:span text:style-name="T1968">çâ</text:span><text:span text:style-name="T1969">o Municipal poderam colocar interlocutores de lingua portugu</text:span><text:span text:style-name="T1970">ê</text:span><text:span text:style-name="T1971">s-espanhol nas escolas que tenham um indice elevado dessas familias.</text:span></text:p>
          </table:table-cell>
        </table:table-row>
        <table:table-row table:style-name="TableRow01166">
          <table:table-cell table:style-name="TableCell0116600">
            <text:p text:style-name="P500"><text:span text:style-name="T1971">E8_CL5_01set_ZC_166</text:span></text:p>
          </table:table-cell>
          <table:table-cell table:style-name="TableCell0116601">
            <text:p text:style-name="P500"><text:span text:style-name="T1971">Apoiar grupos de teatro, m</text:span><text:span text:style-name="T1972">ú</text:span><text:span text:style-name="T1973">sica, arte e outras expres</text:span><text:span text:style-name="T1974">õ</text:span><text:span text:style-name="T1975">es artisticas formados por imigrantes e facilitar espa</text:span><text:span text:style-name="T1976">ç</text:span><text:span text:style-name="T1977">os p</text:span><text:span text:style-name="T1978">ú</text:span><text:span text:style-name="T1979">blicos para as apresenta</text:span><text:span text:style-name="T1980">çõ</text:span><text:span text:style-name="T1981">es dos eventos.</text:span></text:p>
          </table:table-cell>
        </table:table-row>
        <table:table-row table:style-name="TableRow01167">
          <table:table-cell table:style-name="TableCell0116700">
            <text:p text:style-name="P503"><text:span text:style-name="T1981">E8_CL5_01set_ZC_167</text:span></text:p>
          </table:table-cell>
          <table:table-cell table:style-name="TableCell0116701">
            <text:p text:style-name="P503"><text:span text:style-name="T1981">Solicitar<text:s/></text:span><text:span text:style-name="T1982">á</text:span><text:span text:style-name="T1983">s autoridades competentes a agiliza</text:span><text:span text:style-name="T1984">ç</text:span><text:span text:style-name="T1985">ao do processo de revalida</text:span><text:span text:style-name="T1986">ç</text:span><text:span text:style-name="T1987">ao de titulos de m</text:span><text:span text:style-name="T1988">é</text:span><text:span text:style-name="T1989">dicos, enfemeiras, tenicos e similares imigrantes e disminu</text:span><text:span text:style-name="T1990">çã</text:span><text:span text:style-name="T1991">o dos costos dessos procesos</text:span></text:p>
          </table:table-cell>
        </table:table-row>
        <table:table-row table:style-name="TableRow01168">
          <table:table-cell table:style-name="TableCell0116800">
            <text:p text:style-name="P506"><text:span text:style-name="T1991">E8_CL5_01set_ZC_168</text:span></text:p>
          </table:table-cell>
          <table:table-cell table:style-name="TableCell0116801">
            <text:p text:style-name="P506"><text:span text:style-name="T1991">Coordenar com as organiza</text:span><text:span text:style-name="T1992">çõ</text:span><text:span text:style-name="T1993">es da rede civil a crea</text:span><text:span text:style-name="T1994">ç</text:span><text:span text:style-name="T1995">ao de equipes esportivos de imigrantes e realiza</text:span><text:span text:style-name="T1996">ç</text:span><text:span text:style-name="T1997">ao de competi</text:span><text:span text:style-name="T1998">ç</text:span><text:span text:style-name="T1999">oes.</text:span></text:p>
          </table:table-cell>
        </table:table-row>
        <table:table-row table:style-name="TableRow01169">
          <table:table-cell table:style-name="TableCell0116900">
            <text:p text:style-name="P509"><text:span text:style-name="T1999">E8_CL5_01set_ZC_169</text:span></text:p>
          </table:table-cell>
          <table:table-cell table:style-name="TableCell0116901">
            <text:p text:style-name="P509"><text:span text:style-name="T1999">Estabelecer cotas para imigrantes nos concursos p</text:span><text:span text:style-name="T2000">ú</text:span><text:span text:style-name="T2001">blicos no setor sa</text:span><text:span text:style-name="T2002">ú</text:span><text:span text:style-name="T2003">de.</text:span></text:p>
          </table:table-cell>
        </table:table-row>
        <table:table-row table:style-name="TableRow01170">
          <table:table-cell table:style-name="TableCell0117000">
            <text:p text:style-name="P512"><text:span text:style-name="T2003">E8_CL5_01set_ZC_170</text:span></text:p>
          </table:table-cell>
          <table:table-cell table:style-name="TableCell0117001">
            <text:p text:style-name="P512"><text:span text:style-name="T2003">Melhorar os lapsos de espera no agendamento de pacentes para consultas especializadas e fazer estadisticas de tempos que precisam esperar as pessoas para serem atendidas.</text:span></text:p>
          </table:table-cell>
        </table:table-row>
        <table:table-row table:style-name="TableRow01171">
          <table:table-cell table:style-name="TableCell0117100">
            <text:p text:style-name="P515"><text:span text:style-name="T2003">E4_CL6_08set_ZN_171</text:span></text:p>
          </table:table-cell>
          <table:table-cell table:style-name="TableCell0117101">
            <text:p text:style-name="P515"><text:span text:style-name="T2003">Promover assambleias populares para combate e preven</text:span><text:span text:style-name="T2004">çã</text:span><text:span text:style-name="T2005">o a todo tipo de violencia e discrimina</text:span><text:span text:style-name="T2006">çã</text:span><text:span text:style-name="T2007">o e xenofobia contra imigrantes.</text:span></text:p>
          </table:table-cell>
        </table:table-row>
        <table:table-row table:style-name="TableRow01172">
          <table:table-cell table:style-name="TableCell0117200">
            <text:p text:style-name="P518"><text:span text:style-name="T2007">E4_CL6_08set_ZN_172</text:span></text:p>
          </table:table-cell>
          <table:table-cell table:style-name="TableCell0117201">
            <text:p text:style-name="P518"><text:span text:style-name="T2007">Contrata</text:span><text:span text:style-name="T2008">çã</text:span><text:span text:style-name="T2009">o de agentes Comunitarios<text:s text:c="2"/>que possam intemediar em situa</text:span><text:span text:style-name="T2010">çã</text:span><text:span text:style-name="T2011">o de conflito e violencia.</text:span></text:p>
          </table:table-cell>
        </table:table-row>
        <table:table-row table:style-name="TableRow01173">
          <table:table-cell table:style-name="TableCell0117300">
            <text:p text:style-name="P521"><text:span text:style-name="T2011">E6_CL6_08set_ZN_173</text:span></text:p>
          </table:table-cell>
          <table:table-cell table:style-name="TableCell0117301">
            <text:p text:style-name="P521"><text:span text:style-name="T2011">Ampliar os atendimentos dos CATS para acesso a trabalho </text:span></text:p>
          </table:table-cell>
        </table:table-row>
        <table:table-row table:style-name="TableRow01174">
          <table:table-cell table:style-name="TableCell0117400">
            <text:p text:style-name="P524"><text:span text:style-name="T2011">E6_CL6_08set_ZN_174</text:span></text:p>
          </table:table-cell>
          <table:table-cell table:style-name="TableCell0117401">
            <text:p text:style-name="P524"><text:span text:style-name="T2011">Acesso a microcredito para emprendedores imigrantes</text:span></text:p>
          </table:table-cell>
        </table:table-row>
        <table:table-row table:style-name="TableRow01175">
          <table:table-cell table:style-name="TableCell0117500">
            <text:p text:style-name="P527"><text:span text:style-name="T2011">E6_CL6_08set_ZN_175</text:span></text:p>
          </table:table-cell>
          <table:table-cell table:style-name="TableCell0117501">
            <text:p text:style-name="P527"><text:span text:style-name="T2011">Assesoria e aprimoramento para obter CNPJ para quem quiser emprender</text:span></text:p>
          </table:table-cell>
        </table:table-row>
        <table:table-row table:style-name="TableRow01176">
          <table:table-cell table:style-name="TableCell0117600">
            <text:p text:style-name="P530"><text:span text:style-name="T2011">E6_CL6_08set_ZN_176</text:span></text:p>
          </table:table-cell>
          <table:table-cell table:style-name="TableCell0117601">
            <text:p text:style-name="P530"><text:span text:style-name="T2011">Mutir</text:span><text:span text:style-name="T2012">õ</text:span><text:span text:style-name="T2013">es no acesso a trabalho decente para imigrantes</text:span></text:p>
          </table:table-cell>
        </table:table-row>
        <table:table-row table:style-name="TableRow01177">
          <table:table-cell table:style-name="TableCell0117700">
            <text:p text:style-name="P533"><text:span text:style-name="T2013">E7_CL6_08set_ZN_177</text:span></text:p>
          </table:table-cell>
          <table:table-cell table:style-name="TableCell0117701">
            <text:p text:style-name="P533"><text:span text:style-name="T2013">Promover parceria para cursos de quallifica</text:span><text:span text:style-name="T2014">çã</text:span><text:span text:style-name="T2015">o professional </text:span></text:p>
          </table:table-cell>
        </table:table-row>
        <table:table-row table:style-name="TableRow01178">
          <table:table-cell table:style-name="TableCell0117800">
            <text:p text:style-name="P536"><text:span text:style-name="T2015">E7_CL6_08set_ZN_178</text:span></text:p>
          </table:table-cell>
          <table:table-cell table:style-name="TableCell0117801">
            <text:p text:style-name="P536"><text:span text:style-name="T2015">Amplia</text:span><text:span text:style-name="T2016">çã</text:span><text:span text:style-name="T2017">o no acesso a vagas nas creches para crian</text:span><text:span text:style-name="T2018">ç</text:span><text:span text:style-name="T2019">as filhos de imigrantes </text:span></text:p>
          </table:table-cell>
        </table:table-row>
        <table:table-row table:style-name="TableRow01179">
          <table:table-cell table:style-name="TableCell0117900">
            <text:p text:style-name="P539"><text:span text:style-name="T2019">E8_CL6_08set_ZN_179</text:span></text:p>
          </table:table-cell>
          <table:table-cell table:style-name="TableCell0117901">
            <text:p text:style-name="P539"><text:span text:style-name="T2019">Equipe t</text:span><text:span text:style-name="T2020">é</text:span><text:span text:style-name="T2021">cnica qualifica composta por imigrantes<text:s text:c="2"/>para atendimento humanizado<text:s text:c="2"/>nas ubs. assim como tambem aprimorar agendamentos<text:s text:c="2"/>nas ubs</text:span></text:p>
          </table:table-cell>
        </table:table-row>
        <table:table-row table:style-name="TableRow01180">
          <table:table-cell table:style-name="TableCell0118000">
            <text:p text:style-name="P542"><text:span text:style-name="T2021">E8_CL6_08set_ZN_180</text:span></text:p>
          </table:table-cell>
          <table:table-cell table:style-name="TableCell0118001">
            <text:p text:style-name="P542"><text:span text:style-name="T2021">Campanhas de preven</text:span><text:span text:style-name="T2022">çã</text:span><text:span text:style-name="T2023">o<text:s text:c="2"/>de saude articuladas com as UBS </text:span></text:p>
          </table:table-cell>
        </table:table-row>
        <table:table-row table:style-name="TableRow01181">
          <table:table-cell table:style-name="TableCell0118100">
            <text:p text:style-name="P545"><text:span text:style-name="T2023">E8_CL6_08set_ZN_181</text:span></text:p>
          </table:table-cell>
          <table:table-cell table:style-name="TableCell0118101">
            <text:p text:style-name="P545"><text:span text:style-name="T2023">Contra</text:span><text:span text:style-name="T2024">çã</text:span><text:span text:style-name="T2025">o de uma quipe mulicultural que auxilie no dialogo entre os medicos e pacientes<text:s text:c="2"/>nos tratamentos de saude</text:span></text:p>
          </table:table-cell>
        </table:table-row>
        <table:table-row table:style-name="TableRow01182">
          <table:table-cell table:style-name="TableCell0118200">
            <text:p text:style-name="P548"><text:span text:style-name="T2025">E8_CL6_08set_ZN_182</text:span></text:p>
          </table:table-cell>
          <table:table-cell table:style-name="TableCell0118201">
            <text:p text:style-name="P548"><text:span text:style-name="T2025">Acesso aos espa</text:span><text:span text:style-name="T2026">ç</text:span><text:span text:style-name="T2027">os culturais do municipio</text:span></text:p>
          </table:table-cell>
        </table:table-row>
        <table:table-row table:style-name="TableRow01183">
          <table:table-cell table:style-name="TableCell0118300">
            <text:p text:style-name="P551"><text:span text:style-name="T2027">E8_CL6_08set_ZN_183</text:span></text:p>
          </table:table-cell>
          <table:table-cell table:style-name="TableCell0118301">
            <text:p text:style-name="P551"><text:span text:style-name="T2027">Articular cursos e campanhas de limpeza e dedetiza</text:span><text:span text:style-name="T2028">çã</text:span><text:span text:style-name="T2029">o<text:s text:c="2"/>e reciclagem junto com os orgaos competentes para um cidade sustentavel.</text:span></text:p>
          </table:table-cell>
        </table:table-row>
        <table:table-row table:style-name="TableRow01184">
          <table:table-cell table:style-name="TableCell0118400">
            <text:p text:style-name="P554"><text:span text:style-name="T2029">E1_CL7_09set_ZS_184</text:span></text:p>
          </table:table-cell>
          <table:table-cell table:style-name="TableCell0118401">
            <text:p text:style-name="P554"><text:span text:style-name="T2029">Garantir a gratuidade do transporte p</text:span><text:span text:style-name="T2030">ú</text:span><text:span text:style-name="T2031">blico para os imigrantes em eventos e reuni</text:span><text:span text:style-name="T2032">õ</text:span><text:span text:style-name="T2033">es de participa</text:span><text:span text:style-name="T2034">çã</text:span><text:span text:style-name="T2035">o pol</text:span><text:span text:style-name="T2036">í</text:span><text:span text:style-name="T2037">tica dos mesmos, como, por exemplo, para as reuni</text:span><text:span text:style-name="T2038">õ</text:span><text:span text:style-name="T2039">es do Conselho Municipal de Imigrantes.</text:span></text:p>
          </table:table-cell>
        </table:table-row>
        <table:table-row table:style-name="TableRow01185">
          <table:table-cell table:style-name="TableCell0118500">
            <text:p text:style-name="P557"><text:span text:style-name="T2039">E1_CL7_09set_ZS_185</text:span></text:p>
          </table:table-cell>
          <table:table-cell table:style-name="TableCell0118501">
            <text:p text:style-name="P557"><text:span text:style-name="T2039">Promover rodas de conversas peri</text:span><text:span text:style-name="T2040">ó</text:span><text:span text:style-name="T2041">dicas entre os imigrantes e representantes pol</text:span><text:span text:style-name="T2042">í</text:span><text:span text:style-name="T2043">ticos da esfera municipal acerca de diversos temas.</text:span></text:p>
          </table:table-cell>
        </table:table-row>
        <table:table-row table:style-name="TableRow01186">
          <table:table-cell table:style-name="TableCell0118600">
            <text:p text:style-name="P560"><text:span text:style-name="T2043">E1_CL7_09set_ZS_186</text:span></text:p>
          </table:table-cell>
          <table:table-cell table:style-name="TableCell0118601">
            <text:p text:style-name="P560"><text:span text:style-name="T2043">Garantir que em todos os grupos de imigrantes sobre debates pol</text:span><text:span text:style-name="T2044">í</text:span><text:span text:style-name="T2045">ticos possuam pessoas de diferentes nacionalidades no intuito de garantir o direito de todos.</text:span></text:p>
          </table:table-cell>
        </table:table-row>
        <table:table-row table:style-name="TableRow01187">
          <table:table-cell table:style-name="TableCell0118700">
            <text:p text:style-name="P563"><text:span text:style-name="T2045">E1_CL7_09set_ZS_187</text:span></text:p>
          </table:table-cell>
          <table:table-cell table:style-name="TableCell0118701">
            <text:p text:style-name="P563"><text:span text:style-name="T2045">Fomentar que o munic</text:span><text:span text:style-name="T2046">í</text:span><text:span text:style-name="T2047">pio assuma compromissos e d</text:span><text:span text:style-name="T2048">ê</text:span><text:span text:style-name="T2049"><text:s/>respostas concretas aos imigrantes quando de debates sobre pol</text:span><text:span text:style-name="T2050">í</text:span><text:span text:style-name="T2051">ticas e desafios.</text:span></text:p>
          </table:table-cell>
        </table:table-row>
        <table:table-row table:style-name="TableRow01188">
          <table:table-cell table:style-name="TableCell0118800">
            <text:p text:style-name="P566"><text:span text:style-name="T2051">E1_CL7_09set_ZS_188</text:span></text:p>
          </table:table-cell>
          <table:table-cell table:style-name="TableCell0118801">
            <text:p text:style-name="P566"><text:span text:style-name="T2051">Fomentar a participa</text:span><text:span text:style-name="T2052">çã</text:span><text:span text:style-name="T2053">o de imigrantes no conselho, fortalecendo a divulga</text:span><text:span text:style-name="T2054">çã</text:span><text:span text:style-name="T2055">o nos abrigos e nas comunidades de imigrantes na cidade.</text:span></text:p>
          </table:table-cell>
        </table:table-row>
        <table:table-row table:style-name="TableRow01189">
          <table:table-cell table:style-name="TableCell0118900">
            <text:p text:style-name="P569"><text:span text:style-name="T2055">E2_CL7_09set_ZS_189</text:span></text:p>
          </table:table-cell>
          <table:table-cell table:style-name="TableCell0118901">
            <text:p text:style-name="P569"><text:span text:style-name="T2055">Criar uma plataforma online onde se possa obter todas as informa</text:span><text:span text:style-name="T2056">çõ</text:span><text:span text:style-name="T2057">es sobre trabalho, educa</text:span><text:span text:style-name="T2058">çã</text:span><text:span text:style-name="T2059">o e sa</text:span><text:span text:style-name="T2060">ú</text:span><text:span text:style-name="T2061">de para imigrantes em S</text:span><text:span text:style-name="T2062">ã</text:span><text:span text:style-name="T2063">o Paulo. </text:span></text:p>
          </table:table-cell>
        </table:table-row>
        <table:table-row table:style-name="TableRow01190">
          <table:table-cell table:style-name="TableCell0119000">
            <text:p text:style-name="P572"><text:span text:style-name="T2063">E2_CL7_09set_ZS_190</text:span></text:p>
          </table:table-cell>
          <table:table-cell table:style-name="TableCell0119001">
            <text:p text:style-name="P572"><text:span text:style-name="T2063">Criar programas de habita</text:span><text:span text:style-name="T2064">çã</text:span><text:span text:style-name="T2065">o similares ao Minha Casa, Minha Vida para os imigrantes residindo em S</text:span><text:span text:style-name="T2066">ã</text:span><text:span text:style-name="T2067">o Paulo.</text:span></text:p>
          </table:table-cell>
        </table:table-row>
        <table:table-row table:style-name="TableRow01191">
          <table:table-cell table:style-name="TableCell0119100">
            <text:p text:style-name="P575"><text:span text:style-name="T2067">E2_CL7_09set_ZS_191</text:span></text:p>
          </table:table-cell>
          <table:table-cell table:style-name="TableCell0119101">
            <text:p text:style-name="P575"><text:span text:style-name="T2067">Criar programas de assist</text:span><text:span text:style-name="T2068">ê</text:span><text:span text:style-name="T2069">ncia psicol</text:span><text:span text:style-name="T2070">ó</text:span><text:span text:style-name="T2071">gica para crian</text:span><text:span text:style-name="T2072">ç</text:span><text:span text:style-name="T2073">as imigrantes que chegam na cidade.</text:span></text:p>
          </table:table-cell>
        </table:table-row>
        <table:table-row table:style-name="TableRow01192">
          <table:table-cell table:style-name="TableCell0119200">
            <text:p text:style-name="P578"><text:span text:style-name="T2073">E2_CL7_09set_ZS_192</text:span></text:p>
          </table:table-cell>
          <table:table-cell table:style-name="TableCell0119201">
            <text:p text:style-name="P578"><text:span text:style-name="T2073">Criar um projeto de aluguel social para as fam</text:span><text:span text:style-name="T2074">í</text:span><text:span text:style-name="T2075">lias imigrantes mais vulner</text:span><text:span text:style-name="T2076">á</text:span><text:span text:style-name="T2077">veis.</text:span></text:p>
          </table:table-cell>
        </table:table-row>
        <table:table-row table:style-name="TableRow01193">
          <table:table-cell table:style-name="TableCell0119300">
            <text:p text:style-name="P581"><text:span text:style-name="T2077">E2_CL7_09set_ZS_193</text:span></text:p>
          </table:table-cell>
          <table:table-cell table:style-name="TableCell0119301">
            <text:p text:style-name="P581"><text:span text:style-name="T2077">Criar programas de apoio a pessoas da terceira idade a se capacitarem para conseguirem se inserir no mercado de trabalho.</text:span></text:p>
          </table:table-cell>
        </table:table-row>
        <table:table-row table:style-name="TableRow01194">
          <table:table-cell table:style-name="TableCell0119400">
            <text:p text:style-name="P584"><text:span text:style-name="T2077">E3_CL7_09set_ZS_194</text:span></text:p>
          </table:table-cell>
          <table:table-cell table:style-name="TableCell0119401">
            <text:p text:style-name="P584"><text:span text:style-name="T2077">Ampliar o n</text:span><text:span text:style-name="T2078">ú</text:span><text:span text:style-name="T2079">mero de feiras de imigrantes pela cidade, com espa</text:span><text:span text:style-name="T2080">ç</text:span><text:span text:style-name="T2081">os amplos e confort</text:span><text:span text:style-name="T2082">á</text:span><text:span text:style-name="T2083">veis.</text:span></text:p>
          </table:table-cell>
        </table:table-row>
        <table:table-row table:style-name="TableRow01195">
          <table:table-cell table:style-name="TableCell0119500">
            <text:p text:style-name="P587"><text:span text:style-name="T2083">E3_CL7_09set_ZS_195</text:span></text:p>
          </table:table-cell>
          <table:table-cell table:style-name="TableCell0119501">
            <text:p text:style-name="P587"><text:span text:style-name="T2083">Ampliar a divulga</text:span><text:span text:style-name="T2084">çã</text:span><text:span text:style-name="T2085">o das feiras de imigrantes pelos meios de comunica</text:span><text:span text:style-name="T2086">çã</text:span><text:span text:style-name="T2087">o do munic</text:span><text:span text:style-name="T2088">í</text:span><text:span text:style-name="T2089">pio e em espa</text:span><text:span text:style-name="T2090">ç</text:span><text:span text:style-name="T2091">os p</text:span><text:span text:style-name="T2092">ú</text:span><text:span text:style-name="T2093">blicos.</text:span></text:p>
          </table:table-cell>
        </table:table-row>
        <table:table-row table:style-name="TableRow01196">
          <table:table-cell table:style-name="TableCell0119600">
            <text:p text:style-name="P590"><text:span text:style-name="T2093">E3_CL7_09set_ZS_196</text:span></text:p>
          </table:table-cell>
          <table:table-cell table:style-name="TableCell0119601">
            <text:p text:style-name="P590"><text:span text:style-name="T2093">Realizar um cadastro para as feiras de imigrantes onde eles possam colocar suas habilidades, como, por exemplo: habilidades culin</text:span><text:span text:style-name="T2094">á</text:span><text:span text:style-name="T2095">rias, art</text:span><text:span text:style-name="T2096">í</text:span><text:span text:style-name="T2097">sticas, manuais entre outras. </text:span></text:p>
          </table:table-cell>
        </table:table-row>
        <table:table-row table:style-name="TableRow01197">
          <table:table-cell table:style-name="TableCell0119700">
            <text:p text:style-name="P593"><text:span text:style-name="T2097">E3_CL7_09set_ZS_197</text:span></text:p>
          </table:table-cell>
          <table:table-cell table:style-name="TableCell0119701">
            <text:p text:style-name="P593"><text:span text:style-name="T2097">Realizar uma feira de imigrantes no per</text:span><text:span text:style-name="T2098">í</text:span><text:span text:style-name="T2099">odo do Natal onde se tenha um torneio de Basebol, por ser um esporte cultural em alguns pa</text:span><text:span text:style-name="T2100">í</text:span><text:span text:style-name="T2101">ses, mas n</text:span><text:span text:style-name="T2102">ã</text:span><text:span text:style-name="T2103">o ser t</text:span><text:span text:style-name="T2104">ã</text:span><text:span text:style-name="T2105">o conhecido no Brasil.</text:span></text:p>
          </table:table-cell>
        </table:table-row>
        <table:table-row table:style-name="TableRow01198">
          <table:table-cell table:style-name="TableCell0119800">
            <text:p text:style-name="P596"><text:span text:style-name="T2105">E4_CL7_09set_ZS_198</text:span></text:p>
          </table:table-cell>
          <table:table-cell table:style-name="TableCell0119801">
            <text:p text:style-name="P596"><text:span text:style-name="T2105">Ampliar e aplicar as medidas punitivas que s</text:span><text:span text:style-name="T2106">ã</text:span><text:span text:style-name="T2107">o tomadas por pessoas que discriminam e praticam a xenofobia. </text:span></text:p>
          </table:table-cell>
        </table:table-row>
        <table:table-row table:style-name="TableRow01199">
          <table:table-cell table:style-name="TableCell0119900">
            <text:p text:style-name="P599"><text:span text:style-name="T2107">E4_CL7_09set_ZS_199</text:span></text:p>
          </table:table-cell>
          <table:table-cell table:style-name="TableCell0119901">
            <text:p text:style-name="P599"><text:span text:style-name="T2107">Realizar estudos sobre o tema da xenofobia, racismo, intoler</text:span><text:span text:style-name="T2108">â</text:span><text:span text:style-name="T2109">ncia religiosa e outras formas de discrimina</text:span><text:span text:style-name="T2110">çã</text:span><text:span text:style-name="T2111">o no intuito de conscientizar a sociedade e divulga-los nos meios de comunica</text:span><text:span text:style-name="T2112">çã</text:span><text:span text:style-name="T2113">o e em espa</text:span><text:span text:style-name="T2114">ç</text:span><text:span text:style-name="T2115">os p</text:span><text:span text:style-name="T2116">ú</text:span><text:span text:style-name="T2117">blicos.</text:span></text:p>
          </table:table-cell>
        </table:table-row>
        <table:table-row table:style-name="TableRow01200">
          <table:table-cell table:style-name="TableCell0120000">
            <text:p text:style-name="P602"><text:span text:style-name="T2117">E4_CL7_09set_ZS_200</text:span></text:p>
          </table:table-cell>
          <table:table-cell table:style-name="TableCell0120001">
            <text:p text:style-name="P602"><text:span text:style-name="T2117">Criar programas de conscientiza</text:span><text:span text:style-name="T2118">çã</text:span><text:span text:style-name="T2119">o da popula</text:span><text:span text:style-name="T2120">çã</text:span><text:span text:style-name="T2121">o acerca dos imigrantes com s</text:span><text:span text:style-name="T2122">í</text:span><text:span text:style-name="T2123">ndrome de down e outras descapacidades com o objetivo de ajuda-los na integra</text:span><text:span text:style-name="T2124">çã</text:span><text:span text:style-name="T2125">o social. </text:span></text:p>
          </table:table-cell>
        </table:table-row>
        <table:table-row table:style-name="TableRow01201">
          <table:table-cell table:style-name="TableCell0120100">
            <text:p text:style-name="P605"><text:span text:style-name="T2125">E4_CL7_09set_ZS_201</text:span></text:p>
          </table:table-cell>
          <table:table-cell table:style-name="TableCell0120101">
            <text:p text:style-name="P605"><text:span text:style-name="T2125">Criar programas de fiscaliza</text:span><text:span text:style-name="T2126">çã</text:span><text:span text:style-name="T2127">o em locais onde se tenha a concentra</text:span><text:span text:style-name="T2128">çã</text:span><text:span text:style-name="T2129">o de imigrantes afim de evitar a discrimina</text:span><text:span text:style-name="T2130">çã</text:span><text:span text:style-name="T2131">o.</text:span></text:p>
          </table:table-cell>
        </table:table-row>
        <table:table-row table:style-name="TableRow01202">
          <table:table-cell table:style-name="TableCell0120200">
            <text:p text:style-name="P608"><text:span text:style-name="T2131">E5_CL7_09set_ZS_202</text:span></text:p>
          </table:table-cell>
          <table:table-cell table:style-name="TableCell0120201">
            <text:p text:style-name="P608"><text:span text:style-name="T2131">Criar programas de prote</text:span><text:span text:style-name="T2132">çã</text:span><text:span text:style-name="T2133">o para a popula</text:span><text:span text:style-name="T2134">çã</text:span><text:span text:style-name="T2135">o imigrante LGBTI+ </text:span></text:p>
          </table:table-cell>
        </table:table-row>
        <table:table-row table:style-name="TableRow01203">
          <table:table-cell table:style-name="TableCell0120300">
            <text:p text:style-name="P611"><text:span text:style-name="T2135">E5_CL7_09set_ZS_203</text:span></text:p>
          </table:table-cell>
          <table:table-cell table:style-name="TableCell0120301">
            <text:p text:style-name="P611"><text:span text:style-name="T2135">Ampliar o desenvolvimento de campanhas contra a xenofobia e a LGBTfobia</text:span></text:p>
          </table:table-cell>
        </table:table-row>
        <table:table-row table:style-name="TableRow01204">
          <table:table-cell table:style-name="TableCell0120400">
            <text:p text:style-name="P614"><text:span text:style-name="T2135">E5_CL7_09set_ZS_204</text:span></text:p>
          </table:table-cell>
          <table:table-cell table:style-name="TableCell0120401">
            <text:p text:style-name="P614"><text:span text:style-name="T2135">Criar canais que facilitem o acesso<text:s/></text:span><text:span text:style-name="T2136">à</text:span><text:span text:style-name="T2137"><text:s/>informa</text:span><text:span text:style-name="T2138">çã</text:span><text:span text:style-name="T2139">o a servi</text:span><text:span text:style-name="T2140">ç</text:span><text:span text:style-name="T2141">os de apoio a mulher e a popula</text:span><text:span text:style-name="T2142">çã</text:span><text:span text:style-name="T2143">o LGBTI+</text:span></text:p>
          </table:table-cell>
        </table:table-row>
        <table:table-row table:style-name="TableRow01205">
          <table:table-cell table:style-name="TableCell0120500">
            <text:p text:style-name="P617"><text:span text:style-name="T2143">E5_CL7_09set_ZS_205</text:span></text:p>
          </table:table-cell>
          <table:table-cell table:style-name="TableCell0120501">
            <text:p text:style-name="P617"><text:span text:style-name="T2143">Criar campanhas de conscientiza</text:span><text:span text:style-name="T2144">çã</text:span><text:span text:style-name="T2145">o sobre a inser</text:span><text:span text:style-name="T2146">çã</text:span><text:span text:style-name="T2147">o da popula</text:span><text:span text:style-name="T2148">çã</text:span><text:span text:style-name="T2149">o LGBTI+ no mercado de trabalho, incluindo parcerias com empresas que os apoiem com vagas de emprego.</text:span></text:p>
          </table:table-cell>
        </table:table-row>
        <table:table-row table:style-name="TableRow01206">
          <table:table-cell table:style-name="TableCell0120600">
            <text:p text:style-name="P620"><text:span text:style-name="T2149">E5_CL7_09set_ZS_206</text:span></text:p>
          </table:table-cell>
          <table:table-cell table:style-name="TableCell0120601">
            <text:p text:style-name="P620"><text:span text:style-name="T2149">Incentivar a participa</text:span><text:span text:style-name="T2150">çã</text:span><text:span text:style-name="T2151">o pol</text:span><text:span text:style-name="T2152">í</text:span><text:span text:style-name="T2153">tica da popula</text:span><text:span text:style-name="T2154">çã</text:span><text:span text:style-name="T2155">o LGBTI+ em posi</text:span><text:span text:style-name="T2156">çõ</text:span><text:span text:style-name="T2157">es no<text:s/></text:span><text:span text:style-name="T2158">â</text:span><text:span text:style-name="T2159">mbito municipal.</text:span></text:p>
          </table:table-cell>
        </table:table-row>
        <table:table-row table:style-name="TableRow01207">
          <table:table-cell table:style-name="TableCell0120700">
            <text:p text:style-name="P623"><text:span text:style-name="T2159">E6_CL7_09set_ZS_207</text:span></text:p>
          </table:table-cell>
          <table:table-cell table:style-name="TableCell0120701">
            <text:p text:style-name="P623"><text:span text:style-name="T2159">Criar um escrit</text:span><text:span text:style-name="T2160">ó</text:span><text:span text:style-name="T2161">rio f</text:span><text:span text:style-name="T2162">í</text:span><text:span text:style-name="T2163">sico que re</text:span><text:span text:style-name="T2164">ú</text:span><text:span text:style-name="T2165">nam todas as vagas de emprego dispon</text:span><text:span text:style-name="T2166">í</text:span><text:span text:style-name="T2167">veis para que os imigrantes possam ir at</text:span><text:span text:style-name="T2168">é</text:span><text:span text:style-name="T2169"><text:s/>l</text:span><text:span text:style-name="T2170">á</text:span><text:span text:style-name="T2171"><text:s/>e se informarem das oportunidades dispon</text:span><text:span text:style-name="T2172">í</text:span><text:span text:style-name="T2173">veis </text:span></text:p>
          </table:table-cell>
        </table:table-row>
        <table:table-row table:style-name="TableRow01208">
          <table:table-cell table:style-name="TableCell0120800">
            <text:p text:style-name="P626"><text:span text:style-name="T2173">E6_CL7_09set_ZS_208</text:span></text:p>
          </table:table-cell>
          <table:table-cell table:style-name="TableCell0120801">
            <text:p text:style-name="P626"><text:span text:style-name="T2173">Elaborar provas de capacidade profissional em que o imigrante ao realizar e ser aprovado tenha uma declara</text:span><text:span text:style-name="T2174">çã</text:span><text:span text:style-name="T2175">o que comprove a sua capacidade profissional para atuar no mercado de trabalho em S</text:span><text:span text:style-name="T2176">ã</text:span><text:span text:style-name="T2177">o Paulo</text:span></text:p>
          </table:table-cell>
        </table:table-row>
        <table:table-row table:style-name="TableRow01209">
          <table:table-cell table:style-name="TableCell0120900">
            <text:p text:style-name="P629"><text:span text:style-name="T2177">E6_CL7_09set_ZS_209</text:span></text:p>
          </table:table-cell>
          <table:table-cell table:style-name="TableCell0120901">
            <text:p text:style-name="P629"><text:span text:style-name="T2177">Ampliar as oportunidades de cursos profissionalizantes onde mentores brasileiros possam passar os seus conhecimentos espec</text:span><text:span text:style-name="T2178">í</text:span><text:span text:style-name="T2179">ficos, mas tamb</text:span><text:span text:style-name="T2180">é</text:span><text:span text:style-name="T2181">m que os imigrantes possam ser mentores de cursos profissionalizantes no intuito de realizar uma troca de conhecimentos e experi</text:span><text:span text:style-name="T2182">ê</text:span><text:span text:style-name="T2183">ncias. </text:span></text:p>
          </table:table-cell>
        </table:table-row>
        <table:table-row table:style-name="TableRow01210">
          <table:table-cell table:style-name="TableCell0121000">
            <text:p text:style-name="P632"><text:span text:style-name="T2183">E6_CL7_09set_ZS_210</text:span></text:p>
          </table:table-cell>
          <table:table-cell table:style-name="TableCell0121001">
            <text:p text:style-name="P632"><text:span text:style-name="T2183">Criar vagas em creches do munic</text:span><text:span text:style-name="T2184">í</text:span><text:span text:style-name="T2185">pio especificamente para crian</text:span><text:span text:style-name="T2186">ç</text:span><text:span text:style-name="T2187">as imigrantes.</text:span></text:p>
          </table:table-cell>
        </table:table-row>
        <table:table-row table:style-name="TableRow01211">
          <table:table-cell table:style-name="TableCell0121100">
            <text:p text:style-name="P635"><text:span text:style-name="T2187">E6_CL7_09set_ZS_211</text:span></text:p>
          </table:table-cell>
          <table:table-cell table:style-name="TableCell0121101">
            <text:p text:style-name="P635"><text:span text:style-name="T2187">Criar subs</text:span><text:span text:style-name="T2188">í</text:span><text:span text:style-name="T2189">dios para que empreendedores imigrantes possam desenvolver seus neg</text:span><text:span text:style-name="T2190">ó</text:span><text:span text:style-name="T2191">cios.</text:span></text:p>
          </table:table-cell>
        </table:table-row>
        <table:table-row table:style-name="TableRow01212">
          <table:table-cell table:style-name="TableCell0121200">
            <text:p text:style-name="P638"><text:span text:style-name="T2191">E7_CL7_09set_ZS_212</text:span></text:p>
          </table:table-cell>
          <table:table-cell table:style-name="TableCell0121201">
            <text:p text:style-name="P638"><text:span text:style-name="T2191">Criar escolas p</text:span><text:span text:style-name="T2192">ú</text:span><text:span text:style-name="T2193">blicas para o ensino da l</text:span><text:span text:style-name="T2194">í</text:span><text:span text:style-name="T2195">ngua portuguesa para todos os imigrantes.</text:span></text:p>
          </table:table-cell>
        </table:table-row>
        <table:table-row table:style-name="TableRow01213">
          <table:table-cell table:style-name="TableCell0121300">
            <text:p text:style-name="P641"><text:span text:style-name="T2195">E7_CL7_09set_ZS_213</text:span></text:p>
          </table:table-cell>
          <table:table-cell table:style-name="TableCell0121301">
            <text:p text:style-name="P641"><text:span text:style-name="T2195">Garantir vagas nas escolas p</text:span><text:span text:style-name="T2196">ú</text:span><text:span text:style-name="T2197">blicas para crian</text:span><text:span text:style-name="T2198">ç</text:span><text:span text:style-name="T2199">as, adolescentes para que possam dar continuidade ao seus estudos e adultos e idosos para que possam terminar os seus estudos.</text:span></text:p>
          </table:table-cell>
        </table:table-row>
        <table:table-row table:style-name="TableRow01214">
          <table:table-cell table:style-name="TableCell0121400">
            <text:p text:style-name="P644"><text:span text:style-name="T2199">E7_CL7_09set_ZS_214</text:span></text:p>
          </table:table-cell>
          <table:table-cell table:style-name="TableCell0121401">
            <text:p text:style-name="P644"><text:span text:style-name="T2199">Criar programa de cursos espec</text:span><text:span text:style-name="T2200">í</text:span><text:span text:style-name="T2201">ficos para a entrada dos imigrantes no mercado de trabalho, como, por exemplo, de cabelereiro, mec</text:span><text:span text:style-name="T2202">â</text:span><text:span text:style-name="T2203">nico entre outros.</text:span></text:p>
          </table:table-cell>
        </table:table-row>
        <table:table-row table:style-name="TableRow01215">
          <table:table-cell table:style-name="TableCell0121500">
            <text:p text:style-name="P647"><text:span text:style-name="T2203">E8_CL7_09set_ZS_215</text:span></text:p>
          </table:table-cell>
          <table:table-cell table:style-name="TableCell0121501">
            <text:p text:style-name="P647"><text:span text:style-name="T2203">Ampliar o acesso<text:s/></text:span><text:span text:style-name="T2204">à</text:span><text:span text:style-name="T2205"><text:s/>informa</text:span><text:span text:style-name="T2206">çã</text:span><text:span text:style-name="T2207">o sobre servi</text:span><text:span text:style-name="T2208">ç</text:span><text:span text:style-name="T2209">os de sa</text:span><text:span text:style-name="T2210">ú</text:span><text:span text:style-name="T2211">de gratuitos na cidade.</text:span></text:p>
          </table:table-cell>
        </table:table-row>
        <table:table-row table:style-name="TableRow01216">
          <table:table-cell table:style-name="TableCell0121600">
            <text:p text:style-name="P650"><text:span text:style-name="T2211">E8_CL7_09set_ZS_216</text:span></text:p>
          </table:table-cell>
          <table:table-cell table:style-name="TableCell0121601">
            <text:p text:style-name="P650"><text:span text:style-name="T2211">Criar espa</text:span><text:span text:style-name="T2212">ç</text:span><text:span text:style-name="T2213">os seguros para que imigrantes possam mostrar a sua diversidade cultural por meio da dan</text:span><text:span text:style-name="T2214">ç</text:span><text:span text:style-name="T2215">a, shows, atos culturais e outros.</text:span></text:p>
          </table:table-cell>
        </table:table-row>
        <table:table-row table:style-name="TableRow01217">
          <table:table-cell table:style-name="TableCell0121700">
            <text:p text:style-name="P653"><text:span text:style-name="T2215">E8_CL7_09set_ZS_217</text:span></text:p>
          </table:table-cell>
          <table:table-cell table:style-name="TableCell0121701">
            <text:p text:style-name="P653"><text:span text:style-name="T2215">Ofertar espa</text:span><text:span text:style-name="T2216">ç</text:span><text:span text:style-name="T2217">os gratuitos para que os imigrantes possam utiliz</text:span><text:span text:style-name="T2218">á</text:span><text:span text:style-name="T2219">-los em pr</text:span><text:span text:style-name="T2220">á</text:span><text:span text:style-name="T2221">ticas desportivas.</text:span></text:p>
          </table:table-cell>
        </table:table-row>
        <table:table-row table:style-name="TableRow01218">
          <table:table-cell table:style-name="TableCell0121800">
            <text:p text:style-name="P656"><text:span text:style-name="T2221">E1_CL9_11set_ZC_218</text:span></text:p>
          </table:table-cell>
          <table:table-cell table:style-name="TableCell0121801">
            <text:p text:style-name="P656"><text:span text:style-name="T2221">Ampliar os canais de ouvidoria e a sua divulga</text:span><text:span text:style-name="T2222">çã</text:span><text:span text:style-name="T2223">o para o recebimento de sugest</text:span><text:span text:style-name="T2224">õ</text:span><text:span text:style-name="T2225">es e reclama</text:span><text:span text:style-name="T2226">çõ</text:span><text:span text:style-name="T2227">es em rela</text:span><text:span text:style-name="T2228">çã</text:span><text:span text:style-name="T2229">o<text:s/></text:span><text:span text:style-name="T2230">à</text:span><text:span text:style-name="T2231"><text:s/>qualidade do atendimento da popula</text:span><text:span text:style-name="T2232">çã</text:span><text:span text:style-name="T2233">o imigrante nas diversas pol</text:span><text:span text:style-name="T2234">í</text:span><text:span text:style-name="T2235">ticas p</text:span><text:span text:style-name="T2236">ú</text:span><text:span text:style-name="T2237">blicas setoriais.</text:span></text:p>
          </table:table-cell>
        </table:table-row>
        <table:table-row table:style-name="TableRow01219">
          <table:table-cell table:style-name="TableCell0121900">
            <text:p text:style-name="P659"><text:span text:style-name="T2237">E2_CL9_11set_ZC_219</text:span></text:p>
          </table:table-cell>
          <table:table-cell table:style-name="TableCell0121901">
            <text:p text:style-name="P659"><text:span text:style-name="T2237">Amplia</text:span><text:span text:style-name="T2238">çã</text:span><text:span text:style-name="T2239">o de abrigos destinados a imigrantes, incluindo abrigos espec</text:span><text:span text:style-name="T2240">í</text:span><text:span text:style-name="T2241">ficos para acolhimento de grupos familiares, no mesmo ambiente/quarto, sem separa</text:span><text:span text:style-name="T2242">çã</text:span><text:span text:style-name="T2243">o do grupo familiar, e vagas em casas de apoio para pacientes em recupera</text:span><text:span text:style-name="T2244">çã</text:span><text:span text:style-name="T2245">o</text:span></text:p>
          </table:table-cell>
        </table:table-row>
        <table:table-row table:style-name="TableRow01220">
          <table:table-cell table:style-name="TableCell0122000">
            <text:p text:style-name="P662"><text:span text:style-name="T2245">E2_CL9_11set_ZC_220</text:span></text:p>
          </table:table-cell>
          <table:table-cell table:style-name="TableCell0122001">
            <text:p text:style-name="P662"><text:span text:style-name="T2245">Desenvolvimento de projetos de assist</text:span><text:span text:style-name="T2246">ê</text:span><text:span text:style-name="T2247">ncia e apoio espec</text:span><text:span text:style-name="T2248">í</text:span><text:span text:style-name="T2249">ficos ao idoso imigrante para amplia</text:span><text:span text:style-name="T2250">çã</text:span><text:span text:style-name="T2251">o das possibilidades de gera</text:span><text:span text:style-name="T2252">çã</text:span><text:span text:style-name="T2253">o de renda (ex: contrata</text:span><text:span text:style-name="T2254">çã</text:span><text:span text:style-name="T2255">o de idosos para mentoria de profissionais atuantes nas suas<text:s/></text:span><text:span text:style-name="T2256">á</text:span><text:span text:style-name="T2257">reas de especialidade);</text:span></text:p>
          </table:table-cell>
        </table:table-row>
        <table:table-row table:style-name="TableRow01221">
          <table:table-cell table:style-name="TableCell0122100">
            <text:p text:style-name="P665"><text:span text:style-name="T2257">E2_CL9_11set_ZC_221</text:span></text:p>
          </table:table-cell>
          <table:table-cell table:style-name="TableCell0122101">
            <text:p text:style-name="P665"><text:span text:style-name="T2257">Programas ou pol</text:span><text:span text:style-name="T2258">í</text:span><text:span text:style-name="T2259">ticas espec</text:span><text:span text:style-name="T2260">í</text:span><text:span text:style-name="T2261">ficas para aten</text:span><text:span text:style-name="T2262">çã</text:span><text:span text:style-name="T2263">o a crian</text:span><text:span text:style-name="T2264">ç</text:span><text:span text:style-name="T2265">as e a adolescentes imigrantes, incluindo, dentre outros, projetos de apoio psicol</text:span><text:span text:style-name="T2266">ó</text:span><text:span text:style-name="T2267">gico a rec</text:span><text:span text:style-name="T2268">é</text:span><text:span text:style-name="T2269">m-chegados;</text:span></text:p>
          </table:table-cell>
        </table:table-row>
        <table:table-row table:style-name="TableRow01222">
          <table:table-cell table:style-name="TableCell0122200">
            <text:p text:style-name="P668"><text:span text:style-name="T2269">E2_CL9_11set_ZC_222</text:span></text:p>
          </table:table-cell>
          <table:table-cell table:style-name="TableCell0122201">
            <text:p text:style-name="P668"><text:span text:style-name="T2269">Ampliar o acesso de imigrantes a programas habitacionais, por meio de iniciativas que garantam a inclus</text:span><text:span text:style-name="T2270">ã</text:span><text:span text:style-name="T2271">o nos programas j</text:span><text:span text:style-name="T2272">á</text:span><text:span text:style-name="T2273"><text:s/>existentes e do desenvolvimento de novos projetos, como a cria</text:span><text:span text:style-name="T2274">çã</text:span><text:span text:style-name="T2275">o de um fundo pr</text:span><text:span text:style-name="T2276">ó</text:span><text:span text:style-name="T2277">prio para o tema, por meio da destina</text:span><text:span text:style-name="T2278">çã</text:span><text:span text:style-name="T2279">o de parte de tributos espec</text:span><text:span text:style-name="T2280">í</text:span><text:span text:style-name="T2281">ficos custeados pela constru</text:span><text:span text:style-name="T2282">çã</text:span><text:span text:style-name="T2283">o civil;</text:span></text:p>
          </table:table-cell>
        </table:table-row>
        <table:table-row table:style-name="TableRow01223">
          <table:table-cell table:style-name="TableCell0122300">
            <text:p text:style-name="P671"><text:span text:style-name="T2283">E2_CL9_11set_ZC_223</text:span></text:p>
          </table:table-cell>
          <table:table-cell table:style-name="TableCell0122301">
            <text:p text:style-name="P671"><text:span text:style-name="T2283">Garantir a prioriza</text:span><text:span text:style-name="T2284">çã</text:span><text:span text:style-name="T2285">o, nas pol</text:span><text:span text:style-name="T2286">í</text:span><text:span text:style-name="T2287">ticas de assist</text:span><text:span text:style-name="T2288">ê</text:span><text:span text:style-name="T2289">ncia social, de atendimento a fam</text:span><text:span text:style-name="T2290">í</text:span><text:span text:style-name="T2291">lias imigrantes com crian</text:span><text:span text:style-name="T2292">ç</text:span><text:span text:style-name="T2293">as e adolescentes.</text:span></text:p>
          </table:table-cell>
        </table:table-row>
        <table:table-row table:style-name="TableRow01224">
          <table:table-cell table:style-name="TableCell0122400">
            <text:p text:style-name="P674"><text:span text:style-name="T2293">E4_CL9_11set_ZC_224</text:span></text:p>
          </table:table-cell>
          <table:table-cell table:style-name="TableCell0122401">
            <text:p text:style-name="P674"><text:span text:style-name="T2293">Ampliar a forma</text:span><text:span text:style-name="T2294">çã</text:span><text:span text:style-name="T2295">o/ capacita</text:span><text:span text:style-name="T2296">çã</text:span><text:span text:style-name="T2297">o de diretores, servidores e professores em rela</text:span><text:span text:style-name="T2298">çã</text:span><text:span text:style-name="T2299">o a interculturalidade, migra</text:span><text:span text:style-name="T2300">çã</text:span><text:span text:style-name="T2301">o e ref</text:span><text:span text:style-name="T2302">ú</text:span><text:span text:style-name="T2303">gio, al</text:span><text:span text:style-name="T2304">é</text:span><text:span text:style-name="T2305">m de iniciativas voltadas<text:s/></text:span><text:span text:style-name="T2306">à</text:span><text:span text:style-name="T2307"><text:s/>conscientiza</text:span><text:span text:style-name="T2308">çã</text:span><text:span text:style-name="T2309">o dos alunos sobre o respeito<text:s/></text:span><text:span text:style-name="T2310">à</text:span><text:span text:style-name="T2311"><text:s/>diversidade;</text:span></text:p>
          </table:table-cell>
        </table:table-row>
        <table:table-row table:style-name="TableRow01225">
          <table:table-cell table:style-name="TableCell0122500">
            <text:p text:style-name="P677"><text:span text:style-name="T2311">E4_CL9_11set_ZC_225</text:span></text:p>
          </table:table-cell>
          <table:table-cell table:style-name="TableCell0122501">
            <text:p text:style-name="P677"><text:span text:style-name="T2311">Garantia de atividades culturais peri</text:span><text:span text:style-name="T2312">ó</text:span><text:span text:style-name="T2313">dicas, por grupos de imigrantes, em espa</text:span><text:span text:style-name="T2314">ç</text:span><text:span text:style-name="T2315">os educacionais (escolas e cursos), e outros espa</text:span><text:span text:style-name="T2316">ç</text:span><text:span text:style-name="T2317">os p</text:span><text:span text:style-name="T2318">ú</text:span><text:span text:style-name="T2319">blicos, para a promo</text:span><text:span text:style-name="T2320">çã</text:span><text:span text:style-name="T2321">o da interculturalidade.</text:span></text:p>
          </table:table-cell>
        </table:table-row>
        <table:table-row table:style-name="TableRow01226">
          <table:table-cell table:style-name="TableCell0122600">
            <text:p text:style-name="P680"><text:span text:style-name="T2321">E5_CL9_11set_ZC_226</text:span></text:p>
          </table:table-cell>
          <table:table-cell table:style-name="TableCell0122601">
            <text:p text:style-name="P680"><text:span text:style-name="T2321">Ampliar campanhas informativas, direcionadas ao p</text:span><text:span text:style-name="T2322">ú</text:span><text:span text:style-name="T2323">blico imigrante masculino e feminino, referentes a viol</text:span><text:span text:style-name="T2324">ê</text:span><text:span text:style-name="T2325">ncia baseada em g</text:span><text:span text:style-name="T2326">ê</text:span><text:span text:style-name="T2327">nero, direitos das mulheres na legisla</text:span><text:span text:style-name="T2328">çã</text:span><text:span text:style-name="T2329">o brasileira, servi</text:span><text:span text:style-name="T2330">ç</text:span><text:span text:style-name="T2331">os especializados de prote</text:span><text:span text:style-name="T2332">çã</text:span><text:span text:style-name="T2333">o e apoio, canais de den</text:span><text:span text:style-name="T2334">ú</text:span><text:span text:style-name="T2335">ncia e acesso<text:s/></text:span><text:span text:style-name="T2336">à</text:span><text:span text:style-name="T2337"><text:s/>justi</text:span><text:span text:style-name="T2338">ç</text:span><text:span text:style-name="T2339">a;</text:span></text:p>
          </table:table-cell>
        </table:table-row>
        <table:table-row table:style-name="TableRow01227">
          <table:table-cell table:style-name="TableCell0122700">
            <text:p text:style-name="P683"><text:span text:style-name="T2339">E5_CL9_11set_ZC_227</text:span></text:p>
          </table:table-cell>
          <table:table-cell table:style-name="TableCell0122701">
            <text:p text:style-name="P683"><text:span text:style-name="T2339">Ampliar campanhas informativas, direcionadas ao p</text:span><text:span text:style-name="T2340">ú</text:span><text:span text:style-name="T2341">blico imigrante, referentes a viol</text:span><text:span text:style-name="T2342">ê</text:span><text:span text:style-name="T2343">ncia baseada em g</text:span><text:span text:style-name="T2344">ê</text:span><text:span text:style-name="T2345">nero e orienta</text:span><text:span text:style-name="T2346">çã</text:span><text:span text:style-name="T2347">o sexual, direitos da popula</text:span><text:span text:style-name="T2348">çã</text:span><text:span text:style-name="T2349">o LGBTI+ no sistema normativo brasileiro, servi</text:span><text:span text:style-name="T2350">ç</text:span><text:span text:style-name="T2351">os especializados de prote</text:span><text:span text:style-name="T2352">çã</text:span><text:span text:style-name="T2353">o e apoio, canais de den</text:span><text:span text:style-name="T2354">ú</text:span><text:span text:style-name="T2355">ncia e acesso<text:s/></text:span><text:span text:style-name="T2356">à</text:span><text:span text:style-name="T2357"><text:s/>justi</text:span><text:span text:style-name="T2358">ç</text:span><text:span text:style-name="T2359">a.</text:span></text:p>
          </table:table-cell>
        </table:table-row>
        <table:table-row table:style-name="TableRow01228">
          <table:table-cell table:style-name="TableCell0122800">
            <text:p text:style-name="P686"><text:span text:style-name="T2359">E6_CL9_11set_ZC_228</text:span></text:p>
          </table:table-cell>
          <table:table-cell table:style-name="TableCell0122801">
            <text:p text:style-name="P686"><text:span text:style-name="T2359">Desenvolvimento, pelo CAT, de sess</text:span><text:span text:style-name="T2360">õ</text:span><text:span text:style-name="T2361">es peri</text:span><text:span text:style-name="T2362">ó</text:span><text:span text:style-name="T2363">dicas de informa</text:span><text:span text:style-name="T2364">çã</text:span><text:span text:style-name="T2365">o e capacita</text:span><text:span text:style-name="T2366">çã</text:span><text:span text:style-name="T2367">o para imigrantes sobre a legisla</text:span><text:span text:style-name="T2368">çã</text:span><text:span text:style-name="T2369">o trabalhista, mercado de trabalho e riscos no campo do trabalho (explora</text:span><text:span text:style-name="T2370">çã</text:span><text:span text:style-name="T2371">o laboral) no contexto brasileiro;</text:span></text:p>
          </table:table-cell>
        </table:table-row>
        <table:table-row table:style-name="TableRow01229">
          <table:table-cell table:style-name="TableCell0122900">
            <text:p text:style-name="P689"><text:span text:style-name="T2371">E6_CL9_11set_ZC_229</text:span></text:p>
          </table:table-cell>
          <table:table-cell table:style-name="TableCell0122901">
            <text:p text:style-name="P689"><text:span text:style-name="T2371">Promover mecanismos que permitam o adiamento do pagamento de taxas municipais por microempreendedores imigrantes at</text:span><text:span text:style-name="T2372">é</text:span><text:span text:style-name="T2373"><text:s/>os primeiros meses da gera</text:span><text:span text:style-name="T2374">çã</text:span><text:span text:style-name="T2375">o de renda. </text:span></text:p>
          </table:table-cell>
        </table:table-row>
        <table:table-row table:style-name="TableRow01230">
          <table:table-cell table:style-name="TableCell0123000">
            <text:p text:style-name="P692"><text:span text:style-name="T2375">E6_CL9_11set_ZC_230</text:span></text:p>
          </table:table-cell>
          <table:table-cell table:style-name="TableCell0123001">
            <text:p text:style-name="P692"><text:span text:style-name="T2375">Ampliar e aprimorar os servi</text:span><text:span text:style-name="T2376">ç</text:span><text:span text:style-name="T2377">os de atendimento presencial especializado para imigrantes em rela</text:span><text:span text:style-name="T2378">çã</text:span><text:span text:style-name="T2379">o a procedimentos de abertura e formaliza</text:span><text:span text:style-name="T2380">çã</text:span><text:span text:style-name="T2381">o de empresas de pequeno/m</text:span><text:span text:style-name="T2382">é</text:span><text:span text:style-name="T2383">dio/grande porte (certid</text:span><text:span text:style-name="T2384">õ</text:span><text:span text:style-name="T2385">es, taxas, documentos em geral), incluindo atendimento em diversos idiomas</text:span></text:p>
          </table:table-cell>
        </table:table-row>
        <table:table-row table:style-name="TableRow01231">
          <table:table-cell table:style-name="TableCell0123100">
            <text:p text:style-name="P695"><text:span text:style-name="T2385">E6_CL9_11set_ZC_231</text:span></text:p>
          </table:table-cell>
          <table:table-cell table:style-name="TableCell0123101">
            <text:p text:style-name="P695"><text:span text:style-name="T2385">Garantir que os canais virtuais da PMSP para formaliza</text:span><text:span text:style-name="T2386">çã</text:span><text:span text:style-name="T2387">o de empreendedores sejam acess</text:span><text:span text:style-name="T2388">í</text:span><text:span text:style-name="T2389">veis<text:s/></text:span><text:span text:style-name="T2390">à</text:span><text:span text:style-name="T2391"><text:s/>popula</text:span><text:span text:style-name="T2392">çã</text:span><text:span text:style-name="T2393">o imigrante, incluindo a disponibilidade dos sistemas em outros idiomas</text:span></text:p>
          </table:table-cell>
        </table:table-row>
        <table:table-row table:style-name="TableRow01232">
          <table:table-cell table:style-name="TableCell0123200">
            <text:p text:style-name="P698"><text:span text:style-name="T2393">E6_CL9_11set_ZC_232</text:span></text:p>
          </table:table-cell>
          <table:table-cell table:style-name="TableCell0123201">
            <text:p text:style-name="P698"><text:span text:style-name="T2393">Cria</text:span><text:span text:style-name="T2394">çã</text:span><text:span text:style-name="T2395">o de uma plataforma municipal para recebimento de projetos de<text:s text:c="2"/>imigrantes em busca de fomento, possibilitando o financiamento por parte da pr</text:span><text:span text:style-name="T2396">ó</text:span><text:span text:style-name="T2397">pria PMSP e/ou por terceiros interessados.</text:span></text:p>
          </table:table-cell>
        </table:table-row>
        <table:table-row table:style-name="TableRow01233">
          <table:table-cell table:style-name="TableCell0123300">
            <text:p text:style-name="P701"><text:span text:style-name="T2397">E7_CL9_11set_ZC_233</text:span></text:p>
          </table:table-cell>
          <table:table-cell table:style-name="TableCell0123301">
            <text:p text:style-name="P701"><text:span text:style-name="T2397">Ampliar a forma</text:span><text:span text:style-name="T2398">çã</text:span><text:span text:style-name="T2399">o de profissionais que atuam na<text:s/></text:span><text:span text:style-name="T2400">á</text:span><text:span text:style-name="T2401">rea da educa</text:span><text:span text:style-name="T2402">çã</text:span><text:span text:style-name="T2403">o (professores e secretaria escolar) em rela</text:span><text:span text:style-name="T2404">çã</text:span><text:span text:style-name="T2405">o a procedimentos de matr</text:span><text:span text:style-name="T2406">í</text:span><text:span text:style-name="T2407">cula de pessoas imigrantes, incluindo documenta</text:span><text:span text:style-name="T2408">çã</text:span><text:span text:style-name="T2409">o em geral, no intuito de desburocratizar o processo</text:span></text:p>
          </table:table-cell>
        </table:table-row>
        <table:table-row table:style-name="TableRow01234">
          <table:table-cell table:style-name="TableCell0123400">
            <text:p text:style-name="P704"><text:span text:style-name="T2409">E7_CL9_11set_ZC_234</text:span></text:p>
          </table:table-cell>
          <table:table-cell table:style-name="TableCell0123401">
            <text:p text:style-name="P704"><text:span text:style-name="T2409">Aprimoramento das informa</text:span><text:span text:style-name="T2410">çõ</text:span><text:span text:style-name="T2411">es para a popula</text:span><text:span text:style-name="T2412">çã</text:span><text:span text:style-name="T2413">o imigrante acerca do sistema de ensino educacional, equival</text:span><text:span text:style-name="T2414">ê</text:span><text:span text:style-name="T2415">ncia escolar e as formas de inser</text:span><text:span text:style-name="T2416">çã</text:span><text:span text:style-name="T2417">o escolar no Brasil, incluindo materiais informativos em v</text:span><text:span text:style-name="T2418">á</text:span><text:span text:style-name="T2419">rios idiomas</text:span></text:p>
          </table:table-cell>
        </table:table-row>
        <table:table-row table:style-name="TableRow01235">
          <table:table-cell table:style-name="TableCell0123500">
            <text:p text:style-name="P707"><text:span text:style-name="T2419">E7_CL9_11set_ZC_235</text:span></text:p>
          </table:table-cell>
          <table:table-cell table:style-name="TableCell0123501">
            <text:p text:style-name="P707"><text:span text:style-name="T2419">Disponibiliza</text:span><text:span text:style-name="T2420">çã</text:span><text:span text:style-name="T2421">o de oportunidades de capacita</text:span><text:span text:style-name="T2422">çã</text:span><text:span text:style-name="T2423">o de professores em outros idiomas para melhor comunica</text:span><text:span text:style-name="T2424">çã</text:span><text:span text:style-name="T2425">o com os alunos e as fam</text:span><text:span text:style-name="T2426">í</text:span><text:span text:style-name="T2427">lias imigrantes.</text:span></text:p>
          </table:table-cell>
        </table:table-row>
        <table:table-row table:style-name="TableRow01236">
          <table:table-cell table:style-name="TableCell0123600">
            <text:p text:style-name="P710"><text:span text:style-name="T2427">E1_CL10_11set_ZC_236</text:span></text:p>
          </table:table-cell>
          <table:table-cell table:style-name="TableCell0123601">
            <text:p text:style-name="P710"><text:span text:style-name="T2427">Garantir o direito<text:s/></text:span><text:span text:style-name="T2428">à</text:span><text:span text:style-name="T2429"><text:s/>voto nas elei</text:span><text:span text:style-name="T2430">çõ</text:span><text:span text:style-name="T2431">es municipais como forma de reconhecimento da sua contribui</text:span><text:span text:style-name="T2432">çã</text:span><text:span text:style-name="T2433">o na cidade de s</text:span><text:span text:style-name="T2434">ã</text:span><text:span text:style-name="T2435">o Paulo.</text:span></text:p>
          </table:table-cell>
        </table:table-row>
        <table:table-row table:style-name="TableRow01237">
          <table:table-cell table:style-name="TableCell0123700">
            <text:p text:style-name="P713"><text:span text:style-name="T2435">E3_CL10_11set_ZC_237</text:span></text:p>
          </table:table-cell>
          <table:table-cell table:style-name="TableCell0123701">
            <text:p text:style-name="P713"><text:span text:style-name="T2435">Criar/Organizar espa</text:span><text:span text:style-name="T2436">ç</text:span><text:span text:style-name="T2437">os culturais permanentes dentro dos equipamentos p</text:span><text:span text:style-name="T2438">ú</text:span><text:span text:style-name="T2439">blicos existentes (por exemplo: escolas; centros culturais; casas de culturas, bibliotecas; e centros de acolhida), onde possam se desenvolver oficinas, palestras, concertos e resid</text:span><text:span text:style-name="T2440">ê</text:span><text:span text:style-name="T2441">ncias art</text:span><text:span text:style-name="T2442">í</text:span><text:span text:style-name="T2443">sticas e que possua uma curadoria de imigrantes, voltados ao p</text:span><text:span text:style-name="T2444">ú</text:span><text:span text:style-name="T2445">blico brasileiro e imigrante, fomentados por editaisespec</text:span><text:span text:style-name="T2446">í</text:span><text:span text:style-name="T2447">ficos para imigrantes, desburocratizando a documenta</text:span><text:span text:style-name="T2448">çã</text:span><text:span text:style-name="T2449">o exigida e a estrutura de projetos e flexibiliza</text:span><text:span text:style-name="T2450">çã</text:span><text:span text:style-name="T2451">o da entrega de projetos em outros idiomas</text:span></text:p>
          </table:table-cell>
        </table:table-row>
        <table:table-row table:style-name="TableRow01238">
          <table:table-cell table:style-name="TableCell0123800">
            <text:p text:style-name="P716"><text:span text:style-name="T2451">E3_CL10_11set_ZC_238</text:span></text:p>
          </table:table-cell>
          <table:table-cell table:style-name="TableCell0123801">
            <text:p text:style-name="P716"><text:span text:style-name="T2451">Mapear e reconhecer as demandas dos espa</text:span><text:span text:style-name="T2452">ç</text:span><text:span text:style-name="T2453">os/grupos culturais j</text:span><text:span text:style-name="T2454">á</text:span><text:span text:style-name="T2455"><text:s/>existentes de imigrantes (exemplo: Pra</text:span><text:span text:style-name="T2456">ç</text:span><text:span text:style-name="T2457">a Kantuta; Sarau das Am</text:span><text:span text:style-name="T2458">é</text:span><text:span text:style-name="T2459">ricas) para direcionar recursos para melhoria e manuten</text:span><text:span text:style-name="T2460">çã</text:span><text:span text:style-name="T2461">o desses espa</text:span><text:span text:style-name="T2462">ç</text:span><text:span text:style-name="T2463">os.</text:span></text:p>
          </table:table-cell>
        </table:table-row>
        <table:table-row table:style-name="TableRow01239">
          <table:table-cell table:style-name="TableCell0123900">
            <text:p text:style-name="P719"><text:span text:style-name="T2463">E3_CL10_11set_ZC_239</text:span></text:p>
          </table:table-cell>
          <table:table-cell table:style-name="TableCell0123901">
            <text:p text:style-name="P719"><text:span text:style-name="T2463">Inserir em todos os editais culturais municipais a</text:span><text:span text:style-name="T2464">çõ</text:span><text:span text:style-name="T2465">es afirmativas para imigrantes, bem como a adapta</text:span><text:span text:style-name="T2466">çã</text:span><text:span text:style-name="T2467">o dos editais<text:s/></text:span><text:span text:style-name="T2468">à</text:span><text:span text:style-name="T2469">s especificidades dos imigrantes, tais como a autodeclara</text:span><text:span text:style-name="T2470">çã</text:span><text:span text:style-name="T2471">o de resid</text:span><text:span text:style-name="T2472">ê</text:span><text:span text:style-name="T2473">ncia e a possibilidade de redigir projetos para editais culturais em outros idiomas, garantindo o protagonismo do artista imigrante e a participa</text:span><text:span text:style-name="T2474">çã</text:span><text:span text:style-name="T2475">o de um representante do conselho municipal de imigrantes na avalia</text:span><text:span text:style-name="T2476">çã</text:span><text:span text:style-name="T2477">o dos projetos.</text:span></text:p>
          </table:table-cell>
        </table:table-row>
        <table:table-row table:style-name="TableRow01240">
          <table:table-cell table:style-name="TableCell0124000">
            <text:p text:style-name="P722"><text:span text:style-name="T2477">E3_CL10_11set_ZC_240</text:span></text:p>
          </table:table-cell>
          <table:table-cell table:style-name="TableCell0124001">
            <text:p text:style-name="P722"><text:span text:style-name="T2477">Cess</text:span><text:span text:style-name="T2478">ã</text:span><text:span text:style-name="T2479">o e manuten</text:span><text:span text:style-name="T2480">çã</text:span><text:span text:style-name="T2481">o de um espa</text:span><text:span text:style-name="T2482">ç</text:span><text:span text:style-name="T2483">o f</text:span><text:span text:style-name="T2484">í</text:span><text:span text:style-name="T2485">sico independente para a atua</text:span><text:span text:style-name="T2486">çã</text:span><text:span text:style-name="T2487">o de diversas vertentes art</text:span><text:span text:style-name="T2488">í</text:span><text:span text:style-name="T2489">sticas e de mem</text:span><text:span text:style-name="T2490">ó</text:span><text:span text:style-name="T2491">ria das migra</text:span><text:span text:style-name="T2492">çõ</text:span><text:span text:style-name="T2493">es contempor</text:span><text:span text:style-name="T2494">â</text:span><text:span text:style-name="T2495">neas, incluindo um centro de estudos multidisciplinares migrat</text:span><text:span text:style-name="T2496">ó</text:span><text:span text:style-name="T2497">rios, espa</text:span><text:span text:style-name="T2498">ç</text:span><text:span text:style-name="T2499">os para ensaio, laborat</text:span><text:span text:style-name="T2500">ó</text:span><text:span text:style-name="T2501">rios de cria</text:span><text:span text:style-name="T2502">çã</text:span><text:span text:style-name="T2503">o art</text:span><text:span text:style-name="T2504">í</text:span><text:span text:style-name="T2505">stica e salas de proje</text:span><text:span text:style-name="T2506">çõ</text:span><text:span text:style-name="T2507">es. Esse espa</text:span><text:span text:style-name="T2508">ç</text:span><text:span text:style-name="T2509">o ser</text:span><text:span text:style-name="T2510">á</text:span><text:span text:style-name="T2511"><text:s/>gerido por imigrantes.</text:span></text:p>
          </table:table-cell>
        </table:table-row>
        <table:table-row table:style-name="TableRow01241">
          <table:table-cell table:style-name="TableCell0124100">
            <text:p text:style-name="P725"><text:span text:style-name="T2511">E3_CL10_11set_ZC_241</text:span></text:p>
          </table:table-cell>
          <table:table-cell table:style-name="TableCell0124101">
            <text:p text:style-name="P725"><text:span text:style-name="T2511">Destinar um palco espec</text:span><text:span text:style-name="T2512">í</text:span><text:span text:style-name="T2513">fico de imigrantes na programa</text:span><text:span text:style-name="T2514">çã</text:span><text:span text:style-name="T2515">o da Virada Cultural garantindo a visibilidade e participa</text:span><text:span text:style-name="T2516">çã</text:span><text:span text:style-name="T2517">o de artistas de diferentes nacionalidades contemplando diversas linguagens art</text:span><text:span text:style-name="T2518">í</text:span><text:span text:style-name="T2519">sticas e com curadoria imigrante. </text:span></text:p>
          </table:table-cell>
        </table:table-row>
        <table:table-row table:style-name="TableRow01242">
          <table:table-cell table:style-name="TableCell0124200">
            <text:p text:style-name="P728"><text:span text:style-name="T2519">E6_CL10_11set_ZC_242</text:span></text:p>
          </table:table-cell>
          <table:table-cell table:style-name="TableCell0124201">
            <text:p text:style-name="P728"><text:span text:style-name="T2519">Descriminalizar o trabalho art</text:span><text:span text:style-name="T2520">í</text:span><text:span text:style-name="T2521">stico independente, expandir forma</text:span><text:span text:style-name="T2522">çã</text:span><text:span text:style-name="T2523">o permanente de imigrantes e desburocratizar a licen</text:span><text:span text:style-name="T2524">ç</text:span><text:span text:style-name="T2525">a profissional art</text:span><text:span text:style-name="T2526">í</text:span><text:span text:style-name="T2527">stica e reconhecer a licen</text:span><text:span text:style-name="T2528">ç</text:span><text:span text:style-name="T2529">a profissional art</text:span><text:span text:style-name="T2530">í</text:span><text:span text:style-name="T2531">stica do pa</text:span><text:span text:style-name="T2532">í</text:span><text:span text:style-name="T2533">s de origem. </text:span></text:p>
          </table:table-cell>
        </table:table-row>
        <table:table-row table:style-name="TableRow01243">
          <table:table-cell table:style-name="TableCell0124300">
            <text:p text:style-name="P731"><text:span text:style-name="T2533">E7_CL10_11set_ZC_243</text:span></text:p>
          </table:table-cell>
          <table:table-cell table:style-name="TableCell0124301">
            <text:p text:style-name="P731"><text:span text:style-name="T2533">Inclus</text:span><text:span text:style-name="T2534">ã</text:span><text:span text:style-name="T2535">o de datas de festividades imigrantes no calend</text:span><text:span text:style-name="T2536">á</text:span><text:span text:style-name="T2537">rio oficial festivo da cidade de S</text:span><text:span text:style-name="T2538">ã</text:span><text:span text:style-name="T2539">o Paulo e articula</text:span><text:span text:style-name="T2540">çã</text:span><text:span text:style-name="T2541">o com escolas municipais de projetos itinerantes de artistas imigrantes para a circula</text:span><text:span text:style-name="T2542">çã</text:span><text:span text:style-name="T2543">o e amplia</text:span><text:span text:style-name="T2544">çã</text:span><text:span text:style-name="T2545">o do di</text:span><text:span text:style-name="T2546">á</text:span><text:span text:style-name="T2547">logo intercultural. </text:span></text:p>
          </table:table-cell>
        </table:table-row>
        <table:table-row table:style-name="TableRow01244">
          <table:table-cell table:style-name="TableCell0124400">
            <text:p text:style-name="P734"><text:span text:style-name="T2547">E1_PC3_14set_ZL_244</text:span></text:p>
          </table:table-cell>
          <table:table-cell table:style-name="TableCell0124401">
            <text:p text:style-name="P734"><text:span text:style-name="T2547">Garantir a participa</text:span><text:span text:style-name="T2548">çã</text:span><text:span text:style-name="T2549">o e representa</text:span><text:span text:style-name="T2550">çã</text:span><text:span text:style-name="T2551">o da pessoa imigrante nos conselhos, comit</text:span><text:span text:style-name="T2552">ê</text:span><text:span text:style-name="T2553">s e<text:s/></text:span><text:span text:style-name="T2554">ó</text:span><text:span text:style-name="T2555">rg</text:span><text:span text:style-name="T2556">ã</text:span><text:span text:style-name="T2557">os colegiados sob responsabilidade do munic</text:span><text:span text:style-name="T2558">í</text:span><text:span text:style-name="T2559">pio, partindo da premissa de reconhecimento da pessoa imigrante como sujeito portador de direitos. Os requisitos para elegibilidade das(os) candidatas(os) deve ser compat</text:span><text:span text:style-name="T2560">í</text:span><text:span text:style-name="T2561">vel com a realidade da documenta</text:span><text:span text:style-name="T2562">çã</text:span><text:span text:style-name="T2563">o das pessoas imigrantes (como por exemplo, a n</text:span><text:span text:style-name="T2564">ã</text:span><text:span text:style-name="T2565">o exig</text:span><text:span text:style-name="T2566">ê</text:span><text:span text:style-name="T2567">ncia do titulo de eleitor), independentemente de sua situa</text:span><text:span text:style-name="T2568">çã</text:span><text:span text:style-name="T2569">o migrat</text:span><text:span text:style-name="T2570">ó</text:span><text:span text:style-name="T2571">ria e documental, conforme estabelecido na lei municipal n</text:span><text:span text:style-name="T2572">º</text:span><text:span text:style-name="T2573"><text:s/>16.478/2016.</text:span></text:p>
          </table:table-cell>
        </table:table-row>
        <table:table-row table:style-name="TableRow01245">
          <table:table-cell table:style-name="TableCell0124500">
            <text:p text:style-name="P737"><text:span text:style-name="T2573">E1_PC3_14set_ZL_245</text:span></text:p>
          </table:table-cell>
          <table:table-cell table:style-name="TableCell0124501">
            <text:p text:style-name="P737"><text:span text:style-name="T2573">Que o munic</text:span><text:span text:style-name="T2574">í</text:span><text:span text:style-name="T2575">pio de S</text:span><text:span text:style-name="T2576">ã</text:span><text:span text:style-name="T2577">o Paulo, atrav</text:span><text:span text:style-name="T2578">é</text:span><text:span text:style-name="T2579">s do Conselho Municipal de Imigrantes (CMI), incentive e articule com as inst</text:span><text:span text:style-name="T2580">â</text:span><text:span text:style-name="T2581">ncias respons</text:span><text:span text:style-name="T2582">á</text:span><text:span text:style-name="T2583">veis a realiza</text:span><text:span text:style-name="T2584">çã</text:span><text:span text:style-name="T2585">o da Confer</text:span><text:span text:style-name="T2586">ê</text:span><text:span text:style-name="T2587">ncia Estadual de Pol</text:span><text:span text:style-name="T2588">í</text:span><text:span text:style-name="T2589">tica Migrat</text:span><text:span text:style-name="T2590">ó</text:span><text:span text:style-name="T2591">ria, assim como a retomada da realiza</text:span><text:span text:style-name="T2592">çã</text:span><text:span text:style-name="T2593">o da Confer</text:span><text:span text:style-name="T2594">ê</text:span><text:span text:style-name="T2595">ncia Nacional de Migrantes.</text:span></text:p>
          </table:table-cell>
        </table:table-row>
        <table:table-row table:style-name="TableRow01246">
          <table:table-cell table:style-name="TableCell0124600">
            <text:p text:style-name="P740"><text:span text:style-name="T2595">E1_PC3_14set_ZL_246</text:span></text:p>
          </table:table-cell>
          <table:table-cell table:style-name="TableCell0124601">
            <text:p text:style-name="P740"><text:span text:style-name="T2595">Ampliar a divulga</text:span><text:span text:style-name="T2596">çã</text:span><text:span text:style-name="T2597">o bem como os pontos de vota</text:span><text:span text:style-name="T2598">çã</text:span><text:span text:style-name="T2599">o nas elei</text:span><text:span text:style-name="T2600">çõ</text:span><text:span text:style-name="T2601">es do Conselho Municipal de Imigrantes (CMI) para que seja garantido a participa</text:span><text:span text:style-name="T2602">çã</text:span><text:span text:style-name="T2603">o e acesso ao maior n</text:span><text:span text:style-name="T2604">ú</text:span><text:span text:style-name="T2605">mero de imigrantes no processo eleitoral.</text:span></text:p>
          </table:table-cell>
        </table:table-row>
        <table:table-row table:style-name="TableRow01247">
          <table:table-cell table:style-name="TableCell0124700">
            <text:p text:style-name="P743"><text:span text:style-name="T2605">E1_PC3_14set_ZL_247</text:span></text:p>
          </table:table-cell>
          <table:table-cell table:style-name="TableCell0124701">
            <text:p text:style-name="P743"><text:span text:style-name="T2605">O Conselho Municipal de Imigrantes (CMI) deve promover encontros, ao menos trimestrais, nas comunidades para divulgar suas a</text:span><text:span text:style-name="T2606">çõ</text:span><text:span text:style-name="T2607">es e a pol</text:span><text:span text:style-name="T2608">í</text:span><text:span text:style-name="T2609">tica municipal, bem como para estabelecer espa</text:span><text:span text:style-name="T2610">ç</text:span><text:span text:style-name="T2611">os de di</text:span><text:span text:style-name="T2612">á</text:span><text:span text:style-name="T2613">logo direto, idealmente articulado com os equipamentos p</text:span><text:span text:style-name="T2614">ú</text:span><text:span text:style-name="T2615">blicos locais.</text:span></text:p>
          </table:table-cell>
        </table:table-row>
        <table:table-row table:style-name="TableRow01248">
          <table:table-cell table:style-name="TableCell0124800">
            <text:p text:style-name="P746"><text:span text:style-name="T2615">E2_PC3_14set_ZL_248</text:span></text:p>
          </table:table-cell>
          <table:table-cell table:style-name="TableCell0124801">
            <text:p text:style-name="P746"><text:span text:style-name="T2615">Promover o levantamento, an</text:span><text:span text:style-name="T2616">á</text:span><text:span text:style-name="T2617">lise e mapeamento de dados na habita</text:span><text:span text:style-name="T2618">çã</text:span><text:span text:style-name="T2619">o da popula</text:span><text:span text:style-name="T2620">çã</text:span><text:span text:style-name="T2621">o imigrante principalmente para pessoas imigrantes em situa</text:span><text:span text:style-name="T2622">çã</text:span><text:span text:style-name="T2623">o de rua</text:span></text:p>
          </table:table-cell>
        </table:table-row>
        <table:table-row table:style-name="TableRow01249">
          <table:table-cell table:style-name="TableCell0124900">
            <text:p text:style-name="P749"><text:span text:style-name="T2623">E2_PC3_14set_ZL_249</text:span></text:p>
          </table:table-cell>
          <table:table-cell table:style-name="TableCell0124901">
            <text:p text:style-name="P749"><text:span text:style-name="T2623">Integrar pol</text:span><text:span text:style-name="T2624">í</text:span><text:span text:style-name="T2625">ticas de passe livre de transporte para<text:s text:c="2"/>imigrantes em situa</text:span><text:span text:style-name="T2626">çã</text:span><text:span text:style-name="T2627">o de vulnerabilidade social,<text:s text:c="2"/>bem como rec</text:span><text:span text:style-name="T2628">é</text:span><text:span text:style-name="T2629">m chegados matriculados em cursos de portugu</text:span><text:span text:style-name="T2630">ê</text:span><text:span text:style-name="T2631">s<text:s text:c="2"/>na Rede Municipal, pessoas acolhidas na rede s</text:span><text:span text:style-name="T2632">ó</text:span><text:span text:style-name="T2633">cio assistencial.</text:span></text:p>
          </table:table-cell>
        </table:table-row>
        <table:table-row table:style-name="TableRow01250">
          <table:table-cell table:style-name="TableCell0125000">
            <text:p text:style-name="P752"><text:span text:style-name="T2633">E2_PC3_14set_ZL_250</text:span></text:p>
          </table:table-cell>
          <table:table-cell table:style-name="TableCell0125001">
            <text:p text:style-name="P752"><text:span text:style-name="T2633">Promover espa</text:span><text:span text:style-name="T2634">ç</text:span><text:span text:style-name="T2635">os de integra</text:span><text:span text:style-name="T2636">çã</text:span><text:span text:style-name="T2637">o e elabora</text:span><text:span text:style-name="T2638">çã</text:span><text:span text:style-name="T2639">o de estrat</text:span><text:span text:style-name="T2640">é</text:span><text:span text:style-name="T2641">gias inter setoriais para popula</text:span><text:span text:style-name="T2642">çã</text:span><text:span text:style-name="T2643">o imigrante entre as redes de atendimento de assist</text:span><text:span text:style-name="T2644">ê</text:span><text:span text:style-name="T2645">ncia social, habita</text:span><text:span text:style-name="T2646">çã</text:span><text:span text:style-name="T2647">o, direitos humanos entre outras.</text:span></text:p>
          </table:table-cell>
        </table:table-row>
        <table:table-row table:style-name="TableRow01251">
          <table:table-cell table:style-name="TableCell0125100">
            <text:p text:style-name="P755"><text:span text:style-name="T2647">E2_PC3_14set_ZL_251</text:span></text:p>
          </table:table-cell>
          <table:table-cell table:style-name="TableCell0125101">
            <text:p text:style-name="P755"><text:span text:style-name="T2647">Campanha e cria</text:span><text:span text:style-name="T2648">çã</text:span><text:span text:style-name="T2649">o de materiais e informa</text:span><text:span text:style-name="T2650">çã</text:span><text:span text:style-name="T2651">o de direitos do consumidor em rela</text:span><text:span text:style-name="T2652">çã</text:span><text:span text:style-name="T2653">o a situa</text:span><text:span text:style-name="T2654">çõ</text:span><text:span text:style-name="T2655">es abusivas no ato da loca</text:span><text:span text:style-name="T2656">çã</text:span><text:span text:style-name="T2657">o.</text:span></text:p>
          </table:table-cell>
        </table:table-row>
        <table:table-row table:style-name="TableRow01252">
          <table:table-cell table:style-name="TableCell0125200">
            <text:p text:style-name="P758"><text:span text:style-name="T2657">E2_PC3_14set_ZL_252</text:span></text:p>
          </table:table-cell>
          <table:table-cell table:style-name="TableCell0125201">
            <text:p text:style-name="P758"><text:span text:style-name="T2657">Fortalecer as pol</text:span><text:span text:style-name="T2658">í</text:span><text:span text:style-name="T2659">ticas de loca</text:span><text:span text:style-name="T2660">çã</text:span><text:span text:style-name="T2661">o social e rep</text:span><text:span text:style-name="T2662">ú</text:span><text:span text:style-name="T2663">blicas e aumentar as vagas da popula</text:span><text:span text:style-name="T2664">çã</text:span><text:span text:style-name="T2665">o imigrante.</text:span></text:p>
          </table:table-cell>
        </table:table-row>
        <table:table-row table:style-name="TableRow01253">
          <table:table-cell table:style-name="TableCell0125300">
            <text:p text:style-name="P761"><text:span text:style-name="T2665">E3_PC3_14set_ZL_253</text:span></text:p>
          </table:table-cell>
          <table:table-cell table:style-name="TableCell0125301">
            <text:p text:style-name="P761"><text:span text:style-name="T2665">Facilita</text:span><text:span text:style-name="T2666">çã</text:span><text:span text:style-name="T2667">o pelo poder p</text:span><text:span text:style-name="T2668">ú</text:span><text:span text:style-name="T2669">blico para a realiza</text:span><text:span text:style-name="T2670">çã</text:span><text:span text:style-name="T2671">o de manifesta</text:span><text:span text:style-name="T2672">çõ</text:span><text:span text:style-name="T2673">es culturais criadas pelas comunidades de imigrantes e refugiados, valorizando e identificando tais atividades em diferentes territ</text:span><text:span text:style-name="T2674">ó</text:span><text:span text:style-name="T2675">rios e pontos de encontro no munic</text:span><text:span text:style-name="T2676">í</text:span><text:span text:style-name="T2677">pio de S</text:span><text:span text:style-name="T2678">ã</text:span><text:span text:style-name="T2679">o Paulo.</text:span></text:p>
          </table:table-cell>
        </table:table-row>
        <table:table-row table:style-name="TableRow01254">
          <table:table-cell table:style-name="TableCell0125400">
            <text:p text:style-name="P764"><text:span text:style-name="T2679">E3_PC3_14set_ZL_254</text:span></text:p>
          </table:table-cell>
          <table:table-cell table:style-name="TableCell0125401">
            <text:p text:style-name="P764"><text:span text:style-name="T2679">Meia-entrada para migrantes e refugiados nos eventos culturais realizados por equipamentos p</text:span><text:span text:style-name="T2680">ú</text:span><text:span text:style-name="T2681">blicos da cidade de S</text:span><text:span text:style-name="T2682">ã</text:span><text:span text:style-name="T2683">o Paulo</text:span></text:p>
          </table:table-cell>
        </table:table-row>
        <table:table-row table:style-name="TableRow01255">
          <table:table-cell table:style-name="TableCell0125500">
            <text:p text:style-name="P767"><text:span text:style-name="T2683">E3_PC3_14set_ZL_255</text:span></text:p>
          </table:table-cell>
          <table:table-cell table:style-name="TableCell0125501">
            <text:p text:style-name="P767"><text:span text:style-name="T2683">Patrimonializa</text:span><text:span text:style-name="T2684">çã</text:span><text:span text:style-name="T2685">o de eventos e feiras de refugiados e imigrantes da cidade de S</text:span><text:span text:style-name="T2686">ã</text:span><text:span text:style-name="T2687">o Paulo</text:span></text:p>
          </table:table-cell>
        </table:table-row>
        <table:table-row table:style-name="TableRow01256">
          <table:table-cell table:style-name="TableCell0125600">
            <text:p text:style-name="P770"><text:span text:style-name="T2687">E3_PC3_14set_ZL_256</text:span></text:p>
          </table:table-cell>
          <table:table-cell table:style-name="TableCell0125601">
            <text:p text:style-name="P770"><text:span text:style-name="T2687">Cria</text:span><text:span text:style-name="T2688">çã</text:span><text:span text:style-name="T2689">o de uma festividade que celebre os coletivos e artistas de imigrantes e refugiados assim como incluir a participa</text:span><text:span text:style-name="T2690">çã</text:span><text:span text:style-name="T2691">o dos imigrantes e refugiados nas a</text:span><text:span text:style-name="T2692">çõ</text:span><text:span text:style-name="T2693">es culturais j</text:span><text:span text:style-name="T2694">á</text:span><text:span text:style-name="T2695"><text:s/>existentes da Prefeitura de S</text:span><text:span text:style-name="T2696">ã</text:span><text:span text:style-name="T2697">o Paulo, como por exemplo a Virada Cultural e a Jornada do Patrim</text:span><text:span text:style-name="T2698">ô</text:span><text:span text:style-name="T2699">nio.</text:span></text:p>
          </table:table-cell>
        </table:table-row>
        <table:table-row table:style-name="TableRow01257">
          <table:table-cell table:style-name="TableCell0125700">
            <text:p text:style-name="P773"><text:span text:style-name="T2699">E3_PC3_14set_ZL_257</text:span></text:p>
          </table:table-cell>
          <table:table-cell table:style-name="TableCell0125701">
            <text:p text:style-name="P773"><text:span text:style-name="T2699">Facilitar e incentivar o acesso a encontros/eventos culturais realizados pelas comunidades de refugiados e imigrantes da cidade de S</text:span><text:span text:style-name="T2700">ã</text:span><text:span text:style-name="T2701">o Paulo, de maneira menos burocratizada, como Pessoa F</text:span><text:span text:style-name="T2702">í</text:span><text:span text:style-name="T2703">sica , sem a necessidade de CNPJ.</text:span></text:p>
          </table:table-cell>
        </table:table-row>
        <table:table-row table:style-name="TableRow01258">
          <table:table-cell table:style-name="TableCell0125800">
            <text:p text:style-name="P776"><text:span text:style-name="T2703">E4_PC3_14set_ZL_258</text:span></text:p>
          </table:table-cell>
          <table:table-cell table:style-name="TableCell0125801">
            <text:p text:style-name="P776"><text:span text:style-name="T2703">Promover e realizar atividades de forma</text:span><text:span text:style-name="T2704">çã</text:span><text:span text:style-name="T2705">o sobre tem</text:span><text:span text:style-name="T2706">á</text:span><text:span text:style-name="T2707">ticas relacionadas<text:s/></text:span><text:span text:style-name="T2708">à</text:span><text:span text:style-name="T2709"><text:s/>Prote</text:span><text:span text:style-name="T2710">çã</text:span><text:span text:style-name="T2711">o aos direitos humanos e combate<text:s/></text:span><text:span text:style-name="T2712">à</text:span><text:span text:style-name="T2713"><text:s/>xenofobia, racismo, intoler</text:span><text:span text:style-name="T2714">â</text:span><text:span text:style-name="T2715">ncia religiosa e outras formas de discrimina</text:span><text:span text:style-name="T2716">çã</text:span><text:span text:style-name="T2717">o no ambiente escolar para equipe t</text:span><text:span text:style-name="T2718">é</text:span><text:span text:style-name="T2719">cnica e corpo docente das institui</text:span><text:span text:style-name="T2720">çõ</text:span><text:span text:style-name="T2721">es de ensino municipais. Sugest</text:span><text:span text:style-name="T2722">õ</text:span><text:span text:style-name="T2723">es de formadores: SMDHC/CPmigTD, SMDHC/CMI, SMDHC/CRAI, SME e Coletivos e Organiza</text:span><text:span text:style-name="T2724">çõ</text:span><text:span text:style-name="T2725">es de Imigrantes.</text:span></text:p>
          </table:table-cell>
        </table:table-row>
        <table:table-row table:style-name="TableRow01259">
          <table:table-cell table:style-name="TableCell0125900">
            <text:p text:style-name="P779"><text:span text:style-name="T2725">E4_PC3_14set_ZL_259</text:span></text:p>
          </table:table-cell>
          <table:table-cell table:style-name="TableCell0125901">
            <text:p text:style-name="P779"><text:span text:style-name="T2725">Promover e realizar atividades de forma</text:span><text:span text:style-name="T2726">çã</text:span><text:span text:style-name="T2727">o sobre tem</text:span><text:span text:style-name="T2728">á</text:span><text:span text:style-name="T2729">ticas relacionadas<text:s/></text:span><text:span text:style-name="T2730">à</text:span><text:span text:style-name="T2731"><text:s/>Prote</text:span><text:span text:style-name="T2732">çã</text:span><text:span text:style-name="T2733">o aos direitos humanos e combate<text:s/></text:span><text:span text:style-name="T2734">à</text:span><text:span text:style-name="T2735"><text:s/>xenofobia, racismo, intoler</text:span><text:span text:style-name="T2736">â</text:span><text:span text:style-name="T2737">ncia religiosa e outras formas de discrimina</text:span><text:span text:style-name="T2738">çã</text:span><text:span text:style-name="T2739">o no ambiente escolar para toda a comunidade escolar (professores, alunos e familiares). Sugest</text:span><text:span text:style-name="T2740">õ</text:span><text:span text:style-name="T2741">es de formadores: Coletivos e Organiza</text:span><text:span text:style-name="T2742">çõ</text:span><text:span text:style-name="T2743">es de Imigrantes, OSCs e SMDHC/CMI.</text:span></text:p>
          </table:table-cell>
        </table:table-row>
        <table:table-row table:style-name="TableRow01260">
          <table:table-cell table:style-name="TableCell0126000">
            <text:p text:style-name="P782"><text:span text:style-name="T2743">E4_PC3_14set_ZL_260</text:span></text:p>
          </table:table-cell>
          <table:table-cell table:style-name="TableCell0126001">
            <text:p text:style-name="P782"><text:span text:style-name="T2743">Divulgar a atua</text:span><text:span text:style-name="T2744">çã</text:span><text:span text:style-name="T2745">o, o trabalho e o acesso<text:s/></text:span><text:span text:style-name="T2746">à</text:span><text:span text:style-name="T2747"><text:s/>Ouvidoria de Direitos Humanos em espa</text:span><text:span text:style-name="T2748">ç</text:span><text:span text:style-name="T2749">os p</text:span><text:span text:style-name="T2750">ú</text:span><text:span text:style-name="T2751">blicos como institui</text:span><text:span text:style-name="T2752">çõ</text:span><text:span text:style-name="T2753">es de ensino, equipamentos socioassistenciais, de sa</text:span><text:span text:style-name="T2754">ú</text:span><text:span text:style-name="T2755">de do munic</text:span><text:span text:style-name="T2756">í</text:span><text:span text:style-name="T2757">pio, coletivos, sociedade civil, entre outros em diversos idiomas.</text:span></text:p>
          </table:table-cell>
        </table:table-row>
        <table:table-row table:style-name="TableRow01261">
          <table:table-cell table:style-name="TableCell0126100">
            <text:p text:style-name="P785"><text:span text:style-name="T2757">E4_PC3_14set_ZL_261</text:span></text:p>
          </table:table-cell>
          <table:table-cell table:style-name="TableCell0126101">
            <text:p text:style-name="P785"><text:span text:style-name="T2757">Promover e realizar atividades de forma</text:span><text:span text:style-name="T2758">çã</text:span><text:span text:style-name="T2759">o e/ou rodas de conversa sobre tem</text:span><text:span text:style-name="T2760">á</text:span><text:span text:style-name="T2761">ticas relacionadas<text:s/></text:span><text:span text:style-name="T2762">à</text:span><text:span text:style-name="T2763"><text:s/>Prote</text:span><text:span text:style-name="T2764">çã</text:span><text:span text:style-name="T2765">o aos direitos humanos e combate<text:s/></text:span><text:span text:style-name="T2766">à</text:span><text:span text:style-name="T2767"><text:s/>xenofobia, racismo, intoler</text:span><text:span text:style-name="T2768">â</text:span><text:span text:style-name="T2769">ncia religiosa e outras formas de discrimina</text:span><text:span text:style-name="T2770">çã</text:span><text:span text:style-name="T2771">o para a equipe t</text:span><text:span text:style-name="T2772">é</text:span><text:span text:style-name="T2773">cnica de centros de acolhida espec</text:span><text:span text:style-name="T2774">í</text:span><text:span text:style-name="T2775">ficos para imigrantes do munic</text:span><text:span text:style-name="T2776">í</text:span><text:span text:style-name="T2777">pio. Sugest</text:span><text:span text:style-name="T2778">õ</text:span><text:span text:style-name="T2779">es de formadores: SMDHC/CPmigTD, SMDHC/CMI, SMDHC/CRAI, SMADS e Coletivos e Organiza</text:span><text:span text:style-name="T2780">çõ</text:span><text:span text:style-name="T2781">es de Imigrantes.</text:span></text:p>
          </table:table-cell>
        </table:table-row>
        <table:table-row table:style-name="TableRow01262">
          <table:table-cell table:style-name="TableCell0126200">
            <text:p text:style-name="P788"><text:span text:style-name="T2781">E5_PC3_14set_ZL_262</text:span></text:p>
          </table:table-cell>
          <table:table-cell table:style-name="TableCell0126201">
            <text:p text:style-name="P788"><text:span text:style-name="T2781">Produzir materiais informativos sobre acesso a sa</text:span><text:span text:style-name="T2782">ú</text:span><text:span text:style-name="T2783">de e pronto atendimento para casos de viol</text:span><text:span text:style-name="T2784">ê</text:span><text:span text:style-name="T2785">ncia contra a mulher imigrante traduzidos em v</text:span><text:span text:style-name="T2786">á</text:span><text:span text:style-name="T2787">rias l</text:span><text:span text:style-name="T2788">í</text:span><text:span text:style-name="T2789">nguas . Promover o lan</text:span><text:span text:style-name="T2790">ç</text:span><text:span text:style-name="T2791">amento e/ou divulga</text:span><text:span text:style-name="T2792">çã</text:span><text:span text:style-name="T2793">o ativa desse material para comunidades imigrantes, assim como, em Centros de Acolhida, entre outros espa</text:span><text:span text:style-name="T2794">ç</text:span><text:span text:style-name="T2795">os e servi</text:span><text:span text:style-name="T2796">ç</text:span><text:span text:style-name="T2797">os.</text:span></text:p>
          </table:table-cell>
        </table:table-row>
        <table:table-row table:style-name="TableRow01263">
          <table:table-cell table:style-name="TableCell0126300">
            <text:p text:style-name="P791"><text:span text:style-name="T2797">E5_PC3_14set_ZL_263</text:span></text:p>
          </table:table-cell>
          <table:table-cell table:style-name="TableCell0126301">
            <text:p text:style-name="P791"><text:span text:style-name="T2797">Produzir materiais informativos sobre acesso a servi</text:span><text:span text:style-name="T2798">ç</text:span><text:span text:style-name="T2799">os diversos para popula</text:span><text:span text:style-name="T2800">çã</text:span><text:span text:style-name="T2801">o imigrante LGBTI+ traduzido em v</text:span><text:span text:style-name="T2802">á</text:span><text:span text:style-name="T2803">rias l</text:span><text:span text:style-name="T2804">í</text:span><text:span text:style-name="T2805">nguas . Promover o lan</text:span><text:span text:style-name="T2806">ç</text:span><text:span text:style-name="T2807">amento e/ou divulga</text:span><text:span text:style-name="T2808">çã</text:span><text:span text:style-name="T2809">o ativa desse material para comunidades imigrantes, assim como, em Centros de Acolhida, entre outros espa</text:span><text:span text:style-name="T2810">ç</text:span><text:span text:style-name="T2811">os e servi</text:span><text:span text:style-name="T2812">ç</text:span><text:span text:style-name="T2813">os</text:span></text:p>
          </table:table-cell>
        </table:table-row>
        <table:table-row table:style-name="TableRow01264">
          <table:table-cell table:style-name="TableCell0126400">
            <text:p text:style-name="P794"><text:span text:style-name="T2813">E5_PC3_14set_ZL_264</text:span></text:p>
          </table:table-cell>
          <table:table-cell table:style-name="TableCell0126401">
            <text:p text:style-name="P794"><text:span text:style-name="T2813">Promover e garantir a manuten</text:span><text:span text:style-name="T2814">çã</text:span><text:span text:style-name="T2815">o de locais seguros para mulheres e LGBTI+ imigrantes em Centros de Acolhida do munic</text:span><text:span text:style-name="T2816">í</text:span><text:span text:style-name="T2817">pio por meio da realiza</text:span><text:span text:style-name="T2818">çã</text:span><text:span text:style-name="T2819">o de atividades de forma</text:span><text:span text:style-name="T2820">çã</text:span><text:span text:style-name="T2821">o e/ou rodas de conversa, campanhas cont</text:span><text:span text:style-name="T2822">í</text:span><text:span text:style-name="T2823">nuas sobre tem</text:span><text:span text:style-name="T2824">á</text:span><text:span text:style-name="T2825">ticas correlatas; e capacitar e sensibilizar as equipes t</text:span><text:span text:style-name="T2826">é</text:span><text:span text:style-name="T2827">cnicas desses espa</text:span><text:span text:style-name="T2828">ç</text:span><text:span text:style-name="T2829">os a fim de garantir um atendimento n</text:span><text:span text:style-name="T2830">ã</text:span><text:span text:style-name="T2831">o heteronormativo.</text:span></text:p>
          </table:table-cell>
        </table:table-row>
        <table:table-row table:style-name="TableRow01265">
          <table:table-cell table:style-name="TableCell0126500">
            <text:p text:style-name="P797"><text:span text:style-name="T2831">E5_PC3_14set_ZL_265</text:span></text:p>
          </table:table-cell>
          <table:table-cell table:style-name="TableCell0126501">
            <text:p text:style-name="P797"><text:span text:style-name="T2831">Produzir e lan</text:span><text:span text:style-name="T2832">ç</text:span><text:span text:style-name="T2833">ar mapeamento de coletivos, grupos e comunidades LGBTI+ atuantes no munic</text:span><text:span text:style-name="T2834">í</text:span><text:span text:style-name="T2835">pio de S</text:span><text:span text:style-name="T2836">ã</text:span><text:span text:style-name="T2837">o Paulo.</text:span></text:p>
          </table:table-cell>
        </table:table-row>
        <table:table-row table:style-name="TableRow01266">
          <table:table-cell table:style-name="TableCell0126600">
            <text:p text:style-name="P800"><text:span text:style-name="T2837">E5_PC3_14set_ZL_266</text:span></text:p>
          </table:table-cell>
          <table:table-cell table:style-name="TableCell0126601">
            <text:p text:style-name="P800"><text:span text:style-name="T2837">Promover acesso<text:s/></text:span><text:span text:style-name="T2838">à</text:span><text:span text:style-name="T2839"><text:s/>Justi</text:span><text:span text:style-name="T2840">ç</text:span><text:span text:style-name="T2841">a, Direitos e Servi</text:span><text:span text:style-name="T2842">ç</text:span><text:span text:style-name="T2843">os para Mulheres e LGBTI+ em conflito com a lei</text:span></text:p>
          </table:table-cell>
        </table:table-row>
        <table:table-row table:style-name="TableRow01267">
          <table:table-cell table:style-name="TableCell0126700">
            <text:p text:style-name="P803"><text:span text:style-name="T2843">E6_PC3_14set_ZL_267</text:span></text:p>
          </table:table-cell>
          <table:table-cell table:style-name="TableCell0126701">
            <text:p text:style-name="P803"><text:span text:style-name="T2843">Promover o acesso<text:s/></text:span><text:span text:style-name="T2844">à</text:span><text:span text:style-name="T2845"><text:s/>informa</text:span><text:span text:style-name="T2846">çã</text:span><text:span text:style-name="T2847">o e a divulga</text:span><text:span text:style-name="T2848">çã</text:span><text:span text:style-name="T2849">o bem como o monitoramento e a avalia</text:span><text:span text:style-name="T2850">çã</text:span><text:span text:style-name="T2851">o de pol</text:span><text:span text:style-name="T2852">í</text:span><text:span text:style-name="T2853">ticas de regulariza</text:span><text:span text:style-name="T2854">çã</text:span><text:span text:style-name="T2855">o de com</text:span><text:span text:style-name="T2856">é</text:span><text:span text:style-name="T2857">rcio de rua, como o atual Programa T</text:span><text:span text:style-name="T2858">ô</text:span><text:span text:style-name="T2859"><text:s/>Legal. Informar sobre o passo a passo e dar condi</text:span><text:span text:style-name="T2860">çõ</text:span><text:span text:style-name="T2861">es (acesso<text:s/></text:span><text:span text:style-name="T2862">à</text:span><text:span text:style-name="T2863"><text:s/>internet e computador) para a realiza</text:span><text:span text:style-name="T2864">çã</text:span><text:span text:style-name="T2865">o do cadastro. Aprimorar a oferta de locais dispon</text:span><text:span text:style-name="T2866">í</text:span><text:span text:style-name="T2867">veis, condi</text:span><text:span text:style-name="T2868">çõ</text:span><text:span text:style-name="T2869">es e valores acess</text:span><text:span text:style-name="T2870">í</text:span><text:span text:style-name="T2871">veis de pagamento e maiores vig</text:span><text:span text:style-name="T2872">ê</text:span><text:span text:style-name="T2873">ncias de autoriza</text:span><text:span text:style-name="T2874">çã</text:span><text:span text:style-name="T2875">o. Ofertar um servi</text:span><text:span text:style-name="T2876">ç</text:span><text:span text:style-name="T2877">o itinerante de apoio<text:s/></text:span><text:span text:style-name="T2878">à</text:span><text:span text:style-name="T2879"><text:s/>informa</text:span><text:span text:style-name="T2880">çã</text:span><text:span text:style-name="T2881">o sobre o Programa nos territ</text:span><text:span text:style-name="T2882">ó</text:span><text:span text:style-name="T2883">rios.</text:span></text:p>
          </table:table-cell>
        </table:table-row>
        <table:table-row table:style-name="TableRow01268">
          <table:table-cell table:style-name="TableCell0126800">
            <text:p text:style-name="P806"><text:span text:style-name="T2883">E6_PC3_14set_ZL_268</text:span></text:p>
          </table:table-cell>
          <table:table-cell table:style-name="TableCell0126801">
            <text:p text:style-name="P806"><text:span text:style-name="T2883">Fortalecer o apoio t</text:span><text:span text:style-name="T2884">é</text:span><text:span text:style-name="T2885">cnico a empreendedores imigrantes por meio da maior oferta de palestras e cursos, do apoio de acesso ao cr</text:span><text:span text:style-name="T2886">é</text:span><text:span text:style-name="T2887">dito e microcr</text:span><text:span text:style-name="T2888">é</text:span><text:span text:style-name="T2889">dito e do reconhecimento de organiza</text:span><text:span text:style-name="T2890">çõ</text:span><text:span text:style-name="T2891">es do setor privado que apoiem empreendedores imigrantes.</text:span></text:p>
          </table:table-cell>
        </table:table-row>
        <table:table-row table:style-name="TableRow01269">
          <table:table-cell table:style-name="TableCell0126900">
            <text:p text:style-name="P809"><text:span text:style-name="T2891">E6_PC3_14set_ZL_269</text:span></text:p>
          </table:table-cell>
          <table:table-cell table:style-name="TableCell0126901">
            <text:p text:style-name="P809"><text:span text:style-name="T2891">Promover o acesso<text:s/></text:span><text:span text:style-name="T2892">à</text:span><text:span text:style-name="T2893"><text:s/>informa</text:span><text:span text:style-name="T2894">çã</text:span><text:span text:style-name="T2895">o de servi</text:span><text:span text:style-name="T2896">ç</text:span><text:span text:style-name="T2897">os e direitos da popula</text:span><text:span text:style-name="T2898">çã</text:span><text:span text:style-name="T2899">o imigrante em rela</text:span><text:span text:style-name="T2900">çã</text:span><text:span text:style-name="T2901">o ao trabalho decente e ao acesso ao mercado de trabalho e empreendedorismo, por meio da oferta de palestras peri</text:span><text:span text:style-name="T2902">ó</text:span><text:span text:style-name="T2903">dicas informativas e campanhas informativas sobre direitos de imigrantes; de a</text:span><text:span text:style-name="T2904">çõ</text:span><text:span text:style-name="T2905">es de divulga</text:span><text:span text:style-name="T2906">çã</text:span><text:span text:style-name="T2907">o das pol</text:span><text:span text:style-name="T2908">í</text:span><text:span text:style-name="T2909">ticas p</text:span><text:span text:style-name="T2910">ú</text:span><text:span text:style-name="T2911">blicas que levem em considera</text:span><text:span text:style-name="T2912">çã</text:span><text:span text:style-name="T2913">o os hor</text:span><text:span text:style-name="T2914">á</text:span><text:span text:style-name="T2915">rios de maior circula</text:span><text:span text:style-name="T2916">çã</text:span><text:span text:style-name="T2917">o e disponibilidade da popula</text:span><text:span text:style-name="T2918">çã</text:span><text:span text:style-name="T2919">o imigrante, em articula</text:span><text:span text:style-name="T2920">çã</text:span><text:span text:style-name="T2921">o com lideran</text:span><text:span text:style-name="T2922">ç</text:span><text:span text:style-name="T2923">as das comunidades imigrantes em S</text:span><text:span text:style-name="T2924">ã</text:span><text:span text:style-name="T2925">o Paulo; e da capacita</text:span><text:span text:style-name="T2926">çã</text:span><text:span text:style-name="T2927">o de servidores p</text:span><text:span text:style-name="T2928">ú</text:span><text:span text:style-name="T2929">blicos do CATe para o atendimento da popula</text:span><text:span text:style-name="T2930">çã</text:span><text:span text:style-name="T2931">o imigrante.</text:span></text:p>
          </table:table-cell>
        </table:table-row>
        <table:table-row table:style-name="TableRow01270">
          <table:table-cell table:style-name="TableCell0127000">
            <text:p text:style-name="P812"><text:span text:style-name="T2931">E6_PC3_14set_ZL_270</text:span></text:p>
          </table:table-cell>
          <table:table-cell table:style-name="TableCell0127001">
            <text:p text:style-name="P812"><text:span text:style-name="T2931">Promover a intermedia</text:span><text:span text:style-name="T2932">çã</text:span><text:span text:style-name="T2933">o de vagas de emprego de acordo com as qualifica</text:span><text:span text:style-name="T2934">çõ</text:span><text:span text:style-name="T2935">es da popula</text:span><text:span text:style-name="T2936">çã</text:span><text:span text:style-name="T2937">o imigrante por meio de eventos de contrata</text:span><text:span text:style-name="T2938">çã</text:span><text:span text:style-name="T2939">o, a articula</text:span><text:span text:style-name="T2940">çã</text:span><text:span text:style-name="T2941">o com representa</text:span><text:span text:style-name="T2942">çõ</text:span><text:span text:style-name="T2943">es consulares para apoio em tradu</text:span><text:span text:style-name="T2944">çõ</text:span><text:span text:style-name="T2945">es certificadas e a sensibiliza</text:span><text:span text:style-name="T2946">çã</text:span><text:span text:style-name="T2947">o de empresas e empregadores no processo de contrata</text:span><text:span text:style-name="T2948">çã</text:span><text:span text:style-name="T2949">o de imigrantes (reconhecimento do protocolo como documento v</text:span><text:span text:style-name="T2950">á</text:span><text:span text:style-name="T2951">lido).</text:span></text:p>
          </table:table-cell>
        </table:table-row>
        <table:table-row table:style-name="TableRow01271">
          <table:table-cell table:style-name="TableCell0127100">
            <text:p text:style-name="P815"><text:span text:style-name="T2951">E6_PC3_14set_ZL_271</text:span></text:p>
          </table:table-cell>
          <table:table-cell table:style-name="TableCell0127101">
            <text:p text:style-name="P815"><text:span text:style-name="T2951">Planejar e implementar uma estrutura fixa para trabalho de empreendedores imigrantes, em articula</text:span><text:span text:style-name="T2952">çã</text:span><text:span text:style-name="T2953">o com as associa</text:span><text:span text:style-name="T2954">çõ</text:span><text:span text:style-name="T2955">es de comerciantes, em locais que n</text:span><text:span text:style-name="T2956">ã</text:span><text:span text:style-name="T2957">o est</text:span><text:span text:style-name="T2958">ã</text:span><text:span text:style-name="T2959">o contemplados em outros programas de regulariza</text:span><text:span text:style-name="T2960">çã</text:span><text:span text:style-name="T2961">o do com</text:span><text:span text:style-name="T2962">é</text:span><text:span text:style-name="T2963">rcio de rua.</text:span></text:p>
          </table:table-cell>
        </table:table-row>
        <table:table-row table:style-name="TableRow01272">
          <table:table-cell table:style-name="TableCell0127200">
            <text:p text:style-name="P818"><text:span text:style-name="T2963">E7_PC3_14set_ZL_272</text:span></text:p>
          </table:table-cell>
          <table:table-cell table:style-name="TableCell0127201">
            <text:p text:style-name="P818"><text:span text:style-name="T2963">Fortalecer os canais de di</text:span><text:span text:style-name="T2964">á</text:span><text:span text:style-name="T2965">logo para sensibilizar tamb</text:span><text:span text:style-name="T2966">é</text:span><text:span text:style-name="T2967">m as institui</text:span><text:span text:style-name="T2968">çõ</text:span><text:span text:style-name="T2969">es de ensino privada para a ado</text:span><text:span text:style-name="T2970">çã</text:span><text:span text:style-name="T2971">o de a</text:span><text:span text:style-name="T2972">çõ</text:span><text:span text:style-name="T2973">es afirmativas para inclus</text:span><text:span text:style-name="T2974">ã</text:span><text:span text:style-name="T2975">o de imigrantes</text:span></text:p>
          </table:table-cell>
        </table:table-row>
        <table:table-row table:style-name="TableRow01273">
          <table:table-cell table:style-name="TableCell0127300">
            <text:p text:style-name="P821"><text:span text:style-name="T2975">E7_PC3_14set_ZL_273</text:span></text:p>
          </table:table-cell>
          <table:table-cell table:style-name="TableCell0127301">
            <text:p text:style-name="P821"><text:span text:style-name="T2975">Mapeamento das comunidades imigrantes para orientar aberturas de classes de cursos de portugu</text:span><text:span text:style-name="T2976">ê</text:span><text:span text:style-name="T2977">s, bem como divulgar o projeto portas abertas.</text:span></text:p>
          </table:table-cell>
        </table:table-row>
        <table:table-row table:style-name="TableRow01274">
          <table:table-cell table:style-name="TableCell0127400">
            <text:p text:style-name="P824"><text:span text:style-name="T2977">E7_PC3_14set_ZL_274</text:span></text:p>
          </table:table-cell>
          <table:table-cell table:style-name="TableCell0127401">
            <text:p text:style-name="P824"><text:span text:style-name="T2977">Fortalecer a qualidade do curso e o certificado de conclus</text:span><text:span text:style-name="T2978">ã</text:span><text:span text:style-name="T2979">o do portas abertas, buscando parcerias com universidades p</text:span><text:span text:style-name="T2980">ú</text:span><text:span text:style-name="T2981">blicas como o caso da UnB (conv</text:span><text:span text:style-name="T2982">ê</text:span><text:span text:style-name="T2983">nio escola do trabalhador), USP, entre outras.</text:span></text:p>
          </table:table-cell>
        </table:table-row>
        <table:table-row table:style-name="TableRow01275">
          <table:table-cell table:style-name="TableCell0127500">
            <text:p text:style-name="P827"><text:span text:style-name="T2983">E7_PC3_14set_ZL_275</text:span></text:p>
          </table:table-cell>
          <table:table-cell table:style-name="TableCell0127501">
            <text:p text:style-name="P827"><text:span text:style-name="T2983">Assegurar a participa</text:span><text:span text:style-name="T2984">çã</text:span><text:span text:style-name="T2985">o de imigrantes em concursos p</text:span><text:span text:style-name="T2986">ú</text:span><text:span text:style-name="T2987">blicos, sobretudo na<text:s/></text:span><text:span text:style-name="T2988">á</text:span><text:span text:style-name="T2989">rea da educa</text:span><text:span text:style-name="T2990">çã</text:span><text:span text:style-name="T2991">o para permitir a contrata</text:span><text:span text:style-name="T2992">çã</text:span><text:span text:style-name="T2993">o de profissionais imigrantes. Oferecendo forma</text:span><text:span text:style-name="T2994">çã</text:span><text:span text:style-name="T2995">o continuada para esses profissionais.</text:span></text:p>
          </table:table-cell>
        </table:table-row>
        <table:table-row table:style-name="TableRow01276">
          <table:table-cell table:style-name="TableCell0127600">
            <text:p text:style-name="P830"><text:span text:style-name="T2995">E7_PC3_14set_ZL_276</text:span></text:p>
          </table:table-cell>
          <table:table-cell table:style-name="TableCell0127601">
            <text:p text:style-name="P830"><text:span text:style-name="T2995">Viabilizar a contrata</text:span><text:span text:style-name="T2996">çã</text:span><text:span text:style-name="T2997">o de entidades imigrantes para a gest</text:span><text:span text:style-name="T2998">ã</text:span><text:span text:style-name="T2999">o de creches (CEI).</text:span></text:p>
          </table:table-cell>
        </table:table-row>
        <table:table-row table:style-name="TableRow01277">
          <table:table-cell table:style-name="TableCell0127700">
            <text:p text:style-name="P833"><text:span text:style-name="T2999">E8_PC3_14set_ZL_277</text:span></text:p>
          </table:table-cell>
          <table:table-cell table:style-name="TableCell0127701">
            <text:p text:style-name="P833"><text:span text:style-name="T2999">Implementar o artigo 4</text:span><text:span text:style-name="T3000">º</text:span><text:span text:style-name="T3001"><text:s/></text:span><text:span text:style-name="T3002">§</text:span><text:span text:style-name="T3003"><text:s/>4 da lei n</text:span><text:span text:style-name="T3004">º</text:span><text:span text:style-name="T3005"><text:s/>16.478/2016 e o artigo 14<text:s/></text:span><text:span text:style-name="T3006">§</text:span><text:span text:style-name="T3007"><text:s/>6 do decreto 57.533/2016, garantindo a contrata</text:span><text:span text:style-name="T3008">çã</text:span><text:span text:style-name="T3009">o de agentes comunit</text:span><text:span text:style-name="T3010">á</text:span><text:span text:style-name="T3011">rios e mediadores culturais imigrantes para atua</text:span><text:span text:style-name="T3012">çã</text:span><text:span text:style-name="T3013">o nos equipamentos de sa</text:span><text:span text:style-name="T3014">ú</text:span><text:span text:style-name="T3015">des.</text:span></text:p>
          </table:table-cell>
        </table:table-row>
        <table:table-row table:style-name="TableRow01278">
          <table:table-cell table:style-name="TableCell0127800">
            <text:p text:style-name="P836"><text:span text:style-name="T3015">E8_PC3_14set_ZL_278</text:span></text:p>
          </table:table-cell>
          <table:table-cell table:style-name="TableCell0127801">
            <text:p text:style-name="P836"><text:span text:style-name="T3015">Aprimorar os registros e a sistematiza</text:span><text:span text:style-name="T3016">çã</text:span><text:span text:style-name="T3017">o dos dados referente ao atendimento da pessoa imigrante, para que sirvam de insumos no monitoramento e aperfei</text:span><text:span text:style-name="T3018">ç</text:span><text:span text:style-name="T3019">oamento das a</text:span><text:span text:style-name="T3020">çõ</text:span><text:span text:style-name="T3021">es e pol</text:span><text:span text:style-name="T3022">í</text:span><text:span text:style-name="T3023">ticas p</text:span><text:span text:style-name="T3024">ú</text:span><text:span text:style-name="T3025">blicas de sa</text:span><text:span text:style-name="T3026">ú</text:span><text:span text:style-name="T3027">de.</text:span></text:p>
          </table:table-cell>
        </table:table-row>
        <table:table-row table:style-name="TableRow01279">
          <table:table-cell table:style-name="TableCell0127900">
            <text:p text:style-name="P839"><text:span text:style-name="T3027">E8_PC3_14set_ZL_279</text:span></text:p>
          </table:table-cell>
          <table:table-cell table:style-name="TableCell0127901">
            <text:p text:style-name="P839"><text:span text:style-name="T3027">Considerando que frequentemente os equipamentos de sa</text:span><text:span text:style-name="T3028">ú</text:span><text:span text:style-name="T3029">de s</text:span><text:span text:style-name="T3030">ã</text:span><text:span text:style-name="T3031">o a porta de entrada de imigrantes aos servi</text:span><text:span text:style-name="T3032">ç</text:span><text:span text:style-name="T3033">os p</text:span><text:span text:style-name="T3034">ú</text:span><text:span text:style-name="T3035">blicos prop</text:span><text:span text:style-name="T3036">õ</text:span><text:span text:style-name="T3037">e-se a cria</text:span><text:span text:style-name="T3038">çã</text:span><text:span text:style-name="T3039">o de um programa de primeiro acolhimento nos equipamentos de sa</text:span><text:span text:style-name="T3040">ú</text:span><text:span text:style-name="T3041">de com fluxo e referenciamento dos servi</text:span><text:span text:style-name="T3042">ç</text:span><text:span text:style-name="T3043">os da rede s</text:span><text:span text:style-name="T3044">ó</text:span><text:span text:style-name="T3045">cio-assistencial do territ</text:span><text:span text:style-name="T3046">ó</text:span><text:span text:style-name="T3047">rio.</text:span></text:p>
          </table:table-cell>
        </table:table-row>
        <table:table-row table:style-name="TableRow01280">
          <table:table-cell table:style-name="TableCell0128000">
            <text:p text:style-name="P842"><text:span text:style-name="T3047">E1_PC4_15set_ZCO_280</text:span></text:p>
          </table:table-cell>
          <table:table-cell table:style-name="TableCell0128001">
            <text:p text:style-name="P842"><text:span text:style-name="T3047">Realizar campanha de sensibiliza</text:span><text:span text:style-name="T3048">çã</text:span><text:span text:style-name="T3049">o para entidades p</text:span><text:span text:style-name="T3050">ú</text:span><text:span text:style-name="T3051">blicas e privadas a cerca da validade do protocolo de ref</text:span><text:span text:style-name="T3052">ú</text:span><text:span text:style-name="T3053">gio ou protocolo de autoriza</text:span><text:span text:style-name="T3054">çã</text:span><text:span text:style-name="T3055">o de resid</text:span><text:span text:style-name="T3056">ê</text:span><text:span text:style-name="T3057">ncia como documentos v</text:span><text:span text:style-name="T3058">á</text:span><text:span text:style-name="T3059">lidos de identifica</text:span><text:span text:style-name="T3060">çã</text:span><text:span text:style-name="T3061">o e para tr</text:span><text:span text:style-name="T3062">â</text:span><text:span text:style-name="T3063">mites legais. A ser realizada pela SMDHC/CPMigTD de modo intersecretarial e em coopera</text:span><text:span text:style-name="T3064">çã</text:span><text:span text:style-name="T3065">o com outras organiza</text:span><text:span text:style-name="T3066">çõ</text:span><text:span text:style-name="T3067">es que atuem com a tem</text:span><text:span text:style-name="T3068">á</text:span><text:span text:style-name="T3069">tica migrat</text:span><text:span text:style-name="T3070">ó</text:span><text:span text:style-name="T3071">ria.</text:span></text:p>
          </table:table-cell>
        </table:table-row>
        <table:table-row table:style-name="TableRow01281">
          <table:table-cell table:style-name="TableCell0128100">
            <text:p text:style-name="P845"><text:span text:style-name="T3071">E1_PC4_15set_ZCO_281</text:span></text:p>
          </table:table-cell>
          <table:table-cell table:style-name="TableCell0128101">
            <text:p text:style-name="P845"><text:span text:style-name="T3071">Fortalecer os canais de comunica</text:span><text:span text:style-name="T3072">çã</text:span><text:span text:style-name="T3073">o entre CMI e os imigrantes, inclusive os rec</text:span><text:span text:style-name="T3074">é</text:span><text:span text:style-name="T3075">m chegados, atrav</text:span><text:span text:style-name="T3076">é</text:span><text:span text:style-name="T3077">s da divulga</text:span><text:span text:style-name="T3078">çã</text:span><text:span text:style-name="T3079">o das inst</text:span><text:span text:style-name="T3080">â</text:span><text:span text:style-name="T3081">ncias de participa</text:span><text:span text:style-name="T3082">çã</text:span><text:span text:style-name="T3083">o social de imigrantes e demais atividades e servi</text:span><text:span text:style-name="T3084">ç</text:span><text:span text:style-name="T3085">os prestados por meio da constru</text:span><text:span text:style-name="T3086">çã</text:span><text:span text:style-name="T3087">o de uma rede colaborativa (que abarque as pautas de trabalho, educa</text:span><text:span text:style-name="T3088">çã</text:span><text:span text:style-name="T3089">o, integra</text:span><text:span text:style-name="T3090">çã</text:span><text:span text:style-name="T3091">o social, e demais correlatas); e da realiza</text:span><text:span text:style-name="T3092">çã</text:span><text:span text:style-name="T3093">o de campanhas de divulga</text:span><text:span text:style-name="T3094">çã</text:span><text:span text:style-name="T3095">o em diversos idiomas em pontos estrat</text:span><text:span text:style-name="T3096">é</text:span><text:span text:style-name="T3097">gicos da cidade (como rodovi</text:span><text:span text:style-name="T3098">á</text:span><text:span text:style-name="T3099">rias, aeroportos e pontos de grande concentra</text:span><text:span text:style-name="T3100">çã</text:span><text:span text:style-name="T3101">o das comunidades imigrantes).</text:span></text:p>
          </table:table-cell>
        </table:table-row>
        <table:table-row table:style-name="TableRow01282">
          <table:table-cell table:style-name="TableCell0128200">
            <text:p text:style-name="P848"><text:span text:style-name="T3101">E1_PC4_15set_ZCO_282</text:span></text:p>
          </table:table-cell>
          <table:table-cell table:style-name="TableCell0128201">
            <text:p text:style-name="P848"><text:span text:style-name="T3101">Amplia</text:span><text:span text:style-name="T3102">çã</text:span><text:span text:style-name="T3103">o dos mecanismos de cadastro e contrata</text:span><text:span text:style-name="T3104">çã</text:span><text:span text:style-name="T3105">o de equipamentos pela prefeitura com organiza</text:span><text:span text:style-name="T3106">çõ</text:span><text:span text:style-name="T3107">es e institui</text:span><text:span text:style-name="T3108">çõ</text:span><text:span text:style-name="T3109">es que prestam atendimentos e servi</text:span><text:span text:style-name="T3110">ç</text:span><text:span text:style-name="T3111">os<text:s/></text:span><text:span text:style-name="T3112">à</text:span><text:span text:style-name="T3113"><text:s/>popula</text:span><text:span text:style-name="T3114">çã</text:span><text:span text:style-name="T3115">o imigrante.</text:span></text:p>
          </table:table-cell>
        </table:table-row>
        <table:table-row table:style-name="TableRow01283">
          <table:table-cell table:style-name="TableCell0128300">
            <text:p text:style-name="P851"><text:span text:style-name="T3115">E1_PC4_15set_ZCO_283</text:span></text:p>
          </table:table-cell>
          <table:table-cell table:style-name="TableCell0128301">
            <text:p text:style-name="P851"><text:span text:style-name="T3115">Ampliar as atividades do Centro de Refer</text:span><text:span text:style-name="T3116">ê</text:span><text:span text:style-name="T3117">ncia e Atendimento para Imigrantes para inclus</text:span><text:span text:style-name="T3118">ã</text:span><text:span text:style-name="T3119">o de servi</text:span><text:span text:style-name="T3120">ç</text:span><text:span text:style-name="T3121">os de intermedia</text:span><text:span text:style-name="T3122">çã</text:span><text:span text:style-name="T3123">o de m</text:span><text:span text:style-name="T3124">ã</text:span><text:span text:style-name="T3125">o de obra, realiza</text:span><text:span text:style-name="T3126">çã</text:span><text:span text:style-name="T3127">o de cursos de portugu</text:span><text:span text:style-name="T3128">ê</text:span><text:span text:style-name="T3129">s e profissionalizantes e atendimento jur</text:span><text:span text:style-name="T3130">í</text:span><text:span text:style-name="T3131">dico com vistas a promover maior participa</text:span><text:span text:style-name="T3132">çã</text:span><text:span text:style-name="T3133">o social e equidade ao acesso.</text:span></text:p>
          </table:table-cell>
        </table:table-row>
        <table:table-row table:style-name="TableRow01284">
          <table:table-cell table:style-name="TableCell0128400">
            <text:p text:style-name="P854"><text:span text:style-name="T3133">E1_PC4_15set_ZCO_284</text:span></text:p>
          </table:table-cell>
          <table:table-cell table:style-name="TableCell0128401">
            <text:p text:style-name="P854"><text:span text:style-name="T3133">Realizar campanhas para advogar o direito ao voto e participa</text:span><text:span text:style-name="T3134">çã</text:span><text:span text:style-name="T3135">o social para imigrantes em n</text:span><text:span text:style-name="T3136">í</text:span><text:span text:style-name="T3137">vel municipal e demais n</text:span><text:span text:style-name="T3138">í</text:span><text:span text:style-name="T3139">veis de governo levando em considera</text:span><text:span text:style-name="T3140">çã</text:span><text:span text:style-name="T3141">o a experi</text:span><text:span text:style-name="T3142">ê</text:span><text:span text:style-name="T3143">ncia de outros pa</text:span><text:span text:style-name="T3144">í</text:span><text:span text:style-name="T3145">ses que j</text:span><text:span text:style-name="T3146">á</text:span><text:span text:style-name="T3147"><text:s/>possuem esse tipo de iniciativa</text:span></text:p>
          </table:table-cell>
        </table:table-row>
        <table:table-row table:style-name="TableRow01285">
          <table:table-cell table:style-name="TableCell0128500">
            <text:p text:style-name="P857"><text:span text:style-name="T3147">E2_PC4_15set_ZCO_285</text:span></text:p>
          </table:table-cell>
          <table:table-cell table:style-name="TableCell0128501">
            <text:p text:style-name="P857"><text:span text:style-name="T3147">Ampliar o n</text:span><text:span text:style-name="T3148">ú</text:span><text:span text:style-name="T3149">mero de rep</text:span><text:span text:style-name="T3150">ú</text:span><text:span text:style-name="T3151">blicas para imigrantes na cidade de S</text:span><text:span text:style-name="T3152">ã</text:span><text:span text:style-name="T3153">o Paulo, assim como o n</text:span><text:span text:style-name="T3154">ú</text:span><text:span text:style-name="T3155">mero de centros dedicados ao acolhimento de fam</text:span><text:span text:style-name="T3156">í</text:span><text:span text:style-name="T3157">lias (autonomia em foco) de imigrantes.</text:span></text:p>
          </table:table-cell>
        </table:table-row>
        <table:table-row table:style-name="TableRow01286">
          <table:table-cell table:style-name="TableCell0128600">
            <text:p text:style-name="P860"><text:span text:style-name="T3157">E2_PC4_15set_ZCO_286</text:span></text:p>
          </table:table-cell>
          <table:table-cell table:style-name="TableCell0128601">
            <text:p text:style-name="P860"><text:span text:style-name="T3157">Cria</text:span><text:span text:style-name="T3158">çã</text:span><text:span text:style-name="T3159">o de centro de acolhimento emergencial 24 horas, inclusive aos finais de semana, para os imigrantes rec</text:span><text:span text:style-name="T3160">é</text:span><text:span text:style-name="T3161">m-chegados e que leve em considera</text:span><text:span text:style-name="T3162">çã</text:span><text:span text:style-name="T3163">o as especificidades da popula</text:span><text:span text:style-name="T3164">çã</text:span><text:span text:style-name="T3165">o imigrante e da popula</text:span><text:span text:style-name="T3166">çã</text:span><text:span text:style-name="T3167">o em situa</text:span><text:span text:style-name="T3168">çã</text:span><text:span text:style-name="T3169">o de rua.</text:span></text:p>
          </table:table-cell>
        </table:table-row>
        <table:table-row table:style-name="TableRow01287">
          <table:table-cell table:style-name="TableCell0128700">
            <text:p text:style-name="P863"><text:span text:style-name="T3169">E2_PC4_15set_ZCO_287</text:span></text:p>
          </table:table-cell>
          <table:table-cell table:style-name="TableCell0128701">
            <text:p text:style-name="P863"><text:span text:style-name="T3169">Cria</text:span><text:span text:style-name="T3170">çã</text:span><text:span text:style-name="T3171">o de um grupo de trabalho dentro do Conselho Municipal de Imigrantes respons</text:span><text:span text:style-name="T3172">á</text:span><text:span text:style-name="T3173">vel por a</text:span><text:span text:style-name="T3174">çõ</text:span><text:span text:style-name="T3175">es de conscientiza</text:span><text:span text:style-name="T3176">çã</text:span><text:span text:style-name="T3177">o, orienta</text:span><text:span text:style-name="T3178">çã</text:span><text:span text:style-name="T3179">o e encaminhamento junto ao mercado imobili</text:span><text:span text:style-name="T3180">á</text:span><text:span text:style-name="T3181">rio sobre o processo de loca</text:span><text:span text:style-name="T3182">çã</text:span><text:span text:style-name="T3183">o e aquisi</text:span><text:span text:style-name="T3184">çã</text:span><text:span text:style-name="T3185">o de im</text:span><text:span text:style-name="T3186">ó</text:span><text:span text:style-name="T3187">veis para imigrantes, na cidade de S</text:span><text:span text:style-name="T3188">ã</text:span><text:span text:style-name="T3189">o Paulo.</text:span></text:p>
          </table:table-cell>
        </table:table-row>
        <table:table-row table:style-name="TableRow01288">
          <table:table-cell table:style-name="TableCell0128800">
            <text:p text:style-name="P866"><text:span text:style-name="T3189">E2_PC4_15set_ZCO_288</text:span></text:p>
          </table:table-cell>
          <table:table-cell table:style-name="TableCell0128801">
            <text:p text:style-name="P866"><text:span text:style-name="T3189">Promover o acesso a informa</text:span><text:span text:style-name="T3190">çã</text:span><text:span text:style-name="T3191">o de moradia em S</text:span><text:span text:style-name="T3192">ã</text:span><text:span text:style-name="T3193">o Paulo por meio de materiais com informa</text:span><text:span text:style-name="T3194">çõ</text:span><text:span text:style-name="T3195">es gerais sobre os bairros da cidade, os principais pontos de acesso a sa</text:span><text:span text:style-name="T3196">ú</text:span><text:span text:style-name="T3197">de, transporte, educa</text:span><text:span text:style-name="T3198">çã</text:span><text:span text:style-name="T3199">o, cultura e lazer dos mesmos. Assim como orientar as popula</text:span><text:span text:style-name="T3200">çõ</text:span><text:span text:style-name="T3201">es de imigrantes sobre o contexto das ocupa</text:span><text:span text:style-name="T3202">çõ</text:span><text:span text:style-name="T3203">es.</text:span></text:p>
          </table:table-cell>
        </table:table-row>
        <table:table-row table:style-name="TableRow01289">
          <table:table-cell table:style-name="TableCell0128900">
            <text:p text:style-name="P869"><text:span text:style-name="T3203">E2_PC4_15set_ZCO_289</text:span></text:p>
          </table:table-cell>
          <table:table-cell table:style-name="TableCell0128901">
            <text:p text:style-name="P869"><text:span text:style-name="T3203">Ampliar a participa</text:span><text:span text:style-name="T3204">çã</text:span><text:span text:style-name="T3205">o dos imigrantes nos conselhos, comit</text:span><text:span text:style-name="T3206">ê</text:span><text:span text:style-name="T3207">s e grupos municipais que discutam, promovam e fiscalizem pol</text:span><text:span text:style-name="T3208">í</text:span><text:span text:style-name="T3209">ticas de moradia e habita</text:span><text:span text:style-name="T3210">çã</text:span><text:span text:style-name="T3211">o.</text:span></text:p>
          </table:table-cell>
        </table:table-row>
        <table:table-row table:style-name="TableRow01290">
          <table:table-cell table:style-name="TableCell0129000">
            <text:p text:style-name="P872"><text:span text:style-name="T3211">E3_PC4_15set_ZCO_290</text:span></text:p>
          </table:table-cell>
          <table:table-cell table:style-name="TableCell0129001">
            <text:p text:style-name="P872"><text:span text:style-name="T3211">Ampliar o n</text:span><text:span text:style-name="T3212">ú</text:span><text:span text:style-name="T3213">mero de datas festivas das comunidades imigrantes inseridas no calend</text:span><text:span text:style-name="T3214">á</text:span><text:span text:style-name="T3215">rio oficial da cidade, inclusive com divulga</text:span><text:span text:style-name="T3216">çã</text:span><text:span text:style-name="T3217">o dos eventos, com material informativo, nas escolas da rede municipal. Garantindo tamb</text:span><text:span text:style-name="T3218">é</text:span><text:span text:style-name="T3219">m recursos e insumos para que os coletivos e organiza</text:span><text:span text:style-name="T3220">çõ</text:span><text:span text:style-name="T3221">es migrantes possam realizar suas festividades.</text:span></text:p>
          </table:table-cell>
        </table:table-row>
        <table:table-row table:style-name="TableRow01291">
          <table:table-cell table:style-name="TableCell0129100">
            <text:p text:style-name="P875"><text:span text:style-name="T3221">E3_PC4_15set_ZCO_291</text:span></text:p>
          </table:table-cell>
          <table:table-cell table:style-name="TableCell0129101">
            <text:p text:style-name="P875"><text:span text:style-name="T3221">Instituir o PALCO IMIGRANTE, garantindo recurso e infraestrutura para apresenta</text:span><text:span text:style-name="T3222">çã</text:span><text:span text:style-name="T3223">o de imigrantes e refugiados na Virada Cultural.</text:span></text:p>
          </table:table-cell>
        </table:table-row>
        <table:table-row table:style-name="TableRow01292">
          <table:table-cell table:style-name="TableCell0129200">
            <text:p text:style-name="P878"><text:span text:style-name="T3223">E3_PC4_15set_ZCO_292</text:span></text:p>
          </table:table-cell>
          <table:table-cell table:style-name="TableCell0129201">
            <text:p text:style-name="P878"><text:span text:style-name="T3223">Inclus</text:span><text:span text:style-name="T3224">ã</text:span><text:span text:style-name="T3225">o de imigrantes nas comiss</text:span><text:span text:style-name="T3226">õ</text:span><text:span text:style-name="T3227">es de elabora</text:span><text:span text:style-name="T3228">çã</text:span><text:span text:style-name="T3229">o de editais p</text:span><text:span text:style-name="T3230">ú</text:span><text:span text:style-name="T3231">blicos de cultura, assim como na comiss</text:span><text:span text:style-name="T3232">ã</text:span><text:span text:style-name="T3233">o de avalia</text:span><text:span text:style-name="T3234">çã</text:span><text:span text:style-name="T3235">o e sele</text:span><text:span text:style-name="T3236">çã</text:span><text:span text:style-name="T3237">o. Disponibilizando os editais em outros idiomas al</text:span><text:span text:style-name="T3238">é</text:span><text:span text:style-name="T3239">m do portugu</text:span><text:span text:style-name="T3240">ê</text:span><text:span text:style-name="T3241">s, em conformidade com o artigo 21 par</text:span><text:span text:style-name="T3242">á</text:span><text:span text:style-name="T3243">grafos (a) e (b) do Decreto n</text:span><text:span text:style-name="T3244">º</text:span><text:span text:style-name="T3245"><text:s/>57.533/2016.</text:span></text:p>
          </table:table-cell>
        </table:table-row>
        <table:table-row table:style-name="TableRow01293">
          <table:table-cell table:style-name="TableCell0129300">
            <text:p text:style-name="P881"><text:span text:style-name="T3245">E3_PC4_15set_ZCO_293</text:span></text:p>
          </table:table-cell>
          <table:table-cell table:style-name="TableCell0129301">
            <text:p text:style-name="P881"><text:span text:style-name="T3245">Inclus</text:span><text:span text:style-name="T3246">ã</text:span><text:span text:style-name="T3247">o de espa</text:span><text:span text:style-name="T3248">ç</text:span><text:span text:style-name="T3249">o para imigrantes e refugiados nos maiores eventos culturais promovidos pelo munic</text:span><text:span text:style-name="T3250">í</text:span><text:span text:style-name="T3251">pio como, por exemplo, a Jornada do Patrim</text:span><text:span text:style-name="T3252">ô</text:span><text:span text:style-name="T3253">nio, SP na rua, Julho Imigrante, entre outros.</text:span></text:p>
          </table:table-cell>
        </table:table-row>
        <table:table-row table:style-name="TableRow01294">
          <table:table-cell table:style-name="TableCell0129400">
            <text:p text:style-name="P884"><text:span text:style-name="T3253">E3_PC4_15set_ZCO_294</text:span></text:p>
          </table:table-cell>
          <table:table-cell table:style-name="TableCell0129401">
            <text:p text:style-name="P884"><text:span text:style-name="T3253">Cria</text:span><text:span text:style-name="T3254">çã</text:span><text:span text:style-name="T3255">o e manuten</text:span><text:span text:style-name="T3256">çã</text:span><text:span text:style-name="T3257">o de um centro cultural de refer</text:span><text:span text:style-name="T3258">ê</text:span><text:span text:style-name="T3259">ncia com tem</text:span><text:span text:style-name="T3260">á</text:span><text:span text:style-name="T3261">tica sobre migra</text:span><text:span text:style-name="T3262">çã</text:span><text:span text:style-name="T3263">o aberto para ensaios, realiza</text:span><text:span text:style-name="T3264">çã</text:span><text:span text:style-name="T3265">o de eventos, produ</text:span><text:span text:style-name="T3266">çã</text:span><text:span text:style-name="T3267">o de conte</text:span><text:span text:style-name="T3268">ú</text:span><text:span text:style-name="T3269">do e pesquisa na<text:s/></text:span><text:span text:style-name="T3270">á</text:span><text:span text:style-name="T3271">rea cultural, com espa</text:span><text:span text:style-name="T3272">ç</text:span><text:span text:style-name="T3273">o para as diversas comunidades migrantes de fluxos tradicionais e recentes.</text:span></text:p>
          </table:table-cell>
        </table:table-row>
        <table:table-row table:style-name="TableRow01295">
          <table:table-cell table:style-name="TableCell0129500">
            <text:p text:style-name="P887"><text:span text:style-name="T3273">E4_PC4_15set_ZCO_295</text:span></text:p>
          </table:table-cell>
          <table:table-cell table:style-name="TableCell0129501">
            <text:p text:style-name="P887"><text:span text:style-name="T3273">Criar um servi</text:span><text:span text:style-name="T3274">ç</text:span><text:span text:style-name="T3275">o de interpretes para atender nos<text:s/></text:span><text:span text:style-name="T3276">ó</text:span><text:span text:style-name="T3277">rg</text:span><text:span text:style-name="T3278">ã</text:span><text:span text:style-name="T3279">os p</text:span><text:span text:style-name="T3280">ú</text:span><text:span text:style-name="T3281">blicos que fa</text:span><text:span text:style-name="T3282">ç</text:span><text:span text:style-name="T3283">a interlocu</text:span><text:span text:style-name="T3284">çã</text:span><text:span text:style-name="T3285">o entre o agente p</text:span><text:span text:style-name="T3286">ú</text:span><text:span text:style-name="T3287">blico e imigrante para facilitar a comunica</text:span><text:span text:style-name="T3288">çã</text:span><text:span text:style-name="T3289">o e melhorar o atendimento aos servi</text:span><text:span text:style-name="T3290">ç</text:span><text:span text:style-name="T3291">os p</text:span><text:span text:style-name="T3292">ú</text:span><text:span text:style-name="T3293">blicos oferecidos</text:span></text:p>
          </table:table-cell>
        </table:table-row>
        <table:table-row table:style-name="TableRow01296">
          <table:table-cell table:style-name="TableCell0129600">
            <text:p text:style-name="P890"><text:span text:style-name="T3293">E4_PC4_15set_ZCO_296</text:span></text:p>
          </table:table-cell>
          <table:table-cell table:style-name="TableCell0129601">
            <text:p text:style-name="P890"><text:span text:style-name="T3293">Aprimorar e ampliar as capacita</text:span><text:span text:style-name="T3294">çõ</text:span><text:span text:style-name="T3295">es j</text:span><text:span text:style-name="T3296">á</text:span><text:span text:style-name="T3297"><text:s/>existentes dos agentes p</text:span><text:span text:style-name="T3298">ú</text:span><text:span text:style-name="T3299">blicos incluindo a participa</text:span><text:span text:style-name="T3300">çã</text:span><text:span text:style-name="T3301">o dos imigrantes enquanto formadores e mediadores</text:span></text:p>
          </table:table-cell>
        </table:table-row>
        <table:table-row table:style-name="TableRow01297">
          <table:table-cell table:style-name="TableCell0129700">
            <text:p text:style-name="P893"><text:span text:style-name="T3301">E4_PC4_15set_ZCO_297</text:span></text:p>
          </table:table-cell>
          <table:table-cell table:style-name="TableCell0129701">
            <text:p text:style-name="P893"><text:span text:style-name="T3301">Fortalecer e divulgar os canais de den</text:span><text:span text:style-name="T3302">ú</text:span><text:span text:style-name="T3303">ncia (ex: ouvidoria de direitos humanos) , para a popula</text:span><text:span text:style-name="T3304">çã</text:span><text:span text:style-name="T3305">o imigrante, sociedade civil,<text:s/></text:span><text:span text:style-name="T3306">ó</text:span><text:span text:style-name="T3307">rg</text:span><text:span text:style-name="T3308">ã</text:span><text:span text:style-name="T3309">os p</text:span><text:span text:style-name="T3310">ú</text:span><text:span text:style-name="T3311">blicos e coletivos, bem como, monitorar os casos de xenofobia e racismo denunciados garantindo o encaminhamento das den</text:span><text:span text:style-name="T3312">ú</text:span><text:span text:style-name="T3313">ncias.</text:span></text:p>
          </table:table-cell>
        </table:table-row>
        <table:table-row table:style-name="TableRow01298">
          <table:table-cell table:style-name="TableCell0129800">
            <text:p text:style-name="P896"><text:span text:style-name="T3313">E4_PC4_15set_ZCO_298</text:span></text:p>
          </table:table-cell>
          <table:table-cell table:style-name="TableCell0129801">
            <text:p text:style-name="P896"><text:span text:style-name="T3313">Criar mecanismos legais e institucionais para garantir que os funcion</text:span><text:span text:style-name="T3314">á</text:span><text:span text:style-name="T3315">rios/colaboradores das entidades conveniadas que atuem com a popula</text:span><text:span text:style-name="T3316">çã</text:span><text:span text:style-name="T3317">o imigrante sejam sensibilizados e capacitados nos mesmo moldes das capacita</text:span><text:span text:style-name="T3318">çõ</text:span><text:span text:style-name="T3319">es existentes para os servidores p</text:span><text:span text:style-name="T3320">ú</text:span><text:span text:style-name="T3321">blicos</text:span></text:p>
          </table:table-cell>
        </table:table-row>
        <table:table-row table:style-name="TableRow01299">
          <table:table-cell table:style-name="TableCell0129900">
            <text:p text:style-name="P899"><text:span text:style-name="T3321">E4_PC4_15set_ZCO_299</text:span></text:p>
          </table:table-cell>
          <table:table-cell table:style-name="TableCell0129901">
            <text:p text:style-name="P899"><text:span text:style-name="T3321">Criar programas de conscientiza</text:span><text:span text:style-name="T3322">çã</text:span><text:span text:style-name="T3323">o permanentes utilizando as m</text:span><text:span text:style-name="T3324">í</text:span><text:span text:style-name="T3325">dias, redes sociais e outros meios publicit</text:span><text:span text:style-name="T3326">á</text:span><text:span text:style-name="T3327">rios em espa</text:span><text:span text:style-name="T3328">ç</text:span><text:span text:style-name="T3329">os p</text:span><text:span text:style-name="T3330">ú</text:span><text:span text:style-name="T3331">blicos tais como<text:s/></text:span><text:span text:style-name="T3332">ô</text:span><text:span text:style-name="T3333">nibus, escolas, postos de sa</text:span><text:span text:style-name="T3334">ú</text:span><text:span text:style-name="T3335">de , baseadas no Educomunica</text:span><text:span text:style-name="T3336">çã</text:span><text:span text:style-name="T3337">o.</text:span></text:p>
          </table:table-cell>
        </table:table-row>
        <table:table-row table:style-name="TableRow01300">
          <table:table-cell table:style-name="TableCell0130000">
            <text:p text:style-name="P902"><text:span text:style-name="T3337">E5_PC4_15set_ZCO_300</text:span></text:p>
          </table:table-cell>
          <table:table-cell table:style-name="TableCell0130001">
            <text:p text:style-name="P902"><text:span text:style-name="T3337">Amplia</text:span><text:span text:style-name="T3338">çã</text:span><text:span text:style-name="T3339">o do acesso<text:s/></text:span><text:span text:style-name="T3340">à</text:span><text:span text:style-name="T3341"><text:s/>informa</text:span><text:span text:style-name="T3342">çã</text:span><text:span text:style-name="T3343">o para mulheres imigrantes e pessoas LGBTI sobre direitos sexuais, reprodutivos e viol</text:span><text:span text:style-name="T3344">ê</text:span><text:span text:style-name="T3345">ncia de g</text:span><text:span text:style-name="T3346">ê</text:span><text:span text:style-name="T3347">nero por meio da disponibiliza</text:span><text:span text:style-name="T3348">çã</text:span><text:span text:style-name="T3349">o de materiais j</text:span><text:span text:style-name="T3350">á</text:span><text:span text:style-name="T3351"><text:s/>existentes traduzidos em diferentes idiomas, da realiza</text:span><text:span text:style-name="T3352">çã</text:span><text:span text:style-name="T3353">o de campanhas nos equipamentos p</text:span><text:span text:style-name="T3354">ú</text:span><text:span text:style-name="T3355">blicos e nos espa</text:span><text:span text:style-name="T3356">ç</text:span><text:span text:style-name="T3357">os frequentados pelas comunidades imigrantes, do engajamento de coletivos e organiza</text:span><text:span text:style-name="T3358">çõ</text:span><text:span text:style-name="T3359">es da sociedade civil.</text:span></text:p>
          </table:table-cell>
        </table:table-row>
        <table:table-row table:style-name="TableRow01301">
          <table:table-cell table:style-name="TableCell0130100">
            <text:p text:style-name="P905"><text:span text:style-name="T3359">E5_PC4_15set_ZCO_301</text:span></text:p>
          </table:table-cell>
          <table:table-cell table:style-name="TableCell0130101">
            <text:p text:style-name="P905"><text:span text:style-name="T3359">Promover a contrata</text:span><text:span text:style-name="T3360">çã</text:span><text:span text:style-name="T3361">o de mulheres e pessoas LGBTI imigrantes na gest</text:span><text:span text:style-name="T3362">ã</text:span><text:span text:style-name="T3363">o e nos servi</text:span><text:span text:style-name="T3364">ç</text:span><text:span text:style-name="T3365">os p</text:span><text:span text:style-name="T3366">ú</text:span><text:span text:style-name="T3367">blicos municipais, bem como ampliar a capacita</text:span><text:span text:style-name="T3368">çã</text:span><text:span text:style-name="T3369">o e forma</text:span><text:span text:style-name="T3370">çã</text:span><text:span text:style-name="T3371">o de servidores p</text:span><text:span text:style-name="T3372">ú</text:span><text:span text:style-name="T3373">blicos municipais no atendimento a estas popula</text:span><text:span text:style-name="T3374">çã</text:span><text:span text:style-name="T3375">o.</text:span></text:p>
          </table:table-cell>
        </table:table-row>
        <table:table-row table:style-name="TableRow01302">
          <table:table-cell table:style-name="TableCell0130200">
            <text:p text:style-name="P908"><text:span text:style-name="T3375">E5_PC4_15set_ZCO_302</text:span></text:p>
          </table:table-cell>
          <table:table-cell table:style-name="TableCell0130201">
            <text:p text:style-name="P908"><text:span text:style-name="T3375">Ampliar a</text:span><text:span text:style-name="T3376">çõ</text:span><text:span text:style-name="T3377">es e projetos de gera</text:span><text:span text:style-name="T3378">çã</text:span><text:span text:style-name="T3379">o de trabalho, emprego e de renda especificamente para mulheres e popula</text:span><text:span text:style-name="T3380">çã</text:span><text:span text:style-name="T3381">o LGBTI imigrante.</text:span></text:p>
          </table:table-cell>
        </table:table-row>
        <table:table-row table:style-name="TableRow01303">
          <table:table-cell table:style-name="TableCell0130300">
            <text:p text:style-name="P911"><text:span text:style-name="T3381">E5_PC4_15set_ZCO_303</text:span></text:p>
          </table:table-cell>
          <table:table-cell table:style-name="TableCell0130301">
            <text:p text:style-name="P911"><text:span text:style-name="T3381">Criar fluxo envolvendo CRAI, Centro de Refer</text:span><text:span text:style-name="T3382">ê</text:span><text:span text:style-name="T3383">ncia da Mulher, Centro de Cidadania da Mulher, bem como outros<text:s/></text:span><text:span text:style-name="T3384">ó</text:span><text:span text:style-name="T3385">rg</text:span><text:span text:style-name="T3386">ã</text:span><text:span text:style-name="T3387">os de outros entes federativos no sentido de apoiar o acompanhamento de mulheres imigrantes em situa</text:span><text:span text:style-name="T3388">çã</text:span><text:span text:style-name="T3389">o de viol</text:span><text:span text:style-name="T3390">ê</text:span><text:span text:style-name="T3391">ncia de g</text:span><text:span text:style-name="T3392">ê</text:span><text:span text:style-name="T3393">nero no acesso aos servi</text:span><text:span text:style-name="T3394">ç</text:span><text:span text:style-name="T3395">os protetivos e s</text:span><text:span text:style-name="T3396">ó</text:span><text:span text:style-name="T3397">cio assistenciais.</text:span></text:p>
          </table:table-cell>
        </table:table-row>
        <table:table-row table:style-name="TableRow01304">
          <table:table-cell table:style-name="TableCell0130400">
            <text:p text:style-name="P914"><text:span text:style-name="T3397">E5_PC4_15set_ZCO_304</text:span></text:p>
          </table:table-cell>
          <table:table-cell table:style-name="TableCell0130401">
            <text:p text:style-name="P914"><text:span text:style-name="T3397">Desenvolver campanhas e a</text:span><text:span text:style-name="T3398">çõ</text:span><text:span text:style-name="T3399">es de sensibiliza</text:span><text:span text:style-name="T3400">çã</text:span><text:span text:style-name="T3401">o e informa</text:span><text:span text:style-name="T3402">çã</text:span><text:span text:style-name="T3403">o com os homens e meninos imigrantes para preven</text:span><text:span text:style-name="T3404">çã</text:span><text:span text:style-name="T3405">o da viol</text:span><text:span text:style-name="T3406">ê</text:span><text:span text:style-name="T3407">ncia de g</text:span><text:span text:style-name="T3408">ê</text:span><text:span text:style-name="T3409">nero contra a mulher e popula</text:span><text:span text:style-name="T3410">çã</text:span><text:span text:style-name="T3411">o LGBTI e responsabiliza</text:span><text:span text:style-name="T3412">çã</text:span><text:span text:style-name="T3413">o familiar paterna</text:span></text:p>
          </table:table-cell>
        </table:table-row>
        <table:table-row table:style-name="TableRow01305">
          <table:table-cell table:style-name="TableCell0130500">
            <text:p text:style-name="P917"><text:span text:style-name="T3413">E6_PC4_15set_ZCO_305</text:span></text:p>
          </table:table-cell>
          <table:table-cell table:style-name="TableCell0130501">
            <text:p text:style-name="P917"><text:span text:style-name="T3413">Criar um canal de comunica</text:span><text:span text:style-name="T3414">çã</text:span><text:span text:style-name="T3415">o e articula</text:span><text:span text:style-name="T3416">çã</text:span><text:span text:style-name="T3417">o entre o GT migra da Secretaria Municipal de Trabalho junto ao Minist</text:span><text:span text:style-name="T3418">é</text:span><text:span text:style-name="T3419">rio da Economia para tratativas em rela</text:span><text:span text:style-name="T3420">çã</text:span><text:span text:style-name="T3421">o ao MEI – Micro empreendedor Individual.</text:span></text:p>
          </table:table-cell>
        </table:table-row>
        <table:table-row table:style-name="TableRow01306">
          <table:table-cell table:style-name="TableCell0130600">
            <text:p text:style-name="P920"><text:span text:style-name="T3421">E6_PC4_15set_ZCO_306</text:span></text:p>
          </table:table-cell>
          <table:table-cell table:style-name="TableCell0130601">
            <text:p text:style-name="P920"><text:span text:style-name="T3421">Cria</text:span><text:span text:style-name="T3422">çã</text:span><text:span text:style-name="T3423">o de testes de aptid</text:span><text:span text:style-name="T3424">ã</text:span><text:span text:style-name="T3425">o profissional dentro das oficinas de orienta</text:span><text:span text:style-name="T3426">çã</text:span><text:span text:style-name="T3427">o profissional do CATe e realiza</text:span><text:span text:style-name="T3428">çã</text:span><text:span text:style-name="T3429">o de parcerias (sistema “S” entre outros) para o oferecimento de cursos de capacita</text:span><text:span text:style-name="T3430">çã</text:span><text:span text:style-name="T3431">o para popula</text:span><text:span text:style-name="T3432">çã</text:span><text:span text:style-name="T3433">o imigrante.</text:span></text:p>
          </table:table-cell>
        </table:table-row>
        <table:table-row table:style-name="TableRow01307">
          <table:table-cell table:style-name="TableCell0130700">
            <text:p text:style-name="P923"><text:span text:style-name="T3433">E6_PC4_15set_ZCO_307</text:span></text:p>
          </table:table-cell>
          <table:table-cell table:style-name="TableCell0130701">
            <text:p text:style-name="P923"><text:span text:style-name="T3433">Criar um programa de sensibiliza</text:span><text:span text:style-name="T3434">çã</text:span><text:span text:style-name="T3435">o das empresas para contrata</text:span><text:span text:style-name="T3436">çã</text:span><text:span text:style-name="T3437">o de profissionais imigrantes.</text:span></text:p>
          </table:table-cell>
        </table:table-row>
        <table:table-row table:style-name="TableRow01308">
          <table:table-cell table:style-name="TableCell0130800">
            <text:p text:style-name="P926"><text:span text:style-name="T3437">E6_PC4_15set_ZCO_308</text:span></text:p>
          </table:table-cell>
          <table:table-cell table:style-name="TableCell0130801">
            <text:p text:style-name="P926"><text:span text:style-name="T3437">Fortalecer o setor de empregabilidade do CRAI, consolidando em uma plataforma os bancos de dados existentes com informa</text:span><text:span text:style-name="T3438">çã</text:span><text:span text:style-name="T3439">o dos profissionais imigrantes.</text:span></text:p>
          </table:table-cell>
        </table:table-row>
        <table:table-row table:style-name="TableRow01309">
          <table:table-cell table:style-name="TableCell0130900">
            <text:p text:style-name="P929"><text:span text:style-name="T3439">E6_PC4_15set_ZCO_309</text:span></text:p>
          </table:table-cell>
          <table:table-cell table:style-name="TableCell0130901">
            <text:p text:style-name="P929"><text:span text:style-name="T3439">Divulga</text:span><text:span text:style-name="T3440">çã</text:span><text:span text:style-name="T3441">o de canais de den</text:span><text:span text:style-name="T3442">ú</text:span><text:span text:style-name="T3443">ncia de viola</text:span><text:span text:style-name="T3444">çõ</text:span><text:span text:style-name="T3445">es de direitos e cria</text:span><text:span text:style-name="T3446">çã</text:span><text:span text:style-name="T3447">o de materiais de informa</text:span><text:span text:style-name="T3448">çõ</text:span><text:span text:style-name="T3449">es sobre direitos trabalhistas e direitos humanos em diferentes idiomas.</text:span></text:p>
          </table:table-cell>
        </table:table-row>
        <table:table-row table:style-name="TableRow01310">
          <table:table-cell table:style-name="TableCell0131000">
            <text:p text:style-name="P932"><text:span text:style-name="T3449">E7_PC4_15set_ZCO_310</text:span></text:p>
          </table:table-cell>
          <table:table-cell table:style-name="TableCell0131001">
            <text:p text:style-name="P932"><text:span text:style-name="T3449">Intensificar forma</text:span><text:span text:style-name="T3450">çã</text:span><text:span text:style-name="T3451">o e capacita</text:span><text:span text:style-name="T3452">çã</text:span><text:span text:style-name="T3453">o em institui</text:span><text:span text:style-name="T3454">çõ</text:span><text:span text:style-name="T3455">es de ensino a cerca da tem</text:span><text:span text:style-name="T3456">á</text:span><text:span text:style-name="T3457">tica migrat</text:span><text:span text:style-name="T3458">ó</text:span><text:span text:style-name="T3459">ria para os funcion</text:span><text:span text:style-name="T3460">á</text:span><text:span text:style-name="T3461">rios e o corpo docente destes locais atrav</text:span><text:span text:style-name="T3462">é</text:span><text:span text:style-name="T3463">s de um programa institucionalizado em articula</text:span><text:span text:style-name="T3464">çã</text:span><text:span text:style-name="T3465">o com SMDHC/CPMigTD e SME. Pautada em experi</text:span><text:span text:style-name="T3466">ê</text:span><text:span text:style-name="T3467">ncias que j</text:span><text:span text:style-name="T3468">á</text:span><text:span text:style-name="T3469"><text:s/>existem no munic</text:span><text:span text:style-name="T3470">í</text:span><text:span text:style-name="T3471">pio como a forma</text:span><text:span text:style-name="T3472">çã</text:span><text:span text:style-name="T3473">o para servidores p</text:span><text:span text:style-name="T3474">ú</text:span><text:span text:style-name="T3475">blicos “Somos todos migrantes” realizada na EMASP e a forma</text:span><text:span text:style-name="T3476">çã</text:span><text:span text:style-name="T3477">o para professores municipais participantes do Programa Portas Abertas Portugu</text:span><text:span text:style-name="T3478">ê</text:span><text:span text:style-name="T3479">s para Imigrantes.</text:span></text:p>
          </table:table-cell>
        </table:table-row>
        <table:table-row table:style-name="TableRow01311">
          <table:table-cell table:style-name="TableCell0131100">
            <text:p text:style-name="P935"><text:span text:style-name="T3479">E7_PC4_15set_ZCO_311</text:span></text:p>
          </table:table-cell>
          <table:table-cell table:style-name="TableCell0131101">
            <text:p text:style-name="P935"><text:span text:style-name="T3479">Contemplar nos editais de concurso p</text:span><text:span text:style-name="T3480">ú</text:span><text:span text:style-name="T3481">blico a contrata</text:span><text:span text:style-name="T3482">çã</text:span><text:span text:style-name="T3483">o de profissionais imigrantes.</text:span></text:p>
          </table:table-cell>
        </table:table-row>
        <table:table-row table:style-name="TableRow01312">
          <table:table-cell table:style-name="TableCell0131200">
            <text:p text:style-name="P938"><text:span text:style-name="T3483">E7_PC4_15set_ZCO_312</text:span></text:p>
          </table:table-cell>
          <table:table-cell table:style-name="TableCell0131201">
            <text:p text:style-name="P938"><text:span text:style-name="T3483">Desenvolver a</text:span><text:span text:style-name="T3484">çõ</text:span><text:span text:style-name="T3485">es para ampla divulga</text:span><text:span text:style-name="T3486">çã</text:span><text:span text:style-name="T3487">o do artigo VII acerca da validade do protocolo de ref</text:span><text:span text:style-name="T3488">ú</text:span><text:span text:style-name="T3489">gio e do protocolo de autoriza</text:span><text:span text:style-name="T3490">çã</text:span><text:span text:style-name="T3491">o de resid</text:span><text:span text:style-name="T3492">ê</text:span><text:span text:style-name="T3493">ncia e demais documentos mencionados na Lei 16.478 como documentos de identifica</text:span><text:span text:style-name="T3494">çã</text:span><text:span text:style-name="T3495">o v</text:span><text:span text:style-name="T3496">á</text:span><text:span text:style-name="T3497">lidos e regulares para ingresso em institui</text:span><text:span text:style-name="T3498">çõ</text:span><text:span text:style-name="T3499">es de ensino.</text:span></text:p>
          </table:table-cell>
        </table:table-row>
        <table:table-row table:style-name="TableRow01313">
          <table:table-cell table:style-name="TableCell0131300">
            <text:p text:style-name="P941"><text:span text:style-name="T3499">E7_PC4_15set_ZCO_313</text:span></text:p>
          </table:table-cell>
          <table:table-cell table:style-name="TableCell0131301">
            <text:p text:style-name="P941"><text:span text:style-name="T3499">Criar um programa de ensino da l</text:span><text:span text:style-name="T3500">í</text:span><text:span text:style-name="T3501">ngua portuguesa para crian</text:span><text:span text:style-name="T3502">ç</text:span><text:span text:style-name="T3503">as imigrantes no contra turno por professores capacitados.</text:span></text:p>
          </table:table-cell>
        </table:table-row>
        <table:table-row table:style-name="TableRow01314">
          <table:table-cell table:style-name="TableCell0131400">
            <text:p text:style-name="P944"><text:span text:style-name="T3503">E7_PC4_15set_ZCO_314</text:span></text:p>
          </table:table-cell>
          <table:table-cell table:style-name="TableCell0131401">
            <text:p text:style-name="P944"><text:span text:style-name="T3503">Articular aproxima</text:span><text:span text:style-name="T3504">çã</text:span><text:span text:style-name="T3505">o entre Secretarias de Educa</text:span><text:span text:style-name="T3506">çã</text:span><text:span text:style-name="T3507">o municipal e estadual para mapeamento de institui</text:span><text:span text:style-name="T3508">çõ</text:span><text:span text:style-name="T3509">es de ensino (educa</text:span><text:span text:style-name="T3510">çã</text:span><text:span text:style-name="T3511">o b</text:span><text:span text:style-name="T3512">á</text:span><text:span text:style-name="T3513">sica, t</text:span><text:span text:style-name="T3514">é</text:span><text:span text:style-name="T3515">cnica e superior) com alunos imigrantes de todas as faixas et</text:span><text:span text:style-name="T3516">á</text:span><text:span text:style-name="T3517">rias, para compartilhamento de boas pr</text:span><text:span text:style-name="T3518">á</text:span><text:span text:style-name="T3519">ticas, como cursos de portugu</text:span><text:span text:style-name="T3520">ê</text:span><text:span text:style-name="T3521">s para imigrantes, programas de forma</text:span><text:span text:style-name="T3522">çã</text:span><text:span text:style-name="T3523">o de servidores e demais atividades de media</text:span><text:span text:style-name="T3524">çã</text:span><text:span text:style-name="T3525">o educacional.</text:span></text:p>
          </table:table-cell>
        </table:table-row>
        <table:table-row table:style-name="TableRow01315">
          <table:table-cell table:style-name="TableCell0131500">
            <text:p text:style-name="P947"><text:span text:style-name="T3525">E8_PC4_15set_ZCO_315</text:span></text:p>
          </table:table-cell>
          <table:table-cell table:style-name="TableCell0131501">
            <text:p text:style-name="P947"><text:span text:style-name="T3525">Fomentar a designa</text:span><text:span text:style-name="T3526">çã</text:span><text:span text:style-name="T3527">o e contrata</text:span><text:span text:style-name="T3528">çã</text:span><text:span text:style-name="T3529">o de Mediadores Interculturais nos estabelecimentos/servi</text:span><text:span text:style-name="T3530">ç</text:span><text:span text:style-name="T3531">os municipais de sa</text:span><text:span text:style-name="T3532">ú</text:span><text:span text:style-name="T3533">de, lazer e esporte, onde h</text:span><text:span text:style-name="T3534">á</text:span><text:span text:style-name="T3535"><text:s/>a presen</text:span><text:span text:style-name="T3536">ç</text:span><text:span text:style-name="T3537">a significativa de imigrantes morando ou trabalhando.</text:span></text:p>
          </table:table-cell>
        </table:table-row>
        <table:table-row table:style-name="TableRow01316">
          <table:table-cell table:style-name="TableCell0131600">
            <text:p text:style-name="P950"><text:span text:style-name="T3537">E8_PC4_15set_ZCO_316</text:span></text:p>
          </table:table-cell>
          <table:table-cell table:style-name="TableCell0131601">
            <text:p text:style-name="P950"><text:span text:style-name="T3537">Qualificar os sistemas de informa</text:span><text:span text:style-name="T3538">çã</text:span><text:span text:style-name="T3539">o em sa</text:span><text:span text:style-name="T3540">ú</text:span><text:span text:style-name="T3541">de na tem</text:span><text:span text:style-name="T3542">á</text:span><text:span text:style-name="T3543">tica de imigra</text:span><text:span text:style-name="T3544">çã</text:span><text:span text:style-name="T3545">o e ref</text:span><text:span text:style-name="T3546">ú</text:span><text:span text:style-name="T3547">gio com vistas a tomada de decis</text:span><text:span text:style-name="T3548">ã</text:span><text:span text:style-name="T3549">o das pol</text:span><text:span text:style-name="T3550">í</text:span><text:span text:style-name="T3551">ticas p</text:span><text:span text:style-name="T3552">ú</text:span><text:span text:style-name="T3553">blicas e publiciz</text:span><text:span text:style-name="T3554">á</text:span><text:span text:style-name="T3555">-las periodicamente, considerando a dimens</text:span><text:span text:style-name="T3556">ã</text:span><text:span text:style-name="T3557">o do munic</text:span><text:span text:style-name="T3558">í</text:span><text:span text:style-name="T3559">pio e a escala intramunicipal.</text:span></text:p>
          </table:table-cell>
        </table:table-row>
        <table:table-row table:style-name="TableRow01317">
          <table:table-cell table:style-name="TableCell0131700">
            <text:p text:style-name="P953"><text:span text:style-name="T3559">E8_PC4_15set_ZCO_317</text:span></text:p>
          </table:table-cell>
          <table:table-cell table:style-name="TableCell0131701">
            <text:p text:style-name="P953"><text:span text:style-name="T3559">Incluir a</text:span><text:span text:style-name="T3560">çõ</text:span><text:span text:style-name="T3561">es de sensibiliza</text:span><text:span text:style-name="T3562">çã</text:span><text:span text:style-name="T3563">o e qualifica</text:span><text:span text:style-name="T3564">çã</text:span><text:span text:style-name="T3565">o dos servidores p</text:span><text:span text:style-name="T3566">ú</text:span><text:span text:style-name="T3567">blicos municipais e parceiros acerca das quest</text:span><text:span text:style-name="T3568">õ</text:span><text:span text:style-name="T3569">es de sa</text:span><text:span text:style-name="T3570">ú</text:span><text:span text:style-name="T3571">de das popula</text:span><text:span text:style-name="T3572">çõ</text:span><text:span text:style-name="T3573">es imigrantes dentro da pol</text:span><text:span text:style-name="T3574">í</text:span><text:span text:style-name="T3575">tica de educa</text:span><text:span text:style-name="T3576">çã</text:span><text:span text:style-name="T3577">o permanente, articulando estas a</text:span><text:span text:style-name="T3578">çõ</text:span><text:span text:style-name="T3579">es entre os equipamentos p</text:span><text:span text:style-name="T3580">ú</text:span><text:span text:style-name="T3581">blicos municipais e estaduais, em todos os n</text:span><text:span text:style-name="T3582">í</text:span><text:span text:style-name="T3583">veis de aten</text:span><text:span text:style-name="T3584">çã</text:span><text:span text:style-name="T3585">o<text:s/></text:span><text:span text:style-name="T3586">à</text:span><text:span text:style-name="T3587"><text:s/>sa</text:span><text:span text:style-name="T3588">ú</text:span><text:span text:style-name="T3589">de.</text:span></text:p>
          </table:table-cell>
        </table:table-row>
        <table:table-row table:style-name="TableRow01318">
          <table:table-cell table:style-name="TableCell0131800">
            <text:p text:style-name="P956"><text:span text:style-name="T3589">E8_PC4_15set_ZCO_318</text:span></text:p>
          </table:table-cell>
          <table:table-cell table:style-name="TableCell0131801">
            <text:p text:style-name="P956"><text:span text:style-name="T3590">É</text:span><text:span text:style-name="T3591"><text:s/>proposto que a Coordena</text:span><text:span text:style-name="T3592">çã</text:span><text:span text:style-name="T3593">o de Pol</text:span><text:span text:style-name="T3594">í</text:span><text:span text:style-name="T3595">ticas para Imigrantes promova a identifica</text:span><text:span text:style-name="T3596">çã</text:span><text:span text:style-name="T3597">o de fundos p</text:span><text:span text:style-name="T3598">ú</text:span><text:span text:style-name="T3599">blicos estaduais e municipais destinados a promover pesquisas e a</text:span><text:span text:style-name="T3600">çõ</text:span><text:span text:style-name="T3601">es de sa</text:span><text:span text:style-name="T3602">ú</text:span><text:span text:style-name="T3603">de em espa</text:span><text:span text:style-name="T3604">ç</text:span><text:span text:style-name="T3605">os de socializa</text:span><text:span text:style-name="T3606">çã</text:span><text:span text:style-name="T3607">o com concentra</text:span><text:span text:style-name="T3608">çã</text:span><text:span text:style-name="T3609">o de imigrantes.</text:span></text:p>
          </table:table-cell>
        </table:table-row>
        <table:table-row table:style-name="TableRow01319">
          <table:table-cell table:style-name="TableCell0131900">
            <text:p text:style-name="P959"><text:span text:style-name="T3609">E8_PC4_15set_ZCO_319</text:span></text:p>
          </table:table-cell>
          <table:table-cell table:style-name="TableCell0131901">
            <text:p text:style-name="P959"><text:span text:style-name="T3609">Fomentar a amplia</text:span><text:span text:style-name="T3610">çã</text:span><text:span text:style-name="T3611">o da Estrat</text:span><text:span text:style-name="T3612">é</text:span><text:span text:style-name="T3613">gia de Sa</text:span><text:span text:style-name="T3614">ú</text:span><text:span text:style-name="T3615">de da Fam</text:span><text:span text:style-name="T3616">í</text:span><text:span text:style-name="T3617">lia como Modelo de Aten</text:span><text:span text:style-name="T3618">çã</text:span><text:span text:style-name="T3619">o<text:s/></text:span><text:span text:style-name="T3620">à</text:span><text:span text:style-name="T3621"><text:s/>Sa</text:span><text:span text:style-name="T3622">ú</text:span><text:span text:style-name="T3623">de no munic</text:span><text:span text:style-name="T3624">í</text:span><text:span text:style-name="T3625">pio de S</text:span><text:span text:style-name="T3626">ã</text:span><text:span text:style-name="T3627">o Paulo em territ</text:span><text:span text:style-name="T3628">ó</text:span><text:span text:style-name="T3629">rios com popula</text:span><text:span text:style-name="T3630">çõ</text:span><text:span text:style-name="T3631">es imigrantes, incorporando o indicador de migra</text:span><text:span text:style-name="T3632">çã</text:span><text:span text:style-name="T3633">o recente como um fator de vulnerabilidade.</text:span></text:p>
          </table:table-cell>
        </table:table-row>
        <table:table-row table:style-name="TableRow01320">
          <table:table-cell table:style-name="TableCell0132000">
            <text:p text:style-name="P962"><text:span text:style-name="T3633">E1_CL11_16set_ZC_320</text:span></text:p>
          </table:table-cell>
          <table:table-cell table:style-name="TableCell0132001">
            <text:p text:style-name="P962"><text:span text:style-name="T3633">Ampliar a divulga</text:span><text:span text:style-name="T3634">çã</text:span><text:span text:style-name="T3635">o do Conselho Municipal de Imigrantes para a participa</text:span><text:span text:style-name="T3636">çã</text:span><text:span text:style-name="T3637">o de mais imigrantes que em sua maioria n</text:span><text:span text:style-name="T3638">ã</text:span><text:span text:style-name="T3639">o o conhecem.</text:span></text:p>
          </table:table-cell>
        </table:table-row>
        <table:table-row table:style-name="TableRow01321">
          <table:table-cell table:style-name="TableCell0132100">
            <text:p text:style-name="P965"><text:span text:style-name="T3639">E2_CL11_16set_ZC_321</text:span></text:p>
          </table:table-cell>
          <table:table-cell table:style-name="TableCell0132101">
            <text:p text:style-name="P965"><text:span text:style-name="T3639">Cria</text:span><text:span text:style-name="T3640">çã</text:span><text:span text:style-name="T3641">o de um aluguel social onde a prefeitura paga o aluguel do refugiado e imigrante que est</text:span><text:span text:style-name="T3642">ã</text:span><text:span text:style-name="T3643">o no mercado de trabalho por um determinado per</text:span><text:span text:style-name="T3644">í</text:span><text:span text:style-name="T3645">odo, desde que ele comprove estar envolvido em algum projeto de empreendedorismo ou em algum curso profissionalizante.</text:span></text:p>
          </table:table-cell>
        </table:table-row>
        <table:table-row table:style-name="TableRow01322">
          <table:table-cell table:style-name="TableCell0132200">
            <text:p text:style-name="P968"><text:span text:style-name="T3645">E2_CL11_16set_ZC_322</text:span></text:p>
          </table:table-cell>
          <table:table-cell table:style-name="TableCell0132201">
            <text:p text:style-name="P968"><text:span text:style-name="T3645">Garantir uma ampla divulga</text:span><text:span text:style-name="T3646">çã</text:span><text:span text:style-name="T3647">o por diversos meios de comunica</text:span><text:span text:style-name="T3648">çã</text:span><text:span text:style-name="T3649">o sobre os benef</text:span><text:span text:style-name="T3650">í</text:span><text:span text:style-name="T3651">cios que os imigrantes t</text:span><text:span text:style-name="T3652">ê</text:span><text:span text:style-name="T3653">m direito na cidade.</text:span></text:p>
          </table:table-cell>
        </table:table-row>
        <table:table-row table:style-name="TableRow01323">
          <table:table-cell table:style-name="TableCell0132300">
            <text:p text:style-name="P971"><text:span text:style-name="T3653">E2_CL11_16set_ZC_323</text:span></text:p>
          </table:table-cell>
          <table:table-cell table:style-name="TableCell0132301">
            <text:p text:style-name="P971"><text:span text:style-name="T3653">Promover melhoras nos atendimentos do CRAS para os imigrantes e refugiados.</text:span></text:p>
          </table:table-cell>
        </table:table-row>
        <table:table-row table:style-name="TableRow01324">
          <table:table-cell table:style-name="TableCell0132400">
            <text:p text:style-name="P974"><text:span text:style-name="T3653">E3_CL11_16set_ZC_324</text:span></text:p>
          </table:table-cell>
          <table:table-cell table:style-name="TableCell0132401">
            <text:p text:style-name="P974"><text:span text:style-name="T3653">Garantir o acesso aos espa</text:span><text:span text:style-name="T3654">ç</text:span><text:span text:style-name="T3655">os culturais para imigrantes j</text:span><text:span text:style-name="T3656">á</text:span><text:span text:style-name="T3657"><text:s/>existentes, pois h</text:span><text:span text:style-name="T3658">á</text:span><text:span text:style-name="T3659"><text:s/>uma grande dificuldade em se fazer a inscri</text:span><text:span text:style-name="T3660">çã</text:span><text:span text:style-name="T3661">o e, al</text:span><text:span text:style-name="T3662">é</text:span><text:span text:style-name="T3663">m disso, ampliar a divulga</text:span><text:span text:style-name="T3664">çã</text:span><text:span text:style-name="T3665">o do prazo de inscri</text:span><text:span text:style-name="T3666">çã</text:span><text:span text:style-name="T3667">o. </text:span></text:p>
          </table:table-cell>
        </table:table-row>
        <table:table-row table:style-name="TableRow01325">
          <table:table-cell table:style-name="TableCell0132500">
            <text:p text:style-name="P977"><text:span text:style-name="T3667">E3_CL11_16set_ZC_325</text:span></text:p>
          </table:table-cell>
          <table:table-cell table:style-name="TableCell0132501">
            <text:p text:style-name="P977"><text:span text:style-name="T3667">Melhorar a informa</text:span><text:span text:style-name="T3668">çã</text:span><text:span text:style-name="T3669">o sobre os centros culturais para todos os imigrantes e refugiados fazendo um calend</text:span><text:span text:style-name="T3670">á</text:span><text:span text:style-name="T3671">rio e distribuindo para as organiza</text:span><text:span text:style-name="T3672">çõ</text:span><text:span text:style-name="T3673">es que trabalham com esse p</text:span><text:span text:style-name="T3674">ú</text:span><text:span text:style-name="T3675">blico.</text:span></text:p>
          </table:table-cell>
        </table:table-row>
        <table:table-row table:style-name="TableRow01326">
          <table:table-cell table:style-name="TableCell0132600">
            <text:p text:style-name="P980"><text:span text:style-name="T3675">E3_CL11_16set_ZC_326</text:span></text:p>
          </table:table-cell>
          <table:table-cell table:style-name="TableCell0132601">
            <text:p text:style-name="P980"><text:span text:style-name="T3675">Ampliar o n</text:span><text:span text:style-name="T3676">ú</text:span><text:span text:style-name="T3677">mero de feiras de imigrantes em outras regi</text:span><text:span text:style-name="T3678">õ</text:span><text:span text:style-name="T3679">es da cidade e de forma regular.</text:span></text:p>
          </table:table-cell>
        </table:table-row>
        <table:table-row table:style-name="TableRow01327">
          <table:table-cell table:style-name="TableCell0132700">
            <text:p text:style-name="P983"><text:span text:style-name="T3679">E3_CL11_16set_ZC_327</text:span></text:p>
          </table:table-cell>
          <table:table-cell table:style-name="TableCell0132701">
            <text:p text:style-name="P983"><text:span text:style-name="T3679">Convidar imigrantes e refugiados a fornecerem seus servi</text:span><text:span text:style-name="T3680">ç</text:span><text:span text:style-name="T3681">os de gastronomia em eventos organizados pela prefeitura.</text:span></text:p>
          </table:table-cell>
        </table:table-row>
        <table:table-row table:style-name="TableRow01328">
          <table:table-cell table:style-name="TableCell0132800">
            <text:p text:style-name="P986"><text:span text:style-name="T3681">E3_CL11_16set_ZC_328</text:span></text:p>
          </table:table-cell>
          <table:table-cell table:style-name="TableCell0132801">
            <text:p text:style-name="P986"><text:span text:style-name="T3681">Criar uma programa</text:span><text:span text:style-name="T3682">çã</text:span><text:span text:style-name="T3683">o dentro da programa</text:span><text:span text:style-name="T3684">çã</text:span><text:span text:style-name="T3685">o da cidade j</text:span><text:span text:style-name="T3686">á</text:span><text:span text:style-name="T3687"><text:s/>existente referente ao dia da Consci</text:span><text:span text:style-name="T3688">ê</text:span><text:span text:style-name="T3689">ncia Negra para imigrantes e refugiados negros no intuito deles promoverem a divulga</text:span><text:span text:style-name="T3690">çã</text:span><text:span text:style-name="T3691">o de suas culturas.</text:span></text:p>
          </table:table-cell>
        </table:table-row>
        <table:table-row table:style-name="TableRow01329">
          <table:table-cell table:style-name="TableCell0132900">
            <text:p text:style-name="P989"><text:span text:style-name="T3691">E4_CL11_16set_ZC_329</text:span></text:p>
          </table:table-cell>
          <table:table-cell table:style-name="TableCell0132901">
            <text:p text:style-name="P989"><text:span text:style-name="T3691">Capacitar funcion</text:span><text:span text:style-name="T3692">á</text:span><text:span text:style-name="T3693">rios p</text:span><text:span text:style-name="T3694">ú</text:span><text:span text:style-name="T3695">blicos sobre a tem</text:span><text:span text:style-name="T3696">á</text:span><text:span text:style-name="T3697">tica da imigra</text:span><text:span text:style-name="T3698">çã</text:span><text:span text:style-name="T3699">o e do ref</text:span><text:span text:style-name="T3700">ú</text:span><text:span text:style-name="T3701">gio, bem como os direitos e deveres dos imigrantes e refugiados.</text:span></text:p>
          </table:table-cell>
        </table:table-row>
        <table:table-row table:style-name="TableRow01330">
          <table:table-cell table:style-name="TableCell0133000">
            <text:p text:style-name="P992"><text:span text:style-name="T3701">E4_CL11_16set_ZC_330</text:span></text:p>
          </table:table-cell>
          <table:table-cell table:style-name="TableCell0133001">
            <text:p text:style-name="P992"><text:span text:style-name="T3701">Garantir o reconhecimento do protocolo de solicita</text:span><text:span text:style-name="T3702">çã</text:span><text:span text:style-name="T3703">o de ref</text:span><text:span text:style-name="T3704">ú</text:span><text:span text:style-name="T3705">gio como documento v</text:span><text:span text:style-name="T3706">á</text:span><text:span text:style-name="T3707">lido e garantir o acesso a direitos, como, por exemplo, abrir contas em bancos, poder participar de entrevistas, est</text:span><text:span text:style-name="T3708">á</text:span><text:span text:style-name="T3709">gios entre outros.</text:span></text:p>
          </table:table-cell>
        </table:table-row>
        <table:table-row table:style-name="TableRow01331">
          <table:table-cell table:style-name="TableCell0133100">
            <text:p text:style-name="P995"><text:span text:style-name="T3709">E4_CL11_16set_ZC_331</text:span></text:p>
          </table:table-cell>
          <table:table-cell table:style-name="TableCell0133101">
            <text:p text:style-name="P995"><text:span text:style-name="T3709">Criar um espa</text:span><text:span text:style-name="T3710">ç</text:span><text:span text:style-name="T3711">o no site da prefeitura para que os imigrantes e refugiados possam registrar den</text:span><text:span text:style-name="T3712">ú</text:span><text:span text:style-name="T3713">ncias sobre casos de xenofobia, racismo, intoler</text:span><text:span text:style-name="T3714">â</text:span><text:span text:style-name="T3715">ncia religiosa, e outras formas de discrimina</text:span><text:span text:style-name="T3716">çã</text:span><text:span text:style-name="T3717">o e que possam obter uma resposta da prefeitura.</text:span></text:p>
          </table:table-cell>
        </table:table-row>
        <table:table-row table:style-name="TableRow01332">
          <table:table-cell table:style-name="TableCell0133200">
            <text:p text:style-name="P998"><text:span text:style-name="T3717">E6_CL11_16set_ZC_332</text:span></text:p>
          </table:table-cell>
          <table:table-cell table:style-name="TableCell0133201">
            <text:p text:style-name="P998"><text:span text:style-name="T3717">Fazer uma sele</text:span><text:span text:style-name="T3718">çã</text:span><text:span text:style-name="T3719">o dos empregos existentes na cidade de S</text:span><text:span text:style-name="T3720">ã</text:span><text:span text:style-name="T3721">o Paulo para os imigrantes que n</text:span><text:span text:style-name="T3722">ã</text:span><text:span text:style-name="T3723">o possuem um n</text:span><text:span text:style-name="T3724">í</text:span><text:span text:style-name="T3725">vel avan</text:span><text:span text:style-name="T3726">ç</text:span><text:span text:style-name="T3727">ado de portugu</text:span><text:span text:style-name="T3728">ê</text:span><text:span text:style-name="T3729">s, no intuito de inseri-los no mercado de trabalho.</text:span></text:p>
          </table:table-cell>
        </table:table-row>
        <table:table-row table:style-name="TableRow01333">
          <table:table-cell table:style-name="TableCell0133300">
            <text:p text:style-name="P1001"><text:span text:style-name="T3729">E6_CL11_16set_ZC_333</text:span></text:p>
          </table:table-cell>
          <table:table-cell table:style-name="TableCell0133301">
            <text:p text:style-name="P1001"><text:span text:style-name="T3729">Criar mais aulas de portugu</text:span><text:span text:style-name="T3730">ê</text:span><text:span text:style-name="T3731">s avan</text:span><text:span text:style-name="T3732">ç</text:span><text:span text:style-name="T3733">ado para imigrantes para apoi</text:span><text:span text:style-name="T3734">á</text:span><text:span text:style-name="T3735">-los no acesso a vagas de trabalho.</text:span></text:p>
          </table:table-cell>
        </table:table-row>
        <table:table-row table:style-name="TableRow01334">
          <table:table-cell table:style-name="TableCell0133400">
            <text:p text:style-name="P1004"><text:span text:style-name="T3735">E6_CL11_16set_ZC_334</text:span></text:p>
          </table:table-cell>
          <table:table-cell table:style-name="TableCell0133401">
            <text:p text:style-name="P1004"><text:span text:style-name="T3735">Facilitar o acesso<text:s/></text:span><text:span text:style-name="T3736">à</text:span><text:span text:style-name="T3737"><text:s/>CTPS por meio dos Poupa Tempos e de outros postos de expedi</text:span><text:span text:style-name="T3738">çã</text:span><text:span text:style-name="T3739">o de CTPS, como, por exemplo, o CAT. Al</text:span><text:span text:style-name="T3740">é</text:span><text:span text:style-name="T3741">m disso, no mesmo posto onde se retira a CTPS deveria ser poss</text:span><text:span text:style-name="T3742">í</text:span><text:span text:style-name="T3743">vel se candidatar a vagas de trabalho.</text:span></text:p>
          </table:table-cell>
        </table:table-row>
        <table:table-row table:style-name="TableRow01335">
          <table:table-cell table:style-name="TableCell0133500">
            <text:p text:style-name="P1007"><text:span text:style-name="T3743">E6_CL11_16set_ZC_335</text:span></text:p>
          </table:table-cell>
          <table:table-cell table:style-name="TableCell0133501">
            <text:p text:style-name="P1007"><text:span text:style-name="T3743">Criar um processo de certifica</text:span><text:span text:style-name="T3744">çã</text:span><text:span text:style-name="T3745">o profissional baseado em est</text:span><text:span text:style-name="T3746">á</text:span><text:span text:style-name="T3747">gio profissional, para que esse certificado possa substituir a prova de conhecimentos na revalida</text:span><text:span text:style-name="T3748">çã</text:span><text:span text:style-name="T3749">o do diploma.</text:span></text:p>
          </table:table-cell>
        </table:table-row>
        <table:table-row table:style-name="TableRow01336">
          <table:table-cell table:style-name="TableCell0133600">
            <text:p text:style-name="P1010"><text:span text:style-name="T3749">E6_CL11_16set_ZC_336</text:span></text:p>
          </table:table-cell>
          <table:table-cell table:style-name="TableCell0133601">
            <text:p text:style-name="P1010"><text:span text:style-name="T3749">Criar mais oportunidades de trabalho que n</text:span><text:span text:style-name="T3750">ã</text:span><text:span text:style-name="T3751">o exijam experi</text:span><text:span text:style-name="T3752">ê</text:span><text:span text:style-name="T3753">ncia anterior registrada em CTPS e para jovens que querem fazer faculdade, incluindo est</text:span><text:span text:style-name="T3754">á</text:span><text:span text:style-name="T3755">gio.</text:span></text:p>
          </table:table-cell>
        </table:table-row>
        <table:table-row table:style-name="TableRow01337">
          <table:table-cell table:style-name="TableCell0133700">
            <text:p text:style-name="P1013"><text:span text:style-name="T3755">E7_CL11_16set_ZC_337</text:span></text:p>
          </table:table-cell>
          <table:table-cell table:style-name="TableCell0133701">
            <text:p text:style-name="P1013"><text:span text:style-name="T3755">Criar mecanismo que ajudem aos imigrantes a realizarem e obterem a pontua</text:span><text:span text:style-name="T3756">çã</text:span><text:span text:style-name="T3757">o necess</text:span><text:span text:style-name="T3758">á</text:span><text:span text:style-name="T3759">ria na prova do CELPE BRAS.</text:span></text:p>
          </table:table-cell>
        </table:table-row>
        <table:table-row table:style-name="TableRow01338">
          <table:table-cell table:style-name="TableCell0133800">
            <text:p text:style-name="P1016"><text:span text:style-name="T3759">E7_CL11_16set_ZC_338</text:span></text:p>
          </table:table-cell>
          <table:table-cell table:style-name="TableCell0133801">
            <text:p text:style-name="P1016"><text:span text:style-name="T3759">Retirar exig</text:span><text:span text:style-name="T3760">ê</text:span><text:span text:style-name="T3761">ncia do CELPE BRAS para a naturaliza</text:span><text:span text:style-name="T3762">çã</text:span><text:span text:style-name="T3763">o e que cursos de portugu</text:span><text:span text:style-name="T3764">ê</text:span><text:span text:style-name="T3765">s reconhecidos e com carga hor</text:span><text:span text:style-name="T3766">á</text:span><text:span text:style-name="T3767">ria determinada possam contar para o processo de naturaliza</text:span><text:span text:style-name="T3768">çã</text:span><text:span text:style-name="T3769">o. </text:span></text:p>
          </table:table-cell>
        </table:table-row>
        <table:table-row table:style-name="TableRow01339">
          <table:table-cell table:style-name="TableCell0133900">
            <text:p text:style-name="P1019"><text:span text:style-name="T3769">E7_CL11_16set_ZC_339</text:span></text:p>
          </table:table-cell>
          <table:table-cell table:style-name="TableCell0133901">
            <text:p text:style-name="P1019"><text:span text:style-name="T3769">Cria um programa de incentivo ao aprendizado de l</text:span><text:span text:style-name="T3770">í</text:span><text:span text:style-name="T3771">ngua portuguesa durante os est</text:span><text:span text:style-name="T3772">á</text:span><text:span text:style-name="T3773">gios profissionais onde as pessoas j</text:span><text:span text:style-name="T3774">á</text:span><text:span text:style-name="T3775"><text:s/>aprendessem o portugu</text:span><text:span text:style-name="T3776">ê</text:span><text:span text:style-name="T3777">s profissional.</text:span></text:p>
          </table:table-cell>
        </table:table-row>
        <table:table-row table:style-name="TableRow01340">
          <table:table-cell table:style-name="TableCell0134000">
            <text:p text:style-name="P1022"><text:span text:style-name="T3777">E8_CL11_16set_ZC_340</text:span></text:p>
          </table:table-cell>
          <table:table-cell table:style-name="TableCell0134001">
            <text:p text:style-name="P1022"><text:span text:style-name="T3777">Criar um aplicativo para facilitar a busca por hospitais que tenham funcion</text:span><text:span text:style-name="T3778">á</text:span><text:span text:style-name="T3779">rios que falem outros idiomas.</text:span></text:p>
          </table:table-cell>
        </table:table-row>
        <table:table-row table:style-name="TableRow01341">
          <table:table-cell table:style-name="TableCell0134100">
            <text:p text:style-name="P1025"><text:span text:style-name="T3779">E8_CL11_16set_ZC_341</text:span></text:p>
          </table:table-cell>
          <table:table-cell table:style-name="TableCell0134101">
            <text:p text:style-name="P1025"><text:span text:style-name="T3779">Selecionar hospitais de refer</text:span><text:span text:style-name="T3780">ê</text:span><text:span text:style-name="T3781">ncia para imigrantes e refugiados em diversas zonas da cidade e com profissionais preparados para atender esse p</text:span><text:span text:style-name="T3782">ú</text:span><text:span text:style-name="T3783">blico.</text:span></text:p>
          </table:table-cell>
        </table:table-row>
        <table:table-row table:style-name="TableRow01342">
          <table:table-cell table:style-name="TableCell0134200">
            <text:p text:style-name="P1028"><text:span text:style-name="T3783">E8_CL11_16set_ZC_342</text:span></text:p>
          </table:table-cell>
          <table:table-cell table:style-name="TableCell0134201">
            <text:p text:style-name="P1028"><text:span text:style-name="T3783">Cursos profissionalizantes para que imigrantes e refugiados possam trabalhar em hospitais de refer</text:span><text:span text:style-name="T3784">ê</text:span><text:span text:style-name="T3785">ncia para imigrantes e refugiados (recepcionistas, enfermeiros entre outros).</text:span></text:p>
          </table:table-cell>
        </table:table-row>
        <table:table-row table:style-name="TableRow01343">
          <table:table-cell table:style-name="TableCell0134300">
            <text:p text:style-name="P1031"><text:span text:style-name="T3785">E8_CL11_16set_ZC_343</text:span></text:p>
          </table:table-cell>
          <table:table-cell table:style-name="TableCell0134301">
            <text:p text:style-name="P1031"><text:span text:style-name="T3785">Garantir uma maior agilidade e uma menor burocracia no sistema de sa</text:span><text:span text:style-name="T3786">ú</text:span><text:span text:style-name="T3787">de do munic</text:span><text:span text:style-name="T3788">í</text:span><text:span text:style-name="T3789">pio.</text:span></text:p>
          </table:table-cell>
        </table:table-row>
        <table:table-row table:style-name="TableRow01344">
          <table:table-cell table:style-name="TableCell0134400">
            <text:p text:style-name="P1034"><text:span text:style-name="T3789">E1_CL12_16set_ZS_344</text:span></text:p>
          </table:table-cell>
          <table:table-cell table:style-name="TableCell0134401">
            <text:p text:style-name="P1034"><text:span text:style-name="T3789">Um representante que acompanhasse o imigrante nos servi</text:span><text:span text:style-name="T3790">ç</text:span><text:span text:style-name="T3791">os p</text:span><text:span text:style-name="T3792">ú</text:span><text:span text:style-name="T3793">blicos, principalmente, hospitais, pois na maioria das vezes, as pessoas n</text:span><text:span text:style-name="T3794">ã</text:span><text:span text:style-name="T3795">o entendem o "crioulo".<text:s text:c="2"/></text:span></text:p>
          </table:table-cell>
        </table:table-row>
        <table:table-row table:style-name="TableRow01345">
          <table:table-cell table:style-name="TableCell0134500">
            <text:p text:style-name="P1037"><text:span text:style-name="T3795">E1_CL12_16set_ZS_345</text:span></text:p>
          </table:table-cell>
          <table:table-cell table:style-name="TableCell0134501">
            <text:p text:style-name="P1037"><text:span text:style-name="T3795">Atividades culturais divulgadas em outras l</text:span><text:span text:style-name="T3796">í</text:span><text:span text:style-name="T3797">nguas em locais p</text:span><text:span text:style-name="T3798">ú</text:span><text:span text:style-name="T3799">blicos ou via e-mail dos imigrantes. </text:span></text:p>
          </table:table-cell>
        </table:table-row>
        <table:table-row table:style-name="TableRow01346">
          <table:table-cell table:style-name="TableCell0134600">
            <text:p text:style-name="P1040"><text:span text:style-name="T3799">E1_CL12_16set_ZS_346</text:span></text:p>
          </table:table-cell>
          <table:table-cell table:style-name="TableCell0134601">
            <text:p text:style-name="P1040"><text:span text:style-name="T3799">Projetos gratuitos para os imigrantes, como: Artes, Literatura...</text:span></text:p>
          </table:table-cell>
        </table:table-row>
        <table:table-row table:style-name="TableRow01347">
          <table:table-cell table:style-name="TableCell0134700">
            <text:p text:style-name="P1043"><text:span text:style-name="T3799">E1_CL12_16set_ZS_347</text:span></text:p>
          </table:table-cell>
          <table:table-cell table:style-name="TableCell0134701">
            <text:p text:style-name="P1043"><text:span text:style-name="T3799">Cursos profissionalizantes para imigrantes, como: ferramenteiro...</text:span></text:p>
          </table:table-cell>
        </table:table-row>
        <table:table-row table:style-name="TableRow01348">
          <table:table-cell table:style-name="TableCell0134800">
            <text:p text:style-name="P1046"><text:span text:style-name="T3799">E2_CL12_16set_ZS_348</text:span></text:p>
          </table:table-cell>
          <table:table-cell table:style-name="TableCell0134801">
            <text:p text:style-name="P1046"><text:span text:style-name="T3799">Assist</text:span><text:span text:style-name="T3800">ê</text:span><text:span text:style-name="T3801">ncia social ao imigrante. </text:span></text:p>
          </table:table-cell>
        </table:table-row>
        <table:table-row table:style-name="TableRow01349">
          <table:table-cell table:style-name="TableCell0134900">
            <text:p text:style-name="P1049"><text:span text:style-name="T3801">E3_CL12_16set_ZS_349</text:span></text:p>
          </table:table-cell>
          <table:table-cell table:style-name="TableCell0134901">
            <text:p text:style-name="P1049"><text:span text:style-name="T3801">Projetos gratuitos ao imigrante, como: Arte, Literatura...</text:span></text:p>
          </table:table-cell>
        </table:table-row>
        <table:table-row table:style-name="TableRow01350">
          <table:table-cell table:style-name="TableCell0135000">
            <text:p text:style-name="P1052"><text:span text:style-name="T3801">E6_CL12_16set_ZS_350</text:span></text:p>
          </table:table-cell>
          <table:table-cell table:style-name="TableCell0135001">
            <text:p text:style-name="P1052"><text:span text:style-name="T3801">Promo</text:span><text:span text:style-name="T3802">çã</text:span><text:span text:style-name="T3803">o de cursos profissionalizantes</text:span></text:p>
          </table:table-cell>
        </table:table-row>
        <table:table-row table:style-name="TableRow01351">
          <table:table-cell table:style-name="TableCell0135100">
            <text:p text:style-name="P1055"><text:span text:style-name="T3803">E6_CL12_16set_ZS_351</text:span></text:p>
          </table:table-cell>
          <table:table-cell table:style-name="TableCell0135101">
            <text:p text:style-name="P1055"><text:span text:style-name="T3803">Melhores condi</text:span><text:span text:style-name="T3804">çõ</text:span><text:span text:style-name="T3805">es de trabalho.</text:span></text:p>
          </table:table-cell>
        </table:table-row>
        <table:table-row table:style-name="TableRow01352">
          <table:table-cell table:style-name="TableCell0135200">
            <text:p text:style-name="P1058"><text:span text:style-name="T3805">E7_CL12_16set_ZS_352</text:span></text:p>
          </table:table-cell>
          <table:table-cell table:style-name="TableCell0135201">
            <text:p text:style-name="P1058"><text:span text:style-name="T3805">Mais aulas para o ensino de Portugu</text:span><text:span text:style-name="T3806">ê</text:span><text:span text:style-name="T3807">s.</text:span></text:p>
          </table:table-cell>
        </table:table-row>
        <table:table-row table:style-name="TableRow01353">
          <table:table-cell table:style-name="TableCell0135300">
            <text:p text:style-name="P1061"><text:span text:style-name="T3807">E8_CL12_16set_ZS_353</text:span></text:p>
          </table:table-cell>
          <table:table-cell table:style-name="TableCell0135301">
            <text:p text:style-name="P1061"><text:span text:style-name="T3807">Divulga</text:span><text:span text:style-name="T3808">çã</text:span><text:span text:style-name="T3809">o cultural em outras l</text:span><text:span text:style-name="T3810">í</text:span><text:span text:style-name="T3811">nguas.</text:span></text:p>
          </table:table-cell>
        </table:table-row>
        <table:table-row table:style-name="TableRow01354">
          <table:table-cell table:style-name="TableCell0135400">
            <text:p text:style-name="P1064"><text:span text:style-name="T3811">E8_CL12_16set_ZS_354</text:span></text:p>
          </table:table-cell>
          <table:table-cell table:style-name="TableCell0135401">
            <text:p text:style-name="P1064"><text:span text:style-name="T3811">Divulga</text:span><text:span text:style-name="T3812">çã</text:span><text:span text:style-name="T3813">o em diferentes locais.</text:span></text:p>
          </table:table-cell>
        </table:table-row>
        <table:table-row table:style-name="TableRow01355">
          <table:table-cell table:style-name="TableCell0135500">
            <text:p text:style-name="P1067"><text:span text:style-name="T3813">E2_CL13_19set_ZN_355</text:span></text:p>
          </table:table-cell>
          <table:table-cell table:style-name="TableCell0135501">
            <text:p text:style-name="P1067"><text:span text:style-name="T3813">Cria</text:span><text:span text:style-name="T3814">çã</text:span><text:span text:style-name="T3815">o de um programa municipal habitacional que permita o acesso<text:s/></text:span><text:span text:style-name="T3816">à</text:span><text:span text:style-name="T3817"><text:s/>moradia para a popula</text:span><text:span text:style-name="T3818">çã</text:span><text:span text:style-name="T3819">o imigrante</text:span></text:p>
          </table:table-cell>
        </table:table-row>
        <table:table-row table:style-name="TableRow01356">
          <table:table-cell table:style-name="TableCell0135600">
            <text:p text:style-name="P1070"><text:span text:style-name="T3819">E4_CL13_19set_ZN_356</text:span></text:p>
          </table:table-cell>
          <table:table-cell table:style-name="TableCell0135601">
            <text:p text:style-name="P1070"><text:span text:style-name="T3819">Oferecer programas de incentivo a empresas que implementem pol</text:span><text:span text:style-name="T3820">í</text:span><text:span text:style-name="T3821">ticas afirmativas que combatam o racismo dentro do ambiente de trabalho</text:span></text:p>
          </table:table-cell>
        </table:table-row>
        <table:table-row table:style-name="TableRow01357">
          <table:table-cell table:style-name="TableCell0135700">
            <text:p text:style-name="P1073"><text:span text:style-name="T3821">E6_CL13_19set_ZN_357</text:span></text:p>
          </table:table-cell>
          <table:table-cell table:style-name="TableCell0135701">
            <text:p text:style-name="P1073"><text:span text:style-name="T3821">Por meio da articula</text:span><text:span text:style-name="T3822">çã</text:span><text:span text:style-name="T3823">o em rede, fomentar a fiscaliza</text:span><text:span text:style-name="T3824">çã</text:span><text:span text:style-name="T3825">o de empregadores no que tangem os direitos trabalhistas, para que respeitem os direitos dos imigrantes</text:span></text:p>
          </table:table-cell>
        </table:table-row>
        <table:table-row table:style-name="TableRow01358">
          <table:table-cell table:style-name="TableCell0135800">
            <text:p text:style-name="P1076"><text:span text:style-name="T3825">E7_CL13_19set_ZN_358</text:span></text:p>
          </table:table-cell>
          <table:table-cell table:style-name="TableCell0135801">
            <text:p text:style-name="P1076"><text:span text:style-name="T3825">Aumentar a oferta de curso de portugu</text:span><text:span text:style-name="T3826">ê</text:span><text:span text:style-name="T3827">s na rede municipal de ensino para mais regi</text:span><text:span text:style-name="T3828">õ</text:span><text:span text:style-name="T3829">es e para alunos com n</text:span><text:span text:style-name="T3830">í</text:span><text:span text:style-name="T3831">veis diferentes de conhecimento</text:span></text:p>
          </table:table-cell>
        </table:table-row>
        <table:table-row table:style-name="TableRow01359">
          <table:table-cell table:style-name="TableCell0135900">
            <text:p text:style-name="P1079"><text:span text:style-name="T3831">E7_CL13_19set_ZN_359</text:span></text:p>
          </table:table-cell>
          <table:table-cell table:style-name="TableCell0135901">
            <text:p text:style-name="P1079"><text:span text:style-name="T3831">Criar programas de bolsa de estudo, em parceria com universidades, que facilitem o acesso dos imigrantes ao ensino superior</text:span></text:p>
          </table:table-cell>
        </table:table-row>
        <table:table-row table:style-name="TableRow01360">
          <table:table-cell table:style-name="TableCell0136000">
            <text:p text:style-name="P1082"><text:span text:style-name="T3831">E1_CL14_21set_ZC_360</text:span></text:p>
          </table:table-cell>
          <table:table-cell table:style-name="TableCell0136001">
            <text:p text:style-name="P1082"><text:span text:style-name="T3831">Direito ao voto</text:span></text:p>
          </table:table-cell>
        </table:table-row>
        <table:table-row table:style-name="TableRow01361">
          <table:table-cell table:style-name="TableCell0136100">
            <text:p text:style-name="P1085"><text:span text:style-name="T3831">E1_CL14_21set_ZC_361</text:span></text:p>
          </table:table-cell>
          <table:table-cell table:style-name="TableCell0136101">
            <text:p text:style-name="P1085"><text:span text:style-name="T3831">Que se constru</text:span><text:span text:style-name="T3832">í</text:span><text:span text:style-name="T3833">a um processo de integra</text:span><text:span text:style-name="T3834">çâ</text:span><text:span text:style-name="T3835">o dos povos atrav</text:span><text:span text:style-name="T3836">é</text:span><text:span text:style-name="T3837">s das lutas e mobiliza</text:span><text:span text:style-name="T3838">çõ</text:span><text:span text:style-name="T3839">es sociais.</text:span></text:p>
          </table:table-cell>
        </table:table-row>
        <table:table-row table:style-name="TableRow01362">
          <table:table-cell table:style-name="TableCell0136200">
            <text:p text:style-name="P1088"><text:span text:style-name="T3839">E2_CL14_21set_ZC_362</text:span></text:p>
          </table:table-cell>
          <table:table-cell table:style-name="TableCell0136201">
            <text:p text:style-name="P1088"><text:span text:style-name="T3839">Amplia</text:span><text:span text:style-name="T3840">çã</text:span><text:span text:style-name="T3841">o e cria</text:span><text:span text:style-name="T3842">çã</text:span><text:span text:style-name="T3843">o de mais casas de acolhida para imigrantes com especializa</text:span><text:span text:style-name="T3844">çã</text:span><text:span text:style-name="T3845">o nas mulheres e crian</text:span><text:span text:style-name="T3846">ç</text:span><text:span text:style-name="T3847">as.</text:span></text:p>
          </table:table-cell>
        </table:table-row>
        <table:table-row table:style-name="TableRow01363">
          <table:table-cell table:style-name="TableCell0136300">
            <text:p text:style-name="P1091"><text:span text:style-name="T3847">E3_CL14_21set_ZC_363</text:span></text:p>
          </table:table-cell>
          <table:table-cell table:style-name="TableCell0136301">
            <text:p text:style-name="P1091"><text:span text:style-name="T3847">Diversidade cultural como mecanismo de integra</text:span><text:span text:style-name="T3848">çã</text:span><text:span text:style-name="T3849">o, resgate das culturas que chega com os imigrantes jovens e coloca-los em centros cultura</text:span></text:p>
          </table:table-cell>
        </table:table-row>
        <table:table-row table:style-name="TableRow01364">
          <table:table-cell table:style-name="TableCell0136400">
            <text:p text:style-name="P1094"><text:span text:style-name="T3849">E4_CL14_21set_ZC_364</text:span></text:p>
          </table:table-cell>
          <table:table-cell table:style-name="TableCell0136401">
            <text:p text:style-name="P1094"><text:span text:style-name="T3849">Funcion</text:span><text:span text:style-name="T3850">á</text:span><text:span text:style-name="T3851">rios p</text:span><text:span text:style-name="T3852">ú</text:span><text:span text:style-name="T3853">blicos que falem l</text:span><text:span text:style-name="T3854">í</text:span><text:span text:style-name="T3855">nguas que sejam no m</text:span><text:span text:style-name="T3856">í</text:span><text:span text:style-name="T3857">nimo das principais de aquelas nacionalidades que vem no Brasil, pelo menos um por cada institu</text:span><text:span text:style-name="T3858">çã</text:span><text:span text:style-name="T3859">o p</text:span><text:span text:style-name="T3860">ú</text:span><text:span text:style-name="T3861">blica, e que os tratos deles n</text:span><text:span text:style-name="T3862">ã</text:span><text:span text:style-name="T3863">o seja com desprezo pela proced</text:span><text:span text:style-name="T3864">ê</text:span><text:span text:style-name="T3865">ncia de origem dos requerentes de servi</text:span><text:span text:style-name="T3866">ç</text:span><text:span text:style-name="T3867">o.</text:span></text:p>
          </table:table-cell>
        </table:table-row>
        <table:table-row table:style-name="TableRow01365">
          <table:table-cell table:style-name="TableCell0136500">
            <text:p text:style-name="P1097"><text:span text:style-name="T3867">E7_CL14_21set_ZC_365</text:span></text:p>
          </table:table-cell>
          <table:table-cell table:style-name="TableCell0136501">
            <text:p text:style-name="P1097"><text:span text:style-name="T3867">Que veja programas de integra</text:span><text:span text:style-name="T3868">çâ</text:span><text:span text:style-name="T3869">o das crian</text:span><text:span text:style-name="T3870">ç</text:span><text:span text:style-name="T3871">as e jovens migranates nas escolas, evitando a discrimina</text:span><text:span text:style-name="T3872">çâ</text:span><text:span text:style-name="T3873">o e bulling. Com acompanhamento dos professionais como psic</text:span><text:span text:style-name="T3874">ó</text:span><text:span text:style-name="T3875">logos e assistentes sociais.</text:span></text:p>
          </table:table-cell>
        </table:table-row>
        <table:table-row table:style-name="TableRow01366">
          <table:table-cell table:style-name="TableCell0136600">
            <text:p text:style-name="P1100"><text:span text:style-name="T3875">E7_CL14_21set_ZC_366</text:span></text:p>
          </table:table-cell>
          <table:table-cell table:style-name="TableCell0136601">
            <text:p text:style-name="P1100"><text:span text:style-name="T3875">Que exista creches e vagas para atender tamb</text:span><text:span text:style-name="T3876">é</text:span><text:span text:style-name="T3877">m as crian</text:span><text:span text:style-name="T3878">ç</text:span><text:span text:style-name="T3879">as dos imigrantes.</text:span></text:p>
          </table:table-cell>
        </table:table-row>
        <table:table-row table:style-name="TableRow01367">
          <table:table-cell table:style-name="TableCell0136700">
            <text:p text:style-name="P1103"><text:span text:style-name="T3879">E7_CL14_21set_ZC_367</text:span></text:p>
          </table:table-cell>
          <table:table-cell table:style-name="TableCell0136701">
            <text:p text:style-name="P1103"><text:span text:style-name="T3879">Educa</text:span><text:span text:style-name="T3880">çâ</text:span><text:span text:style-name="T3881">o para os imigrantes e informa</text:span><text:span text:style-name="T3882">çô</text:span><text:span text:style-name="T3883">es dos servi</text:span><text:span text:style-name="T3884">ç</text:span><text:span text:style-name="T3885">os disponivel no municipio</text:span></text:p>
          </table:table-cell>
        </table:table-row>
        <table:table-row table:style-name="TableRow01368">
          <table:table-cell table:style-name="TableCell0136800">
            <text:p text:style-name="P1106"><text:span text:style-name="T3885">E1_CL15_21set_ZC_368</text:span></text:p>
          </table:table-cell>
          <table:table-cell table:style-name="TableCell0136801">
            <text:p text:style-name="P1106"><text:span text:style-name="T3885">Desenvolvimento de podcasts sobre quest</text:span><text:span text:style-name="T3886">õ</text:span><text:span text:style-name="T3887">es de interesse dos imigrantes para divulga</text:span><text:span text:style-name="T3888">çã</text:span><text:span text:style-name="T3889">o nas m</text:span><text:span text:style-name="T3890">í</text:span><text:span text:style-name="T3891">dias de imigrantes e em espa</text:span><text:span text:style-name="T3892">ç</text:span><text:span text:style-name="T3893">os comunicacionais de<text:s/></text:span><text:span text:style-name="T3894">ó</text:span><text:span text:style-name="T3895">rg</text:span><text:span text:style-name="T3896">ã</text:span><text:span text:style-name="T3897">o p</text:span><text:span text:style-name="T3898">ú</text:span><text:span text:style-name="T3899">blicos.</text:span></text:p>
          </table:table-cell>
        </table:table-row>
        <table:table-row table:style-name="TableRow01369">
          <table:table-cell table:style-name="TableCell0136900">
            <text:p text:style-name="P1109"><text:span text:style-name="T3899">E1_CL15_21set_ZC_369</text:span></text:p>
          </table:table-cell>
          <table:table-cell table:style-name="TableCell0136901">
            <text:p text:style-name="P1109"><text:span text:style-name="T3899">Desenvolvimento de aplicativos para informa</text:span><text:span text:style-name="T3900">çã</text:span><text:span text:style-name="T3901">o sobre pol</text:span><text:span text:style-name="T3902">í</text:span><text:span text:style-name="T3903">ticas p</text:span><text:span text:style-name="T3904">ú</text:span><text:span text:style-name="T3905">blicas e outros servi</text:span><text:span text:style-name="T3906">ç</text:span><text:span text:style-name="T3907">os que possam ser acessados pelos imigrantes.</text:span></text:p>
          </table:table-cell>
        </table:table-row>
        <table:table-row table:style-name="TableRow01370">
          <table:table-cell table:style-name="TableCell0137000">
            <text:p text:style-name="P1112"><text:span text:style-name="T3907">E3_CL15_21set_ZC_370</text:span></text:p>
          </table:table-cell>
          <table:table-cell table:style-name="TableCell0137001">
            <text:p text:style-name="P1112"><text:span text:style-name="T3907">Capacita</text:span><text:span text:style-name="T3908">çã</text:span><text:span text:style-name="T3909">o de professores municipais sobre diversidade cultural, mesmo que n</text:span><text:span text:style-name="T3910">ã</text:span><text:span text:style-name="T3911">o lidem diretamente com migrantes.</text:span></text:p>
          </table:table-cell>
        </table:table-row>
        <table:table-row table:style-name="TableRow01371">
          <table:table-cell table:style-name="TableCell0137100">
            <text:p text:style-name="P1115"><text:span text:style-name="T3911">E3_CL15_21set_ZC_371</text:span></text:p>
          </table:table-cell>
          <table:table-cell table:style-name="TableCell0137101">
            <text:p text:style-name="P1115"><text:span text:style-name="T3911">Reuni</text:span><text:span text:style-name="T3912">õ</text:span><text:span text:style-name="T3913">es com pais e m</text:span><text:span text:style-name="T3914">ã</text:span><text:span text:style-name="T3915">es e promo</text:span><text:span text:style-name="T3916">çã</text:span><text:span text:style-name="T3917">o de atividades com a fam</text:span><text:span text:style-name="T3918">í</text:span><text:span text:style-name="T3919">lia para promo</text:span><text:span text:style-name="T3920">çã</text:span><text:span text:style-name="T3921">o da educa</text:span><text:span text:style-name="T3922">çã</text:span><text:span text:style-name="T3923">o intercultural nas escolas municipais.</text:span></text:p>
          </table:table-cell>
        </table:table-row>
        <table:table-row table:style-name="TableRow01372">
          <table:table-cell table:style-name="TableCell0137200">
            <text:p text:style-name="P1118"><text:span text:style-name="T3923">E3_CL15_21set_ZC_372</text:span></text:p>
          </table:table-cell>
          <table:table-cell table:style-name="TableCell0137201">
            <text:p text:style-name="P1118"><text:span text:style-name="T3923">Trabalho com m</text:span><text:span text:style-name="T3924">í</text:span><text:span text:style-name="T3925">dias que abordam a educa</text:span><text:span text:style-name="T3926">çã</text:span><text:span text:style-name="T3927">o (revista nova escola, etc). Pautar essas m</text:span><text:span text:style-name="T3928">í</text:span><text:span text:style-name="T3929">dias nos temas espec</text:span><text:span text:style-name="T3930">í</text:span><text:span text:style-name="T3931">ficos da migra</text:span><text:span text:style-name="T3932">çã</text:span><text:span text:style-name="T3933">o. (N</text:span><text:span text:style-name="T3934">ú</text:span><text:span text:style-name="T3935">cleo de educomunica</text:span><text:span text:style-name="T3936">çã</text:span><text:span text:style-name="T3937">o da prefeitura que treina alunos a integrar meios de comunica</text:span><text:span text:style-name="T3938">çã</text:span><text:span text:style-name="T3939">o e produzir conte</text:span><text:span text:style-name="T3940">ú</text:span><text:span text:style-name="T3941">do a partir deles)</text:span></text:p>
          </table:table-cell>
        </table:table-row>
        <table:table-row table:style-name="TableRow01373">
          <table:table-cell table:style-name="TableCell0137300">
            <text:p text:style-name="P1121"><text:span text:style-name="T3941">E4_CL15_21set_ZC_373</text:span></text:p>
          </table:table-cell>
          <table:table-cell table:style-name="TableCell0137301">
            <text:p text:style-name="P1121"><text:span text:style-name="T3941">Cria</text:span><text:span text:style-name="T3942">çã</text:span><text:span text:style-name="T3943">o de um observat</text:span><text:span text:style-name="T3944">ó</text:span><text:span text:style-name="T3945">rio de imigra</text:span><text:span text:style-name="T3946">çã</text:span><text:span text:style-name="T3947">o e comunica</text:span><text:span text:style-name="T3948">çã</text:span><text:span text:style-name="T3949">o atrav</text:span><text:span text:style-name="T3950">é</text:span><text:span text:style-name="T3951">s de parcerias entre poder p</text:span><text:span text:style-name="T3952">ú</text:span><text:span text:style-name="T3953">blico, coletivos migrat</text:span><text:span text:style-name="T3954">ó</text:span><text:span text:style-name="T3955">rios, institui</text:span><text:span text:style-name="T3956">çõ</text:span><text:span text:style-name="T3957">es que trabalham com imigrantes e universidade.</text:span></text:p>
          </table:table-cell>
        </table:table-row>
        <table:table-row table:style-name="TableRow01374">
          <table:table-cell table:style-name="TableCell0137400">
            <text:p text:style-name="P1124"><text:span text:style-name="T3957">E4_CL15_21set_ZC_374</text:span></text:p>
          </table:table-cell>
          <table:table-cell table:style-name="TableCell0137401">
            <text:p text:style-name="P1124"><text:span text:style-name="T3957">Realiza</text:span><text:span text:style-name="T3958">çã</text:span><text:span text:style-name="T3959">o de workshops para jornalistas de meios de comunica</text:span><text:span text:style-name="T3960">çã</text:span><text:span text:style-name="T3961">o para forma</text:span><text:span text:style-name="T3962">çã</text:span><text:span text:style-name="T3963">o e sensibiliza</text:span><text:span text:style-name="T3964">çã</text:span><text:span text:style-name="T3965">o sobre as quest</text:span><text:span text:style-name="T3966">õ</text:span><text:span text:style-name="T3967">es migrat</text:span><text:span text:style-name="T3968">ó</text:span><text:span text:style-name="T3969">rias e sobre o tratamento midi</text:span><text:span text:style-name="T3970">á</text:span><text:span text:style-name="T3971">tico sobre essas quest</text:span><text:span text:style-name="T3972">õ</text:span><text:span text:style-name="T3973">es. </text:span></text:p>
          </table:table-cell>
        </table:table-row>
        <table:table-row table:style-name="TableRow01375">
          <table:table-cell table:style-name="TableCell0137500">
            <text:p text:style-name="P1127"><text:span text:style-name="T3973">E4_CL15_21set_ZC_375</text:span></text:p>
          </table:table-cell>
          <table:table-cell table:style-name="TableCell0137501">
            <text:p text:style-name="P1127"><text:span text:style-name="T3973">Capacita</text:span><text:span text:style-name="T3974">çã</text:span><text:span text:style-name="T3975">o de migrantes para o desenvolvimento de m</text:span><text:span text:style-name="T3976">í</text:span><text:span text:style-name="T3977">dias pr</text:span><text:span text:style-name="T3978">ó</text:span><text:span text:style-name="T3979">prias de coletivos e grupos migrat</text:span><text:span text:style-name="T3980">ó</text:span><text:span text:style-name="T3981">rios em S</text:span><text:span text:style-name="T3982">ã</text:span><text:span text:style-name="T3983">o Paulo.</text:span></text:p>
          </table:table-cell>
        </table:table-row>
        <table:table-row table:style-name="TableRow01376">
          <table:table-cell table:style-name="TableCell0137600">
            <text:p text:style-name="P1130"><text:span text:style-name="T3983">E4_CL15_21set_ZC_376</text:span></text:p>
          </table:table-cell>
          <table:table-cell table:style-name="TableCell0137601">
            <text:p text:style-name="P1130"><text:span text:style-name="T3983">Tradu</text:span><text:span text:style-name="T3984">çã</text:span><text:span text:style-name="T3985">o para outros idiomas da comunica</text:span><text:span text:style-name="T3986">çã</text:span><text:span text:style-name="T3987">o oficial do munic</text:span><text:span text:style-name="T3988">í</text:span><text:span text:style-name="T3989">pio de S</text:span><text:span text:style-name="T3990">ã</text:span><text:span text:style-name="T3991">o Paulo que possibilite alcan</text:span><text:span text:style-name="T3992">ç</text:span><text:span text:style-name="T3993">ar a popula</text:span><text:span text:style-name="T3994">çã</text:span><text:span text:style-name="T3995">o imigrante.</text:span></text:p>
          </table:table-cell>
        </table:table-row>
        <table:table-row table:style-name="TableRow01377">
          <table:table-cell table:style-name="TableCell0137700">
            <text:p text:style-name="P1133"><text:span text:style-name="T3995">E7_CL15_21set_ZC_377</text:span></text:p>
          </table:table-cell>
          <table:table-cell table:style-name="TableCell0137701">
            <text:p text:style-name="P1133"><text:span text:style-name="T3995">Financiamento p</text:span><text:span text:style-name="T3996">ú</text:span><text:span text:style-name="T3997">blico para m</text:span><text:span text:style-name="T3998">í</text:span><text:span text:style-name="T3999">dias produzidas por imigrantes. Meios imigrantes necessitam receber informa</text:span><text:span text:style-name="T4000">çã</text:span><text:span text:style-name="T4001">o e recursos para divulga</text:span><text:span text:style-name="T4002">çã</text:span><text:span text:style-name="T4003">o de campanhas das pol</text:span><text:span text:style-name="T4004">í</text:span><text:span text:style-name="T4005">ticas p</text:span><text:span text:style-name="T4006">ú</text:span><text:span text:style-name="T4007">blicas (campanhas de vacina</text:span><text:span text:style-name="T4008">çã</text:span><text:span text:style-name="T4009">o, por exemplo). </text:span></text:p>
          </table:table-cell>
        </table:table-row>
        <table:table-row table:style-name="TableRow01378">
          <table:table-cell table:style-name="TableCell0137800">
            <text:p text:style-name="P1136"><text:span text:style-name="T4009">E7_CL15_21set_ZC_378</text:span></text:p>
          </table:table-cell>
          <table:table-cell table:style-name="TableCell0137801">
            <text:p text:style-name="P1136"><text:span text:style-name="T4009">Integra</text:span><text:span text:style-name="T4010">çã</text:span><text:span text:style-name="T4011">o do poder p</text:span><text:span text:style-name="T4012">ú</text:span><text:span text:style-name="T4013">blico, academia e sociedade atrav</text:span><text:span text:style-name="T4014">é</text:span><text:span text:style-name="T4015">s da comunica</text:span><text:span text:style-name="T4016">çã</text:span><text:span text:style-name="T4017">o. Como as pol</text:span><text:span text:style-name="T4018">í</text:span><text:span text:style-name="T4019">ticas podem chegar, atrav</text:span><text:span text:style-name="T4020">é</text:span><text:span text:style-name="T4021">s de diferentes estrat</text:span><text:span text:style-name="T4022">é</text:span><text:span text:style-name="T4023">gias de comunica</text:span><text:span text:style-name="T4024">çã</text:span><text:span text:style-name="T4025">o,<text:s/></text:span><text:span text:style-name="T4026">à</text:span><text:span text:style-name="T4027">s pessoas migrantes, atrav</text:span><text:span text:style-name="T4028">é</text:span><text:span text:style-name="T4029">s, por exemplo, da cria</text:span><text:span text:style-name="T4030">çã</text:span><text:span text:style-name="T4031">o de uma agenda de rodas de conversas com imigrantes e agentes de todos os setores.</text:span></text:p>
          </table:table-cell>
        </table:table-row>
        <table:table-row table:style-name="TableRow01379">
          <table:table-cell table:style-name="TableCell0137900">
            <text:p text:style-name="P1139"><text:span text:style-name="T4031">E7_CL15_21set_ZC_379</text:span></text:p>
          </table:table-cell>
          <table:table-cell table:style-name="TableCell0137901">
            <text:p text:style-name="P1139"><text:span text:style-name="T4031">Op</text:span><text:span text:style-name="T4032">çã</text:span><text:span text:style-name="T4033">o de tradu</text:span><text:span text:style-name="T4034">çã</text:span><text:span text:style-name="T4035">o para diferentes idiomas de informa</text:span><text:span text:style-name="T4036">çõ</text:span><text:span text:style-name="T4037">es dos sites oficiais e de campanhas e outras iniciativas divulgadas em espa</text:span><text:span text:style-name="T4038">ç</text:span><text:span text:style-name="T4039">os p</text:span><text:span text:style-name="T4040">ú</text:span><text:span text:style-name="T4041">blicos da cidade.</text:span></text:p>
          </table:table-cell>
        </table:table-row>
        <table:table-row table:style-name="TableRow01380">
          <table:table-cell table:style-name="TableCell0138000">
            <text:p text:style-name="P1142"><text:span text:style-name="T4041">E7_CL15_21set_ZC_380</text:span></text:p>
          </table:table-cell>
          <table:table-cell table:style-name="TableCell0138001">
            <text:p text:style-name="P1142"><text:span text:style-name="T4041">Democratiza</text:span><text:span text:style-name="T4042">çã</text:span><text:span text:style-name="T4043">o da informa</text:span><text:span text:style-name="T4044">çã</text:span><text:span text:style-name="T4045">o nos servi</text:span><text:span text:style-name="T4046">ç</text:span><text:span text:style-name="T4047">os p</text:span><text:span text:style-name="T4048">ú</text:span><text:span text:style-name="T4049">blicos oferecidos aos imigrantes em todas as secretarias municipais a fim de que n</text:span><text:span text:style-name="T4050">ã</text:span><text:span text:style-name="T4051">o fiquem restritos ao CRAI.</text:span></text:p>
          </table:table-cell>
        </table:table-row>
        <table:table-row table:style-name="TableRow01381">
          <table:table-cell table:style-name="TableCell0138100">
            <text:p text:style-name="P1145"><text:span text:style-name="T4051">E7_CL15_21set_ZC_381</text:span></text:p>
          </table:table-cell>
          <table:table-cell table:style-name="TableCell0138101">
            <text:p text:style-name="P1145"><text:span text:style-name="T4051">Uniformiza</text:span><text:span text:style-name="T4052">çã</text:span><text:span text:style-name="T4053">o das informa</text:span><text:span text:style-name="T4054">çõ</text:span><text:span text:style-name="T4055">es dirigidas aos imigrantes e capacita</text:span><text:span text:style-name="T4056">çã</text:span><text:span text:style-name="T4057">o dos funcion</text:span><text:span text:style-name="T4058">á</text:span><text:span text:style-name="T4059">rios das secretarias para qualificar o compartilhamento dessas informa</text:span><text:span text:style-name="T4060">çõ</text:span><text:span text:style-name="T4061">es com os imigrantes. </text:span></text:p>
          </table:table-cell>
        </table:table-row>
        <table:table-row table:style-name="TableRow01382">
          <table:table-cell table:style-name="TableCell0138200">
            <text:p text:style-name="P1148"><text:span text:style-name="T4061">E4_CL16_21set_ZC_382</text:span></text:p>
          </table:table-cell>
          <table:table-cell table:style-name="TableCell0138201">
            <text:p text:style-name="P1148"><text:span text:style-name="T4061">Promo</text:span><text:span text:style-name="T4062">çã</text:span><text:span text:style-name="T4063">o e divulga</text:span><text:span text:style-name="T4064">çã</text:span><text:span text:style-name="T4065">o na produ</text:span><text:span text:style-name="T4066">çã</text:span><text:span text:style-name="T4067">o de cartilhas relacionadas aos direitos humanos</text:span></text:p>
          </table:table-cell>
        </table:table-row>
        <table:table-row table:style-name="TableRow01383">
          <table:table-cell table:style-name="TableCell0138300">
            <text:p text:style-name="P1151"><text:span text:style-name="T4067">E4_CL16_21set_ZC_383</text:span></text:p>
          </table:table-cell>
          <table:table-cell table:style-name="TableCell0138301">
            <text:p text:style-name="P1151"><text:span text:style-name="T4067">Campanhas de pol</text:span><text:span text:style-name="T4068">í</text:span><text:span text:style-name="T4069">ticas inclusivas por meio de feiras, cursos, semin</text:span><text:span text:style-name="T4070">á</text:span><text:span text:style-name="T4071">rios, e mutir</text:span><text:span text:style-name="T4072">õ</text:span><text:span text:style-name="T4073">es, com<text:s/></text:span><text:span text:style-name="T4074">ê</text:span><text:span text:style-name="T4075">nfase no trabalho acesso a documenta</text:span><text:span text:style-name="T4076">çã</text:span><text:span text:style-name="T4077">o entre outros. </text:span></text:p>
          </table:table-cell>
        </table:table-row>
        <table:table-row table:style-name="TableRow01384">
          <table:table-cell table:style-name="TableCell0138400">
            <text:p text:style-name="P1154"><text:span text:style-name="T4077">E6_CL16_21set_ZC_384</text:span></text:p>
          </table:table-cell>
          <table:table-cell table:style-name="TableCell0138401">
            <text:p text:style-name="P1154"><text:span text:style-name="T4077">Criar uma equipe que acompanhe e fiscalize o gerenciamento dos Termos de Permiss</text:span><text:span text:style-name="T4078">ã</text:span><text:span text:style-name="T4079">o de Uso Publico</text:span></text:p>
          </table:table-cell>
        </table:table-row>
        <table:table-row table:style-name="TableRow01385">
          <table:table-cell table:style-name="TableCell0138500">
            <text:p text:style-name="P1157"><text:span text:style-name="T4079">E6_CL16_21set_ZC_385</text:span></text:p>
          </table:table-cell>
          <table:table-cell table:style-name="TableCell0138501">
            <text:p text:style-name="P1157"><text:span text:style-name="T4079">Atualiza</text:span><text:span text:style-name="T4080">çã</text:span><text:span text:style-name="T4081">o e registro anual do sistema de cadastro dos vendedores de rua e assim<text:s text:c="2"/>obter autoriza</text:span><text:span text:style-name="T4082">çã</text:span><text:span text:style-name="T4083">o para vender</text:span></text:p>
          </table:table-cell>
        </table:table-row>
        <table:table-row table:style-name="TableRow01386">
          <table:table-cell table:style-name="TableCell0138600">
            <text:p text:style-name="P1160"><text:span text:style-name="T4083">E6_CL16_21set_ZC_386a</text:span></text:p>
          </table:table-cell>
          <table:table-cell table:style-name="TableCell0138601">
            <text:p text:style-name="P1160"><text:span text:style-name="T4083">Criar uma equipe junto com o munic</text:span><text:span text:style-name="T4084">í</text:span><text:span text:style-name="T4085">pio para atuar nas fiscaliza</text:span><text:span text:style-name="T4086">çã</text:span><text:span text:style-name="T4087">o dos vendedores de rua assim como o resgate de seus produtos de<text:s text:c="2"/>acordo a leis exigidas</text:span></text:p>
          </table:table-cell>
        </table:table-row>
        <table:table-row table:style-name="TableRow01387">
          <table:table-cell table:style-name="TableCell0138700">
            <text:p text:style-name="P1163"><text:span text:style-name="T4087">E6_CL16_21set_ZC_387a</text:span></text:p>
          </table:table-cell>
          <table:table-cell table:style-name="TableCell0138701">
            <text:p text:style-name="P1163"><text:span text:style-name="T4087">Promover cursos de capacita</text:span><text:span text:style-name="T4088">çã</text:span><text:span text:style-name="T4089">o de neg</text:span><text:span text:style-name="T4090">ó</text:span><text:span text:style-name="T4091">cios para serem microempreendedores</text:span></text:p>
          </table:table-cell>
        </table:table-row>
        <table:table-row table:style-name="TableRow01388">
          <table:table-cell table:style-name="TableCell0138800">
            <text:p text:style-name="P1166"><text:span text:style-name="T4091">E6_CL16_21set_ZC_388a</text:span></text:p>
          </table:table-cell>
          <table:table-cell table:style-name="TableCell0138801">
            <text:p text:style-name="P1166"><text:span text:style-name="T4091">Uma equipe t</text:span><text:span text:style-name="T4092">é</text:span><text:span text:style-name="T4093">cnica que acompanhe fiscalize a loca</text:span><text:span text:style-name="T4094">çã</text:span><text:span text:style-name="T4095">o dos espa</text:span><text:span text:style-name="T4096">ç</text:span><text:span text:style-name="T4097">os aonde os imigrantes v</text:span><text:span text:style-name="T4098">ã</text:span><text:span text:style-name="T4099">o vender suas mercadorias, sem burocracias;</text:span></text:p>
          </table:table-cell>
        </table:table-row>
        <table:table-row table:style-name="TableRow01389">
          <table:table-cell table:style-name="TableCell0138900">
            <text:p text:style-name="P1169"><text:span text:style-name="T4099">E7_CL16_21set_ZC_389a</text:span></text:p>
          </table:table-cell>
          <table:table-cell table:style-name="TableCell0138901">
            <text:p text:style-name="P1169"><text:span text:style-name="T4099">Campanhas de sensibiliza</text:span><text:span text:style-name="T4100">çã</text:span><text:span text:style-name="T4101">o que ajudem na integra</text:span><text:span text:style-name="T4102">çã</text:span><text:span text:style-name="T4103">o na escola respeitando a diversidade cultural</text:span></text:p>
          </table:table-cell>
        </table:table-row>
        <table:table-row table:style-name="TableRow01390">
          <table:table-cell table:style-name="TableCell0139000">
            <text:p text:style-name="P1172"><text:span text:style-name="T4103">E7_CL16_21set_ZC_390a</text:span></text:p>
          </table:table-cell>
          <table:table-cell table:style-name="TableCell0139001">
            <text:p text:style-name="P1172"><text:span text:style-name="T4103">Campanhas de sensibilizacao, relacionadas a xenofobia, discrimina</text:span><text:span text:style-name="T4104">çã</text:span><text:span text:style-name="T4105">o nas escolas</text:span></text:p>
          </table:table-cell>
        </table:table-row>
        <table:table-row table:style-name="TableRow01391">
          <table:table-cell table:style-name="TableCell0139100">
            <text:p text:style-name="P1175"><text:span text:style-name="T4105">E7_CL16_21set_ZC_391a</text:span></text:p>
          </table:table-cell>
          <table:table-cell table:style-name="TableCell0139101">
            <text:p text:style-name="P1175"><text:span text:style-name="T4105">Criar espa</text:span><text:span text:style-name="T4106">ç</text:span><text:span text:style-name="T4107">os de dialogo e interven</text:span><text:span text:style-name="T4108">çã</text:span><text:span text:style-name="T4109">o relacionadas aos educadores e professores<text:s text:c="2"/>e os alunos</text:span></text:p>
          </table:table-cell>
        </table:table-row>
        <table:table-row table:style-name="TableRow01392">
          <table:table-cell table:style-name="TableCell0139200">
            <text:p text:style-name="P1178"><text:span text:style-name="T4109">E8_CL16_21set_ZC_392a</text:span></text:p>
          </table:table-cell>
          <table:table-cell table:style-name="TableCell0139201">
            <text:p text:style-name="P1178"><text:span text:style-name="T4109">Contrata</text:span><text:span text:style-name="T4110">çã</text:span><text:span text:style-name="T4111">o de imigrantes no atendimento das UBS, como tradutores que auxilie no atendimento, agendamentos, e consultas junto com a equipe medica de forma sens</text:span><text:span text:style-name="T4112">í</text:span><text:span text:style-name="T4113">vel e humanizada respeitando as culturas e as costumes dos imigrantes. </text:span></text:p>
          </table:table-cell>
        </table:table-row>
        <table:table-row table:style-name="TableRow01393">
          <table:table-cell table:style-name="TableCell0139300">
            <text:p text:style-name="P1181"><text:span text:style-name="T4113">E8_CL16_21set_ZC_393a</text:span></text:p>
          </table:table-cell>
          <table:table-cell table:style-name="TableCell0139301">
            <text:p text:style-name="P1181"><text:span text:style-name="T4113">Uma equipe t</text:span><text:span text:style-name="T4114">é</text:span><text:span text:style-name="T4115">cnica que acompanhe a loca</text:span><text:span text:style-name="T4116">çã</text:span><text:span text:style-name="T4117">o dos espa</text:span><text:span text:style-name="T4118">ç</text:span><text:span text:style-name="T4119">os p</text:span><text:span text:style-name="T4120">ú</text:span><text:span text:style-name="T4121">blicos (pra</text:span><text:span text:style-name="T4122">ç</text:span><text:span text:style-name="T4123">as, canchas de futebol, entre outros) aonde os imigrantes possam fazer suas atividades esportivas, sem burocracias.</text:span></text:p>
          </table:table-cell>
        </table:table-row>
        <table:table-row table:style-name="TableRow01394">
          <table:table-cell table:style-name="TableCell0139400">
            <text:p text:style-name="P1184"><text:span text:style-name="T4123">E8_CL16_21set_ZC_394a</text:span></text:p>
          </table:table-cell>
          <table:table-cell table:style-name="TableCell0139401">
            <text:p text:style-name="P1184"><text:span text:style-name="T4123">Promover no acesso a espa</text:span><text:span text:style-name="T4124">ç</text:span><text:span text:style-name="T4125">os publicos para lazer e esportes dos imigrantes</text:span></text:p>
          </table:table-cell>
        </table:table-row>
        <table:table-row table:style-name="TableRow01395">
          <table:table-cell table:style-name="TableCell0139500">
            <text:p text:style-name="P1187"><text:span text:style-name="T4125">E5_CL17_21set_ZC_395a</text:span></text:p>
          </table:table-cell>
          <table:table-cell table:style-name="TableCell0139501">
            <text:p text:style-name="P1187"><text:span text:style-name="T4125">Aproxima</text:span><text:span text:style-name="T4126">çã</text:span><text:span text:style-name="T4127">o para di</text:span><text:span text:style-name="T4128">á</text:span><text:span text:style-name="T4129">logo e articula</text:span><text:span text:style-name="T4130">çã</text:span><text:span text:style-name="T4131">o de ambas as Coordenadoria Municipais acima citadas com a popula</text:span><text:span text:style-name="T4132">çã</text:span><text:span text:style-name="T4133">o imigrante e refugada LGBTQIA+ residente na cidade de S</text:span><text:span text:style-name="T4134">ã</text:span><text:span text:style-name="T4135">o Paulo para compartilhamento cultural, experiencial, existencial, profissional no intuito de sensibilizar a cada um desse<text:s/></text:span><text:span text:style-name="T4136">ó</text:span><text:span text:style-name="T4137">rg</text:span><text:span text:style-name="T4138">ã</text:span><text:span text:style-name="T4139">os quanto a quest</text:span><text:span text:style-name="T4140">ã</text:span><text:span text:style-name="T4141">o de outra natureza e estimular o in</text:span><text:span text:style-name="T4142">í</text:span><text:span text:style-name="T4143">cio do processo de constru</text:span><text:span text:style-name="T4144">çã</text:span><text:span text:style-name="T4145">o de Pol</text:span><text:span text:style-name="T4146">í</text:span><text:span text:style-name="T4147">ticas P</text:span><text:span text:style-name="T4148">ú</text:span><text:span text:style-name="T4149">blicas</text:span></text:p>
          </table:table-cell>
        </table:table-row>
        <table:table-row table:style-name="TableRow01396">
          <table:table-cell table:style-name="TableCell0139600">
            <text:p text:style-name="P1190"><text:span text:style-name="T4149">E5_CL17_21set_ZC_396a</text:span></text:p>
          </table:table-cell>
          <table:table-cell table:style-name="TableCell0139601">
            <text:p text:style-name="P1190"><text:span text:style-name="T4149">Elaborar e difundir cartilhas de informa</text:span><text:span text:style-name="T4150">çã</text:span><text:span text:style-name="T4151">o acerca dos direitos de imigrantes e refugiados LGBT, disponibilizando em diversos idiomas;</text:span></text:p>
          </table:table-cell>
        </table:table-row>
        <table:table-row table:style-name="TableRow01397">
          <table:table-cell table:style-name="TableCell0139700">
            <text:p text:style-name="P1193"><text:span text:style-name="T4151">E5_CL17_21set_ZC_397a</text:span></text:p>
          </table:table-cell>
          <table:table-cell table:style-name="TableCell0139701">
            <text:p text:style-name="P1193"><text:span text:style-name="T4151">Criar uma canal oficial e p</text:span><text:span text:style-name="T4152">ú</text:span><text:span text:style-name="T4153">blico de di</text:span><text:span text:style-name="T4154">á</text:span><text:span text:style-name="T4155">logo e articula</text:span><text:span text:style-name="T4156">çã</text:span><text:span text:style-name="T4157">o pr</text:span><text:span text:style-name="T4158">á</text:span><text:span text:style-name="T4159">tica entre ambas as Coordenadoria Municipais supra citadas para constru</text:span><text:span text:style-name="T4160">çã</text:span><text:span text:style-name="T4161">o de Pol</text:span><text:span text:style-name="T4162">í</text:span><text:span text:style-name="T4163">ticas P</text:span><text:span text:style-name="T4164">ú</text:span><text:span text:style-name="T4165">blicas comuns<text:s/></text:span><text:span text:style-name="T4166">à</text:span><text:span text:style-name="T4167">s demandas espec</text:span><text:span text:style-name="T4168">í</text:span><text:span text:style-name="T4169">ficas de imigrantes e refugiados LGBTs;</text:span></text:p>
          </table:table-cell>
        </table:table-row>
        <table:table-row table:style-name="TableRow01398">
          <table:table-cell table:style-name="TableCell0139800">
            <text:p text:style-name="P1196"><text:span text:style-name="T4169">E5_CL17_21set_ZC_398a</text:span></text:p>
          </table:table-cell>
          <table:table-cell table:style-name="TableCell0139801">
            <text:p text:style-name="P1196"><text:span text:style-name="T4169">Criar formas de refor</text:span><text:span text:style-name="T4170">ç</text:span><text:span text:style-name="T4171">ar a divulga</text:span><text:span text:style-name="T4172">çã</text:span><text:span text:style-name="T4173">o de informa</text:span><text:span text:style-name="T4174">çõ</text:span><text:span text:style-name="T4175">es pertinentes e importantes para as demandas dos imigrantes e refugiados LGBTs em S</text:span><text:span text:style-name="T4176">ã</text:span><text:span text:style-name="T4177">o Paulo, relacionadas ao acesso<text:s/></text:span><text:span text:style-name="T4178">à</text:span><text:span text:style-name="T4179">s principais Pol</text:span><text:span text:style-name="T4180">í</text:span><text:span text:style-name="T4181">ticas P</text:span><text:span text:style-name="T4182">ú</text:span><text:span text:style-name="T4183">blicas, como Sa</text:span><text:span text:style-name="T4184">ú</text:span><text:span text:style-name="T4185">de (em termos gerais, por</text:span><text:span text:style-name="T4186">é</text:span><text:span text:style-name="T4187">m com<text:s/></text:span><text:span text:style-name="T4188">ê</text:span><text:span text:style-name="T4189">nfase especial a sa</text:span><text:span text:style-name="T4190">ú</text:span><text:span text:style-name="T4191">de sexual e sa</text:span><text:span text:style-name="T4192">ú</text:span><text:span text:style-name="T4193">de mental), Educa</text:span><text:span text:style-name="T4194">çã</text:span><text:span text:style-name="T4195">o, Empregabilidade, Regulariza</text:span><text:span text:style-name="T4196">çã</text:span><text:span text:style-name="T4197">o Migrat</text:span><text:span text:style-name="T4198">ó</text:span><text:span text:style-name="T4199">ria (sobretudo relacionada ao casamento e uni</text:span><text:span text:style-name="T4200">ã</text:span><text:span text:style-name="T4201">o est</text:span><text:span text:style-name="T4202">á</text:span><text:span text:style-name="T4203">vel homoafetivos), Direito ao Ref</text:span><text:span text:style-name="T4204">ú</text:span><text:span text:style-name="T4205">gio (principalmente por persegui</text:span><text:span text:style-name="T4206">çã</text:span><text:span text:style-name="T4207">o em virtude de orienta</text:span><text:span text:style-name="T4208">çã</text:span><text:span text:style-name="T4209">o sexual e identidade de g</text:span><text:span text:style-name="T4210">ê</text:span><text:span text:style-name="T4211">nero), aprendizagem do idioma portugu</text:span><text:span text:style-name="T4212">ê</text:span><text:span text:style-name="T4213">s, convalida</text:span><text:span text:style-name="T4214">çã</text:span><text:span text:style-name="T4215">o de diplomas profissionais estrangeiros e reconhecimento para o exerc</text:span><text:span text:style-name="T4216">í</text:span><text:span text:style-name="T4217">cio legal da profiss</text:span><text:span text:style-name="T4218">ã</text:span><text:span text:style-name="T4219">o, Cultura, Seguran</text:span><text:span text:style-name="T4220">ç</text:span><text:span text:style-name="T4221">a P</text:span><text:span text:style-name="T4222">ú</text:span><text:span text:style-name="T4223">blica, den</text:span><text:span text:style-name="T4224">ú</text:span><text:span text:style-name="T4225">ncias sobre viol</text:span><text:span text:style-name="T4226">ê</text:span><text:span text:style-name="T4227">ncias e viola</text:span><text:span text:style-name="T4228">çõ</text:span><text:span text:style-name="T4229">es de direitos, livre associa</text:span><text:span text:style-name="T4230">çã</text:span><text:span text:style-name="T4231">o a entidades de car</text:span><text:span text:style-name="T4232">á</text:span><text:span text:style-name="T4233">ter geral principalmente com escopo de prote</text:span><text:span text:style-name="T4234">çã</text:span><text:span text:style-name="T4235">o e orienta</text:span><text:span text:style-name="T4236">çã</text:span><text:span text:style-name="T4237">o migrat</text:span><text:span text:style-name="T4238">ó</text:span><text:span text:style-name="T4239">ria e de g</text:span><text:span text:style-name="T4240">ê</text:span><text:span text:style-name="T4241">nero e sexualidade.</text:span></text:p>
          </table:table-cell>
        </table:table-row>
        <table:table-row table:style-name="TableRow01399">
          <table:table-cell table:style-name="TableCell0139900">
            <text:p text:style-name="P1199"><text:span text:style-name="T4241">E1_CL18_18set_ZC_386b</text:span></text:p>
          </table:table-cell>
          <table:table-cell table:style-name="TableCell0139901">
            <text:p text:style-name="P1199"><text:span text:style-name="T4241">Ter mais acesso as decis</text:span><text:span text:style-name="T4242">õ</text:span><text:span text:style-name="T4243">es por meio de comiss</text:span><text:span text:style-name="T4244">õ</text:span><text:span text:style-name="T4245">es formadas por imigrantes </text:span></text:p>
          </table:table-cell>
        </table:table-row>
        <table:table-row table:style-name="TableRow01400">
          <table:table-cell table:style-name="TableCell0140000">
            <text:p text:style-name="P1202"><text:span text:style-name="T4245">E1_CL18_18set_ZC_387b</text:span></text:p>
          </table:table-cell>
          <table:table-cell table:style-name="TableCell0140001">
            <text:p text:style-name="P1202"><text:span text:style-name="T4245">Ter menos burocracia na retirada de documentos </text:span></text:p>
          </table:table-cell>
        </table:table-row>
        <table:table-row table:style-name="TableRow01401">
          <table:table-cell table:style-name="TableCell0140100">
            <text:p text:style-name="P1205"><text:span text:style-name="T4245">E1_CL18_18set_ZC_388b</text:span></text:p>
          </table:table-cell>
          <table:table-cell table:style-name="TableCell0140101">
            <text:p text:style-name="P1205"><text:span text:style-name="T4245">Respeito nos<text:s/></text:span><text:span text:style-name="T4246">ó</text:span><text:span text:style-name="T4247">rg</text:span><text:span text:style-name="T4248">ã</text:span><text:span text:style-name="T4249">os P</text:span><text:span text:style-name="T4250">ú</text:span><text:span text:style-name="T4251">blicos<text:s text:c="2"/>em rela</text:span><text:span text:style-name="T4252">çã</text:span><text:span text:style-name="T4253">o<text:s text:c="2"/>ao atendimento </text:span></text:p>
          </table:table-cell>
        </table:table-row>
        <table:table-row table:style-name="TableRow01402">
          <table:table-cell table:style-name="TableCell0140200">
            <text:p text:style-name="P1208"><text:span text:style-name="T4253">E1_CL18_18set_ZC_389b</text:span></text:p>
          </table:table-cell>
          <table:table-cell table:style-name="TableCell0140201">
            <text:p text:style-name="P1208"><text:span text:style-name="T4253">Conhecimento de outras l</text:span><text:span text:style-name="T4254">í</text:span><text:span text:style-name="T4255">nguas<text:s text:c="2"/>para funcion</text:span><text:span text:style-name="T4256">á</text:span><text:span text:style-name="T4257">rios, para facilitar a comunica</text:span><text:span text:style-name="T4258">çã</text:span><text:span text:style-name="T4259">o com o imigrante</text:span></text:p>
          </table:table-cell>
        </table:table-row>
        <table:table-row table:style-name="TableRow01403">
          <table:table-cell table:style-name="TableCell0140300">
            <text:p text:style-name="P1211"><text:span text:style-name="T4259">E1_CL18_18set_ZC_390b</text:span></text:p>
          </table:table-cell>
          <table:table-cell table:style-name="TableCell0140301">
            <text:p text:style-name="P1211"><text:span text:style-name="T4259">Pol</text:span><text:span text:style-name="T4260">í</text:span><text:span text:style-name="T4261">ticas Publicas realmente facilitadoras de acesso do imigrante a servi</text:span><text:span text:style-name="T4262">ç</text:span><text:span text:style-name="T4263">os que garantam a cidadania.</text:span></text:p>
          </table:table-cell>
        </table:table-row>
        <table:table-row table:style-name="TableRow01404">
          <table:table-cell table:style-name="TableCell0140400">
            <text:p text:style-name="P1214"><text:span text:style-name="T4263">E2_CL18_18set_ZC_391b</text:span></text:p>
          </table:table-cell>
          <table:table-cell table:style-name="TableCell0140401">
            <text:p text:style-name="P1214"><text:span text:style-name="T4263">Acesso igualitario aos projetos sociais que envolvam moradia</text:span></text:p>
          </table:table-cell>
        </table:table-row>
        <table:table-row table:style-name="TableRow01405">
          <table:table-cell table:style-name="TableCell0140500">
            <text:p text:style-name="P1217"><text:span text:style-name="T4263">E2_CL18_18set_ZC_392b</text:span></text:p>
          </table:table-cell>
          <table:table-cell table:style-name="TableCell0140501">
            <text:p text:style-name="P1217"><text:span text:style-name="T4263">Poderia ter territ</text:span><text:span text:style-name="T4264">ó</text:span><text:span text:style-name="T4265">rios reservados para moradias de imigrantes,criando bairros de imigrantes </text:span></text:p>
          </table:table-cell>
        </table:table-row>
        <table:table-row table:style-name="TableRow01406">
          <table:table-cell table:style-name="TableCell0140600">
            <text:p text:style-name="P1220"><text:span text:style-name="T4265">E2_CL18_18set_ZC_393b</text:span></text:p>
          </table:table-cell>
          <table:table-cell table:style-name="TableCell0140601">
            <text:p text:style-name="P1220"><text:span text:style-name="T4265">Que o acesso seja igualit</text:span><text:span text:style-name="T4266">á</text:span><text:span text:style-name="T4267">rio a brasileiros e imigrantes principalmente no Centro da cidade</text:span></text:p>
          </table:table-cell>
        </table:table-row>
        <table:table-row table:style-name="TableRow01407">
          <table:table-cell table:style-name="TableCell0140700">
            <text:p text:style-name="P1223"><text:span text:style-name="T4267">E2_CL18_18set_ZC_394b</text:span></text:p>
          </table:table-cell>
          <table:table-cell table:style-name="TableCell0140701">
            <text:p text:style-name="P1223"><text:span text:style-name="T4267">Os bairros que tem imigrantes tambem precisam de politicas p</text:span><text:span text:style-name="T4268">ú</text:span><text:span text:style-name="T4269">blicas que garantam qualidade de moradia</text:span></text:p>
          </table:table-cell>
        </table:table-row>
        <table:table-row table:style-name="TableRow01408">
          <table:table-cell table:style-name="TableCell0140800">
            <text:p text:style-name="P1226"><text:span text:style-name="T4269">E2_CL18_18set_ZC_395b</text:span></text:p>
          </table:table-cell>
          <table:table-cell table:style-name="TableCell0140801">
            <text:p text:style-name="P1226"><text:span text:style-name="T4269">Linha de credito para que o imigrante consiga ter acesso a casa.</text:span></text:p>
          </table:table-cell>
        </table:table-row>
        <table:table-row table:style-name="TableRow01409">
          <table:table-cell table:style-name="TableCell0140900">
            <text:p text:style-name="P1229"><text:span text:style-name="T4269">E3_CL18_15set_ZC_396b</text:span></text:p>
          </table:table-cell>
          <table:table-cell table:style-name="TableCell0140901">
            <text:p text:style-name="P1229"><text:span text:style-name="T4269">Espa</text:span><text:span text:style-name="T4270">ç</text:span><text:span text:style-name="T4271">os espec</text:span><text:span text:style-name="T4272">í</text:span><text:span text:style-name="T4273">ficos e com visibilidade para que o imigrante apresente sua arte, culin</text:span><text:span text:style-name="T4274">á</text:span><text:span text:style-name="T4275">ria e cultura</text:span></text:p>
          </table:table-cell>
        </table:table-row>
        <table:table-row table:style-name="TableRow01410">
          <table:table-cell table:style-name="TableCell0141000">
            <text:p text:style-name="P1232"><text:span text:style-name="T4275">E3_CL18_15set_ZC_397b</text:span></text:p>
          </table:table-cell>
          <table:table-cell table:style-name="TableCell0141001">
            <text:p text:style-name="P1232"><text:span text:style-name="T4275">Incentivo aos grupos folcl</text:span><text:span text:style-name="T4276">ó</text:span><text:span text:style-name="T4277">ricos de imigrantes para que eles possam manter viva a nossa cultura</text:span></text:p>
          </table:table-cell>
        </table:table-row>
        <table:table-row table:style-name="TableRow01411">
          <table:table-cell table:style-name="TableCell0141100">
            <text:p text:style-name="P1235"><text:span text:style-name="T4277">E3_CL18_15set_ZC_398b</text:span></text:p>
          </table:table-cell>
          <table:table-cell table:style-name="TableCell0141101">
            <text:p text:style-name="P1235"><text:span text:style-name="T4277">Maior divulga</text:span><text:span text:style-name="T4278">çã</text:span><text:span text:style-name="T4279">o por parte da prefeitura das atividades culturais que envolvam imigrantes </text:span></text:p>
          </table:table-cell>
        </table:table-row>
        <table:table-row table:style-name="TableRow01412">
          <table:table-cell table:style-name="TableCell0141200">
            <text:p text:style-name="P1238"><text:span text:style-name="T4279">E3_CL18_15set_ZC_399</text:span></text:p>
          </table:table-cell>
          <table:table-cell table:style-name="TableCell0141201">
            <text:p text:style-name="P1238"><text:span text:style-name="T4279">Garantia de seguran</text:span><text:span text:style-name="T4280">ç</text:span><text:span text:style-name="T4281">a em eventos de imigrantes </text:span></text:p>
          </table:table-cell>
        </table:table-row>
        <table:table-row table:style-name="TableRow01413">
          <table:table-cell table:style-name="TableCell0141300">
            <text:p text:style-name="P1241"><text:span text:style-name="T4281">E3_CL18_15set_ZC_400</text:span></text:p>
          </table:table-cell>
          <table:table-cell table:style-name="TableCell0141301">
            <text:p text:style-name="P1241"><text:span text:style-name="T4281">Espa</text:span><text:span text:style-name="T4282">ç</text:span><text:span text:style-name="T4283">os p</text:span><text:span text:style-name="T4284">ú</text:span><text:span text:style-name="T4285">blicos abertos com seguran</text:span><text:span text:style-name="T4286">ç</text:span><text:span text:style-name="T4287">a para que se possa ensaiar, conviver e organizar as atividades cultirais.</text:span></text:p>
          </table:table-cell>
        </table:table-row>
        <table:table-row table:style-name="TableRow01414">
          <table:table-cell table:style-name="TableCell0141400">
            <text:p text:style-name="P1244"><text:span text:style-name="T4287">E4_CL18_15set_ZC_401</text:span></text:p>
          </table:table-cell>
          <table:table-cell table:style-name="TableCell0141401">
            <text:p text:style-name="P1244"><text:span text:style-name="T4287">Pol</text:span><text:span text:style-name="T4288">í</text:span><text:span text:style-name="T4289">ticas Publicas que garantam puni</text:span><text:span text:style-name="T4290">çõ</text:span><text:span text:style-name="T4291">es a agressores com san</text:span><text:span text:style-name="T4292">çõ</text:span><text:span text:style-name="T4293">es de liberdade se for o caso</text:span></text:p>
          </table:table-cell>
        </table:table-row>
        <table:table-row table:style-name="TableRow01415">
          <table:table-cell table:style-name="TableCell0141500">
            <text:p text:style-name="P1247"><text:span text:style-name="T4293">E4_CL18_15set_ZC_402</text:span></text:p>
          </table:table-cell>
          <table:table-cell table:style-name="TableCell0141501">
            <text:p text:style-name="P1247"><text:span text:style-name="T4293">Realizar trabalho de conscientiza</text:span><text:span text:style-name="T4294">çã</text:span><text:span text:style-name="T4295">o popular, mostrando que os imigrantes merecem e tem direito ao espa</text:span><text:span text:style-name="T4296">ç</text:span><text:span text:style-name="T4297">o co liberdade e dignidade </text:span></text:p>
          </table:table-cell>
        </table:table-row>
        <table:table-row table:style-name="TableRow01416">
          <table:table-cell table:style-name="TableCell0141600">
            <text:p text:style-name="P1250"><text:span text:style-name="T4297">E4_CL18_15set_ZC_403</text:span></text:p>
          </table:table-cell>
          <table:table-cell table:style-name="TableCell0141601">
            <text:p text:style-name="P1250"><text:span text:style-name="T4297">Leis que garantam o acesso e permanecia<text:s text:c="2"/>do imigrante em todos os locais tal como brasileiros, punindo os que nao respeitarem as leis </text:span></text:p>
          </table:table-cell>
        </table:table-row>
        <table:table-row table:style-name="TableRow01417">
          <table:table-cell table:style-name="TableCell0141700">
            <text:p text:style-name="P1253"><text:span text:style-name="T4297">E5_CL18_15set_ZC_404</text:span></text:p>
          </table:table-cell>
          <table:table-cell table:style-name="TableCell0141701">
            <text:p text:style-name="P1253"><text:span text:style-name="T4297">Seguran</text:span><text:span text:style-name="T4298">ç</text:span><text:span text:style-name="T4299">a e prote</text:span><text:span text:style-name="T4300">ç</text:span><text:span text:style-name="T4301">ao a mulheres e LGBTs,garantindo qye este grupo n</text:span><text:span text:style-name="T4302">ã</text:span><text:span text:style-name="T4303">o seja mais agredido sem motivo</text:span></text:p>
          </table:table-cell>
        </table:table-row>
        <table:table-row table:style-name="TableRow01418">
          <table:table-cell table:style-name="TableCell0141800">
            <text:p text:style-name="P1256"><text:span text:style-name="T4303">E5_CL18_15set_ZC_405</text:span></text:p>
          </table:table-cell>
          <table:table-cell table:style-name="TableCell0141801">
            <text:p text:style-name="P1256"><text:span text:style-name="T4303">Campanhas de prote</text:span><text:span text:style-name="T4304">ç</text:span><text:span text:style-name="T4305">ao para concientizacao das quest</text:span><text:span text:style-name="T4306">õ</text:span><text:span text:style-name="T4307">es que envolvam genero</text:span></text:p>
          </table:table-cell>
        </table:table-row>
        <table:table-row table:style-name="TableRow01419">
          <table:table-cell table:style-name="TableCell0141900">
            <text:p text:style-name="P1259"><text:span text:style-name="T4307">E5_CL18_15set_ZC_406</text:span></text:p>
          </table:table-cell>
          <table:table-cell table:style-name="TableCell0141901">
            <text:p text:style-name="P1259"><text:span text:style-name="T4307">Abrir linhas de credito para garantir as mulheres condi</text:span><text:span text:style-name="T4308">ç</text:span><text:span text:style-name="T4309">oes de empreender</text:span></text:p>
          </table:table-cell>
        </table:table-row>
        <table:table-row table:style-name="TableRow01420">
          <table:table-cell table:style-name="TableCell0142000">
            <text:p text:style-name="P1262"><text:span text:style-name="T4309">E5_CL18_15set_ZC_407</text:span></text:p>
          </table:table-cell>
          <table:table-cell table:style-name="TableCell0142001">
            <text:p text:style-name="P1262"><text:span text:style-name="T4309">Politicas publicas que garantam resultados reais para minimizar a dist</text:span><text:span text:style-name="T4310">â</text:span><text:span text:style-name="T4311">ncia entre os g</text:span><text:span text:style-name="T4312">ê</text:span><text:span text:style-name="T4313">neros </text:span></text:p>
          </table:table-cell>
        </table:table-row>
        <table:table-row table:style-name="TableRow01421">
          <table:table-cell table:style-name="TableCell0142100">
            <text:p text:style-name="P1265"><text:span text:style-name="T4313">E6_CL18_15set_ZC_408</text:span></text:p>
          </table:table-cell>
          <table:table-cell table:style-name="TableCell0142101">
            <text:p text:style-name="P1265"><text:span text:style-name="T4313">Minimizar a dificuldade e a burocracia para tirar a carteira de trabalho</text:span></text:p>
          </table:table-cell>
        </table:table-row>
        <table:table-row table:style-name="TableRow01422">
          <table:table-cell table:style-name="TableCell0142200">
            <text:p text:style-name="P1268"><text:span text:style-name="T4313">E6_CL18_15set_ZC_409</text:span></text:p>
          </table:table-cell>
          <table:table-cell table:style-name="TableCell0142201">
            <text:p text:style-name="P1268"><text:span text:style-name="T4313">Politicas Publicas que facilitem a aceitacao do doploma profissional da terra Natal</text:span></text:p>
          </table:table-cell>
        </table:table-row>
        <table:table-row table:style-name="TableRow01423">
          <table:table-cell table:style-name="TableCell0142300">
            <text:p text:style-name="P1271"><text:span text:style-name="T4313">E6_CL18_15set_ZC_410</text:span></text:p>
          </table:table-cell>
          <table:table-cell table:style-name="TableCell0142301">
            <text:p text:style-name="P1271"><text:span text:style-name="T4313">Acesso as vagas de trabalho com igualdade </text:span></text:p>
          </table:table-cell>
        </table:table-row>
        <table:table-row table:style-name="TableRow01424">
          <table:table-cell table:style-name="TableCell0142400">
            <text:p text:style-name="P1274"><text:span text:style-name="T4313">E6_CL18_15set_ZC_411</text:span></text:p>
          </table:table-cell>
          <table:table-cell table:style-name="TableCell0142401">
            <text:p text:style-name="P1274"><text:span text:style-name="T4313">Maior preocupa</text:span><text:span text:style-name="T4314">çã</text:span><text:span text:style-name="T4315">o do governo em rela</text:span><text:span text:style-name="T4316">çã</text:span><text:span text:style-name="T4317">o a explora</text:span><text:span text:style-name="T4318">çã</text:span><text:span text:style-name="T4319">o<text:s text:c="2"/>trabalhista com maior fiscaliza</text:span><text:span text:style-name="T4320">çã</text:span><text:span text:style-name="T4321">o </text:span></text:p>
          </table:table-cell>
        </table:table-row>
        <table:table-row table:style-name="TableRow01425">
          <table:table-cell table:style-name="TableCell0142500">
            <text:p text:style-name="P1277"><text:span text:style-name="T4321">E6_CL18_15set_ZC_412</text:span></text:p>
          </table:table-cell>
          <table:table-cell table:style-name="TableCell0142501">
            <text:p text:style-name="P1277"><text:span text:style-name="T4321">Que as leis trabalhistas envolvam os imigrantes de forma real e completa </text:span></text:p>
          </table:table-cell>
        </table:table-row>
        <table:table-row table:style-name="TableRow01426">
          <table:table-cell table:style-name="TableCell0142600">
            <text:p text:style-name="P1280"><text:span text:style-name="T4321">E7_CL18_15set_ZC_413</text:span></text:p>
          </table:table-cell>
          <table:table-cell table:style-name="TableCell0142601">
            <text:p text:style-name="P1280"><text:span text:style-name="T4321">Acesso as matriculas com igualdade de direitos</text:span></text:p>
          </table:table-cell>
        </table:table-row>
        <table:table-row table:style-name="TableRow01427">
          <table:table-cell table:style-name="TableCell0142700">
            <text:p text:style-name="P1283"><text:span text:style-name="T4321">E7_CL18_15set_ZC_414</text:span></text:p>
          </table:table-cell>
          <table:table-cell table:style-name="TableCell0142701">
            <text:p text:style-name="P1283"><text:span text:style-name="T4321">Que os funcionarios conhe</text:span><text:span text:style-name="T4322">ç</text:span><text:span text:style-name="T4323">am as linguas diversas para melhor atendimento</text:span></text:p>
          </table:table-cell>
        </table:table-row>
        <table:table-row table:style-name="TableRow01428">
          <table:table-cell table:style-name="TableCell0142800">
            <text:p text:style-name="P1286"><text:span text:style-name="T4323">E7_CL18_15set_ZC_415</text:span></text:p>
          </table:table-cell>
          <table:table-cell table:style-name="TableCell0142801">
            <text:p text:style-name="P1286"><text:span text:style-name="T4323">Real desburocratiza</text:span><text:span text:style-name="T4324">ç</text:span><text:span text:style-name="T4325">ao do processo de matricula para que o imigrante realmente tenha acesso</text:span></text:p>
          </table:table-cell>
        </table:table-row>
        <table:table-row table:style-name="TableRow01429">
          <table:table-cell table:style-name="TableCell0142900">
            <text:p text:style-name="P1289"><text:span text:style-name="T4325">E7_CL18_15set_ZC_416</text:span></text:p>
          </table:table-cell>
          <table:table-cell table:style-name="TableCell0142901">
            <text:p text:style-name="P1289"><text:span text:style-name="T4325">Que os diplomas trazidos pelos imigrantes sejam realmente v</text:span><text:span text:style-name="T4326">á</text:span><text:span text:style-name="T4327">lidos e aceitos</text:span></text:p>
          </table:table-cell>
        </table:table-row>
        <table:table-row table:style-name="TableRow01430">
          <table:table-cell table:style-name="TableCell0143000">
            <text:p text:style-name="P1292"><text:span text:style-name="T4327">E7_CL18_15set_ZC_417</text:span></text:p>
          </table:table-cell>
          <table:table-cell table:style-name="TableCell0143001">
            <text:p text:style-name="P1292"><text:span text:style-name="T4327">Que existam cursos de Portugu</text:span><text:span text:style-name="T4328">ê</text:span><text:span text:style-name="T4329">s como refor</text:span><text:span text:style-name="T4330">ç</text:span><text:span text:style-name="T4331">o nas escolas para que<text:s text:c="2"/>os filhos possam realmente aprender </text:span></text:p>
          </table:table-cell>
        </table:table-row>
        <table:table-row table:style-name="TableRow01431">
          <table:table-cell table:style-name="TableCell0143100">
            <text:p text:style-name="P1295"><text:span text:style-name="T4331">E8_CL18_15set_ZC_418</text:span></text:p>
          </table:table-cell>
          <table:table-cell table:style-name="TableCell0143101">
            <text:p text:style-name="P1295"><text:span text:style-name="T4331">Que os times de imigrantes e refugiados tenham espa</text:span><text:span text:style-name="T4332">ç</text:span><text:span text:style-name="T4333">o adequado para treino</text:span></text:p>
          </table:table-cell>
        </table:table-row>
        <table:table-row table:style-name="TableRow01432">
          <table:table-cell table:style-name="TableCell0143200">
            <text:p text:style-name="P1298"><text:span text:style-name="T4333">E8_CL18_15set_ZC_419</text:span></text:p>
          </table:table-cell>
          <table:table-cell table:style-name="TableCell0143201">
            <text:p text:style-name="P1298"><text:span text:style-name="T4333">Que os postos de sa</text:span><text:span text:style-name="T4334">ú</text:span><text:span text:style-name="T4335">de garam acesso aos servi</text:span><text:span text:style-name="T4336">ç</text:span><text:span text:style-name="T4337">os de saude e que seus funcionarios estwjam preparados para receber os imigrantes</text:span></text:p>
          </table:table-cell>
        </table:table-row>
        <table:table-row table:style-name="TableRow01433">
          <table:table-cell table:style-name="TableCell0143300">
            <text:p text:style-name="P1301"><text:span text:style-name="T4337">E8_CL18_15set_ZC_420</text:span></text:p>
          </table:table-cell>
          <table:table-cell table:style-name="TableCell0143301">
            <text:p text:style-name="P1301"><text:span text:style-name="T4337">Valoriza</text:span><text:span text:style-name="T4338">çã</text:span><text:span text:style-name="T4339">o das ONGs que trabalham com imigra</text:span><text:span text:style-name="T4340">çã</text:span><text:span text:style-name="T4341">o para que elas nos ajudem a compreender aa campanhas oferecidas pelos governantes </text:span></text:p>
          </table:table-cell>
        </table:table-row>
        <table:table-row table:style-name="TableRow01434">
          <table:table-cell table:style-name="TableCell0143400">
            <text:p text:style-name="P1304"><text:span text:style-name="T4341">E8_CL18_15set_ZC_421</text:span></text:p>
          </table:table-cell>
          <table:table-cell table:style-name="TableCell0143401">
            <text:p text:style-name="P1304"><text:span text:style-name="T4341">Que haja campeonatos que envolvam imigrantes garantindo nosso acesso ao esporte</text:span></text:p>
          </table:table-cell>
        </table:table-row>
        <table:table-row table:style-name="TableRow01435">
          <table:table-cell table:style-name="TableCell0143500">
            <text:p text:style-name="P1307"><text:span text:style-name="T4341">E8_CL18_15set_ZC_422</text:span></text:p>
          </table:table-cell>
          <table:table-cell table:style-name="TableCell0143501">
            <text:p text:style-name="P1307"><text:span text:style-name="T4341">E que haja espa</text:span><text:span text:style-name="T4342">ç</text:span><text:span text:style-name="T4343">os espec</text:span><text:span text:style-name="T4344">í</text:span><text:span text:style-name="T4345">ficos com visibilidade para que o imigrante<text:s text:c="2"/>mostre sua Cultura </text:span></text:p>
          </table:table-cell>
        </table:table-row>
        <table:table-row table:style-name="TableRow01436">
          <table:table-cell table:style-name="TableCell0143600">
            <text:p text:style-name="P1310"><text:span text:style-name="T4345">E2_CL19_16set_ZL_423</text:span></text:p>
          </table:table-cell>
          <table:table-cell table:style-name="TableCell0143601">
            <text:p text:style-name="P1310"><text:span text:style-name="T4345">Incluir aos imigrantes en prograas sociales en referente a casa com menos burocracias<text:s text:c="2"/></text:span></text:p>
          </table:table-cell>
        </table:table-row>
        <table:table-row table:style-name="TableRow01437">
          <table:table-cell table:style-name="TableCell0143700">
            <text:p text:style-name="P1313"><text:span text:style-name="T4345">E3_CL19_16set_ZL_424</text:span></text:p>
          </table:table-cell>
          <table:table-cell table:style-name="TableCell0143701">
            <text:p text:style-name="P1313"><text:span text:style-name="T4345">Nos cedam mais espacios<text:s text:c="2"/>para mostrar a nossa cultura </text:span></text:p>
          </table:table-cell>
        </table:table-row>
        <table:table-row table:style-name="TableRow01438">
          <table:table-cell table:style-name="TableCell0143800">
            <text:p text:style-name="P1316"><text:span text:style-name="T4345">E4_CL19_16set_ZL_425</text:span></text:p>
          </table:table-cell>
          <table:table-cell table:style-name="TableCell0143801">
            <text:p text:style-name="P1316"><text:span text:style-name="T4345">Se fazer reuni</text:span><text:span text:style-name="T4346">õ</text:span><text:span text:style-name="T4347">es<text:s text:c="2"/>para confraternizacao<text:s text:c="2"/>entre diferentes religi</text:span><text:span text:style-name="T4348">õ</text:span><text:span text:style-name="T4349">es</text:span></text:p>
          </table:table-cell>
        </table:table-row>
        <table:table-row table:style-name="TableRow01439">
          <table:table-cell table:style-name="TableCell0143900">
            <text:p text:style-name="P1319"><text:span text:style-name="T4349">E4_CL19_16set_ZL_426</text:span></text:p>
          </table:table-cell>
          <table:table-cell table:style-name="TableCell0143901">
            <text:p text:style-name="P1319"><text:span text:style-name="T4349">Ter representa</text:span><text:span text:style-name="T4350">çã</text:span><text:span text:style-name="T4351">o<text:s text:c="2"/>em grupos de discuss</text:span><text:span text:style-name="T4352">ã</text:span><text:span text:style-name="T4353">o sobre direitos </text:span></text:p>
          </table:table-cell>
        </table:table-row>
        <table:table-row table:style-name="TableRow01440">
          <table:table-cell table:style-name="TableCell0144000">
            <text:p text:style-name="P1322"><text:span text:style-name="T4353">E4_CL19_16set_ZL_427</text:span></text:p>
          </table:table-cell>
          <table:table-cell table:style-name="TableCell0144001">
            <text:p text:style-name="P1322"><text:span text:style-name="T4353"><text:s/>A cria</text:span><text:span text:style-name="T4354">çã</text:span><text:span text:style-name="T4355">o<text:s text:c="2"/>de um espa</text:span><text:span text:style-name="T4356">ç</text:span><text:span text:style-name="T4357">o<text:s text:c="2"/>que guarde nossos direitos e fa</text:span><text:span text:style-name="T4358">ç</text:span><text:span text:style-name="T4359">a eles respeitar </text:span></text:p>
          </table:table-cell>
        </table:table-row>
        <table:table-row table:style-name="TableRow01441">
          <table:table-cell table:style-name="TableCell0144100">
            <text:p text:style-name="P1325"><text:span text:style-name="T4359">E4_CL19_16set_ZL_428</text:span></text:p>
          </table:table-cell>
          <table:table-cell table:style-name="TableCell0144101">
            <text:p text:style-name="P1325"><text:span text:style-name="T4359">Somos v</text:span><text:span text:style-name="T4360">í</text:span><text:span text:style-name="T4361">timas de racismo mais por medo ficamos caladas precisamos uma entidade que cele por nois </text:span></text:p>
          </table:table-cell>
        </table:table-row>
        <table:table-row table:style-name="TableRow01442">
          <table:table-cell table:style-name="TableCell0144200">
            <text:p text:style-name="P1328"><text:span text:style-name="T4361">E6_CL19_16set_ZL_429</text:span></text:p>
          </table:table-cell>
          <table:table-cell table:style-name="TableCell0144201">
            <text:p text:style-name="P1328"><text:span text:style-name="T4361">Oportunidades de trabalho </text:span></text:p>
          </table:table-cell>
        </table:table-row>
        <table:table-row table:style-name="TableRow01443">
          <table:table-cell table:style-name="TableCell0144300">
            <text:p text:style-name="P1331"><text:span text:style-name="T4361">E6_CL19_16set_ZL_430</text:span></text:p>
          </table:table-cell>
          <table:table-cell table:style-name="TableCell0144301">
            <text:p text:style-name="P1331"><text:span text:style-name="T4361">Cursos gratuitos profissionalizantes que se adecuen ao horario libre que tem o imigrante nos finais de semana</text:span></text:p>
          </table:table-cell>
        </table:table-row>
        <table:table-row table:style-name="TableRow01444">
          <table:table-cell table:style-name="TableCell0144400">
            <text:p text:style-name="P1334"><text:span text:style-name="T4361">E6_CL19_16set_ZL_431</text:span></text:p>
          </table:table-cell>
          <table:table-cell table:style-name="TableCell0144401">
            <text:p text:style-name="P1334"><text:span text:style-name="T4361">Semin</text:span><text:span text:style-name="T4362">á</text:span><text:span text:style-name="T4363">rios o palestras de orienta</text:span><text:span text:style-name="T4364">çã</text:span><text:span text:style-name="T4365">o<text:s text:c="2"/>e capacita</text:span><text:span text:style-name="T4366">çã</text:span><text:span text:style-name="T4367">o<text:s text:c="2"/>para empregos e serem encaminhados a vagas .</text:span></text:p>
          </table:table-cell>
        </table:table-row>
        <table:table-row table:style-name="TableRow01445">
          <table:table-cell table:style-name="TableCell0144500">
            <text:p text:style-name="P1337"><text:span text:style-name="T4367">E6_CL19_16set_ZL_432</text:span></text:p>
          </table:table-cell>
          <table:table-cell table:style-name="TableCell0144501">
            <text:p text:style-name="P1337"><text:span text:style-name="T4367">Carteira de trabalho conseguir agendamento mais r</text:span><text:span text:style-name="T4368">á</text:span><text:span text:style-name="T4369">pido.</text:span></text:p>
          </table:table-cell>
        </table:table-row>
        <table:table-row table:style-name="TableRow01446">
          <table:table-cell table:style-name="TableCell0144600">
            <text:p text:style-name="P1340"><text:span text:style-name="T4369">E6_CL19_16set_ZL_433</text:span></text:p>
          </table:table-cell>
          <table:table-cell table:style-name="TableCell0144601">
            <text:p text:style-name="P1340"><text:span text:style-name="T4369">A valida</text:span><text:span text:style-name="T4370">çã</text:span><text:span text:style-name="T4371">o<text:s text:c="2"/>de notas para estrangeiros profissionais sim muita burocracia. </text:span></text:p>
          </table:table-cell>
        </table:table-row>
        <table:table-row table:style-name="TableRow01447">
          <table:table-cell table:style-name="TableCell0144700">
            <text:p text:style-name="P1343"><text:span text:style-name="T4371">E7_CL19_16set_ZL_434</text:span></text:p>
          </table:table-cell>
          <table:table-cell table:style-name="TableCell0144701">
            <text:p text:style-name="P1343"><text:span text:style-name="T4371">Ensino da lingua portuguesa<text:s text:c="2"/>en horarios flexiveis ao trabalho do imigrante.</text:span></text:p>
          </table:table-cell>
        </table:table-row>
        <table:table-row table:style-name="TableRow01448">
          <table:table-cell table:style-name="TableCell0144800">
            <text:p text:style-name="P1346"><text:span text:style-name="T4371">E7_CL19_16set_ZL_435</text:span></text:p>
          </table:table-cell>
          <table:table-cell table:style-name="TableCell0144801">
            <text:p text:style-name="P1346"><text:span text:style-name="T4371">Ter proficionales que falem espanhol nas escolas para nos poder comunicar e perguntar por nossos filhos.</text:span></text:p>
          </table:table-cell>
        </table:table-row>
        <table:table-row table:style-name="TableRow01449">
          <table:table-cell table:style-name="TableCell0144900">
            <text:p text:style-name="P1349"><text:span text:style-name="T4371">E7_CL19_16set_ZL_436</text:span></text:p>
          </table:table-cell>
          <table:table-cell table:style-name="TableCell0144901">
            <text:p text:style-name="P1349"><text:span text:style-name="T4371">A cria</text:span><text:span text:style-name="T4372">çã</text:span><text:span text:style-name="T4373">o<text:s text:c="2"/>de um centro cultural, Ceu, Cic o Ccj.</text:span></text:p>
          </table:table-cell>
        </table:table-row>
        <table:table-row table:style-name="TableRow01450">
          <table:table-cell table:style-name="TableCell0145000">
            <text:p text:style-name="P1352"><text:span text:style-name="T4373">E7_CL19_16set_ZL_437</text:span></text:p>
          </table:table-cell>
          <table:table-cell table:style-name="TableCell0145001">
            <text:p text:style-name="P1352"><text:span text:style-name="T4373">Cria</text:span><text:span text:style-name="T4374">çã</text:span><text:span text:style-name="T4375">o<text:s text:c="2"/>de mais creches as vagas demoram muito em sair</text:span></text:p>
          </table:table-cell>
        </table:table-row>
        <table:table-row table:style-name="TableRow01451">
          <table:table-cell table:style-name="TableCell0145100">
            <text:p text:style-name="P1355"><text:span text:style-name="T4375">E7_CL19_16set_ZL_438</text:span></text:p>
          </table:table-cell>
          <table:table-cell table:style-name="TableCell0145101">
            <text:p text:style-name="P1355"><text:span text:style-name="T4375">Escolas p</text:span><text:span text:style-name="T4376">ú</text:span><text:span text:style-name="T4377">blicas bil</text:span><text:span text:style-name="T4378">í</text:span><text:span text:style-name="T4379">ngues que ensinem espanhol.</text:span></text:p>
          </table:table-cell>
        </table:table-row>
        <table:table-row table:style-name="TableRow01452">
          <table:table-cell table:style-name="TableCell0145200">
            <text:p text:style-name="P1358"><text:span text:style-name="T4379">E8_CL19_16set_ZL_439</text:span></text:p>
          </table:table-cell>
          <table:table-cell table:style-name="TableCell0145201">
            <text:p text:style-name="P1358"><text:span text:style-name="T4379">Melhor atendimento<text:s text:c="2"/>no posto de saude na hora de marcar as consultas.</text:span></text:p>
          </table:table-cell>
        </table:table-row>
        <table:table-row table:style-name="TableRow01453">
          <table:table-cell table:style-name="TableCell0145300">
            <text:p text:style-name="P1361"><text:span text:style-name="T4379">E8_CL19_16set_ZL_440</text:span></text:p>
          </table:table-cell>
          <table:table-cell table:style-name="TableCell0145301">
            <text:p text:style-name="P1361"><text:span text:style-name="T4379">Ter uma profesional que possa nos ajudar a entender para ser atendidos. </text:span></text:p>
          </table:table-cell>
        </table:table-row>
        <table:table-row table:style-name="TableRow01454">
          <table:table-cell table:style-name="TableCell0145400">
            <text:p text:style-name="P1364"><text:span text:style-name="T4379">E8_CL19_16set_ZL_441</text:span></text:p>
          </table:table-cell>
          <table:table-cell table:style-name="TableCell0145401">
            <text:p text:style-name="P1364"><text:span text:style-name="T4379">Menos discrimina</text:span><text:span text:style-name="T4380">çã</text:span><text:span text:style-name="T4381">o<text:s text:c="2"/>na hora de ser atendidos algiem deveria fiscalizar esa parte </text:span></text:p>
          </table:table-cell>
        </table:table-row>
        <table:table-row table:style-name="TableRow01455">
          <table:table-cell table:style-name="TableCell0145500">
            <text:p text:style-name="P1367"><text:span text:style-name="T4381">E8_CL19_16set_ZL_442</text:span></text:p>
          </table:table-cell>
          <table:table-cell table:style-name="TableCell0145501">
            <text:p text:style-name="P1367"><text:span text:style-name="T4381">Que os encaminhamentos n</text:span><text:span text:style-name="T4382">ã</text:span><text:span text:style-name="T4383">o sejam tam demorados .</text:span></text:p>
          </table:table-cell>
        </table:table-row>
        <table:table-row table:style-name="TableRow01456">
          <table:table-cell table:style-name="TableCell0145600">
            <text:p text:style-name="P1370"><text:span text:style-name="T4383">E8_CL19_16set_ZL_443</text:span></text:p>
          </table:table-cell>
          <table:table-cell table:style-name="TableCell0145601">
            <text:p text:style-name="P1370"><text:span text:style-name="T4383">A cria</text:span><text:span text:style-name="T4384">çã</text:span><text:span text:style-name="T4385">o<text:s text:c="2"/>de mais espacios<text:s text:c="2"/>esportivos e de.lazer gratuitos e com seguran</text:span><text:span text:style-name="T4386">ç</text:span><text:span text:style-name="T4387">a.</text:span></text:p>
          </table:table-cell>
        </table:table-row>
        <table:table-row table:style-name="TableRow01457">
          <table:table-cell table:style-name="TableCell0145700">
            <text:p text:style-name="P1373"><text:span text:style-name="T4387">E6_CL20_22set_ZL_444</text:span></text:p>
          </table:table-cell>
          <table:table-cell table:style-name="TableCell0145701">
            <text:p text:style-name="P1373"><text:span text:style-name="T4387">Forma</text:span><text:span text:style-name="T4388">çã</text:span><text:span text:style-name="T4389">o e qualifica</text:span><text:span text:style-name="T4390">çã</text:span><text:span text:style-name="T4391">o profissional para melhorar o trabalho e melhorar ingresos , gera</text:span><text:span text:style-name="T4392">çã</text:span><text:span text:style-name="T4393">o de renda</text:span></text:p>
          </table:table-cell>
        </table:table-row>
        <table:table-row table:style-name="TableRow01458">
          <table:table-cell table:style-name="TableCell0145800">
            <text:p text:style-name="P1376"><text:span text:style-name="T4393">E6_CL20_22set_ZL_445</text:span></text:p>
          </table:table-cell>
          <table:table-cell table:style-name="TableCell0145801">
            <text:p text:style-name="P1376"><text:span text:style-name="T4393">Promo</text:span><text:span text:style-name="T4394">çã</text:span><text:span text:style-name="T4395">o de trabalho decente com cursos e forma</text:span><text:span text:style-name="T4396">çõ</text:span><text:span text:style-name="T4397">es dircionads para Mulheres em horarios flexiveis que comtemple o dia a dia destas mulheres</text:span></text:p>
          </table:table-cell>
        </table:table-row>
        <table:table-row table:style-name="TableRow01459">
          <table:table-cell table:style-name="TableCell0145900">
            <text:p text:style-name="P1379"><text:span text:style-name="T4397">E7_CL20_22set_ZL_446</text:span></text:p>
          </table:table-cell>
          <table:table-cell table:style-name="TableCell0145901">
            <text:p text:style-name="P1379"><text:span text:style-name="T4397">Que nas escolas de munic</text:span><text:span text:style-name="T4398">í</text:span><text:span text:style-name="T4399">pio tenham uma equipe de educadores para recepcionar as denunciais recebidas pelos alunos imigrantes e tamb</text:span><text:span text:style-name="T4400">é</text:span><text:span text:style-name="T4401">m de como proceder em casos de sofrer algum tipo de viol</text:span><text:span text:style-name="T4402">ê</text:span><text:span text:style-name="T4403">ncia. </text:span></text:p>
          </table:table-cell>
        </table:table-row>
        <table:table-row table:style-name="TableRow01460">
          <table:table-cell table:style-name="TableCell0146000">
            <text:p text:style-name="P1382"><text:span text:style-name="T4403">E7_CL20_22set_ZL_447</text:span></text:p>
          </table:table-cell>
          <table:table-cell table:style-name="TableCell0146001">
            <text:p text:style-name="P1382"><text:span text:style-name="T4403">Incorporar na curricular<text:s text:c="2"/>escolar<text:s text:c="2"/>quest</text:span><text:span text:style-name="T4404">õ</text:span><text:span text:style-name="T4405">es da imigra</text:span><text:span text:style-name="T4406">çã</text:span><text:span text:style-name="T4407">o para o maior conhecime da comunidade escolar</text:span></text:p>
          </table:table-cell>
        </table:table-row>
        <table:table-row table:style-name="TableRow01461">
          <table:table-cell table:style-name="TableCell0146100">
            <text:p text:style-name="P1385"><text:span text:style-name="T4407">E8_CL20_22set_ZL_448</text:span></text:p>
          </table:table-cell>
          <table:table-cell table:style-name="TableCell0146101">
            <text:p text:style-name="P1385"><text:span text:style-name="T4407">Cria</text:span><text:span text:style-name="T4408">çã</text:span><text:span text:style-name="T4409">o de uma equipe de agentes imigrantes para intervir no atendimento e melhorar o atendimento do pessoal de sa</text:span><text:span text:style-name="T4410">ú</text:span><text:span text:style-name="T4411">de: especialmente dos m</text:span><text:span text:style-name="T4412">é</text:span><text:span text:style-name="T4413">dicos seja mas humanizado<text:s text:c="21"/></text:span></text:p>
          </table:table-cell>
        </table:table-row>
        <table:table-row table:style-name="TableRow01462">
          <table:table-cell table:style-name="TableCell0146200">
            <text:p text:style-name="P1388"><text:span text:style-name="T4413">E8_CL20_22set_ZL_449</text:span></text:p>
          </table:table-cell>
          <table:table-cell table:style-name="TableCell0146201">
            <text:p text:style-name="P1388"><text:span text:style-name="T4413">Contrata</text:span><text:span text:style-name="T4414">çã</text:span><text:span text:style-name="T4415">o de Voluntarioso imigrantes para que auxiliem<text:s text:c="2"/>aos imigrantes no processo de agendamentos e resultados dos examines, e agilizar o atendimento nos postos de sa</text:span><text:span text:style-name="T4416">ú</text:span><text:span text:style-name="T4417">de.</text:span></text:p>
          </table:table-cell>
        </table:table-row>
        <table:table-row table:style-name="TableRow01463">
          <table:table-cell table:style-name="TableCell0146300">
            <text:p text:style-name="P1391"><text:span text:style-name="T4417">E4_CL21_22set_ZO_450</text:span></text:p>
          </table:table-cell>
          <table:table-cell table:style-name="TableCell0146301">
            <text:p text:style-name="P1391"><text:span text:style-name="T4417">Promo</text:span><text:span text:style-name="T4418">çã</text:span><text:span text:style-name="T4419">o e divulga</text:span><text:span text:style-name="T4420">çã</text:span><text:span text:style-name="T4421">o na produ</text:span><text:span text:style-name="T4422">çã</text:span><text:span text:style-name="T4423">o de Cartilhas relacionadas aos direitos humanos</text:span></text:p>
          </table:table-cell>
        </table:table-row>
        <table:table-row table:style-name="TableRow01464">
          <table:table-cell table:style-name="TableCell0146400">
            <text:p text:style-name="P1394"><text:span text:style-name="T4423">E4_CL21_22set_ZO_451</text:span></text:p>
          </table:table-cell>
          <table:table-cell table:style-name="TableCell0146401">
            <text:p text:style-name="P1394"><text:span text:style-name="T4423">Campanhas de pol</text:span><text:span text:style-name="T4424">í</text:span><text:span text:style-name="T4425">ticas inclusivas por meio de feiras, cursos, semin</text:span><text:span text:style-name="T4426">á</text:span><text:span text:style-name="T4427">rios, e mutir</text:span><text:span text:style-name="T4428">õ</text:span><text:span text:style-name="T4429">es, com<text:s/></text:span><text:span text:style-name="T4430">ê</text:span><text:span text:style-name="T4431">nfase no trabalho acesso a documenta</text:span><text:span text:style-name="T4432">çã</text:span><text:span text:style-name="T4433">o entre outros. </text:span></text:p>
          </table:table-cell>
        </table:table-row>
        <table:table-row table:style-name="TableRow01465">
          <table:table-cell table:style-name="TableCell0146500">
            <text:p text:style-name="P1397"><text:span text:style-name="T4433">E6_CL21_22set_ZO_452</text:span></text:p>
          </table:table-cell>
          <table:table-cell table:style-name="TableCell0146501">
            <text:p text:style-name="P1397"><text:span text:style-name="T4433">Criar uma equipe que acompanhe e fiscalize o gerenciamento dos Termos de permiss</text:span><text:span text:style-name="T4434">ã</text:span><text:span text:style-name="T4435">o<text:s text:c="2"/>de uso Publico, </text:span></text:p>
          </table:table-cell>
        </table:table-row>
        <table:table-row table:style-name="TableRow01466">
          <table:table-cell table:style-name="TableCell0146600">
            <text:p text:style-name="P1400"><text:span text:style-name="T4435">E6_CL21_22set_ZO_453</text:span></text:p>
          </table:table-cell>
          <table:table-cell table:style-name="TableCell0146601">
            <text:p text:style-name="P1400"><text:span text:style-name="T4435">Que o conselho acompanhe a atualiza</text:span><text:span text:style-name="T4436">çã</text:span><text:span text:style-name="T4437">o e registro anual do sistema de cadastro dos vendedores<text:s text:c="2"/>de rua e assim<text:s text:c="2"/>obter autoriza</text:span><text:span text:style-name="T4438">çã</text:span><text:span text:style-name="T4439">o para vender</text:span></text:p>
          </table:table-cell>
        </table:table-row>
        <table:table-row table:style-name="TableRow01467">
          <table:table-cell table:style-name="TableCell0146700">
            <text:p text:style-name="P1403"><text:span text:style-name="T4439">E6_CL21_22set_ZO_454</text:span></text:p>
          </table:table-cell>
          <table:table-cell table:style-name="TableCell0146701">
            <text:p text:style-name="P1403"><text:span text:style-name="T4439">Criar uma equipe composta por imigrantes para para atuar na fiscaliza</text:span><text:span text:style-name="T4440">çã</text:span><text:span text:style-name="T4441">o dos vendedores<text:s text:c="2"/>de rua,<text:s text:c="2"/>assim como a regualrizacao e<text:s text:c="2"/>o resgate de seus produtos de<text:s text:c="2"/>acordo a leis exigidas</text:span></text:p>
          </table:table-cell>
        </table:table-row>
        <table:table-row table:style-name="TableRow01468">
          <table:table-cell table:style-name="TableCell0146800">
            <text:p text:style-name="P1406"><text:span text:style-name="T4441">E6_CL21_22set_ZO_455</text:span></text:p>
          </table:table-cell>
          <table:table-cell table:style-name="TableCell0146801">
            <text:p text:style-name="P1406"><text:span text:style-name="T4441">Promover cursos de capacita</text:span><text:span text:style-name="T4442">çã</text:span><text:span text:style-name="T4443">o de neg</text:span><text:span text:style-name="T4444">ó</text:span><text:span text:style-name="T4445">cios para serem microempreendedores</text:span></text:p>
          </table:table-cell>
        </table:table-row>
        <table:table-row table:style-name="TableRow01469">
          <table:table-cell table:style-name="TableCell0146900">
            <text:p text:style-name="P1409"><text:span text:style-name="T4445">E7_CL21_22set_ZO_456</text:span></text:p>
          </table:table-cell>
          <table:table-cell table:style-name="TableCell0146901">
            <text:p text:style-name="P1409"><text:span text:style-name="T4445">Mapear escolas municipais<text:s text:c="2"/>para que as crian</text:span><text:span text:style-name="T4446">ç</text:span><text:span text:style-name="T4447">as possam ter acesso a escola perto do bairro</text:span></text:p>
          </table:table-cell>
        </table:table-row>
        <table:table-row table:style-name="TableRow01470">
          <table:table-cell table:style-name="TableCell0147000">
            <text:p text:style-name="P1412"><text:span text:style-name="T4447">E7_CL21_22set_ZO_457</text:span></text:p>
          </table:table-cell>
          <table:table-cell table:style-name="TableCell0147001">
            <text:p text:style-name="P1412"><text:span text:style-name="T4447">Mapear as creches mais pr</text:span><text:span text:style-name="T4448">ó</text:span><text:span text:style-name="T4449">ximas e intermediar para obter uma vaga e<text:s text:c="2"/>as m</text:span><text:span text:style-name="T4450">ã</text:span><text:span text:style-name="T4451">es possam deixar a seus filhos</text:span></text:p>
          </table:table-cell>
        </table:table-row>
        <table:table-row table:style-name="TableRow01471">
          <table:table-cell table:style-name="TableCell0147100">
            <text:p text:style-name="P1415"><text:span text:style-name="T4451">E7_CL21_22set_ZO_458</text:span></text:p>
          </table:table-cell>
          <table:table-cell table:style-name="TableCell0147101">
            <text:p text:style-name="P1415"><text:span text:style-name="T4451">Promover e estender o projeto portas abertas disponibilizando os cursos de portugu</text:span><text:span text:style-name="T4452">ê</text:span><text:span text:style-name="T4453">s os fins de semana</text:span></text:p>
          </table:table-cell>
        </table:table-row>
        <table:table-row table:style-name="TableRow01472">
          <table:table-cell table:style-name="TableCell0147200">
            <text:p text:style-name="P1418"><text:span text:style-name="T4453">E8_CL21_22set_ZO_459</text:span></text:p>
          </table:table-cell>
          <table:table-cell table:style-name="TableCell0147201">
            <text:p text:style-name="P1418"><text:span text:style-name="T4453">Incentivar e promover espa</text:span><text:span text:style-name="T4454">ç</text:span><text:span text:style-name="T4455">o de a arte e cultura de rua com olhar dos imigrantes, que moram na cidade de S</text:span><text:span text:style-name="T4456">ã</text:span><text:span text:style-name="T4457">o Paulo. </text:span></text:p>
          </table:table-cell>
        </table:table-row>
        <table:table-row table:style-name="TableRow01473">
          <table:table-cell table:style-name="TableCell0147300">
            <text:p text:style-name="P1421"><text:span text:style-name="T4457">E4_CL22_22set_ZL_460</text:span></text:p>
          </table:table-cell>
          <table:table-cell table:style-name="TableCell0147301">
            <text:p text:style-name="P1421"><text:span text:style-name="T4457">Incentivar campanhas e semin</text:span><text:span text:style-name="T4458">á</text:span><text:span text:style-name="T4459">rios relacionadas aos direitos humanos dos migrantes</text:span></text:p>
          </table:table-cell>
        </table:table-row>
        <table:table-row table:style-name="TableRow01474">
          <table:table-cell table:style-name="TableCell0147400">
            <text:p text:style-name="P1424"><text:span text:style-name="T4459">E6_CL22_22set_ZL_461</text:span></text:p>
          </table:table-cell>
          <table:table-cell table:style-name="TableCell0147401">
            <text:p text:style-name="P1424"><text:span text:style-name="T4459">Uma equipe de assesoramento sobre igualdade salarial entre homens e mulheres </text:span></text:p>
          </table:table-cell>
        </table:table-row>
        <table:table-row table:style-name="TableRow01475">
          <table:table-cell table:style-name="TableCell0147500">
            <text:p text:style-name="P1427"><text:span text:style-name="T4459">E6_CL22_22set_ZL_462</text:span></text:p>
          </table:table-cell>
          <table:table-cell table:style-name="TableCell0147501">
            <text:p text:style-name="P1427"><text:span text:style-name="T4459">Acesso sem burocracias a revalida</text:span><text:span text:style-name="T4460">çã</text:span><text:span text:style-name="T4461">o de titulos, historico escolar que permitan que o imigrante estude no brasil e fora dela</text:span></text:p>
          </table:table-cell>
        </table:table-row>
        <table:table-row table:style-name="TableRow01476">
          <table:table-cell table:style-name="TableCell0147600">
            <text:p text:style-name="P1430"><text:span text:style-name="T4461">E6_CL22_22set_ZL_463</text:span></text:p>
          </table:table-cell>
          <table:table-cell table:style-name="TableCell0147601">
            <text:p text:style-name="P1430"><text:span text:style-name="T4461">Promover dentro das subprefeitura tem</text:span><text:span text:style-name="T4462">á</text:span><text:span text:style-name="T4463">ticas relacionadas ao combate trabalho por trabalho digno </text:span></text:p>
          </table:table-cell>
        </table:table-row>
        <table:table-row table:style-name="TableRow01477">
          <table:table-cell table:style-name="TableCell0147700">
            <text:p text:style-name="P1433"><text:span text:style-name="T4463">E6_CL22_22set_ZL_464</text:span></text:p>
          </table:table-cell>
          <table:table-cell table:style-name="TableCell0147701">
            <text:p text:style-name="P1433"><text:span text:style-name="T4463">Parcerias junto com MTE para uma fiscaliza</text:span><text:span text:style-name="T4464">çã</text:span><text:span text:style-name="T4465">o<text:s text:c="2"/>e inteven</text:span><text:span text:style-name="T4466">çã</text:span><text:span text:style-name="T4467">o das<text:s text:c="2"/>oficinas irregulares que tenham puni</text:span><text:span text:style-name="T4468">çõ</text:span><text:span text:style-name="T4469">es e os trabalhadores sejam indenizados e ajudem aos donos<text:s text:c="2"/>na sua regularizacao de oficinas.</text:span></text:p>
          </table:table-cell>
        </table:table-row>
        <table:table-row table:style-name="TableRow01478">
          <table:table-cell table:style-name="TableCell0147800">
            <text:p text:style-name="P1436"><text:span text:style-name="T4469">E7_CL22_22set_ZL_465</text:span></text:p>
          </table:table-cell>
          <table:table-cell table:style-name="TableCell0147801">
            <text:p text:style-name="P1436"><text:span text:style-name="T4469">Acesso sem burocracias a revalida</text:span><text:span text:style-name="T4470">çã</text:span><text:span text:style-name="T4471">o de titulos, historico escolar que permitan que o imigrante estude no brasil e fora dela</text:span></text:p>
          </table:table-cell>
        </table:table-row>
        <table:table-row table:style-name="TableRow01479">
          <table:table-cell table:style-name="TableCell0147900">
            <text:p text:style-name="P1439"><text:span text:style-name="T4471">E7_CL22_22set_ZL_466</text:span></text:p>
          </table:table-cell>
          <table:table-cell table:style-name="TableCell0147901">
            <text:p text:style-name="P1439"><text:span text:style-name="T4471">Contrata</text:span><text:span text:style-name="T4472">çã</text:span><text:span text:style-name="T4473">o de imigrantes coo agentes que educadores que auxiliem na segun</text:span><text:span text:style-name="T4474">ç</text:span><text:span text:style-name="T4475">a e bem estar dos estudantes imigrantes</text:span></text:p>
          </table:table-cell>
        </table:table-row>
        <table:table-row table:style-name="TableRow01480">
          <table:table-cell table:style-name="TableCell0148000">
            <text:p text:style-name="P1442"><text:span text:style-name="T4475">E7_CL22_22set_ZL_467</text:span></text:p>
          </table:table-cell>
          <table:table-cell table:style-name="TableCell0148001">
            <text:p text:style-name="P1442"><text:span text:style-name="T4475">Capacita</text:span><text:span text:style-name="T4476">çã</text:span><text:span text:style-name="T4477">o de professores aprendam outras linguas para que possam aos imigrantes</text:span></text:p>
          </table:table-cell>
        </table:table-row>
        <table:table-row table:style-name="TableRow01481">
          <table:table-cell table:style-name="TableCell0148100">
            <text:p text:style-name="P1445"><text:span text:style-name="T4477">E8_CL22_22set_ZL_468</text:span></text:p>
          </table:table-cell>
          <table:table-cell table:style-name="TableCell0148101">
            <text:p text:style-name="P1445"><text:span text:style-name="T4477">Contrata</text:span><text:span text:style-name="T4478">çã</text:span><text:span text:style-name="T4479">o de<text:s text:c="2"/>agentes de saude que auxilie no atendimento humanizado nas UBS</text:span></text:p>
          </table:table-cell>
        </table:table-row>
        <table:table-row table:style-name="TableRow01482">
          <table:table-cell table:style-name="TableCell0148200">
            <text:p text:style-name="P1448"><text:span text:style-name="T4479">E8_CL22_22set_ZL_469</text:span></text:p>
          </table:table-cell>
          <table:table-cell table:style-name="TableCell0148201">
            <text:p text:style-name="P1448"><text:span text:style-name="T4479">Sensibilizar o parto humanizado assim como acompanhamento de prenatal considerando a cultura e costumes das mulheres imigrantes</text:span></text:p>
          </table:table-cell>
        </table:table-row>
      </table:table>
      <text:p text:style-name="P1450"><text:span text:style-name="T44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