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fo:color="#000000"/>
    </style:style>
    <style:style style:name="T2" style:family="text">
      <style:text-properties fo:font-size="12.00pt" fo:font-weight="normal" fo:font-family="Calibri" style:font-family-asian="Calibri" style:font-family-complex="Calibri" fo:background-color="transparent" fo:color="#000000"/>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fo:color="#000000"/>
    </style:style>
    <style:style style:name="T5" style:family="text">
      <style:text-properties fo:font-size="12.00pt" fo:font-weight="normal" fo:font-family="Calibri" style:font-family-asian="Calibri" style:font-family-complex="Calibri" fo:background-color="transparent" fo:color="#000000"/>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bold" fo:font-family="Calibri" style:font-family-asian="Calibri" style:font-family-complex="Calibri" fo:background-color="transparent" fo:color="#000000"/>
    </style:style>
    <style:style style:name="T8" style:family="text">
      <style:text-properties fo:font-size="12.00pt" fo:font-weight="normal" fo:font-family="Calibri" style:font-family-asian="Calibri" style:font-family-complex="Calibri" fo:background-color="transparent" fo:color="#000000"/>
    </style:style>
    <style:style style:name="T9" style:family="text">
      <style:text-properties fo:font-size="12.00pt" fo:font-weight="bold" fo:font-family="Calibri" style:font-family-asian="Calibri" style:font-family-complex="Calibri" fo:background-color="transparent" fo:color="#000000"/>
    </style:style>
    <style:style style:name="T10" style:family="text">
      <style:text-properties fo:font-size="12.00pt" fo:font-weight="normal" fo:font-family="Calibri" style:font-family-asian="Calibri" style:font-family-complex="Calibri" fo:background-color="transparent" fo:color="#000000"/>
    </style:style>
    <style:style style:name="T11" style:family="text">
      <style:text-properties fo:font-size="12.00pt" fo:font-weight="bold" fo:font-family="Calibri" style:font-family-asian="Calibri" style:font-family-complex="Calibri" fo:background-color="transparent" fo:color="#000000"/>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fo:color="#000000"/>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bold" fo:font-family="Calibri" style:font-family-asian="Calibri" style:font-family-complex="Calibri" fo:background-color="transparent" fo:color="#000000"/>
    </style:style>
    <style:style style:name="T16" style:family="text">
      <style:text-properties fo:font-size="12.00pt" fo:font-weight="normal" fo:font-family="Calibri" style:font-family-asian="Calibri" style:font-family-complex="Calibri" fo:background-color="transparent" fo:color="#000000"/>
    </style:style>
    <style:style style:name="T17" style:family="text">
      <style:text-properties fo:font-size="12.00pt" fo:font-weight="bold" fo:font-family="Calibri" style:font-family-asian="Calibri" style:font-family-complex="Calibri" fo:background-color="transparent" fo:color="#000000"/>
    </style:style>
    <style:style style:name="T18" style:family="text">
      <style:text-properties fo:font-size="12.00pt" fo:font-weight="normal" fo:font-family="Calibri" style:font-family-asian="Calibri" style:font-family-complex="Calibri" fo:background-color="transparent" fo:color="#000000"/>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Calibri" style:font-family-asian="Calibri" style:font-family-complex="Calibri" fo:background-color="transparent" style:use-window-font-color="true"/>
    </style:style>
    <style:style style:name="T21" style:family="text">
      <style:text-properties fo:font-size="12.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Calibri" style:font-family-asian="Calibri" style:font-family-complex="Calibri" fo:background-color="transparent" fo:color="#000000"/>
    </style:style>
    <style:style style:name="T25" style:family="text">
      <style:text-properties fo:font-size="12.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Calibri" style:font-family-asian="Calibri" style:font-family-complex="Calibri" fo:background-color="transparent" fo:color="#000000"/>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Calibri" style:font-family-asian="Calibri" style:font-family-complex="Calibri" fo:background-color="transparent" fo:color="#000000"/>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Calibri" style:font-family-asian="Calibri" style:font-family-complex="Calibri" fo:background-color="transparent" fo:color="#000000"/>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Calibri" style:font-family-asian="Calibri" style:font-family-complex="Calibri" fo:background-color="transparent" fo:color="#000000"/>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Calibri" style:font-family-asian="Calibri" style:font-family-complex="Calibri" fo:background-color="transparent" fo:color="#000000"/>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Calibri" style:font-family-asian="Calibri" style:font-family-complex="Calibri" fo:background-color="transparent" fo:color="#000000"/>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Calibri" style:font-family-asian="Calibri" style:font-family-complex="Calibri" fo:background-color="transparent" fo:color="#000000"/>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Calibri" style:font-family-asian="Calibri" style:font-family-complex="Calibri"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bold" fo:font-family="Calibri" style:font-family-asian="Calibri" style:font-family-complex="Calibri" fo:background-color="transparent" style:use-window-font-color="true"/>
    </style:style>
    <style:style style:name="T81" style:family="text">
      <style:text-properties fo:font-size="12.00pt" fo:font-weight="normal" fo:font-family="Calibri" style:font-family-asian="Calibri" style:font-family-complex="Calibri" fo:background-color="transparent" style:use-window-font-color="true"/>
    </style:style>
    <style:style style:name="T82" style:family="text">
      <style:text-properties fo:font-size="12.00pt" fo:font-weight="bold" fo:font-family="Calibri" style:font-family-asian="Calibri" style:font-family-complex="Calibri" fo:background-color="transparent" style:use-window-font-color="true"/>
    </style:style>
    <style:style style:name="T83" style:family="text">
      <style:text-properties fo:font-size="12.00pt" fo:font-weight="normal" fo:font-family="Calibri" style:font-family-asian="Calibri" style:font-family-complex="Calibri" fo:background-color="transparent" style:use-window-font-color="true"/>
    </style:style>
    <style:style style:name="T84" style:family="text">
      <style:text-properties fo:font-size="12.00pt" fo:font-weight="bold" fo:font-family="Calibri" style:font-family-asian="Calibri" style:font-family-complex="Calibri" fo:background-color="transparent" style:use-window-font-color="true"/>
    </style:style>
    <style:style style:name="T85" style:family="text">
      <style:text-properties fo:font-size="12.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2.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2.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Calibri" style:font-family-asian="Calibri" style:font-family-complex="Calibri"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Calibri" style:font-family-asian="Calibri" style:font-family-complex="Calibri"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Calibri" style:font-family-asian="Calibri" style:font-family-complex="Calibri"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Calibri" style:font-family-asian="Calibri" style:font-family-complex="Calibri"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Calibri" style:font-family-asian="Calibri" style:font-family-complex="Calibri"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Calibri" style:font-family-asian="Calibri" style:font-family-complex="Calibri"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Calibri" style:font-family-asian="Calibri" style:font-family-complex="Calibri" fo:background-color="transparent" fo:color="#000000"/>
    </style:style>
    <style:style style:name="T145" style:family="text">
      <style:text-properties fo:font-size="12.00pt" fo:font-weight="bold" fo:font-family="Calibri" style:font-family-asian="Calibri" style:font-family-complex="Calibri" fo:background-color="transparent" fo:color="#000000"/>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2.00pt" fo:font-weight="bold" fo:font-family="Calibri" style:font-family-asian="Calibri" style:font-family-complex="Calibri" fo:background-color="transparent" fo:color="#000000"/>
    </style:style>
    <style:style style:name="T148" style:family="text">
      <style:text-properties fo:font-size="12.00pt" fo:font-weight="bold" fo:font-family="Calibri" style:font-family-asian="Calibri" style:font-family-complex="Calibri" fo:background-color="transparent" style:use-window-font-color="true"/>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bold" fo:font-family="Calibri" style:font-family-asian="Calibri" style:font-family-complex="Calibri" fo:background-color="transparent" style:use-window-font-color="true"/>
    </style:style>
    <style:style style:name="T15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2" style:family="text">
      <style:text-properties fo:font-size="12.00pt" fo:font-weight="normal" fo:font-family="Calibri" style:font-family-asian="Calibri" style:font-family-complex="Calibri" fo:background-color="transparent" style:use-window-font-color="true"/>
    </style:style>
    <style:style style:name="T15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4" style:family="text">
      <style:text-properties fo:font-size="12.00pt" fo:font-weight="normal" fo:font-family="Calibri" style:font-family-asian="Calibri" style:font-family-complex="Calibri" fo:background-color="transparent" style:use-window-font-color="true"/>
    </style:style>
    <style:style style:name="T15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6" style:family="text">
      <style:text-properties fo:font-size="12.00pt" fo:font-weight="normal" fo:font-family="Calibri" style:font-family-asian="Calibri" style:font-family-complex="Calibri" fo:background-color="transparent" style:use-window-font-color="true"/>
    </style:style>
    <style:style style:name="T1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8" style:family="text">
      <style:text-properties fo:font-size="12.00pt" fo:font-weight="normal" fo:font-family="Calibri" style:font-family-asian="Calibri" style:font-family-complex="Calibri"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0" style:family="text">
      <style:text-properties fo:font-size="12.00pt" fo:font-weight="normal" fo:font-family="Calibri" style:font-family-asian="Calibri" style:font-family-complex="Calibri" fo:background-color="transparent" style:use-window-font-color="true"/>
    </style:style>
    <style:style style:name="T1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2" style:family="text">
      <style:text-properties fo:font-size="12.00pt" fo:font-weight="normal" fo:font-family="Calibri" style:font-family-asian="Calibri" style:font-family-complex="Calibri" fo:background-color="transparent" style:use-window-font-color="true"/>
    </style:style>
    <style:style style:name="T16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4" style:family="text">
      <style:text-properties fo:font-size="12.00pt" fo:font-weight="normal" fo:font-family="Calibri" style:font-family-asian="Calibri" style:font-family-complex="Calibri" fo:background-color="transparent" style:use-window-font-color="true"/>
    </style:style>
    <style:style style:name="T1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6" style:family="text">
      <style:text-properties fo:font-size="12.00pt" fo:font-weight="normal" fo:font-family="Calibri" style:font-family-asian="Calibri" style:font-family-complex="Calibri" fo:background-color="transparent" style:use-window-font-color="true"/>
    </style:style>
    <style:style style:name="T167" style:family="text">
      <style:text-properties fo:font-size="11.00pt" fo:font-weight="normal" fo:font-family="Arial" style:font-family-asian="Arial" style:font-family-complex="Arial"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0.00pt" fo:text-indent="-0.10pt"/>
    </style:style>
    <style:style style:name="P2" style:family="paragraph">
      <style:paragraph-properties fo:line-height="100.00%" fo:text-align="center" fo:margin-left="0.00pt" fo:text-indent="-0.10pt" fo:margin-bottom="6.00pt"/>
    </style:style>
    <style:style style:name="P3" style:family="paragraph">
      <style:paragraph-properties fo:line-height="100.00%" fo:text-align="left" fo:margin-left="0.00pt" fo:text-indent="-0.10pt" fo:margin-bottom="6.00pt">
        <style:tab-stops>
          <style:tab-stop style:position="220.95pt" style:type="center"/>
          <style:tab-stop style:position="441.90pt" style:type="right"/>
        </style:tab-stops>
      </style:paragraph-properties>
    </style:style>
    <style:style style:name="P4" style:family="paragraph">
      <style:paragraph-properties fo:line-height="100.00%" fo:text-align="center" fo:margin-left="0.00pt" fo:text-indent="-0.10pt" fo:margin-bottom="6.00pt">
        <style:tab-stops>
          <style:tab-stop style:position="220.95pt" style:type="center"/>
          <style:tab-stop style:position="441.90pt" style:type="right"/>
        </style:tab-stops>
      </style:paragraph-properties>
    </style:style>
    <style:style style:name="P5" style:family="paragraph">
      <style:paragraph-properties fo:line-height="100.00%" fo:text-align="justify" fo:margin-left="0.00pt" fo:text-indent="-0.10pt" fo:margin-bottom="6.00pt"/>
    </style:style>
    <style:style style:name="P6" style:family="paragraph">
      <style:paragraph-properties fo:line-height="100.00%" fo:text-align="left" fo:margin-left="6.00pt" fo:text-indent="-3.50pt">
        <style:tab-stops>
          <style:tab-stop style:position="412.95pt" style:type="center"/>
          <style:tab-stop style:position="32890.50pt"/>
        </style:tab-stops>
      </style:paragraph-properties>
    </style:style>
    <style:style style:name="P7" style:family="paragraph">
      <style:paragraph-properties fo:line-height="100.00%" fo:text-align="left" fo:margin-left="0.00pt" fo:text-indent="-0.10pt"/>
    </style:style>
    <style:style style:name="P8" style:family="paragraph">
      <style:paragraph-properties fo:line-height="100.00%" fo:text-align="left" fo:margin-left="0.00pt" fo:text-indent="-3.50pt">
        <style:tab-stops>
          <style:tab-stop style:position="418.95pt" style:type="center"/>
          <style:tab-stop style:position="32896.50pt"/>
        </style:tab-stops>
      </style:paragraph-properties>
    </style:style>
    <style:style style:name="P9" style:family="paragraph">
      <style:paragraph-properties fo:line-height="100.00%" fo:text-align="left" fo:margin-left="6.00pt" fo:text-indent="-3.50pt">
        <style:tab-stops>
          <style:tab-stop style:position="200.30pt" style:type="center"/>
          <style:tab-stop style:position="32890.50pt"/>
          <style:tab-stop style:position="1685.25pt"/>
        </style:tab-stops>
      </style:paragraph-properties>
    </style:style>
    <style:style style:name="P10" style:family="paragraph">
      <style:paragraph-properties fo:line-height="100.00%" fo:text-align="left" fo:margin-left="0.00pt" fo:text-indent="-0.10pt"/>
    </style:style>
    <style:style style:name="P11"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12"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13" style:family="paragraph">
      <style:paragraph-properties fo:line-height="100.00%" fo:text-align="left" fo:margin-left="0.00pt" fo:text-indent="-0.10pt"/>
    </style:style>
    <style:style style:name="P14"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15"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16" style:family="paragraph">
      <style:paragraph-properties fo:line-height="100.00%" fo:text-align="left" fo:margin-left="0.00pt" fo:text-indent="-0.10pt"/>
    </style:style>
    <style:style style:name="P17"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18" style:family="paragraph">
      <style:paragraph-properties fo:line-height="100.00%" fo:text-align="left" fo:margin-left="6.00pt" fo:text-indent="-3.50pt">
        <style:tab-stops>
          <style:tab-stop style:position="200.30pt" style:type="center"/>
          <style:tab-stop style:position="32890.50pt"/>
          <style:tab-stop style:position="421115.65pt"/>
        </style:tab-stops>
      </style:paragraph-properties>
    </style:style>
    <style:style style:name="P19" style:family="paragraph">
      <style:paragraph-properties fo:line-height="100.00%" fo:text-align="left" fo:margin-left="0.00pt" fo:text-indent="-0.10pt"/>
    </style:style>
    <style:style style:name="P20"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21" style:family="paragraph">
      <style:paragraph-properties fo:line-height="100.00%" fo:text-align="left" fo:margin-left="6.00pt" fo:text-indent="-3.50pt">
        <style:tab-stops>
          <style:tab-stop style:position="200.30pt" style:type="center"/>
          <style:tab-stop style:position="32890.50pt"/>
          <style:tab-stop style:position="1685.25pt"/>
        </style:tab-stops>
      </style:paragraph-properties>
    </style:style>
    <style:style style:name="P22" style:family="paragraph">
      <style:paragraph-properties fo:line-height="100.00%" fo:text-align="left" fo:margin-left="0.00pt" fo:text-indent="-0.10pt"/>
    </style:style>
    <style:style style:name="P23"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24" style:family="paragraph">
      <style:paragraph-properties fo:line-height="100.00%" fo:text-align="left" fo:margin-left="6.00pt" fo:text-indent="-3.50pt">
        <style:tab-stops>
          <style:tab-stop style:position="200.30pt" style:type="center"/>
          <style:tab-stop style:position="32890.50pt"/>
          <style:tab-stop style:position="421115.65pt"/>
        </style:tab-stops>
      </style:paragraph-properties>
    </style:style>
    <style:style style:name="P25" style:family="paragraph">
      <style:paragraph-properties fo:line-height="100.00%" fo:text-align="left" fo:margin-left="0.00pt" fo:text-indent="-0.10pt"/>
    </style:style>
    <style:style style:name="P26"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27" style:family="paragraph">
      <style:paragraph-properties fo:line-height="100.00%" fo:text-align="left" fo:margin-left="6.00pt" fo:text-indent="-3.50pt">
        <style:tab-stops>
          <style:tab-stop style:position="200.30pt" style:type="center"/>
          <style:tab-stop style:position="32890.50pt"/>
          <style:tab-stop style:position="1685.25pt"/>
        </style:tab-stops>
      </style:paragraph-properties>
    </style:style>
    <style:style style:name="P28" style:family="paragraph">
      <style:paragraph-properties fo:line-height="100.00%" fo:text-align="left" fo:margin-left="0.00pt" fo:text-indent="-0.10pt"/>
    </style:style>
    <style:style style:name="P29"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30" style:family="paragraph">
      <style:paragraph-properties fo:line-height="100.00%" fo:text-align="left" fo:margin-left="6.00pt" fo:text-indent="-3.50pt">
        <style:tab-stops>
          <style:tab-stop style:position="200.30pt" style:type="center"/>
          <style:tab-stop style:position="32890.50pt"/>
          <style:tab-stop style:position="421115.65pt"/>
        </style:tab-stops>
      </style:paragraph-properties>
    </style:style>
    <style:style style:name="P31" style:family="paragraph">
      <style:paragraph-properties fo:line-height="100.00%" fo:text-align="left" fo:margin-left="0.00pt" fo:text-indent="-0.10pt"/>
    </style:style>
    <style:style style:name="P32"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33" style:family="paragraph">
      <style:paragraph-properties fo:line-height="100.00%" fo:text-align="left" fo:margin-left="6.00pt" fo:text-indent="-3.50pt">
        <style:tab-stops>
          <style:tab-stop style:position="200.30pt" style:type="center"/>
          <style:tab-stop style:position="32890.50pt"/>
          <style:tab-stop style:position="1685.25pt"/>
        </style:tab-stops>
      </style:paragraph-properties>
    </style:style>
    <style:style style:name="P34" style:family="paragraph">
      <style:paragraph-properties fo:line-height="100.00%" fo:text-align="left" fo:margin-left="0.00pt" fo:text-indent="-0.10pt"/>
    </style:style>
    <style:style style:name="P35" style:family="paragraph">
      <style:paragraph-properties fo:line-height="100.00%" fo:text-align="left" fo:margin-left="0.00pt" fo:text-indent="-3.50pt">
        <style:tab-stops>
          <style:tab-stop style:position="206.30pt" style:type="center"/>
          <style:tab-stop style:position="32896.50pt"/>
          <style:tab-stop style:position="1691.25pt"/>
        </style:tab-stops>
      </style:paragraph-properties>
    </style:style>
    <style:style style:name="P36" style:family="paragraph">
      <style:paragraph-properties fo:line-height="100.00%" fo:text-align="left" fo:margin-left="6.00pt" fo:text-indent="-3.50pt">
        <style:tab-stops>
          <style:tab-stop style:position="200.30pt" style:type="center"/>
          <style:tab-stop style:position="32890.50pt"/>
          <style:tab-stop style:position="421115.65pt"/>
        </style:tab-stops>
      </style:paragraph-properties>
    </style:style>
    <style:style style:name="P37" style:family="paragraph">
      <style:paragraph-properties fo:line-height="100.00%" fo:text-align="left" fo:margin-left="0.00pt" fo:text-indent="-0.10pt"/>
    </style:style>
    <style:style style:name="P38"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39"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0" style:family="paragraph">
      <style:paragraph-properties fo:line-height="100.00%" fo:text-align="left" fo:margin-left="0.00pt" fo:text-indent="-0.10pt"/>
    </style:style>
    <style:style style:name="P41"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2"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3" style:family="paragraph">
      <style:paragraph-properties fo:line-height="100.00%" fo:text-align="left" fo:margin-left="0.00pt" fo:text-indent="-0.10pt"/>
    </style:style>
    <style:style style:name="P44"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5"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6" style:family="paragraph">
      <style:paragraph-properties fo:line-height="100.00%" fo:text-align="left" fo:margin-left="0.00pt" fo:text-indent="-0.10pt"/>
    </style:style>
    <style:style style:name="P47"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8"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49" style:family="paragraph">
      <style:paragraph-properties fo:line-height="100.00%" fo:text-align="left" fo:margin-left="0.00pt" fo:text-indent="-0.10pt"/>
    </style:style>
    <style:style style:name="P50"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51"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52" style:family="paragraph">
      <style:paragraph-properties fo:line-height="100.00%" fo:text-align="left" fo:margin-left="0.00pt" fo:text-indent="-0.10pt"/>
    </style:style>
    <style:style style:name="P53" style:family="paragraph">
      <style:paragraph-properties fo:line-height="100.00%" fo:text-align="left" fo:margin-left="0.00pt" fo:text-indent="-3.50pt">
        <style:tab-stops>
          <style:tab-stop style:position="206.30pt" style:type="center"/>
          <style:tab-stop style:position="32896.50pt"/>
          <style:tab-stop style:position="421121.65pt"/>
        </style:tab-stops>
      </style:paragraph-properties>
    </style:style>
    <style:style style:name="P54" style:family="paragraph">
      <style:paragraph-properties fo:line-height="100.00%" fo:text-align="justify" fo:margin-left="0.00pt" fo:text-indent="-0.10pt" fo:margin-bottom="6.00pt"/>
    </style:style>
    <style:style style:name="P55" style:family="paragraph">
      <style:paragraph-properties fo:line-height="100.00%" fo:text-align="left" fo:margin-left="6.00pt" fo:text-indent="-3.50pt">
        <style:tab-stops>
          <style:tab-stop style:position="186.15pt" style:type="center"/>
          <style:tab-stop style:position="33019.00pt"/>
          <style:tab-stop style:position="1685.25pt" style:type="center"/>
          <style:tab-stop style:position="19.60pt"/>
        </style:tab-stops>
      </style:paragraph-properties>
    </style:style>
    <style:style style:name="P56" style:family="paragraph">
      <style:paragraph-properties fo:line-height="100.00%" fo:text-align="left" fo:margin-left="0.00pt" fo:text-indent="-0.10pt"/>
    </style:style>
    <style:style style:name="P57" style:family="paragraph">
      <style:paragraph-properties fo:line-height="100.00%" fo:text-align="left" fo:margin-left="0.00pt" fo:text-indent="-3.50pt">
        <style:tab-stops>
          <style:tab-stop style:position="192.15pt" style:type="center"/>
          <style:tab-stop style:position="33025.00pt"/>
          <style:tab-stop style:position="1691.25pt" style:type="center"/>
          <style:tab-stop style:position="25.60pt"/>
        </style:tab-stops>
      </style:paragraph-properties>
    </style:style>
    <style:style style:name="P58" style:family="paragraph">
      <style:paragraph-properties fo:line-height="100.00%" fo:text-align="left" fo:margin-left="6.00pt" fo:text-indent="-3.50pt">
        <style:tab-stops>
          <style:tab-stop style:position="186.15pt" style:type="center"/>
          <style:tab-stop style:position="32890.50pt"/>
          <style:tab-stop style:position="421115.65pt"/>
          <style:tab-stop style:position="19.60pt"/>
        </style:tab-stops>
      </style:paragraph-properties>
    </style:style>
    <style:style style:name="P59" style:family="paragraph">
      <style:paragraph-properties fo:line-height="100.00%" fo:text-align="left" fo:margin-left="0.00pt" fo:text-indent="-0.10pt"/>
    </style:style>
    <style:style style:name="P60"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61" style:family="paragraph">
      <style:paragraph-properties fo:line-height="100.00%" fo:text-align="left" fo:margin-left="6.00pt" fo:text-indent="-3.50pt">
        <style:tab-stops>
          <style:tab-stop style:position="186.15pt" style:type="center"/>
          <style:tab-stop style:position="32890.50pt"/>
          <style:tab-stop style:position="421115.65pt"/>
          <style:tab-stop style:position="19.60pt"/>
        </style:tab-stops>
      </style:paragraph-properties>
    </style:style>
    <style:style style:name="P62" style:family="paragraph">
      <style:paragraph-properties fo:line-height="100.00%" fo:text-align="left" fo:margin-left="0.00pt" fo:text-indent="-0.10pt"/>
    </style:style>
    <style:style style:name="P63"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64" style:family="paragraph">
      <style:paragraph-properties fo:line-height="100.00%" fo:text-align="left" fo:margin-left="6.00pt" fo:text-indent="-3.50pt">
        <style:tab-stops>
          <style:tab-stop style:position="186.15pt" style:type="center"/>
          <style:tab-stop style:position="32890.50pt"/>
          <style:tab-stop style:position="421115.65pt"/>
          <style:tab-stop style:position="19.60pt"/>
        </style:tab-stops>
      </style:paragraph-properties>
    </style:style>
    <style:style style:name="P65" style:family="paragraph">
      <style:paragraph-properties fo:line-height="100.00%" fo:text-align="left" fo:margin-left="0.00pt" fo:text-indent="-0.10pt"/>
    </style:style>
    <style:style style:name="P66"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67" style:family="paragraph">
      <style:paragraph-properties fo:line-height="100.00%" fo:text-align="left" fo:margin-left="6.00pt" fo:text-indent="-3.50pt">
        <style:tab-stops>
          <style:tab-stop style:position="186.15pt" style:type="center"/>
          <style:tab-stop style:position="32890.50pt"/>
          <style:tab-stop style:position="421115.65pt"/>
          <style:tab-stop style:position="19.60pt"/>
        </style:tab-stops>
      </style:paragraph-properties>
    </style:style>
    <style:style style:name="P68" style:family="paragraph">
      <style:paragraph-properties fo:line-height="100.00%" fo:text-align="left" fo:margin-left="0.00pt" fo:text-indent="-0.10pt"/>
    </style:style>
    <style:style style:name="P69"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0"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1" style:family="paragraph">
      <style:paragraph-properties fo:line-height="100.00%" fo:text-align="left" fo:margin-left="0.00pt" fo:text-indent="-0.10pt"/>
    </style:style>
    <style:style style:name="P72"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3"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4" style:family="paragraph">
      <style:paragraph-properties fo:line-height="100.00%" fo:text-align="left" fo:margin-left="0.00pt" fo:text-indent="-0.10pt"/>
    </style:style>
    <style:style style:name="P75" style:family="paragraph">
      <style:paragraph-properties fo:line-height="100.00%" fo:text-align="justify" fo:margin-left="0.00pt" fo:text-indent="-0.10pt"/>
    </style:style>
    <style:style style:name="P76" style:family="paragraph">
      <style:paragraph-properties fo:line-height="100.00%" fo:text-align="left" fo:margin-left="0.00pt" fo:text-indent="-0.10pt"/>
    </style:style>
    <style:style style:name="P77"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8"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79" style:family="paragraph">
      <style:paragraph-properties fo:line-height="100.00%" fo:text-align="left" fo:margin-left="0.00pt" fo:text-indent="-0.10pt"/>
    </style:style>
    <style:style style:name="P80"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1"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2" style:family="paragraph">
      <style:paragraph-properties fo:line-height="100.00%" fo:text-align="left" fo:margin-left="0.00pt" fo:text-indent="-0.10pt"/>
    </style:style>
    <style:style style:name="P83"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4"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5" style:family="paragraph">
      <style:paragraph-properties fo:line-height="100.00%" fo:text-align="left" fo:margin-left="0.00pt" fo:text-indent="-0.10pt"/>
    </style:style>
    <style:style style:name="P86"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7"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88" style:family="paragraph">
      <style:paragraph-properties fo:line-height="100.00%" fo:text-align="left" fo:margin-left="0.00pt" fo:text-indent="-0.10pt"/>
    </style:style>
    <style:style style:name="P89"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0"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1" style:family="paragraph">
      <style:paragraph-properties fo:line-height="100.00%" fo:text-align="left" fo:margin-left="0.00pt" fo:text-indent="-0.10pt"/>
    </style:style>
    <style:style style:name="P92"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3"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4" style:family="paragraph">
      <style:paragraph-properties fo:line-height="100.00%" fo:text-align="left" fo:margin-left="0.00pt" fo:text-indent="-0.10pt"/>
    </style:style>
    <style:style style:name="P95"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6"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7" style:family="paragraph">
      <style:paragraph-properties fo:line-height="100.00%" fo:text-align="left" fo:margin-left="0.00pt" fo:text-indent="-0.10pt"/>
    </style:style>
    <style:style style:name="P98"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99"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0" style:family="paragraph">
      <style:paragraph-properties fo:line-height="100.00%" fo:text-align="left" fo:margin-left="0.00pt" fo:text-indent="-0.10pt"/>
    </style:style>
    <style:style style:name="P101"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2"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3" style:family="paragraph">
      <style:paragraph-properties fo:line-height="100.00%" fo:text-align="left" fo:margin-left="0.00pt" fo:text-indent="-0.10pt"/>
    </style:style>
    <style:style style:name="P104"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5"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6" style:family="paragraph">
      <style:paragraph-properties fo:line-height="100.00%" fo:text-align="left" fo:margin-left="0.00pt" fo:text-indent="-0.10pt"/>
    </style:style>
    <style:style style:name="P107"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8"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09" style:family="paragraph">
      <style:paragraph-properties fo:line-height="100.00%" fo:text-align="left" fo:margin-left="0.00pt" fo:text-indent="-0.10pt"/>
    </style:style>
    <style:style style:name="P110"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11"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12" style:family="paragraph">
      <style:paragraph-properties fo:line-height="100.00%" fo:text-align="left" fo:margin-left="0.00pt" fo:text-indent="-0.10pt"/>
    </style:style>
    <style:style style:name="P113" style:family="paragraph">
      <style:paragraph-properties fo:line-height="100.00%" fo:text-align="left" fo:margin-left="0.00pt" fo:text-indent="-3.50pt">
        <style:tab-stops>
          <style:tab-stop style:position="192.15pt" style:type="center"/>
          <style:tab-stop style:position="32896.50pt"/>
          <style:tab-stop style:position="421121.65pt"/>
          <style:tab-stop style:position="25.60pt"/>
        </style:tab-stops>
      </style:paragraph-properties>
    </style:style>
    <style:style style:name="P114" style:family="paragraph">
      <style:paragraph-properties fo:line-height="100.00%" fo:text-align="justify" fo:margin-left="0.00pt" fo:text-indent="-0.10pt" fo:margin-bottom="6.00pt">
        <style:tab-stops>
          <style:tab-stop style:position="109.50pt"/>
        </style:tab-stops>
      </style:paragraph-properties>
    </style:style>
    <style:style style:name="P115" style:family="paragraph">
      <style:paragraph-properties fo:line-height="100.00%" fo:text-align="justify" fo:margin-left="0.00pt" fo:text-indent="-0.10pt" fo:margin-bottom="6.00pt"/>
    </style:style>
    <style:style style:name="P116" style:family="paragraph">
      <style:paragraph-properties fo:line-height="115.00%" fo:text-align="justify" fo:margin-left="18.00pt" fo:text-indent="0.00pt"/>
    </style:style>
    <style:style style:name="P117" style:family="paragraph">
      <style:paragraph-properties fo:line-height="115.00%" fo:text-align="justify" fo:margin-left="18.00pt" fo:text-indent="0.00pt" fo:margin-bottom="12.00pt"/>
    </style:style>
    <style:style style:name="P118" style:family="paragraph">
      <style:paragraph-properties fo:line-height="100.00%" fo:text-align="left" fo:margin-left="0.00pt" fo:text-indent="-0.10pt" fo:margin-bottom="6.00pt">
        <style:tab-stops>
          <style:tab-stop style:position="220.95pt" style:type="center"/>
          <style:tab-stop style:position="441.90pt" style:type="right"/>
        </style:tab-stops>
      </style:paragraph-properties>
    </style:style>
    <style:style style:name="P119" style:family="paragraph">
      <style:paragraph-properties fo:line-height="100.00%" fo:text-align="left" fo:margin-left="0.00pt" fo:text-indent="-0.10pt"/>
    </style:style>
    <style:style style:name="P120" style:family="paragraph">
      <style:paragraph-properties fo:line-height="100.00%" fo:text-align="justify" fo:margin-left="0.00pt" fo:text-indent="-0.10pt"/>
    </style:style>
    <style:style style:name="P121" style:family="paragraph">
      <style:paragraph-properties fo:line-height="115.00%" fo:text-align="justify" fo:margin-left="0.00pt" fo:text-indent="-0.10pt" fo:margin-bottom="16.00pt"/>
    </style:style>
    <style:style style:name="P122" style:family="paragraph">
      <style:paragraph-properties fo:line-height="100.00%" fo:text-align="justify" fo:margin-left="0.00pt" fo:text-indent="-0.10pt"/>
    </style:style>
    <style:style style:name="P123" style:family="paragraph">
      <style:paragraph-properties fo:line-height="115.00%" fo:text-align="justify" fo:margin-left="0.00pt" fo:text-indent="-0.10pt" fo:margin-top="12.00pt" fo:margin-bottom="12.00pt"/>
    </style:style>
    <style:style style:name="P124" style:family="paragraph">
      <style:paragraph-properties fo:line-height="100.00%" fo:text-align="justify" fo:margin-left="0.00pt" fo:text-indent="-0.10pt"/>
    </style:style>
    <style:style style:name="P125" style:family="paragraph">
      <style:paragraph-properties fo:line-height="115.00%" fo:text-align="left" fo:margin-left="0.00pt" fo:text-indent="-0.10pt"/>
    </style:style>
    <style:style style:name="P126" style:family="paragraph">
      <style:paragraph-properties fo:line-height="115.00%" fo:text-align="left" fo:margin-bottom="10.00pt"/>
    </style:style>
    <style:style style:name="TableColumn0100" style:family="table-column">
      <style:table-column-properties style:column-width="2.865278in"/>
    </style:style>
    <style:style style:name="TableColumn0101" style:family="table-column">
      <style:table-column-properties style:column-width="2.953472in"/>
    </style:style>
    <style:style style:name="TableColumn0102" style:family="table-column">
      <style:table-column-properties style:column-width="0.377778in"/>
    </style:style>
    <style:style style:name="Table01" style:family="table">
      <style:table-properties style:width="6.196528in" fo:margin-left="0.000000in" style:writing-mode="lr" table:align="left" style:may-break-between-rows="true"/>
    </style:style>
    <style:style style:name="TableRow0100" style:family="table-row">
      <style:table-row-properties style:min-row-height="0.180556in"/>
    </style:style>
    <style:style style:name="TableCell010000" style:family="table-cell">
      <style:table-cell-properties fo:border-top="0.006944in solid #000000" fo:border-left="0.006944in solid #000000" fo:border-right="0.006944in solid #000000" fo:border-bottom="0.006944in solid #000000" fo:padding-left="0.048611in" fo:padding-right="0.048611in" fo:vertical-align="center" fo:background-color="#c0c0c0"/>
    </style:style>
    <style:style style:name="TableCell0100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10002" style:family="table-cell">
      <style:table-cell-properties fo:border-top="0.006944in solid #000000" fo:border-left="0.000000in solid #836967" fo:border-right="0.006944in solid #000000" fo:border-bottom="0.006944in solid #000000" fo:padding-left="0.048611in" fo:padding-right="0.048611in" fo:vertical-align="center" fo:background-color="#c0c0c0"/>
    </style:style>
    <style:style style:name="TableRow0101" style:family="table-row">
      <style:table-row-properties style:min-row-height="0.152778in"/>
    </style:style>
    <style:style style:name="TableCell0101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1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1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02" style:family="table-row">
      <style:table-row-properties style:min-row-height="0.152778in"/>
    </style:style>
    <style:style style:name="TableCell0102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2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2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03" style:family="table-row">
      <style:table-row-properties style:min-row-height="0.152778in"/>
    </style:style>
    <style:style style:name="TableCell0103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3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3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04" style:family="table-row">
      <style:table-row-properties style:min-row-height="0.097222in"/>
    </style:style>
    <style:style style:name="TableCell0104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04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04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05" style:family="table-row">
      <style:table-row-properties style:min-row-height="0.180556in"/>
    </style:style>
    <style:style style:name="TableCell0105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5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5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06" style:family="table-row">
      <style:table-row-properties style:min-row-height="0.194444in"/>
    </style:style>
    <style:style style:name="TableCell0106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06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06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07" style:family="table-row">
      <style:table-row-properties style:min-row-height="0.097222in"/>
    </style:style>
    <style:style style:name="TableCell0107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7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7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08" style:family="table-row">
      <style:table-row-properties style:min-row-height="0.222222in"/>
    </style:style>
    <style:style style:name="TableCell0108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08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08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09" style:family="table-row">
      <style:table-row-properties style:min-row-height="0.180556in"/>
    </style:style>
    <style:style style:name="TableCell010900" style:family="table-cell">
      <style:table-cell-properties fo:border-top="0.006944in solid #000000" fo:border-left="0.006944in solid #000000" fo:border-right="0.006944in solid #000000" fo:border-bottom="0.006944in solid #000000" fo:padding-left="0.048611in" fo:padding-right="0.048611in" fo:vertical-align="center" fo:background-color="transparent"/>
    </style:style>
    <style:style style:name="TableCell010901"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Cell010902" style:family="table-cell">
      <style:table-cell-properties fo:border-top="0.006944in solid #000000" fo:border-left="0.000000in solid #836967" fo:border-right="0.006944in solid #000000" fo:border-bottom="0.006944in solid #000000" fo:padding-left="0.048611in" fo:padding-right="0.048611in" fo:vertical-align="center" fo:background-color="transparent"/>
    </style:style>
    <style:style style:name="TableRow0110" style:family="table-row">
      <style:table-row-properties style:min-row-height="0.180556in"/>
    </style:style>
    <style:style style:name="TableCell0110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0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0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11" style:family="table-row">
      <style:table-row-properties style:min-row-height="0.180556in"/>
    </style:style>
    <style:style style:name="TableCell0111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1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1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12" style:family="table-row">
      <style:table-row-properties style:min-row-height="0.180556in"/>
    </style:style>
    <style:style style:name="TableCell0112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2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2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13" style:family="table-row">
      <style:table-row-properties style:min-row-height="0.180556in"/>
    </style:style>
    <style:style style:name="TableCell0113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3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3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14" style:family="table-row">
      <style:table-row-properties style:min-row-height="0.180556in"/>
    </style:style>
    <style:style style:name="TableCell0114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4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4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Row0115" style:family="table-row">
      <style:table-row-properties style:min-row-height="0.180556in"/>
    </style:style>
    <style:style style:name="TableCell0115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11501"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ell011502" style:family="table-cell">
      <style:table-cell-properties fo:border-top="0.006944in solid #000000" fo:border-left="0.000000in solid #836967" fo:border-right="0.006944in solid #000000" fo:border-bottom="0.006944in solid #000000" fo:padding-left="0.048611in" fo:padding-right="0.048611in" fo:vertical-align="center" fo:background-color="#ffffff"/>
    </style:style>
    <style:style style:name="TableColumn0200" style:family="table-column">
      <style:table-column-properties style:column-width="2.668750in"/>
    </style:style>
    <style:style style:name="TableColumn0201" style:family="table-column">
      <style:table-column-properties style:column-width="0.404861in"/>
    </style:style>
    <style:style style:name="TableColumn0202" style:family="table-column">
      <style:table-column-properties style:column-width="2.745139in"/>
    </style:style>
    <style:style style:name="TableColumn0203" style:family="table-column">
      <style:table-column-properties style:column-width="0.393750in"/>
    </style:style>
    <style:style style:name="Table02" style:family="table">
      <style:table-properties style:width="6.212500in" fo:margin-left="0.000000in" style:writing-mode="lr" table:align="left" style:may-break-between-rows="true"/>
    </style:style>
    <style:style style:name="TableRow0200" style:family="table-row">
      <style:table-row-properties style:min-row-height="0.166667in"/>
    </style:style>
    <style:style style:name="TableCell020000" style:family="table-cell">
      <style:table-cell-properties fo:border-top="0.013889in solid #000000" fo:border-left="0.013889in solid #000000" fo:border-right="0.006944in solid #000000" fo:border-bottom="0.006944in solid #000000" fo:padding-left="0.048611in" fo:padding-right="0.048611in" fo:vertical-align="center" fo:background-color="#c0c0c0"/>
    </style:style>
    <style:style style:name="TableCell020001" style:family="table-cell">
      <style:table-cell-properties fo:border-top="0.013889in solid #000000" fo:border-left="0.000000in solid #836967" fo:border-right="0.013889in solid #000000" fo:border-bottom="0.006944in solid #000000" fo:padding-left="0.048611in" fo:padding-right="0.048611in" fo:vertical-align="center" fo:background-color="#c0c0c0"/>
    </style:style>
    <style:style style:name="TableCell020002" style:family="table-cell">
      <style:table-cell-properties fo:border-top="0.013889in solid #000000" fo:border-left="0.000000in solid #836967" fo:border-right="0.013889in solid #000000" fo:border-bottom="0.006944in solid #000000" fo:padding-left="0.048611in" fo:padding-right="0.048611in" fo:vertical-align="center" fo:background-color="#c0c0c0"/>
    </style:style>
    <style:style style:name="TableCell020003" style:family="table-cell">
      <style:table-cell-properties fo:border-top="0.013889in solid #000000" fo:border-left="0.000000in solid #836967" fo:border-right="0.013889in solid #000000" fo:border-bottom="0.006944in solid #000000" fo:padding-left="0.048611in" fo:padding-right="0.048611in" fo:vertical-align="center" fo:background-color="#c0c0c0"/>
    </style:style>
    <style:style style:name="TableRow0201" style:family="table-row">
      <style:table-row-properties style:min-row-height="0.138889in"/>
    </style:style>
    <style:style style:name="TableCell0201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1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2" style:family="table-row">
      <style:table-row-properties style:min-row-height="0.180556in"/>
    </style:style>
    <style:style style:name="TableCell0202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2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3" style:family="table-row">
      <style:table-row-properties style:min-row-height="0.208333in"/>
    </style:style>
    <style:style style:name="TableCell0203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3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4" style:family="table-row">
      <style:table-row-properties style:min-row-height="0.180556in"/>
    </style:style>
    <style:style style:name="TableCell0204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4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4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5" style:family="table-row">
      <style:table-row-properties style:min-row-height="0.180556in"/>
    </style:style>
    <style:style style:name="TableCell0205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5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5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6" style:family="table-row">
      <style:table-row-properties style:min-row-height="0.180556in"/>
    </style:style>
    <style:style style:name="TableCell0206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6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6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7" style:family="table-row">
      <style:table-row-properties style:min-row-height="0.180556in"/>
    </style:style>
    <style:style style:name="TableCell0207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7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7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8" style:family="table-row">
      <style:table-row-properties style:min-row-height="0.180556in"/>
    </style:style>
    <style:style style:name="TableCell0208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8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8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09" style:family="table-row">
      <style:table-row-properties style:min-row-height="0.180556in"/>
    </style:style>
    <style:style style:name="TableCell0209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9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09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0" style:family="table-row">
      <style:table-row-properties style:min-row-height="0.180556in"/>
    </style:style>
    <style:style style:name="TableCell0210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0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0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1" style:family="table-row">
      <style:table-row-properties style:min-row-height="0.180556in"/>
    </style:style>
    <style:style style:name="TableCell0211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1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1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1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2" style:family="table-row">
      <style:table-row-properties style:min-row-height="0.180556in"/>
    </style:style>
    <style:style style:name="TableCell0212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2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2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2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3" style:family="table-row">
      <style:table-row-properties style:min-row-height="0.180556in"/>
    </style:style>
    <style:style style:name="TableCell0213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3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3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3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4" style:family="table-row">
      <style:table-row-properties style:min-row-height="0.180556in"/>
    </style:style>
    <style:style style:name="TableCell0214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4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4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4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5" style:family="table-row">
      <style:table-row-properties style:min-row-height="0.180556in"/>
    </style:style>
    <style:style style:name="TableCell0215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5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5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5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6" style:family="table-row">
      <style:table-row-properties style:min-row-height="0.180556in"/>
    </style:style>
    <style:style style:name="TableCell0216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6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6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6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7" style:family="table-row">
      <style:table-row-properties style:min-row-height="0.180556in"/>
    </style:style>
    <style:style style:name="TableCell0217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7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7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7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Row0218" style:family="table-row">
      <style:table-row-properties style:min-row-height="0.180556in"/>
    </style:style>
    <style:style style:name="TableCell021800"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801"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802"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style:style style:name="TableCell021803" style:family="table-cell">
      <style:table-cell-properties fo:border-top="0.006944in solid #000000" fo:border-left="0.006944in solid #000000" fo:border-right="0.006944in solid #000000" fo:border-bottom="0.006944in solid #000000" fo:padding-left="0.048611in" fo:padding-right="0.048611in" fo:vertical-align="center" fo:background-color="#ffffff"/>
    </style:style>
  </office:automatic-styles>
  <office:body>
    <office:text>
      <text:p text:style-name="P1"><text:span text:style-name="T1">2ª Conferência Municipal de Políticas para Imigrantes: Somos Tod@s Cidadãos<text:s/></text:span><text:span text:style-name="T2"/></text:p>
      <text:p text:style-name="P1"><text:span text:style-name="T2"/></text:p>
      <text:p text:style-name="P1"><text:span text:style-name="T3">3</text:span><text:span text:style-name="T4">ª Reunião da Comissão Organizadora<text:s/></text:span><text:span text:style-name="T5"/></text:p>
      <text:p text:style-name="P1"><text:span text:style-name="T6">14 de agosto<text:s/></text:span><text:span text:style-name="T7">de 2019<text:s/></text:span><text:span text:style-name="T8"/></text:p>
      <text:p text:style-name="P1"><text:span text:style-name="T9">14:00-18:00</text:span><text:span text:style-name="T10"/></text:p>
      <text:p text:style-name="P1"><text:span text:style-name="T10">Auditório</text:span></text:p>
      <text:p text:style-name="P1"><text:span text:style-name="T10">SMDHC- Rua Líbero Badaró, 119</text:span></text:p>
      <text:p text:style-name="P2"><text:span text:style-name="T10"/></text:p>
      <text:p text:style-name="P3"><text:span text:style-name="T11"><text:tab/>ATA<text:s/></text:span><text:span text:style-name="T12">3</text:span><text:span text:style-name="T13">ª REUNIÃO DA COMISSÃO ORGANI</text:span><text:span text:style-name="T14">Z</text:span><text:span text:style-name="T15">ADORA<text:s/></text:span><text:span text:style-name="T16"/></text:p>
      <text:p text:style-name="P4"><text:span text:style-name="T16"/></text:p>
      <text:p text:style-name="P5"><text:span text:style-name="T17">Presença de membros da Comissão Organizadora<text:s text:c="2"/></text:span><text:span text:style-name="T18"/></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2">
            <text:p text:style-name="P7"><text:span text:style-name="T20">Poder Público</text:span><text:span text:style-name="T21"/></text:p>
          </table:table-cell>
          <table:covered-table-cell/>
          <table:table-cell table:style-name="TableCell010002">
            <text:p text:style-name="P7"><text:span text:style-name="T21"> </text:span></text:p>
          </table:table-cell>
        </table:table-row>
        <table:table-row table:style-name="TableRow0101">
          <table:table-cell table:style-name="TableCell010100">
            <text:p text:style-name="P10"><text:span text:style-name="T24">Secretaria Municipal de Direitos Humanos e Cidadania- SMDHC</text:span></text:p>
          </table:table-cell>
          <table:table-cell table:style-name="TableCell010101">
            <text:p text:style-name="P10"><text:span text:style-name="T25">Jennifer Anyuli Pacheco Álvarez</text:span></text:p>
          </table:table-cell>
          <table:table-cell table:style-name="TableCell010102">
            <text:p text:style-name="P10"><text:span text:style-name="T25">x</text:span></text:p>
          </table:table-cell>
        </table:table-row>
        <table:table-row table:style-name="TableRow0102">
          <table:table-cell table:style-name="TableCell010200">
            <text:p text:style-name="P13"><text:span text:style-name="T28">Centro de Referência e Atendimento para Imigrantes (CRAI)</text:span><text:span text:style-name="T29"/></text:p>
          </table:table-cell>
          <table:table-cell table:style-name="TableCell010201">
            <text:p text:style-name="P13"><text:span text:style-name="T30">Savia Cordeiro (CRAI)</text:span></text:p>
            <text:p text:style-name="P13"><text:span text:style-name="T30"/></text:p>
          </table:table-cell>
          <table:table-cell table:style-name="TableCell010202">
            <text:p text:style-name="P13"><text:span text:style-name="T30">x</text:span></text:p>
          </table:table-cell>
        </table:table-row>
        <table:table-row table:style-name="TableRow0103">
          <table:table-cell table:style-name="TableCell010300">
            <text:p text:style-name="P16"><text:span text:style-name="T33">Secretaria Municipal de Educação - SME</text:span></text:p>
          </table:table-cell>
          <table:table-cell table:style-name="TableCell010301">
            <text:p text:style-name="P16"><text:span text:style-name="T34">Vera Lúcia Benedito </text:span></text:p>
          </table:table-cell>
          <table:table-cell table:style-name="TableCell010302">
            <text:p text:style-name="P16"><text:span text:style-name="T34"/></text:p>
          </table:table-cell>
        </table:table-row>
        <table:table-row table:style-name="TableRow0104">
          <table:table-cell table:style-name="TableCell010400">
            <text:p text:style-name="P19"><text:span text:style-name="T37">Secretaria Municipal de Saúde- SMS</text:span></text:p>
          </table:table-cell>
          <table:table-cell table:style-name="TableCell010401">
            <text:p text:style-name="P19"><text:span text:style-name="T38"/></text:p>
            <text:p text:style-name="P19"><text:span text:style-name="T38">Breno Souza de Aguiar</text:span></text:p>
          </table:table-cell>
          <table:table-cell table:style-name="TableCell010402">
            <text:p text:style-name="P19"><text:span text:style-name="T38"/></text:p>
            <text:p text:style-name="P19"><text:span text:style-name="T38"/></text:p>
          </table:table-cell>
        </table:table-row>
        <table:table-row table:style-name="TableRow0105">
          <table:table-cell table:style-name="TableCell010500">
            <text:p text:style-name="P22"><text:span text:style-name="T41">Secretário Municipal de Habitação- SMHab </text:span></text:p>
          </table:table-cell>
          <table:table-cell table:style-name="TableCell010501">
            <text:p text:style-name="P22"><text:span text:style-name="T42">Suelma Inês de Deus Branco</text:span></text:p>
          </table:table-cell>
          <table:table-cell table:style-name="TableCell010502">
            <text:p text:style-name="P22"><text:span text:style-name="T42"/></text:p>
          </table:table-cell>
        </table:table-row>
        <table:table-row table:style-name="TableRow0106">
          <table:table-cell table:style-name="TableCell010600">
            <text:p text:style-name="P25"><text:span text:style-name="T45">Secretaria Municipal de Cultura -SMS</text:span></text:p>
          </table:table-cell>
          <table:table-cell table:style-name="TableCell010601">
            <text:p text:style-name="P25"><text:span text:style-name="T46">Sylvia Monastérios</text:span></text:p>
          </table:table-cell>
          <table:table-cell table:style-name="TableCell010602">
            <text:p text:style-name="P25"><text:span text:style-name="T46">x</text:span></text:p>
          </table:table-cell>
        </table:table-row>
        <table:table-row table:style-name="TableRow0107">
          <table:table-cell table:style-name="TableCell010700">
            <text:p text:style-name="P28"><text:span text:style-name="T49">Secretaria Municipal de Assistência e Desenvolvimento Social -SMADS</text:span></text:p>
          </table:table-cell>
          <table:table-cell table:style-name="TableCell010701">
            <text:p text:style-name="P28"><text:span text:style-name="T50">Rosangela Barbosa Moreira da Silva </text:span></text:p>
            <text:p text:style-name="P28"><text:span text:style-name="T50"/></text:p>
          </table:table-cell>
          <table:table-cell table:style-name="TableCell010702">
            <text:p text:style-name="P28"><text:span text:style-name="T50">X</text:span></text:p>
            <text:p text:style-name="P28"><text:span text:style-name="T50"/></text:p>
          </table:table-cell>
        </table:table-row>
        <table:table-row table:style-name="TableRow0108">
          <table:table-cell table:style-name="TableCell010800">
            <text:p text:style-name="P31"><text:span text:style-name="T53">Secretaria Municipal de Desenvolvimento Econômico e Trabalho- SMDET</text:span></text:p>
          </table:table-cell>
          <table:table-cell table:style-name="TableCell010801">
            <text:p text:style-name="P31"><text:span text:style-name="T54">Claudete Dias da Silva</text:span></text:p>
          </table:table-cell>
          <table:table-cell table:style-name="TableCell010802">
            <text:p text:style-name="P31"><text:span text:style-name="T54"> x</text:span></text:p>
          </table:table-cell>
        </table:table-row>
        <table:table-row table:style-name="TableRow0109">
          <table:table-cell table:style-name="TableCell010900">
            <text:p text:style-name="P34"><text:span text:style-name="T57">Secretário Municipal das Subprefeituras- SMSUB</text:span></text:p>
          </table:table-cell>
          <table:table-cell table:style-name="TableCell010901">
            <text:p text:style-name="P34"><text:span text:style-name="T58">Adriano Marques de Camargo</text:span></text:p>
            <text:p text:style-name="P34"><text:span text:style-name="T58">Denise </text:span></text:p>
          </table:table-cell>
          <table:table-cell table:style-name="TableCell010902">
            <text:p text:style-name="P34"><text:span text:style-name="T58"/></text:p>
            <text:p text:style-name="P34"><text:span text:style-name="T58"/></text:p>
          </table:table-cell>
        </table:table-row>
        <table:table-row table:style-name="TableRow0110">
          <table:table-cell table:style-name="TableCell011000">
            <text:p text:style-name="P37"><text:span text:style-name="T61">CPPSR</text:span></text:p>
          </table:table-cell>
          <table:table-cell table:style-name="TableCell011001">
            <text:p text:style-name="P37"><text:span text:style-name="T61">Giulia Pereira Patitucci</text:span></text:p>
          </table:table-cell>
          <table:table-cell table:style-name="TableCell011002">
            <text:p text:style-name="P37"><text:span text:style-name="T61"/></text:p>
          </table:table-cell>
        </table:table-row>
        <table:table-row table:style-name="TableRow0111">
          <table:table-cell table:style-name="TableCell011100">
            <text:p text:style-name="P40"><text:span text:style-name="T64">CPM</text:span></text:p>
          </table:table-cell>
          <table:table-cell table:style-name="TableCell011101">
            <text:p text:style-name="P40"><text:span text:style-name="T64">Heloísa Gomes Aquino,</text:span></text:p>
          </table:table-cell>
          <table:table-cell table:style-name="TableCell011102">
            <text:p text:style-name="P40"><text:span text:style-name="T64"/></text:p>
          </table:table-cell>
        </table:table-row>
        <table:table-row table:style-name="TableRow0112">
          <table:table-cell table:style-name="TableCell011200">
            <text:p text:style-name="P43"><text:span text:style-name="T67">CPCA</text:span></text:p>
          </table:table-cell>
          <table:table-cell table:style-name="TableCell011201">
            <text:p text:style-name="P43"><text:span text:style-name="T67">Cecília Scifoni Bascchera</text:span></text:p>
          </table:table-cell>
          <table:table-cell table:style-name="TableCell011202">
            <text:p text:style-name="P43"><text:span text:style-name="T67">X</text:span></text:p>
          </table:table-cell>
        </table:table-row>
        <table:table-row table:style-name="TableRow0113">
          <table:table-cell table:style-name="TableCell011300">
            <text:p text:style-name="P46"><text:span text:style-name="T70">CPPI</text:span></text:p>
          </table:table-cell>
          <table:table-cell table:style-name="TableCell011301">
            <text:p text:style-name="P46"><text:span text:style-name="T70">Gabriela Leite </text:span></text:p>
          </table:table-cell>
          <table:table-cell table:style-name="TableCell011302">
            <text:p text:style-name="P46"><text:span text:style-name="T70">X</text:span></text:p>
          </table:table-cell>
        </table:table-row>
        <table:table-row table:style-name="TableRow0114">
          <table:table-cell table:style-name="TableCell011400">
            <text:p text:style-name="P49"><text:span text:style-name="T73">CPIR</text:span></text:p>
          </table:table-cell>
          <table:table-cell table:style-name="TableCell011401">
            <text:p text:style-name="P49"><text:span text:style-name="T73">Bruno Vicente Pimentel </text:span></text:p>
          </table:table-cell>
          <table:table-cell table:style-name="TableCell011402">
            <text:p text:style-name="P49"><text:span text:style-name="T73"/></text:p>
          </table:table-cell>
        </table:table-row>
        <table:table-row table:style-name="TableRow0115">
          <table:table-cell table:style-name="TableCell011500">
            <text:p text:style-name="P52"><text:span text:style-name="T76">CPLGBT</text:span></text:p>
          </table:table-cell>
          <table:table-cell table:style-name="TableCell011501">
            <text:p text:style-name="P52"><text:span text:style-name="T76"/></text:p>
          </table:table-cell>
          <table:table-cell table:style-name="TableCell011502">
            <text:p text:style-name="P52"><text:span text:style-name="T76"/></text:p>
          </table:table-cell>
        </table:table-row>
      </table:table>
      <text:p text:style-name="P54"><text:span text:style-name="T78"/></text:p>
      <text:p text:style-name="P54"><text:span text:style-name="T78"/></text:p>
      <text:p text:style-name="P54"><text:span text:style-name="T78"/></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56"><text:span text:style-name="T80">Sociedade Civil do Conselho e GT Conferência</text:span><text:span text:style-name="T81"/></text:p>
          </table:table-cell>
          <table:table-cell table:style-name="TableCell020001">
            <text:p text:style-name="P56"><text:span text:style-name="T82"> </text:span><text:span text:style-name="T83"/></text:p>
          </table:table-cell>
          <table:table-cell table:style-name="TableCell020002">
            <text:p text:style-name="P56"><text:span text:style-name="T84">Convidados<text:s/></text:span><text:span text:style-name="T85"/></text:p>
          </table:table-cell>
          <table:table-cell table:style-name="TableCell020003">
            <text:p text:style-name="P56"><text:span text:style-name="T85"/></text:p>
          </table:table-cell>
        </table:table-row>
        <table:table-row table:style-name="TableRow0201">
          <table:table-cell table:style-name="TableCell020100">
            <text:p text:style-name="P59"><text:span text:style-name="T88">Diack Samba</text:span></text:p>
          </table:table-cell>
          <table:table-cell table:style-name="TableCell020101">
            <text:p text:style-name="P59"><text:span text:style-name="T88"/></text:p>
          </table:table-cell>
          <table:table-cell table:style-name="TableCell020102">
            <text:p text:style-name="P59"><text:span text:style-name="T89">Rocio Quispe Yujra - Colectivo Si. Yo puedo!</text:span></text:p>
          </table:table-cell>
          <table:table-cell table:style-name="TableCell020103">
            <text:p text:style-name="P59"><text:span text:style-name="T89"/></text:p>
          </table:table-cell>
        </table:table-row>
        <table:table-row table:style-name="TableRow0202">
          <table:table-cell table:style-name="TableCell020200">
            <text:p text:style-name="P62"><text:span text:style-name="T92">Diego Meriguetti</text:span></text:p>
          </table:table-cell>
          <table:table-cell table:style-name="TableCell020201">
            <text:p text:style-name="P62"><text:span text:style-name="T92">x</text:span></text:p>
          </table:table-cell>
          <table:table-cell table:style-name="TableCell020202">
            <text:p text:style-name="P62"><text:span text:style-name="T92">Corina Demarchi - Warmis </text:span></text:p>
          </table:table-cell>
          <table:table-cell table:style-name="TableCell020203">
            <text:p text:style-name="P62"><text:span text:style-name="T92">x</text:span></text:p>
          </table:table-cell>
        </table:table-row>
        <table:table-row table:style-name="TableRow0203">
          <table:table-cell table:style-name="TableCell020300">
            <text:p text:style-name="P65"><text:span text:style-name="T95">Elisa Lai Jung, </text:span></text:p>
          </table:table-cell>
          <table:table-cell table:style-name="TableCell020301">
            <text:p text:style-name="P65"><text:span text:style-name="T95"/></text:p>
          </table:table-cell>
          <table:table-cell table:style-name="TableCell020302">
            <text:p text:style-name="P65"><text:span text:style-name="T95">Akon Patrick - USIH</text:span></text:p>
          </table:table-cell>
          <table:table-cell table:style-name="TableCell020303">
            <text:p text:style-name="P65"><text:span text:style-name="T95">x</text:span></text:p>
          </table:table-cell>
        </table:table-row>
        <table:table-row table:style-name="TableRow0204">
          <table:table-cell table:style-name="TableCell020400">
            <text:p text:style-name="P68"><text:span text:style-name="T98">Elissa Fortunato</text:span></text:p>
          </table:table-cell>
          <table:table-cell table:style-name="TableCell020401">
            <text:p text:style-name="P68"><text:span text:style-name="T98"/></text:p>
          </table:table-cell>
          <table:table-cell table:style-name="TableCell020402">
            <text:p text:style-name="P68"><text:span text:style-name="T98">Thais La Rosa -CDHIC</text:span></text:p>
          </table:table-cell>
          <table:table-cell table:style-name="TableCell020403">
            <text:p text:style-name="P68"><text:span text:style-name="T98"/></text:p>
          </table:table-cell>
        </table:table-row>
        <table:table-row table:style-name="TableRow0205">
          <table:table-cell table:style-name="TableCell020500">
            <text:p text:style-name="P71"><text:span text:style-name="T101">Grace Zevallos</text:span></text:p>
          </table:table-cell>
          <table:table-cell table:style-name="TableCell020501">
            <text:p text:style-name="P71"><text:span text:style-name="T101">x</text:span></text:p>
          </table:table-cell>
          <table:table-cell table:style-name="TableCell020502">
            <text:p text:style-name="P71"><text:span text:style-name="T102">Jenny Margoth De la Rosa<text:s text:c="2"/>- Miredes</text:span></text:p>
          </table:table-cell>
          <table:table-cell table:style-name="TableCell020503">
            <text:p text:style-name="P71"><text:span text:style-name="T103">X</text:span></text:p>
          </table:table-cell>
        </table:table-row>
        <table:table-row table:style-name="TableRow0206">
          <table:table-cell table:style-name="TableCell020600">
            <text:p text:style-name="P74"><text:span text:style-name="T106">Isabel Torres</text:span></text:p>
          </table:table-cell>
          <table:table-cell table:style-name="TableCell020601">
            <text:p text:style-name="P74"><text:span text:style-name="T106">x</text:span></text:p>
          </table:table-cell>
          <table:table-cell table:style-name="TableCell020602">
            <text:p text:style-name="P75"><text:span text:style-name="T106">Diana Soliz Soria de Garcia - Sindicato das domésticas do setor de imigrantes</text:span></text:p>
          </table:table-cell>
          <table:table-cell table:style-name="TableCell020603">
            <text:p text:style-name="P76"><text:span text:style-name="T106">x</text:span></text:p>
          </table:table-cell>
        </table:table-row>
        <table:table-row table:style-name="TableRow0207">
          <table:table-cell table:style-name="TableCell020700">
            <text:p text:style-name="P79"><text:span text:style-name="T109">Keder Lafortune, </text:span></text:p>
          </table:table-cell>
          <table:table-cell table:style-name="TableCell020701">
            <text:p text:style-name="P79"><text:span text:style-name="T109"/></text:p>
          </table:table-cell>
          <table:table-cell table:style-name="TableCell020702">
            <text:p text:style-name="P79"><text:span text:style-name="T109">Tania Bernuy - Associação Latino Americana de Arte e Cultura</text:span></text:p>
          </table:table-cell>
          <table:table-cell table:style-name="TableCell020703">
            <text:p text:style-name="P79"><text:span text:style-name="T109">x</text:span></text:p>
          </table:table-cell>
        </table:table-row>
        <table:table-row table:style-name="TableRow0208">
          <table:table-cell table:style-name="TableCell020800">
            <text:p text:style-name="P82"><text:span text:style-name="T112">Leticia Carvalho</text:span></text:p>
          </table:table-cell>
          <table:table-cell table:style-name="TableCell020801">
            <text:p text:style-name="P82"><text:span text:style-name="T112"/></text:p>
          </table:table-cell>
          <table:table-cell table:style-name="TableCell020802">
            <text:p text:style-name="P82"><text:span text:style-name="T112">Yury Puello Orozco - CONIC</text:span></text:p>
          </table:table-cell>
          <table:table-cell table:style-name="TableCell020803">
            <text:p text:style-name="P82"><text:span text:style-name="T112"/></text:p>
          </table:table-cell>
        </table:table-row>
        <table:table-row table:style-name="TableRow0209">
          <table:table-cell table:style-name="TableCell020900">
            <text:p text:style-name="P85"><text:span text:style-name="T115">Nour Massoud, </text:span></text:p>
          </table:table-cell>
          <table:table-cell table:style-name="TableCell020901">
            <text:p text:style-name="P85"><text:span text:style-name="T115"/></text:p>
          </table:table-cell>
          <table:table-cell table:style-name="TableCell020902">
            <text:p text:style-name="P85"><text:span text:style-name="T115">Demis Menéndez Sánchez - Sarau das Américas</text:span></text:p>
          </table:table-cell>
          <table:table-cell table:style-name="TableCell020903">
            <text:p text:style-name="P85"><text:span text:style-name="T115">x</text:span></text:p>
          </table:table-cell>
        </table:table-row>
        <table:table-row table:style-name="TableRow0210">
          <table:table-cell table:style-name="TableCell021000">
            <text:p text:style-name="P88"><text:span text:style-name="T118">Oriana Jara</text:span></text:p>
          </table:table-cell>
          <table:table-cell table:style-name="TableCell021001">
            <text:p text:style-name="P88"><text:span text:style-name="T118"/></text:p>
          </table:table-cell>
          <table:table-cell table:style-name="TableCell021002">
            <text:p text:style-name="P88"><text:span text:style-name="T118">Juan Cusicanki -<text:s text:c="2"/>Kollasuyu Maya</text:span></text:p>
          </table:table-cell>
          <table:table-cell table:style-name="TableCell021003">
            <text:p text:style-name="P88"><text:span text:style-name="T118">x</text:span></text:p>
          </table:table-cell>
        </table:table-row>
        <table:table-row table:style-name="TableRow0211">
          <table:table-cell table:style-name="TableCell021100">
            <text:p text:style-name="P91"><text:span text:style-name="T121">Paulo Farah, USP</text:span></text:p>
          </table:table-cell>
          <table:table-cell table:style-name="TableCell021101">
            <text:p text:style-name="P91"><text:span text:style-name="T121"/></text:p>
          </table:table-cell>
          <table:table-cell table:style-name="TableCell021102">
            <text:p text:style-name="P91"><text:span text:style-name="T121">Colectivo Feminista de Argentinxs en Sao Paulo </text:span></text:p>
          </table:table-cell>
          <table:table-cell table:style-name="TableCell021103">
            <text:p text:style-name="P91"><text:span text:style-name="T121"/></text:p>
          </table:table-cell>
        </table:table-row>
        <table:table-row table:style-name="TableRow0212">
          <table:table-cell table:style-name="TableCell021200">
            <text:p text:style-name="P94"><text:span text:style-name="T124">René Barrientos</text:span></text:p>
          </table:table-cell>
          <table:table-cell table:style-name="TableCell021201">
            <text:p text:style-name="P94"><text:span text:style-name="T124"/></text:p>
          </table:table-cell>
          <table:table-cell table:style-name="TableCell021202">
            <text:p text:style-name="P94"><text:span text:style-name="T124">Fernanda Ocampo -Rede MILBI </text:span></text:p>
          </table:table-cell>
          <table:table-cell table:style-name="TableCell021203">
            <text:p text:style-name="P94"><text:span text:style-name="T124">x</text:span></text:p>
          </table:table-cell>
        </table:table-row>
        <table:table-row table:style-name="TableRow0213">
          <table:table-cell table:style-name="TableCell021300">
            <text:p text:style-name="P97"><text:span text:style-name="T127">Tanya Tshisuaka</text:span></text:p>
          </table:table-cell>
          <table:table-cell table:style-name="TableCell021301">
            <text:p text:style-name="P97"><text:span text:style-name="T127"/></text:p>
          </table:table-cell>
          <table:table-cell table:style-name="TableCell021302">
            <text:p text:style-name="P97"><text:span text:style-name="T127">Ruth Myrian Camacho Kadluba-<text:s text:c="2"/>Associação Cultural Folclórica Bolívia </text:span></text:p>
          </table:table-cell>
          <table:table-cell table:style-name="TableCell021303">
            <text:p text:style-name="P97"><text:span text:style-name="T127">x</text:span></text:p>
          </table:table-cell>
        </table:table-row>
        <table:table-row table:style-name="TableRow0214">
          <table:table-cell table:style-name="TableCell021400">
            <text:p text:style-name="P100"><text:span text:style-name="T130">Tatiana Belons</text:span></text:p>
          </table:table-cell>
          <table:table-cell table:style-name="TableCell021401">
            <text:p text:style-name="P100"><text:span text:style-name="T130">X</text:span></text:p>
          </table:table-cell>
          <table:table-cell table:style-name="TableCell021402">
            <text:p text:style-name="P100"><text:span text:style-name="T130">Cleide Aparecida Vitorino -<text:s text:c="2"/>Casa das Áfricas </text:span></text:p>
          </table:table-cell>
          <table:table-cell table:style-name="TableCell021403">
            <text:p text:style-name="P100"><text:span text:style-name="T130">x</text:span></text:p>
          </table:table-cell>
        </table:table-row>
        <table:table-row table:style-name="TableRow0215">
          <table:table-cell table:style-name="TableCell021500">
            <text:p text:style-name="P103"><text:span text:style-name="T133">Yoo Na Kim</text:span></text:p>
          </table:table-cell>
          <table:table-cell table:style-name="TableCell021501">
            <text:p text:style-name="P103"><text:span text:style-name="T133"/></text:p>
          </table:table-cell>
          <table:table-cell table:style-name="TableCell021502">
            <text:p text:style-name="P103"><text:span text:style-name="T133">Moara Pereira de Oliveira - ProMigra</text:span></text:p>
          </table:table-cell>
          <table:table-cell table:style-name="TableCell021503">
            <text:p text:style-name="P103"><text:span text:style-name="T133">x</text:span></text:p>
          </table:table-cell>
        </table:table-row>
        <table:table-row table:style-name="TableRow0216">
          <table:table-cell table:style-name="TableCell021600">
            <text:p text:style-name="P106"><text:span text:style-name="T136"/></text:p>
          </table:table-cell>
          <table:table-cell table:style-name="TableCell021601">
            <text:p text:style-name="P106"><text:span text:style-name="T136"/></text:p>
          </table:table-cell>
          <table:table-cell table:style-name="TableCell021602">
            <text:p text:style-name="P106"><text:span text:style-name="T136">Simon Oxy Onguene Efora </text:span></text:p>
          </table:table-cell>
          <table:table-cell table:style-name="TableCell021603">
            <text:p text:style-name="P106"><text:span text:style-name="T136">x</text:span></text:p>
          </table:table-cell>
        </table:table-row>
        <table:table-row table:style-name="TableRow0217">
          <table:table-cell table:style-name="TableCell021700">
            <text:p text:style-name="P109"><text:span text:style-name="T139"/></text:p>
          </table:table-cell>
          <table:table-cell table:style-name="TableCell021701">
            <text:p text:style-name="P109"><text:span text:style-name="T139"/></text:p>
          </table:table-cell>
          <table:table-cell table:style-name="TableCell021702">
            <text:p text:style-name="P109"><text:span text:style-name="T139">Daniela Solano -<text:s text:c="4"/>Visto Permanente</text:span></text:p>
          </table:table-cell>
          <table:table-cell table:style-name="TableCell021703">
            <text:p text:style-name="P109"><text:span text:style-name="T139">x</text:span></text:p>
          </table:table-cell>
        </table:table-row>
        <table:table-row table:style-name="TableRow0218">
          <table:table-cell table:style-name="TableCell021800">
            <text:p text:style-name="P112"><text:span text:style-name="T142"/></text:p>
          </table:table-cell>
          <table:table-cell table:style-name="TableCell021801">
            <text:p text:style-name="P112"><text:span text:style-name="T142"/></text:p>
          </table:table-cell>
          <table:table-cell table:style-name="TableCell021802">
            <text:p text:style-name="P112"><text:span text:style-name="T142">Norma Isolda Cubillos Patino </text:span></text:p>
          </table:table-cell>
          <table:table-cell table:style-name="TableCell021803">
            <text:p text:style-name="P112"><text:span text:style-name="T142">X</text:span></text:p>
          </table:table-cell>
        </table:table-row>
      </table:table>
      <text:p text:style-name="P114"><text:span text:style-name="T144"/></text:p>
      <text:p text:style-name="P115"><text:span text:style-name="T145">Participantes e observadores:</text:span></text:p>
      <text:p text:style-name="P115"><text:span text:style-name="T146">Marcelo Fiszner (PAL) Carla Lorenzi (OIM), Daniel Hernandez (DPS/SMDHC), Nathalia Condé Napolitano (CDHIC), Helena Camargo (Si , yo puedo!). Ana León (SMDHC), Tatiana Waldman,</text:span></text:p>
      <text:p text:style-name="P115"><text:span text:style-name="T146"/></text:p>
      <text:p text:style-name="P115"><text:span text:style-name="T147">Pautas:<text:tab/></text:span></text:p>
      <text:p text:style-name="P115"><text:span text:style-name="T148"/></text:p>
      <text:p text:style-name="P116"><text:span text:style-name="T149">-Organização das pré-conferências </text:span></text:p>
      <text:p text:style-name="P117"><text:span text:style-name="T149">-Discussão e aprovação da Minuta do Regimento Interno</text:span></text:p>
      <text:p text:style-name="P118"><text:span text:style-name="T150">Descrição geral e encaminhamentos </text:span></text:p>
      <text:p text:style-name="P118"><text:span text:style-name="T150"/></text:p>
      <text:p text:style-name="P118"><text:span text:style-name="T151">Início da reunião </text:span></text:p>
      <text:p text:style-name="P119"><text:span text:style-name="T152"/></text:p>
      <text:p text:style-name="P120"><text:span text:style-name="T152">A Sra. Jennifer deu abertura à reunião e explicou brevemente o contexto da Política Municipal para a População Imigrante. Também informou que o Conselho indicou um Grupo de Trabalho (GT Conferência) para realizar os trabalhos iniciais, tais como a definição da Resolução de convocação, o desenho da comissão organizadora e a indicação da composição inicial de 35 membros e o documento orientador. </text:span></text:p>
      <text:p text:style-name="P120"><text:span text:style-name="T152"/></text:p>
      <text:p text:style-name="P120"><text:span text:style-name="T152">A Sra. Jennifer explicou que foi aberta a convocatória para convidar novos representantes na Comissão Organizadora, e aos interessados se lhes encaminhou um convite. As<text:s text:c="2"/>organizações que responderam e confirmaram sua participação, deviam indicar o representante que teria direito a voz e voto, porém outros membros das organizações poderiam participar com direito a voz. </text:span></text:p>
      <text:p text:style-name="P120"><text:span text:style-name="T152"/></text:p>
      <text:p text:style-name="P120"><text:span text:style-name="T152">Foi realizada a leitura da ata da 1a Reunião da Comissão Organizadora. Fizeram-se os destaques de inclusão de membros nas subcomissões e as correições no texto.</text:span></text:p>
      <text:p text:style-name="P120"><text:span text:style-name="T152"/></text:p>
      <text:p text:style-name="P120"><text:span text:style-name="T152">O Sr. Patrick disse que se havia mencionado a votação de brasileiros e de imigrantes.</text:span></text:p>
      <text:p text:style-name="P120"><text:span text:style-name="T152"/></text:p>
      <text:p text:style-name="P120"><text:span text:style-name="T152">A Sra. Cleide disse que ela participou da primeira conferência em 2013 e, em relação ao comentário do Patrick, assim como pela sua experiência como brasileira sendo imigrante estudante na Argentina, deveria ter a indicação de 70 % de imigrantes e 30% de brasileiros para a votação. </text:span></text:p>
      <text:p text:style-name="P120"><text:span text:style-name="T152"><text:s/></text:span></text:p>
      <text:p text:style-name="P120"><text:span text:style-name="T152">A Sra. Jennifer explicou que se trata da ata da reunião passada e que as questões do regimento serão tratadas em seguida.</text:span></text:p>
      <text:p text:style-name="P120"><text:span text:style-name="T152"/></text:p>
      <text:p text:style-name="P121"><text:span text:style-name="T153">Organização das pré-conferências</text:span></text:p>
      <text:p text:style-name="P122"><text:span text:style-name="T154">Foram apresentados os informes das subcomissões, bem como informações das pré-conferências da zona norte e sul; se apresentou a proposta de programação. Foi informado que a Comissão precisaria nessa reunião definir os representantes que estarão na abertura e na organização dos Gts.</text:span></text:p>
      <text:p text:style-name="P122"><text:span text:style-name="T154"/></text:p>
      <text:p text:style-name="P122"><text:span text:style-name="T154">Perguntou-se ao plenário quem estaria interessado em participar da abertura que seria uma saudação em vários idiomas. </text:span></text:p>
      <text:p text:style-name="P122"><text:span text:style-name="T154"/></text:p>
      <text:p text:style-name="P122"><text:span text:style-name="T154">O Sra. Simon se propôs para participar da abertura</text:span></text:p>
      <text:p text:style-name="P122"><text:span text:style-name="T154"/></text:p>
      <text:p text:style-name="P122"><text:span text:style-name="T154">A Sra. Tania indagou pela estratégia que está sendo colocada para a divulgação das pré-conferências. Ela disse que participou da primeira conferência e por tanto queria entender como estão sendo planejadas as pré-conferências, pois já se tem avançado nos trabalhos de organização. Ainda, a Sra. Tania informou que para as pré-conferências do s dias 14 e 15 de setembro, ficaria mais viável se comprometer.</text:span></text:p>
      <text:p text:style-name="P122"><text:span text:style-name="T154"/></text:p>
      <text:p text:style-name="P122"><text:span text:style-name="T154">A Sra. Norma disse que ela também participou da primeira conferência e gostaria saber as secretarias e representantes do poder público que estariam presentes.<text:s text:c="2"/></text:span></text:p>
      <text:p text:style-name="P122"><text:span text:style-name="T154"/></text:p>
      <text:p text:style-name="P122"><text:span text:style-name="T154">A Sra. Jenni de la Rosa disse que considera importante fazer esta conferência para os imigrantes. Além disso, que os documentos deveriam estar várias línguas. Sugeriu que a subcomissão de mobilização deveria estar nos bairros. A Sra Jenni de la Rosa questionou quais tinham sido os resultados da primeira conferência.</text:span></text:p>
      <text:p text:style-name="P122"><text:span text:style-name="T154"/></text:p>
      <text:p text:style-name="P122"><text:span text:style-name="T154">A Sra. Tania disse que acha importante a participação das universidades, pois na primeira conferência foram feitos os convites para as universidades engajadas e, portanto, deveria se fazer também para a 2a Conferência. </text:span></text:p>
      <text:p text:style-name="P122"><text:span text:style-name="T154"/></text:p>
      <text:p text:style-name="P122"><text:span text:style-name="T154">A Sra. Jennifer informou que foi uma preocupação do Conselho incluir outros atores e, portanto, se trouxe a demanda de ampliação da Comissão. Além disso, informou que em outros momentos se tinha feito o balanço das propostas da 1a Conferência e que outras informações estão disponíveis no site da Coordenação, bem como no kit que foi entregue à comissão organizadora. Complementou mencionando os projetos que executa a Coordenação.</text:span></text:p>
      <text:p text:style-name="P122"><text:span text:style-name="T154"/></text:p>
      <text:p text:style-name="P122"><text:span text:style-name="T154">Foi esclarecido que se estavam tratando os detalhes das pré-conferências de agosto. Indagou-se quem mais estaria interessado em participar da abertura. </text:span></text:p>
      <text:p text:style-name="P122"><text:span text:style-name="T154"/></text:p>
      <text:p text:style-name="P122"><text:span text:style-name="T154"><text:s/>A Sra. Isabel e o Sr. Patrick se postularam. Ficou de se perguntar a Nour. </text:span></text:p>
      <text:p text:style-name="P122"><text:span text:style-name="T154"/></text:p>
      <text:p text:style-name="P122"><text:span text:style-name="T154">A Sra. Luciana explicou como iriam a funcionar os Gts e informou que os coordenadores cumpririam o papel de que os participantes sejam ouvidos, que se discuta sobre o tema do eixo e em geral, são os que iriam a conduzir a discussão. Além disso, informou que a equipe de relatores seria composta pelo CRAI e o CDHIC. </text:span></text:p>
      <text:p text:style-name="P122"><text:span text:style-name="T154"/></text:p>
      <text:p text:style-name="P122"><text:span text:style-name="T154">O Sr. Marcelo (PAL) indagou quantas pessoas deveriam estar participar dos GTs. </text:span></text:p>
      <text:p text:style-name="P122"><text:span text:style-name="T154"/></text:p>
      <text:p text:style-name="P122"><text:span text:style-name="T154">A Sra. Jennifer sugeriu que fosse entre quatro e cinco pessoas.</text:span></text:p>
      <text:p text:style-name="P122"><text:span text:style-name="T154"/></text:p>
      <text:p text:style-name="P122"><text:span text:style-name="T154">A Sra. Moara perguntou se os coordenadores teriam liberdade para colocar regras, caso haja muitas pessoas o uma pessoa fale por meia hora. </text:span></text:p>
      <text:p text:style-name="P122"><text:span text:style-name="T154"/></text:p>
      <text:p text:style-name="P122"><text:span text:style-name="T154">A Sra. Luciana disse que sim, que seria importante que a pessoa tenha familiaridade com o tema do eixo e que a pessoa deve ter uma postura neutra para lidar com visões divergentes. </text:span></text:p>
      <text:p text:style-name="P122"><text:span text:style-name="T154"/></text:p>
      <text:p text:style-name="P122"><text:span text:style-name="T154">A Sra. Gabriela disse que ontem na subcomissão de logística se falou da importância das competências de cada equipe e do os tempos para cada atividade. </text:span></text:p>
      <text:p text:style-name="P122"><text:span text:style-name="T154"/></text:p>
      <text:p text:style-name="P122"><text:span text:style-name="T154">A Sra. Thais disse que na reunião de ontem, se mencionou que as equipes dos gts deveriam ser idealmente as mesmas pessoas.<text:s text:c="2"/></text:span></text:p>
      <text:p text:style-name="P122"><text:span text:style-name="T154"/></text:p>
      <text:p text:style-name="P122"><text:span text:style-name="T154">A Sra. Fernanda perguntou se voluntários poderiam assumir a coordenação caso os membros da COM não possam estar o dia inteiro. </text:span></text:p>
      <text:p text:style-name="P122"><text:span text:style-name="T154"/></text:p>
      <text:p text:style-name="P122"><text:span text:style-name="T154">A Sra. Luciana disse que se entendem as limitações de tempo e disponibilidade das pessoas, mas que não é fácil definir a coordenação no mesmo dia das pré-conferências. </text:span></text:p>
      <text:p text:style-name="P122"><text:span text:style-name="T154"/></text:p>
      <text:p text:style-name="P122"><text:span text:style-name="T154">Definição dos Coordenadores e facilitadores </text:span></text:p>
      <text:p text:style-name="P122"><text:span text:style-name="T154"/></text:p>
      <text:p text:style-name="P122"><text:span text:style-name="T154">Norma: Coordenadora - Eixo 5. Dias 17 e 18 </text:span></text:p>
      <text:p text:style-name="P122"><text:span text:style-name="T154">Moara: Coordenadora -<text:s text:c="2"/>Eixo 4. Dias 17 e 18</text:span></text:p>
      <text:p text:style-name="P122"><text:span text:style-name="T154">Tania: Coordenadora - Eixo 3. Dias 18 </text:span></text:p>
      <text:p text:style-name="P122"><text:span text:style-name="T154">Juan: Facilitador - Eixo 3. Dias 17 E 18</text:span></text:p>
      <text:p text:style-name="P122"><text:span text:style-name="T154">Rosangela: Facilitadora - Eixo 5. Dia 18</text:span></text:p>
      <text:p text:style-name="P122"><text:span text:style-name="T154">Thais e Isabel: Coordenadora e Facilitadora Eixo 6. Dias 17 e 18 </text:span></text:p>
      <text:p text:style-name="P122"><text:span text:style-name="T154">Isabel: Coordenadora - Eixo 1. Dias 17 e 18</text:span></text:p>
      <text:p text:style-name="P122"><text:span text:style-name="T154">Marcelo: Coordenador - Eixo 6. Dia 18</text:span></text:p>
      <text:p text:style-name="P122"><text:span text:style-name="T154">Helena: Coordenadora - Eixo 7. Sábado</text:span></text:p>
      <text:p text:style-name="P122"><text:span text:style-name="T154">Patrick: Coordenador - Eixo 3. Dias 17</text:span></text:p>
      <text:p text:style-name="P122"><text:span text:style-name="T154">Cleide: Facilitador - Eixo 7 Dia 18</text:span></text:p>
      <text:p text:style-name="P122"><text:span text:style-name="T154">Sofia: Facilitadora Eixo 4. Dia 17. </text:span></text:p>
      <text:p text:style-name="P122"><text:span text:style-name="T154">Patrick: Facilitador- Eixo 1<text:s text:c="2"/>Domingo</text:span></text:p>
      <text:p text:style-name="P122"><text:span text:style-name="T154">Simon: Coordenador Eixo 8 </text:span></text:p>
      <text:p text:style-name="P122"><text:span text:style-name="T154"/></text:p>
      <text:p text:style-name="P123"><text:span text:style-name="T155">Discussão e aprovação da Minuta do Regimento Interno</text:span></text:p>
      <text:p text:style-name="P124"><text:span text:style-name="T156"/></text:p>
      <text:p text:style-name="P124"><text:span text:style-name="T156">A Sra. Jennifer disse que dando continuidade à discussão do regimento interno, se irá a fazer novamente a leitura e os destaques poderiam ser feitos e discutidos no final.</text:span></text:p>
      <text:p text:style-name="P124"><text:span text:style-name="T156"/></text:p>
      <text:p text:style-name="P124"><text:span text:style-name="T156">A Sra. Jennifer disse que seria necessário que as pessoas que fizeram destaques na reunião passada estejam presentes para apresentá-los, portanto não haveria como abordar os destaques das pessoas que não estão presentes. </text:span></text:p>
      <text:p text:style-name="P124"><text:span text:style-name="T156"/></text:p>
      <text:p text:style-name="P124"><text:span text:style-name="T156">A Sra. Jennifer informou que este documento é coletivamente construído e que a partir deste final de semana, passará a ser para contemplação pública e poderá receber sugestões ao longo das etapas preparatórias. Estas sugestões irão ser revisadas pela Comissão em outubro e posterior a isso, o documento passará para revisão da assessoria jurídica da SMDHC. </text:span></text:p>
      <text:p text:style-name="P124"><text:span text:style-name="T156"/></text:p>
      <text:p text:style-name="P124"><text:span text:style-name="T156">A Sra. Tatiana indagou se alguém questionar os eixos e gts na conferência, como poderia se resolver.</text:span></text:p>
      <text:p text:style-name="P124"><text:span text:style-name="T156"/></text:p>
      <text:p text:style-name="P124"><text:span text:style-name="T156">A Sra. Fernanda sugeriu fazer um artigo com cláusulas pétreas, não discutíveis.<text:s text:c="2"/></text:span></text:p>
      <text:p text:style-name="P124"><text:span text:style-name="T156"/></text:p>
      <text:p text:style-name="P124"><text:span text:style-name="T156">A Sra. Tatiana disse que as observações com relação ao voto, são as mesmas que a semana passada e considera necessário contemplar as sugestões que possam sair para o estado e a união. Além disso, fez a sugestão de colocar que o voto dos imigrantes pode valer duas vezes mais do que o voto dos nacionais, permitindo que os brasileiros votem.</text:span></text:p>
      <text:p text:style-name="P124"><text:span text:style-name="T156"/></text:p>
      <text:p text:style-name="P124"><text:span text:style-name="T156">A Sra. Gabriela disse que pela experiência na conferência da pessoa idosa, houve a mesma discussão. Sugeriu que fossem inclusos os profissionais que atuam na área junto com os imigrantes neste caso. </text:span></text:p>
      <text:p text:style-name="P124"><text:span text:style-name="T156"/></text:p>
      <text:p text:style-name="P124"><text:span text:style-name="T156">A Sra. Carla sugeriu adicionar que o voto seja de residentes na cidade de são Paulo. </text:span></text:p>
      <text:p text:style-name="P124"><text:span text:style-name="T156"/></text:p>
      <text:p text:style-name="P124"><text:span text:style-name="T156">A Sra. Jennifer informou que haverá um documento auto-declaratório para quem não tenha o comprovante de residência. </text:span></text:p>
      <text:p text:style-name="P124"><text:span text:style-name="T156"/></text:p>
      <text:p text:style-name="P124"><text:span text:style-name="T156">A Sra. Fernanda disse que considera que a conferência seria o único lugar para que os imigrantes possam votar, portanto, deveria ser respeitado que o delegado seja imigrante e os brasileiros tenham direito a voz. </text:span></text:p>
      <text:p text:style-name="P124"><text:span text:style-name="T156"/></text:p>
      <text:p text:style-name="P124"><text:span text:style-name="T156">A Sra. Rocio disse que consultou com o coletivo que se eles debateram que era o momento do imigrante para se posicionar. Ela disse que se se olha o objetivo 5 da Conferência, é promover a participação de imigrantes, portanto isso não deveria nem ser questionado.</text:span></text:p>
      <text:p text:style-name="P124"><text:span text:style-name="T156"/></text:p>
      <text:p text:style-name="P124"><text:span text:style-name="T156">A Sra. Tania sugeriu que profissionais que trabalham com a temática deviam poder ser delegados e que gostaria que representantes das universidades também possam ser delegados, pois<text:s text:c="2"/>a temática migratória no es esgota nos grupos, coletivos ou organizações sociais. </text:span></text:p>
      <text:p text:style-name="P124"><text:span text:style-name="T156"/></text:p>
      <text:p text:style-name="P124"><text:span text:style-name="T156">A Sra. Jenni de la Rosa sugeriu a proposta da MIREDES que na 6ta assembleia em Quito, tinham definido a participação da seguinte forma: “imigrantes equatorianos e migrantes retornados e organizações sociais que participam da temática”. Além disso, concordou com que sejam feitos os convites a universitários imigrantes, especialistas imigrantes, catedráticos e professores imigrantes. Por outro lado, ressaltou que a universidade e o funcionarismo sempre têm estado, mas a base tem que estar e ser escutada. </text:span></text:p>
      <text:p text:style-name="P124"><text:span text:style-name="T156"/></text:p>
      <text:p text:style-name="P124"><text:span text:style-name="T156">A Sra. Ruth disse que concorda com a Rocio sobre a importância do voto dos imigrantes, pois essa é uma luta importante, no entanto ressaltou que a conquista também era pelos filhos pois, por exemplo, ela foi educada pela comunidade boliviana mas nasceu no Brasil, portanto sugere que se tenha um pouco mais de consciência porque também a cultura se passa de geração em geração.</text:span></text:p>
      <text:p text:style-name="P124"><text:span text:style-name="T156"/></text:p>
      <text:p text:style-name="P124"><text:span text:style-name="T156">A Sra. Tatiana: sugeriu que poderia ser uma forma de compatibilizar o protagonismo do imigrante, colocar o voto imigrante vale mais do que o voto brasileiro. </text:span></text:p>
      <text:p text:style-name="P124"><text:span text:style-name="T156"/></text:p>
      <text:p text:style-name="P124"><text:span text:style-name="T156">A Sra. Cleidi disse que concorda com a sra Ruth. Sugere que se faça um glossário com a definição de imigrante que esteja ao alcance de todos. Em relação ás redações ela disse que não concordou com colocar imigrantes de primeira migração, pois a cidade de São Paulo tem imigrantes, independentemente da geração. </text:span></text:p>
      <text:p text:style-name="P124"><text:span text:style-name="T156"/></text:p>
      <text:p text:style-name="P124"><text:span text:style-name="T156">O Sr. Demis colocou como o exemplo “se a Conferência fosse de mulheres, os homens teriam voto?. Também disse que se devia compreender o momento político social atual para deixar claro que os imigrantes têm protagonismo e voz. </text:span></text:p>
      <text:p text:style-name="P124"><text:span text:style-name="T156"/></text:p>
      <text:p text:style-name="P124"><text:span text:style-name="T156">A Sra. Moara disse que as pessoas brasileiras podem participar e construir o diálogo junto com os imigrantes, participantes das etapas preparatórias, porém o direito de decidir dever ser da pessoa que a qual está dirigida a política. </text:span></text:p>
      <text:p text:style-name="P124"><text:span text:style-name="T156"/></text:p>
      <text:p text:style-name="P124"><text:span text:style-name="T156">A Sra. Natalia disse que na reunião passada foi colocado que era importante que o<text:s text:c="2"/>brasileiro sinta como é não votar, mas que há direito à voz. Ela fez a sugestão da redação<text:s text:c="2"/>“delegados serão imigrantes filhos de imigrantes e naturalizados”.<text:s text:c="3"/></text:span></text:p>
      <text:p text:style-name="P124"><text:span text:style-name="T156"/></text:p>
      <text:p text:style-name="P124"><text:span text:style-name="T156">O Sr. Patrick disse que sem o apoio da presença brasileira não estaria aqui e que os imigrantes não têm direito a voto, portanto não poderiam fazer essa conquista sozinhos. </text:span></text:p>
      <text:p text:style-name="P124"><text:span text:style-name="T156"/></text:p>
      <text:p text:style-name="P124"><text:span text:style-name="T156">A Sra. Rocio disse se há muito brasileiros que sim apoiam a causa mas sempre vão ter seu lugar garantido. Também disse que o brasileiro pode falar e fazer a proposta, pois todo mundo pode participar, porém deveria se dar o poder do voto ao imigrante.</text:span></text:p>
      <text:p text:style-name="P124"><text:span text:style-name="T156"/></text:p>
      <text:p text:style-name="P124"><text:span text:style-name="T156">A Sra. Corina disse que quando os imigrantes iriam a ter seu protagonismo pois ao longo desses anos a construção da política foi feita em conjunto com organizações e coletivos, todos esses sem direito ao voto. </text:span></text:p>
      <text:p text:style-name="P124"><text:span text:style-name="T156"/></text:p>
      <text:p text:style-name="P124"><text:span text:style-name="T156">A Sra. Tania disse que não encontra presente as<text:s text:c="2"/>lideranças anteriores e que a unica liderança importante era o sr. Juan portanto considerava importante aprofundar a mobilização mas também com essa representatividade. </text:span></text:p>
      <text:p text:style-name="P124"><text:span text:style-name="T156"/></text:p>
      <text:p text:style-name="P124"><text:span text:style-name="T156">A Sra. Tatiana disse que sua preocupação e como iria a ser percibido pela sociedade brasileira, pela situação de xenofobia. </text:span></text:p>
      <text:p text:style-name="P124"><text:span text:style-name="T156"/></text:p>
      <text:p text:style-name="P124"><text:span text:style-name="T156">O Sr. Simon disse que chama imigrante ao brasileiro que se considera imigrante por tanto que todas as pessoas q se sentem imigrantes, deviam ter direito a voto, caso isso seja possível. </text:span></text:p>
      <text:p text:style-name="P124"><text:span text:style-name="T156"/></text:p>
      <text:p text:style-name="P124"><text:span text:style-name="T156">A Sra. Jennifer deu início às deliberações contabilizando nesse instante 21 votantes no plenário. </text:span></text:p>
      <text:p text:style-name="P124"><text:span text:style-name="T156"/></text:p>
      <text:p text:style-name="P124"><text:span text:style-name="T157">Primeira deliberação:<text:s/></text:span><text:span text:style-name="T158">Favoráveis à sugestão “que imigrantes e brasileiros votem, e que o voto de imigrantes valga duas vezes”</text:span></text:p>
      <text:p text:style-name="P124"><text:span text:style-name="T158">RESULTADO: </text:span></text:p>
      <text:p text:style-name="P124"><text:span text:style-name="T158">A favor: 5 Votos </text:span></text:p>
      <text:p text:style-name="P124"><text:span text:style-name="T158">Contrários: 15 votos </text:span></text:p>
      <text:p text:style-name="P124"><text:span text:style-name="T158">abstenções:1 voto</text:span></text:p>
      <text:p text:style-name="P124"><text:span text:style-name="T158"/></text:p>
      <text:p text:style-name="P124"><text:span text:style-name="T159">Segunda deliberação</text:span><text:span text:style-name="T160">: Favoráveis à redação de incluir profissionais que trabalham na área </text:span></text:p>
      <text:p text:style-name="P124"><text:span text:style-name="T160">RESULTADO </text:span></text:p>
      <text:p text:style-name="P124"><text:span text:style-name="T160">A favor: 4 votos</text:span></text:p>
      <text:p text:style-name="P124"><text:span text:style-name="T160">Contrários: 14 votos</text:span></text:p>
      <text:p text:style-name="P124"><text:span text:style-name="T160">Abstenções: 1 voto</text:span></text:p>
      <text:p text:style-name="P124"><text:span text:style-name="T160"/></text:p>
      <text:p text:style-name="P124"><text:span text:style-name="T161">Terceira deliberação</text:span><text:span text:style-name="T162">: Favoráveis à proposta de que sejam delegados “migrantes, filhos de imigrantes e naturalizados”<text:s text:c="2"/></text:span></text:p>
      <text:p text:style-name="P124"><text:span text:style-name="T162">RESULTADO:</text:span></text:p>
      <text:p text:style-name="P124"><text:span text:style-name="T162">A favor: 13 votos </text:span></text:p>
      <text:p text:style-name="P124"><text:span text:style-name="T162">Contrários:8 votos</text:span></text:p>
      <text:p text:style-name="P124"><text:span text:style-name="T162">Abstenções: 1 voto</text:span></text:p>
      <text:p text:style-name="P124"><text:span text:style-name="T162"/></text:p>
      <text:p text:style-name="P124"><text:span text:style-name="T162"/></text:p>
      <text:p text:style-name="P124"><text:span text:style-name="T163">Quarta deliberação:<text:s/></text:span><text:span text:style-name="T164">Proposta de incluir em um parágrafo único a definição de imigrante conforme o texto da lei 16.478/2016 </text:span></text:p>
      <text:p text:style-name="P124"><text:span text:style-name="T164"/></text:p>
      <text:p text:style-name="P124"><text:span text:style-name="T164">A Sra. Luciana fez o esclarecimento que na subcomissão de metodologia se tinha discutido que deveria haver um critério claro e objetivo, devido a que no momento do credenciamento.</text:span></text:p>
      <text:p text:style-name="P124"><text:span text:style-name="T164"/></text:p>
      <text:p text:style-name="P124"><text:span text:style-name="T164">A sra. Norma disse que inclusive no artigo 5 da constituição de 1988 “perante a lei todos somos iguais”.</text:span></text:p>
      <text:p text:style-name="P124"><text:span text:style-name="T164"/></text:p>
      <text:p text:style-name="P124"><text:span text:style-name="T164">O Sr. Diego complementou à Sra. Luciana e disse que na lei 16.479/2019 também está o termo “bem como suas famílias” portanto fica amplo pois não define o grau de consanguinidade.</text:span></text:p>
      <text:p text:style-name="P124"><text:span text:style-name="T164"/></text:p>
      <text:p text:style-name="P124"><text:span text:style-name="T164">Foi definido pelo plenário, alterar a proposta inicial a partir dos esclarecimentos colocados. </text:span></text:p>
      <text:p text:style-name="P124"><text:span text:style-name="T164"/></text:p>
      <text:p text:style-name="P124"><text:span text:style-name="T164">Foi sugerido fazer a alteração da quarta deliberação, para incluir que os/as delegados/as sejam pessoas imigrantes de primeira e segunda geração e/ou naturalizados.</text:span></text:p>
      <text:p text:style-name="P124"><text:span text:style-name="T164"/></text:p>
      <text:p text:style-name="P124"><text:span text:style-name="T164">O Sr. Simon disse que se seu neto nasce no Brasil e por esse motivo seu neto não teria direito ao voto, ele estaria contra essa proposta.</text:span></text:p>
      <text:p text:style-name="P124"><text:span text:style-name="T164"/></text:p>
      <text:p text:style-name="P124"><text:span text:style-name="T165">Quarta deliberação:<text:s/></text:span><text:span text:style-name="T166">favoráveis de que imigrantes da segunda geração sejam delegados</text:span></text:p>
      <text:p text:style-name="P124"><text:span text:style-name="T166">RESULTADO: </text:span></text:p>
      <text:p text:style-name="P124"><text:span text:style-name="T166">A favor: 6 votos</text:span></text:p>
      <text:p text:style-name="P124"><text:span text:style-name="T166">contrários: 9 votos</text:span></text:p>
      <text:p text:style-name="P124"><text:span text:style-name="T166">Abstenções: 5 votos</text:span></text:p>
      <text:p text:style-name="P124"><text:span text:style-name="T166"/></text:p>
      <text:p text:style-name="P124"><text:span text:style-name="T166">Foi aprovada a proposta original do texto.</text:span></text:p>
      <text:p text:style-name="P124"><text:span text:style-name="T166"/></text:p>
      <text:p text:style-name="P124"><text:span text:style-name="T166">A Sra. Carla sugeriu que fossem delegados pessoas maiores de 16 anos residentes em São Paulo. As duas propostas foram acolhida por consenso. </text:span></text:p>
      <text:p text:style-name="P124"><text:span text:style-name="T166"/></text:p>
      <text:p text:style-name="P124"><text:span text:style-name="T166">A Sra. Gabriela disse que falta colocar o local, dia e horário da conferência.</text:span></text:p>
      <text:p text:style-name="P124"><text:span text:style-name="T166"/></text:p>
      <text:p text:style-name="P124"><text:span text:style-name="T166">A Sra. Luciana explicou que essas informações ainda não estão definidas. </text:span></text:p>
      <text:p text:style-name="P124"><text:span text:style-name="T166"/></text:p>
      <text:p text:style-name="P124"><text:span text:style-name="T166">A Sra. Rocio disse que na COMIGRAR houve credenciamento e inscrição nos mesmos dias da conferência </text:span></text:p>
      <text:p text:style-name="P124"><text:span text:style-name="T166"/></text:p>
      <text:p text:style-name="P124"><text:span text:style-name="T166">A Sra. Jennifer informou que o credenciamento estará aberto sexta e sábado. </text:span></text:p>
      <text:p text:style-name="P124"><text:span text:style-name="T166"/></text:p>
      <text:p text:style-name="P124"><text:span text:style-name="T166">A sra. Gabriela sugeriu que fosse definido no texto as atribuições do moderador e a relatoria.</text:span></text:p>
      <text:p text:style-name="P124"><text:span text:style-name="T166"/></text:p>
      <text:p text:style-name="P124"><text:span text:style-name="T166">A Sra. Moara sugeriu melhora a redação sobre os grupos de trabalho porque tal como está dá para entender que o GT não vai acontecer se não tiver 5 pessoas</text:span></text:p>
      <text:p text:style-name="P124"><text:span text:style-name="T166"/></text:p>
      <text:p text:style-name="P124"><text:span text:style-name="T166">A Sra. Jennifer sugeriu colocar a participação nos GTs com o mínimo de 5 pessoas entre delegados e convidados. </text:span></text:p>
      <text:p text:style-name="P124"><text:span text:style-name="T166"/></text:p>
      <text:p text:style-name="P124"><text:span text:style-name="T166"/></text:p>
      <text:p text:style-name="P124"><text:span text:style-name="T166">A Sra. Natalia sugeriu que as propostas fossem organizadas na ordem decrescente de votos favoráveis </text:span></text:p>
      <text:p text:style-name="P124"><text:span text:style-name="T166"/></text:p>
      <text:p text:style-name="P124"><text:span text:style-name="T166">A Sra. Fernanda disse que se tinha falado em uma das reuniões, que iria ter uma mesa para as moções. Sugeriu incluir a frase “terá um espaço predefinido para a coleta das moções” </text:span></text:p>
      <text:p text:style-name="P124"><text:span text:style-name="T166"/></text:p>
      <text:p text:style-name="P124"><text:span text:style-name="T166">A Sra. Tania disse que deve ser colocada na programação a leitura das moções.</text:span></text:p>
      <text:p text:style-name="P124"><text:span text:style-name="T166"/></text:p>
      <text:p text:style-name="P124"><text:span text:style-name="T166">A Sra. Moara sugere a redação “as moções serão recebidas em local pré-definido” </text:span></text:p>
      <text:p text:style-name="P124"><text:span text:style-name="T166"/></text:p>
      <text:p text:style-name="P124"><text:span text:style-name="T166">A Sra. Tania disse que devem ser lidas na plenária final.</text:span></text:p>
      <text:p text:style-name="P124"><text:span text:style-name="T166"/></text:p>
      <text:p text:style-name="P124"><text:span text:style-name="T166">O Sr. Patrick disse que se tinha colocado que depois da conferência haveria uma reunião para definir para onde seriam encaminhadas as propostas e moções. </text:span></text:p>
      <text:p text:style-name="P124"><text:span text:style-name="T166"/></text:p>
      <text:p text:style-name="P124"><text:span text:style-name="T166">A Sra. Jennifer disse que já que a Comissão terá que tratar a relatoria, poderia se sugerir que o Conselho monitore o envio. </text:span></text:p>
      <text:p text:style-name="P124"><text:span text:style-name="T166"/></text:p>
      <text:p text:style-name="P124"><text:span text:style-name="T166">Após terminar a apresentação e discussão dos destaques na minuta do regimento, a Sra Jennifer deu por encerrada a reunião. </text:span></text:p>
      <text:p text:style-name="P125"><text:span text:style-name="T167"/></text:p>
      <text:p text:style-name="P126"><text:span text:style-name="T16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