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-0.10pt"/>
    </style:style>
    <style:style style:name="P2" style:family="paragraph">
      <style:paragraph-properties fo:line-height="100.00%" fo:text-align="justify" fo:margin-left="0.00pt" fo:text-indent="-0.10pt" fo:margin-bottom="6.00pt"/>
    </style:style>
    <style:style style:name="P3" style:family="paragraph">
      <style:paragraph-properties fo:line-height="100.00%" fo:text-align="center" fo:margin-left="0.00pt" fo:text-indent="-0.10pt" fo:margin-bottom="6.00pt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4" style:family="paragraph">
      <style:paragraph-properties fo:line-height="100.00%" fo:text-align="justify" fo:margin-left="0.00pt" fo:text-indent="-0.10pt" fo:margin-bottom="6.00pt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5" style:family="paragraph">
      <style:paragraph-properties fo:line-height="100.00%" fo:text-align="justify" fo:margin-left="0.00pt" fo:text-indent="-0.10pt" fo:margin-bottom="6.00pt"/>
    </style:style>
    <style:style style:name="P6" style:family="paragraph">
      <style:paragraph-properties fo:line-height="100.00%" fo:text-align="left" fo:margin-left="8.75pt" fo:text-indent="-3.50pt">
        <style:tab-stops>
          <style:tab-stop style:position="410.20pt" style:type="center"/>
          <style:tab-stop style:position="32887.75pt"/>
        </style:tab-stops>
      </style:paragraph-properties>
    </style:style>
    <style:style style:name="P7" style:family="paragraph">
      <style:paragraph-properties fo:line-height="100.00%" fo:text-align="justify" fo:margin-left="0.00pt" fo:text-indent="-0.10pt"/>
    </style:style>
    <style:style style:name="P8" style:family="paragraph">
      <style:paragraph-properties fo:line-height="100.00%" fo:text-align="left" fo:margin-left="2.75pt" fo:text-indent="-3.50pt">
        <style:tab-stops>
          <style:tab-stop style:position="416.20pt" style:type="center"/>
          <style:tab-stop style:position="32893.75pt"/>
        </style:tab-stops>
      </style:paragraph-properties>
    </style:style>
    <style:style style:name="P9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1682.50pt"/>
        </style:tab-stops>
      </style:paragraph-properties>
    </style:style>
    <style:style style:name="P10" style:family="paragraph">
      <style:paragraph-properties fo:line-height="100.00%" fo:text-align="justify" fo:margin-left="0.00pt" fo:text-indent="-0.10pt"/>
    </style:style>
    <style:style style:name="P11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12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13" style:family="paragraph">
      <style:paragraph-properties fo:line-height="100.00%" fo:text-align="justify" fo:margin-left="0.00pt" fo:text-indent="-0.10pt"/>
    </style:style>
    <style:style style:name="P14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15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16" style:family="paragraph">
      <style:paragraph-properties fo:line-height="100.00%" fo:text-align="justify" fo:margin-left="0.00pt" fo:text-indent="-0.10pt"/>
    </style:style>
    <style:style style:name="P17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18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421112.90pt"/>
        </style:tab-stops>
      </style:paragraph-properties>
    </style:style>
    <style:style style:name="P19" style:family="paragraph">
      <style:paragraph-properties fo:line-height="100.00%" fo:text-align="justify" fo:margin-left="0.00pt" fo:text-indent="-0.10pt"/>
    </style:style>
    <style:style style:name="P20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21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1682.50pt"/>
        </style:tab-stops>
      </style:paragraph-properties>
    </style:style>
    <style:style style:name="P22" style:family="paragraph">
      <style:paragraph-properties fo:line-height="100.00%" fo:text-align="justify" fo:margin-left="0.00pt" fo:text-indent="-0.10pt"/>
    </style:style>
    <style:style style:name="P23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24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421112.90pt"/>
        </style:tab-stops>
      </style:paragraph-properties>
    </style:style>
    <style:style style:name="P25" style:family="paragraph">
      <style:paragraph-properties fo:line-height="100.00%" fo:text-align="justify" fo:margin-left="0.00pt" fo:text-indent="-0.10pt"/>
    </style:style>
    <style:style style:name="P26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27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1682.50pt"/>
        </style:tab-stops>
      </style:paragraph-properties>
    </style:style>
    <style:style style:name="P28" style:family="paragraph">
      <style:paragraph-properties fo:line-height="100.00%" fo:text-align="justify" fo:margin-left="0.00pt" fo:text-indent="-0.10pt"/>
    </style:style>
    <style:style style:name="P29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30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421112.90pt"/>
        </style:tab-stops>
      </style:paragraph-properties>
    </style:style>
    <style:style style:name="P31" style:family="paragraph">
      <style:paragraph-properties fo:line-height="100.00%" fo:text-align="justify" fo:margin-left="0.00pt" fo:text-indent="-0.10pt"/>
    </style:style>
    <style:style style:name="P32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33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1682.50pt"/>
        </style:tab-stops>
      </style:paragraph-properties>
    </style:style>
    <style:style style:name="P34" style:family="paragraph">
      <style:paragraph-properties fo:line-height="100.00%" fo:text-align="justify" fo:margin-left="0.00pt" fo:text-indent="-0.10pt"/>
    </style:style>
    <style:style style:name="P35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1688.50pt"/>
        </style:tab-stops>
      </style:paragraph-properties>
    </style:style>
    <style:style style:name="P36" style:family="paragraph">
      <style:paragraph-properties fo:line-height="100.00%" fo:text-align="left" fo:margin-left="8.75pt" fo:text-indent="-3.50pt">
        <style:tab-stops>
          <style:tab-stop style:position="197.55pt" style:type="center"/>
          <style:tab-stop style:position="32887.75pt"/>
          <style:tab-stop style:position="421112.90pt"/>
        </style:tab-stops>
      </style:paragraph-properties>
    </style:style>
    <style:style style:name="P37" style:family="paragraph">
      <style:paragraph-properties fo:line-height="100.00%" fo:text-align="justify" fo:margin-left="0.00pt" fo:text-indent="-0.10pt"/>
    </style:style>
    <style:style style:name="P38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39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40" style:family="paragraph">
      <style:paragraph-properties fo:line-height="100.00%" fo:text-align="justify" fo:margin-left="0.00pt" fo:text-indent="-0.10pt"/>
    </style:style>
    <style:style style:name="P41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42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43" style:family="paragraph">
      <style:paragraph-properties fo:line-height="100.00%" fo:text-align="justify" fo:margin-left="0.00pt" fo:text-indent="-0.10pt"/>
    </style:style>
    <style:style style:name="P44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45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46" style:family="paragraph">
      <style:paragraph-properties fo:line-height="100.00%" fo:text-align="justify" fo:margin-left="0.00pt" fo:text-indent="-0.10pt"/>
    </style:style>
    <style:style style:name="P47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48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49" style:family="paragraph">
      <style:paragraph-properties fo:line-height="100.00%" fo:text-align="justify" fo:margin-left="0.00pt" fo:text-indent="-0.10pt"/>
    </style:style>
    <style:style style:name="P50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51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52" style:family="paragraph">
      <style:paragraph-properties fo:line-height="100.00%" fo:text-align="justify" fo:margin-left="0.00pt" fo:text-indent="-0.10pt"/>
    </style:style>
    <style:style style:name="P53" style:family="paragraph">
      <style:paragraph-properties fo:line-height="100.00%" fo:text-align="left" fo:margin-left="2.75pt" fo:text-indent="-3.50pt">
        <style:tab-stops>
          <style:tab-stop style:position="203.55pt" style:type="center"/>
          <style:tab-stop style:position="32893.75pt"/>
          <style:tab-stop style:position="421118.90pt"/>
        </style:tab-stops>
      </style:paragraph-properties>
    </style:style>
    <style:style style:name="P54" style:family="paragraph">
      <style:paragraph-properties fo:line-height="100.00%" fo:text-align="justify" fo:margin-left="0.00pt" fo:text-indent="-0.10pt" fo:margin-bottom="6.00pt"/>
    </style:style>
    <style:style style:name="P55" style:family="paragraph">
      <style:paragraph-properties fo:line-height="100.00%" fo:text-align="left" fo:margin-left="8.75pt" fo:text-indent="-3.50pt">
        <style:tab-stops>
          <style:tab-stop style:position="183.40pt" style:type="center"/>
          <style:tab-stop style:position="33016.25pt"/>
          <style:tab-stop style:position="1682.50pt" style:type="center"/>
          <style:tab-stop style:position="16.85pt"/>
        </style:tab-stops>
      </style:paragraph-properties>
    </style:style>
    <style:style style:name="P56" style:family="paragraph">
      <style:paragraph-properties fo:line-height="100.00%" fo:text-align="justify" fo:margin-left="0.00pt" fo:text-indent="-0.10pt"/>
    </style:style>
    <style:style style:name="P57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3022.25pt"/>
          <style:tab-stop style:position="1688.50pt" style:type="center"/>
          <style:tab-stop style:position="22.85pt"/>
        </style:tab-stops>
      </style:paragraph-properties>
    </style:style>
    <style:style style:name="P58" style:family="paragraph">
      <style:paragraph-properties fo:line-height="100.00%" fo:text-align="left" fo:margin-left="8.75pt" fo:text-indent="-3.50pt">
        <style:tab-stops>
          <style:tab-stop style:position="183.40pt" style:type="center"/>
          <style:tab-stop style:position="32887.75pt"/>
          <style:tab-stop style:position="421112.90pt"/>
          <style:tab-stop style:position="16.85pt"/>
        </style:tab-stops>
      </style:paragraph-properties>
    </style:style>
    <style:style style:name="P59" style:family="paragraph">
      <style:paragraph-properties fo:line-height="100.00%" fo:text-align="justify" fo:margin-left="0.00pt" fo:text-indent="-0.10pt"/>
    </style:style>
    <style:style style:name="P60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61" style:family="paragraph">
      <style:paragraph-properties fo:line-height="100.00%" fo:text-align="left" fo:margin-left="8.75pt" fo:text-indent="-3.50pt">
        <style:tab-stops>
          <style:tab-stop style:position="183.40pt" style:type="center"/>
          <style:tab-stop style:position="32887.75pt"/>
          <style:tab-stop style:position="421112.90pt"/>
          <style:tab-stop style:position="16.85pt"/>
        </style:tab-stops>
      </style:paragraph-properties>
    </style:style>
    <style:style style:name="P62" style:family="paragraph">
      <style:paragraph-properties fo:line-height="100.00%" fo:text-align="justify" fo:margin-left="0.00pt" fo:text-indent="-0.10pt"/>
    </style:style>
    <style:style style:name="P63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64" style:family="paragraph">
      <style:paragraph-properties fo:line-height="100.00%" fo:text-align="left" fo:margin-left="8.75pt" fo:text-indent="-3.50pt">
        <style:tab-stops>
          <style:tab-stop style:position="183.40pt" style:type="center"/>
          <style:tab-stop style:position="32887.75pt"/>
          <style:tab-stop style:position="421112.90pt"/>
          <style:tab-stop style:position="16.85pt"/>
        </style:tab-stops>
      </style:paragraph-properties>
    </style:style>
    <style:style style:name="P65" style:family="paragraph">
      <style:paragraph-properties fo:line-height="100.00%" fo:text-align="justify" fo:margin-left="0.00pt" fo:text-indent="-0.10pt"/>
    </style:style>
    <style:style style:name="P66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67" style:family="paragraph">
      <style:paragraph-properties fo:line-height="100.00%" fo:text-align="left" fo:margin-left="8.75pt" fo:text-indent="-3.50pt">
        <style:tab-stops>
          <style:tab-stop style:position="183.40pt" style:type="center"/>
          <style:tab-stop style:position="32887.75pt"/>
          <style:tab-stop style:position="421112.90pt"/>
          <style:tab-stop style:position="16.85pt"/>
        </style:tab-stops>
      </style:paragraph-properties>
    </style:style>
    <style:style style:name="P68" style:family="paragraph">
      <style:paragraph-properties fo:line-height="100.00%" fo:text-align="justify" fo:margin-left="0.00pt" fo:text-indent="-0.10pt"/>
    </style:style>
    <style:style style:name="P69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70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71" style:family="paragraph">
      <style:paragraph-properties fo:line-height="100.00%" fo:text-align="justify" fo:margin-left="0.00pt" fo:text-indent="-0.10pt"/>
    </style:style>
    <style:style style:name="P72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73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74" style:family="paragraph">
      <style:paragraph-properties fo:line-height="100.00%" fo:text-align="justify" fo:margin-left="0.00pt" fo:text-indent="-0.10pt"/>
    </style:style>
    <style:style style:name="P75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76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77" style:family="paragraph">
      <style:paragraph-properties fo:line-height="100.00%" fo:text-align="justify" fo:margin-left="0.00pt" fo:text-indent="-0.10pt"/>
    </style:style>
    <style:style style:name="P78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79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80" style:family="paragraph">
      <style:paragraph-properties fo:line-height="100.00%" fo:text-align="justify" fo:margin-left="0.00pt" fo:text-indent="-0.10pt"/>
    </style:style>
    <style:style style:name="P81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82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83" style:family="paragraph">
      <style:paragraph-properties fo:line-height="100.00%" fo:text-align="justify" fo:margin-left="0.00pt" fo:text-indent="-0.10pt"/>
    </style:style>
    <style:style style:name="P84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85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86" style:family="paragraph">
      <style:paragraph-properties fo:line-height="100.00%" fo:text-align="justify" fo:margin-left="0.00pt" fo:text-indent="-0.10pt"/>
    </style:style>
    <style:style style:name="P87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88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89" style:family="paragraph">
      <style:paragraph-properties fo:line-height="100.00%" fo:text-align="justify" fo:margin-left="0.00pt" fo:text-indent="-0.10pt"/>
    </style:style>
    <style:style style:name="P90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91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92" style:family="paragraph">
      <style:paragraph-properties fo:line-height="100.00%" fo:text-align="justify" fo:margin-left="0.00pt" fo:text-indent="-0.10pt"/>
    </style:style>
    <style:style style:name="P93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94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95" style:family="paragraph">
      <style:paragraph-properties fo:line-height="100.00%" fo:text-align="justify" fo:margin-left="0.00pt" fo:text-indent="-0.10pt"/>
    </style:style>
    <style:style style:name="P96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97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98" style:family="paragraph">
      <style:paragraph-properties fo:line-height="100.00%" fo:text-align="justify" fo:margin-left="0.00pt" fo:text-indent="-0.10pt"/>
    </style:style>
    <style:style style:name="P99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00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01" style:family="paragraph">
      <style:paragraph-properties fo:line-height="100.00%" fo:text-align="justify" fo:margin-left="0.00pt" fo:text-indent="-0.10pt"/>
    </style:style>
    <style:style style:name="P102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03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04" style:family="paragraph">
      <style:paragraph-properties fo:line-height="100.00%" fo:text-align="justify" fo:margin-left="0.00pt" fo:text-indent="-0.10pt"/>
    </style:style>
    <style:style style:name="P105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06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07" style:family="paragraph">
      <style:paragraph-properties fo:line-height="100.00%" fo:text-align="justify" fo:margin-left="0.00pt" fo:text-indent="-0.10pt"/>
    </style:style>
    <style:style style:name="P108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09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10" style:family="paragraph">
      <style:paragraph-properties fo:line-height="100.00%" fo:text-align="justify" fo:margin-left="0.00pt" fo:text-indent="-0.10pt"/>
    </style:style>
    <style:style style:name="P111" style:family="paragraph">
      <style:paragraph-properties fo:line-height="100.00%" fo:text-align="left" fo:margin-left="2.75pt" fo:text-indent="-3.50pt">
        <style:tab-stops>
          <style:tab-stop style:position="189.40pt" style:type="center"/>
          <style:tab-stop style:position="32893.75pt"/>
          <style:tab-stop style:position="421118.90pt"/>
          <style:tab-stop style:position="22.85pt"/>
        </style:tab-stops>
      </style:paragraph-properties>
    </style:style>
    <style:style style:name="P112" style:family="paragraph">
      <style:paragraph-properties fo:line-height="100.00%" fo:text-align="justify" fo:margin-left="0.00pt" fo:text-indent="-0.10pt" fo:margin-bottom="6.00pt">
        <style:tab-stops>
          <style:tab-stop style:position="109.50pt"/>
        </style:tab-stops>
      </style:paragraph-properties>
    </style:style>
    <style:style style:name="P113" style:family="paragraph">
      <style:paragraph-properties fo:line-height="100.00%" fo:text-align="justify" fo:margin-left="0.00pt" fo:text-indent="-0.10pt" fo:margin-bottom="6.00pt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justify" fo:margin-left="18.00pt" fo:text-indent="0.00pt"/>
    </style:style>
    <style:style style:name="P116" style:family="paragraph">
      <style:paragraph-properties fo:line-height="100.00%" fo:text-align="justify" fo:margin-left="36.00pt" fo:text-indent="-18.00pt">
        <style:tab-stops>
          <style:tab-stop style:position="0.00pt"/>
        </style:tab-stops>
      </style:paragraph-properties>
    </style:style>
    <style:style style:name="P117" style:family="paragraph">
      <style:paragraph-properties fo:line-height="100.00%" fo:text-align="justify" fo:margin-left="36.00pt" fo:text-indent="-18.00pt"/>
    </style:style>
    <style:style style:name="P118" style:family="paragraph">
      <style:paragraph-properties fo:line-height="100.00%" fo:text-align="justify" fo:margin-left="72.00pt" fo:text-indent="-18.00pt"/>
    </style:style>
    <style:style style:name="P119" style:family="paragraph">
      <style:paragraph-properties fo:line-height="100.00%" fo:text-align="justify" fo:margin-left="36.00pt" fo:text-indent="-18.00pt">
        <style:tab-stops>
          <style:tab-stop style:position="0.00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justify" fo:margin-left="0.00pt" fo:text-indent="18.00pt"/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justify" fo:margin-left="55.00pt" fo:text-indent="-20.00pt">
        <style:tab-stops>
          <style:tab-stop style:position="0.00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 fo:margin-left="0.00pt" fo:text-indent="35.40pt"/>
    </style:style>
    <style:style style:name="P126" style:family="paragraph">
      <style:paragraph-properties fo:line-height="100.00%" fo:text-align="justify" fo:margin-left="55.00pt" fo:text-indent="-20.00pt">
        <style:tab-stops>
          <style:tab-stop style:position="0.00pt"/>
        </style:tab-stops>
      </style:paragraph-properties>
    </style:style>
    <style:style style:name="P127" style:family="paragraph">
      <style:paragraph-properties fo:line-height="100.00%" fo:text-align="justify" fo:margin-left="0.00pt" fo:text-indent="35.40pt"/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justify" fo:margin-left="36.00pt" fo:text-indent="-1.00pt">
        <style:tab-stops>
          <style:tab-stop style:position="0.00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justify" fo:margin-left="0.00pt" fo:text-indent="18.00pt"/>
    </style:style>
    <style:style style:name="P132" style:family="paragraph">
      <style:paragraph-properties fo:line-height="100.00%" fo:text-align="justify" fo:margin-left="36.00pt" fo:text-indent="-18.00pt">
        <style:tab-stops>
          <style:tab-stop style:position="0.00pt"/>
        </style:tab-stops>
      </style:paragraph-properties>
    </style:style>
    <style:style style:name="P133" style:family="paragraph">
      <style:paragraph-properties fo:line-height="100.00%" fo:text-align="justify" fo:margin-left="18.00pt" fo:text-indent="0.00pt"/>
    </style:style>
    <style:style style:name="P134" style:family="paragraph">
      <style:paragraph-properties fo:line-height="100.00%" fo:text-align="justify" fo:margin-left="0.00pt" fo:text-indent="18.00pt"/>
    </style:style>
    <style:style style:name="P135" style:family="paragraph">
      <style:paragraph-properties fo:line-height="100.00%" fo:text-align="justify" fo:margin-left="72.00pt" fo:text-indent="-18.00pt"/>
    </style:style>
    <style:style style:name="P136" style:family="paragraph">
      <style:paragraph-properties fo:line-height="100.00%" fo:text-align="justify" fo:margin-left="0.00pt" fo:text-indent="35.40pt"/>
    </style:style>
    <style:style style:name="P137" style:family="paragraph">
      <style:paragraph-properties fo:line-height="100.00%" fo:text-align="justify" fo:margin-left="72.00pt" fo:text-indent="-18.00pt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justify" fo:margin-left="0.00pt" fo:text-indent="18.00pt"/>
    </style:style>
    <style:style style:name="P140" style:family="paragraph">
      <style:paragraph-properties fo:line-height="100.00%" fo:text-align="justify" fo:margin-left="0.00pt" fo:text-indent="35.40pt"/>
    </style:style>
    <style:style style:name="P141" style:family="paragraph">
      <style:paragraph-properties fo:line-height="100.00%" fo:text-align="justify" fo:margin-left="36.00pt" fo:text-indent="-18.00pt">
        <style:tab-stops>
          <style:tab-stop style:position="0.00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justify" fo:margin-left="18.00pt" fo:text-indent="0.00pt"/>
    </style:style>
    <style:style style:name="P144" style:family="paragraph">
      <style:paragraph-properties fo:line-height="100.00%" fo:text-align="justify" fo:margin-left="0.00pt" fo:text-indent="18.00pt"/>
    </style:style>
    <style:style style:name="P145" style:family="paragraph">
      <style:paragraph-properties fo:line-height="100.00%" fo:text-align="justify" fo:margin-left="18.00pt" fo:text-indent="0.00pt"/>
    </style:style>
    <style:style style:name="P146" style:family="paragraph">
      <style:paragraph-properties fo:line-height="100.00%" fo:text-align="justify" fo:margin-left="0.00pt" fo:text-indent="18.00pt"/>
    </style:style>
    <style:style style:name="P147" style:family="paragraph">
      <style:paragraph-properties fo:line-height="100.00%" fo:text-align="justify" fo:margin-left="36.00pt" fo:text-indent="-18.00pt">
        <style:tab-stops>
          <style:tab-stop style:position="0.00pt"/>
        </style:tab-stops>
      </style:paragraph-properties>
    </style:style>
    <style:style style:name="P148" style:family="paragraph">
      <style:paragraph-properties fo:line-height="100.00%" fo:text-align="justify" fo:margin-left="0.00pt" fo:text-indent="18.00pt"/>
    </style:style>
    <style:style style:name="P14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865278in"/>
    </style:style>
    <style:style style:name="TableColumn0101" style:family="table-column">
      <style:table-column-properties style:column-width="2.953472in"/>
    </style:style>
    <style:style style:name="TableColumn0102" style:family="table-column">
      <style:table-column-properties style:column-width="0.377778in"/>
    </style:style>
    <style:style style:name="Table01" style:family="table">
      <style:table-properties style:width="6.196528in" fo:margin-left="0.000000in" style:writing-mode="lr" table:align="left" style:may-break-between-rows="true"/>
    </style:style>
    <style:style style:name="TableRow0100" style:family="table-row">
      <style:table-row-properties style:min-row-height="0.18055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c0c0c0"/>
    </style:style>
    <style:style style:name="TableRow0101" style:family="table-row">
      <style:table-row-properties style:min-row-height="0.152778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1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Cell0101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Row0102" style:family="table-row">
      <style:table-row-properties style:min-row-height="0.152778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Cell0102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Row0103" style:family="table-row">
      <style:table-row-properties style:min-row-height="0.152778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Cell0103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Row0104" style:family="table-row">
      <style:table-row-properties style:min-row-height="0.097222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05" style:family="table-row">
      <style:table-row-properties style:min-row-height="0.18055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5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Cell0105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Row0106" style:family="table-row">
      <style:table-row-properties style:min-row-height="0.194444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06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07" style:family="table-row">
      <style:table-row-properties style:min-row-height="0.097222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7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Cell0107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Row0108" style:family="table-row">
      <style:table-row-properties style:min-row-height="0.222222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08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09" style:family="table-row">
      <style:table-row-properties style:min-row-height="0.180556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9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Cell0109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transparent"/>
    </style:style>
    <style:style style:name="TableRow0110" style:family="table-row">
      <style:table-row-properties style:min-row-height="0.180556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10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11" style:family="table-row">
      <style:table-row-properties style:min-row-height="0.180556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11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12" style:family="table-row">
      <style:table-row-properties style:min-row-height="0.180556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2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12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13" style:family="table-row">
      <style:table-row-properties style:min-row-height="0.180556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3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13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14" style:family="table-row">
      <style:table-row-properties style:min-row-height="0.180556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14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Row0115" style:family="table-row">
      <style:table-row-properties style:min-row-height="0.180556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501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ell011502" style:family="table-cell">
      <style:table-cell-properties fo:border-top="0.006944in solid #000000" fo:border-left="0.000000in solid #836967" fo:border-right="0.006944in solid #000000" fo:border-bottom="0.006944in solid #000000" fo:padding-left="0.048611in" fo:padding-right="0.048611in" fo:vertical-align="center" fo:background-color="#ffffff"/>
    </style:style>
    <style:style style:name="TableColumn0200" style:family="table-column">
      <style:table-column-properties style:column-width="2.668750in"/>
    </style:style>
    <style:style style:name="TableColumn0201" style:family="table-column">
      <style:table-column-properties style:column-width="0.404861in"/>
    </style:style>
    <style:style style:name="TableColumn0202" style:family="table-column">
      <style:table-column-properties style:column-width="2.745139in"/>
    </style:style>
    <style:style style:name="TableColumn0203" style:family="table-column">
      <style:table-column-properties style:column-width="0.393750in"/>
    </style:style>
    <style:style style:name="Table02" style:family="table">
      <style:table-properties style:width="6.212500in" fo:margin-left="0.000000in" style:writing-mode="lr" table:align="left" style:may-break-between-rows="true"/>
    </style:style>
    <style:style style:name="TableRow0200" style:family="table-row">
      <style:table-row-properties style:min-row-height="0.166667in"/>
    </style:style>
    <style:style style:name="TableCell0200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20001" style:family="table-cell">
      <style:table-cell-properties fo:border-top="0.013889in solid #000000" fo:border-left="0.000000in solid #836967" fo:border-right="0.013889in solid #000000" fo:border-bottom="0.006944in solid #000000" fo:padding-left="0.048611in" fo:padding-right="0.048611in" fo:vertical-align="center" fo:background-color="#c0c0c0"/>
    </style:style>
    <style:style style:name="TableCell020002" style:family="table-cell">
      <style:table-cell-properties fo:border-top="0.013889in solid #000000" fo:border-left="0.000000in solid #836967" fo:border-right="0.013889in solid #000000" fo:border-bottom="0.006944in solid #000000" fo:padding-left="0.048611in" fo:padding-right="0.048611in" fo:vertical-align="center" fo:background-color="#c0c0c0"/>
    </style:style>
    <style:style style:name="TableCell020003" style:family="table-cell">
      <style:table-cell-properties fo:border-top="0.013889in solid #000000" fo:border-left="0.000000in solid #836967" fo:border-right="0.013889in solid #000000" fo:border-bottom="0.006944in solid #000000" fo:padding-left="0.048611in" fo:padding-right="0.048611in" fo:vertical-align="center" fo:background-color="#c0c0c0"/>
    </style:style>
    <style:style style:name="TableRow0201" style:family="table-row">
      <style:table-row-properties style:min-row-height="0.138889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2" style:family="table-row">
      <style:table-row-properties style:min-row-height="0.18055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3" style:family="table-row">
      <style:table-row-properties style:min-row-height="0.20833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4" style:family="table-row">
      <style:table-row-properties style:min-row-height="0.180556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5" style:family="table-row">
      <style:table-row-properties style:min-row-height="0.180556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6" style:family="table-row">
      <style:table-row-properties style:min-row-height="0.180556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7" style:family="table-row">
      <style:table-row-properties style:min-row-height="0.180556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8" style:family="table-row">
      <style:table-row-properties style:min-row-height="0.180556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09" style:family="table-row">
      <style:table-row-properties style:min-row-height="0.180556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0" style:family="table-row">
      <style:table-row-properties style:min-row-height="0.180556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1" style:family="table-row">
      <style:table-row-properties style:min-row-height="0.180556in"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2" style:family="table-row">
      <style:table-row-properties style:min-row-height="0.180556in"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3" style:family="table-row">
      <style:table-row-properties style:min-row-height="0.180556in"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4" style:family="table-row">
      <style:table-row-properties style:min-row-height="0.180556in"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5" style:family="table-row">
      <style:table-row-properties style:min-row-height="0.180556in"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6" style:family="table-row">
      <style:table-row-properties style:min-row-height="0.180556in"/>
    </style:style>
    <style:style style:name="TableCell021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7" style:family="table-row">
      <style:table-row-properties style:min-row-height="0.180556in"/>
    </style:style>
    <style:style style:name="TableCell021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218" style:family="table-row">
      <style:table-row-properties style:min-row-height="0.180556in"/>
    </style:style>
    <style:style style:name="TableCell021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21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</office:automatic-styles>
  <office:body>
    <office:text>
      <text:p text:style-name="P1"><text:span text:style-name="T1">2ª Conferência Municipal de Políticas para Imigrantes: Somos Tod@s Cidadãos</text:span><text:span text:style-name="T2"/></text:p>
      <text:p text:style-name="P1"><text:span text:style-name="T2"/></text:p>
      <text:p text:style-name="P1"><text:span text:style-name="T3">4ª Reunião da Comissão Organizadora</text:span><text:span text:style-name="T4"/></text:p>
      <text:p text:style-name="P1"><text:span text:style-name="T5">03 de setembro<text:s/></text:span><text:span text:style-name="T6">de 2019</text:span><text:span text:style-name="T7"/></text:p>
      <text:p text:style-name="P1"><text:span text:style-name="T8">14:00-18:00</text:span><text:span text:style-name="T9"/></text:p>
      <text:p text:style-name="P1"><text:span text:style-name="T9">Centro de Referência e Atendimento para Imigrantes (CRAI)</text:span></text:p>
      <text:p text:style-name="P1"><text:span text:style-name="T9">Rua Major Diogo- 834 – Bela vista</text:span></text:p>
      <text:p text:style-name="P2"><text:span text:style-name="T9"/></text:p>
      <text:p text:style-name="P3"><text:span text:style-name="T10">ATA 4ª REUNIÃO DA COMISSÃO ORGANI</text:span><text:span text:style-name="T11">Z</text:span><text:span text:style-name="T12">ADORA</text:span><text:span text:style-name="T13"/></text:p>
      <text:p text:style-name="P4"><text:span text:style-name="T13"/></text:p>
      <text:p text:style-name="P5"><text:span text:style-name="T14">Presença de membros da Comissão Organizadora<text:s text:c="2"/></text:span><text:span text:style-name="T1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2">
            <text:p text:style-name="P7"><text:span text:style-name="T17">Poder Público</text:span><text:span text:style-name="T18"/></text:p>
          </table:table-cell>
          <table:covered-table-cell/>
          <table:table-cell table:style-name="TableCell010002">
            <text:p text:style-name="P7"><text:span text:style-name="T18"> </text:span></text:p>
          </table:table-cell>
        </table:table-row>
        <table:table-row table:style-name="TableRow0101">
          <table:table-cell table:style-name="TableCell010100">
            <text:p text:style-name="P10"><text:span text:style-name="T20">Secretaria Municipal de Direitos Humanos e Cidadania- SMDHC</text:span></text:p>
          </table:table-cell>
          <table:table-cell table:style-name="TableCell010101">
            <text:p text:style-name="P10"><text:span text:style-name="T21">Jennifer Anyuli Pacheco Álvarez</text:span></text:p>
          </table:table-cell>
          <table:table-cell table:style-name="TableCell010102">
            <text:p text:style-name="P10"><text:span text:style-name="T21">x</text:span></text:p>
          </table:table-cell>
        </table:table-row>
        <table:table-row table:style-name="TableRow0102">
          <table:table-cell table:style-name="TableCell010200">
            <text:p text:style-name="P13"><text:span text:style-name="T23">Centro de Referência e Atendimento para Imigrantes (CRAI)</text:span><text:span text:style-name="T24"/></text:p>
          </table:table-cell>
          <table:table-cell table:style-name="TableCell010201">
            <text:p text:style-name="P13"><text:span text:style-name="T25">Savia Cordeiro (CRAI)</text:span></text:p>
            <text:p text:style-name="P13"><text:span text:style-name="T25"/></text:p>
          </table:table-cell>
          <table:table-cell table:style-name="TableCell010202">
            <text:p text:style-name="P13"><text:span text:style-name="T25">x</text:span></text:p>
          </table:table-cell>
        </table:table-row>
        <table:table-row table:style-name="TableRow0103">
          <table:table-cell table:style-name="TableCell010300">
            <text:p text:style-name="P16"><text:span text:style-name="T27">Secretaria Municipal de Educação - SME</text:span></text:p>
          </table:table-cell>
          <table:table-cell table:style-name="TableCell010301">
            <text:p text:style-name="P16"><text:span text:style-name="T28">Vera Lúcia Benedito </text:span></text:p>
          </table:table-cell>
          <table:table-cell table:style-name="TableCell010302">
            <text:p text:style-name="P16"><text:span text:style-name="T28"/></text:p>
          </table:table-cell>
        </table:table-row>
        <table:table-row table:style-name="TableRow0104">
          <table:table-cell table:style-name="TableCell010400">
            <text:p text:style-name="P19"><text:span text:style-name="T30">Secretaria Municipal de Saúde- SMS</text:span></text:p>
          </table:table-cell>
          <table:table-cell table:style-name="TableCell010401">
            <text:p text:style-name="P19"><text:span text:style-name="T31"/></text:p>
            <text:p text:style-name="P19"><text:span text:style-name="T31">Breno Souza de Aguiar</text:span></text:p>
          </table:table-cell>
          <table:table-cell table:style-name="TableCell010402">
            <text:p text:style-name="P19"><text:span text:style-name="T31"/></text:p>
            <text:p text:style-name="P19"><text:span text:style-name="T31"/></text:p>
          </table:table-cell>
        </table:table-row>
        <table:table-row table:style-name="TableRow0105">
          <table:table-cell table:style-name="TableCell010500">
            <text:p text:style-name="P22"><text:span text:style-name="T33">Secretário Municipal de Habitação- SMHab </text:span></text:p>
          </table:table-cell>
          <table:table-cell table:style-name="TableCell010501">
            <text:p text:style-name="P22"><text:span text:style-name="T34">Suelma Inês de Deus Branco</text:span></text:p>
          </table:table-cell>
          <table:table-cell table:style-name="TableCell010502">
            <text:p text:style-name="P22"><text:span text:style-name="T34"/></text:p>
          </table:table-cell>
        </table:table-row>
        <table:table-row table:style-name="TableRow0106">
          <table:table-cell table:style-name="TableCell010600">
            <text:p text:style-name="P25"><text:span text:style-name="T36">Secretaria Municipal de Cultura -SMS</text:span></text:p>
          </table:table-cell>
          <table:table-cell table:style-name="TableCell010601">
            <text:p text:style-name="P25"><text:span text:style-name="T37">Sylvia Monastérios</text:span></text:p>
          </table:table-cell>
          <table:table-cell table:style-name="TableCell010602">
            <text:p text:style-name="P25"><text:span text:style-name="T37"/></text:p>
          </table:table-cell>
        </table:table-row>
        <table:table-row table:style-name="TableRow0107">
          <table:table-cell table:style-name="TableCell010700">
            <text:p text:style-name="P28"><text:span text:style-name="T39">Secretaria Municipal de Assistência e Desenvolvimento Social -SMADS</text:span></text:p>
          </table:table-cell>
          <table:table-cell table:style-name="TableCell010701">
            <text:p text:style-name="P28"><text:span text:style-name="T40">Rosangela Barbosa Moreira da Silva </text:span></text:p>
            <text:p text:style-name="P28"><text:span text:style-name="T40"/></text:p>
          </table:table-cell>
          <table:table-cell table:style-name="TableCell010702">
            <text:p text:style-name="P28"><text:span text:style-name="T40"/></text:p>
            <text:p text:style-name="P28"><text:span text:style-name="T40"/></text:p>
          </table:table-cell>
        </table:table-row>
        <table:table-row table:style-name="TableRow0108">
          <table:table-cell table:style-name="TableCell010800">
            <text:p text:style-name="P31"><text:span text:style-name="T42">Secretaria Municipal de Desenvolvimento Econômico e Trabalho- SMDET</text:span></text:p>
          </table:table-cell>
          <table:table-cell table:style-name="TableCell010801">
            <text:p text:style-name="P31"><text:span text:style-name="T43">Claudete Dias da Silva</text:span></text:p>
          </table:table-cell>
          <table:table-cell table:style-name="TableCell010802">
            <text:p text:style-name="P31"><text:span text:style-name="T43"> </text:span></text:p>
          </table:table-cell>
        </table:table-row>
        <table:table-row table:style-name="TableRow0109">
          <table:table-cell table:style-name="TableCell010900">
            <text:p text:style-name="P34"><text:span text:style-name="T45">Secretário Municipal das Subprefeituras- SMSUB</text:span></text:p>
          </table:table-cell>
          <table:table-cell table:style-name="TableCell010901">
            <text:p text:style-name="P34"><text:span text:style-name="T46">Adriano Marques de Camargo</text:span></text:p>
            <text:p text:style-name="P34"><text:span text:style-name="T46">Denise </text:span></text:p>
          </table:table-cell>
          <table:table-cell table:style-name="TableCell010902">
            <text:p text:style-name="P34"><text:span text:style-name="T46"/></text:p>
            <text:p text:style-name="P34"><text:span text:style-name="T46"/></text:p>
          </table:table-cell>
        </table:table-row>
        <table:table-row table:style-name="TableRow0110">
          <table:table-cell table:style-name="TableCell011000">
            <text:p text:style-name="P37"><text:span text:style-name="T48">CPPSR</text:span></text:p>
          </table:table-cell>
          <table:table-cell table:style-name="TableCell011001">
            <text:p text:style-name="P37"><text:span text:style-name="T48">Giulia Pereira Patitucci</text:span></text:p>
          </table:table-cell>
          <table:table-cell table:style-name="TableCell011002">
            <text:p text:style-name="P37"><text:span text:style-name="T48"/></text:p>
          </table:table-cell>
        </table:table-row>
        <table:table-row table:style-name="TableRow0111">
          <table:table-cell table:style-name="TableCell011100">
            <text:p text:style-name="P40"><text:span text:style-name="T50">CPM</text:span></text:p>
          </table:table-cell>
          <table:table-cell table:style-name="TableCell011101">
            <text:p text:style-name="P40"><text:span text:style-name="T50">Heloísa Gomes Aquino,</text:span></text:p>
          </table:table-cell>
          <table:table-cell table:style-name="TableCell011102">
            <text:p text:style-name="P40"><text:span text:style-name="T50"/></text:p>
          </table:table-cell>
        </table:table-row>
        <table:table-row table:style-name="TableRow0112">
          <table:table-cell table:style-name="TableCell011200">
            <text:p text:style-name="P43"><text:span text:style-name="T52">CPCA</text:span></text:p>
          </table:table-cell>
          <table:table-cell table:style-name="TableCell011201">
            <text:p text:style-name="P43"><text:span text:style-name="T52">Cecília Scifoni Bascchera</text:span></text:p>
          </table:table-cell>
          <table:table-cell table:style-name="TableCell011202">
            <text:p text:style-name="P43"><text:span text:style-name="T52">X</text:span></text:p>
          </table:table-cell>
        </table:table-row>
        <table:table-row table:style-name="TableRow0113">
          <table:table-cell table:style-name="TableCell011300">
            <text:p text:style-name="P46"><text:span text:style-name="T54">CPPI</text:span></text:p>
          </table:table-cell>
          <table:table-cell table:style-name="TableCell011301">
            <text:p text:style-name="P46"><text:span text:style-name="T54">Gabriela Leite </text:span></text:p>
          </table:table-cell>
          <table:table-cell table:style-name="TableCell011302">
            <text:p text:style-name="P46"><text:span text:style-name="T54">X</text:span></text:p>
          </table:table-cell>
        </table:table-row>
        <table:table-row table:style-name="TableRow0114">
          <table:table-cell table:style-name="TableCell011400">
            <text:p text:style-name="P49"><text:span text:style-name="T56">CPIR</text:span></text:p>
          </table:table-cell>
          <table:table-cell table:style-name="TableCell011401">
            <text:p text:style-name="P49"><text:span text:style-name="T56">Bruno Vicente Pimentel </text:span></text:p>
          </table:table-cell>
          <table:table-cell table:style-name="TableCell011402">
            <text:p text:style-name="P49"><text:span text:style-name="T56"/></text:p>
          </table:table-cell>
        </table:table-row>
        <table:table-row table:style-name="TableRow0115">
          <table:table-cell table:style-name="TableCell011500">
            <text:p text:style-name="P52"><text:span text:style-name="T58">CPLGBT</text:span></text:p>
          </table:table-cell>
          <table:table-cell table:style-name="TableCell011501">
            <text:p text:style-name="P52"><text:span text:style-name="T58">Bruna Svleti</text:span></text:p>
          </table:table-cell>
          <table:table-cell table:style-name="TableCell011502">
            <text:p text:style-name="P52"><text:span text:style-name="T58"/></text:p>
          </table:table-cell>
        </table:table-row>
      </table:table>
      <text:p text:style-name="P54"><text:span text:style-name="T59"/></text:p>
      <text:p text:style-name="P54"><text:span text:style-name="T59"/></text:p>
      <text:p text:style-name="P54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56"><text:span text:style-name="T61">Sociedade Civil do Conselho e GT Conferência</text:span><text:span text:style-name="T62"/></text:p>
          </table:table-cell>
          <table:table-cell table:style-name="TableCell020001">
            <text:p text:style-name="P56"><text:span text:style-name="T63"> </text:span><text:span text:style-name="T64"/></text:p>
          </table:table-cell>
          <table:table-cell table:style-name="TableCell020002">
            <text:p text:style-name="P56"><text:span text:style-name="T65">Convidados<text:s/></text:span><text:span text:style-name="T66"/></text:p>
          </table:table-cell>
          <table:table-cell table:style-name="TableCell020003">
            <text:p text:style-name="P56"><text:span text:style-name="T66"/></text:p>
          </table:table-cell>
        </table:table-row>
        <table:table-row table:style-name="TableRow0201">
          <table:table-cell table:style-name="TableCell020100">
            <text:p text:style-name="P59"><text:span text:style-name="T68">Diack Samba</text:span></text:p>
          </table:table-cell>
          <table:table-cell table:style-name="TableCell020101">
            <text:p text:style-name="P59"><text:span text:style-name="T68"/></text:p>
          </table:table-cell>
          <table:table-cell table:style-name="TableCell020102">
            <text:p text:style-name="P59"><text:span text:style-name="T69">Rocio Quispe - Colectivo Si. Yo puedo!</text:span></text:p>
          </table:table-cell>
          <table:table-cell table:style-name="TableCell020103">
            <text:p text:style-name="P59"><text:span text:style-name="T69">x</text:span></text:p>
          </table:table-cell>
        </table:table-row>
        <table:table-row table:style-name="TableRow0202">
          <table:table-cell table:style-name="TableCell020200">
            <text:p text:style-name="P62"><text:span text:style-name="T72">Diego Meriguetti</text:span></text:p>
          </table:table-cell>
          <table:table-cell table:style-name="TableCell020201">
            <text:p text:style-name="P62"><text:span text:style-name="T72"/></text:p>
          </table:table-cell>
          <table:table-cell table:style-name="TableCell020202">
            <text:p text:style-name="P62"><text:span text:style-name="T72">Corina Demarchi - Warmis </text:span></text:p>
          </table:table-cell>
          <table:table-cell table:style-name="TableCell020203">
            <text:p text:style-name="P62"><text:span text:style-name="T72">x</text:span></text:p>
          </table:table-cell>
        </table:table-row>
        <table:table-row table:style-name="TableRow0203">
          <table:table-cell table:style-name="TableCell020300">
            <text:p text:style-name="P65"><text:span text:style-name="T74">Elisa Lai Jung, </text:span></text:p>
          </table:table-cell>
          <table:table-cell table:style-name="TableCell020301">
            <text:p text:style-name="P65"><text:span text:style-name="T74"/></text:p>
          </table:table-cell>
          <table:table-cell table:style-name="TableCell020302">
            <text:p text:style-name="P65"><text:span text:style-name="T74">Akon Patrick - USIH</text:span></text:p>
          </table:table-cell>
          <table:table-cell table:style-name="TableCell020303">
            <text:p text:style-name="P65"><text:span text:style-name="T74">x</text:span></text:p>
          </table:table-cell>
        </table:table-row>
        <table:table-row table:style-name="TableRow0204">
          <table:table-cell table:style-name="TableCell020400">
            <text:p text:style-name="P68"><text:span text:style-name="T76">Elissa Fortunato</text:span></text:p>
          </table:table-cell>
          <table:table-cell table:style-name="TableCell020401">
            <text:p text:style-name="P68"><text:span text:style-name="T76">x</text:span></text:p>
          </table:table-cell>
          <table:table-cell table:style-name="TableCell020402">
            <text:p text:style-name="P68"><text:span text:style-name="T76">Thais La Rosa -CDHIC</text:span></text:p>
          </table:table-cell>
          <table:table-cell table:style-name="TableCell020403">
            <text:p text:style-name="P68"><text:span text:style-name="T76">x</text:span></text:p>
          </table:table-cell>
        </table:table-row>
        <table:table-row table:style-name="TableRow0205">
          <table:table-cell table:style-name="TableCell020500">
            <text:p text:style-name="P71"><text:span text:style-name="T78">Grace Zevallos</text:span></text:p>
          </table:table-cell>
          <table:table-cell table:style-name="TableCell020501">
            <text:p text:style-name="P71"><text:span text:style-name="T78"/></text:p>
          </table:table-cell>
          <table:table-cell table:style-name="TableCell020502">
            <text:p text:style-name="P71"><text:span text:style-name="T79">Jenny Margoth De la Rosa<text:s text:c="2"/>- Miredes</text:span></text:p>
          </table:table-cell>
          <table:table-cell table:style-name="TableCell020503">
            <text:p text:style-name="P71"><text:span text:style-name="T79"/></text:p>
          </table:table-cell>
        </table:table-row>
        <table:table-row table:style-name="TableRow0206">
          <table:table-cell table:style-name="TableCell020600">
            <text:p text:style-name="P74"><text:span text:style-name="T81">Isabel Torres</text:span></text:p>
          </table:table-cell>
          <table:table-cell table:style-name="TableCell020601">
            <text:p text:style-name="P74"><text:span text:style-name="T81"/></text:p>
          </table:table-cell>
          <table:table-cell table:style-name="TableCell020602">
            <text:p text:style-name="P74"><text:span text:style-name="T81">Diana Soliz Soria de Garcia - Sindicato das domésticas do setor de imigrantes</text:span></text:p>
          </table:table-cell>
          <table:table-cell table:style-name="TableCell020603">
            <text:p text:style-name="P74"><text:span text:style-name="T81"/></text:p>
          </table:table-cell>
        </table:table-row>
        <table:table-row table:style-name="TableRow0207">
          <table:table-cell table:style-name="TableCell020700">
            <text:p text:style-name="P77"><text:span text:style-name="T83">Keder Lafortune, </text:span></text:p>
          </table:table-cell>
          <table:table-cell table:style-name="TableCell020701">
            <text:p text:style-name="P77"><text:span text:style-name="T83"/></text:p>
          </table:table-cell>
          <table:table-cell table:style-name="TableCell020702">
            <text:p text:style-name="P77"><text:span text:style-name="T83">Tania Bernuy - Associação Latino Americana de Arte e Cultura</text:span></text:p>
          </table:table-cell>
          <table:table-cell table:style-name="TableCell020703">
            <text:p text:style-name="P77"><text:span text:style-name="T83"/></text:p>
          </table:table-cell>
        </table:table-row>
        <table:table-row table:style-name="TableRow0208">
          <table:table-cell table:style-name="TableCell020800">
            <text:p text:style-name="P80"><text:span text:style-name="T85">Leticia Carvalho</text:span></text:p>
          </table:table-cell>
          <table:table-cell table:style-name="TableCell020801">
            <text:p text:style-name="P80"><text:span text:style-name="T85"/></text:p>
          </table:table-cell>
          <table:table-cell table:style-name="TableCell020802">
            <text:p text:style-name="P80"><text:span text:style-name="T85">Yury Puello Orozco - CONIC</text:span></text:p>
          </table:table-cell>
          <table:table-cell table:style-name="TableCell020803">
            <text:p text:style-name="P80"><text:span text:style-name="T85">x</text:span></text:p>
          </table:table-cell>
        </table:table-row>
        <table:table-row table:style-name="TableRow0209">
          <table:table-cell table:style-name="TableCell020900">
            <text:p text:style-name="P83"><text:span text:style-name="T87">Nour Massoud, </text:span></text:p>
          </table:table-cell>
          <table:table-cell table:style-name="TableCell020901">
            <text:p text:style-name="P83"><text:span text:style-name="T87"/></text:p>
          </table:table-cell>
          <table:table-cell table:style-name="TableCell020902">
            <text:p text:style-name="P83"><text:span text:style-name="T87">Demis Menéndez Sánchez - Sarau das Américas</text:span></text:p>
          </table:table-cell>
          <table:table-cell table:style-name="TableCell020903">
            <text:p text:style-name="P83"><text:span text:style-name="T87">x</text:span></text:p>
          </table:table-cell>
        </table:table-row>
        <table:table-row table:style-name="TableRow0210">
          <table:table-cell table:style-name="TableCell021000">
            <text:p text:style-name="P86"><text:span text:style-name="T89">Oriana Jara</text:span></text:p>
          </table:table-cell>
          <table:table-cell table:style-name="TableCell021001">
            <text:p text:style-name="P86"><text:span text:style-name="T89"/></text:p>
          </table:table-cell>
          <table:table-cell table:style-name="TableCell021002">
            <text:p text:style-name="P86"><text:span text:style-name="T89">Juan Cusicanki -<text:s text:c="2"/>Kollasuyu Maya</text:span></text:p>
          </table:table-cell>
          <table:table-cell table:style-name="TableCell021003">
            <text:p text:style-name="P86"><text:span text:style-name="T89">x</text:span></text:p>
          </table:table-cell>
        </table:table-row>
        <table:table-row table:style-name="TableRow0211">
          <table:table-cell table:style-name="TableCell021100">
            <text:p text:style-name="P89"><text:span text:style-name="T91">Paulo Farah, USP</text:span></text:p>
          </table:table-cell>
          <table:table-cell table:style-name="TableCell021101">
            <text:p text:style-name="P89"><text:span text:style-name="T91"/></text:p>
          </table:table-cell>
          <table:table-cell table:style-name="TableCell021102">
            <text:p text:style-name="P89"><text:span text:style-name="T91">Mariela Cantú- Colectivo Feminista de Argentinxs en Sao Paulo </text:span></text:p>
          </table:table-cell>
          <table:table-cell table:style-name="TableCell021103">
            <text:p text:style-name="P89"><text:span text:style-name="T91">x</text:span></text:p>
          </table:table-cell>
        </table:table-row>
        <table:table-row table:style-name="TableRow0212">
          <table:table-cell table:style-name="TableCell021200">
            <text:p text:style-name="P92"><text:span text:style-name="T93">René Barrientos</text:span></text:p>
          </table:table-cell>
          <table:table-cell table:style-name="TableCell021201">
            <text:p text:style-name="P92"><text:span text:style-name="T93"/></text:p>
          </table:table-cell>
          <table:table-cell table:style-name="TableCell021202">
            <text:p text:style-name="P92"><text:span text:style-name="T93">Fernanda Ocampo – Rede MILBI </text:span></text:p>
          </table:table-cell>
          <table:table-cell table:style-name="TableCell021203">
            <text:p text:style-name="P92"><text:span text:style-name="T93"/></text:p>
          </table:table-cell>
        </table:table-row>
        <table:table-row table:style-name="TableRow0213">
          <table:table-cell table:style-name="TableCell021300">
            <text:p text:style-name="P95"><text:span text:style-name="T95">Tanya Tshisuaka</text:span></text:p>
          </table:table-cell>
          <table:table-cell table:style-name="TableCell021301">
            <text:p text:style-name="P95"><text:span text:style-name="T95"/></text:p>
          </table:table-cell>
          <table:table-cell table:style-name="TableCell021302">
            <text:p text:style-name="P95"><text:span text:style-name="T95">Ruth Myrian Camacho Kadluba-<text:s text:c="2"/>Associação Cultural Folclórica Bolívia </text:span></text:p>
          </table:table-cell>
          <table:table-cell table:style-name="TableCell021303">
            <text:p text:style-name="P95"><text:span text:style-name="T95"/></text:p>
          </table:table-cell>
        </table:table-row>
        <table:table-row table:style-name="TableRow0214">
          <table:table-cell table:style-name="TableCell021400">
            <text:p text:style-name="P98"><text:span text:style-name="T97">Tatiana Belons</text:span></text:p>
          </table:table-cell>
          <table:table-cell table:style-name="TableCell021401">
            <text:p text:style-name="P98"><text:span text:style-name="T97"/></text:p>
          </table:table-cell>
          <table:table-cell table:style-name="TableCell021402">
            <text:p text:style-name="P98"><text:span text:style-name="T97">Cleide Aparecida Vitorino -<text:s text:c="2"/>Casa das Áfricas </text:span></text:p>
          </table:table-cell>
          <table:table-cell table:style-name="TableCell021403">
            <text:p text:style-name="P98"><text:span text:style-name="T97"/></text:p>
          </table:table-cell>
        </table:table-row>
        <table:table-row table:style-name="TableRow0215">
          <table:table-cell table:style-name="TableCell021500">
            <text:p text:style-name="P101"><text:span text:style-name="T99">Yoo Na Kim</text:span></text:p>
          </table:table-cell>
          <table:table-cell table:style-name="TableCell021501">
            <text:p text:style-name="P101"><text:span text:style-name="T99"/></text:p>
          </table:table-cell>
          <table:table-cell table:style-name="TableCell021502">
            <text:p text:style-name="P101"><text:span text:style-name="T99">Moara Pereira de Oliveira - ProMigra</text:span></text:p>
          </table:table-cell>
          <table:table-cell table:style-name="TableCell021503">
            <text:p text:style-name="P101"><text:span text:style-name="T99">x</text:span></text:p>
          </table:table-cell>
        </table:table-row>
        <table:table-row table:style-name="TableRow0216">
          <table:table-cell table:style-name="TableCell021600">
            <text:p text:style-name="P104"><text:span text:style-name="T101"/></text:p>
          </table:table-cell>
          <table:table-cell table:style-name="TableCell021601">
            <text:p text:style-name="P104"><text:span text:style-name="T101"/></text:p>
          </table:table-cell>
          <table:table-cell table:style-name="TableCell021602">
            <text:p text:style-name="P104"><text:span text:style-name="T101">Simon Oxy Onguene Efora </text:span></text:p>
          </table:table-cell>
          <table:table-cell table:style-name="TableCell021603">
            <text:p text:style-name="P104"><text:span text:style-name="T101">x</text:span></text:p>
          </table:table-cell>
        </table:table-row>
        <table:table-row table:style-name="TableRow0217">
          <table:table-cell table:style-name="TableCell021700">
            <text:p text:style-name="P107"><text:span text:style-name="T103"/></text:p>
          </table:table-cell>
          <table:table-cell table:style-name="TableCell021701">
            <text:p text:style-name="P107"><text:span text:style-name="T103"/></text:p>
          </table:table-cell>
          <table:table-cell table:style-name="TableCell021702">
            <text:p text:style-name="P107"><text:span text:style-name="T103">Daniela Solano -<text:s text:c="2"/>Visto Permanente</text:span></text:p>
          </table:table-cell>
          <table:table-cell table:style-name="TableCell021703">
            <text:p text:style-name="P107"><text:span text:style-name="T103"/></text:p>
          </table:table-cell>
        </table:table-row>
        <table:table-row table:style-name="TableRow0218">
          <table:table-cell table:style-name="TableCell021800">
            <text:p text:style-name="P110"><text:span text:style-name="T105"/></text:p>
          </table:table-cell>
          <table:table-cell table:style-name="TableCell021801">
            <text:p text:style-name="P110"><text:span text:style-name="T105"/></text:p>
          </table:table-cell>
          <table:table-cell table:style-name="TableCell021802">
            <text:p text:style-name="P110"><text:span text:style-name="T105">Norma Isolda Cubillos Patino </text:span></text:p>
          </table:table-cell>
          <table:table-cell table:style-name="TableCell021803">
            <text:p text:style-name="P110"><text:span text:style-name="T105"/></text:p>
          </table:table-cell>
        </table:table-row>
      </table:table>
      <text:p text:style-name="P112"><text:span text:style-name="T106"/></text:p>
      <text:p text:style-name="P113"><text:span text:style-name="T107">Participantes e observadores:</text:span></text:p>
      <text:p text:style-name="P113"><text:span text:style-name="T108">Tatiana Waldman; Miguel Martinez (CEMIR); Camila Breitenvieser, Helena Camargo (Coletivo Si, yo puedo!), Andre Vito Silva (Cruz Vermelha de SP),<text:s text:c="2"/>Aloha Queipol (colabor ECA/USP), Ana León (CPMigTD/SMDHC), Bryan Rodas (CPMigTD/SMDHC).</text:span></text:p>
      <text:p text:style-name="P114"><text:span text:style-name="T109">Pautas iniciais:</text:span></text:p>
      <text:p text:style-name="P115"><text:span text:style-name="T110"/></text:p>
      <text:p text:style-name="P116"><text:span text:style-name="T111">3.<text:tab/>Leitura e aprovação da ata da 3ª Reunião da COM</text:span></text:p>
      <text:p text:style-name="P117"><text:span text:style-name="T111">3.<text:tab/>Aprovação da resolução de Nomeação da Comissão Organizadora</text:span></text:p>
      <text:p text:style-name="P117"><text:span text:style-name="T111">3.<text:tab/>Informes:  </text:span></text:p>
      <text:p text:style-name="P118"><text:span text:style-name="T111">a.<text:tab/>Pré-conferências da Zona Norte e na Zona Sul </text:span></text:p>
      <text:p text:style-name="P118"><text:span text:style-name="T111">b.<text:tab/>Informes sobre as Conferências Livres</text:span></text:p>
      <text:p text:style-name="P119"><text:span text:style-name="T111">4.<text:tab/>Planejamento sobre as pré-conferências da Zona Leste e Centro-Oeste. </text:span></text:p>
      <text:p text:style-name="P119"><text:span text:style-name="T111">3.<text:tab/>Calendário </text:span></text:p>
      <text:p text:style-name="P120"><text:span text:style-name="T112"/></text:p>
      <text:p text:style-name="P120"><text:span text:style-name="T112"/></text:p>
      <text:p text:style-name="P121"><text:span text:style-name="T112">A Sra. Jennifer iniciou a reunião indicando que é a 4ª reunião da COM. Além disso, apresentou as pautas, enviadas antecipadamente, da referida plenária. </text:span></text:p>
      <text:p text:style-name="P122"><text:span text:style-name="T112"><text:tab/></text:span></text:p>
      <text:p text:style-name="P123"><text:span text:style-name="T113">1.<text:tab/>Ata 3ª Reunião da COM</text:span></text:p>
      <text:p text:style-name="P124"><text:span text:style-name="T114"/></text:p>
      <text:p text:style-name="P125"><text:span text:style-name="T114">Sra. Jennifer deu iniciou a reunião com a leitura da ata. Indicou que a leitura seria conjunta e perguntou quem se voluntariaria para lê-la. </text:span></text:p>
      <text:p text:style-name="P125"><text:span text:style-name="T114">Sra. Ana Leon se voluntariou para iniciar a leitura da pauta. Primeiro fez a leitura dos presentes naquela reunião. Segundo, realizou a leitura do texto da ata da 3ª reunião da COM.</text:span></text:p>
      <text:p text:style-name="P125"><text:span text:style-name="T114">Sra. Thais solicitou que seu nome conste na lista de presença. </text:span></text:p>
      <text:p text:style-name="P125"><text:span text:style-name="T114">Foram realizadas apenas algumas correções ortográficas no texto da ata e finalizou-se sua leitura. </text:span></text:p>
      <text:p text:style-name="P125"><text:span text:style-name="T114"/></text:p>
      <text:p text:style-name="P126"><text:span text:style-name="T115">2.<text:tab/>Informes</text:span></text:p>
      <text:p text:style-name="P127"><text:span text:style-name="T116">Sra. Jennifer apontou que, por questões orçamentárias da SMDHC, não seria possível estabelecer a contratação das consultoras que já estavam indicadas, a Sra. Tatiana e a Sra. Camila.</text:span></text:p>
      <text:p text:style-name="P128"><text:span text:style-name="T116"><text:tab/>Sra. Jennifer indicou que a CPMigTD irá unir esforços com parceiros competentes, que já participaram de conferencias, para a realização de uma minuta de metodologia que será apresentada posteriormente aos membros da COM. Ainda, afirmou que terá que se ausentar na presente reunião, dado outro compromisso importante. </text:span></text:p>
      <text:p text:style-name="P128"><text:span text:style-name="T116"/></text:p>
      <text:p text:style-name="P129"><text:span text:style-name="T117">3.<text:tab/>Aprovação da resolução de Nomeação da Comissão Organizadora</text:span></text:p>
      <text:p text:style-name="P130"><text:span text:style-name="T118"/></text:p>
      <text:p text:style-name="P131"><text:span text:style-name="T118">Sra. Ana iniciou a leitura da versão preliminar da Resolução da Nomeação da Comissão Organizadora, de maneira a passar pela ciência do plenário para possíveis recomendações. </text:span></text:p>
      <text:p text:style-name="P131"><text:span text:style-name="T118">Foi realizada pela Sra. Ana uma correção na data apontada para o período de realização da Conferência.</text:span></text:p>
      <text:p text:style-name="P131"><text:span text:style-name="T118">Em relação aos membros indicados nessa versão preliminar, inciso II, art. 3ª, Sra. Ana indicou que os nomes ali presentes referem-se aos primeiros indicados. Solicitou que os indicados no documento preliminar confirmassem seus respectivos dados e, em caso de falta de dados, indiquem e apresentem os dados faltantes. </text:span></text:p>
      <text:p text:style-name="P131"><text:span text:style-name="T118">Sra. Ana, no parágrafo III, art. 3, apresentou os nomes indicados no documento. Afirmou que falta que a USIH, CDHIC, Kollasuyu, Rede MILBI, Casa das áfricas indicarem o nome dos representantes pela organização, ou alguns dados faltantes. </text:span></text:p>
      <text:p text:style-name="P131"><text:span text:style-name="T118">Sr. Dennis apontou a ausência, na presente reunião, dos membros da COM indicados que<text:s text:c="2"/>são conselheiros do CMI. </text:span></text:p>
      <text:p text:style-name="P131"><text:span text:style-name="T118">Sra. Ana frisou a importância desta reunião, dada que é a última reunião antes da realização das pré-conferências centro-oeste e leste. </text:span></text:p>
      <text:p text:style-name="P131"><text:span text:style-name="T118">Sem mais objeções, foi aprovada a minuta da nomeação. </text:span></text:p>
      <text:p text:style-name="P131"><text:span text:style-name="T118"/></text:p>
      <text:p text:style-name="P132"><text:span text:style-name="T119">4.<text:tab/>Informes</text:span><text:span text:style-name="T120">:</text:span></text:p>
      <text:p text:style-name="P133"><text:span text:style-name="T120">  </text:span></text:p>
      <text:p text:style-name="P134"><text:span text:style-name="T120">Sra. Ana deu iniciou a apresentação dos dados resultantes da pré-conferência realizadas em agosto.</text:span></text:p>
      <text:p text:style-name="P135"><text:span text:style-name="T121">a.<text:tab/>Pré-conferências da Zona Norte e na Zona Sul </text:span></text:p>
      <text:p text:style-name="P136"><text:span text:style-name="T122">Sra. Ana apresentou os dados iniciais provenientes das duas pré-conferências, como o número de participantes em geral, nº de imigrantes participantes, nacionalidades mais presentes. </text:span></text:p>
      <text:p text:style-name="P136"><text:span text:style-name="T122">Foi indicado o faltante da nacionalidade paraguaia. </text:span></text:p>
      <text:p text:style-name="P136"><text:span text:style-name="T122">Sra. Sávia, dando uma devolutiva sobre a mobilização pelo CRAI, apontou que um grande número de pessoas mobilizadas pelo CRAI fizeram-se presentes na pré-conferência da ZN. Apontou que a equipe do CRAI e voluntários ficaram muito satisfeitos, por ver a participação social sendo realizada ali naqueles ambientes, ainda indicou que é muito importante o debate e discussão entre vários atores sobre a politica pública para imigrantes. </text:span></text:p>
      <text:p text:style-name="P136"><text:span text:style-name="T122">Indicaram que se faça uma observação da diferenciação entre o número de participantes em geral do numero total de participantes, já que o numero de participantes reais, retirando os voluntários, foi inferior ao apontado. </text:span></text:p>
      <text:p text:style-name="P136"><text:span text:style-name="T122">Sra. Rocio indicou a pouca presença de bolivianos na pré-conferência da ZN, indicou que deva haver uma divulgação mais acessível para essa população. Apontou que apenas houve participação de 3 bolivianos na referida pré-conferência. Ainda, afirmou que algumas pessoas ali presentes não estavam cientes sobre a importância e objetivo da conferencia. </text:span></text:p>
      <text:p text:style-name="P136"><text:span text:style-name="T122">Sr. Juan, fortificando a posição da Sra. Rocio, afirmou que houve pouca participação de imigrantes. Além disso, apontou a existência de 2 associações de rádio comunitárias bolivianas, indicou que seria proveitoso fazer o contato com essas organizações para realizar a divulgação.</text:span></text:p>
      <text:p text:style-name="P136"><text:span text:style-name="T122">Sra. Ana solicitou que o Sr. Juan envie os contatos desses veículos de comunicação à CPMigTD. </text:span></text:p>
      <text:p text:style-name="P136"><text:span text:style-name="T122">Sr. Juan indicou que enviará os contatos dessas mídias. </text:span></text:p>
      <text:p text:style-name="P136"><text:span text:style-name="T122">Sra. Rocio apontou que os organizadores da SMDHC/CPMigTD realize essas visitas à esses veículos de comunicação, de forma a apresentar a 2ª Conferência. </text:span></text:p>
      <text:p text:style-name="P136"><text:span text:style-name="T122">Sra. Thais de la Rosa apontou que amanhã, dias 04/09, irá realizar uma visita ao consulado da Bolívia, para divulgação convidou a Sra. Rocio e Sr. Juan para irem junto. </text:span></text:p>
      <text:p text:style-name="P136"><text:span text:style-name="T122">Sr. Dennis indagou se há uma equipe de imprensa por parte da SMDHC/CPMigTD, para realizar um convocatória de coletiva de imprensa, para as mídias mais circulares.</text:span></text:p>
      <text:p text:style-name="P136"><text:span text:style-name="T122">Sra. Ana afirmou que a divulgação massiva estaria prevista para a 2ª conferência. Ainda indicou que já foi colocada em ação a divulgação e que a SECOM realizará um vídeo de divulgação massiva da Conferência.</text:span></text:p>
      <text:p text:style-name="P136"><text:span text:style-name="T122">Sra. Sávia sugeriu que se faça uma parceria com o metrô para divulgação. </text:span></text:p>
      <text:p text:style-name="P136"><text:span text:style-name="T122">Sr. Dennis afirmou que há necessidade de mobilizar mais pessoas para a conferência de fato, para que o numero de participantes seja amplo. </text:span></text:p>
      <text:p text:style-name="P136"><text:span text:style-name="T122">Sra. Moara afirmou os matérias apresentados e disponibilizados nas pré-conferencias não possibilitavam a apropriação das informações pelos imigrantes ali presentes, dado que a maioria dos documentos era em Português. </text:span></text:p>
      <text:p text:style-name="P136"><text:span text:style-name="T122">Sra. Ana afirmou que a tradução de materiais escritos é complicada, pelo fato que pode ocorrer erros de compreensão pelas mudanças nas expressões ali dispostas. </text:span></text:p>
      <text:p text:style-name="P136"><text:span text:style-name="T122">Sra. Moara indicou a necessidade de se ter uma metodologia de inicio dos GT, dos 8 eixos, de maneira mais esquematizada para direcionar as discussões, à luz dos objetivos da conferência e as capacidades de atuação que os resultados podem visar dentro das ações do poder público. </text:span></text:p>
      <text:p text:style-name="P136"><text:span text:style-name="T122">Sra. Savia fortificou a fala da Sra. Moara, sugeriu que na abertura já estabeleça esses critérios para guiar as discussões. Sugeriu que se tenha em mente o Decreto da PMPI como direcionados das discussões. </text:span></text:p>
      <text:p text:style-name="P136"><text:span text:style-name="T122">Sra. Elissa indicou que, em casos que a discussão se direciona a ações que não competem ao poder público, ou que já existem, faça-se uma avaliação do porque estão surgindo essas demandas. </text:span></text:p>
      <text:p text:style-name="P136"><text:span text:style-name="T122">Sr. Patrick Afirmou que, segundo sua percepção, a prefeitura não tem poder de divulgação das suas ações. Ainda, afirmou que o poder público não tem capacidade de ação para que as políticas cheguem aos imigrantes, indicou que a política para imigrantes ainda é de balcão. Apontou que há necessidade de maior divulgação da conferência. </text:span></text:p>
      <text:p text:style-name="P136"><text:span text:style-name="T122">Sra. Ana afirmou que será aprimorada a introdução dos objetivos e competências da conferência e que será realizado um alinhamento com os coordenadores e facilitadores dos GT das pré-conferências. </text:span></text:p>
      <text:p text:style-name="P136"><text:span text:style-name="T122">Sra. Elissa sugeriu que se apresentem apenas pontos principais dos decretos, de acordo com o tema do eixo, aos coordenadores do GT.</text:span></text:p>
      <text:p text:style-name="P136"><text:span text:style-name="T122"/></text:p>
      <text:p text:style-name="P137"><text:span text:style-name="T123">b.<text:tab/>informes sobre as Conferências Livres</text:span></text:p>
      <text:p text:style-name="P138"><text:span text:style-name="T123"/></text:p>
      <text:p text:style-name="P139"><text:span text:style-name="T124">Sra. Ana apresentou o calendário das conferências livres inscritas até o momento. Frisou que para a realização de conferências livres deve-se realizar inscrições com antecedência de 3 dias da realização da mesma. </text:span></text:p>
      <text:p text:style-name="P139"><text:span text:style-name="T124">Sra. Moara perguntou se é obrigatório esse prazo de 3 dias, ainda, perguntou se é necessário discutir todos os 8 eixos. </text:span></text:p>
      <text:p text:style-name="P139"><text:span text:style-name="T124">Sra. Ana indicou que é obrigatório realizar a inscrição com preliminariedade de 3 dias, além disso, apontou que deve se realizar o envio de propostas para máximo de 5 eixos. </text:span></text:p>
      <text:p text:style-name="P139"><text:span text:style-name="T124">Sra. Sávia informou que será realizada uma conferencia livre na sexta feira, 06/09, com apoio do CRAI, em cooperação com a população das ocupações da av. voluntários da pátria, na região norte de São Paulo. </text:span></text:p>
      <text:p text:style-name="P139"><text:span text:style-name="T124">Sra. Dennis apontou que os coletivos culturais estão se organizando para realizar uma conferencia livre para o dia 11/09. </text:span></text:p>
      <text:p text:style-name="P139"><text:span text:style-name="T124">Sra. Ana indicou que o prazo para realização de conferencias livre está aberto até dia 23 de setembro. </text:span></text:p>
      <text:p text:style-name="P140"><text:span text:style-name="T124"/></text:p>
      <text:p text:style-name="P141"><text:span text:style-name="T125">3.<text:tab/>Planejamento sobre as pré-conferências da Zona Leste e Centro-Oeste. </text:span></text:p>
      <text:p text:style-name="P142"><text:span text:style-name="T125"/></text:p>
      <text:p text:style-name="P143"><text:span text:style-name="T126">Em relação à pré-conferência da ZL:</text:span></text:p>
      <text:p text:style-name="P144"><text:span text:style-name="T127">Sra. Ana afirmou que será realizada no Centro Cultural da Penha (CCP). Sugeriu que o transporte não saia da SMDHC, mas sim do metro Penha com destino ao CCP. Ainda, abriu<text:s text:c="2"/>para sugestões do plenário. </text:span></text:p>
      <text:p text:style-name="P144"><text:span text:style-name="T127">Sra. Ana indicou que, por ora, a pré-conferência Centro-Oeste será realizada no Memorial da America Latina. Abriu para sugestões de onde que sairia o transporte.</text:span></text:p>
      <text:p text:style-name="P144"><text:span text:style-name="T127">Sra. Sávia indicou que o transporte saia do CTA Sapopemba para a pré-conferência da região Centro-Oeste. </text:span></text:p>
      <text:p text:style-name="P144"><text:span text:style-name="T127">Sra. Ana afirmou que a Subcomissão de Mobilização irá discutir os pontos de saída para os participantes da região.</text:span></text:p>
      <text:p text:style-name="P144"><text:span text:style-name="T127">Sr. Dennis, voltando à pauta de comunicação, sugeriu que se realize um vídeo curto para divulgação. </text:span></text:p>
      <text:p text:style-name="P144"><text:span text:style-name="T127">Sra. Ana apontou que estão sendo realizadas divulgações sobre as etapas preparatórias da segunda Conferência, como a abertura para voluntariado, abertura de inscrição de conferências livres e dentre outras ações. Afirmou que essas ações estão abertas para sugestões. </text:span></text:p>
      <text:p text:style-name="P144"><text:span text:style-name="T127">Sr. Juan afirmou que vê a necessidade de tradução das matérias, de maneira a visar à participação dos imigrantes recém chegados e daqueles que não tem domínio do português. Ainda, disse que se perde muito tempo, em relação às pré-conferências, explicando ou traduzindo no momento das discussões dos eixos. </text:span></text:p>
      <text:p text:style-name="P144"><text:span text:style-name="T127">Sr. Patrick afirmou que há necessidade de se prever os imigrantes recém-chegados e que as necessidade e vulnerabilidades desses é grande. Ainda, ressaltou o seu posicionamento de falta de iniciativa de comunicação pelo poder publico de divulgação para a comunidade imigrante. Também indagou se a SMDHC tem um setor de comunicação e divulgação. </text:span></text:p>
      <text:p text:style-name="P144"><text:span text:style-name="T127">Sra. Ana afirmou que há existência de uma equipe de comunicação na SMDHC e que ela está dando apoio na divulgação da conferência. </text:span></text:p>
      <text:p text:style-name="P144"><text:span text:style-name="T127">Sr. Patrick ainda afirmou que há necessidade de participação ampla da comunidade imigrante. </text:span></text:p>
      <text:p text:style-name="P144"><text:span text:style-name="T127">Sra. Ana frisou que a conferencia é um espaço de participação, indicou que a COM é de participação ampla e que hoje tem a participação de 25 organizações. Ainda, em relação à tradução do material, apontou que se tem que pensar sistematicamente. </text:span></text:p>
      <text:p text:style-name="P144"><text:span text:style-name="T127">Sra. Yuri apontou duas questões, a primeira que nem sempre os espaços governamentais condizem com as necessidades da sociedade civil. Segundo, as políticas desenvolvidas condizem com as prioridades do governo em turno, afirmou que no momento a questão migratória não é prioridade do governo. Ainda, frisou que as comunidades imigrantes devem estar sempre pressionando com suas demanda, para que assim possam ser notadas. </text:span></text:p>
      <text:p text:style-name="P144"><text:span text:style-name="T127">Sra. Yuri disse que, em relação às pré-conferencias, o maior desafio é a participação da sociedade civil, já que, segundo sua participação na pré-conferencia da ZN, os debates eram esvaziados pela falta de participação. Ainda, apontou que há problemas de metodologia entre os coordenadores dos GT dos eixos. </text:span></text:p>
      <text:p text:style-name="P144"><text:span text:style-name="T127">Sra. Ana indicou que não são políticas do governo em turno, dado que a PMPI é institucionalizada, desta maneira é uma política de Estado. </text:span></text:p>
      <text:p text:style-name="P144"><text:span text:style-name="T127">Sra. Rocio disse que compreende as posições do Sr. Patrick, pois afirmou que as organizações da sociedade civil são demandadas por questões que não competem a elas. Afirmou que a responsabilidade é do Poder Público, ainda, indicou que o poder público deveria ter realizado um melhor trabalho na divulgação. </text:span></text:p>
      <text:p text:style-name="P144"><text:span text:style-name="T127">Sra. Ana postulou que compreende a carga pelos trabalhos da COM. Ressaltou que não se impõem demandas à organização da sociedade civil, mas que algumas, como a comunicação, requer esforços de todas as instituições participantes da COM. </text:span></text:p>
      <text:p text:style-name="P144"><text:span text:style-name="T127">Sra. Ana indicou que para as pré-conferencias da ZL e ZCO, já se tem uma maior perspectiva de divulgação, dado a disponibilidade de matérias impressos e a mobilização de equipamentos da rede municipal para divulgação, via informação desses e disponibilização de matérias de divulgação (cartazes e panfletos). </text:span></text:p>
      <text:p text:style-name="P144"><text:span text:style-name="T127">Sr. Dennis posicionou que é função das organizações da sociedade civil que participa da COM a divulgação e mobilização das comunidades, dada a sua legitimidade com as comunidades. Ainda indicou que se faça mobilização em equipamentos fundamentais que recebem população imigrante, como CTAs.</text:span></text:p>
      <text:p text:style-name="P144"><text:span text:style-name="T127">Sra. Sávia indicou que o CRAI está realizando mobilizações em CTAs e em EMEFS, por meio de eventos informativos. </text:span></text:p>
      <text:p text:style-name="P144"><text:span text:style-name="T127">Sra. Moara, em relação à tradução dos materiais das pré-conferencias, sugeriu que se tenha imprimido materiais em outros idiomas. Ainda, em relação à divulgação, afirmou que a comunicação via whatsapp<text:s text:c="2"/>e panfletagem não é eficaz por que não é informativo, indicou que seria adequado a produção de um vídeo informativo do que é a Conferência. Em caso de não possibilidade de produção de um vídeo, fez a sugestão da realização de um texto direto e com linguagem acessível. </text:span></text:p>
      <text:p text:style-name="P144"><text:span text:style-name="T127">Sra. Ana indicou que pode ser pensado como essa comunicação e mobilização de uma forma mais adequada pode ser realizada para as próximas pré-conferencias e para a Conferência. </text:span></text:p>
      <text:p text:style-name="P144"><text:span text:style-name="T127">Sra. Savia sugeriu a produção de áudios explicando a realização da 2ª Conferencia. </text:span></text:p>
      <text:p text:style-name="P144"><text:span text:style-name="T127">Sr. Patrick afirmou que a produção de um vídeo não é algo complicado e que a divulgação com meios de comunicação mais populares não é difícil. Afirmou que ainda não foi realizado por uma questão de burocracia do poder público. </text:span></text:p>
      <text:p text:style-name="P144"><text:span text:style-name="T127">Sra. Mariela indicou que a proposta de vídeo foi sugerida na Subcomissão de Comunicação, desta maneira, afirmou que se o poder público não pode produzir não impeça a produção de materiais, neste caso, do vídeo. Ainda, afirmou que a relação entre sociedade civil e poder público não é estabelecida da melhor forma possível. </text:span></text:p>
      <text:p text:style-name="P144"><text:span text:style-name="T127">Sra. Ana para esclarecer, indicou que na pauta da realização do vídeo provinda da Subcomissão de Comunicação, apontou que foi levada em conta e que foi realizada uma reunião para a produção dos vídeos. Ainda, afirmou que o vídeo se daria para divulgação em relação à Conferência e que será realizado com apoio da SMDHC e a SECOM. </text:span></text:p>
      <text:p text:style-name="P144"><text:span text:style-name="T127">Sra. Mariela indicou que o tempo do poder público não condiz com a urgência de divulgação, disse que o poder público deveria deixar a possibilidade para que a sociedade civil da COM produza materiais para divulgação, caso contrário atrapalha os trabalhos realizados por essa. </text:span></text:p>
      <text:p text:style-name="P144"><text:span text:style-name="T127">Sra. Ana indicou que a COM está aberta para levar em conta novas formas de divulgação. </text:span></text:p>
      <text:p text:style-name="P144"><text:span text:style-name="T127">Sr. Dennis indagou se há verba destinada para a comunicação da Conferência. </text:span></text:p>
      <text:p text:style-name="P144"><text:span text:style-name="T127">Sra. Ana indicou que a 2º conferencia está contemplada com recursos, mas essa verba não está destinada para comunicação, mas sim com outras áreas. </text:span></text:p>
      <text:p text:style-name="P144"><text:span text:style-name="T127">Sr. Dennis apontou que talvez o orçamento gasto com cartazes e panfletos tenha sido pouco eficaz, indicou que poderia ter sido gasto com vídeos ou áudios, os quais seriam mais oportunos e eficazes para divulgação para a comunidade imigrante. </text:span></text:p>
      <text:p text:style-name="P144"><text:span text:style-name="T127">Sra. Yuri solicitou encaminhamentos sobre a pauta de produção de vídeos. </text:span></text:p>
      <text:p text:style-name="P144"><text:span text:style-name="T127">Sra. Ana indicou que a Subcomissão de Comunicação está viabilizando a produção desses vídeos. </text:span></text:p>
      <text:p text:style-name="P144"><text:span text:style-name="T127">Sra. Mariela indagou do porque do atraso para essa viabilização. </text:span></text:p>
      <text:p text:style-name="P144"><text:span text:style-name="T127">Sra. Ana indicou que a Subcomissão de Comunicação encontra-se em produção de um roteiro para elaboração dos vídeos conforme o calendário </text:span></text:p>
      <text:p text:style-name="P144"><text:span text:style-name="T127">Sra. Alohá indagou o porque do poder público não estar divulgando a conferência em espaços imigrantes.</text:span></text:p>
      <text:p text:style-name="P144"><text:span text:style-name="T127">Sra. Ana, dando continuidade à pauta de debate das pré-conferencias da ZL e CO.</text:span></text:p>
      <text:p text:style-name="P144"><text:span text:style-name="T127">Sra. Ana indicou que as atividades irão seguir o fluxo estabelecido nas anteriores pré-conferencias. Ainda abriu para os interessados em se voluntariar para serem coordenadores e facilitadores dos eixos. </text:span></text:p>
      <text:p text:style-name="P145"><text:span text:style-name="T127">Sr. Dennis apontou a Sra. Sofia como coordenadora do eixo 6 e facilitadora do eixo 1 (domingo).</text:span></text:p>
      <text:p text:style-name="P145"><text:span text:style-name="T127">Sr. Patrick indicou sua coordenação no eixo 1 (sábado)</text:span></text:p>
      <text:p text:style-name="P145"><text:span text:style-name="T127">Sr. Juan indicou coordenação no eixo 3 (sábado) </text:span></text:p>
      <text:p text:style-name="P145"><text:span text:style-name="T127">Sra. Elissa indicou a Sra. Tatiana como facilitadora do eixo 3 (sábado)</text:span></text:p>
      <text:p text:style-name="P145"><text:span text:style-name="T127">Sra. Patrick apontou coordenador do eixo 3 (domingo)</text:span></text:p>
      <text:p text:style-name="P146"><text:span text:style-name="T127">Sra. Moana indicou sua coordenação no eixo 4</text:span></text:p>
      <text:p text:style-name="P146"><text:span text:style-name="T127">Sra. Elissa indicou coordenação no eixo 4</text:span></text:p>
      <text:p text:style-name="P146"><text:span text:style-name="T127">Sra. Elissa e Moana indicaram revezamento, entre coordenação e facilitadora, entre os dois dias, no eixo 4.</text:span></text:p>
      <text:p text:style-name="P146"><text:span text:style-name="T127">Sra. Norma indicou coordenação no eixo 5 (sábado e domingo)</text:span></text:p>
      <text:p text:style-name="P146"><text:span text:style-name="T127">Sra. Camila indicou como facilitadora do eixo 6 (sábado)</text:span></text:p>
      <text:p text:style-name="P146"><text:span text:style-name="T127">Sr. Juan indicou-se como facilitador do eixo 2 (domingo) </text:span></text:p>
      <text:p text:style-name="P146"><text:span text:style-name="T127">Sr. Simon indicou interesse em facilitadoria no eixo 3 (domingo) </text:span></text:p>
      <text:p text:style-name="P146"><text:span text:style-name="T127">Sr. Juan indicou coordenação do eixo 7 (domingo) </text:span></text:p>
      <text:p text:style-name="P146"><text:span text:style-name="T127"/></text:p>
      <text:p text:style-name="P146"><text:span text:style-name="T127">Sra. Ana informou que o quadro de participação das equipes será enviado, assim como as restantes informações acerca das pré-conferencias, para ciência e conhecimento dos que não participaram da presente reunião.</text:span></text:p>
      <text:p text:style-name="P146"><text:span text:style-name="T127"><text:s/></text:span></text:p>
      <text:p text:style-name="P147"><text:span text:style-name="T128">3.<text:tab/>Calendário </text:span></text:p>
      <text:p text:style-name="P148"><text:span text:style-name="T129"/></text:p>
      <text:p text:style-name="P148"><text:span text:style-name="T129">Sra. Ana apresentou a proposta de calendário de reuniões da COM, Subcomissões, formação de voluntários e do CMI.</text:span></text:p>
      <text:p text:style-name="P148"><text:span text:style-name="T129">Sra. Savia indicou que a subcomissão de mobilização, por ora, indicou o dia 05/09.</text:span></text:p>
      <text:p text:style-name="P148"><text:span text:style-name="T129">Sra. Ana indagou os participantes da subcomissão de metodologia sobre o próximo encontro.</text:span></text:p>
      <text:p text:style-name="P148"><text:span text:style-name="T129">Os participantes da Subcomissão de metodologia indicaram que será realizada a reunião no dia 10/09. </text:span></text:p>
      <text:p text:style-name="P148"><text:span text:style-name="T129">Sr. Dennis informou a realização da conferência livre dos coletivos culturais no dia 11/09, al janiah, às 18h.</text:span></text:p>
      <text:p text:style-name="P148"><text:span text:style-name="T129">Sra. Elissa solicitou que seja enviado o calendário das conferencias livres. </text:span></text:p>
      <text:p text:style-name="P148"><text:span text:style-name="T129">Sra. Ana afirmou que enviará as informações por e-mail e whatsapp sobre as conferências livres já escritas.</text:span></text:p>
      <text:p text:style-name="P148"><text:span text:style-name="T129">Sra. Ana informou que a próxima reunião do conselho será realizada no dia 27/09. </text:span></text:p>
      <text:p text:style-name="P148"><text:span text:style-name="T129"/></text:p>
      <text:p text:style-name="P148"><text:span text:style-name="T130">Dada a discussão de todas as pautas propostas ao plenário, Sra. Ana deu como encerrada a reunião. </text:span></text:p>
      <text:p text:style-name="P148"><text:span text:style-name="T131"/></text:p>
      <text:p text:style-name="P148"><text:span text:style-name="T131"/></text:p>
      <text:p text:style-name="P149"><text:span text:style-name="T1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