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4FA3CEC803F1942B7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8in" fo:margin-left="0in" fo:margin-top="0in" fo:margin-bottom="0in" table:align="left" style:writing-mode="lr-tb"/>
    </style:style>
    <style:style style:name="Table1.A" style:family="table-column">
      <style:table-column-properties style:column-width="3.9167in"/>
    </style:style>
    <style:style style:name="Table1.B" style:family="table-column">
      <style:table-column-properties style:column-width="0.2917in"/>
    </style:style>
    <style:style style:name="Table1.C" style:family="table-column">
      <style:table-column-properties style:column-width="2.0625in"/>
    </style:style>
    <style:style style:name="Table1.1" style:family="table-row">
      <style:table-row-properties style:min-row-height="0.290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917in" fo:keep-together="auto"/>
    </style:style>
    <style:style style:name="Table1.3" style:family="table-row">
      <style:table-row-properties style:min-row-height="0.6153in"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4368in" fo:keep-together="auto"/>
    </style:style>
    <style:style style:name="Table1.A7" style:family="table-cell">
      <style:table-cell-properties style:vertical-align="bottom" fo:background-color="#ffffff" fo:padding="0.0278in" fo:border="0.75pt solid #000000">
        <style:background-image/>
      </style:table-cell-properties>
    </style:style>
    <style:style style:name="Table1.8" style:family="table-row">
      <style:table-row-properties style:min-row-height="0.5292in" fo:keep-together="auto"/>
    </style:style>
    <style:style style:name="Table1.9" style:family="table-row">
      <style:table-row-properties style:min-row-height="0.4597in" fo:keep-together="auto"/>
    </style:style>
    <style:style style:name="Table1.A13" style:family="table-cell">
      <style:table-cell-properties style:vertical-align="bottom" fo:background-color="#ffffff" fo:padding="0.0278in" fo:border-left="0.75pt solid #000000" fo:border-right="0.75pt solid #000000" fo:border-top="0.75pt solid #cccccc" fo:border-bottom="0.75pt solid #000000">
        <style:background-image/>
      </style:table-cell-properties>
    </style:style>
    <style:style style:name="Table2" style:family="table">
      <style:table-properties style:width="6.2708in" fo:margin-left="0in" fo:margin-top="0in" fo:margin-bottom="0in" table:align="left" style:writing-mode="lr-tb"/>
    </style:style>
    <style:style style:name="Table2.A" style:family="table-column">
      <style:table-column-properties style:column-width="3.9056in"/>
    </style:style>
    <style:style style:name="Table2.B" style:family="table-column">
      <style:table-column-properties style:column-width="0.2708in"/>
    </style:style>
    <style:style style:name="Table2.C" style:family="table-column">
      <style:table-column-properties style:column-width="2.0944in"/>
    </style:style>
    <style:style style:name="Table2.1" style:family="table-row">
      <style:table-row-properties style:min-row-height="0.2917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Table2.8" style:family="table-row">
      <style:table-row-properties fo:keep-together="auto"/>
    </style:style>
    <style:style style:name="P1" style:family="paragraph" style:parent-style-name="Standard"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3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style:font-name-asian="Arial1" style:font-size-asian="10pt" style:font-name-complex="Arial1" style:font-size-complex="10pt" fo:background-color="#ffffff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6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7" style:family="paragraph" style:parent-style-name="Standard">
      <style:paragraph-properties fo:margin-top="0in" fo:margin-bottom="0in" loext:contextual-spacing="false" fo:line-height="100%" fo:orphans="0" fo:widows="0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9" style:family="paragraph" style:parent-style-name="Standard">
      <style:paragraph-properties fo:margin-top="0in" fo:margin-bottom="0in" loext:contextual-spacing="false" fo:line-height="100%" fo:orphans="0" fo:widows="0"/>
    </style:style>
    <style:style style:name="P10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1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2" style:family="paragraph" style:parent-style-name="Standard" style:master-page-name="First_20_Page">
      <style:paragraph-properties fo:margin-top="0in" fo:margin-bottom="0in" loext:contextual-spacing="false" fo:line-height="100%" fo:text-align="center" style:justify-single-word="false" fo:orphans="0" fo:widows="0" style:page-number="1"/>
      <style:text-properties style:font-name="Arial" fo:font-size="10pt" style:font-name-asian="Arial1" style:font-size-asian="10pt" style:font-name-complex="Arial1" style:font-size-complex="10pt"/>
    </style:style>
    <style:style style:name="P13" style:family="paragraph" style:parent-style-name="Standard">
      <style:paragraph-properties fo:margin-top="0in" fo:margin-bottom="0.1665in" loext:contextual-spacing="false" fo:line-height="100%" fo:text-align="center" style:justify-single-word="false" fo:orphans="0" fo:widows="0" fo:padding-left="0in" fo:padding-right="0in" fo:padding-top="0in" fo:padding-bottom="0.0138in" fo:border-left="none" fo:border-right="none" fo:border-top="none" fo:border-bottom="1.5pt solid #000000"/>
    </style:style>
    <style:style style:name="P14" style:family="paragraph" style:parent-style-name="Standard">
      <style:paragraph-properties fo:margin-top="0in" fo:margin-bottom="0.111in" loext:contextual-spacing="false" fo:line-height="150%" fo:text-align="justify" style:justify-single-word="false"/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P15" style:family="paragraph" style:parent-style-name="Standard" style:list-style-name="WWNum1">
      <style:paragraph-properties fo:margin-left="0.5in" fo:margin-right="0in" fo:margin-top="0in" fo:margin-bottom="0in" loext:contextual-spacing="false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text-indent="-0.25in" style:auto-text-indent="false"/>
    </style:style>
    <style:style style:name="T1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 style:font-size-complex="10pt" fo:background-color="#ffffff"/>
    </style:style>
    <style:style style:name="T3" style:family="text">
      <style:text-properties style:font-name="Arial" fo:font-size="10pt" style:font-name-asian="Arial1" style:font-size-asian="10pt" style:font-name-complex="Arial1" style:font-size-complex="10pt"/>
    </style:style>
    <style:style style:name="T4" style:family="text">
      <style:text-properties style:font-name="Arial" fo:font-size="10pt" style:font-name-asian="Arial1" style:font-size-asian="10pt" style:font-name-complex="Arial1" style:font-size-complex="10pt" fo:background-color="#ffffff"/>
    </style:style>
    <style:style style:name="T5" style:family="text">
      <style:text-properties style:font-name="Arial" fo:font-size="10pt" fo:font-style="italic" fo:font-weight="bold" style:font-name-asian="Arial1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/>
      <text:p text:style-name="P8"><text:span text:style-name="T1">SECRETARIA MUNICIPAL DE DIREITOS HUMANOS E CIDADANIA </text:span></text:p>
      <text:p text:style-name="P8"><text:span text:style-name="T1">COORDENAÇÃO DE POLÍTICAS PARA IMIGRANTES E PROMOÇÃO DO TRABALHO DECENTE</text:span></text:p>
      <text:p text:style-name="P8"><text:span text:style-name="T1">DEPARTAMENTO DE PARTICIPAÇÃO SOCIAL </text:span></text:p>
      <text:p text:style-name="P13"><text:span text:style-name="T1">CONSELHO MUNICIPAL DOS IMIGRANTES</text:span></text:p>
      <text:p text:style-name="P10"><text:span text:style-name="T1">6° Reunião do GT COMIGRAR do Conselho Municipal de Imigrantes </text:span></text:p>
      <text:p text:style-name="P10"><text:span text:style-name="T1">23/02/2024</text:span></text:p>
      <text:p text:style-name="P1"/>
      <text:p text:style-name="P11"><text:span text:style-name="T1">Lista de Presença: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table:number-columns-spanned="3" office:value-type="string">
            <text:p text:style-name="P8"><text:span text:style-name="T1">Sociedade Civil</text:span>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9"><text:span text:style-name="T1">Nome</text:span></text:p>
          </table:table-cell>
          <table:covered-table-cell/>
          <table:table-cell table:style-name="Table1.A1" office:value-type="string">
            <text:p text:style-name="P9"><text:span text:style-name="T1">Assinatura</text:span></text:p>
          </table:table-cell>
        </table:table-row>
        <table:table-row table:style-name="Table1.3">
          <table:table-cell table:style-name="Table1.A1" office:value-type="string">
            <text:p text:style-name="P9"><text:span text:style-name="T3">Rosa Anna Ferrufino Camacho Chaparro </text:span></text:p>
            <text:p text:style-name="P9"><text:span text:style-name="T5">Associação De Residentes Bolivianos </text:span></text:p>
            <text:p text:style-name="P9"><text:span text:style-name="T3">(Titular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4">
          <table:table-cell table:style-name="Table1.A1" office:value-type="string">
            <text:p text:style-name="P9"><text:span text:style-name="T3">Dorice Takeu Kouamo</text:span></text:p>
            <text:p text:style-name="P9"><text:span text:style-name="T5">Associação Oeste Camaronesa Na América Latina</text:span></text:p>
            <text:p text:style-name="P9"><text:span text:style-name="T3">(Titular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5">
          <table:table-cell table:style-name="Table1.A1" office:value-type="string">
            <text:p text:style-name="P9"><text:span text:style-name="T3">Talitha Iamamoto</text:span></text:p>
            <text:p text:style-name="P9"><text:span text:style-name="T5">Cáritas Arquidiocesana De São Paulo</text:span></text:p>
            <text:p text:style-name="P9"><text:span text:style-name="T3">(Titular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6">
          <table:table-cell table:style-name="Table1.A1" office:value-type="string">
            <text:p text:style-name="P9"><text:span text:style-name="T3">Abdulbaset Jarour</text:span></text:p>
            <text:p text:style-name="P9"><text:span text:style-name="T5">Identidade Humana</text:span></text:p>
            <text:p text:style-name="P9"><text:span text:style-name="T3">(Titular)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7">
          <table:table-cell table:style-name="Table1.A7" office:value-type="string">
            <text:p text:style-name="P9"><text:span text:style-name="T3">Constance Salawe</text:span></text:p>
            <text:p text:style-name="P9"><text:span text:style-name="T3">(Titular)</text:span></text:p>
          </table:table-cell>
          <table:table-cell table:style-name="Table1.A7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8">
          <table:table-cell table:style-name="Table1.A7" office:value-type="string">
            <text:p text:style-name="P9"><text:span text:style-name="T3">Judy Abejuela Chikeluba</text:span></text:p>
            <text:p text:style-name="P9"><text:span text:style-name="T3">(Titular)</text:span></text:p>
          </table:table-cell>
          <table:table-cell table:style-name="Table1.A7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7" office:value-type="string">
            <text:p text:style-name="P9"><text:span text:style-name="T3">Merve Mumcu</text:span></text:p>
            <text:p text:style-name="P9"><text:span text:style-name="T1">Instituto Pelo Diálogo Intercultural</text:span></text:p>
            <text:p text:style-name="P9"><text:span text:style-name="T3">(Suplente)</text:span></text:p>
          </table:table-cell>
          <table:table-cell table:style-name="Table1.A7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7" office:value-type="string">
            <text:p text:style-name="P9"><text:span text:style-name="T3">Sônia Flores Mamani</text:span></text:p>
            <text:p text:style-name="P9"><text:span text:style-name="T1">Impacto Saúde</text:span></text:p>
            <text:p text:style-name="P9"><text:span text:style-name="T3">(Suplente)</text:span></text:p>
          </table:table-cell>
          <table:table-cell table:style-name="Table1.A7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7" office:value-type="string">
            <text:p text:style-name="P9"><text:span text:style-name="T3">Maria Gorete Da Silva/Ascom</text:span></text:p>
            <text:p text:style-name="P9"><text:span text:style-name="T1">Cta 13 São Mateus</text:span></text:p>
            <text:p text:style-name="P9"><text:span text:style-name="T3">(Suplente)</text:span></text:p>
          </table:table-cell>
          <table:table-cell table:style-name="Table1.A7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7" office:value-type="string">
            <text:p text:style-name="P9"><text:span text:style-name="T3">Shabir Ahmad Niazi</text:span></text:p>
            <text:p text:style-name="P9"><text:span text:style-name="T5">Organização De Resgate De Refugiados Afegãos - Arro</text:span></text:p>
            <text:p text:style-name="P9"><text:span text:style-name="T3">(Suplente)</text:span></text:p>
          </table:table-cell>
          <table:table-cell table:style-name="Table1.A7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3" office:value-type="string">
            <text:p text:style-name="P9"><text:span text:style-name="T3">Patrício Luvembuka Cardoso</text:span></text:p>
            <text:p text:style-name="P9"><text:span text:style-name="T3">(Suplente)</text:span></text:p>
          </table:table-cell>
          <table:table-cell table:style-name="Table1.A13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3" office:value-type="string">
            <text:p text:style-name="P9"><text:span text:style-name="T3">Diana Soliz Soria De Garcia</text:span></text:p>
            <text:p text:style-name="P9"><text:span text:style-name="T3">(Suplente)</text:span></text:p>
          </table:table-cell>
          <table:table-cell table:style-name="Table1.A13" office:value-type="string">
            <text:p text:style-name="P9"><text:span text:style-name="T1">x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3" office:value-type="string">
            <text:p text:style-name="P9"><text:span text:style-name="T3">Tifani Ndangi Basakinina</text:span></text:p>
            <text:p text:style-name="P9"><text:span text:style-name="T3">(Suplente)</text:span></text:p>
          </table:table-cell>
          <table:table-cell table:style-name="Table1.A13" office:value-type="string">
            <text:p text:style-name="P3"/>
          </table:table-cell>
          <table:table-cell table:style-name="Table1.A1" office:value-type="string">
            <text:p text:style-name="P7"/>
          </table:table-cell>
        </table:table-row>
      </table:table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8"><text:span text:style-name="T1">Poder Público</text:span></text:p>
          </table:table-cell>
          <table:covered-table-cell/>
          <table:covered-table-cell/>
        </table:table-row>
        <table:table-row table:style-name="Table2.1">
          <table:table-cell table:style-name="Table2.A1" table:number-columns-spanned="2" office:value-type="string">
            <text:p text:style-name="P9"><text:span text:style-name="T1">Nome</text:span></text:p>
          </table:table-cell>
          <table:covered-table-cell/>
          <table:table-cell table:style-name="Table2.A1" office:value-type="string">
            <text:p text:style-name="P9"><text:span text:style-name="T1">Assinatura</text:span></text:p>
          </table:table-cell>
        </table:table-row>
        <table:table-row table:style-name="Table2.3">
          <table:table-cell table:style-name="Table2.A1" office:value-type="string">
            <text:p text:style-name="P9"><text:span text:style-name="T3">Bryan Rodas</text:span></text:p>
            <text:p text:style-name="P9"><text:span text:style-name="T1">Secretaria Municipal de Direitos Humanos e Cidadania</text:span></text:p>
            <text:p text:style-name="P9"><text:span text:style-name="T3">(Titular)</text:span></text:p>
          </table:table-cell>
          <table:table-cell table:style-name="Table2.A1" office:value-type="string">
            <text:p text:style-name="P9"><text:span text:style-name="T1"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4">
          <table:table-cell table:style-name="Table2.A1" office:value-type="string">
            <text:p text:style-name="P9"><text:span text:style-name="T3">Neila Maria Ferreira</text:span></text:p>
            <text:p text:style-name="P9"><text:span text:style-name="T1">Secretaria Municipal de Saúde</text:span></text:p>
            <text:p text:style-name="P9"><text:span text:style-name="T3">(Titular)</text:span></text:p>
          </table:table-cell>
          <table:table-cell table:style-name="Table2.A1" office:value-type="string">
            <text:p text:style-name="P9"><text:span text:style-name="T1"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5">
          <table:table-cell table:style-name="Table2.A1" office:value-type="string">
            <text:p text:style-name="P9"><text:span text:style-name="T3">Carolinne Mendes Da Silva</text:span></text:p>
            <text:p text:style-name="P9"><text:span text:style-name="T1">Secretaria Municipal de Educação</text:span></text:p>
            <text:p text:style-name="P9"><text:span text:style-name="T3">(Titular)</text:span></text:p>
          </table:table-cell>
          <table:table-cell table:style-name="Table2.A1" office:value-type="string">
            <text:p text:style-name="P9"><text:span text:style-name="T1"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6">
          <table:table-cell table:style-name="Table2.A1" office:value-type="string">
            <text:p text:style-name="P9"><text:span text:style-name="T4">Claudio Aguiar Almeida</text:span></text:p>
            <text:p text:style-name="P9"><text:span text:style-name="T2">Secretaria Municipal de Cultura</text:span></text:p>
            <text:p text:style-name="P9"><text:span text:style-name="T3">(Titular)</text:span></text:p>
          </table:table-cell>
          <table:table-cell table:style-name="Table2.A1" office:value-type="string">
            <text:p text:style-name="P9"><text:span text:style-name="T1">x</text:span></text:p>
          </table:table-cell>
          <table:table-cell table:style-name="Table2.A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9"><text:span text:style-name="T4">Fernanda Lanes Aguiar Cezar</text:span></text:p>
            <text:p text:style-name="P9"><text:span text:style-name="T2">Secretaria Municipal de Assit. Social </text:span>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/>
          </table:table-cell>
        </table:table-row>
        <table:table-row table:style-name="Table2.8">
          <table:table-cell table:style-name="Table2.A1" office:value-type="string">
            <text:p text:style-name="P9"><text:span text:style-name="T4">Aline Silva</text:span></text:p>
            <text:p text:style-name="P9"><text:span text:style-name="T2">Centro de Referência e Atendimento para Imigrantes</text:span></text:p>
            <text:p text:style-name="P9"><text:span text:style-name="T4">(Suplente)</text:span></text:p>
          </table:table-cell>
          <table:table-cell table:style-name="Table2.A1" office:value-type="string">
            <text:p text:style-name="P9"><text:span text:style-name="T1">x</text:span></text:p>
          </table:table-cell>
          <table:table-cell table:style-name="Table2.A1" office:value-type="string">
            <text:p text:style-name="P7"/>
          </table:table-cell>
        </table:table-row>
      </table:table>
      <text:p text:style-name="P6"/>
      <text:p text:style-name="P11"><text:span text:style-name="T1">Observadores:</text:span><text:span text:style-name="T3"> Carla Mustafa (OAB/SP), </text:span></text:p>
      <text:p text:style-name="P5"/>
      <text:p text:style-name="P11"><text:span text:style-name="T1">Ouvintes:</text:span></text:p>
      <text:p text:style-name="P6"/>
      <text:p text:style-name="Standard"><text:span text:style-name="T1">Pautas: </text:span></text:p>
      <text:list xml:id="list1221417974" text:style-name="WWNum1">
        <text:list-item>
          <text:p text:style-name="P15"><text:span text:style-name="T3">Continuação da discussão sobre o Regimento Interno da Conferência Local</text:span></text:p>
        </text:list-item>
        <text:list-item>
          <text:p text:style-name="P15"><text:span text:style-name="T3">Informe sobre a gravação do vídeo de divulgação da Conferência</text:span></text:p>
        </text:list-item>
        <text:list-item>
          <text:p text:style-name="P15"><text:span text:style-name="T3">Ações e meios de divulgação e release da conferência</text:span></text:p>
        </text:list-item>
        <text:list-item>
          <text:p text:style-name="P15"><text:span text:style-name="T3">Demais assuntos de interesse dos conselheiros.</text:span></text:p>
        </text:list-item>
        <text:list-item>
          <text:p text:style-name="P15"><text:soft-page-break/><text:span text:style-name="T3">Próxima data da reunião do GT.</text:span></text:p>
        </text:list-item>
        <text:list-item>
          <text:p text:style-name="P16"><text:span text:style-name="T3"><text:s/>Local da Conferência</text:span></text:p>
        </text:list-item>
      </text:list>
      <text:p text:style-name="P1"/>
      <text:p text:style-name="P1"/>
      <text:p text:style-name="P1"/>
      <text:p text:style-name="Standard"><text:span text:style-name="T1">A reunião teve início às 14h39</text:span></text:p>
      <text:p text:style-name="Standard"><text:span text:style-name="T3">Bryan: Boa tarde a todos. </text:span></text:p>
      <text:p text:style-name="Standard"><text:span text:style-name="T3">Patrícia: Dá as boas vindas. </text:span></text:p>
      <text:p text:style-name="Standard"><text:span text:style-name="T1">Pauta de número 6: </text:span><text:span text:style-name="T3">Local da Conferência</text:span></text:p>
      <text:p text:style-name="Standard"><text:span text:style-name="T3">Bryan: Informa que está em diálogo com universidades, ainda não obteve uma confirmação. Mas até segunda-feira, acredita haver uma perspectiva com relação a isso. </text:span></text:p>
      <text:p text:style-name="Standard"><text:span text:style-name="T3">Patrícia: Temos a perspectiva da FESP, no entanto eles têm um auditório em que cabem 150 pessoas. Eles indicaram disponibilidade para o dia 23 e 24. </text:span></text:p>
      <text:p text:style-name="Standard"><text:span text:style-name="T3">Bryan: A depender da resposta da UNIP, iremos fazer na FESP, mas teríamos que postergar a data do evento para uma semana. O Departamento de Participação Social é o responsável por essa demanda e estamos em contato para receber informações. </text:span></text:p>
      <text:p text:style-name="Standard"><text:span text:style-name="T1">Pauta de número 1:</text:span><text:span text:style-name="T3"> Regimento Interno da Conferência Local</text:span></text:p>
      <text:p text:style-name="Standard"><text:span text:style-name="T3">Patricia: Na última reunião, a gente parou no capítulo das monções. Consideramos as alterações sugeridas. Apresenta o documento do Regimento Interno: Capítulo IV – Da inscrição e do credenciamento a fim de revisar os parágrafos. </text:span></text:p>
      <text:p text:style-name="Standard"><text:span text:style-name="T3">Segue o mesmo procedimento nos capítulos V-, VI – DAS MOÇÕES, VII – DAS DISPOSIÇÕES FINAIS , VIII-DA PLENÁRIA FINAL, VIX – DO ENVIO DAS PROPOSTAS </text:span></text:p>
      <text:p text:style-name="Standard"><text:span text:style-name="T3">Patrícia: finalizada a leitura, <text:s/>revisão, bem como, aprovação do texto do Regimento</text:span></text:p>
      <text:p text:style-name="Standard"><text:span text:style-name="T1">Pauta de número dois: </text:span><text:span text:style-name="T3"><text:s/>Informe da gravação</text:span></text:p>
      <text:p text:style-name="Standard"><text:span text:style-name="T3">Patrícia: Faz comentários gerais da conclusão da gravação e apresenta os materiais de divulgação. </text:span></text:p>
      <text:p text:style-name="Standard"><text:span text:style-name="T3">Patrícia: sugere que as reuniões sejam semanais. A próxima reunião está agendada para o próximo dia 01 de março, sexta feira.</text:span></text:p>
      <text:p text:style-name="Standard"><text:span text:style-name="T3">Bryan: Agradece a presença de todos e comunica o fim da sua presença no GT e, saída da SMDHC e término da sua gestão na Coordenação de Políticas para Imigrantes e Promoção do Trabalho Decente. </text:span></text:p>
      <text:p text:style-name="Standard"><text:span text:style-name="T1">Reunião finaliza às 17h15</text:span></text:p>
      <text:p text:style-name="P1"><text:bookmark text:name="_heading=h.gjdgxs"/><text:soft-page-break/></text:p>
      <text:p text:style-name="P1"/>
      <text:p text:style-name="P1"/>
      <text:p text:style-name="Standard"><text:span text:style-name="T3"><text:s text:c="4"/>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4917in" fo:margin-bottom="0.4917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image1.png" text:anchor-type="as-char" svg:width="1.5in" svg:height="0.602in" draw:z-index="0"><draw:image xlink:href="Pictures/10000201000000C30000004FA3CEC803F1942B7F.png" xlink:type="simple" xlink:show="embed" xlink:actuate="onLoad" loext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3T16:51:00</meta:creation-date>
    <meta:initial-creator>usuario</meta:initial-creator>
    <meta:document-statistic meta:table-count="2" meta:image-count="1" meta:object-count="0" meta:page-count="4" meta:paragraph-count="97" meta:word-count="523" meta:character-count="3419" meta:non-whitespace-character-count="2969"/>
    <meta:generator>LibreOfficeDev/6.0.5.2$Linux_X86_64 LibreOffice_project/</meta:generator>
  </office:meta>
</office:document-meta>
</file>