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04FA3CEC803F1942B7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8in" fo:margin-left="0in" fo:margin-top="0in" fo:margin-bottom="0in" table:align="left"/>
    </style:style>
    <style:style style:name="Table1.A" style:family="table-column">
      <style:table-column-properties style:column-width="3.9167in"/>
    </style:style>
    <style:style style:name="Table1.B" style:family="table-column">
      <style:table-column-properties style:column-width="0.2917in"/>
    </style:style>
    <style:style style:name="Table1.C" style:family="table-column">
      <style:table-column-properties style:column-width="2.0625in"/>
    </style:style>
    <style:style style:name="Table1.1" style:family="table-row">
      <style:table-row-properties style:min-row-height="0.2903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2917in" fo:keep-together="auto"/>
    </style:style>
    <style:style style:name="Table1.3" style:family="table-row">
      <style:table-row-properties style:min-row-height="0.6153in"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style:min-row-height="0.4368in" fo:keep-together="auto"/>
    </style:style>
    <style:style style:name="Table1.A7" style:family="table-cell">
      <style:table-cell-properties style:vertical-align="bottom" fo:background-color="#ffffff" fo:padding="0.0278in" fo:border="0.75pt solid #000000">
        <style:background-image/>
      </style:table-cell-properties>
    </style:style>
    <style:style style:name="Table1.8" style:family="table-row">
      <style:table-row-properties style:min-row-height="0.5292in" fo:keep-together="auto"/>
    </style:style>
    <style:style style:name="Table1.9" style:family="table-row">
      <style:table-row-properties style:min-row-height="0.4597in" fo:keep-together="auto"/>
    </style:style>
    <style:style style:name="Table1.A13" style:family="table-cell">
      <style:table-cell-properties style:vertical-align="bottom" fo:background-color="#ffffff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2" style:family="table">
      <style:table-properties style:width="6.2708in" fo:margin-left="0in" fo:margin-top="0in" fo:margin-bottom="0in" table:align="left"/>
    </style:style>
    <style:style style:name="Table2.A" style:family="table-column">
      <style:table-column-properties style:column-width="3.9056in"/>
    </style:style>
    <style:style style:name="Table2.B" style:family="table-column">
      <style:table-column-properties style:column-width="0.2708in"/>
    </style:style>
    <style:style style:name="Table2.C" style:family="table-column">
      <style:table-column-properties style:column-width="2.0944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2.8" style:family="table-row">
      <style:table-row-properties fo:keep-together="auto"/>
    </style:style>
    <style:style style:name="P1" style:family="paragraph" style:parent-style-name="Standard">
      <style:paragraph-properties fo:line-height="115%" fo:orphans="0" fo:widows="0"/>
    </style:style>
    <style:style style:name="P2" style:family="paragraph" style:parent-style-name="Standard">
      <style:paragraph-properties fo:line-height="115%" fo:orphans="0" fo:widows="0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fo:font-size="10pt" style:font-size-asian="10pt" style:font-size-complex="10pt"/>
    </style:style>
    <style:style style:name="P4" style:family="paragraph" style:parent-style-name="Standard">
      <style:paragraph-properties fo:line-height="100%" fo:orphans="0" fo:widows="0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0%" fo:orphans="0" fo:widows="0"/>
      <style:text-properties fo:font-size="10pt" style:font-size-asian="10pt" style:font-size-complex="10pt" fo:background-color="#ffffff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15%" fo:orphans="0" fo:widows="0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line-height="100%" fo:orphans="0" fo:widows="0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line-height="100%" fo:text-align="center" style:justify-single-word="false" fo:orphans="0" fo:widows="0"/>
    </style:style>
    <style:style style:name="P11" style:family="paragraph" style:parent-style-name="Standard">
      <style:paragraph-properties fo:line-height="100%" fo:orphans="0" fo:widows="0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margin-top="0in" fo:margin-bottom="0.1665in" loext:contextual-spacing="false" fo:line-height="100%" fo:text-align="center" style:justify-single-word="false" fo:orphans="0" fo:widows="0" fo:padding-left="0in" fo:padding-right="0in" fo:padding-top="0in" fo:padding-bottom="0.0138in" fo:border-left="none" fo:border-right="none" fo:border-top="none" fo:border-bottom="1.5pt solid #000000"/>
    </style:style>
    <style:style style:name="P16" style:family="paragraph" style:parent-style-name="Standard">
      <style:paragraph-properties fo:margin-top="0in" fo:margin-bottom="0.111in" loext:contextual-spacing="false" fo:line-height="150%" fo:text-align="justify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in" fo:margin-bottom="0.139in" loext:contextual-spacing="false" fo:line-height="115%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in" fo:margin-bottom="0.139in" loext:contextual-spacing="false" fo:line-height="115%"/>
    </style:style>
    <style:style style:name="P19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0" style:family="paragraph" style:parent-style-name="Standard">
      <style:paragraph-properties fo:margin-left="0.5in" fo:margin-right="0in" fo:text-indent="0in" style:auto-text-indent="false"/>
    </style:style>
    <style:style style:name="P21" style:family="paragraph" style:parent-style-name="Standard" style:master-page-name="First_20_Page">
      <style:paragraph-properties fo:line-height="100%" fo:text-align="start" style:justify-single-word="false" fo:orphans="0" fo:widows="0" style:page-number="1"/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fo:background-color="#ffffff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fo:background-color="#ffffff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style:text-underline-style="none"/>
    </style:style>
    <style:style style:name="T8" style:family="text">
      <style:text-properties fo:font-weight="bold" style:font-weight-asian="bold"/>
    </style:style>
    <style:style style:name="T9" style:family="text">
      <style:text-properties fo:color="#1155cc" style:text-underline-style="solid" style:text-underline-width="auto" style:text-underline-color="font-color"/>
    </style:style>
    <style:style style:name="T10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3"/>
      <text:p text:style-name="P10"><text:span text:style-name="T1">SECRETARIA MUNICIPAL DE DIREITOS HUMANOS E CIDADANIA </text:span></text:p>
      <text:p text:style-name="P10"><text:span text:style-name="T1">COORDENAÇÃO DE POLÍTICAS PARA IMIGRANTES E PROMOÇÃO DO TRABALHO DECENTE</text:span></text:p>
      <text:p text:style-name="P10"><text:span text:style-name="T1">DEPARTAMENTO DE PARTICIPAÇÃO SOCIAL </text:span></text:p>
      <text:p text:style-name="P15"><text:span text:style-name="T1">CONSELHO MUNICIPAL DOS IMIGRANTES</text:span></text:p>
      <text:p text:style-name="P12"><text:span text:style-name="T1">7° Reunião do GT COMIGRAR do Conselho Municipal de Imigrantes </text:span></text:p>
      <text:p text:style-name="P12"><text:span text:style-name="T1">01/03/2024</text:span></text:p>
      <text:p text:style-name="P13"><text:span text:style-name="T1">Lista de Presença:</text:span></text:p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table:number-columns-spanned="3" office:value-type="string">
            <text:p text:style-name="P10"><text:span text:style-name="T1">Sociedade Civil</text:span>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11"><text:span text:style-name="T1">Nome</text:span></text:p>
          </table:table-cell>
          <table:covered-table-cell/>
          <table:table-cell table:style-name="Table1.A1" office:value-type="string">
            <text:p text:style-name="P11"><text:span text:style-name="T1">Assinatura</text:span></text:p>
          </table:table-cell>
        </table:table-row>
        <table:table-row table:style-name="Table1.3">
          <table:table-cell table:style-name="Table1.A1" office:value-type="string">
            <text:p text:style-name="P11"><text:span text:style-name="T3">Rosa Anna Ferrufino Camacho Chaparro </text:span></text:p>
            <text:p text:style-name="P11"><text:span text:style-name="T5">Associação De Residentes Bolivianos </text:span></text:p>
            <text:p text:style-name="P11"><text:span text:style-name="T3">(Titular)</text:span></text:p>
          </table:table-cell>
          <table:table-cell table:style-name="Table1.A1" office:value-type="string">
            <text:p text:style-name="P11"><text:span text:style-name="T1">x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4">
          <table:table-cell table:style-name="Table1.A1" office:value-type="string">
            <text:p text:style-name="P11"><text:span text:style-name="T3">Dorice Takeu Kouamo</text:span></text:p>
            <text:p text:style-name="P11"><text:span text:style-name="T5">Associação Oeste Camaronesa Na América Latina</text:span></text:p>
            <text:p text:style-name="P11"><text:span text:style-name="T3">(Titular)</text:span></text:p>
          </table:table-cell>
          <table:table-cell table:style-name="Table1.A1" office:value-type="string">
            <text:p text:style-name="P11"><text:span text:style-name="T1">x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5">
          <table:table-cell table:style-name="Table1.A1" office:value-type="string">
            <text:p text:style-name="P11"><text:span text:style-name="T3">Talitha Iamamoto</text:span></text:p>
            <text:p text:style-name="P11"><text:span text:style-name="T5">Cáritas Arquidiocesana De São Paulo</text:span></text:p>
            <text:p text:style-name="P11"><text:span text:style-name="T3">(Titular)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8"/>
          </table:table-cell>
        </table:table-row>
        <table:table-row table:style-name="Table1.6">
          <table:table-cell table:style-name="Table1.A1" office:value-type="string">
            <text:p text:style-name="P11"><text:span text:style-name="T3">Abdulbaset Jarour</text:span></text:p>
            <text:p text:style-name="P11"><text:span text:style-name="T5">Identidade Humana</text:span></text:p>
            <text:p text:style-name="P11"><text:span text:style-name="T3">(Titular)</text:span></text:p>
          </table:table-cell>
          <table:table-cell table:style-name="Table1.A1" office:value-type="string">
            <text:p text:style-name="P11"><text:span text:style-name="T1">x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7">
          <table:table-cell table:style-name="Table1.A7" office:value-type="string">
            <text:p text:style-name="P1"><text:span text:style-name="T3">Constance Salawe</text:span></text:p>
            <text:p text:style-name="P11"><text:span text:style-name="T3">(Titular)</text:span></text:p>
          </table:table-cell>
          <table:table-cell table:style-name="Table1.A7" office:value-type="string">
            <text:p text:style-name="P4"/>
          </table:table-cell>
          <table:table-cell table:style-name="Table1.A1" office:value-type="string">
            <text:p text:style-name="P8"/>
          </table:table-cell>
        </table:table-row>
        <table:table-row table:style-name="Table1.8">
          <table:table-cell table:style-name="Table1.A7" office:value-type="string">
            <text:p text:style-name="P1"><text:span text:style-name="T3">Judy Abejuela Chikeluba</text:span></text:p>
            <text:p text:style-name="P11"><text:span text:style-name="T3">(Titular)</text:span></text:p>
          </table:table-cell>
          <table:table-cell table:style-name="Table1.A7" office:value-type="string">
            <text:p text:style-name="P2"/>
          </table:table-cell>
          <table:table-cell table:style-name="Table1.A1" office:value-type="string">
            <text:p text:style-name="P8"/>
          </table:table-cell>
        </table:table-row>
        <table:table-row table:style-name="Table1.9">
          <table:table-cell table:style-name="Table1.A7" office:value-type="string">
            <text:p text:style-name="P11"><text:span text:style-name="T3">Merve Mumcu</text:span></text:p>
            <text:p text:style-name="P11"><text:span text:style-name="T1">Instituto Pelo Diálogo Intercultural</text:span></text:p>
            <text:p text:style-name="P11"><text:span text:style-name="T3">(Suplente)</text:span></text:p>
          </table:table-cell>
          <table:table-cell table:style-name="Table1.A7" office:value-type="string">
            <text:p text:style-name="P4"/>
          </table:table-cell>
          <table:table-cell table:style-name="Table1.A1" office:value-type="string">
            <text:p text:style-name="P8"/>
          </table:table-cell>
        </table:table-row>
        <table:table-row table:style-name="Table1.9">
          <table:table-cell table:style-name="Table1.A7" office:value-type="string">
            <text:p text:style-name="P11"><text:span text:style-name="T3">Sônia Flores Mamani</text:span></text:p>
            <text:p text:style-name="P11"><text:span text:style-name="T1">Impacto Saúde</text:span></text:p>
            <text:p text:style-name="P11"><text:span text:style-name="T3">(Suplente)</text:span></text:p>
          </table:table-cell>
          <table:table-cell table:style-name="Table1.A7" office:value-type="string">
            <text:p text:style-name="P11"><text:span text:style-name="T1">x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9">
          <table:table-cell table:style-name="Table1.A7" office:value-type="string">
            <text:p text:style-name="P11"><text:span text:style-name="T3">Maria Gorete Da Silva/Ascom</text:span></text:p>
            <text:p text:style-name="P11"><text:span text:style-name="T1">Cta 13 São Mateus</text:span></text:p>
            <text:p text:style-name="P11"><text:span text:style-name="T3">(Suplente)</text:span></text:p>
          </table:table-cell>
          <table:table-cell table:style-name="Table1.A7" office:value-type="string">
            <text:p text:style-name="P4"/>
          </table:table-cell>
          <table:table-cell table:style-name="Table1.A1" office:value-type="string">
            <text:p text:style-name="P8"/>
          </table:table-cell>
        </table:table-row>
        <table:table-row table:style-name="Table1.9">
          <table:table-cell table:style-name="Table1.A7" office:value-type="string">
            <text:p text:style-name="P11"><text:span text:style-name="T3">Shabir Ahmad Niazi</text:span></text:p>
            <text:p text:style-name="P11"><text:span text:style-name="T5">Organização De Resgate De Refugiados Afegãos - Arro</text:span></text:p>
            <text:p text:style-name="P11"><text:span text:style-name="T3">(Suplente)</text:span></text:p>
          </table:table-cell>
          <table:table-cell table:style-name="Table1.A7" office:value-type="string">
            <text:p text:style-name="P4"/>
          </table:table-cell>
          <table:table-cell table:style-name="Table1.A1" office:value-type="string">
            <text:p text:style-name="P8"/>
          </table:table-cell>
        </table:table-row>
        <table:table-row table:style-name="Table1.9">
          <table:table-cell table:style-name="Table1.A13" office:value-type="string">
            <text:p text:style-name="P1"><text:span text:style-name="T3">Patrício Luvembuka Cardoso</text:span></text:p>
            <text:p text:style-name="P11"><text:span text:style-name="T3">(Suplente)</text:span></text:p>
          </table:table-cell>
          <table:table-cell table:style-name="Table1.A13" office:value-type="string">
            <text:p text:style-name="P2"/>
          </table:table-cell>
          <table:table-cell table:style-name="Table1.A1" office:value-type="string">
            <text:p text:style-name="P8"/>
          </table:table-cell>
        </table:table-row>
        <table:table-row table:style-name="Table1.9">
          <table:table-cell table:style-name="Table1.A13" office:value-type="string">
            <text:p text:style-name="P1"><text:span text:style-name="T3">Diana Soliz Soria De Garcia</text:span></text:p>
            <text:p text:style-name="P11"><text:span text:style-name="T3">(Suplente)</text:span></text:p>
          </table:table-cell>
          <table:table-cell table:style-name="Table1.A13" office:value-type="string">
            <text:p text:style-name="P7"/>
          </table:table-cell>
          <table:table-cell table:style-name="Table1.A1" office:value-type="string">
            <text:p text:style-name="P8"/>
          </table:table-cell>
        </table:table-row>
        <table:table-row table:style-name="Table1.9">
          <table:table-cell table:style-name="Table1.A13" office:value-type="string">
            <text:p text:style-name="P1"><text:span text:style-name="T3">Tifani Ndangi Basakinina</text:span></text:p>
            <text:p text:style-name="P11"><text:span text:style-name="T3">(Suplente)</text:span></text:p>
          </table:table-cell>
          <table:table-cell table:style-name="Table1.A13" office:value-type="string">
            <text:p text:style-name="P2"/>
          </table:table-cell>
          <table:table-cell table:style-name="Table1.A1" office:value-type="string">
            <text:p text:style-name="P8"/>
          </table:table-cell>
        </table:table-row>
      </table:table>
      <text:p text:style-name="P16"/>
      <text:p text:style-name="P1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0"><text:span text:style-name="T1">Poder Público</text:span></text:p>
          </table:table-cell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11"><text:span text:style-name="T1">Nome</text:span></text:p>
          </table:table-cell>
          <table:covered-table-cell/>
          <table:table-cell table:style-name="Table2.A1" office:value-type="string">
            <text:p text:style-name="P11"><text:span text:style-name="T1">Assinatura</text:span></text:p>
          </table:table-cell>
        </table:table-row>
        <table:table-row table:style-name="Table2.3">
          <table:table-cell table:style-name="Table2.A1" office:value-type="string">
            <text:p text:style-name="P11"><text:span text:style-name="T3">Ana León</text:span></text:p>
            <text:p text:style-name="P11"><text:span text:style-name="T1">Secretaria Municipal de Direitos Humanos e Cidadania</text:span></text:p>
            <text:p text:style-name="P11"><text:span text:style-name="T3">(Titular)</text:span></text:p>
          </table:table-cell>
          <table:table-cell table:style-name="Table2.A1" office:value-type="string">
            <text:p text:style-name="P1"><text:span text:style-name="T1">x</text:span></text:p>
          </table:table-cell>
          <table:table-cell table:style-name="Table2.A1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11"><text:span text:style-name="T3">Neila Maria Ferreira</text:span></text:p>
            <text:p text:style-name="P11"><text:span text:style-name="T1">Secretaria Municipal de Saúde</text:span></text:p>
            <text:p text:style-name="P11"><text:span text:style-name="T3">(Titular)</text:span></text:p>
          </table:table-cell>
          <table:table-cell table:style-name="Table2.A1" office:value-type="string">
            <text:p text:style-name="P1"><text:span text:style-name="T1">x</text:span></text:p>
          </table:table-cell>
          <table:table-cell table:style-name="Table2.A1" office:value-type="string">
            <text:p text:style-name="P8"/>
          </table:table-cell>
        </table:table-row>
        <table:table-row table:style-name="Table2.5">
          <table:table-cell table:style-name="Table2.A1" office:value-type="string">
            <text:p text:style-name="P11"><text:span text:style-name="T3">Carolinne Mendes Da Silva</text:span></text:p>
            <text:p text:style-name="P11"><text:span text:style-name="T1">Secretaria Municipal de Educação</text:span></text:p>
            <text:p text:style-name="P11"><text:span text:style-name="T3">(Titular)</text:span></text:p>
          </table:table-cell>
          <table:table-cell table:style-name="Table2.A1" office:value-type="string">
            <text:p text:style-name="P1"><text:span text:style-name="T1">x</text:span></text:p>
          </table:table-cell>
          <table:table-cell table:style-name="Table2.A1" office:value-type="string">
            <text:p text:style-name="P8"/>
          </table:table-cell>
        </table:table-row>
        <table:table-row table:style-name="Table2.6">
          <table:table-cell table:style-name="Table2.A1" office:value-type="string">
            <text:p text:style-name="P11"><text:span text:style-name="T4">Claudio Aguiar Almeida</text:span></text:p>
            <text:p text:style-name="P11"><text:span text:style-name="T2">Secretaria Municipal de Cultura</text:span></text:p>
            <text:p text:style-name="P11"><text:span text:style-name="T3">(Titular)</text:span></text:p>
          </table:table-cell>
          <table:table-cell table:style-name="Table2.A1" office:value-type="string">
            <text:p text:style-name="P1"><text:span text:style-name="T1">x</text:span></text:p>
          </table:table-cell>
          <table:table-cell table:style-name="Table2.A1" office:value-type="string">
            <text:p text:style-name="P8"/>
          </table:table-cell>
        </table:table-row>
        <table:table-row table:style-name="Table2.7">
          <table:table-cell table:style-name="Table2.A1" office:value-type="string">
            <text:p text:style-name="P11"><text:span text:style-name="T4">Fernanda Lanes Aguiar Cezar</text:span></text:p>
            <text:p text:style-name="P11"><text:span text:style-name="T2">Secretaria Municipal de Assit. Social 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8"/>
          </table:table-cell>
        </table:table-row>
        <table:table-row table:style-name="Table2.8">
          <table:table-cell table:style-name="Table2.A1" office:value-type="string">
            <text:p text:style-name="P11"><text:span text:style-name="T4">Aline Silva</text:span></text:p>
            <text:p text:style-name="P11"><text:span text:style-name="T2">Centro de Referência e Atendimento para Imigrantes</text:span></text:p>
            <text:p text:style-name="P11"><text:span text:style-name="T4">(Suplente)</text:span></text:p>
          </table:table-cell>
          <table:table-cell table:style-name="Table2.A1" office:value-type="string">
            <text:p text:style-name="P1"><text:span text:style-name="T1">x</text:span></text:p>
          </table:table-cell>
          <table:table-cell table:style-name="Table2.A1" office:value-type="string">
            <text:p text:style-name="P8"/>
          </table:table-cell>
        </table:table-row>
      </table:table>
      <text:p text:style-name="P9"/>
      <text:p text:style-name="P13"><text:span text:style-name="T1">Observadores:</text:span><text:span text:style-name="T3"> Carla Mustafa (OAB/SP), Camila B. Barreiro (ACNUR), Wilbert Rivas (OIM), </text:span></text:p>
      <text:p text:style-name="P6"/>
      <text:p text:style-name="P13"><text:span text:style-name="T1">Ouvintes: </text:span><text:span text:style-name="T3">Felix Nestor (SMDET), Victor Felix (Cáritas), Eclair Pires (Identidade Humana), Vinicius Souza Fernandes da Silva (SMDHC/DPS), Luiza </text:span></text:p>
      <text:p text:style-name="P17"/>
      <text:p text:style-name="P18"><text:span text:style-name="T1">Pautas: </text:span></text:p>
      <text:list xml:id="list3789735001" text:style-name="WWNum1">
        <text:list-item>
          <text:p text:style-name="P19">Leitura final do Regimento Interno conforme aprovação feita na reunião anterior</text:p>
        </text:list-item>
        <text:list-item>
          <text:p text:style-name="P19">Informe sobre o local da Conferência Livre Local</text:p>
        </text:list-item>
        <text:list-item>
          <text:p text:style-name="P19">Informe sobre o formulário de inscrição da Conferência</text:p>
        </text:list-item>
        <text:list-item>
          <text:p text:style-name="P19">Ações e meios de divulgação e release da conferência</text:p>
        </text:list-item>
        <text:list-item>
          <text:p text:style-name="P19"><text:soft-page-break/>Próxima data da reunião da GT. </text:p>
        </text:list-item>
        <text:list-item>
          <text:p text:style-name="P19">Convocação de voluntários para compor a equipe organizadora da Conferência</text:p>
        </text:list-item>
      </text:list>
      <text:p text:style-name="P20"/>
      <text:p text:style-name="Standard"/>
      <text:p text:style-name="Standard"/>
      <text:p text:style-name="Standard"/>
      <text:p text:style-name="Standard"/>
      <text:p text:style-name="Standard">A reunião inicia às 14h15</text:p>
      <text:p text:style-name="Standard"/>
      <text:p text:style-name="Standard">Patrícia: Dá as boas vindas, agradece a presença de todos. </text:p>
      <text:p text:style-name="Standard"/>
      <text:p text:style-name="Standard">Ana: Olá, me chamo Ana León, sou membro da CPMigTD há alguns anos e agora atual coordenadora. Ana, dá suas considerações sobre o evento anterior da Conferência Local e traz a memória de todo trabalho de alguns presentes neste encontro. Conclui, se colocando à disposição de todos. </text:p>
      <text:p text:style-name="Standard"/>
      <text:p text:style-name="Standard">Patrícia: Apresenta as pautas da Reunião. E segue com a primeira pauta.</text:p>
      <text:p text:style-name="Standard"/>
      <text:p text:style-name="Standard"/>
      <text:p text:style-name="Standard"><text:span text:style-name="T8">Pauta 1: Leitura final do Regimento Interno conforme aprovação feita na reunião anterior</text:span></text:p>
      <text:p text:style-name="Standard"/>
      <text:p text:style-name="Standard">Patrícia: Comenta que na semana passada, a reunião foi até tarde debruçada na revisão do Regimento Interno e agora é a ocasião de se fazer uma leitura para aprovação final. </text:p>
      <text:p text:style-name="Standard"/>
      <text:p text:style-name="Standard">Leitura do regimento e eventuais correções foram realizadas pela plenária. </text:p>
      <text:p text:style-name="Standard"><text:soft-page-break/></text:p>
      <text:p text:style-name="Standard">Victor Felix: Faz um adendo sobre a necessidade de prever a limitação de participantes de acordo com o limite de capacidade que o local comporta</text:p>
      <text:p text:style-name="Standard"/>
      <text:p text:style-name="Standard">A plenária concorda.</text:p>
      <text:p text:style-name="Standard"/>
      <text:p text:style-name="Standard">Eclair: Aponta que membros do poder público não deveriam ter direito a voto, tomando por base outras conferências que ela vem acompanhando. </text:p>
      <text:p text:style-name="Standard"/>
      <text:p text:style-name="Standard">Camila Breitenvieser: Afirma que há conferências estaduais que vão inclusive eleger delegados do poder público. </text:p>
      <text:p text:style-name="Standard"/>
      <text:p text:style-name="Standard">Patrícia: Compartilhar no chat da reunião o link do documento orientador da Conferência COMIGRAR em que consta a previsão dos membros do poder público terem direito a voto. <text:a xlink:type="simple" xlink:href="https://www.gov.br/mj/pt-br/assuntos/seus-direitos/migracoes/com-alteracoes-pt-documento-orientador-etapa-preparatoria-2.pdf" text:style-name="ListLabel_20_10" text:visited-style-name="ListLabel_20_10"><text:span text:style-name="T9">https://www.gov.br/mj/pt-br/assuntos/seus-direitos/migracoes/com-alteracoes-pt-documento-orientador-etapa-preparatoria-2.pdf</text:span></text:a></text:p>
      <text:p text:style-name="Standard"/>
      <text:p text:style-name="Standard">Carla Mustafa: Comenta que no modelo disponibilizado pelo MJSP, há direito a voz e voto para os representantes do poder público. Explica que na Conferência Livre Local não há eleição de delegados, então não há incompatibilidade entre poder público e outros atores votarem. </text:p>
      <text:p text:style-name="Standard"/>
      <text:p text:style-name="Standard">Eclair: Adere às explicações. </text:p>
      <text:p text:style-name="Standard"/>
      <text:p text:style-name="Standard">Ana: Segue com a leitura do Regimento Interno. </text:p>
      <text:p text:style-name="Standard"/>
      <text:p text:style-name="Standard">A Plenária aprova o Regimento Interno. </text:p>
      <text:p text:style-name="Standard"/>
      <text:p text:style-name="Standard"/>
      <text:p text:style-name="Standard"><text:span text:style-name="T8">Pauta 2: Informe sobre o local da Conferência Livre Local:</text:span></text:p>
      <text:p text:style-name="P14"><text:soft-page-break/></text:p>
      <text:p text:style-name="Standard">Luiza de DPS: Informa que a Conferência ocorrerá nos dias 16 e 17 de março, das 09hrs as 18hrs, na UNIP Indianópolis, localizada na Rua Dr. Bacelar, 1212 - Vila Clementino </text:p>
      <text:p text:style-name="Standard"/>
      <text:p text:style-name="Standard">O espaço comporta 400 pessoas, as salas comportam média de 90 pessoas. </text:p>
      <text:p text:style-name="Standard"/>
      <text:p text:style-name="Standard"><text:span text:style-name="T8">Pauta 3: Informe sobre o formulário de inscrição da conferência</text:span></text:p>
      <text:p text:style-name="P14"/>
      <text:p text:style-name="Standard">Patrícia: Informa que o formulário de inscrição para a Conferência <text:s/>está pronto e tem todas as informações além de <text:s/>um breve esboço do que seria a organização da equipe. <text:s/>Apresenta o formulário. </text:p>
      <text:p text:style-name="Standard"/>
      <text:p text:style-name="Standard">Victor: Informa que a Conferência da Cáritas ocorrerá no <text:s/>sábado dia 02 de março. </text:p>
      <text:p text:style-name="Standard">As tratativas começam às 8hrs e estão voltadas para usuários do CTA, refugiados e apátridas. Não precisa de inscrição prévia, pois serão feitas no local. </text:p>
      <text:p text:style-name="Standard"/>
      <text:p text:style-name="Standard"><text:span text:style-name="T8">Pauta 4: Ações e meios de divulgação e release da conferência</text:span></text:p>
      <text:p text:style-name="Standard"/>
      <text:p text:style-name="Standard">Patrícia: Comunica que vai mandar um release sobre todo trabalho da Conferência na rádio. </text:p>
      <text:p text:style-name="Standard">Comenta que nesse release tem tudo sobre o que é a COMIGRAR, quem compõe, o que é o gt e está completo para que a mídia ou rádio tenha a possibilidade de divulgar. </text:p>
      <text:p text:style-name="Standard"><text:s/>Indica que disponibilizará <text:s/>esse documento para todos a fim de que compartilhem com outras mídias para divulgar e, assim,seja possível alcançar mais pessoas. </text:p>
      <text:p text:style-name="Standard"/>
      <text:p text:style-name="Standard">Sônia Flores: Comunica que esteve em contato com o consulado da Bolívia, e se coloca à disposição para levar os cartazes que divulgam a Conferência. </text:p>
      <text:p text:style-name="Standard"/>
      <text:p text:style-name="Standard">Abdul: Pergunta se é permitido fazer divulgação nas próprias redes e grupos.</text:p>
      <text:p text:style-name="Standard"><text:soft-page-break/></text:p>
      <text:p text:style-name="Standard">Patrícia: Responde que sim e considera que isso vai ser importante para divulgação chegar até <text:s/>as comunidades imigrantes. </text:p>
      <text:p text:style-name="Standard"/>
      <text:p text:style-name="Standard">Neila SMS e Carolina SME: Comentam que podem divulgar as informações da Conferência no site das Secretarias da Saúde e da Educação. </text:p>
      <text:p text:style-name="Standard"/>
      <text:p text:style-name="Standard">Patrícia: Concorda que isso é muito bom. </text:p>
      <text:p text:style-name="Standard"/>
      <text:p text:style-name="Standard">Neila: Sugere a possibilidade de distribuir cartazes nas UBS’s onde tem grande concentração migrante. </text:p>
      <text:p text:style-name="Standard"/>
      <text:p text:style-name="Standard">Patrícia: <text:s/>Anota essas sugestões e solicita para os membros que se prontifiquem no grupo para fazer a solicitação de cartazes e realizar essa distribuição. </text:p>
      <text:p text:style-name="Standard"/>
      <text:p text:style-name="Standard"/>
      <text:p text:style-name="Standard"/>
      <text:p text:style-name="Standard"/>
      <text:p text:style-name="Standard"><text:span text:style-name="T8">Pauta 5: Convocação de voluntários para compor a equipe organizadora da Conferência</text:span></text:p>
      <text:p text:style-name="Standard"/>
      <text:p text:style-name="Standard">Patrícia: Apresenta um segundo formulário para convocação de voluntários para apoio na Conferência. Indica que as inscrições das pessoas desse GT, é opcional mas aqueles que possam e que queiram fazer parte do trabalho de organização dessa conferência, vai ser de grande valia. </text:p>
      <text:p text:style-name="P14"/>
      <text:p text:style-name="Standard"><text:span text:style-name="T8">Pauta 6: Próxima data da reunião da GT. </text:span></text:p>
      <text:p text:style-name="Standard"/>
      <text:p text:style-name="Standard">Patrícia: Comunica a necessidade de ao menos uma reunião por semana, visto que Março já é o mês da Conferência. Indica que a próxima reunião seja na quinta-feira dia 7 de março, das 14hrs as 17hrs presencialmente na SMDHC. </text:p>
      <text:p text:style-name="Standard"><text:soft-page-break/></text:p>
      <text:p text:style-name="Standard">Ana: Sugere que após a reunião do dia 7/03, seria interessante pensar numa possível reunião no dia 11/03. </text:p>
      <text:p text:style-name="Standard"/>
      <text:p text:style-name="Standard">A plenária se apresenta de acordo. </text:p>
      <text:p text:style-name="Standard"/>
      <text:p text:style-name="Standard">Patrícia: Agradece a presença de todos. E salienta a importância da divulgação. </text:p>
      <text:p text:style-name="Standard"/>
      <text:p text:style-name="Standard">A reunião finaliza às 15h50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orphans="0" fo:widows="0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1.png" text:anchor-type="as-char" svg:width="1.5in" svg:height="0.602in" draw:z-index="0"><draw:image xlink:href="Pictures/10000201000000C30000004FA3CEC803F1942B7F.png" xlink:type="simple" xlink:show="embed" xlink:actuate="onLoad" loext:mime-type="image/png"/></draw:frame></text:p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7" meta:paragraph-count="125" meta:word-count="1048" meta:character-count="6775" meta:non-whitespace-character-count="5809"/>
    <meta:generator>LibreOfficeDev/6.0.5.2$Linux_X86_64 LibreOffice_project/</meta:generator>
  </office:meta>
</office:document-meta>
</file>