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Coordenação de Políticas para Imigrantes e Promoção do Trabalho Decente</text:span></text:p>
        <text:p text:style-name="P1"><text:span text:style-name="T1">Conselho Municipal de Imigrantes</text:span></text:p>
        <text:p text:style-name="P1"><text:span text:style-name="T1">29 de janeiro de 2019</text:span></text:p>
        <text:p text:style-name="P1"><text:span text:style-name="T1">15:00-18:00</text:span></text:p>
        <text:p text:style-name="P1"><text:span text:style-name="T1">CRAI – Centro de Referência e Atendimento Para Imigrantes</text:span></text:p>
        <text:p text:style-name="P1"><text:span text:style-name="T1">Rua Major Diogo, 834. Bela Vista</text:span></text:p>
        <text:p text:style-name="P2"/>
        <text:p text:style-name="P1"><text:span text:style-name="T1">ATA 14ª REUNIÃO DO CONSELHO MUNICIPAL DE IMIGRANTES</text:span></text:p>
        <text:p text:style-name="P2"/>
        <text:p text:style-name="P1"><text:span text:style-name="T1">Presença de membros eleitos da sociedade civil</text:span></text:p>
        <text:p text:style-name="P1"><text:span text:style-name="T1">Sociedade civil</text:span></text:p>
        <text:p text:style-name="P1"><text:span text:style-name="T1">Diak Samba (Associação Senegalesa de São Paulo –</text:span></text:p>
        <text:p text:style-name="P1"><text:span text:style-name="T1">ASENSP)</text:span></text:p>
        <text:p text:style-name="P1"><text:span text:style-name="T1">Diego Meriguetti (Cáritas)</text:span></text:p>
        <text:p text:style-name="P1"><text:span text:style-name="T1">Isabel Torres (CAMI)</text:span></text:p>
        <text:p text:style-name="P1"><text:span text:style-name="T1">Letícia Carvalho (Missão Paz)</text:span></text:p>
        <text:p text:style-name="P1"><text:span text:style-name="T1">Nour Massoud</text:span></text:p>
        <text:p text:style-name="P1"><text:span text:style-name="T1">Oriana Jara (Presença da América Latina - PAL</text:span></text:p>
        <text:p text:style-name="P1"><text:span text:style-name="T1">Tang Wei</text:span></text:p>
        <text:p text:style-name="P1"><text:span text:style-name="T1">Yoo Na Kim</text:span></text:p>
        <text:p text:style-name="P2"><text:soft-page-break/></text:p>
        <text:p text:style-name="P1"><text:span text:style-name="T1">x</text:span></text:p>
        <text:p text:style-name="P2"/>
        <text:p text:style-name="P1"><text:span text:style-name="T1">Suplentes</text:span></text:p>
        <text:p text:style-name="P1"><text:span text:style-name="T1">Elisa Jung</text:span></text:p>
        <text:p text:style-name="P2"/>
        <text:p text:style-name="P1"><text:span text:style-name="T1">x</text:span></text:p>
        <text:p text:style-name="P2"/>
        <text:p text:style-name="P1"><text:span text:style-name="T1">Elissa Fortunato (Bibliaspa)</text:span></text:p>
        <text:p text:style-name="P1"><text:span text:style-name="T1">Keder Lafortune</text:span></text:p>
        <text:p text:style-name="P1"><text:span text:style-name="T1">Hortense Mbuyi Mwanza</text:span></text:p>
        <text:p text:style-name="P1"><text:span text:style-name="T1">Jean Mulondayi (África do Coração)</text:span></text:p>
        <text:p text:style-name="P1"><text:span text:style-name="T1">Ngalula Lorenzo Freddy</text:span></text:p>
        <text:p text:style-name="P2"/>
        <text:p text:style-name="P1"><text:span text:style-name="T1">x</text:span></text:p>
        <text:p text:style-name="P2"/>
        <text:p text:style-name="P1"><text:span text:style-name="T1">René Barrientos</text:span></text:p>
        <text:p text:style-name="P1"><text:span text:style-name="T1">Tanya Tshisuaka</text:span></text:p>
        <text:p text:style-name="P2"/>
        <text:p text:style-name="P1"><text:span text:style-name="T1">x</text:span></text:p>
        <text:p text:style-name="P1"><text:span text:style-name="T1">x</text:span></text:p>
        <text:p text:style-name="P1"><text:soft-page-break/><text:span text:style-name="T1">x</text:span></text:p>
        <text:p text:style-name="P2"/>
        <text:p text:style-name="P1"><text:span text:style-name="T1">x</text:span></text:p>
        <text:p text:style-name="P2"/>
        <text:p text:style-name="P1"><text:span text:style-name="T1">x</text:span></text:p>
        <text:p text:style-name="P2"/>
        <text:p text:style-name="P1"><text:span text:style-name="T1">Presença de membros indicados do poder público</text:span></text:p>
        <text:p text:style-name="P1"><text:span text:style-name="T1">Secretarias</text:span></text:p>
        <text:p text:style-name="P1"><text:span text:style-name="T1">SMDHC – Titular: Ana León</text:span></text:p>
        <text:p text:style-name="P1"><text:span text:style-name="T1">SMPR – Titular: Helio de Oliveira</text:span></text:p>
        <text:p text:style-name="P2"/>
        <text:p text:style-name="P1"><text:span text:style-name="T1">x</text:span></text:p>
        <text:p text:style-name="P2"/>
        <text:p text:style-name="P1"><text:span text:style-name="T1">Suplentes</text:span></text:p>
        <text:p text:style-name="P1"><text:span text:style-name="T1">SMDHC – Suplente: Erika Lipa</text:span></text:p>
        <text:p text:style-name="P1"><text:span text:style-name="T1">SMPR – Suplente: Denise Aparecida Bonifácio</text:span></text:p>
        <text:p text:style-name="P2"/>
        <text:p text:style-name="P1"><text:span text:style-name="T1">SMC – Titular: Natália Silva Cunha</text:span></text:p>
        <text:p text:style-name="P1"><text:span text:style-name="T1">SMDE – Titular: Claudete Dias da Silva</text:span></text:p>
        <text:p text:style-name="P1"><text:span text:style-name="T1">SMADS – Titular: Maria Luiza Mancini do</text:span></text:p>
        <text:p text:style-name="P1"><text:span text:style-name="T1">Nascimento</text:span></text:p>
        <text:p text:style-name="P1"><text:soft-page-break/><text:span text:style-name="T1">SME – Titular: Maria Alice Zimmermann</text:span></text:p>
        <text:p text:style-name="P2"/>
        <text:p text:style-name="P1"><text:span text:style-name="T1">x SMC – Suplente: Benvenutti de Andrade</text:span></text:p>
        <text:p text:style-name="P1"><text:span text:style-name="T1">x SMDE – Suplente: Luciana Gandelman</text:span></text:p>
        <text:p text:style-name="P1"><text:span text:style-name="T1">SMADS – Suplente: Silvia Helena Maschesan</text:span></text:p>
        <text:p text:style-name="P2"/>
        <text:p text:style-name="P1"><text:span text:style-name="T1">SEHAB – Titular: Suelma Inês Alves de Deus</text:span></text:p>
        <text:p text:style-name="P2"/>
        <text:p text:style-name="P1"><text:span text:style-name="T1">x SEHAB – Suplente: Maria do Carmo Hueso</text:span></text:p>
        <text:p text:style-name="P1"><text:span text:style-name="T1">Morales</text:span></text:p>
        <text:p text:style-name="P1"><text:span text:style-name="T1">x SMS – Suplente: Lucia Helena da Silva</text:span></text:p>
        <text:p text:style-name="P2"/>
        <text:p text:style-name="P1"><text:span text:style-name="T1">SMS – Titular: Breno Souza de Aguiar</text:span></text:p>
        <text:p text:style-name="P2"/>
        <text:p text:style-name="P1"><text:span text:style-name="T1">SME – Suplente: Elayne Fernandes Pinheiro</text:span></text:p>
        <text:p text:style-name="P2"/>
        <text:p text:style-name="P1"><text:span text:style-name="T1">Secretaria Municipal de Direitos Humanos e Cidadania</text:span></text:p>
        <text:p text:style-name="P1"><text:span text:style-name="T1">Rua Líbero Badaró, 119 – 7º andar – Centro - 01009-000 – São Paulo/SP | 55.11.3113.9644</text:span></text:p>
        <text:p text:style-name="P2"/>
        <text:p text:style-name="P1"><text:span text:style-name="T1">x</text:span></text:p>
        <text:p text:style-name="P1"><text:span text:style-name="T1">x</text:span></text:p>
        <text:p text:style-name="P2"><text:soft-page-break/></text:p>
        <text:p text:style-name="P1"><text:span text:style-name="T1">x</text:span></text:p>
        <text:p text:style-name="P2"/>
      </text:section>
      <text:p text:style-name="P4"/>
      <text:p text:style-name="P1"><text:span text:style-name="T1">Coordenação de Políticas para Imigrantes e Promoção do Trabalho Decente</text:span></text:p>
      <text:p text:style-name="P1"><text:span text:style-name="T1">Participantes e observadores:</text:span></text:p>
      <text:p text:style-name="P1"><text:span text:style-name="T1">Vinicius Duque (SMDHC); Isabella H. Ide (SMDHC); Luciana Vázquez (SMDHC); Alex Vargem (CAMI);</text:span></text:p>
      <text:p text:style-name="P1"><text:span text:style-name="T1">Talita Antonio (Bibliaspa); Silvia Sander (ACNUR); Wilbert Rivas (PAL); Paulo Farah (Bibliaspa); Érika</text:span></text:p>
      <text:p text:style-name="P1"><text:span text:style-name="T1">Marlene (CRAI); Naiza Santos (CPIR); Eliza Lucas (CPIR); Tatiana Belons (DPE).</text:span></text:p>
      <text:p text:style-name="P2"/>
      <text:p text:style-name="P1"><text:span text:style-name="T1">Pautas:</text:span></text:p>
      <text:p text:style-name="P1"><text:span text:style-name="T1">1. Apresentação da Secretaria Municipal de Direitos Humanos (SMDHC): Apresentação da</text:span></text:p>
      <text:p text:style-name="P1"><text:span text:style-name="T1">Coordenação de Promoção de Igualdade Racial (CPIR).</text:span></text:p>
      <text:p text:style-name="P1"><text:span text:style-name="T1">2. Aprovação da Ata da 14ª Reunião Ordinária.</text:span></text:p>
      <text:p text:style-name="P1"><text:span text:style-name="T1">3. Apresentação da Secretaria Municipal de Direitos Humanos (SMDHC): Apresentação dos</text:span></text:p>
      <text:p text:style-name="P1"><text:span text:style-name="T1">programas e projetos da Coordenação de Políticas para Imigrantes e Promoção do</text:span></text:p>
      <text:p text:style-name="P1"><text:span text:style-name="T1">Trabalho Decente (CPMigTD).</text:span></text:p>
      <text:p text:style-name="P1"><text:span text:style-name="T1">4. Audiência Pública sobre Xenofobia</text:span></text:p>
      <text:p text:style-name="P1"><text:span text:style-name="T1">5. Apresentação do Cronograma do Planejamento Estratégico.</text:span></text:p>
      <text:p text:style-name="P1"><text:span text:style-name="T1">6. Formulário para produção do logo do CMI</text:span></text:p>
      <text:p text:style-name="P2"/>
      <text:p text:style-name="P1"><text:span text:style-name="T1">Abertura da 14ª Reunião Ordinária</text:span></text:p>
      <text:p text:style-name="P1"><text:span text:style-name="T1">A Sra. Ana León iniciou a reunião agradecendo a Sra. Sávia pela visita guiada pelo Centro</text:span></text:p>
      <text:p text:style-name="P1"><text:span text:style-name="T1">de Referência e Atendimento Para Imigrantes (CRAI), apresentou as pautas do dia e logo passou a</text:span></text:p>
      <text:p text:style-name="P1"><text:soft-page-break/><text:span text:style-name="T1">palavra para Elisa Lucas Rodrigues, Secretária Executiva Adjunta de Promoção da Igualdade Racial.</text:span></text:p>
      <text:p text:style-name="P1"><text:span text:style-name="T1">1. Apresentação da Secretaria Municipal de Direitos Humanos (SMDHC): Apresentação da</text:span></text:p>
      <text:p text:style-name="P1"><text:span text:style-name="T1">Coordenação de Promoção de Igualdade Racial (CPIR).</text:span></text:p>
      <text:p text:style-name="P1"><text:span text:style-name="T1">A Sra. Elisa Lucas Rodrigues fez a fala inicial sobre a CPIR, apresentou algumas das políticas</text:span></text:p>
      <text:p text:style-name="P1"><text:span text:style-name="T1">públicas específicas para a população negra e falou sobre a questão da saúde, do parto, na</text:span></text:p>
      <text:p text:style-name="P1"><text:span text:style-name="T1">segurança pública.</text:span></text:p>
      <text:p text:style-name="P1"><text:span text:style-name="T1">A Sra. Andrea Oliveira, assessora da CPIR, realizou uma apresentação sobre a Coordenação.</text:span></text:p>
      <text:p text:style-name="P1"><text:span text:style-name="T1">Apresentou o Centro de Referencia de Promoção da Igualdade Racial, as datas significativas para a</text:span></text:p>
      <text:p text:style-name="P1"><text:span text:style-name="T1">pauta, os marcos legais vigentes e os canais de denúncia. Por fim, disse que a CPIR também realiza</text:span></text:p>
      <text:p text:style-name="P1"><text:span text:style-name="T1">atendimentos presenciais na sede da CPIR no 9º andar da SMDHC.</text:span></text:p>
      <text:p text:style-name="P1"><text:span text:style-name="T1">A Sra. Elisa Lucas Rodrigues comentou sobre uma parceria atual da CPIR com a Coordenação</text:span></text:p>
      <text:p text:style-name="P1"><text:span text:style-name="T1">de Políticas para as Mulheres para atuar no carnaval de 2019 em relação aos casos de</text:span></text:p>
      <text:p text:style-name="P1"><text:span text:style-name="T1">discriminação e violência de gênero e raça. A Sra. Naiza Bezerra dos Santos, analista de assistência</text:span></text:p>
      <text:p text:style-name="P1"><text:span text:style-name="T1">e desenvolvimento social, complementou a fala dizendo que a ação se referia aos procedimentos a</text:span></text:p>
      <text:p text:style-name="P1"><text:span text:style-name="T1">serem adotados quando houverem ocorrências.</text:span></text:p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5"/>
      <text:p text:style-name="P1"><text:span text:style-name="T1">Coordenação de Políticas para Imigrantes e Promoção do Trabalho Decente</text:span></text:p>
      <text:p text:style-name="P1"><text:span text:style-name="T1">A Sra. Elisa Lucas Rodrigues sugeriu que fosse agendada uma data para realizar uma formação</text:span></text:p>
      <text:p text:style-name="P1"><text:span text:style-name="T1">com a equipe do CRAI sobre a temática da Promoção da Igualdade Racial.</text:span></text:p>
      <text:p text:style-name="P1"><text:span text:style-name="T1">O Sr. Keder discorreu sobre a importância de informar os imigrantes sobre as leis que tratam</text:span></text:p>
      <text:p text:style-name="P1"><text:span text:style-name="T1">da discriminação racial e também sobre o procedimento para encaminhar uma denúncia sobre</text:span></text:p>
      <text:p text:style-name="P1"><text:span text:style-name="T1">alguma violência sofrida.</text:span></text:p>
      <text:p text:style-name="P1"><text:span text:style-name="T1">A Sra. Ana agradeceu a presença da Secretária Executiva Adjunta e da equipe da CPIR pela</text:span></text:p>
      <text:p text:style-name="P1"><text:span text:style-name="T1">apresentação, bem como pela disponibilidade e cooperação com a CPMigTD.</text:span></text:p>
      <text:p text:style-name="P1"><text:span text:style-name="T1">O Sr. Breno relatou que na reunião do mês de dezembro quem havia assistido a reunião fora a</text:span></text:p>
      <text:p text:style-name="P1"><text:span text:style-name="T1">conselheira suplente da Secretaria Municipal de Saúde (SMS), a Sra. Lucia Helena da Silva, e que</text:span></text:p>
      <text:p text:style-name="P1"><text:span text:style-name="T1">ela não havia compreendido como funcionariam as duplas de aproximação entre os membros do</text:span></text:p>
      <text:p text:style-name="P1"><text:span text:style-name="T1">poder público e da sociedade civil, uma proposta que surgiu na última reunião ordinária do mês de</text:span></text:p>
      <text:p text:style-name="P1"><text:span text:style-name="T1">dezembro.</text:span></text:p>
      <text:p text:style-name="P1"><text:span text:style-name="T1">O Sr. Vinicius respondeu a dúvida do Sr. Breno dizendo que a idéia por trás das duplas de</text:span></text:p>
      <text:p text:style-name="P1"><text:span text:style-name="T1">aproximação é de que os conselheiros membros da sociedade civil se distribuíssem pelas</text:span></text:p>
      <text:p text:style-name="P1"><text:span text:style-name="T1">temáticas de acordo com seus temas de interesse e se aproximassem dos membros de governo</text:span></text:p>
      <text:p text:style-name="P1"><text:span text:style-name="T1">para ter uma aproximação e contato mais diretos com as pastas.</text:span></text:p>
      <text:p text:style-name="P2"/>
      <text:p text:style-name="P1"><text:span text:style-name="T1">2. Aprovação da Ata da 14ª Reunião Ordinária.</text:span></text:p>
      <text:p text:style-name="P1"><text:span text:style-name="T1">A ata da 14ª Reunião Ordinária foi lida individualmente pelos conselheiros e aprovada por</text:span></text:p>
      <text:p text:style-name="P1"><text:soft-page-break/><text:span text:style-name="T1">consenso.</text:span></text:p>
      <text:p text:style-name="P2"/>
      <text:p text:style-name="P1"><text:span text:style-name="T1">3. Apresentação da Secretaria Municipal de Direitos Humanos (SMDHC): Apresentação dos</text:span></text:p>
      <text:p text:style-name="P1"><text:span text:style-name="T1">programas e projetos da Coordenação de Políticas para Imigrantes e Promoção do</text:span></text:p>
      <text:p text:style-name="P1"><text:span text:style-name="T1">Trabalho Decente (CPMigTD)</text:span></text:p>
      <text:p text:style-name="P1"><text:span text:style-name="T1">O Sr. Vinicius apresentou alguns dados sobre o CRAI, falou sobre o processo de chamamento</text:span></text:p>
      <text:p text:style-name="P1"><text:span text:style-name="T1">público para a administração do CRAI e que o SEFRAS havia passado por todo o processo</text:span></text:p>
      <text:p text:style-name="P1"><text:span text:style-name="T1">determinado no edital.</text:span></text:p>
      <text:p text:style-name="P1"><text:span text:style-name="T1">Em seguida, o Sr. Vinicius apresentou o Programa “Portas Abertas: Curso de Português para</text:span></text:p>
      <text:p text:style-name="P1"><text:span text:style-name="T1">Imigrantes” e disse que a SMDHC é responsável pelo material e pela formação dos professores do</text:span></text:p>
      <text:p text:style-name="P1"><text:span text:style-name="T1">curso.</text:span></text:p>
      <text:p text:style-name="P1"><text:span text:style-name="T1">A Sra. Sávia acrescentou que o Portas Abertas não é apenas um curso de português, mas sim</text:span></text:p>
      <text:p text:style-name="P1"><text:span text:style-name="T1">um projeto de integração e que cria pontos de referência para as comunidades imigrantes do</text:span></text:p>
      <text:p text:style-name="P1"><text:span text:style-name="T1">município. Ela sugeriu que os conselheiros visitem as escolas para terem insumos novos.</text:span></text:p>
      <text:p text:style-name="P1"><text:span text:style-name="T1">A Sra. Luciana apresentou o projeto de direitos para imigrantes LGBTI. Ela falou com a parceria</text:span></text:p>
      <text:p text:style-name="P1"><text:span text:style-name="T1">das SMDHC com a UNFPA e ACNUR para realizar a sistematização do fluxo de atendimento para</text:span></text:p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6"/>
      <text:p text:style-name="P1"><text:span text:style-name="T1">Coordenação de Políticas para Imigrantes e Promoção do Trabalho Decente</text:span></text:p>
      <text:p text:style-name="P1"><text:span text:style-name="T1">essas pessoas imigrantes LGBTIs da cidade de São Paulo. Antes de preparar este fluxo, foi feita a</text:span></text:p>
      <text:p text:style-name="P1"><text:span text:style-name="T1">aproximação dos dois aparelhos CRAI e Centro LGBTI. No final do ano aconteceu a “Oficina de</text:span></text:p>
      <text:p text:style-name="P1"><text:span text:style-name="T1">Fortalecimentos da Rede de LGBTI imigrantes e refugiadxs: construindo pontes e fluxos entre</text:span></text:p>
      <text:p text:style-name="P1"><text:span text:style-name="T1">LGBTI, serviços e sociedade civil organizada em São Paulo”.</text:span></text:p>
      <text:p text:style-name="P1"><text:span text:style-name="T1">A Sra. Luciana também apresentou o curso "Somos Tod@s Imigrantes" que a CPMigTD</text:span></text:p>
      <text:p text:style-name="P1"><text:span text:style-name="T1">ministra todos os meses na (Escola Municipal de Administração Pública de São Paulo (EMASP) com</text:span></text:p>
      <text:p text:style-name="P1"><text:span text:style-name="T1">o objetivo de sensibilizar os servidores municipais das mais diversas áreas sobre a temática</text:span></text:p>
      <text:p text:style-name="P1"><text:span text:style-name="T1">imigrante.</text:span></text:p>
      <text:p text:style-name="P1"><text:span text:style-name="T1">A Sra. Suelma falou sobre a importância das formações, já que existe um desconhecimento</text:span></text:p>
      <text:p text:style-name="P1"><text:span text:style-name="T1">cultural do servidor em relação à pauta dos imigrantes.</text:span></text:p>
      <text:p text:style-name="P2"/>
      <text:p text:style-name="P1"><text:span text:style-name="T1">4. Audiência Pública sobre Xenofobia</text:span></text:p>
      <text:p text:style-name="P1"><text:span text:style-name="T1">O Sr. Diego sugeriu chamar uma reunião com a DPU para organizar a audiência.</text:span></text:p>
      <text:p text:style-name="P1"><text:span text:style-name="T1">A Sra. Oriana sugeriu que o evento poderia acontecer ou DPU ou na Câmara Municipal.</text:span></text:p>
      <text:p text:style-name="P1"><text:span text:style-name="T1">A Sra. Letícia trouxe a proposta que tinha feito no dia da Reunião de Planejamento Estratégico</text:span></text:p>
      <text:p text:style-name="P1"><text:span text:style-name="T1">de fazer uma campanha pelo Conselho contra a xenofobia, que seria uma campanha de</text:span></text:p>
      <text:p text:style-name="P1"><text:span text:style-name="T1">sensibilização com material audiovisual com os próprios membros do CMI. Caso fosse do interesse</text:span></text:p>
      <text:p text:style-name="P1"><text:span text:style-name="T1">dos conselheiros imigrantes, a Sra. Letícia poderia trazer produtores para apresentar uma</text:span></text:p>
      <text:p text:style-name="P1"><text:span text:style-name="T1">proposta de campanha para os conselheiros na próxima reunião ordinária do mês de fevereiro.</text:span></text:p>
      <text:p text:style-name="P1"><text:soft-page-break/><text:span text:style-name="T1">Os conselheiros aprovaram com consenso a proposta da Sra. Letícia, que se comprometeu</text:span></text:p>
      <text:p text:style-name="P1"><text:span text:style-name="T1">entrar em contato e convidar os profissionais que fazem vídeos.</text:span></text:p>
      <text:p text:style-name="P2"/>
      <text:p text:style-name="P1"><text:span text:style-name="T1">5. Apresentação do Cronograma do Planejamento Estratégico</text:span></text:p>
      <text:p text:style-name="P1"><text:span text:style-name="T1">Sobre a Ação N°1, “Pronunciamento público sobre situação dos vendedores imigrantes do</text:span></text:p>
      <text:p text:style-name="P1"><text:span text:style-name="T1">Brás”, a Sra. Sávia sugere que o GT Comunicação produza um modelo inicial da nota e depois</text:span></text:p>
      <text:p text:style-name="P1"><text:span text:style-name="T1">receba sugestões de alterações dos demais conselheiros por e-mail.</text:span></text:p>
      <text:p text:style-name="P1"><text:span text:style-name="T1">Complementando a sugestão da Sra. Sávia, a Sra. Luciana sugeriu deixar registrado em ata o</text:span></text:p>
      <text:p text:style-name="P1"><text:span text:style-name="T1">tempo limitado para as pessoas se manifestarem sobre a nota.</text:span></text:p>
      <text:p text:style-name="P1"><text:span text:style-name="T1">A Sra. Letícia disse que seria interessante o GT Comunicação criar um texto base padrão</text:span></text:p>
      <text:p text:style-name="P1"><text:span text:style-name="T1">apresentando o Conselho, os marcos legais que estabelecem sua existência para ser usado todas</text:span></text:p>
      <text:p text:style-name="P1"><text:span text:style-name="T1">as vezes que o CMI desejar enviar um ofício ou se manifestar publicar publicamente. Ela também</text:span></text:p>
      <text:p text:style-name="P1"><text:span text:style-name="T1">sugeriu que se em 48 horas após enviada a nota para os e-mails dos conselheiros ninguém se</text:span></text:p>
      <text:p text:style-name="P1"><text:span text:style-name="T1">manifestar, a nota estará aprovada, ela também disse que as organizações da sociedade civil</text:span></text:p>
      <text:p text:style-name="P1"><text:span text:style-name="T1">também poderiam divulgar a nota pelos seus meios de comunicação. A proposta da Sra. Letícia foi</text:span></text:p>
      <text:p text:style-name="P1"><text:span text:style-name="T1">aprovada por consenso.</text:span></text:p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7"/>
      <text:p text:style-name="P1"><text:span text:style-name="T1">Coordenação de Políticas para Imigrantes e Promoção do Trabalho Decente</text:span></text:p>
      <text:p text:style-name="P1"><text:span text:style-name="T1">Sobre a Ação N°2, “Reconhecimento da Sociedade Civil a partir de apresentações sobre o CMI</text:span></text:p>
      <text:p text:style-name="P1"><text:span text:style-name="T1">nas comunidades imigrantes”, a Sra. Leticia disse que seria difícil fazer o calendário de visitas para</text:span></text:p>
      <text:p text:style-name="P1"><text:span text:style-name="T1">o ano todo, então sugeriu começar com uma visita ao Centro Cultural Hallyu, como sugerido</text:span></text:p>
      <text:p text:style-name="P1"><text:span text:style-name="T1">anteriormente pela Sra. Yoo Na. O Sr. Diego sugeriu usar o Centro Hallyu como um projeto piloto</text:span></text:p>
      <text:p text:style-name="P1"><text:span text:style-name="T1">para próximas experiências.</text:span></text:p>
      <text:p text:style-name="P1"><text:span text:style-name="T1">A Sra. Yoo Na aceitou a proposta e disponibilizou o Centro Cultural Hallyu para a execução da</text:span></text:p>
      <text:p text:style-name="P1"><text:span text:style-name="T1">próxima reunião ordinária do CMI. A proposta foi aprovada por consenso.</text:span></text:p>
      <text:p text:style-name="P1"><text:span text:style-name="T1">A Sra. Natalia da SMC disse querer marcar uma reunião com a secretaria executiva do</text:span></text:p>
      <text:p text:style-name="P1"><text:span text:style-name="T1">Conselho com o objetivo de conhecer melhor o CMI. Ela disse que poderia contribuir com</text:span></text:p>
      <text:p text:style-name="P1"><text:span text:style-name="T1">conhecimentos sobre como fazer agenda, programação de visitas e sugeriu a criação de</text:span></text:p>
      <text:p text:style-name="P1"><text:span text:style-name="T1">mapeamentos, de cartografias dos lugares a serem visitados.</text:span></text:p>
      <text:p text:style-name="P1"><text:span text:style-name="T1">Os conselheiros concordaram em passar da Ação N°2 para a N°4, pois a Ação N°3,</text:span></text:p>
      <text:p text:style-name="P1"><text:span text:style-name="T1">“Audiência Pública sobre xenofobia e campanha contra xenofobia”, já fora discutida</text:span></text:p>
      <text:p text:style-name="P1"><text:span text:style-name="T1">anteriormente.</text:span></text:p>
      <text:p text:style-name="P1"><text:span text:style-name="T1">Sobre a Ação N°4, “Ciclos de monitoramento sobre a Política Municipal para População</text:span></text:p>
      <text:p text:style-name="P1"><text:span text:style-name="T1">Imigrante”, A Sra. Ana perguntou se a proposta de em fevereiro a SMDE realizar uma</text:span></text:p>
      <text:p text:style-name="P1"><text:span text:style-name="T1">apresentação na reunião ordinário do CMI seria mantida. A Sra. Claudete disse que preparará uma</text:span></text:p>
      <text:p text:style-name="P1"><text:span text:style-name="T1">apresentação geral da SMDE para realizar e que surgirem questões que ela não souber responder,</text:span></text:p>
      <text:p text:style-name="P1"><text:span text:style-name="T1">ela se encarregará de esclarecer a questão com seus colegas e trazer as repostas posteriormente.</text:span></text:p>
      <text:p text:style-name="P1"><text:soft-page-break/><text:span text:style-name="T1">Os conselheiros concordaram em passar da Ação N°4 para a N°6, pois a Ação N°5,</text:span></text:p>
      <text:p text:style-name="P1"><text:span text:style-name="T1">“Representação do Conselho em eventos externos”, já fora discutida em reuniões anteriores.</text:span></text:p>
      <text:p text:style-name="P1"><text:span text:style-name="T1">Sobre a Ação N°6, “Conferência Municipal de Imigrantes”, a Sra. Letícia sugeriu que a</text:span></text:p>
      <text:p text:style-name="P1"><text:span text:style-name="T1">CPMigTD apresente em termos gerais o que se espera da conferência na reunião ordinária do</text:span></text:p>
      <text:p text:style-name="P1"><text:span text:style-name="T1">próximo mês, ela sugere incluir esta pauta para a próxima reunião.</text:span></text:p>
      <text:p text:style-name="P1"><text:span text:style-name="T1">A Sra. Sávia sugeriu trazer pessoas que participaram na última conferência para saber</text:span></text:p>
      <text:p text:style-name="P1"><text:span text:style-name="T1">problemas, práticas operacionais e a Sra. Oriana sugeriu recuperar as atas dos preparativos para a</text:span></text:p>
      <text:p text:style-name="P1"><text:span text:style-name="T1">última conferência.</text:span></text:p>
      <text:p text:style-name="P1"><text:span text:style-name="T1">Sobre a Ação N°7, “Relatórios semestrais da gestão do CMI”, a Sra. Isabella ressaltou a</text:span></text:p>
      <text:p text:style-name="P1"><text:span text:style-name="T1">importância dos conselheiros registrarem suas participações em eventos externos para produzir os</text:span></text:p>
      <text:p text:style-name="P1"><text:span text:style-name="T1">relatórios. O registro em forma de pequeno texto e com fotos.</text:span></text:p>
      <text:p text:style-name="P2"/>
      <text:p text:style-name="P1"><text:span text:style-name="T1">6. Formulário para produção do logo do CMI</text:span></text:p>
      <text:p text:style-name="P1"><text:span text:style-name="T1">A Sra. Isabella informou os conselheiros sobre a necessidade de preencherem um formulário</text:span></text:p>
      <text:p text:style-name="P1"><text:span text:style-name="T1">online curto que servirá de base para a criação do logo do CMI. Ela disse que o link para o</text:span></text:p>
      <text:p text:style-name="P1"><text:span text:style-name="T1">formulário online seria enviado por e-mail e por mensagem.</text:span></text:p>
      <text:p text:style-name="P1"><text:span text:style-name="T1">Secretaria Municipal de Direitos Humanos e Cidadania</text:span></text:p>
      <text:p text:style-name="P1"><text:span text:style-name="T1">Rua Líbero Badaró, 119 – 7º andar – Centro - 01009-000 – São Paulo/SP | 55.11.3113.9644</text:span></text:p>
      <text:p text:style-name="P2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206" meta:word-count="1940" meta:character-count="12202" meta:non-whitespace-character-count="10435"/>
    <meta:generator>LibreOffice/6.1.5.2$Linux_X86_64 LibreOffice_project/10$Build-2</meta:generator>
  </office:meta>
</office:document-meta>
</file>