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6.9375in" fo:margin-left="-0.0493in" fo:margin-top="0in" fo:margin-bottom="0in" table:align="left"/>
    </style:style>
    <style:style style:name="Table4.A" style:family="table-column">
      <style:table-column-properties style:column-width="6.9375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1535in" fo:margin-top="0in" fo:margin-bottom="0in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-0.3752in" fo:line-height="100%" fo:text-indent="0in" style:auto-text-indent="false"/>
    </style:style>
    <style:style style:name="P8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9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10" style:family="paragraph" style:parent-style-name="Standard">
      <style:paragraph-properties fo:margin-left="0in" fo:margin-right="0.0299in" fo:line-height="115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11" style:family="paragraph" style:parent-style-name="Standard">
      <style:paragraph-properties fo:margin-left="0in" fo:margin-right="0.0299in" fo:line-height="115%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5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6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.5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7"><text:span text:style-name="T1">ATA DA REUNIÃO 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5">Reunião do Conselho Municipal dos Direitos da Juventude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5">Data: </text:span></text:p>
          </table:table-cell>
          <table:table-cell table:style-name="Table2.A1" office:value-type="string">
            <text:p text:style-name="P13"><text:span text:style-name="T5">Hora: </text:span></text:p>
          </table:table-cell>
          <table:table-cell table:style-name="Table2.A1" office:value-type="string">
            <text:p text:style-name="P13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5">27/11/2023</text:span></text:p>
          </table:table-cell>
          <table:table-cell table:style-name="Table2.B2" office:value-type="string">
            <text:p text:style-name="P12"><text:span text:style-name="T5"><text:s text:c="2"/>15h000-16h00</text:span></text:p>
          </table:table-cell>
          <table:table-cell table:style-name="Table2.C2" office:value-type="string">
            <text:p text:style-name="P12"><text:span text:style-name="T5">Plataforma Microsoft Teams</text:span></text:p>
            <text:p text:style-name="P12"><text:span text:style-name="T5">(reunião remota) 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14"/>
            <text:p text:style-name="P13"><text:span text:style-name="T6">4ª Reunião Extraordinária do Conselho Municipal dos Direitos da Juventude de 2023</text:span></text:p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16"><text:span text:style-name="T2">Sociedade Civil:</text:span></text:p>
            <text:p text:style-name="P2"><text:span text:style-name="T2">Pedro Vicente - Diversidade Religiosa - Pastoral da Juventude (Suplente)</text:span></text:p>
            <text:p text:style-name="P2"><text:span text:style-name="T2">Joyce Lima - Deficiência e mobilidade reduzida (Suplente)</text:span></text:p>
            <text:p text:style-name="P2"><text:span text:style-name="T2">Jéssica Lena - Pastoral da Juventude - Titular pela Cadeira de Diversidade Religiosa</text:span></text:p>
            <text:p text:style-name="P2"><text:span text:style-name="T2">Yuri de Oliveira - Instituto Jô Clemente. </text:span></text:p>
            <text:p text:style-name="P2"><text:span text:style-name="T2">Stephanie Felicio - Uneafro Brasil (Suplente)</text:span></text:p>
            <text:p text:style-name="P2"><text:span text:style-name="T2">Mylenna Souza Lirio - CCJ Entidade de Apoio <text:s/>- (Titular)</text:span></text:p>
            <text:p text:style-name="P2"><text:span text:style-name="T2">Mateus Miguel - UJB - Titular - Cadeira da Cultura</text:span></text:p>
            <text:p text:style-name="P2"><text:span text:style-name="T2">Ana Katarina Barbosa - CPIR</text:span></text:p>
            <text:p text:style-name="P17"/>
            <text:p text:style-name="P13"><text:span text:style-name="T3">Poder Público:</text:span></text:p>
            <text:p text:style-name="P13"><text:span text:style-name="T3">Edoarda Loureiro - CPJ/SMDHC (Suplente) </text:span></text:p>
            <text:p text:style-name="P13"><text:span text:style-name="T3">Ramirez Lopes - CPJ/SMDHC (Titular)</text:span></text:p>
            <text:p text:style-name="P13"><text:span text:style-name="T3">Ana Maria Isidoro - Coordenação de Mulheres/SMDHC (Suplente)</text:span></text:p>
            <text:p text:style-name="P13"><text:span text:style-name="T3">Fabio Salles - SMS</text:span></text:p>
            <text:p text:style-name="P13"><text:span text:style-name="T3">João Lindolfo - SMT (Titular)</text:span></text:p>
            <text:p text:style-name="P3"><text:span text:style-name="T8">André Luiz M Santos - SEHAB/CTS</text:span></text:p>
            <text:p text:style-name="P15"/>
            <text:p text:style-name="P13"><text:span text:style-name="T3">Convidadas(os):</text:span></text:p>
            <text:p text:style-name="Standard"><text:span text:style-name="T3">Camila Marques - CPJ/SMDHC (Estagiária)</text:span></text:p>
            <text:p text:style-name="Standard"><text:span text:style-name="T3">Anderson Gonçalves</text:span></text:p>
          </table:table-cell>
        </table:table-row>
      </table:table>
      <text:p text:style-name="P1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<text:span text:style-name="T5">Principais assuntos tratados</text:span></text:p>
          </table:table-cell>
        </table:table-row>
      </table:table>
      <text:list xml:id="list984753385" text:style-name="WWNum1">
        <text:list-item>
          <text:p text:style-name="P18"><text:span text:style-name="T2">A 4ª Reunião Extraordinária do Conselho Municipal dos Direitos para a Juventude (CMDJ) iniciou-se às 15:00 horas.</text:span></text:p>
        </text:list-item>
        <text:list-item>
          <text:p text:style-name="P19"><text:span text:style-name="T2">Ramirez Lopes deu início a reunião às 15:10 e esclareceu as dúvidas sobre a eleição realizada no dia 12 de Julho de 2023 e registrada em ata. Ele falou que as vagas para comissão eleitoral já estavam definidas, após votação entre conselheiros, e pontuou que era necessário a indicação de uma instituição da sociedade civil para vaga restante, contanto que elas não tenham nenhum vínculo partidário, nem ter um participante levando candidatura. </text:span></text:p>
        </text:list-item>
        <text:list-item>
          <text:p text:style-name="P19"><text:span text:style-name="T2"><text:s/>Jéssica Lena perguntou se as indicações da sociedade civil tinham de vir da coordenação ou os conselheiros também poderiam indicar.</text:span></text:p>
        </text:list-item>
        <text:list-item>
          <text:p text:style-name="P19"><text:span text:style-name="T2">Ramirez falou que não há restrições para indicações e reforçou que faltava uma vaga da sociedade civil para ser preenchida. Relembrou para se atentarem as idoneidades e as restrições do regramento e questionou se alguém teria sugestões para a participação civil. </text:span></text:p>
        </text:list-item>
        <text:list-item>
          <text:p text:style-name="P19"><text:span text:style-name="T2">Jéssica indicou Anderson Gonçalves do Instituto Paulista de Juventude. </text:span></text:p>
        </text:list-item>
        <text:list-item>
          <text:p text:style-name="P19"><text:span text:style-name="T2">Em seguida, Ramirez falou que a coordenação gostaria de indicar o Unicef, órgão que tem iniciativas de juventude e são considerados apartidários. Ele ainda precisaria confirmar com a Adriana, mas a indicação provavelmente seria a Thais Santos, uma jovem mulher com atuação na Cidade Tiradentes.</text:span></text:p>
        </text:list-item>
        <text:list-item>
          <text:p text:style-name="P19"><text:span text:style-name="T2">Além dessas duas indicações, Stephanie Felicio indicou Cedeca Sapopemba, afirmando ser uma Instituição com sério trabalho entre as juventudes.</text:span></text:p>
        </text:list-item>
        <text:list-item>
          <text:p text:style-name="P19"><text:span text:style-name="T2">Jessica voltou a falar sobre o Instituto Paulista e sobre suas áreas de atuação. Ela pontuou que caso eleito provavelmente o Anderson ocuparia a vaga. Além disso, ela comentou sobre o histórico dele como conselheiro no CMDJ e colaborador na Conferência Municipal de Juventude. Por fim, Jéssica comentou sobre a composição do Instituto e disse que ele é composto por diversas pessoas de vários movimentos distintos. </text:span></text:p>
        </text:list-item>
        <text:list-item>
          <text:p text:style-name="P19"><text:span text:style-name="T2">Ramirez questionou se os movimentos os quais as pessoas que compõem o Instituto Paulista participam são políticos. </text:span></text:p>
        </text:list-item>
        <text:list-item>
          <text:p text:style-name="P19"><text:span text:style-name="T2">Jéssica negou e acrescentou que o Instituto segue os requisitos para preencher a vaga da sociedade civil. <text:s/></text:span></text:p>
        </text:list-item>
        <text:list-item>
          <text:p text:style-name="P19"><text:span text:style-name="T2">Em seguida, Ramirez complementou que a coordenação havia considerado a Unicef pelo fato de ser <text:s/>um órgão internacional e com atuação global o qual nem o poder público tem gerência.</text:span></text:p>
        </text:list-item>
        <text:list-item>
          <text:p text:style-name="P19"><text:span text:style-name="T2">Stephanie ponderou que seria importante trabalhar com organizações que trabalham diretamente no território do município uma vez que eles estão em mais contato com os eventuais problemas e a realidade a qual o Conselho estará debatendo. </text:span></text:p>
        </text:list-item>
        <text:list-item>
          <text:p text:style-name="P19"><text:span text:style-name="T2">Ramirez respondeu, comentando sobre as atuações da Unicef na Cidade Tiradentes. </text:span></text:p>
        </text:list-item>
        <text:list-item>
          <text:p text:style-name="P19"><text:span text:style-name="T2">Em virtude da ausência de outras indicações, Ramirez encaminhou para a votação e solicitou que os Conselheiros votassem através do chat. <text:s/></text:span></text:p>
        </text:list-item>
        <text:list-item>
          <text:p text:style-name="P20"><text:span text:style-name="T2"><text:s/>Ao final da votação o Instituto Paulista e Cedeca Sapopemba empataram, contabilizando 2 votos cada. Segue os votos obtidos por cada organização: </text:span></text:p>
        </text:list-item>
      </text:list>
      <text:p text:style-name="P21"><text:span text:style-name="T1">Instituto Paulista de Juventude</text:span><text:span text:style-name="T2">: Mylenna, Jéssica Lena </text:span></text:p>
      <text:p text:style-name="P21"><text:span text:style-name="T1">Cedeca Sapopemba</text:span><text:span text:style-name="T2">: Ana Isidoro, Stephanie Felicio </text:span></text:p>
      <text:p text:style-name="P21"><text:span text:style-name="T1">UNICEF </text:span><text:span text:style-name="T2">:Joyce Lima </text:span></text:p>
      <text:p text:style-name="P21"><text:span text:style-name="T1">Abstenção</text:span><text:span text:style-name="T2">: João, André Luiz </text:span></text:p>
      <text:list xml:id="list85823325889977" text:continue-numbering="true" text:style-name="WWNum1">
        <text:list-item>
          <text:p text:style-name="P18"><text:span text:style-name="T2">Diante do empate, Ramirez citou o regimento o qual <text:s/>concede a presidência o poder de desempate.</text:span></text:p>
        </text:list-item>
        <text:list-item>
          <text:p text:style-name="P19"><text:span text:style-name="T2">Dessa forma, <text:s/>a presidência desempatou para a instituição Cedeca Sapopemba compor a Comissão Eleitoral da eleição do CMDJ.</text:span></text:p>
        </text:list-item>
        <text:list-item>
          <text:p text:style-name="P19"><text:span text:style-name="T2">Anderson do IPJ questionou quantas vagas da sociedade civil faltavam ser preenchidas. </text:span></text:p>
        </text:list-item>
        <text:list-item>
          <text:p text:style-name="P19"><text:span text:style-name="T2">Ramirez constatou que a comissão já estava completa. Em sua composição estão: Matheus Miguel e Stephanie Felício como conselheiros de juventude; Cleberson como representante do Poder Legislativo; e GOYN e CEDECA como representantes da sociedade civil. </text:span></text:p>
        </text:list-item>
        <text:list-item>
          <text:p text:style-name="P19"><text:span text:style-name="T2">Em seguida, o coordenador perguntou se havia necessidade de mais algum esclarecimento. <text:s/></text:span></text:p>
        </text:list-item>
        <text:list-item>
          <text:p text:style-name="P19"><text:span text:style-name="T2"><text:s/>Stephanie ficou responsável por passar o contato do Cedeca.</text:span></text:p>
        </text:list-item>
        <text:list-item>
          <text:p text:style-name="P19"><text:span text:style-name="T2">Foi encaminhado que a Comissão eleitoral começará a avançar com os processos o mais breve possível. </text:span></text:p>
        </text:list-item>
        <text:list-item>
          <text:p text:style-name="P19"><text:span text:style-name="T2">Anderson questionou sobre a duração do mandato de dois anos, e o porquê dele não estar sendo respeitado de acordo com o estatuto.</text:span></text:p>
        </text:list-item>
        <text:list-item>
          <text:p text:style-name="P19"><text:span text:style-name="T2">Ramirez respondeu que a eleição não seria realizada esse ano para assegurar a participação nas conferências e reafirmou que todos os conselheiros já tinham ciência deste fato. Que toda essa questão foi deliberada em reunião do CMDJ. </text:span></text:p>
        </text:list-item>
        <text:list-item>
          <text:p text:style-name="P19"><text:span text:style-name="T2">Anderson afirmou que, por lei, o CMDJ está inexistente e que poderiam entrar com recurso.</text:span></text:p>
        </text:list-item>
        <text:list-item>
          <text:p text:style-name="P19"><text:span text:style-name="T2">Ramirez levou em conta a consideração de Anderson e disse que constará em ata para registro.</text:span></text:p>
        </text:list-item>
        <text:list-item>
          <text:p text:style-name="P19"><text:span text:style-name="T2">O coordenador da CPJ acrescentou que todos serão convocados para participar da próxima reunião do CMDJ, a última de 2023. </text:span></text:p>
        </text:list-item>
        <text:list-item>
          <text:p text:style-name="P19"><text:span text:style-name="T2">Pedro solicitou as atas das reuniões antigas. <text:s/></text:span></text:p>
        </text:list-item>
        <text:list-item>
          <text:p text:style-name="P19"><text:span text:style-name="T2">Edoarda esclareceu que o site da secretaria está passando por uma reformulação, mas que todas as atas constam no diário oficial e se dispôs a encaminhar as atas novamente. Afirmou, ainda, que em breve estarão disponíveis no site novamente.</text:span></text:p>
        </text:list-item>
        <text:list-item>
          <text:p text:style-name="P19"><text:span text:style-name="T2">O presidente questionou se alguém gostaria de fazer mais algum apontamento e, dada a falta de manifestação dos participantes, encerrou a fala e agradeceu a presença de todas(os).</text:span></text:p>
        </text:list-item>
        <text:list-item>
          <text:p text:style-name="P20"><text:span text:style-name="T2">A reunião foi encerrada às 15:48h.</text:span></text:p>
        </text:list-item>
      </text:list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  <text:p text:style-name="MP2"/>
        <text:p text:style-name="MP1"><text:span text:style-name="MT1">Conselho Municipal dos Direitos da Juventude - CMDJ<text:line-break/></text:span><text:span text:style-name="MT2"><text:line-break/>4ª Reunião Extraordinária de 2023</text:span></text:p>
        <text:p text:style-name="Standard"/>
      </style:header>
      <style:footer>
        <text:p text:style-name="MP3"><text:span text:style-name="MT3">Rua Líbero Badaró, 119, 5º andar – Centro – CEP 01009-000 – São Paulo - Tel.: (11) 3113-973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71" meta:word-count="985" meta:character-count="6302" meta:non-whitespace-character-count="5372"/>
    <meta:generator>LibreOfficeDev/6.0.5.2$Linux_X86_64 LibreOffice_project/</meta:generator>
  </office:meta>
</office:document-meta>
</file>