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rdo" svg:font-family="Card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rdo1" svg:font-family="Cardo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-0.0368in" fo:margin-top="0in" fo:margin-bottom="0in" table:align="left" style:writing-mode="lr-tb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528in" fo:keep-together="auto"/>
    </style:style>
    <style:style style:name="Table1.A2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Table1.5" style:family="table-row">
      <style:table-row-properties style:min-row-height="0.1944in" fo:keep-together="auto"/>
    </style:style>
    <style:style style:name="Table1.7" style:family="table-row">
      <style:table-row-properties style:min-row-height="0.2222in" fo:keep-together="auto"/>
    </style:style>
    <style:style style:name="Table2" style:family="table">
      <style:table-properties style:width="6.8944in" fo:margin-left="-0.0368in" fo:margin-top="0in" fo:margin-bottom="0in" table:align="left" style:writing-mode="lr-tb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fo:background-color="#c0c0c0" fo:padding-left="0.0486in" fo:padding-right="0.0486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486in" fo:padding-right="0.0486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background-color="#ffffff" fo:padding-left="0.0486in" fo:padding-right="0.0486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2361in" fo:keep-together="auto"/>
    </style:style>
    <style:style style:name="Table2.5" style:family="table-row">
      <style:table-row-properties style:min-row-height="0.1806in" fo:keep-together="auto"/>
    </style:style>
    <style:style style:name="Table2.A9" style:family="table-cell">
      <style:table-cell-properties fo:background-color="#ffffff" fo:padding-left="0.0486in" fo:padding-right="0.0486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2">
      <style:paragraph-properties fo:text-align="justify" style:justify-single-word="false"/>
    </style:style>
    <style:style style:name="P13" style:family="paragraph" style:parent-style-name="Standard" style:list-style-name="WWNum1">
      <style:paragraph-properties fo:text-align="justify" style:justify-single-word="false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color="#000000"/>
    </style:style>
    <style:style style:name="T6" style:family="text">
      <style:text-properties style:font-name="Cardo" fo:font-size="12pt" style:font-name-asian="Cardo1" style:font-size-asian="12pt" style:font-name-complex="Cardo1" style:font-size-complex="12pt"/>
    </style:style>
    <style:style style:name="T7" style:family="text">
      <style:text-properties style:font-name="Cardo" fo:font-size="12pt" style:font-name-asian="Cardo1" style:font-size-asian="12pt" style:font-name-complex="Card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T1">Grupo de Trabalho - Plano Municipal de Políticas para Imigrantes 2020</text:span></text:p>
      <text:p text:style-name="P1"><text:span text:style-name="T1">30 de abril de 2020</text:span></text:p>
      <text:p text:style-name="P1"><text:span text:style-name="T1">Reunião Virtual</text:span></text:p>
      <text:p text:style-name="P1"><text:span text:style-name="T1">Secretaria Municipal de Direitos Humanos e Cidadania </text:span></text:p>
      <text:p text:style-name="P1"><text:span text:style-name="T1">Rua Líbero Badaró, 119</text:span></text:p>
      <text:p text:style-name="P2"/>
      <text:p text:style-name="P1"><text:span text:style-name="T1">ATA DA 1ª REUNIÃO DO GT PLANO</text:span></text:p>
      <text:p text:style-name="P3"/>
      <text:p text:style-name="P10"><text:span text:style-name="T1">Presença de membros da sociedade civil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2">Sociedade civil</text:span></text:p>
          </table:table-cell>
          <table:table-cell table:style-name="Table1.B1" office:value-type="string">
            <text:p text:style-name="P10"><text:span text:style-name="T2"> </text:span></text:p>
          </table:table-cell>
          <table:table-cell table:style-name="Table1.C1" office:value-type="string">
            <text:p text:style-name="P10"><text:span text:style-name="T2">Suplentes</text:span></text:p>
          </table:table-cell>
          <table:table-cell table:style-name="Table1.C1" office:value-type="string">
            <text:p text:style-name="P10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P10"><text:span text:style-name="T2">Diack Samba (Associação Senegalesa de São Paulo – ASENSP)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10"><text:span text:style-name="T2">Elisa Jung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10"><text:span text:style-name="T2">Diego Meriguetti (Cáritas)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0"><text:span text:style-name="T2">Paulo Farah (Bibliaspa)</text:span></text:p>
          </table:table-cell>
          <table:table-cell table:style-name="Table1.C2" office:value-type="string">
            <text:p text:style-name="P10"><text:span text:style-name="T4">X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2">Isabel Torres (CAMI)</text:span></text:p>
          </table:table-cell>
          <table:table-cell table:style-name="Table1.B2" office:value-type="string">
            <text:p text:style-name="P10"><text:span text:style-name="T3">X</text:span></text:p>
          </table:table-cell>
          <table:table-cell table:style-name="Table1.C2" office:value-type="string">
            <text:p text:style-name="P10"><text:span text:style-name="T2">Keder Lafortune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5">
          <table:table-cell table:style-name="Table1.A2" office:value-type="string">
            <text:p text:style-name="P10"><text:span text:style-name="T2">Letícia Carvalho (Missão Paz)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10"><text:span text:style-name="T2">Hortense Mbuyi Mwanza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10"><text:span text:style-name="T2">Nour Massoud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0"><text:span text:style-name="T2">Jean Mulondayi (África do Coração)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7">
          <table:table-cell table:style-name="Table1.A2" office:value-type="string">
            <text:p text:style-name="P10"><text:span text:style-name="T2">Oriana Jara (Presença da América Latina – PAL</text:span></text:p>
          </table:table-cell>
          <table:table-cell table:style-name="Table1.B2" office:value-type="string">
            <text:p text:style-name="P10"><text:span text:style-name="T3">X</text:span></text:p>
          </table:table-cell>
          <table:table-cell table:style-name="Table1.C2" office:value-type="string">
            <text:p text:style-name="P10"><text:span text:style-name="T2">Ngalula Lorenzo Freddy</text:span></text:p>
          </table:table-cell>
          <table:table-cell table:style-name="Table1.C2" office:value-type="string">
            <text:p text:style-name="P10"><text:span text:style-name="T2"> 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2">Tang Wei 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10"><text:span text:style-name="T2">René Barrientos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10"><text:span text:style-name="T2">Yoo Na Kim</text:span></text:p>
          </table:table-cell>
          <table:table-cell table:style-name="Table1.B2" office:value-type="string">
            <text:p text:style-name="P10"><text:span text:style-name="T3">X</text:span></text:p>
          </table:table-cell>
          <table:table-cell table:style-name="Table1.C2" office:value-type="string">
            <text:p text:style-name="P10"><text:span text:style-name="T2">Tanya Tshisuaka</text:span></text:p>
          </table:table-cell>
          <table:table-cell table:style-name="Table1.C2" office:value-type="string">
            <text:p text:style-name="P8"/>
          </table:table-cell>
        </table:table-row>
      </table:table>
      <text:p text:style-name="P6"><text:soft-page-break/></text:p>
      <text:p text:style-name="P10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<text:span text:style-name="T2">Secretarias</text:span></text:p>
          </table:table-cell>
          <table:table-cell table:style-name="Table2.B1" office:value-type="string">
            <text:p text:style-name="P10"><text:span text:style-name="T2"> </text:span></text:p>
          </table:table-cell>
          <table:table-cell table:style-name="Table2.B1" office:value-type="string">
            <text:p text:style-name="P10"><text:span text:style-name="T2">Suplentes</text:span></text:p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10"><text:span text:style-name="T2">SMDHC – Titular: Jennifer Anyuli Pacheco Álvarez</text:span>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10"><text:span text:style-name="T2">SMDHC – Suplente:Grevisse Mulamba Kalalala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10"><text:span text:style-name="T2">SMPR – Titular: Helio de Oliveira</text:span></text:p>
          </table:table-cell>
          <table:table-cell table:style-name="Table2.B2" office:value-type="string">
            <text:p text:style-name="P10"><text:span text:style-name="T2"> </text:span></text:p>
          </table:table-cell>
          <table:table-cell table:style-name="Table2.B2" office:value-type="string">
            <text:p text:style-name="P10"><text:span text:style-name="T2">SMPR – Suplente: Adriano Marques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0"><text:span text:style-name="T2">SMC – Titular: Sylvia Monastérios</text:span></text:p>
          </table:table-cell>
          <table:table-cell table:style-name="Table2.B2" office:value-type="string">
            <text:p text:style-name="P10"><text:span text:style-name="T2"> </text:span></text:p>
          </table:table-cell>
          <table:table-cell table:style-name="Table2.B2" office:value-type="string">
            <text:p text:style-name="P10"><text:span text:style-name="T2">SMC – Suplente: Benvenutti de Andrade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2" office:value-type="string">
            <text:p text:style-name="P10"><text:span text:style-name="T2">SMDE – Titular: Claudete Dias Silva</text:span>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10"><text:span text:style-name="T2">SMDE – Suplente: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10"><text:span text:style-name="T2">SMADS – Titular: Maria Luiza Mancini do Nascimento</text:span>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10"><text:span text:style-name="T2">SMADS – Suplente: Silvia Helena Maschesan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10"><text:span text:style-name="T2">SME – Titular: </text:span></text:p>
          </table:table-cell>
          <table:table-cell table:style-name="Table2.B2" office:value-type="string">
            <text:p text:style-name="P10"><text:span text:style-name="T2"> </text:span></text:p>
          </table:table-cell>
          <table:table-cell table:style-name="Table2.B2" office:value-type="string">
            <text:p text:style-name="P10"><text:span text:style-name="T2">SME – Suplente: Elayne Fernandes Pinheiro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0"><text:span text:style-name="T2">SEHAB – Titular: </text:span></text:p>
          </table:table-cell>
          <table:table-cell table:style-name="Table2.B2" office:value-type="string">
            <text:p text:style-name="P10"><text:span text:style-name="T2"> </text:span></text:p>
          </table:table-cell>
          <table:table-cell table:style-name="Table2.B2" office:value-type="string">
            <text:p text:style-name="P10"><text:span text:style-name="T2">SEHAB – Suplente: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9" office:value-type="string">
            <text:p text:style-name="P10"><text:span text:style-name="T2">SMS – Titular: Breno Souza de Aguiar</text:span></text:p>
          </table:table-cell>
          <table:table-cell table:style-name="Table2.B9" office:value-type="string">
            <text:p text:style-name="P6"/>
          </table:table-cell>
          <table:table-cell table:style-name="Table2.B9" office:value-type="string">
            <text:p text:style-name="P10"><text:span text:style-name="T2">SMS – Suplente: Lucia Helena da Silva</text:span></text:p>
          </table:table-cell>
          <table:table-cell table:style-name="Table2.B9" office:value-type="string">
            <text:p text:style-name="P8"/>
          </table:table-cell>
        </table:table-row>
      </table:table>
      <text:p text:style-name="P6"/>
      <text:p text:style-name="P4"/>
      <text:p text:style-name="P11"><text:span text:style-name="T1">Participantes e observadores: </text:span><text:span text:style-name="T2">Luciana (CPMigTD), Jennifer (CPMigTD), Ana Leon (CPMigTD), </text:span><text:span text:style-name="T5">Gabriela (CPMigTD),</text:span><text:span text:style-name="T2"> Silvia (ACNUR), Maria Beatriz (ACNUR), Guilherme (OIM)</text:span><text:bookmark text:name="_GoBack"/></text:p>
      <text:p text:style-name="P5"/>
      <text:p text:style-name="P11"><text:span text:style-name="T1">Pauta </text:span></text:p>
      <text:list xml:id="list206205075" text:style-name="WWNum2">
        <text:list-item>
          <text:p text:style-name="P12"><text:span text:style-name="T1">Apresentação - Jennifer</text:span></text:p>
        </text:list-item>
      </text:list>
      <text:p text:style-name="P14"><text:span text:style-name="T2">- Apresenta que o Plano tem um formato diferente, com uma discussão mais técnica e mais profunda, em contraponto à Conferência. </text:span></text:p>
      <text:p text:style-name="P7"/>
      <text:list xml:id="list194004104153989" text:continue-numbering="true" text:style-name="WWNum2">
        <text:list-item>
          <text:p text:style-name="P12"><text:span text:style-name="T1">Apresentação da Metodologia para a construção da Matriz (Guilherme)</text:span></text:p>
        </text:list-item>
      </text:list>
      <text:p text:style-name="P14"><text:span text:style-name="T2">- Apresentação do PowerPoint (Apoio das Agências da ONU na elaboração do PMPI)</text:span></text:p>
      <text:p text:style-name="P7"><text:soft-page-break/></text:p>
      <text:p text:style-name="P11"><text:span text:style-name="T6">→ Discussão sobre critérios para a conformação das propostas em forma de ações. </text:span></text:p>
      <text:p text:style-name="P7"/>
      <text:p text:style-name="P11"><text:span text:style-name="T6">→ Comentários positivos em relação à metodologia e às propostas do Plano, que seja de </text:span><text:span text:style-name="T6">4 anos e em relação à metas </text:span></text:p>
      <text:p text:style-name="P7"/>
      <text:p text:style-name="P11"><text:span text:style-name="T6">→ Ação Geral: </text:span></text:p>
      <text:p text:style-name="P11"><text:span text:style-name="T2">Decisões da gestão que podem aparecer como Gestão Geral. Foi, portanto, acrescentado mais um Eixo, chamado de Eixo de Ações Gerais. </text:span></text:p>
      <text:p text:style-name="P7"/>
      <text:p text:style-name="P11"><text:span text:style-name="T6">→ Comentário Luciana: quando não se realiza a ação completa juntar as ações é importante para criar um objetivo </text:span><text:span text:style-name="T6">específico.</text:span></text:p>
      <text:p text:style-name="P7"/>
      <text:p text:style-name="P11"><text:span text:style-name="T2">Esclarecimento sobre os</text:span><text:span text:style-name="T1"> Indicadores</text:span><text:span text:style-name="T2">: Os indicadores servem para monitorar se as ações foram cumpridas e/ou como foram cumpridas. É importante para medir a realização ou nível de execução das ações.</text:span></text:p>
      <text:p text:style-name="P11"><text:span text:style-name="T2">A relação entre o objetivo estratégico (o que queremos realizar), as ações necessárias para realizar o que queremos e as ferramentas (indicadores) para mensurar isso.</text:span></text:p>
      <text:p text:style-name="P7"/>
      <text:p text:style-name="P7"/>
      <text:p text:style-name="P11"><text:span text:style-name="T2">PONTOS DA REUNIÃO:</text:span></text:p>
      <text:p text:style-name="P7"/>
      <text:list xml:id="list1162688605" text:style-name="WWNum1">
        <text:list-item>
          <text:p text:style-name="P13"><text:span text:style-name="T2">Acordo geral com o prazo de 4 anos. </text:span></text:p>
        </text:list-item>
        <text:list-item>
          <text:p text:style-name="P13"><text:span text:style-name="T2">Eixos: eixos da conferência e os objetivos estratégicos. Se todos tiverem acordo criamos os eixos transversais </text:span></text:p>
        </text:list-item>
        <text:list-item>
          <text:p text:style-name="P13"><text:span text:style-name="T2">Os eixos desmembrados para dialogar com os objetivos estratégicos </text:span></text:p>
        </text:list-item>
        <text:list-item>
          <text:p text:style-name="P13"><text:span text:style-name="T2">Os indicadores serão proporcionais ou absolutos</text:span></text:p>
        </text:list-item>
        <text:list-item>
          <text:p text:style-name="P13"><text:span text:style-name="T2">As metas vão existir e precisam ser alinhadas junto com as linhas de base </text:span></text:p>
        </text:list-item>
        <text:list-item>
          <text:p text:style-name="P13"><text:soft-page-break/><text:span text:style-name="T2">Ter acesso ao PowerPoint dos eixos o quanto antes, o qual encaminharemos segunda-feira (04/05)</text:span></text:p>
        </text:list-item>
      </text:list>
      <text:p text:style-name="P7"/>
      <text:p text:style-name="P11"><text:span text:style-name="T2">Definir as metas na próxima reunião, que será no dia 18/05/20. </text:span></text:p>
      <text:p text:style-name="P7"/>
      <text:p text:style-name="P7"/>
      <text:p text:style-name="P11"><text:span text:style-name="T2">CRONOGRAMA</text:span></text:p>
      <text:p text:style-name="P7"/>
      <text:list xml:id="list194006139051116" text:continue-numbering="true" text:style-name="WWNum1">
        <text:list-item>
          <text:p text:style-name="P13"><text:span text:style-name="T2">04/05 - encaminharemos o PowerPoint dos eixos para o GT</text:span></text:p>
        </text:list-item>
        <text:list-item>
          <text:p text:style-name="P13"><text:span text:style-name="T2">07/05 - encaminharemos os documentos e a matriz para revisão</text:span></text:p>
        </text:list-item>
        <text:list-item>
          <text:p text:style-name="P13"><text:span text:style-name="T2">14/05 - o GT enviará as revisões e contribuições por e-mail</text:span></text:p>
        </text:list-item>
        <text:list-item>
          <text:p text:style-name="P13"><text:span text:style-name="T2">14/05 - 2ª Reunião do GT Plano</text:span></text:p>
        </text:list-item>
        <text:list-item>
          <text:p text:style-name="P13"><text:span text:style-name="T2">18/05 - devolutiva das OI’s do documento revisado</text:span></text:p>
        </text:list-item>
        <text:list-item>
          <text:p text:style-name="P13"><text:span text:style-name="T2">19/05 - revisão do Gabinete para enviar para as outras secretarias</text:span></text:p>
        </text:list-item>
      </text:list>
      <text:p text:style-name="P15"/>
      <text:p text:style-name="P11"><text:span text:style-name="T2">Por último: fica à critério do CMI decidir a data para apresentarmos o documento</text:span></text:p>
      <text:p text:style-name="P7"/>
      <text:p text:style-name="P11"><text:span text:style-name="T2">8 EIXOS + 1 EIXO DE AÇÕES GERAIS</text:span></text:p>
      <text:p text:style-name="P7"/>
      <text:p text:style-name="P11"><text:span text:style-name="T2">Yoona Kim e Oriana Jara - Eixo 1 e Eixo 5</text:span></text:p>
      <text:p text:style-name="P11"><text:span text:style-name="T2">Paulo - Eixo 3, Eixo 4 e Eixo 7 <text:s/></text:span></text:p>
      <text:p text:style-name="P11"><text:span text:style-name="T2">Mariana - Eixo 8 e Eixo 2 e Eixo 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rdo" svg:font-family="Card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rdo1" svg:font-family="Cardo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Elizabeth Leon Gonzalez</meta:initial-creator>
    <dc:creator>8563501</dc:creator>
    <meta:editing-cycles>4</meta:editing-cycles>
    <meta:creation-date>2020-06-11T18:56:00</meta:creation-date>
    <dc:date>2020-07-23T17:22:00</dc:date>
    <meta:editing-duration>PT5M</meta:editing-duration>
    <meta:generator>LibreOffice/6.1.5.1$Linux_X86_64 LibreOffice_project/10$Build-1</meta:generator>
    <meta:document-statistic meta:table-count="2" meta:image-count="0" meta:object-count="0" meta:page-count="4" meta:paragraph-count="89" meta:word-count="586" meta:character-count="3598" meta:non-whitespace-character-count="306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