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0.0382in" fo:margin-top="0in" fo:margin-bottom="0in" table:align="left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"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style:vertical-align="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0.0382in" fo:margin-top="0in" fo:margin-bottom="0in" table:align="left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"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margin-top="0.139in" fo:margin-bottom="0in" loext:contextual-spacing="false" fo:line-height="150%" fo:text-align="justify" style:justify-single-word="false" fo:text-indent="0.5in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Conselho Municipal de Imigrantes</text:span></text:p>
      <text:p text:style-name="P3"/>
      <text:p text:style-name="P1"><text:span text:style-name="T1">21 de agosto de 2020</text:span></text:p>
      <text:p text:style-name="P3"/>
      <text:p text:style-name="P1"><text:span text:style-name="T1">Reunião Virtual </text:span></text:p>
      <text:p text:style-name="P5"/>
      <text:p text:style-name="P1"><text:span text:style-name="T1">ATA DA 5ª REUNIÃO DO GRUPO DE TRABALHO REGIMENTO INTERNO</text:span></text:p>
      <text:p text:style-name="P3"/>
      <text:p text:style-name="P2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Sociedade civil</text:span></text:p>
          </table:table-cell>
          <table:table-cell table:style-name="Table1.B1" office:value-type="string">
            <text:p text:style-name="P2"><text:span text:style-name="T2"> </text:span></text:p>
          </table:table-cell>
          <table:table-cell table:style-name="Table1.C1" office:value-type="string">
            <text:p text:style-name="P2"><text:span text:style-name="T2">Suplentes</text:span></text:p>
          </table:table-cell>
          <table:table-cell table:style-name="Table1.C1" office:value-type="string">
            <text:p text:style-name="P2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Diack Samba (Associação Senegalesa de São Paulo – ASENSP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Elisa Jung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Diego Meriguetti (Cáritas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Paulo Farah (Bibliaspa)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Isabel Torres (CAMI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Keder Lafortune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5">
          <table:table-cell table:style-name="Table1.A2" office:value-type="string">
            <text:p text:style-name="P2"><text:span text:style-name="T2">Letícia Carvalho (Missão Paz)</text:span></text:p>
          </table:table-cell>
          <table:table-cell table:style-name="Table1.B2" office:value-type="string">
            <text:p text:style-name="P2"><text:span text:style-name="T5">x</text:span></text:p>
          </table:table-cell>
          <table:table-cell table:style-name="Table1.C2" office:value-type="string">
            <text:p text:style-name="P2"><text:span text:style-name="T2">Hortense Mbuyi Mwanza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Nour Massoud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Jean Mulondayi (África do Coração)</text:span></text:p>
          </table:table-cell>
          <table:table-cell table:style-name="Table1.C2" office:value-type="string">
            <text:p text:style-name="P2"><text:span text:style-name="T5">x</text:span></text:p>
          </table:table-cell>
        </table:table-row>
        <table:table-row table:style-name="Table1.7">
          <table:table-cell table:style-name="Table1.A2" office:value-type="string">
            <text:p text:style-name="P2"><text:span text:style-name="T2">Oriana Jara (Presença da América Latina – PAL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Ngalula Lorenzo Freddy</text:span></text:p>
          </table:table-cell>
          <table:table-cell table:style-name="Table1.C2" office:value-type="string">
            <text:p text:style-name="P2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Tang Wei 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René Barrientos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Yoo Na Kim</text:span></text:p>
          </table:table-cell>
          <table:table-cell table:style-name="Table1.B2" office:value-type="string">
            <text:p text:style-name="P2"><text:span text:style-name="T3">x</text:span></text:p>
          </table:table-cell>
          <table:table-cell table:style-name="Table1.C2" office:value-type="string">
            <text:p text:style-name="P2"><text:span text:style-name="T2">Tanya Tshisuaka</text:span></text:p>
          </table:table-cell>
          <table:table-cell table:style-name="Table1.C2" office:value-type="string">
            <text:p text:style-name="P8"/>
          </table:table-cell>
        </table:table-row>
      </table:table>
      <text:p text:style-name="P6"/>
      <text:p text:style-name="P2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"><text:span text:style-name="T2">Secretarias</text:span></text:p>
          </table:table-cell>
          <table:table-cell table:style-name="Table2.B1" office:value-type="string">
            <text:p text:style-name="P2"><text:span text:style-name="T2"> </text:span></text:p>
          </table:table-cell>
          <table:table-cell table:style-name="Table2.B1" office:value-type="string">
            <text:p text:style-name="P2"><text:span text:style-name="T2">Suplentes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2"><text:span text:style-name="T2">SMDHC – Titular: Vinicius Duque</text:span></text:p>
          </table:table-cell>
          <table:table-cell table:style-name="Table2.B2" office:value-type="string">
            <text:p text:style-name="P2"><text:span text:style-name="T5">X</text:span></text:p>
          </table:table-cell>
          <table:table-cell table:style-name="Table2.B2" office:value-type="string">
            <text:p text:style-name="P2"><text:span text:style-name="T2">SMDHC – Suplente: Grevisse Kalala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PR – Titular: Helio de Oliveira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PR – Suplente: Adriano Marques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MC – Titular: Sylvia Monastérios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C – Suplente: Benvenutti de Andrade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2"><text:span text:style-name="T2">SMDE – Titular: Claudete Dias Silva</text:span></text:p>
          </table:table-cell>
          <table:table-cell table:style-name="Table2.B2" office:value-type="string">
            <text:p text:style-name="P2"><text:span text:style-name="T3">x</text:span></text:p>
          </table:table-cell>
          <table:table-cell table:style-name="Table2.B2" office:value-type="string">
            <text:p text:style-name="P2"><text:span text:style-name="T2">SMDE – Suplente: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ADS – Titular: Maria Luiza Mancini do Nascimento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ADS – Suplente: Silvia Helena Maschesan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E – Titular: Maria Alice Zimmermann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E – Suplente: Elayne Fernandes Pinheiro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EHAB – Titular: 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EHAB – Suplente: Maria do Carmo Hueso Morales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2"><text:span text:style-name="T2">SMS – Titular: Breno Souza de Aguiar</text:span></text:p>
          </table:table-cell>
          <table:table-cell table:style-name="Table2.B9" office:value-type="string">
            <text:p text:style-name="P7"/>
          </table:table-cell>
          <table:table-cell table:style-name="Table2.B9" office:value-type="string">
            <text:p text:style-name="P2"><text:span text:style-name="T2">SMS – Suplente: Lucia Helena da Silva</text:span></text:p>
          </table:table-cell>
          <table:table-cell table:style-name="Table2.B9" office:value-type="string">
            <text:p text:style-name="P8"/>
          </table:table-cell>
        </table:table-row>
      </table:table>
      <text:p text:style-name="P4"/>
      <text:p text:style-name="P4"/>
      <text:p text:style-name="Standard"><text:span text:style-name="T6">Membros do GT:</text:span> <text:s/>Yoo Na Kim , Claudete Dias (SMEDT), Leticia Carvalho (Missão Paz); <text:s/>Ana León (SMDHC/CPMigTD); </text:p>
      <text:p text:style-name="Standard"/>
      <text:p text:style-name="Standard"/>
      <text:p text:style-name="Standard"><text:span text:style-name="T6">Pauta: </text:span></text:p>
      <text:list xml:id="list2359111202" text:style-name="WWNum1">
        <text:list-item>
          <text:p text:style-name="P11">Aprovação da ata (4ª ata)</text:p>
        </text:list-item>
      </text:list>
      <text:p text:style-name="P12"/>
      <text:p text:style-name="P9"/>
      <text:p text:style-name="P10"><text:span text:style-name="T6">Reunião:</text:span></text:p>
      <text:p text:style-name="P13">A Sr.a Ana Leon deu início a reunião cumplimentando a todos e explicando os pontos que seriam discutidos na reunião. </text:p>
      <text:p text:style-name="P13">A Sr.a Ana em seguida, apresentou a ata da 4ª reunião que foi aprovada por consenso pelo plenário, com um destaque. </text:p>
      <text:p text:style-name="P14">Depois voltaram a discutir o texto do regimento.</text:p>
      <text:p text:style-name="P14">O Sr. Jean questionou o motivo da existência de suplente e qual a finalidade desta posição. </text:p>
      <text:p text:style-name="P14">O Sr. Vinicius respondeu que o suplente é uma posição que assume o cargo de conselheiro quando o titular deixa o cargo de conselheiro por diversos fatores. Também colocou que a suplência merece atenção e pode ser editada no regimento a existência e a finalidade do suplente. </text:p>
      <text:p text:style-name="P14">A Sr. Ana sugeriu que as vagas remanescentes poderia ser substituídas em duas cadeiras dentro das categorias/segmentos da sociedade civil. O Sr. Vinicius endossou que as vagas remanescente deveriam ser divididas entre as organizações, sendo assim ficaria: 3 vagas para pessoa física; 3 vagas para <text:s/>organização imigrante; e 2 vagas organização de apoio. Mantendo para suplência os mesmo critérios para os titulares. </text:p>
      <text:p text:style-name="P14">A Sra. Yoo Na sugeriu que a representação de gênero deveria ser definido que a metade de gênero, conforme está previsto em decreto, deveria ser atribuído sobre as 6 vagas da categoria pessoa física e organizações imigrantes. Essa proposta foi aceita pelo grupo.</text:p>
      <text:p text:style-name="P14">No plenário houve um questionamento sobre a questão da paridade de gênero.</text:p>
      <text:p text:style-name="P14">Na resposta o Sr. Vinicius explicou sobre a questão do decreto municipal que assegura a paridade de gênero. Na sequência, ele sugeriu colocar a questão do gênero dentro das categorias, sendo que para a paridade de gênero exista uma igualdade entre o número de imigrantes pessoas físicas e o número de imigrante nas organizações imigrantes.</text:p>
      <text:p text:style-name="P14">Essa sugestão foi aprovada pelo plenário.</text:p>
      <text:p text:style-name="P14"><text:soft-page-break/>A Sra. Ana sugeriu encaminhar os parágrafos para o jurídico e após a avaliação <text:s/>marcar uma nova reunião do GT e fazer os últimos ajustes, para enfim ser aprovada em reunião extraordinária. </text:p>
      <text:p text:style-name="P14">Assim, com a definição de espera da revisão da assessoria jurídica, foi encerrada a reuni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71" meta:word-count="535" meta:character-count="3386" meta:non-whitespace-character-count="2871"/>
    <meta:generator>LibreOffice/6.1.5.2$Linux_X86_64 LibreOffice_project/10$Build-2</meta:generator>
  </office:meta>
</office:document-meta>
</file>