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0.0382in" fo:margin-top="0in" fo:margin-bottom="0in" table:align="left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"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"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528in" fo:keep-together="auto"/>
    </style:style>
    <style:style style:name="Table1.A2" style:family="table-cell">
      <style:table-cell-properties style:vertical-align=""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Table1.5" style:family="table-row">
      <style:table-row-properties style:min-row-height="0.1944in" fo:keep-together="auto"/>
    </style:style>
    <style:style style:name="Table1.7" style:family="table-row">
      <style:table-row-properties style:min-row-height="0.2222in" fo:keep-together="auto"/>
    </style:style>
    <style:style style:name="Table2" style:family="table">
      <style:table-properties style:width="6.8944in" fo:margin-left="0.0382in" fo:margin-top="0in" fo:margin-bottom="0in" table:align="left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" fo:background-color="#c0c0c0" fo:padding-left="0.0486in" fo:padding-right="0.0486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style:vertical-align="" fo:background-color="#c0c0c0" fo:padding-left="0.0486in" fo:padding-right="0.0486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style:vertical-align="" fo:background-color="#ffffff" fo:padding-left="0.0486in" fo:padding-right="0.0486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2361in" fo:keep-together="auto"/>
    </style:style>
    <style:style style:name="Table2.5" style:family="table-row">
      <style:table-row-properties style:min-row-height="0.1806in" fo:keep-together="auto"/>
    </style:style>
    <style:style style:name="Table2.A9" style:family="table-cell">
      <style:table-cell-properties style:vertical-align="" fo:background-color="#ffffff" fo:padding-left="0.0486in" fo:padding-right="0.0486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in" fo:margin-right="0in" fo:margin-top="0.139in" fo:margin-bottom="0in" loext:contextual-spacing="false" fo:line-height="150%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in" fo:margin-right="0in" fo:margin-top="0.139in" fo:margin-bottom="0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top="0.139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Conselho Municipal de Imigrantes</text:span></text:p>
      <text:p text:style-name="P3"/>
      <text:p text:style-name="P1"><text:span text:style-name="T1">14 de agosto de 2020</text:span></text:p>
      <text:p text:style-name="P3"/>
      <text:p text:style-name="P1"><text:span text:style-name="T1">Reunião Virtual </text:span></text:p>
      <text:p text:style-name="P5"/>
      <text:p text:style-name="P1"><text:span text:style-name="T1">ATA DA 4ª REUNIÃO DO GRUPO DE TRABALHO REGIMENTO INTERNO</text:span></text:p>
      <text:p text:style-name="P3"/>
      <text:p text:style-name="P2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Sociedade civil</text:span></text:p>
          </table:table-cell>
          <table:table-cell table:style-name="Table1.B1" office:value-type="string">
            <text:p text:style-name="P2"><text:span text:style-name="T2"> </text:span></text:p>
          </table:table-cell>
          <table:table-cell table:style-name="Table1.C1" office:value-type="string">
            <text:p text:style-name="P2"><text:span text:style-name="T2">Suplentes</text:span></text:p>
          </table:table-cell>
          <table:table-cell table:style-name="Table1.C1" office:value-type="string">
            <text:p text:style-name="P2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Diack Samba (Associação Senegalesa de São Paulo – ASENSP)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Elisa Jung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2"><text:span text:style-name="T2">Diego Meriguetti (Cáritas)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Paulo Farah (Bibliaspa)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<text:span text:style-name="T2">Isabel Torres (CAMI)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Keder Lafortune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5">
          <table:table-cell table:style-name="Table1.A2" office:value-type="string">
            <text:p text:style-name="P2"><text:span text:style-name="T2">Letícia Carvalho (Missão Paz)</text:span></text:p>
          </table:table-cell>
          <table:table-cell table:style-name="Table1.B2" office:value-type="string">
            <text:p text:style-name="P2"><text:span text:style-name="T5">x</text:span></text:p>
          </table:table-cell>
          <table:table-cell table:style-name="Table1.C2" office:value-type="string">
            <text:p text:style-name="P2"><text:span text:style-name="T2">Hortense Mbuyi Mwanza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2"><text:span text:style-name="T2">Nour Massoud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Jean Mulondayi (África do Coração)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7">
          <table:table-cell table:style-name="Table1.A2" office:value-type="string">
            <text:p text:style-name="P2"><text:span text:style-name="T2">Oriana Jara (Presença da América Latina – PAL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Ngalula Lorenzo Freddy</text:span></text:p>
          </table:table-cell>
          <table:table-cell table:style-name="Table1.C2" office:value-type="string">
            <text:p text:style-name="P2"><text:span text:style-name="T2"> 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Tang Wei 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René Barrientos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<text:span text:style-name="T2">Yoo Na Kim</text:span></text:p>
          </table:table-cell>
          <table:table-cell table:style-name="Table1.B2" office:value-type="string">
            <text:p text:style-name="P2"><text:span text:style-name="T3">x</text:span></text:p>
          </table:table-cell>
          <table:table-cell table:style-name="Table1.C2" office:value-type="string">
            <text:p text:style-name="P2"><text:span text:style-name="T2">Tanya Tshisuaka</text:span></text:p>
          </table:table-cell>
          <table:table-cell table:style-name="Table1.C2" office:value-type="string">
            <text:p text:style-name="P8"/>
          </table:table-cell>
        </table:table-row>
      </table:table>
      <text:p text:style-name="P6"/>
      <text:p text:style-name="P2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"><text:span text:style-name="T2">Secretarias</text:span></text:p>
          </table:table-cell>
          <table:table-cell table:style-name="Table2.B1" office:value-type="string">
            <text:p text:style-name="P2"><text:span text:style-name="T2"> </text:span></text:p>
          </table:table-cell>
          <table:table-cell table:style-name="Table2.B1" office:value-type="string">
            <text:p text:style-name="P2"><text:span text:style-name="T2">Suplentes</text:span></text:p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2"><text:span text:style-name="T2">SMDHC – Titular: Jennifer Alvarez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2"><text:span text:style-name="T2">SMDHC – Suplente: Erika Lipa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PR – Titular: Helio de Oliveira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PR – Suplente: Adriano Marques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"><text:span text:style-name="T2">SMC – Titular: Sylvia Monastérios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C – Suplente: Benvenutti de Andrade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2" office:value-type="string">
            <text:p text:style-name="P2"><text:span text:style-name="T2">SMDE – Titular: Claudete Dias Silva</text:span></text:p>
          </table:table-cell>
          <table:table-cell table:style-name="Table2.B2" office:value-type="string">
            <text:p text:style-name="P2"><text:span text:style-name="T3">x</text:span></text:p>
          </table:table-cell>
          <table:table-cell table:style-name="Table2.B2" office:value-type="string">
            <text:p text:style-name="P2"><text:span text:style-name="T2">SMDE – Suplente: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ADS – Titular: Maria Luiza Mancini do Nascimento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2"><text:span text:style-name="T2">SMADS – Suplente: Silvia Helena Maschesan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E – Titular: Maria Alice Zimmermann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E – Suplente: Elayne Fernandes Pinheiro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"><text:span text:style-name="T2">SEHAB – Titular: 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EHAB – Suplente: Maria do Carmo Hueso Morales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9" office:value-type="string">
            <text:p text:style-name="P2"><text:span text:style-name="T2">SMS – Titular: Breno Souza de Aguiar</text:span></text:p>
          </table:table-cell>
          <table:table-cell table:style-name="Table2.B9" office:value-type="string">
            <text:p text:style-name="P7"/>
          </table:table-cell>
          <table:table-cell table:style-name="Table2.B9" office:value-type="string">
            <text:p text:style-name="P2"><text:span text:style-name="T2">SMS – Suplente: Lucia Helena da Silva</text:span></text:p>
          </table:table-cell>
          <table:table-cell table:style-name="Table2.B9" office:value-type="string">
            <text:p text:style-name="P8"/>
          </table:table-cell>
        </table:table-row>
      </table:table>
      <text:p text:style-name="P4"/>
      <text:p text:style-name="P4"/>
      <text:p text:style-name="Standard"><text:span text:style-name="T6">Membros do GT:</text:span> <text:s/>Yoo Na Kim , Claudete Dias (SMEDT), Leticia Carvalho (Missão Paz); <text:s/>Ana León (SMDHC/CPMigTD).</text:p>
      <text:p text:style-name="Standard"/>
      <text:p text:style-name="Standard"/>
      <text:p text:style-name="Standard"><text:span text:style-name="T6">Pauta: </text:span></text:p>
      <text:list xml:id="list2299988074" text:style-name="WWNum1">
        <text:list-item>
          <text:p text:style-name="P11">Aprovação da ata (3ª ata)</text:p>
        </text:list-item>
        <text:list-item>
          <text:p text:style-name="P11">Consideração de Capítulo VI - Seção II até Seção VII</text:p>
        </text:list-item>
      </text:list>
      <text:p text:style-name="P9"/>
      <text:p text:style-name="P10"><text:span text:style-name="T6">Reunião:</text:span></text:p>
      <text:p text:style-name="P12">A Sr.a Ana Leon deu início a reunião cumplimentando a todos e explicando os pontos que seriam discutidos na reunião. </text:p>
      <text:p text:style-name="P12">A Sr.a Ana em seguida, apresentou a ata da 3ª reunião que foi aprovada por consenso pelo plenário. </text:p>
      <text:p text:style-name="P13">Depois foi apresentado modelos de organizações de pontos do regimento que já são empregados em outros conselhos e comissões. Foram apresentados os seguintes documentos:</text:p>
      <text:p text:style-name="P14"><text:span text:style-name="T8">CMDCA </text:span></text:p>
      <text:p text:style-name="P15">Mandato: 01/07/2019 até 30/06/2021 tem como Presidente, pessoa Sociedade Civil e Vice Presidente SMDHC</text:p>
      <text:p text:style-name="P16">Art. 28º Compete ao Vice-Presidente substituir as funções e atribuições do Presidente em suas ausências, impedimentos e vacâncias. <text:a xlink:type="simple" xlink:href="https://www.prefeitura.sp.gov.br/cidade/secretarias/upload/Regimento%20Interno_CMDCA.pdf" text:style-name="ListLabel_20_10" text:visited-style-name="ListLabel_20_10"><text:span text:style-name="T9">https://www.prefeitura.sp.gov.br/cidade/secretarias/upload/Regimento%20Interno_CMDCA.pdf</text:span></text:a></text:p>
      <text:p text:style-name="P16"><text:span text:style-name="T8">Grande Conselho Municipal do Idosos</text:span></text:p>
      <text:p text:style-name="P16">Vice-presidência faz parte da Secretaria Executiva. Não indica atribuições no Regimento <text:a xlink:type="simple" xlink:href="https://www.prefeitura.sp.gov.br/cidade/secretarias/upload/Regimento%20Interno%202016.pdf" text:style-name="ListLabel_20_10" text:visited-style-name="ListLabel_20_10"><text:span text:style-name="T9">https://www.prefeitura.sp.gov.br/cidade/secretarias/upload/Regimento%20Interno%202016.pdf</text:span></text:a></text:p>
      <text:p text:style-name="P16"><text:span text:style-name="T8">Conselho Municipal de Mulheres</text:span></text:p>
      <text:p text:style-name="P16">Atribuições indicadas no regimento: <text:a xlink:type="simple" xlink:href="https://www.prefeitura.sp.gov.br/cidade/secretarias/upload/direitos_humanos/participacao_social/CONSELHOS/CONSELHO_MULHERES/LEGISLACAO/Regimento%20Interno%20no%20CMPM.pdf" text:style-name="ListLabel_20_10" text:visited-style-name="ListLabel_20_10"><text:span text:style-name="T9">https://www.prefeitura.sp.gov.br/cidade/secretarias/upload/direitos_humanos/participacao_social/CONSELHOS/CONSELHO_MULHERES/LEGISLACAO/Regimento%20Interno%20no%20CMPM.pdf</text:span></text:a></text:p>
      <text:p text:style-name="P16"><text:soft-page-break/></text:p>
      <text:p text:style-name="P12">Foi levantado que a vice-presidência teria duração de um ano, e que o cargo deve alternar entre o poder público e a sociedade civil. </text:p>
      <text:p text:style-name="P12">Na sequência foi elaborado um parágrafo específico falando a respeito do vice-presidente e a função do mesmo. <text:s/>Em conjunto, foi elaborado um parágrafo a respeito das eleições para a presidência e vice-presidência, que ficaria a cargo da secretaria executiva.</text:p>
      <text:p text:style-name="P12">Com as alterações a reunião foi encerrada. E uma outra reunião foi marcada para o dia 21 de agosto de 2020, às 15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71" meta:word-count="415" meta:character-count="3038" meta:non-whitespace-character-count="2649"/>
    <meta:generator>LibreOffice/6.1.5.1$Linux_X86_64 LibreOffice_project/10$Build-1</meta:generator>
  </office:meta>
</office:document-meta>
</file>