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"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0.0382in" fo:margin-top="0in" fo:margin-bottom="0in" table:align="left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Conselho Municipal de Imigrantes</text:span></text:p>
      <text:p text:style-name="P3"/>
      <text:p text:style-name="P1"><text:span text:style-name="T1">29 de maio de 2020</text:span></text:p>
      <text:p text:style-name="P3"/>
      <text:p text:style-name="P1"><text:span text:style-name="T1">Reunião Virtual </text:span></text:p>
      <text:p text:style-name="P5"/>
      <text:p text:style-name="P1"><text:span text:style-name="T1">ATA DA 3ª REUNIÃO DO GRUPO DE TRABALHO REGIMENTO INTERNO</text:span></text:p>
      <text:p text:style-name="P3"/>
      <text:p text:style-name="P2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Sociedade civil</text:span></text:p>
          </table:table-cell>
          <table:table-cell table:style-name="Table1.B1" office:value-type="string">
            <text:p text:style-name="P2"><text:span text:style-name="T2"> </text:span></text:p>
          </table:table-cell>
          <table:table-cell table:style-name="Table1.C1" office:value-type="string">
            <text:p text:style-name="P2"><text:span text:style-name="T2">Suplentes</text:span></text:p>
          </table:table-cell>
          <table:table-cell table:style-name="Table1.C1" office:value-type="string">
            <text:p text:style-name="P2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Diack Samba (Associação Senegalesa de São Paulo – ASENSP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Elisa Jung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Diego Meriguetti (Cáritas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Paulo Farah (Bibliaspa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Isabel Torres (CAMI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Keder Lafortune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2"><text:span text:style-name="T2">Letícia Carvalho (Missão Paz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Hortense Mbuyi Mwanza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Nour Massoud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Jean Mulondayi (África do Coração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2"><text:span text:style-name="T2">Oriana Jara (Presença da América Latina – PAL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Ngalula Lorenzo Freddy</text:span></text:p>
          </table:table-cell>
          <table:table-cell table:style-name="Table1.C2" office:value-type="string">
            <text:p text:style-name="P2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ang Wei 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René Barrientos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Yoo Na Kim</text:span></text:p>
          </table:table-cell>
          <table:table-cell table:style-name="Table1.B2" office:value-type="string">
            <text:p text:style-name="P2"><text:span text:style-name="T3">x</text:span></text:p>
          </table:table-cell>
          <table:table-cell table:style-name="Table1.C2" office:value-type="string">
            <text:p text:style-name="P2"><text:span text:style-name="T2">Tanya Tshisuaka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6"/>
      <text:p text:style-name="P2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2">Secretarias</text:span></text:p>
          </table:table-cell>
          <table:table-cell table:style-name="Table2.B1" office:value-type="string">
            <text:p text:style-name="P2"><text:span text:style-name="T2"> </text:span></text:p>
          </table:table-cell>
          <table:table-cell table:style-name="Table2.B1" office:value-type="string">
            <text:p text:style-name="P2"><text:span text:style-name="T2">Suplente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2"><text:span text:style-name="T2">SMDHC – Titular: Jennifer Alvarez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DHC – Suplente: Erika Lipa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PR – Titular: Helio de Oliveira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PR – Suplente: Adriano Marques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MC – Titular: Sylvia Monastérios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C – Suplente: Benvenutti de Andrade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2"><text:span text:style-name="T2">SMDE – Titular: Claudete Dias Silva</text:span></text:p>
          </table:table-cell>
          <table:table-cell table:style-name="Table2.B2" office:value-type="string">
            <text:p text:style-name="P2"><text:span text:style-name="T3">x</text:span></text:p>
          </table:table-cell>
          <table:table-cell table:style-name="Table2.B2" office:value-type="string">
            <text:p text:style-name="P2"><text:span text:style-name="T2">SMDE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ADS – Titular: Maria Luiza Mancini do Nascimento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ADS – Suplente: Silvia Helena Maschesan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E – Titular: Maria Alice Zimmermann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E – Suplente: Elayne Fernandes Pinheiro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EHAB – Titular: 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EHAB – Suplente: Maria do Carmo Hueso Morales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2">SMS – Titular: Breno Souza de Aguiar</text:span></text:p>
          </table:table-cell>
          <table:table-cell table:style-name="Table2.B9" office:value-type="string">
            <text:p text:style-name="P7"/>
          </table:table-cell>
          <table:table-cell table:style-name="Table2.B9" office:value-type="string">
            <text:p text:style-name="P2"><text:span text:style-name="T2">SMS – Suplente: Lucia Helena da Silva</text:span></text:p>
          </table:table-cell>
          <table:table-cell table:style-name="Table2.B9" office:value-type="string">
            <text:p text:style-name="P8"/>
          </table:table-cell>
        </table:table-row>
      </table:table>
      <text:p text:style-name="P4"/>
      <text:p text:style-name="P2"><text:span text:style-name="T1">Participantes e observadores: </text:span>Ana León Marina Luna e Diego Francisco (SMDHC/CPMigTD); Luz Camacho (SMRI)</text:p>
      <text:p text:style-name="P4"/>
      <text:p text:style-name="Standard"><text:span text:style-name="T5">Membros do GT:</text:span> <text:s/>Yoo Na Kim , Keder Lafortune, Claudete Dias (SMEDT), Leticia Carvalho (Missão Paz); <text:s/>Ana León (SMDHC/CPMigTD)</text:p>
      <text:p text:style-name="Standard"/>
      <text:p text:style-name="Standard"/>
      <text:p text:style-name="Standard"><text:span text:style-name="T5">Pauta: </text:span></text:p>
      <text:list xml:id="list453822413" text:style-name="WWNum1">
        <text:list-item>
          <text:p text:style-name="P11">Aprovação da ata (2ª ata)</text:p>
        </text:list-item>
        <text:list-item>
          <text:p text:style-name="P11">Consideração de Capítulo VI - Seção II até Seção VII</text:p>
        </text:list-item>
      </text:list>
      <text:p text:style-name="P9"/>
      <text:p text:style-name="P10"><text:span text:style-name="T5">Reunião:</text:span></text:p>
      <text:p text:style-name="P12">A Sra. Ana saudou todos os presentes e deu início a reunião. </text:p>
      <text:p text:style-name="P12">O GT após a leitura da ata da 2ª reunião do GT Regimento, aprovou por consenso. </text:p>
      <text:p text:style-name="P12">A Sra. Ana deu início a leitura do regimento interno do conselho municipal de imigrantes. Durante a leitura sobre o <text:span text:style-name="T5">Art. 12</text:span>, a Sra. Yoo Na sugeriu a introdução de uma figura de vice presidente no conselho. </text:p>
      <text:p text:style-name="P12">A Sra. Claudete sugeriu alterações no <text:span text:style-name="T5">Art. 14</text:span>, como a inclusão de funções específicas para os Grupos de Trabalhos.</text:p>
      <text:p text:style-name="P12">A Sra. Claudete sugeriu considerar a necessidade de um período limite para conselheiros do poder público, diante disto ficou como encaminhamento consultar o departamento de participação social. Ponderou-se que a não limitação de tempo de mandato para conselheiros do poder público é favorável, atualmente. E o próprio conselho fiscalizará os conselheiros do poder público por meio do monitoramento da presença dos conselheiros do poder público nas reuniões. </text:p>
      <text:p text:style-name="P12">A Sra. Yoo Na sugeriu mudanças parágrafo único do <text:span text:style-name="T5">Art. 16</text:span>, com uma melhora do texto para deixar mais claro a aplicação das duas leis presentes. A Sra. Ana sugeriu que o texto seria levado ao conselho para ser apresentado no CMI e em seguida aprovada em nova reunião do GT Regimento.</text:p>
      <text:p text:style-name="P12">Em seguida, no <text:span text:style-name="T5">Art. 18 </text:span>foi inserido a OIM como órgão observador. E no parágrafo único foi inserido a CMRI como órgão observador “<text:span text:style-name="T7">A representação governamental de Relações Internacionais da Prefeitura de São Paulo participará como membro observador, sem direito a voto, e em caráter permanente, permitindo que efetive ações dentro das diretrizes da Política Municipal para a População Imigrante</text:span>.” </text:p>
      <text:p text:style-name="P12">Por fim foi definido no dia 11 de junho, às 14:30h.</text:p>
      <text:p text:style-name="P12"><text:s text:c="2"/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67" meta:word-count="496" meta:character-count="3140" meta:non-whitespace-character-count="2663"/>
    <meta:generator>LibreOffice/6.1.5.1$Linux_X86_64 LibreOffice_project/10$Build-1</meta:generator>
  </office:meta>
</office:document-meta>
</file>