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14FE3681F28F74A8.png" manifest:media-type="image/png"/>
  <manifest:file-entry manifest:full-path="Pictures/100002010000093A0000093AD8B4391EB84531F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104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66in" fo:keep-together="auto"/>
    </style:style>
    <style:style style:name="Table1.A2" style:family="table-cell">
      <style:table-cell-properties fo:padding-left="0.0486in" fo:padding-right="0.0486in" fo:padding-top="0in" fo:padding-bottom="0in" fo:border="0.5pt solid #000000"/>
    </style:style>
    <style:style style:name="Table1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1063in" fo:keep-together="auto"/>
    </style:style>
    <style:style style:name="Table1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4" style:family="table-cell">
      <style:table-cell-properties fo:padding-left="0.0486in" fo:padding-right="0.0486in" fo:padding-top="0in" fo:padding-bottom="0in" fo:border="0.5pt solid #000000"/>
    </style:style>
    <style:style style:name="Table1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1965in" fo:keep-together="auto"/>
    </style:style>
    <style:style style:name="Table2" style:family="table">
      <style:table-properties style:width="6.8882in" fo:margin-left="-0.0104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2.9882in"/>
    </style:style>
    <style:style style:name="Table2.D" style:family="table-column">
      <style:table-column-properties style:column-width="0.389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166in" fo:keep-together="auto"/>
    </style:style>
    <style:style style:name="Table2.A2" style:family="table-cell">
      <style:table-cell-properties fo:padding-left="0.0486in" fo:padding-right="0.0486in" fo:padding-top="0in" fo:padding-bottom="0in" fo:border="0.5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1063in" fo:keep-together="auto"/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486in" fo:padding-right="0.0486in" fo:padding-top="0in" fo:padding-bottom="0in" fo:border="0.5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text-properties style:font-name="Calibri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10" style:family="paragraph" style:parent-style-name="Normal1">
      <style:paragraph-properties fo:margin-top="0in" fo:margin-bottom="0.0835in" loext:contextual-spacing="false" fo:text-align="center" style:justify-single-word="false"/>
    </style:style>
    <style:style style:name="P11" style:family="paragraph" style:parent-style-name="Normal1">
      <style:paragraph-properties fo:margin-top="0in" fo:margin-bottom="0.0835in" loext:contextual-spacing="false" fo:text-align="center" style:justify-single-word="false"/>
      <style:text-properties style:font-name="Calibri" style:font-name-complex="Calibri1"/>
    </style:style>
    <style:style style:name="P12" style:family="paragraph" style:parent-style-name="Normal1">
      <style:paragraph-properties fo:margin-top="0in" fo:margin-bottom="0.0835in" loext:contextual-spacing="false" fo:text-align="justify" style:justify-single-word="false">
        <style:tab-stops>
          <style:tab-stop style:position="1.5209in"/>
        </style:tab-stops>
      </style:paragraph-properties>
      <style:text-properties style:font-name="Calibri" style:font-name-complex="Calibri1"/>
    </style:style>
    <style:style style:name="P13" style:family="paragraph" style:parent-style-name="Normal1">
      <style:paragraph-properties fo:margin-top="0in" fo:margin-bottom="0.0835in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14" style:family="paragraph" style:parent-style-name="Normal1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Normal1">
      <style:paragraph-properties fo:margin-top="0in" fo:margin-bottom="0.0835in" loext:contextual-spacing="false" fo:text-align="justify" style:justify-single-word="false"/>
    </style:style>
    <style:style style:name="P16" style:family="paragraph" style:parent-style-name="Normal1" style:master-page-name="Standard">
      <style:paragraph-properties fo:margin-top="0in" fo:margin-bottom="0.0835in" loext:contextual-spacing="false" fo:text-align="center" style:justify-single-word="false" style:page-number="1"/>
    </style:style>
    <style:style style:name="P17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Grupo de Trabalho da Conferência Municipal para Política para Imigrantes (GT Conferência)</text:span></text:p>
      <text:p text:style-name="P10"><text:span text:style-name="T3">11 de junho 2019</text:span></text:p>
      <text:p text:style-name="P10"><text:span text:style-name="T3">15:00-18:00</text:span></text:p>
      <text:p text:style-name="P10"><text:span text:style-name="T5">Secretaria Municipal de Direitos Humanos e Cidadania</text:span></text:p>
      <text:p text:style-name="P10"><text:span text:style-name="T5">Rua Líbero Badaró, 119</text:span></text:p>
      <text:p text:style-name="P11"/>
      <text:p text:style-name="P10"><text:span text:style-name="T3"><text:tab/>ATA 3ª Reunião do GT Conferência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Membros do Conselho </text:span></text:p>
          </table:table-cell>
          <table:table-cell table:style-name="Table1.B1" office:value-type="string">
            <text:p text:style-name="Standard"><text:span text:style-name="T6"> </text:span></text:p>
          </table:table-cell>
          <table:table-cell table:style-name="Table1.C1" office:value-type="string">
            <text:p text:style-name="P1"/>
          </table:table-cell>
          <table:table-cell table:style-name="Table1.C1" office:value-type="string">
            <text:p text:style-name="Standard"><text:span text:style-name="T6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5">Elissa Fortunato</text:span></text:p>
          </table:table-cell>
          <table:table-cell table:style-name="Table1.B2" office:value-type="string">
            <text:p text:style-name="Standard"><text:span text:style-name="T6">x</text:span></text:p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6">Nour Massoud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Standard"><text:span text:style-name="T6">Keder Lafourtune</text:span></text:p>
          </table:table-cell>
          <table:table-cell table:style-name="Table1.B4" office:value-type="string">
            <text:p text:style-name="Standard"><text:span text:style-name="T6">x</text:span></text:p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5">
          <table:table-cell table:style-name="Table1.A3" office:value-type="string">
            <text:p text:style-name="Standard"><text:span text:style-name="T6">Isabel Torres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4">Secretaria Executiva (SMDHC)</text:span></text:p>
          </table:table-cell>
          <table:table-cell table:style-name="Table2.B1" office:value-type="string">
            <text:p text:style-name="Standard"><text:span text:style-name="T6"> </text:span></text:p>
          </table:table-cell>
          <table:table-cell table:style-name="Table2.C1" office:value-type="string">
            <text:p text:style-name="P1"/>
          </table:table-cell>
          <table:table-cell table:style-name="Table2.C1" office:value-type="string">
            <text:p text:style-name="Standard"><text:span text:style-name="T6"> 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6">Jennifer Álvarez</text:span></text:p>
          </table:table-cell>
          <table:table-cell table:style-name="Table2.B2" office:value-type="string">
            <text:p text:style-name="Standard"><text:span text:style-name="T6">x</text:span></text:p>
          </table:table-cell>
          <table:table-cell table:style-name="Table2.C2" office:value-type="string">
            <text:p text:style-name="Standard"><text:span text:style-name="T6">Isabella Hay Ide</text:span></text:p>
          </table:table-cell>
          <table:table-cell table:style-name="Table2.D2" office:value-type="string">
            <text:p text:style-name="Standard"><text:span text:style-name="T6">x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6">Ana León</text:span></text:p>
          </table:table-cell>
          <table:table-cell table:style-name="Table2.B3" office:value-type="string">
            <text:p text:style-name="Standard"><text:span text:style-name="T6">x</text:span>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Standard"><text:span text:style-name="T6">Marina Luna</text:span></text:p>
          </table:table-cell>
          <table:table-cell table:style-name="Table2.B4" office:value-type="string">
            <text:p text:style-name="Standard"><text:span text:style-name="T6">x</text:span>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</table:table>
      <text:p text:style-name="P12"/>
      <text:p text:style-name="P14"><text:span text:style-name="T3">Participantes e observadores:</text:span></text:p>
      <text:p text:style-name="P15"><text:soft-page-break/><text:span text:style-name="T5">Luis Benavides (Nemigdhs) Carla Lorenzi (OIM); Paulo Farah (USP- </text:span><text:bookmark text:name="_GoBack"/><text:span text:style-name="T5">Bibliaspa);</text:span></text:p>
      <text:p text:style-name="P12"/>
      <text:p text:style-name="P5"><text:span text:style-name="T2">Abertura da reunião</text:span></text:p>
      <text:p text:style-name="P5"><text:span text:style-name="T1"><text:tab/>A Sra. Jennifer abriu a reunião e disse que o objetivo do encontro seria conversar sobre a resolução discutida pelo CMI na última Reunião Extraordinária, momento no qual a CPMigTD ficou encarregada de fazer ajuste de redação e posicionamento do texto, sem alterar o conteúdo. Além disso, disse que a reunião teria o objetivo de falar sobre datas que poderiam ser publicadas na resolução.</text:span></text:p>
      <text:p text:style-name="P2"/>
      <text:p text:style-name="P5"><text:span text:style-name="T2">Leitura da Ata da 2ª Reunião do GT Conferência</text:span></text:p>
      <text:p text:style-name="P5"><text:span text:style-name="T1"><text:tab/>A Sra. Isabella realizou a leitura da 2ª Reunião do GT Conferência. A ata foi aprovada por consenso.</text:span></text:p>
      <text:p text:style-name="P4"/>
      <text:p text:style-name="P5"><text:span text:style-name="T2">Leitura e discussão sobre a Resolução </text:span></text:p>
      <text:p text:style-name="P5"><text:span text:style-name="T1"><text:tab/>A Sra. Nour disse que na sua visão situação de refúgio é diferente de pessoa solicitante de refúgio e que é importante visibilizar as pessoas solicitantes de refúgio.</text:span></text:p>
      <text:p text:style-name="P5"><text:span text:style-name="T1"><text:tab/>A Sra. Jennifer argumentou que de acordo com a PMPI todas as situações documentais ou migratórias são englobadas na categoria imigrante. Além disso, ela disse que a Lei Municipal é reconhecida pela abrangência do conceito imigrante.</text:span></text:p>
      <text:p text:style-name="P5"><text:span text:style-name="T1"><text:tab/>A Sra. Isabel sugeriu que no convite, fique explicito quais grupos serão convidados.</text:span></text:p>
      <text:p text:style-name="P4"/>
      <text:p text:style-name="P5"><text:span text:style-name="T2">Conferências Livres e Pré-Conferências</text:span></text:p>
      <text:p text:style-name="P5"><text:span text:style-name="T1"><text:tab/>A Sra. Jennifer disse que deve haver transparência das informações sobre como devem acontecer as Pré-Conferências, Conferências Livres e a Conferência Final. E que é preciso estabelecer um modelo de sistematização das Conferências Livres para que elas façam parte da Conferência como um todo. Ela disse considerar importante colocar isso numa resolução. </text:span></text:p>
      <text:p text:style-name="P5"><text:span text:style-name="T1"><text:tab/>O Sr. Paulo questionou a necessidade da burocracia de definir as Pré-Conferências numa resolução, o que atrasaria sua realização.</text:span></text:p>
      <text:p text:style-name="P5"><text:span text:style-name="T1"><text:tab/>A Sra. Jennifer disse que as Pré-Conferências devem ser orientadas por um marco geral, contento um período de realização. Ela sugeriu pensar numa redação que diga que as Pré-Conferências precisam esperar um pouco para acontecer até o momento em que a Comissão Organizadora defina quais são as orientações gerais para sua realização. </text:span></text:p>
      <text:p text:style-name="P5"><text:span text:style-name="T1"><text:tab/>O Sr. Paulo disse que conforme orientação do CMI ou GT Conferência, a orientação é de que sejam apresentadas propostas concretas levando em conta os eixos temáticos.</text:span></text:p>
      <text:p text:style-name="P5"><text:span text:style-name="T1"><text:tab/>A Sra. Ana disse que para que se alcance um acesso da população em geral, vale à pena a criação de uma especificação, que diga como encaminhar propostas e até qual prazo.</text:span></text:p>
      <text:p text:style-name="P5"><text:span text:style-name="T1"><text:tab/>O Sr. Paulo disse ser contra a burocratização, já que o tempo já está curto para as Pré-Conferências, segundo ele o período de participação vai diminuindo cada vez mais e isso impacta a participação nas livres. </text:span></text:p>
      <text:p text:style-name="P5"><text:span text:style-name="T1"><text:tab/>Sra. Jennifer sugeriu a criação de guia, composto por um único documento aprovado pelo CMI, não em formato de resolução, que especifique o formato das Pré-Conferências, das Conferências Livres e da participação online.</text:span></text:p>
      <text:p text:style-name="P5"><text:soft-page-break/><text:span text:style-name="T1"><text:tab/>A Sra. Ana sugeriu que a redação da resolução conte com um trecho que diga que as orientações para a realização das Pré-Conferências, das Conferências Livres e da participação online serão regulamentadas mediantes a documento orientador, sem implicar a publicação de uma nova resolução.</text:span></text:p>
      <text:p text:style-name="P5"><text:span text:style-name="T1"><text:tab/>O Sr. Paulo sugeriu que a CO trabalhe numa minuta do documento orientador sobre as Pré-Conferências, das Conferências Livres e participação online.</text:span></text:p>
      <text:p text:style-name="P5"><text:span text:style-name="T1"><text:tab/>O Sr. Paulo sugeriu abrir um novo parágrafo na Resolução falando sobre a participação virtual, no qual cite a possibilidade de encaminhamento de propostas de forma virtual.</text:span></text:p>
      <text:p text:style-name="P5"><text:span text:style-name="T1"><text:tab/>A Sra. Elissa sugeriu fazer materiais gráficos nos moldes das eleições para fazer chegar às informações aos imigrantes.</text:span></text:p>
      <text:p text:style-name="P5"><text:span text:style-name="T1"><text:tab/>A Sra. Jennifer falou sobre a possibilidade de criar um formulário online para que tanto para receber a participação virtual, quanto para receber as propostas dos encontros livres presenciais.</text:span></text:p>
      <text:p text:style-name="P5"><text:span text:style-name="T1"><text:tab/>A Sra. Marina perguntou se as participações virtuais seriam consultas públicas online ou seriam conferências livres virtuais.</text:span></text:p>
      <text:p text:style-name="P5"><text:span text:style-name="T1"><text:tab/>A Sra. Ana disse que a participação online poderia ser no formato de uma Conferência Livre Virtual ou na modalidade de submissão de proposta individual online. Ou seja, quem quiser enviar propostas sem fazer a discussão presencial também poderá enviar online.</text:span></text:p>
      <text:p text:style-name="P5"><text:span text:style-name="T1"><text:tab/>O Sr. Paulo disse considerar o trecho “deverá ser primeiramente comunicado para Comissão Organizadora” a criação de um passo a mais de burocracia. </text:span></text:p>
      <text:p text:style-name="P5"><text:span text:style-name="T1"><text:tab/>A Sra. Jennifer disse achar importante comunicar antecipadamente a realização da Conferência Livre para que pessoas possam ver e planejar sua participação e que isso não é uma questão de controle. </text:span></text:p>
      <text:p text:style-name="P4"/>
      <text:p text:style-name="P5"><text:span text:style-name="T2">Composição da Comissão Organizadora</text:span><text:span text:style-name="T1"> </text:span></text:p>
      <text:p text:style-name="P5"><text:span text:style-name="T1"><text:tab/>A Sra. Nour disse que todos que fazem parte do GT Conferência estariam inclusos no Item 2, para o Item 3 poderiam convidar membros externos como o CDHIC. </text:span></text:p>
      <text:p text:style-name="P5"><text:span text:style-name="T1"><text:tab/>O Sr. Paulo disse que ele entraria no Item 2 e disse preferir a redação de “cinco representantes externos ao conselho”.</text:span></text:p>
      <text:p text:style-name="P5"><text:span text:style-name="T1"><text:tab/>A Sra. Jennifer disse que quem define a Comissão Organizadora é o CMI, nas suas reuniões. Ela falou sobre a importância da participação da sociedade civil do CMI e perguntou em qual categoria entraria a DPE.</text:span></text:p>
      <text:p text:style-name="P5"><text:span text:style-name="T1"><text:tab/>A Sra. Nour disse que todos os integrantes do GT Conferência vão integrar a Comissão Organizadora e que a DPE faz parte dele. </text:span></text:p>
      <text:p text:style-name="P5"><text:span text:style-name="T1"><text:tab/>O Sr. Paulo disse que foi feito um convite na Reunião do CMI para que os interessados em compor o GT Conferência se apresentassem.</text:span></text:p>
      <text:p text:style-name="P6"><text:span text:style-name="T1">O Sr. Paulo disse que o Item 3 foi completamente alterado. Sobre o Item 2, ele disse entender que se no dia da formação do GT Conferência havia o entendimento que só titulares ou suplentes poderiam compô-lo, isto deveria ter ficado claro desde o começo. Ele defendeu que todos os membros do GT Conferência farão parte da Comissão Organizadora.</text:span></text:p>
      <text:p text:style-name="P5"><text:span text:style-name="T1"><text:tab/>Ele sugeriu que o GT possa convidar até 5 representantes externos ao CMI, sem obrigatoriedade de vínculo ao nível municipal e disse que a redação fechada e precisa ficar mais aberta, inclusive para abrir a possibilidade de acadêmicos.</text:span></text:p>
      <text:p text:style-name="P5"><text:span text:style-name="T1"><text:tab/>O Sr. Paulo disse que trazer mais 2 ou 3 pessoas que entendem do nível estadual ou federal para um grupo de 30 que compreendem do nível municipal poderá acrescentar ao grupo.</text:span></text:p>
      <text:p text:style-name="P5"><text:span text:style-name="T1"><text:tab/>A Sra. Jennifer sugeriu que se volte ao CMI a discussão sobre os critérios de priorização de participação de membros convidados da Comissão Organizadora.</text:span></text:p>
      <text:p text:style-name="P5"><text:span text:style-name="T1"><text:tab/>A Sra. Elissa disse que há muita discussão no GT Conferência em relação à composição dele e defendeu que Paulo e Tatiana estariam dentro da Comissão Organizadora porque fazem parte do GT Conferência.</text:span></text:p>
      <text:p text:style-name="P5"><text:soft-page-break/><text:span text:style-name="T1"><text:tab/>O Sr. Paulo disse que as discussões acontecem por causa de redações completamente diferentes do que foi discutido. </text:span></text:p>
      <text:p text:style-name="P5"><text:span text:style-name="T1"><text:tab/>A Sra. Jennifer perguntou se o Sr. Paulo poderia ser incluído como professor da USP, já que a Elissa seria a representante da Bibliaspa. </text:span></text:p>
      <text:p text:style-name="P5"><text:span text:style-name="T1"><text:tab/>A Sra. Jennifer concordou que a Sra. Tatiana e o Sr. Paulo iriam compor a Comissão Organizadora.</text:span></text:p>
      <text:p text:style-name="P5"><text:span text:style-name="T1"><text:tab/>A Sra. Isabel pediu um esclarecimento quanto à composição do GT Conferência. Sugeriu não colocar números definidos na resolução para deixar em aberto a participação.</text:span></text:p>
      <text:p text:style-name="P5"><text:span text:style-name="T1"><text:tab/>O Sr. Keder perguntou quais seriam os critérios para escolher os membros externos. A Sra. Jennifer disse que os critérios poderiam ser experiência e/ou trabalho notório na área migratória.</text:span></text:p>
      <text:p text:style-name="P5"><text:span text:style-name="T1"><text:tab/>O Sr. Keder propôs que os 5 membros convidados sejam 3 imigrantes com capacidade de participar na temática e 2 brasileiros com conhecimento. E disse ser importante que os convidados tenham conhecimento, mas que devem privilegiar os imigrantes. </text:span></text:p>
      <text:p text:style-name="P5"><text:span text:style-name="T1"><text:tab/>A Sra. Jennifer disse considerar importante convidar preferencialmente imigrantes e com experiência, falou também que serão espaços de muito aprendizado para os imigrantes da cidade. </text:span></text:p>
      <text:p text:style-name="P5"><text:span text:style-name="T1"><text:tab/>A Sra. Jennifer sugerir na reunião colocar mais 5 lugares como membros externos, totalizando 10 convidados e defendeu ser necessário definir os critérios para membros externos.</text:span></text:p>
      <text:p text:style-name="P5"><text:span text:style-name="T1"><text:tab/>O Sr. Paulo disse que última função que resta ao GT Conferência resta é definir os convidados externos e que as datas e todos os outros temas podem ser definidos pela Comissão Organizadora. </text:span></text:p>
      <text:p text:style-name="P5"><text:span text:style-name="T1"><text:tab/>O Sr. Paulo comentou que a presidenta pediu certa autonomia da Comissão Organizadora em relação ao CMI.</text:span></text:p>
      <text:p text:style-name="P5"><text:span text:style-name="T1"><text:tab/>O Sr. Paulo sugeriu manter a redação da versão aprovada na Reunião Extraordinária.</text:span></text:p>
      <text:p text:style-name="P5"><text:span text:style-name="T1"><text:tab/>Os participantes acordaram no período entre agosto e setembro de 2019 para que as Pré-Conferências aconteçam.</text:span></text:p>
      <text:p text:style-name="P5"><text:span text:style-name="T1"><text:tab/>A Sra. Elissa disse que talvez fosse interessante realizar as Pré-Conferências das zonas sul e leste em dois locais, por considerar que não deve-se considerar apenas a questão só logística, mas também como garantir a participação das pessoas. </text:span></text:p>
      <text:p text:style-name="P5"><text:span text:style-name="T1"><text:tab/>Os participantes concordaram em marcar uma reunião do GT Conferência no dia 25 das 15h às 18h, para discutir a minuta da Resolução de Nomeação da Comissão Organizadora. </text:span></text:p>
      <text:p text:style-name="P5"><text:span text:style-name="T1"><text:tab/>O Sr. Paulo perguntou se na reunião do dia 26 já se decidiria os nomes dos membros externos. A Sra. Jennifer respondeu que não, que o GT faria uma indicação dos nomes.</text:span></text:p>
      <text:p text:style-name="P4"/>
      <text:p text:style-name="P5"><text:span text:style-name="T2">Encerramento da reunião</text:span></text:p>
      <text:p text:style-name="P5"><text:span text:style-name="T1"><text:tab/>A Sra. Jennifer deu por encerrada a reunião do GT Conferência. </text:span></text:p>
      <text:p text:style-name="P2"/>
      <text:p text:style-name="P5"><text:span text:style-name="T2">Pautas para próxima reunião:</text:span></text:p>
      <text:p text:style-name="P5"><text:span text:style-name="T1">•<text:tab/>Resolução de Nomeação da Comissão Organizadora.</text:span></text:p>
      <text:p text:style-name="P5"><text:soft-page-break/><text:span text:style-name="T1">•<text:tab/>Decisão de datas da conferênci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stilo_20_de_20_Tabela_20_1" style:display-name="Estilo de Tabela 1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Estilo_20_de_20_Tabela_20_2" style:display-name="Estilo de Tabela 2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Calibri" fo:font-family="Calibri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0.1335in" svg:y="0.0898in" svg:width="1.1638in" svg:height="1.1638in" draw:z-index="4"><draw:image xlink:href="Pictures/100002010000093A0000093AD8B4391EB84531F9.png" xlink:type="simple" xlink:show="embed" xlink:actuate="onLoad" loext:mime-type="image/png"/></draw:frame><draw:frame draw:style-name="Mfr2" draw:name="image2.png" text:anchor-type="as-char" svg:width="1.8126in" svg:height="1.3543in" draw:z-index="9"><draw:image xlink:href="Pictures/10000000000009B00000073B14FE3681F28F74A8.png" xlink:type="simple" xlink:show="embed" xlink:actuate="onLoad" loext:mime-type="image/png"/></draw:frame></text:p>
        <text:p text:style-name="MP2"><text:span text:style-name="MT1">Coordenação de Políticas para Imigrantes e Promoção do Trabalho Decente</text:span></text:p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¬¬Conselho Municipal de Imigrantes</dc:title>
    <meta:initial-creator>Ana Elizabeth Leon Gonzalez</meta:initial-creator>
    <dc:creator>8563501</dc:creator>
    <meta:editing-cycles>3</meta:editing-cycles>
    <meta:print-date>2019-06-11T17:38:00</meta:print-date>
    <meta:creation-date>2019-08-26T20:12:00</meta:creation-date>
    <dc:date>2019-08-26T20:12:00</dc:date>
    <meta:editing-duration>P0D</meta:editing-duration>
    <meta:generator>LibreOffice/6.1.5.2$Linux_X86_64 LibreOffice_project/10$Build-2</meta:generator>
    <meta:document-statistic meta:table-count="2" meta:image-count="2" meta:object-count="0" meta:page-count="5" meta:paragraph-count="90" meta:word-count="1524" meta:character-count="9525" meta:non-whitespace-character-count="801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