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14FE3681F28F74A8.png" manifest:media-type="image/png"/>
  <manifest:file-entry manifest:full-path="Pictures/100002010000093A0000093AD8B4391EB84531F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104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66in" fo:keep-together="auto"/>
    </style:style>
    <style:style style:name="Table1.A2" style:family="table-cell">
      <style:table-cell-properties fo:padding-left="0.0486in" fo:padding-right="0.0486in" fo:padding-top="0in" fo:padding-bottom="0in" fo:border="0.5pt solid #000000"/>
    </style:style>
    <style:style style:name="Table1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1063in" fo:keep-together="auto"/>
    </style:style>
    <style:style style:name="Table1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4" style:family="table-cell">
      <style:table-cell-properties fo:padding-left="0.0486in" fo:padding-right="0.0486in" fo:padding-top="0in" fo:padding-bottom="0in" fo:border="0.5pt solid #000000"/>
    </style:style>
    <style:style style:name="Table1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1965in" fo:keep-together="auto"/>
    </style:style>
    <style:style style:name="Table1.6" style:family="table-row">
      <style:table-row-properties style:min-row-height="0.1028in" fo:keep-together="auto"/>
    </style:style>
    <style:style style:name="Table1.A6" style:family="table-cell">
      <style:table-cell-properties fo:padding-left="0.0486in" fo:padding-right="0.0486in" fo:padding-top="0in" fo:padding-bottom="0in" fo:border="0.5pt solid #000000"/>
    </style:style>
    <style:style style:name="Table1.B6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6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7" style:family="table-row">
      <style:table-row-properties style:min-row-height="0.2313in" fo:keep-together="auto"/>
    </style:style>
    <style:style style:name="Table1.A8" style:family="table-cell">
      <style:table-cell-properties fo:padding-left="0.0486in" fo:padding-right="0.0486in" fo:padding-top="0in" fo:padding-bottom="0in" fo:border="0.5pt solid #000000"/>
    </style:style>
    <style:style style:name="Table1.B8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8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8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8882in" fo:margin-left="-0.0104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2.9882in"/>
    </style:style>
    <style:style style:name="Table2.D" style:family="table-column">
      <style:table-column-properties style:column-width="0.389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166in" fo:keep-together="auto"/>
    </style:style>
    <style:style style:name="Table2.A2" style:family="table-cell">
      <style:table-cell-properties fo:padding-left="0.0486in" fo:padding-right="0.0486in" fo:padding-top="0in" fo:padding-bottom="0in" fo:border="0.5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1063in" fo:keep-together="auto"/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486in" fo:padding-right="0.0486in" fo:padding-top="0in" fo:padding-bottom="0in" fo:border="0.5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style:font-name-complex="Arial"/>
    </style:style>
    <style:style style:name="P3" style:family="paragraph" style:parent-style-name="Standard" style:list-style-name="WWNum7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1">
      <style:paragraph-properties fo:text-align="justify" style:justify-single-word="false"/>
      <style:text-properties style:font-name="Calibri" style:font-name-complex="Calibri1"/>
    </style:style>
    <style:style style:name="P6" style:family="paragraph" style:parent-style-name="Normal1">
      <style:paragraph-properties fo:text-align="justify" style:justify-single-word="false"/>
      <style:text-properties style:font-name="Calibri"/>
    </style:style>
    <style:style style:name="P7" style:family="paragraph" style:parent-style-name="Normal1" style:list-style-name="WWNum7">
      <style:paragraph-properties fo:line-height="150%" fo:text-align="justify" style:justify-single-word="false"/>
    </style:style>
    <style:style style:name="P8" style:family="paragraph" style:parent-style-name="Normal1">
      <style:paragraph-properties fo:text-align="justify" style:justify-single-word="false"/>
    </style:style>
    <style:style style:name="P9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12" style:family="paragraph" style:parent-style-name="Normal1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Normal1">
      <style:paragraph-properties fo:margin-top="0in" fo:margin-bottom="0.0835in" loext:contextual-spacing="false" fo:text-align="center" style:justify-single-word="false"/>
      <style:text-properties style:font-name="Calibri" style:font-name-complex="Calibri1"/>
    </style:style>
    <style:style style:name="P14" style:family="paragraph" style:parent-style-name="Normal1">
      <style:paragraph-properties fo:margin-top="0in" fo:margin-bottom="0.0835in" loext:contextual-spacing="false" fo:text-align="justify" style:justify-single-word="false">
        <style:tab-stops>
          <style:tab-stop style:position="1.5209in"/>
        </style:tab-stops>
      </style:paragraph-properties>
      <style:text-properties style:font-name="Calibri" style:font-name-complex="Calibri1"/>
    </style:style>
    <style:style style:name="P15" style:family="paragraph" style:parent-style-name="Normal1">
      <style:paragraph-properties fo:margin-top="0in" fo:margin-bottom="0.0835in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16" style:family="paragraph" style:parent-style-name="Normal1">
      <style:paragraph-properties fo:margin-top="0in" fo:margin-bottom="0.0835in" loext:contextual-spacing="false" fo:line-height="150%" fo:text-align="justify" style:justify-single-word="false"/>
      <style:text-properties style:font-name="Calibri" fo:font-weight="bold" style:font-weight-asian="bold" style:font-name-complex="Calibri1"/>
    </style:style>
    <style:style style:name="P17" style:family="paragraph" style:parent-style-name="Normal1">
      <style:paragraph-properties fo:margin-top="0in" fo:margin-bottom="0.0835in" loext:contextual-spacing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Normal1">
      <style:paragraph-properties fo:margin-top="0in" fo:margin-bottom="0.0835in" loext:contextual-spacing="false" fo:line-height="150%" fo:text-align="justify" style:justify-single-word="false"/>
    </style:style>
    <style:style style:name="P19" style:family="paragraph" style:parent-style-name="Normal1" style:list-style-name="WWNum7">
      <style:paragraph-properties fo:margin-top="0in" fo:margin-bottom="0.0835in" loext:contextual-spacing="false" fo:line-height="150%" fo:text-align="justify" style:justify-single-word="false"/>
    </style:style>
    <style:style style:name="P20" style:family="paragraph" style:parent-style-name="Normal1" style:master-page-name="Standard">
      <style:paragraph-properties fo:margin-top="0in" fo:margin-bottom="0.0835in" loext:contextual-spacing="false" fo:text-align="center" style:justify-single-word="false" style:page-number="1"/>
    </style:style>
    <style:style style:name="P21" style:family="paragraph" style:parent-style-name="Normal1">
      <style:paragraph-properties fo:margin-left="0in" fo:margin-right="0in" fo:margin-top="0in" fo:margin-bottom="0.0835in" loext:contextual-spacing="false" fo:line-height="150%" fo:text-align="justify" style:justify-single-word="false" fo:text-indent="0.25in" style:auto-text-indent="false"/>
    </style:style>
    <style:style style:name="P22" style:family="paragraph" style:parent-style-name="Normal1">
      <style:paragraph-properties fo:margin-left="0in" fo:margin-right="0in" fo:line-height="150%" fo:text-align="justify" style:justify-single-word="false" fo:text-indent="0.25in" style:auto-text-indent="false"/>
    </style:style>
    <style:style style:name="P23" style:family="paragraph" style:parent-style-name="Normal1">
      <style:paragraph-properties fo:margin-left="1in" fo:margin-right="0in" fo:line-height="150%" fo:text-align="justify" style:justify-single-word="false" fo:text-indent="0in" style:auto-text-indent="false"/>
    </style:style>
    <style:style style:name="P24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Arial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="Calibri" style:language-asian="en" style:country-asian="US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000000" style:font-name="Calibri" fo:font-size="10pt" style:font-size-asian="10pt" style:font-name-complex="Calibri1" style:font-size-complex="10pt"/>
    </style:style>
    <style:style style:name="T14" style:family="tex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Grupo de Trabalho da Conferência Municipal para Política para Imigrantes</text:span></text:p>
      <text:p text:style-name="P12"><text:span text:style-name="T3">06 <text:s/>de maio 2019</text:span></text:p>
      <text:p text:style-name="P12"><text:span text:style-name="T3">15:00-18:00</text:span></text:p>
      <text:p text:style-name="P12"><text:span text:style-name="T5">Secretaria Municipal de Direitos Humanos e Cidadania</text:span></text:p>
      <text:p text:style-name="P12"><text:span text:style-name="T5">Rua Líbero Badaró, 119</text:span></text:p>
      <text:p text:style-name="P13"/>
      <text:p text:style-name="P17"><text:span text:style-name="T3"><text:tab/>ATA 1ª Reunião GT Conferência</text:span></text:p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Membros do Conselho </text:span></text:p>
          </table:table-cell>
          <table:table-cell table:style-name="Table1.B1" office:value-type="string">
            <text:p text:style-name="Standard"><text:span text:style-name="T6"> </text:span></text:p>
          </table:table-cell>
          <table:table-cell table:style-name="Table1.C1" office:value-type="string">
            <text:p text:style-name="P1"/>
          </table:table-cell>
          <table:table-cell table:style-name="Table1.C1" office:value-type="string">
            <text:p text:style-name="Standard"><text:span text:style-name="T6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Elisa Lai Jung</text:span></text:p>
          </table:table-cell>
          <table:table-cell table:style-name="Table1.B2" office:value-type="string">
            <text:p text:style-name="Standard"><text:span text:style-name="T6">X</text:span></text:p>
          </table:table-cell>
          <table:table-cell table:style-name="Table1.C2" office:value-type="string">
            <text:p text:style-name="Standard"><text:span text:style-name="T6">Jean Mulondayi (África do Coração)</text:span></text:p>
          </table:table-cell>
          <table:table-cell table:style-name="Table1.D2" office:value-type="string">
            <text:p text:style-name="Standard"><text:span text:style-name="T6">X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Letícia Carvalho (Missão Paz)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Nour Massoud</text:span></text:p>
          </table:table-cell>
          <table:table-cell table:style-name="Table1.B4" office:value-type="string">
            <text:p text:style-name="Standard"><text:span text:style-name="T6">X</text:span>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Standard"><text:span text:style-name="T6">Oriana Jara (Presença da América Latina - PAL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Standard"><text:span text:style-name="T6">Yoo Na Kim</text:span></text:p>
          </table:table-cell>
          <table:table-cell table:style-name="Table1.B6" office:value-type="string">
            <text:p text:style-name="Standard"><text:span text:style-name="T6">X</text:span>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Standard"><text:span text:style-name="T6"> </text:span></text:p>
          </table:table-cell>
        </table:table-row>
        <table:table-row table:style-name="Table1.7">
          <table:table-cell table:style-name="Table1.A3" office:value-type="string">
            <text:p text:style-name="Standard"><text:span text:style-name="T6">Elissa Fortunato (Bibliaspa)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Standard"><text:span text:style-name="T6"> 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6">Keder Lafortune</text:span></text:p>
          </table:table-cell>
          <table:table-cell table:style-name="Table1.B8" office:value-type="string">
            <text:p text:style-name="Standard"><text:span text:style-name="T6">X</text:span></text:p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Standard"><text:span text:style-name="T4">Secretaria Executiva (SMDHC)</text:span></text:p>
          </table:table-cell>
          <table:table-cell table:style-name="Table2.B1" office:value-type="string">
            <text:p text:style-name="Standard"><text:span text:style-name="T6"> </text:span></text:p>
          </table:table-cell>
          <table:table-cell table:style-name="Table2.C1" office:value-type="string">
            <text:p text:style-name="P1"/>
          </table:table-cell>
          <table:table-cell table:style-name="Table2.C1" office:value-type="string">
            <text:p text:style-name="Standard"><text:span text:style-name="T6"> 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6">Jennifer Álvarez</text:span></text:p>
          </table:table-cell>
          <table:table-cell table:style-name="Table2.B2" office:value-type="string">
            <text:p text:style-name="Standard"><text:span text:style-name="T6">X</text:span></text:p>
          </table:table-cell>
          <table:table-cell table:style-name="Table2.C2" office:value-type="string">
            <text:p text:style-name="Standard"><text:span text:style-name="T6">Bryan Rodas</text:span></text:p>
          </table:table-cell>
          <table:table-cell table:style-name="Table2.D2" office:value-type="string">
            <text:p text:style-name="Standard"><text:span text:style-name="T6">X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6">Ana León</text:span></text:p>
          </table:table-cell>
          <table:table-cell table:style-name="Table2.B3" office:value-type="string">
            <text:p text:style-name="Standard"><text:span text:style-name="T6">X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Standard"><text:span text:style-name="T6">Marina Luna</text:span></text:p>
          </table:table-cell>
          <table:table-cell table:style-name="Table2.B4" office:value-type="string">
            <text:p text:style-name="Standard"><text:span text:style-name="T6">X</text:span></text:p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</table:table>
      <text:p text:style-name="P14"/>
      <text:p text:style-name="P18"><text:span text:style-name="T3">Participantes e observadores:</text:span></text:p>
      <text:p text:style-name="P18"><text:span text:style-name="T10">Guilherme Otero – Organização Internacional das Migrações; Tatiana Belons - Defensoria Pública da União; </text:span><text:span text:style-name="T6">Paulo Daniel Farah (USP- </text:span><text:bookmark text:name="_GoBack"/><text:span text:style-name="T6">Bibliaspa)</text:span></text:p>
      <text:p text:style-name="P18"><text:span text:style-name="T3">Pautas:</text:span></text:p>
      <text:list xml:id="list2441188723" text:style-name="WWNum7">
        <text:list-item>
          <text:p text:style-name="P7"><text:span text:style-name="T5">Informe sobre a nota de repúdio</text:span></text:p>
        </text:list-item>
        <text:list-item>
          <text:p text:style-name="P7"><text:span text:style-name="T5">Introdução aos documentos da 1º Conferência Municipal de Políticas para Imigrantes (CMPI)</text:span></text:p>
        </text:list-item>
        <text:list-item>
          <text:p text:style-name="P3"><text:span text:style-name="T5">Validação do cronograma;</text:span></text:p>
        </text:list-item>
        <text:list-item>
          <text:p text:style-name="P7"><text:span text:style-name="T5">Definição do papel do GT Conferência;</text:span></text:p>
        </text:list-item>
      </text:list>
      <text:p text:style-name="P18"><text:span text:style-name="T3"><text:tab/></text:span></text:p>
      <text:p text:style-name="P18"><text:span text:style-name="T3"><text:tab/>Sra. Ana iniciou a reunião dando boas vindas aos presentes e abrindo a reunião com uma leitura das pautas que foram tratadas. </text:span></text:p>
      <text:list xml:id="list233316868569349" text:continue-numbering="true" text:style-name="WWNum7">
        <text:list-item>
          <text:p text:style-name="P19"><text:span text:style-name="T3">Informe sobre a nota de repúdio;</text:span></text:p>
        </text:list-item>
      </text:list>
      <text:p text:style-name="P21"><text:span text:style-name="T5">Sra. Yoo Na Kim apresentou ao plenário a iniciativa de formular uma carta de repúdio em resposta às declarações xenofóbicas emitidas por um casal de brasileiros, em relação à cultura coreana, via mídia social (Instagram). </text:span></text:p>
      <text:p text:style-name="P21"><text:span text:style-name="T5">Sra. Ana pediu maiores esclarecimentos acerca da nota de repúdio: sobre seu teor e qual instituição se responsabilizaria pela emissão e autoria da nota. </text:span></text:p>
      <text:p text:style-name="P21"><text:span text:style-name="T5">Sra. Yoo Na Kim indicou que seria oportuno que o CMI se responsabilize pela emissão e autoria da nota e que nela conste todos os membros que concordaram com sua emissão. </text:span></text:p>
      <text:p text:style-name="P21"><text:span text:style-name="T5">Sr. Paulo Farah informou que as nomeações na nota poderiam ser emitidas por representação da instituição. </text:span></text:p>
      <text:p text:style-name="P21"><text:span text:style-name="T5">Sra. Nour Massoud ressaltou a importância da nota e indicou que, como presidenta, assinaria para divulgação. Além disso, destacou a importância de debater o tema na próxima reunião ordinária do CMI. </text:span></text:p>
      <text:p text:style-name="P21"><text:span text:style-name="T5">Sra. Oriana Jara sugeriu que o CMI torne essa postura, de repúdio a ações xenófobicas, uma atividade constante em defesa de todas as comunidades imigrantes. </text:span></text:p>
      <text:p text:style-name="P21"><text:span text:style-name="T5">Sra. Letícia Carvalho sugeriu que a Sra. Yoo Na Kim adicione na nota os detalhes das ações praticadas pelo casal. </text:span></text:p>
      <text:p text:style-name="P21"><text:span text:style-name="T5">Os presentes membros entraram em consenso e decidiram que: A Sra. Yoo Na Kim enviaria uma minuta da nota de repúdio para ciência e colaboração pelos membros do Conselho. Assim podendo dar prosseguimento com a assinatura da Sra. Nour Massoud e posterior emissão nas redes do CMI e da Secretaria. </text:span></text:p>
      <text:list xml:id="list233315707894036" text:continue-numbering="true" text:style-name="WWNum7">
        <text:list-item>
          <text:p text:style-name="P19"><text:span text:style-name="T3">Introdução aos documentos da 1º Conferência Municipal de Políticas para Imigrantes (CMPI); </text:span></text:p>
        </text:list-item>
      </text:list>
      <text:p text:style-name="P21"><text:soft-page-break/><text:span text:style-name="T5">Sra. Ana iniciou a pauta explanando sobre a finalidade do GT que é de definir as questões pragmáticas para organização da Conferência.</text:span></text:p>
      <text:p text:style-name="P21"><text:span text:style-name="T5"><text:s/>Sra. Ana distribuiu e apresentou aos membros os seguintes documentos: Regimento Interno da 1º CMPI; Decreto de convocação da 1º CMPI; Portaria de constituição da Comissão Organizadora da 1º CMPI; e a minuta de cronograma das atividades para a 2º Conferência. </text:span></text:p>
      <text:p text:style-name="P21"><text:span text:style-name="T5">Sra. Marina indicou que esses documentos devem servir como insumos para o planejamento do GT. </text:span></text:p>
      <text:p text:style-name="P21"><text:span text:style-name="T5">Sra. Marina informou que para convocação da 2º conferência, dado pela existência do CMI, se daria por uma Resolução emitida pelo CMI, na qual constaria o programa da Conferência, por isso frisou a importância desse documento. Ainda indagou se o caráter do GT é temporário, já que esse teria com principal objetivo a definição da Comissão organizadora. </text:span></text:p>
      <text:p text:style-name="P21"><text:span text:style-name="T5">Sra. Ana sugeriu que a comissão organizadora seja composta, em sua maioria, pelos membros do GT conferência, para que tenha uma compreensão maior dos processos de planejamento. </text:span></text:p>
      <text:p text:style-name="P21"><text:span text:style-name="T5">Sr. Paulo questionou qual é o caminho legal para a implementação da Resolução para chamamento da Conferência e perguntou se haveria delegados, já que na última teve. </text:span></text:p>
      <text:p text:style-name="P21"><text:span text:style-name="T5">Sra. Tatiana indicou que a indicação de delegados esvaziaria a pauta. </text:span></text:p>
      <text:p text:style-name="P21"><text:span text:style-name="T5">Sra. Marina propôs que se faça uma reunião do GT no dia 28/05 e que para ela já estejam definidos as informações que a Resolução do CMI e a Portaria tratariam em seus textos, ambas para chamamento do CPMI. Dentre as informações necessárias estariam às datas de realização para a CPMI.</text:span></text:p>
      <text:p text:style-name="P21"><text:span text:style-name="T5">Sr. Guilherme Otero informou que se definam as datas de acordo com a disponibilidade um local para a realização da CPMI.</text:span></text:p>
      <text:p text:style-name="P21"><text:span text:style-name="T5">Sra. Tatiana sugeriu que se procurem os espaços do Memorial da América Latina para a realização. </text:span></text:p>
      <text:p text:style-name="P21"><text:span text:style-name="T5">Sr. Paulo sugeriu a USP Butantã para realização do CPMI. </text:span></text:p>
      <text:p text:style-name="P21"><text:span text:style-name="T5">Sra. Yoo Na Kim sugeriu que se indique um membro do GT para se responsabilizar pela procura e reserva das salas e na próxima reunião se defina a escolha da data. </text:span></text:p>
      <text:p text:style-name="P21"><text:span text:style-name="T5">Sra. Ana pediu que se faça uma lista dos possíveis locais para a realização da CPMI. Os indicados foram: Memorial da America Latina, USP Leste, USP Butantã, Mackenzie, <text:s text:c="2"/>Faculdade Zumbi dos Palmares e SANFRAN. </text:span></text:p>
      <text:p text:style-name="P21"><text:span text:style-name="T5">Sr. Paulo indicou que iria fazer um contato com a SANFRAN para averiguação da disponibilidade de datas para reserva. </text:span></text:p>
      <text:p text:style-name="P21"><text:span text:style-name="T5">Sra. Jennifer lembrou que o número de salas que foram usadas na edição anterior dependeu do planejamento de temas e eixos, os quais ainda serão definidos.</text:span></text:p>
      <text:list xml:id="list233316039973023" text:continue-numbering="true" text:style-name="WWNum7">
        <text:list-item>
          <text:p text:style-name="P19"><text:span text:style-name="T3">Validação do cronograma;</text:span></text:p>
          <text:list>
            <text:list-item>
              <text:p text:style-name="P19"><text:span text:style-name="T3">Definição das datas para a Conferência Municipal e para as Pré-Conferências.</text:span></text:p>
            </text:list-item>
          </text:list>
        </text:list-item>
      </text:list>
      <text:p text:style-name="P21"><text:span text:style-name="T5">Sra. Marina sugeriu que se definam “datas guias” para facilitar o contato de averiguação de locais e para os próximos passos de planejamento da CMPI. </text:span></text:p>
      <text:p text:style-name="P21"><text:span text:style-name="T5">Os membros presentes definiram as seguintes datas para as pré-conferencias e para a conferência:</text:span></text:p>
      <text:p text:style-name="P23"><text:span text:style-name="T2">Conferências livres</text:span><text:span text:style-name="T7">: desde o dia de publicação da portaria (maio) até 31/08</text:span></text:p>
      <text:p text:style-name="P23"><text:span text:style-name="T2">Foi definido a 1° pré-conferência: </text:span><text:span text:style-name="T7">17 e/ou 18 de agosto</text:span><text:span text:style-name="T2"> </text:span></text:p>
      <text:p text:style-name="P23"><text:soft-page-break/><text:span text:style-name="T2">Foi definido para a 2º pré-conferência: </text:span><text:span text:style-name="T7">14 e/ou 15 de setembro</text:span></text:p>
      <text:p text:style-name="P23"><text:span text:style-name="T2">Foi definido para a Conferência:</text:span><text:span text:style-name="T3"> </text:span><text:span text:style-name="T8">18/19/20 outubro <text:s/>ou 08 /09/10 de novembro</text:span></text:p>
      <text:p text:style-name="P16"/>
      <text:list xml:id="list233315381105484" text:continue-numbering="true" text:style-name="WWNum7">
        <text:list-item>
          <text:p text:style-name="P19"><text:span text:style-name="T3">Definição do papel do GT Conferência;</text:span></text:p>
          <text:list>
            <text:list-item>
              <text:p text:style-name="P19"><text:span text:style-name="T3">Definição da Comissão organizadora. </text:span></text:p>
            </text:list-item>
          </text:list>
        </text:list-item>
      </text:list>
      <text:p text:style-name="P21"><text:span text:style-name="T5">Sr. Paulo questionou se a CMPI terá a participação de representantes de instituições do Poder Público, das diversas esferas governamentais. Sra. Tatiana fortaleceu o ponto do Sr. Paulo.</text:span></text:p>
      <text:p text:style-name="P21"><text:span text:style-name="T5">Sr. Paulo sugeriu que as conferências livres previstas no Decreto da 1º CMPI possam ser realizadas por mídia digital. </text:span></text:p>
      <text:p text:style-name="P21"><text:span text:style-name="T5">Sra. Guilherme expressou em plenário que não há a necessidade de seguir o projeto anterior, devido ao novo ambiente institucional. Sugeriu que se faça um processo mais simples: Sugeriu que o não há necessidade da realização de conferências livres e de uma obrigatoriedade de formar uma comissão organizadora.</text:span></text:p>
      <text:p text:style-name="P21"><text:span text:style-name="T5">Sra. Letícia endossou a necessidade de formar uma comissão organizadora. </text:span></text:p>
      <text:p text:style-name="P21"><text:span text:style-name="T5">Sra. Jennifer fortificou a necessidade de uma comissão organizadora e da realização de pré-conferencias, de forma a dar maior fortificação e base para as ações tomadas para a realização da conferência. </text:span></text:p>
      <text:p text:style-name="P21"><text:span text:style-name="T5">Sra. Oriana destacou que a necessidade da comissão organizadora se daria para ultrapassar as barreiras exclusivas de representatividade do GT, de forma a abrir para a sociedade civil a construção das pautas da conferência. </text:span></text:p>
      <text:p text:style-name="P21"><text:span text:style-name="T5">Sra. Letícia perguntou como que se formularia a comissão organizadora</text:span></text:p>
      <text:p text:style-name="P21"><text:span text:style-name="T5">Sra. Jennifer indicou que se a melhor possibilidade seja via convite à instituições/pessoas de acordo com os eixos temáticos escolhidos para a conferência. </text:span></text:p>
      <text:p text:style-name="P21"><text:span text:style-name="T5">Sra. Jennifer apresentou um organograma para as atividades de construção da conferencia. Alguns adendos foram feitos: O CMI tem a competência de emitir um dispositivo de nomeação para a comissão. </text:span></text:p>
      <text:p text:style-name="P21"><text:span text:style-name="T5">Sra. Jennifer apontou, no cronograma apresentado pelos membros, que previa a realização da conferencia para o mês de agosto. Indicou que os tramites exigem 90 dias para a provisão da infra-estruturar por parte da SMDHC. </text:span></text:p>
      <text:p text:style-name="P21"><text:span text:style-name="T5">Sra. Letícia indagou quando seria uma data ideal para iniciar os preparativos.</text:span></text:p>
      <text:p text:style-name="P21"><text:span text:style-name="T5">Sra. Jennifer indicou o mês de junho para ter um tempo hábil para os tramites burocráticos. </text:span></text:p>
      <text:p text:style-name="P21"><text:span text:style-name="T1">Sr. Paulo frisou a necessidade de uma pré-conferencia presencial, além da consulta via mídia digital. Além disso, sugeriu a definição das competências complementares as atividades do GT, as quais a comissão organizadora se responsabilizaria. </text:span></text:p>
      <text:p text:style-name="P21"><text:span text:style-name="T1">Sra. Marina indicou a definição do número de participantes da comissão organizadora e dos critérios que serão usados para a escolha dos participantes.</text:span><text:span text:style-name="T2"> </text:span></text:p>
      <text:p text:style-name="P21"><text:span text:style-name="T9">Sr. Guilherme Otero sugeriu que se forme uma comissão coesa e menor, para maximizar a responsabilidade entre os membros e para maior deliberação. </text:span></text:p>
      <text:p text:style-name="P21"><text:span text:style-name="T9">Sra. Elisa questionou sobre a logística que será disposta para a realização da conferência e se há 10.000 reais dispostos para isso. <text:s/></text:span></text:p>
      <text:p text:style-name="P21"><text:soft-page-break/><text:span text:style-name="T9">Sra. Jennifer afirmou que essa quantia é para outros fins já previstos e que a conferência já tem sua previsão orçamentária disposta especificamente para essa. Sra. Jennifer indicou que as conferências livres não conseguem ser cobertas por nenhum desses orçamentos.</text:span></text:p>
      <text:p text:style-name="P21"><text:span text:style-name="T1">Sra. Oriana questionou se há necessidade de se fazer um chamamento especifico para a formação da comissão organizadora. </text:span></text:p>
      <text:p text:style-name="P21"><text:span text:style-name="T1">Sra. Jennifer indicou a necessidade de haver o chamamento para que novos participantes contribuam aos temas de debate da conferencia.</text:span></text:p>
      <text:p text:style-name="P21"><text:span text:style-name="T1">Sra. Jennifer indicou as seguintes matérias que devem constar na Portaria de Chamamento: Objetivo Geral; Número de composição dos membros (do poder público e sociedade civil); estabelecimento de datas; previsão de conferencias e conferencias livre. </text:span></text:p>
      <text:p text:style-name="P22"><text:span text:style-name="T1">Sra. Nour Massoud informou que teria que deixar a reunião e fez algumas indicações de encaminhamentos: Definir quais seriam os critério para chamamento para convite de pessoas à comissão organizadora; quais seriam esses órgãos; definir quais seria os temas que serão tratados; pensar na relação estabelecida entre a comissão e o CMI. </text:span></text:p>
      <text:p text:style-name="P22"><text:span text:style-name="T1">Sr. Paulo frisou a necessidade de se esclarecer como a comissão organizadora irá se compor, preferencialmente de forma paritária, a partir do número já existente do GT.</text:span></text:p>
      <text:p text:style-name="P22"><text:span text:style-name="T1">Sr. Paulo ainda frisou a definição de pré-conferências livres, conferências virtuais e <text:s/>conferências livres presenciais. </text:span></text:p>
      <text:p text:style-name="P22"><text:span text:style-name="T1">Sra. Paulo ainda destacou que as pré-conferências serão de responsabilidade dos atores dispostos para realizá-las, em conformidade com os temas e os modelos de conferência que serão apresentados pelo GT.</text:span></text:p>
      <text:p text:style-name="P22"><text:span text:style-name="T1">Sra. Jennifer sugeriu o uso das escolas do “Portas Abertas” para a realização das pré-conferências presenciais. </text:span></text:p>
      <text:p text:style-name="P22"><text:span text:style-name="T1">Sr. Paulo indicou que para as pré-conferências os lugares ideais podem ser os CEUS.</text:span></text:p>
      <text:p text:style-name="P22"><text:span text:style-name="T1">Sra. Tatiana fortificou a proposta explicita da necessidade de conferências livres.</text:span></text:p>
      <text:p text:style-name="P22"><text:span text:style-name="T1">Sra. Marina questionou se o GT teria atribuições para a realização das conferências livres. </text:span></text:p>
      <text:p text:style-name="P22"><text:span text:style-name="T1">Sra. Tatiana e Sr. Paulo indicaram que não haveria atribuições para o GT.</text:span></text:p>
      <text:p text:style-name="P22"><text:span text:style-name="T1">Sra. Jennifer questionou qual será a definição da data planejada para publicação do decreto de chamamento para a conferência, conforme a cronograma feito pelo GT. Passou de Agosto para Junho para a publicação do Decreto. </text:span></text:p>
      <text:p text:style-name="P22"><text:span text:style-name="T1">Sra. Jennifer questionou os membros presentes se o GT irá se debruçar sobre a composição da comissão organizadora.</text:span></text:p>
      <text:p text:style-name="P22"><text:span text:style-name="T5">Jennifer indagou se é desejo dos membros que a comissão organizadora deva ter uma constituição paritária e se a composição se dará exclusivamente pelos membros do CMI.</text:span></text:p>
      <text:p text:style-name="P22"><text:span text:style-name="T5">Os membros presentes deliberaram pela paridade, entre o poder público e a sociedade civil, para composição da Comissão Organizadora. </text:span></text:p>
      <text:p text:style-name="P22"><text:span text:style-name="T5">Os membros decidiram que a composição da Comissão Organizadora não irá se restringir aos membros e suplentes do CMI. </text:span></text:p>
      <text:p text:style-name="P22"><text:span text:style-name="T5">Por ora, o plenário definiu que os membros do GT serão participantes da Comissão organizadora e que posteriormente será levado um dossiê sobre as funções e deveres dessa comissão ao plenário do CMI, de forma que interessados em participar da Comissão se manifestem. </text:span></text:p>
      <text:p text:style-name="P22"><text:span text:style-name="T5">Sra. Jennifer indicou que para a próxima reunião ordinária da CMI será levado uma proposta.</text:span></text:p>
      <text:p text:style-name="P22"><text:span text:style-name="T5">Os membros presentes definiram a não indicação de delegados para a conferência.</text:span></text:p>
      <text:p text:style-name="P22"><text:soft-page-break/><text:span text:style-name="T5">Na próxima reunião ordinária será levada uma minuta de decreto e portaria para aprovação. </text:span></text:p>
      <text:p text:style-name="P22"><text:span text:style-name="T5">Sr. Paulo sugeriu que seja realizada mais uma reunião do GT para <text:s/>definir os pontos não tocados nesta reunião. Foi definido para o 13/05 às 15h.</text:span></text:p>
      <text:p text:style-name="P5"/>
      <text:p text:style-name="P5"/>
      <text:p text:style-name="P6"/>
      <text:p text:style-name="P8"><text:span text:style-name="T2">Encerramento da reun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stilo_20_de_20_Tabela_20_1" style:display-name="Estilo de Tabela 1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Estilo_20_de_20_Tabela_20_2" style:display-name="Estilo de Tabela 2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Calibri" fo:font-family="Calibri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5" draw:name="Imagem 2" draw:style-name="Mgr1" draw:text-style-name="MP2" svg:width="1.1642in" svg:height="1.1642in" svg:x="0.1335in" svg:y="0.0898in"><draw:image xlink:href="Pictures/100002010000093A0000093AD8B4391EB84531F9.png" xlink:type="simple" xlink:show="embed" xlink:actuate="onLoad" loext:mime-type="image/png"><text:p/></draw:image></draw:frame><draw:frame text:anchor-type="as-char" draw:z-index="11" draw:name="image2.png" draw:style-name="Mgr2" draw:text-style-name="MP2" svg:width="1.813in" svg:height="1.3543in"><draw:image xlink:href="Pictures/10000000000009B00000073B14FE3681F28F74A8.png" xlink:type="simple" xlink:show="embed" xlink:actuate="onLoad" loext:mime-type="image/png"><text:p/></draw:image></draw:frame></text:p>
        <text:p text:style-name="MP3"><text:span text:style-name="MT1">Coordenação de Políticas para Imigrantes e Promoção do Trabalho Decente</text:span></text:p>
      </style:header>
      <style:footer>
        <text:p text:style-name="MP4"><text:span text:style-name="MT2">Secretaria Municipal de Direitos Humanos e Cidadania</text:span></text:p>
        <text:p text:style-name="MP4"><text:span text:style-name="MT2">Rua Líbero Badaró, 119 – 7º andar – Centro - 01009-000 – São Paulo/SP | 55.11.3113.9644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¬¬Conselho Municipal de Imigrantes</dc:title>
    <meta:initial-creator>Ana Elizabeth Leon Gonzalez</meta:initial-creator>
    <dc:creator>8563501</dc:creator>
    <meta:editing-cycles>12</meta:editing-cycles>
    <meta:print-date>2018-10-01T14:57:00</meta:print-date>
    <meta:creation-date>2019-05-30T21:41:00</meta:creation-date>
    <dc:date>2019-08-26T20:08:00</dc:date>
    <meta:editing-duration>PT16M</meta:editing-duration>
    <meta:generator>LibreOffice/6.1.5.2$Linux_X86_64 LibreOffice_project/10$Build-2</meta:generator>
    <meta:document-statistic meta:table-count="2" meta:image-count="0" meta:object-count="0" meta:page-count="6" meta:paragraph-count="126" meta:word-count="1898" meta:character-count="11961" meta:non-whitespace-character-count="101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