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P1" style:parent-style-name="Normal" style:master-page-name="MP0" style:family="paragraph">
      <style:paragraph-properties fo:break-before="page" fo:border="0in solid #FFFFFF" fo:padding="0.4305in" style:shadow="#000000 0in 0in" fo:text-align="center" fo:margin-bottom="0.0833in" fo:line-height="100%" fo:margin-left="0in" fo:text-indent="-0.0013in" style:page-number="1">
        <style:tab-stops/>
      </style:paragraph-properties>
    </style:style>
    <style:style style:name="T11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2" style:parent-style-name="Normal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</style:style>
    <style:style style:name="T13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14" style:parent-style-name="Normal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5" style:parent-style-name="Normal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6" style:parent-style-name="Normal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7" style:parent-style-name="Normal" style:family="paragraph">
      <style:paragraph-properties fo:border="0in solid #FFFFFF" fo:padding="0.4305in" style:shadow="#000000 0in 0in" fo:text-align="center" fo:margin-bottom="0.0833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8" style:parent-style-name="Normal" style:family="paragraph">
      <style:paragraph-properties fo:border="0in solid #FFFFFF" fo:padding="0.4305in" style:shadow="#000000 0in 0in" fo:margin-bottom="0.0833in" fo:line-height="100%" fo:margin-left="0in" fo:text-indent="-0.0013in">
        <style:tab-stops>
          <style:tab-stop style:type="center" style:position="3.0687in"/>
          <style:tab-stop style:type="right" style:position="6.1375in"/>
        </style:tab-stops>
      </style:paragraph-properties>
    </style:style>
    <style:style style:name="T19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0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1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2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</style:style>
    <style:style style:name="T23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25" style:family="table-column">
      <style:table-column-properties style:column-width="3.2604in" style:use-optimal-column-width="false"/>
    </style:style>
    <style:style style:name="TableColumn26" style:family="table-column">
      <style:table-column-properties style:column-width="0.25in" style:use-optimal-column-width="false"/>
    </style:style>
    <style:style style:name="TableColumn27" style:family="table-column">
      <style:table-column-properties style:column-width="2.9881in" style:use-optimal-column-width="false"/>
    </style:style>
    <style:style style:name="TableColumn28" style:family="table-column">
      <style:table-column-properties style:column-width="0.3895in" style:use-optimal-column-width="false"/>
    </style:style>
    <style:style style:name="Table24" style:family="table">
      <style:table-properties style:width="6.8881in" fo:margin-left="0.0381in" table:align="left"/>
    </style:style>
    <style:style style:name="TableRow29" style:family="table-row">
      <style:table-row-properties style:min-row-height="0.1805in" style:use-optimal-row-height="false"/>
    </style:style>
    <style:style style:name="TableCell30" style:family="table-cell">
      <style:table-cell-properties fo:border="0.0069in solid #000000" fo:background-color="#C0C0C0" style:writing-mode="lr-tb" fo:padding-top="0in" fo:padding-left="0.0486in" fo:padding-bottom="0in" fo:padding-right="0.0486in"/>
    </style:style>
    <style:style style:name="P31" style:parent-style-name="Normal" style:family="paragraph">
      <style:paragraph-properties fo:margin-left="0in" fo:text-indent="-0.0013in">
        <style:tab-stops/>
      </style:paragraph-properties>
    </style:style>
    <style:style style:name="T3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3" style:family="table-cell">
      <style:table-cell-properties fo:border-top="0.0069in solid #000000" fo:border-left="none" fo:border-bottom="0.0069in solid #000000" fo:border-right="0.0138in solid #000000" fo:background-color="#C0C0C0" style:writing-mode="lr-tb" fo:padding-top="0in" fo:padding-left="0.0486in" fo:padding-bottom="0in" fo:padding-right="0.0486in"/>
    </style:style>
    <style:style style:name="P34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35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6" style:parent-style-name="Normal" style:family="paragraph">
      <style:paragraph-properties fo:margin-left="0in" fo:text-indent="-0.0013in">
        <style:tab-stops/>
      </style:paragraph-properties>
    </style:style>
    <style:style style:name="T37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38" style:family="table-cell">
      <style:table-cell-properties fo:border-top="0.0069in solid #000000" fo:border-left="none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39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40" style:family="table-row">
      <style:table-row-properties style:min-row-height="0.1527in"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3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44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6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47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48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49" style:family="table-row">
      <style:table-row-properties style:min-row-height="0.0972in" style:use-optimal-row-height="false"/>
    </style:style>
    <style:style style:name="TableCell50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51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2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53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5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56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57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58" style:family="table-row">
      <style:table-row-properties style:min-row-height="0.1805in" style:use-optimal-row-height="false"/>
    </style:style>
    <style:style style:name="TableCell59" style:family="table-cell">
      <style:table-cell-properties fo:border="0.0069in solid #000000" style:writing-mode="lr-tb" fo:padding-top="0in" fo:padding-left="0.0486in" fo:padding-bottom="0in" fo:padding-right="0.0486in"/>
    </style:style>
    <style:style style:name="P60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1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62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4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65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66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67" style:family="table-row">
      <style:table-row-properties style:min-row-height="0.1944in" style:use-optimal-row-height="false"/>
    </style:style>
    <style:style style:name="TableCell68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69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0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71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3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4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75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76" style:family="table-row">
      <style:table-row-properties style:min-row-height="0.0972in" style:use-optimal-row-height="false"/>
    </style:style>
    <style:style style:name="TableCell77" style:family="table-cell">
      <style:table-cell-properties fo:border="0.0069in solid #000000" style:writing-mode="lr-tb" fo:padding-top="0in" fo:padding-left="0.0486in" fo:padding-bottom="0in" fo:padding-right="0.0486in"/>
    </style:style>
    <style:style style:name="P78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79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80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8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2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83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84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85" style:family="table-row">
      <style:table-row-properties style:min-row-height="0.2222in" style:use-optimal-row-height="false"/>
    </style:style>
    <style:style style:name="TableCell86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87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88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89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9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1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92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93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94" style:family="table-row">
      <style:table-row-properties style:min-row-height="0.1805in" style:use-optimal-row-height="false"/>
    </style:style>
    <style:style style:name="TableCell95" style:family="table-cell">
      <style:table-cell-properties fo:border="0.0069in solid #000000" style:writing-mode="lr-tb" fo:padding-top="0in" fo:padding-left="0.0486in" fo:padding-bottom="0in" fo:padding-right="0.0486in"/>
    </style:style>
    <style:style style:name="P96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97" style:family="table-cell">
      <style:table-cell-properties fo:border-top="0.0069in solid #000000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98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99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0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01" style:family="table-cell">
      <style:table-cell-properties fo:border-top="0.0069in solid #000000" fo:border-left="none" fo:border-bottom="0.0069in solid #000000" fo:border-right="0.0069in solid #000000" style:writing-mode="lr-tb" fo:padding-top="0in" fo:padding-left="0.0486in" fo:padding-bottom="0in" fo:padding-right="0.0486in"/>
    </style:style>
    <style:style style:name="P102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03" style:family="table-row">
      <style:table-row-properties style:min-row-height="0.1805in" style:use-optimal-row-height="false"/>
    </style:style>
    <style:style style:name="TableCell104" style:family="table-cell">
      <style:table-cell-properties fo:border="0.0069in solid #000000" fo:background-color="#FFFFFF" style:writing-mode="lr-tb" fo:padding-top="0in" fo:padding-left="0.0486in" fo:padding-bottom="0in" fo:padding-right="0.0486in"/>
    </style:style>
    <style:style style:name="P105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06" style:family="table-cell">
      <style:table-cell-properties fo:border-top="0.0069in solid #000000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07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08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09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10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11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112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113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</style:style>
    <style:style style:name="T114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ableColumn116" style:family="table-column">
      <style:table-column-properties style:column-width="3.2604in" style:use-optimal-column-width="false"/>
    </style:style>
    <style:style style:name="TableColumn117" style:family="table-column">
      <style:table-column-properties style:column-width="0.25in" style:use-optimal-column-width="false"/>
    </style:style>
    <style:style style:name="TableColumn118" style:family="table-column">
      <style:table-column-properties style:column-width="3in" style:use-optimal-column-width="false"/>
    </style:style>
    <style:style style:name="TableColumn119" style:family="table-column">
      <style:table-column-properties style:column-width="0.384in" style:use-optimal-column-width="false"/>
    </style:style>
    <style:style style:name="Table115" style:family="table">
      <style:table-properties style:width="6.8944in" fo:margin-left="0.0381in" table:align="left"/>
    </style:style>
    <style:style style:name="TableRow120" style:family="table-row">
      <style:table-row-properties style:min-row-height="0.1666in" style:use-optimal-row-height="false"/>
    </style:style>
    <style:style style:name="TableCell121" style:family="table-cell">
      <style:table-cell-properties fo:border-top="0.0138in solid #000000" fo:border-left="0.0138in solid #000000" fo:border-bottom="0.0069in solid #000000" fo:border-right="0.0069in solid #000000" fo:background-color="#C0C0C0" style:writing-mode="lr-tb" fo:padding-top="0in" fo:padding-left="0.0486in" fo:padding-bottom="0in" fo:padding-right="0.0486in"/>
    </style:style>
    <style:style style:name="P122" style:parent-style-name="Normal" style:family="paragraph">
      <style:paragraph-properties fo:margin-left="0in" fo:text-indent="-0.0013in">
        <style:tab-stops/>
      </style:paragraph-properties>
    </style:style>
    <style:style style:name="T12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24" style:family="table-cell">
      <style:table-cell-properties fo:border-top="0.0138in solid #000000" fo:border-left="none" fo:border-bottom="0.0069in solid #000000" fo:border-right="0.0138in solid #000000" fo:background-color="#C0C0C0" style:writing-mode="lr-tb" fo:padding-top="0in" fo:padding-left="0.0486in" fo:padding-bottom="0in" fo:padding-right="0.0486in"/>
    </style:style>
    <style:style style:name="P125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26" style:family="table-cell">
      <style:table-cell-properties fo:border-top="0.0138in solid #000000" fo:border-left="none" fo:border-bottom="0.0069in solid #000000" fo:border-right="0.0138in solid #000000" fo:background-color="#C0C0C0" style:writing-mode="lr-tb" fo:padding-top="0in" fo:padding-left="0.0486in" fo:padding-bottom="0in" fo:padding-right="0.0486in"/>
    </style:style>
    <style:style style:name="P127" style:parent-style-name="Normal" style:family="paragraph">
      <style:paragraph-properties fo:margin-left="0in" fo:text-indent="-0.0013in">
        <style:tab-stops/>
      </style:paragraph-properties>
    </style:style>
    <style:style style:name="T128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ableCell129" style:family="table-cell">
      <style:table-cell-properties fo:border-top="0.0138in solid #000000" fo:border-left="none" fo:border-bottom="0.0069in solid #000000" fo:border-right="0.0138in solid #000000" fo:background-color="#C0C0C0" style:writing-mode="lr-tb" fo:padding-top="0in" fo:padding-left="0.0486in" fo:padding-bottom="0in" fo:padding-right="0.0486in"/>
    </style:style>
    <style:style style:name="P130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31" style:family="table-row">
      <style:table-row-properties style:min-row-height="0.1944in" style:use-optimal-row-height="false"/>
    </style:style>
    <style:style style:name="TableCell132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33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3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35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3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37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3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39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40" style:family="table-row">
      <style:table-row-properties style:min-row-height="0.2361in" style:use-optimal-row-height="false"/>
    </style:style>
    <style:style style:name="TableCell141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42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4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44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45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46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47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48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49" style:family="table-row">
      <style:table-row-properties style:min-row-height="0.1666in" style:use-optimal-row-height="false"/>
    </style:style>
    <style:style style:name="TableCell150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51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5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53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5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55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56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57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58" style:family="table-row">
      <style:table-row-properties style:min-row-height="0.1805in" style:use-optimal-row-height="false"/>
    </style:style>
    <style:style style:name="TableCell159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60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61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62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6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64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65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66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67" style:family="table-row">
      <style:table-row-properties style:min-row-height="0.2361in" style:use-optimal-row-height="false"/>
    </style:style>
    <style:style style:name="TableCell168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69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7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71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7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73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74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75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76" style:family="table-row">
      <style:table-row-properties style:min-row-height="0.2361in" style:use-optimal-row-height="false"/>
    </style:style>
    <style:style style:name="TableCell177" style:family="table-cell">
      <style:table-cell-properties fo:border-top="none" fo:border-left="0.0138in solid #000000" fo:border-bottom="0.0069in solid #000000" fo:border-right="0.0069in solid #000000" fo:background-color="#FFFFFF" style:writing-mode="lr-tb" fo:padding-top="0in" fo:padding-left="0.0486in" fo:padding-bottom="0in" fo:padding-right="0.0486in"/>
    </style:style>
    <style:style style:name="P178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79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80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81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82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83" style:family="table-cell">
      <style:table-cell-properties fo:border-top="none" fo:border-left="none" fo:border-bottom="0.0069in solid #000000" fo:border-right="0.0138in solid #000000" fo:background-color="#FFFFFF" style:writing-mode="lr-tb" fo:padding-top="0in" fo:padding-left="0.0486in" fo:padding-bottom="0in" fo:padding-right="0.0486in"/>
    </style:style>
    <style:style style:name="P184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85" style:family="table-row">
      <style:table-row-properties style:min-row-height="0.1666in" style:use-optimal-row-height="false"/>
    </style:style>
    <style:style style:name="TableCell186" style:family="table-cell">
      <style:table-cell-properties fo:border-top="none" fo:border-left="0.0138in solid #000000" fo:border-bottom="0.0069in solid #000000" fo:border-right="0.0069in solid #000000" style:writing-mode="lr-tb" fo:padding-top="0in" fo:padding-left="0.0486in" fo:padding-bottom="0in" fo:padding-right="0.0486in"/>
    </style:style>
    <style:style style:name="P187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88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89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90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91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92" style:family="table-cell">
      <style:table-cell-properties fo:border-top="none" fo:border-left="none" fo:border-bottom="0.0069in solid #000000" fo:border-right="0.0138in solid #000000" style:writing-mode="lr-tb" fo:padding-top="0in" fo:padding-left="0.0486in" fo:padding-bottom="0in" fo:padding-right="0.0486in"/>
    </style:style>
    <style:style style:name="P193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Row194" style:family="table-row">
      <style:table-row-properties style:min-row-height="0.1805in" style:use-optimal-row-height="false"/>
    </style:style>
    <style:style style:name="TableCell195" style:family="table-cell">
      <style:table-cell-properties fo:border-top="none" fo:border-left="0.0138in solid #000000" fo:border-bottom="0.0138in solid #000000" fo:border-right="0.0069in solid #000000" fo:background-color="#FFFFFF" style:writing-mode="lr-tb" fo:padding-top="0in" fo:padding-left="0.0486in" fo:padding-bottom="0in" fo:padding-right="0.0486in"/>
    </style:style>
    <style:style style:name="P196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97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198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199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0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TableCell201" style:family="table-cell">
      <style:table-cell-properties fo:border-top="none" fo:border-left="none" fo:border-bottom="0.0138in solid #000000" fo:border-right="0.0138in solid #000000" fo:background-color="#FFFFFF" style:writing-mode="lr-tb" fo:padding-top="0in" fo:padding-left="0.0486in" fo:padding-bottom="0in" fo:padding-right="0.0486in"/>
    </style:style>
    <style:style style:name="P202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03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>
          <style:tab-stop style:type="left" style:position="1.5208in"/>
        </style:tab-stops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04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</style:style>
    <style:style style:name="T205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06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</style:style>
    <style:style style:name="T207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8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T20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10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11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  <style:text-properties style:font-name="Calibri" style:font-name-asian="Calibri" style:font-name-complex="Calibri" fo:color="#000000" fo:font-size="11pt" style:font-size-asian="11pt" style:font-size-complex="11pt"/>
    </style:style>
    <style:style style:name="P212" style:parent-style-name="Normal" style:family="paragraph">
      <style:paragraph-properties fo:border="0in solid #FFFFFF" fo:padding="0.4305in" style:shadow="#000000 0in 0in" fo:text-align="justify" fo:margin-bottom="0.0833in" fo:line-height="100%" fo:margin-left="0in" fo:text-indent="-0.0013in">
        <style:tab-stops/>
      </style:paragraph-properties>
    </style:style>
    <style:style style:name="T213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T214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215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16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1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1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28" style:parent-style-name="Normal" style:family="paragraph">
      <style:paragraph-properties fo:break-before="page" fo:border="0in solid #FFFFFF" fo:padding="0.4305in" style:shadow="#000000 0in 0in" fo:text-align="center" fo:margin-bottom="0.0833in" fo:line-height="100%" fo:margin-left="0in" fo:text-indent="-0.0013in">
        <style:tab-stops/>
      </style:paragraph-properties>
    </style:style>
    <style:style style:name="T229" style:parent-style-name="DefaultParagraphFont" style:family="text">
      <style:text-properties style:font-name="Calibri" style:font-name-asian="Calibri" style:font-name-complex="Calibri" fo:color="#000000" fo:font-size="11pt" style:font-size-asian="11pt" style:font-size-complex="11pt"/>
    </style:style>
    <style:style style:name="P23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32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3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7" style:parent-style-name="Normal" style:family="paragraph">
      <style:paragraph-properties fo:text-align="justify" fo:margin-top="0.1666in" fo:margin-bottom="0.1666in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3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4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4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4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24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4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57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58" style:parent-style-name="DefaultParagraphFont" style:family="text">
      <style:text-properties style:font-name="Calibri" style:font-name-asian="Calibri" style:font-name-complex="Calibri" fo:font-style="italic" style:font-style-asian="italic" fo:font-size="11pt" style:font-size-asian="11pt" style:font-size-complex="11pt"/>
    </style:style>
    <style:style style:name="P25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6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7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8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8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8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8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2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3" style:parent-style-name="Normal" style:family="paragraph">
      <style:paragraph-properties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29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29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29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29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29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0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0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1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11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1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1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1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2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3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4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5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51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5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354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5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6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7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8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59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6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6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6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6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6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4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75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37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79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380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T381" style:parent-style-name="DefaultParagraphFont" style:family="text">
      <style:text-properties style:font-name="Calibri" style:font-name-asian="Calibri" style:font-name-complex="Calibri" fo:font-size="11pt" style:font-size-asian="11pt" style:font-size-complex="11pt" style:text-underline-type="single" style:text-underline-style="solid" style:text-underline-width="auto" style:text-underline-mode="continuous"/>
    </style:style>
    <style:style style:name="T382" style:parent-style-name="DefaultParagraphFont" style:family="text">
      <style:text-properties style:font-name="Calibri" style:font-name-asian="Calibri" style:font-name-complex="Calibri" fo:font-size="11pt" style:font-size-asian="11pt" style:font-size-complex="11pt"/>
    </style:style>
    <style:style style:name="P38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8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8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8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8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8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8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39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0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0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0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0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0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0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0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0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08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09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2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3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18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1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20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2" style:parent-style-name="Normal" style:family="paragraph">
      <style:paragraph-properties fo:text-align="justify" fo:margin-left="0in" fo:text-indent="-0.0013in">
        <style:tab-stops/>
      </style:paragraph-properties>
    </style:style>
    <style:style style:name="T423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24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5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6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7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28" style:parent-style-name="Normal" style:family="paragraph">
      <style:paragraph-properties fo:text-align="justify" fo:margin-left="0in" fo:text-indent="-0.0013in">
        <style:tab-stops>
          <style:tab-stop style:type="left" style:position="3.625in"/>
        </style:tab-stops>
      </style:paragraph-properties>
    </style:style>
    <style:style style:name="T429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T430" style:parent-style-name="DefaultParagraphFont" style:family="text">
      <style:text-properties style:font-name="Calibri" style:font-name-asian="Calibri" style:font-name-complex="Calibri" fo:font-weight="bold" style:font-weight-asian="bold" fo:font-size="11pt" style:font-size-asian="11pt" style:font-size-complex="11pt"/>
    </style:style>
    <style:style style:name="P431" style:parent-style-name="Normal" style:family="paragraph">
      <style:paragraph-properties fo:text-align="justify" fo:margin-left="0in" fo:text-indent="-0.0013in">
        <style:tab-stops/>
      </style:paragraph-properties>
      <style:text-properties style:font-name="Calibri" style:font-name-asian="Calibri" style:font-name-complex="Calibri" fo:font-size="11pt" style:font-size-asian="11pt" style:font-size-complex="11pt"/>
    </style:style>
    <style:style style:name="P432" style:parent-style-name="Normal" style:family="paragraph">
      <style:paragraph-properties fo:text-align="justify" fo:margin-left="0in" fo:text-indent="-0.0013in">
        <style:tab-stops>
          <style:tab-stop style:type="left" style:position="3.625in"/>
        </style:tab-stops>
      </style:paragraph-properties>
      <style:text-properties style:font-name="Calibri" style:font-name-asian="Calibri" style:font-name-complex="Calibri" fo:font-size="11pt" style:font-size-asian="11pt" style:font-size-complex="11pt"/>
    </style:style>
  </office:automatic-styles>
  <office:body>
    <office:text text:use-soft-page-breaks="true">
      <text:h text:style-name="P1" text:outline-level="1"><text:span text:style-name="T11">Conselho Municipal de Imigrantes</text:span></text:h>
      <text:h text:style-name="P12" text:outline-level="1"><text:span text:style-name="T13">16 de julho 2019</text:span></text:h>
      <text:h text:style-name="P14" text:outline-level="1">14:00 – 18;00<text:s/></text:h>
      <text:h text:style-name="P15" text:outline-level="1">Secretaria Municipal de Direitos Humanos e Cidadania</text:h>
      <text:h text:style-name="P16" text:outline-level="1">Rua Líbero Badaró, 119</text:h>
      <text:h text:style-name="P17" text:outline-level="1"/>
      <text:h text:style-name="P18" text:outline-level="1"><text:span text:style-name="T19"><text:tab/>ATA 20ª REUNIÃO DO CONSELHO MUNICIPAL DE IMIGRANTES</text:span><text:span text:style-name="T20"><text:tab/></text:span></text:h>
      <text:h text:style-name="P21" text:outline-level="1"/>
      <text:h text:style-name="P22" text:outline-level="1"><text:span text:style-name="T23">Presença de membros eleitos da sociedade civil</text:span></text:h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h text:style-name="P31" text:outline-level="1"><text:span text:style-name="T32">Sociedade civil</text:span></text:h>
          </table:table-cell>
          <table:table-cell table:style-name="TableCell33">
            <text:h text:style-name="P34" text:outline-level="1"> </text:h>
          </table:table-cell>
          <table:table-cell table:style-name="TableCell35">
            <text:h text:style-name="P36" text:outline-level="1"><text:span text:style-name="T37">Suplentes</text:span></text:h>
          </table:table-cell>
          <table:table-cell table:style-name="TableCell38">
            <text:h text:style-name="P39" text:outline-level="1"> </text:h>
          </table:table-cell>
        </table:table-row>
        <table:table-row table:style-name="TableRow40">
          <table:table-cell table:style-name="TableCell41">
            <text:h text:style-name="P42" text:outline-level="1">Diack Samba (Associação Senegalesa de São Paulo – ASENSP)</text:h>
          </table:table-cell>
          <table:table-cell table:style-name="TableCell43">
            <text:h text:style-name="P44" text:outline-level="1">X</text:h>
          </table:table-cell>
          <table:table-cell table:style-name="TableCell45">
            <text:h text:style-name="P46" text:outline-level="1">Elisa Jung</text:h>
          </table:table-cell>
          <table:table-cell table:style-name="TableCell47">
            <text:h text:style-name="P48" text:outline-level="1">X</text:h>
          </table:table-cell>
        </table:table-row>
        <table:table-row table:style-name="TableRow49">
          <table:table-cell table:style-name="TableCell50">
            <text:h text:style-name="P51" text:outline-level="1">Diego Meriguetti (Cáritas)</text:h>
          </table:table-cell>
          <table:table-cell table:style-name="TableCell52">
            <text:h text:style-name="P53" text:outline-level="1"/>
          </table:table-cell>
          <table:table-cell table:style-name="TableCell54">
            <text:h text:style-name="P55" text:outline-level="1">Elissa Fortunato (Bibliaspa)</text:h>
          </table:table-cell>
          <table:table-cell table:style-name="TableCell56">
            <text:h text:style-name="P57" text:outline-level="1">X</text:h>
          </table:table-cell>
        </table:table-row>
        <table:table-row table:style-name="TableRow58">
          <table:table-cell table:style-name="TableCell59">
            <text:h text:style-name="P60" text:outline-level="1">Isabel Torres (CAMI)</text:h>
          </table:table-cell>
          <table:table-cell table:style-name="TableCell61">
            <text:h text:style-name="P62" text:outline-level="1">X</text:h>
          </table:table-cell>
          <table:table-cell table:style-name="TableCell63">
            <text:h text:style-name="P64" text:outline-level="1">Keder Lafortune</text:h>
          </table:table-cell>
          <table:table-cell table:style-name="TableCell65">
            <text:h text:style-name="P66" text:outline-level="1">X</text:h>
          </table:table-cell>
        </table:table-row>
        <table:table-row table:style-name="TableRow67">
          <table:table-cell table:style-name="TableCell68">
            <text:h text:style-name="P69" text:outline-level="1">Letícia Carvalho (Missão Paz)</text:h>
          </table:table-cell>
          <table:table-cell table:style-name="TableCell70">
            <text:h text:style-name="P71" text:outline-level="1"/>
          </table:table-cell>
          <table:table-cell table:style-name="TableCell72">
            <text:h text:style-name="P73" text:outline-level="1">Hortense Mbuyi Mwanza</text:h>
          </table:table-cell>
          <table:table-cell table:style-name="TableCell74">
            <text:h text:style-name="P75" text:outline-level="1"/>
          </table:table-cell>
        </table:table-row>
        <table:table-row table:style-name="TableRow76">
          <table:table-cell table:style-name="TableCell77">
            <text:h text:style-name="P78" text:outline-level="1">Nour Massoud</text:h>
          </table:table-cell>
          <table:table-cell table:style-name="TableCell79">
            <text:h text:style-name="P80" text:outline-level="1"/>
          </table:table-cell>
          <table:table-cell table:style-name="TableCell81">
            <text:h text:style-name="P82" text:outline-level="1">Jean Mulondayi (África do Coração)</text:h>
          </table:table-cell>
          <table:table-cell table:style-name="TableCell83">
            <text:h text:style-name="P84" text:outline-level="1"> </text:h>
          </table:table-cell>
        </table:table-row>
        <table:table-row table:style-name="TableRow85">
          <table:table-cell table:style-name="TableCell86">
            <text:h text:style-name="P87" text:outline-level="1">Oriana Jara (Presença da América Latina – PAL)</text:h>
          </table:table-cell>
          <table:table-cell table:style-name="TableCell88">
            <text:h text:style-name="P89" text:outline-level="1"/>
          </table:table-cell>
          <table:table-cell table:style-name="TableCell90">
            <text:h text:style-name="P91" text:outline-level="1">Ngalula Lorenzo Freddy</text:h>
          </table:table-cell>
          <table:table-cell table:style-name="TableCell92">
            <text:h text:style-name="P93" text:outline-level="1"> </text:h>
          </table:table-cell>
        </table:table-row>
        <table:table-row table:style-name="TableRow94">
          <table:table-cell table:style-name="TableCell95">
            <text:h text:style-name="P96" text:outline-level="1">Tang Wei<text:s/></text:h>
          </table:table-cell>
          <table:table-cell table:style-name="TableCell97">
            <text:h text:style-name="P98" text:outline-level="1"/>
          </table:table-cell>
          <table:table-cell table:style-name="TableCell99">
            <text:h text:style-name="P100" text:outline-level="1">René Barrientos</text:h>
          </table:table-cell>
          <table:table-cell table:style-name="TableCell101">
            <text:h text:style-name="P102" text:outline-level="1">X</text:h>
          </table:table-cell>
        </table:table-row>
        <table:table-row table:style-name="TableRow103">
          <table:table-cell table:style-name="TableCell104">
            <text:h text:style-name="P105" text:outline-level="1">Yoo Na Kim</text:h>
          </table:table-cell>
          <table:table-cell table:style-name="TableCell106">
            <text:h text:style-name="P107" text:outline-level="1">X</text:h>
          </table:table-cell>
          <table:table-cell table:style-name="TableCell108">
            <text:h text:style-name="P109" text:outline-level="1">Tanya Tshisuaka</text:h>
          </table:table-cell>
          <table:table-cell table:style-name="TableCell110">
            <text:h text:style-name="P111" text:outline-level="1">X</text:h>
          </table:table-cell>
        </table:table-row>
      </table:table>
      <text:h text:style-name="P112" text:outline-level="1"/>
      <text:h text:style-name="P113" text:outline-level="1"><text:span text:style-name="T114">Presença de membros indicados do poder público</text:span></text:h>
      <table:table table:style-name="Table115">
        <table:table-columns>
          <table:table-column table:style-name="TableColumn116"/>
          <table:table-column table:style-name="TableColumn117"/>
          <table:table-column table:style-name="TableColumn118"/>
          <table:table-column table:style-name="TableColumn119"/>
        </table:table-columns>
        <table:table-row table:style-name="TableRow120">
          <table:table-cell table:style-name="TableCell121">
            <text:h text:style-name="P122" text:outline-level="1"><text:span text:style-name="T123">Secretarias</text:span></text:h>
          </table:table-cell>
          <table:table-cell table:style-name="TableCell124">
            <text:h text:style-name="P125" text:outline-level="1"> </text:h>
          </table:table-cell>
          <table:table-cell table:style-name="TableCell126">
            <text:h text:style-name="P127" text:outline-level="1"><text:span text:style-name="T128">Suplentes</text:span></text:h>
          </table:table-cell>
          <table:table-cell table:style-name="TableCell129">
            <text:h text:style-name="P130" text:outline-level="1"/>
          </table:table-cell>
        </table:table-row>
        <table:table-row table:style-name="TableRow131">
          <table:table-cell table:style-name="TableCell132">
            <text:h text:style-name="P133" text:outline-level="1">SMDHC – Titular: Jennifer Alvarez</text:h>
          </table:table-cell>
          <table:table-cell table:style-name="TableCell134">
            <text:h text:style-name="P135" text:outline-level="1">X</text:h>
          </table:table-cell>
          <table:table-cell table:style-name="TableCell136">
            <text:h text:style-name="P137" text:outline-level="1">SMDHC – Suplente: Erika Lipa</text:h>
          </table:table-cell>
          <table:table-cell table:style-name="TableCell138">
            <text:h text:style-name="P139" text:outline-level="1">X</text:h>
          </table:table-cell>
        </table:table-row>
        <table:table-row table:style-name="TableRow140">
          <table:table-cell table:style-name="TableCell141">
            <text:h text:style-name="P142" text:outline-level="1">SMPR – Titular: Helio de Oliveira</text:h>
          </table:table-cell>
          <table:table-cell table:style-name="TableCell143">
            <text:h text:style-name="P144" text:outline-level="1"> </text:h>
          </table:table-cell>
          <table:table-cell table:style-name="TableCell145">
            <text:h text:style-name="P146" text:outline-level="1">SMPR – Suplente: Adriano Marques de Camargo</text:h>
          </table:table-cell>
          <table:table-cell table:style-name="TableCell147">
            <text:h text:style-name="P148" text:outline-level="1"/>
          </table:table-cell>
        </table:table-row>
        <table:table-row table:style-name="TableRow149">
          <table:table-cell table:style-name="TableCell150">
            <text:h text:style-name="P151" text:outline-level="1">SMC – Titular: Silvia Monasterios<text:s/></text:h>
          </table:table-cell>
          <table:table-cell table:style-name="TableCell152">
            <text:h text:style-name="P153" text:outline-level="1"> </text:h>
          </table:table-cell>
          <table:table-cell table:style-name="TableCell154">
            <text:h text:style-name="P155" text:outline-level="1">SMC – Suplente:</text:h>
          </table:table-cell>
          <table:table-cell table:style-name="TableCell156">
            <text:h text:style-name="P157" text:outline-level="1"/>
          </table:table-cell>
        </table:table-row>
        <table:table-row table:style-name="TableRow158">
          <table:table-cell table:style-name="TableCell159">
            <text:h text:style-name="P160" text:outline-level="1">SMDE – Titular: Claudete Dias <text:s/>Silva</text:h>
          </table:table-cell>
          <table:table-cell table:style-name="TableCell161">
            <text:h text:style-name="P162" text:outline-level="1">X</text:h>
          </table:table-cell>
          <table:table-cell table:style-name="TableCell163">
            <text:h text:style-name="P164" text:outline-level="1">SMDE – Suplente:<text:s/></text:h>
          </table:table-cell>
          <table:table-cell table:style-name="TableCell165">
            <text:h text:style-name="P166" text:outline-level="1"/>
          </table:table-cell>
        </table:table-row>
        <table:table-row table:style-name="TableRow167">
          <table:table-cell table:style-name="TableCell168">
            <text:h text:style-name="P169" text:outline-level="1">SMADS – Titular: Maria Luiza Mancini do Nascimento</text:h>
          </table:table-cell>
          <table:table-cell table:style-name="TableCell170">
            <text:h text:style-name="P171" text:outline-level="1"/>
          </table:table-cell>
          <table:table-cell table:style-name="TableCell172">
            <text:h text:style-name="P173" text:outline-level="1">SMADS – Suplente: Silvia Helena Maschesan</text:h>
          </table:table-cell>
          <table:table-cell table:style-name="TableCell174">
            <text:h text:style-name="P175" text:outline-level="1"/>
          </table:table-cell>
        </table:table-row>
        <table:table-row table:style-name="TableRow176">
          <table:table-cell table:style-name="TableCell177">
            <text:h text:style-name="P178" text:outline-level="1">SME – Titular: Maria Alice Zimmermann</text:h>
          </table:table-cell>
          <table:table-cell table:style-name="TableCell179">
            <text:h text:style-name="P180" text:outline-level="1"> </text:h>
          </table:table-cell>
          <table:table-cell table:style-name="TableCell181">
            <text:h text:style-name="P182" text:outline-level="1">SME – Suplente: Elayne Fernandes Pinheiro</text:h>
          </table:table-cell>
          <table:table-cell table:style-name="TableCell183">
            <text:h text:style-name="P184" text:outline-level="1"/>
          </table:table-cell>
        </table:table-row>
        <table:table-row table:style-name="TableRow185">
          <table:table-cell table:style-name="TableCell186">
            <text:h text:style-name="P187" text:outline-level="1">SEHAB – Titular: Suelma Inês Alves de Deus</text:h>
          </table:table-cell>
          <table:table-cell table:style-name="TableCell188">
            <text:h text:style-name="P189" text:outline-level="1"> </text:h>
          </table:table-cell>
          <table:table-cell table:style-name="TableCell190">
            <text:h text:style-name="P191" text:outline-level="1">SEHAB – Suplente: Maria do Carmo Hueso Morales</text:h>
          </table:table-cell>
          <table:table-cell table:style-name="TableCell192">
            <text:h text:style-name="P193" text:outline-level="1"/>
          </table:table-cell>
        </table:table-row>
        <table:table-row table:style-name="TableRow194">
          <table:table-cell table:style-name="TableCell195">
            <text:h text:style-name="P196" text:outline-level="1">SMS – Titular: Breno Souza de Aguiar</text:h>
          </table:table-cell>
          <table:table-cell table:style-name="TableCell197">
            <text:h text:style-name="P198" text:outline-level="1"/>
          </table:table-cell>
          <table:table-cell table:style-name="TableCell199">
            <text:h text:style-name="P200" text:outline-level="1">SMS – Suplente: Lucia Helena da Silva</text:h>
          </table:table-cell>
          <table:table-cell table:style-name="TableCell201">
            <text:h text:style-name="P202" text:outline-level="1"/>
          </table:table-cell>
        </table:table-row>
      </table:table>
      <text:h text:style-name="P203" text:outline-level="1"/>
      <text:h text:style-name="P204" text:outline-level="1"><text:span text:style-name="T205">Participantes e observadores:</text:span></text:h>
      <text:h text:style-name="P206" text:outline-level="1"><text:span text:style-name="T207">Ana León (SMDHC); Luciana Elena Vásquez (SMDHC); Abril Romero (SMDHC); William Fernandes (Ouvidoria DPE), Giselle Netto (ACNUR), Tatiana Belons (DPESP), Jenny de la Rosa (MIREDES), Camila Breitenviser, Luis Benavides, Daniel Hernandes (DPS-SMDHC), Carolina</text:span><text:span text:style-name="T208"><text:s/>Guagliano (DPS-SMDHC) Jefferson M., Miguel Martinez (CEMIR), Carla Lorenzi (OIM), Guilherme Otero (OIM), Nathali</text:span><text:span text:style-name="T209">a</text:span><text:span text:style-name="T210"><text:s/>Condé Napolitano (CDHIC).<text:s/></text:span></text:h>
      <text:h text:style-name="P211" text:outline-level="1"/>
      <text:h text:style-name="P212" text:outline-level="1"><text:span text:style-name="T213">Pautas:</text:span><text:span text:style-name="T214"><text:tab/></text:span></text:h>
      <text:list text:style-name="LFO2" text:continue-numbering="true">
        <text:list-item>
          <text:p text:style-name="P215"><text:span text:style-name="T216">Abertura da reunião e leitura e da ata da 19ª Reunião Ordinária do CMI</text:span></text:p>
        </text:list-item>
      </text:list>
      <text:h text:style-name="P217" text:outline-level="1"/>
      <text:h text:style-name="P218" text:outline-level="1">A Sra. Jennifer abriu a 20ª Reunião Ordinária do CMI e a Sra. Abril leu a ata da 19ª Reunião Ordinária.</text:h>
      <text:h text:style-name="P219" text:outline-level="1"><text:s/></text:h>
      <text:soft-page-break/>
      <text:h text:style-name="P220" text:outline-level="1">O Sr. Rene disse que a feira<text:s/>da<text:s/>madrugada a maioria são imigrantes e que as inscrições do programa “Tô Legal” ainda não estão muito claras.</text:h>
      <text:h text:style-name="P221" text:outline-level="1"/>
      <text:h text:style-name="P222" text:outline-level="1">A Sra. Jenni de la Rosa, pediu para serem compartilhados os documentos do programa, e disse que para os solicitantes de<text:s/>refúgio<text:s/>há um desconhecimento das instituições e empresas de que essas pessoas podem se incorporar no mercado de trabalho, portanto sugeriu que há uma necessidade de dar visibilidade a essa questão.</text:h>
      <text:h text:style-name="P223" text:outline-level="1"/>
      <text:h text:style-name="P224" text:outline-level="1">A Sra. Jennifer informou que tinha sido realizada a leitura de ata de uma reunião já ocorrida. Além disso, complementou dizendo que a<text:s/>Política<text:s/>Municipal já abrange a documentação nesses casos e que sim<text:s/>deve ser reiterada a necessidade de inclusão dos imigrantes sem restrição documental.<text:s/></text:h>
      <text:h text:style-name="P225" text:outline-level="1"/>
      <text:h text:style-name="P226" text:outline-level="1"><text:s/>A Sra. Jennifer fez um destaque na ata, na página 3, parágrafo 2; ela disse concordar com o consenso que trata da composição do GT da Conferência, não com quem faz parte. A ata foi aprovada pela plenária; com quórum mínimo para a votação.</text:h>
      <text:h text:style-name="P227" text:outline-level="1"/>
      <text:h text:style-name="P228" text:outline-level="1"><text:span text:style-name="T229"><text:s/></text:span></text:h>
      <text:h text:style-name="P230" text:outline-level="1"/>
      <text:list text:style-name="LFO2" text:continue-numbering="true">
        <text:list-item>
          <text:p text:style-name="P231"><text:span text:style-name="T232">Leitura e Aprovação da ata da Reunião Extraordinária do 31 de Maio</text:span></text:p>
        </text:list-item>
      </text:list>
      <text:h text:style-name="P233" text:outline-level="1"/>
      <text:h text:style-name="P234" text:outline-level="1">A Sra. Jennifer disse que a ata da Reunião Extraordinária que ocorreu em maio, tinha sido lida na reunião ordinária do dia 18 de junho, porém não foi aprovada pelo plenário por não haver consenso sobre o texto destacado.<text:s/></text:h>
      <text:h text:style-name="P235" text:outline-level="1"/>
      <text:h text:style-name="P236" text:outline-level="1">A Sra. Jennifer fez a leitura da<text:s/>errata, a qual foi feita a partir da sugestão de que o parágrafo fosse mais explícito com relação ao que o CMI definiu como CO; informou que a proposta de sugestão tinha sido encaminhada pelo e-mail para os membros do Conselho, para que se manifestassem. <text:s/></text:h>
      <text:h text:style-name="P237" text:outline-level="1">“O texto referente à Comissão Organizadora foi aprovado por consenso, contendo na sua redação a definição de que os membros do GT Conferência são aqueles que participam das reuniões desde o começo das atividades do GT Conferência. Também ficou definido neste texto que a composição da CO será de 15 membros da sociedade civil, 15 membros do poder público e 5 convidados”<text:s/></text:h>
      <text:h text:style-name="P238" text:outline-level="1">A Sra. Tatiana sugeriu aguardar a Sra. Elissa para a aprovação do texto. A Sra. Jennifer disse que a questão teria de ser retomada, o que demandaria tempo. Ela sugeriu que a ata fosse aprovada, visto que a ata e a nova sugestão de texto foram encaminhadas por e-mail, além de que isso, teria de ser aprovado na reunião de hoje. Pediu para que sugestões fossem encaminhadas por e-mail, caso fosse<text:s/>necessário.</text:h>
      <text:h text:style-name="P239" text:outline-level="1"/>
      <text:h text:style-name="P240" text:outline-level="1">A aprovação da ata teve 5 votos a favor.</text:h>
      <text:h text:style-name="P241" text:outline-level="1"/>
      <text:list text:style-name="LFO2" text:continue-numbering="true">
        <text:list-item>
          <text:p text:style-name="P242"><text:span text:style-name="T243">Discussão para a definição da metodologia da<text:s/></text:span><text:span text:style-name="T244">Conferência</text:span><text:span text:style-name="T245">;<text:s/></text:span></text:p>
        </text:list-item>
      </text:list>
      <text:h text:style-name="P246" text:outline-level="1"/>
      <text:h text:style-name="P247" text:outline-level="1">A Sra. Luciana iniciou a introdução sobre a apresentação da metodologia da Conferência; após isso, formação de grupos para a discussão.</text:h>
      <text:h text:style-name="P248" text:outline-level="1"/>
      <text:h text:style-name="P249" text:outline-level="1">A Sra. Tatiana questionou se a apresentação poderia ser encaminhada por e-mail, assim todos pudessem<text:s/>consultá-la.<text:s/></text:h>
      <text:h text:style-name="P250" text:outline-level="1"/>
      <text:h text:style-name="P251" text:outline-level="1">A Sra. Luciana disse que sim e que uma parte já tinha sido apresentada na reunião do GT da Conferência, porém havia uma parte nova que estava sendo apresentada para o Conselho.<text:s/></text:h>
      <text:h text:style-name="P252" text:outline-level="1"/>
      <text:h text:style-name="P253" text:outline-level="1">A Sra. Jennifer disse ter em conta que na primeira conferência não se tinha uma base tal como a que existe hoje no âmbito de políticas públicas; e, portanto, a mobilização foi necessária para ir em busca de imigrantes que pudessem aportar ideias para a formulação dessa política; agora seria partir de outro ponto de partida.</text:h>
      <text:h text:style-name="P254" text:outline-level="1"/>
      <text:h text:style-name="P255" text:outline-level="1">A Sra. Tatiana questionou se as propostas não foram discutidas por eixos temáticos; a Sra. Luciana informou que o que ocorreu foi, que se levantaram propostas e após a construção de propostas, estas eram encaixadas nos 4 eixos temáticos.</text:h>
      <text:h text:style-name="P256" text:outline-level="1"/>
      <text:h text:style-name="P257" text:outline-level="1"><text:span text:style-name="T258">- Proposta de metodologia da 2ª Conferência:</text:span></text:h>
      <text:h text:style-name="P259" text:outline-level="1"/>
      <text:h text:style-name="P260" text:outline-level="1">Foram apresentadas algumas definições feitas pelo GT Conferência: A Etapa 1 (Etapas preparatórias) está conformada por: pré-conferências,<text:s/>conferências<text:s/>livres e submissão de propostas individuais via online; também definiu que serão realizadas 4 pré-conferências, nas regiões: centro-oeste, leste, norte e sul.</text:h>
      <text:h text:style-name="P261" text:outline-level="1"/>
      <text:h text:style-name="P262" text:outline-level="1">Sobre o regimento o GT sugeriu que a elaboração será feita pela COM, que precisaria de aprovação da COM e CMI.</text:h>
      <text:h text:style-name="P263" text:outline-level="1"/>
      <text:h text:style-name="P264" text:outline-level="1">A Sra. Tatiana questionou o que seria aprovado pela população sobre o regimento interno, visto que isso poderia inviabilizar a realização da conferência; disse que vale a pena pensar que <text:s/>alguns grupos podem se juntar para ir contra do Regimento.</text:h>
      <text:h text:style-name="P265" text:outline-level="1"/>
      <text:h text:style-name="P266" text:outline-level="1">A Sra. Luciana ressaltou a importância de que todos os envolvidos estejam apropriados dos documentos, disse que podem ter disputas sobre o regimento e que isso faz parte do processo participativo; a Sra. Luciana informou que o Regimento coloca os elementos que estruturam a realização da Conferência, e que há em geral, uma estrutura base para a realização de conferências no nível municipal.</text:h>
      <text:h text:style-name="P267" text:outline-level="1"/>
      <text:h text:style-name="P268" text:outline-level="1">A Sra. Luciana abordou a definição da metodologia interna das pré-Conferências e dos critérios definidos pelo GT Conferência no documento orientador; no caso das Conferências Livres, disse que a metodologia e o forma correm por conta da instituição organizadora, por sua vez, a submissão de propostas individuais será via formulário do Google.<text:s/></text:h>
      <text:h text:style-name="P269" text:outline-level="1"/>
      <text:h text:style-name="P270" text:outline-level="1">A Sra. Tatiana destacou a<text:s/>importância de ter um mediador especialista para os eixos.<text:s/></text:h>
      <text:h text:style-name="P271" text:outline-level="1"><text:s/></text:h>
      <text:h text:style-name="P272" text:outline-level="1">A Sra. Ana disse que a diferença das pré-conferências, em relação às demais modalidades preparatórias, é que todos os eixos da conferência devem serem discutidos.<text:s/></text:h>
      <text:h text:style-name="P273" text:outline-level="1"/>
      <text:h text:style-name="P274" text:outline-level="1">A Sra. Luciana propôs a atividade de discussão em grupo para pensar<text:s/>na metodologia interna das etapas preparatórias; e disse que em outro momento a COM deverá fazer a discussão da metodologia das etapas II e III;<text:s/></text:h>
      <text:h text:style-name="P275" text:outline-level="1"/>
      <text:h text:style-name="P276" text:outline-level="1">Foram apresentas as perguntas norteadoras para a discussão em grupos<text:s/>e<text:s/>para tratar dos detalhes da metodologia para a realização das pré-conferências; posteriormente cada grupo<text:s/>expôs<text:s/>;<text:s/></text:h>
      <text:h text:style-name="P277" text:outline-level="1"/>
      <text:h text:style-name="P278" text:outline-level="1">A Sra. Gisele (ACNUR) questionou se as<text:s/>conferências<text:s/>livres seriam realizadas por territórios;</text:h>
      <text:h text:style-name="P279" text:outline-level="1"/>
      <text:h text:style-name="P280" text:outline-level="1">A Sra. Luciana informou que os critérios para as Conferências Livres estariam colocados no documento orientador.</text:h>
      <text:h text:style-name="P281" text:outline-level="1"/>
      <text:h text:style-name="P282" text:outline-level="1">Apresentação dos grupos:<text:s/></text:h>
      <text:h text:style-name="P283" text:outline-level="1"/>
      <text:h text:style-name="P284" text:outline-level="1"><text:span text:style-name="T285">Grupo 1</text:span><text:span text:style-name="T286"><text:s/>– a Sra. Isabel apresentou a proposta do grupo: o grupo propôs dividir por eixos, fazer uma roda de conversa como método de discussão, e ter 2 a 3h para cada grupo de trabalho; o grupo propôs que deviam haver mínimo três a 5 propostas por eixos;<text:s/></text:span></text:h>
      <text:h text:style-name="P287" text:outline-level="1"/>
      <text:h text:style-name="P288" text:outline-level="1">A Sra.<text:s/>Luciana questionou quantos eixos poderiam ocorrer ao mesmo tempo.<text:s/></text:h>
      <text:h text:style-name="P289" text:outline-level="1"/>
      <text:h text:style-name="P290" text:outline-level="1">A Sra. Isabel disse que dois eixos ao mesmo tempo; 2h por eixo e que as propostas seriam entregues â COM; também ela apresentou a sugestão do grupo de que a leitura da minuta do Regimento<text:s/>deveria ser depois da apresentação de abertura;<text:s/></text:h>
      <text:h text:style-name="P291" text:outline-level="1"/>
      <text:h text:style-name="P292" text:outline-level="1">A Sra. Luciana disse que eventualmente poderia haver um pouco de menos tempo por cada grupo de trabalho/eixo para que outras atividades possam ocorrer, tal como o almoço.<text:s/></text:h>
      <text:h text:style-name="P293" text:outline-level="1"><text:s/></text:h>
      <text:h text:style-name="P294" text:outline-level="1"><text:span text:style-name="T295">Grupo 2 -<text:s/></text:span><text:span text:style-name="T296">a Sra. Tatiana apresentou a proposta do grupo: o grupo sugeriu fazer a divisão por eixos para facilitar e qualificar a discussão; a discussão em grupos seria em roda de conversa; o grupo de trabalho iniciaria com uma apresentação breve do tema e dos partic</text:span><text:span text:style-name="T297">ipantes, logo começaria a discussão a fim de elaborar propostas; em caso de mais de 10 participantes por eixo temático poderia haver uma subdivisão em grupos; se o grupo de trabalho não chega a um consenso com as propostas, deviam se juntar para serem cont</text:span><text:span text:style-name="T298">empladas;<text:s/></text:span></text:h>
      <text:h text:style-name="P299" text:outline-level="1"/>
      <text:h text:style-name="P300" text:outline-level="1">Também se sugeriu não ter limite na inscrição de participantes por eixo, pois isso poderia ser impositivo para a pré-conferência. A sra. Tatiana disse que assim se estaria dando liberdade para que cada participante escolha o tema que quer discutido. Outra sugestão do grupo foi realizar quatro eixos pela<text:s/>manhã<text:s/>e quatro pela tarde, sem a realização da plenária; ou outra possiblidade é realizar 8 eixos na<text:s/>manhã<text:s/>das 8h as 12h, e no período da tarde realizar uma plenária (exposição de propostas, momento para que cada um ouvisse a discussão dos outros, a fim de que todos participassem de tudo).</text:h>
      <text:h text:style-name="P301" text:outline-level="1"/>
      <text:h text:style-name="P302" text:outline-level="1">Para o grupo 2, pode não haver plenária para assim privilegiar as pré-conferências presenciais como um momento de discussão e acolhimento de propostas. Se sugeriu que houvessem 5 propostas por eixo sem número mínimo; 1h30 de discussão, 20 <text:s/>- 30 minutos de pausa, e logo mais 1h30 de discussão.</text:h>
      <text:h text:style-name="P303" text:outline-level="1"/>
      <text:h text:style-name="P304" text:outline-level="1">A Sra. Jenni de la Rosa parabenizou pela proposta de fazer<text:s/>conferências<text:s/>livres e a possibilidade de submissão de propostas individuais por imigrantes pois isso favorece a participação mínima de um imigrante.</text:h>
      <text:h text:style-name="P305" text:outline-level="1"/>
      <text:h text:style-name="P306" text:outline-level="1"/>
      <text:h text:style-name="P307" text:outline-level="1"/>
      <text:h text:style-name="P308" text:outline-level="1"><text:span text:style-name="T309">Grupo 3</text:span><text:span text:style-name="T310"><text:s/>– A Sra. Erika apresentou a proposta do grupo: foi sugerido que quatro eixos deviam se fazer num determinado horário, com intervalo de 25 a 30 minutos e logo</text:span><text:span text:style-name="T311"><text:s/>mais quatro eixos, disse que isto seria uma possibilidade de participação em mais de uma discussão; poderia ter 1h30 para a discussão de cada eixo; havendo cinco propostas para cada eixo; o grupo indicou que regimento devia ser lido previamente às discuss</text:span><text:span text:style-name="T312">ões em cada sala; depois os grupos seriam juntados e seriam discutidos;<text:s/></text:span></text:h>
      <text:h text:style-name="P313" text:outline-level="1"/>
      <text:h text:style-name="P314" text:outline-level="1">A Sra. Luciana indicou as diferentes propostas dos grupos: que sejam no período só de manhã ou tarde, abertura inicial do que é conferencia e uma contextualização do tema, depois fazer a leitura do regimento e seguir para as discussões por eixos; os grupos teriam 1h30 para o debate e logo momento de socialização das propostas; haveriam cinco propostas no máximo e quem fará a decisão das propostas será o eixo; se realizariam quatro grupos de trabalho, intervalo e quatro grupos de trabalho.</text:h>
      <text:h text:style-name="P315" text:outline-level="1"/>
      <text:h text:style-name="P316" text:outline-level="1">A Sra. Camila questionou se haveria espaços de socialização das propostas das pré-conferências, e se há necessidade desse momento, já que seria o momento de juntar as propostas que depois podem ser discutidas na conferência. <text:s/></text:h>
      <text:h text:style-name="P317" text:outline-level="1"/>
      <text:h text:style-name="P318" text:outline-level="1">O Sr. Guilherme disse na socialização está a possibilidade de fechar as propostas e evitar repetições.</text:h>
      <text:h text:style-name="P319" text:outline-level="1"/>
      <text:h text:style-name="P320" text:outline-level="1">A Sra. Tatiana disse que é a possibilidade de todos participarem das discussões alheias;<text:s/></text:h>
      <text:h text:style-name="P321" text:outline-level="1"/>
      <text:h text:style-name="P322" text:outline-level="1">O Sr. Guilherme sugeriu que as propostas que saírem das pré-conferências e que depois fossem encaminhadas para a comissão, devem de aparecer da mesma maneira na Conferência.</text:h>
      <text:h text:style-name="P323" text:outline-level="1">A Sra. Ana disse que deve haver uma definição de critérios disponíveis para facilitar a definição de propostas na sistematização;</text:h>
      <text:h text:style-name="P324" text:outline-level="1"><text:s/></text:h>
      <text:h text:style-name="P325" text:outline-level="1">A Sra. Luciana disse que a proposta de levar tal qual as propostas das pré-conferências na Conferência, não poderá ocorrer, dado o grande número de propostas que se podem receber; destacou que para ser transparente também se deve contemplar que o coletivo deve ser priorizado em relação ao individual; também indicou que este processo é delicado e de responsabilidade da COM; por tanto, deve se resguardar com critérios no regimento interno e evitar surpresas no<text:s/>fim; <text:s/>também disse que se deve citar que as propostas podem ter modificações no processo;<text:s/></text:h>
      <text:h text:style-name="P326" text:outline-level="1"/>
      <text:h text:style-name="P327" text:outline-level="1">A Sra. Luciana disse que poderá ser feita a publicação de todas as propostas; com o aviso de que estas serão modificadas, quando necessário.<text:s/></text:h>
      <text:h text:style-name="P328" text:outline-level="1"/>
      <text:h text:style-name="P329" text:outline-level="1">A Sra. Camila indagou se identifica a necessidade de um momento de socialização;<text:s/></text:h>
      <text:h text:style-name="P330" text:outline-level="1">Tatiana questão de possibilidade de participação.<text:s/></text:h>
      <text:h text:style-name="P331" text:outline-level="1">A Sra. Luciana levantou a importância de um espaço de socialização das propostas e de um espaço deliberativo similar ao da<text:s/>Conferência, que é o<text:s/>auge dela.</text:h>
      <text:h text:style-name="P332" text:outline-level="1"/>
      <text:h text:style-name="P333" text:outline-level="1">Se colocou para o plenário as três propostas: 1) deliberação, 2) socialização para dar um parecer e 3) nenhum desses dois momentos;<text:s/></text:h>
      <text:h text:style-name="P334" text:outline-level="1"/>
      <text:h text:style-name="P335" text:outline-level="1">A Sra. Camila indagou quando esses coletivos fariam a sistematização?</text:h>
      <text:h text:style-name="P336" text:outline-level="1"/>
      <text:h text:style-name="P337" text:outline-level="1">A Sra. Jennifer disse que além do documento orientador iniciado no dia 23 de agosto a 23 de setembro, a Comissão Organizadora junto com a Subcomissão de metodologia, poderão se debruçar na proposta metodológica para a sistematização dessas propostas; e essa metodologia<text:s/>será<text:s/>trazida para o Conselho; por fim, as propostas serão publicizadas para conhecimento da população da maneira como foram submetidas.</text:h>
      <text:h text:style-name="P338" text:outline-level="1"><text:s/></text:h>
      <text:h text:style-name="P339" text:outline-level="1">A Sra. Luciana apontou que há duas formas de encaminhar a deliberação: a primeira seria se haverá espaço deliberativo ou não; e a segunda seria se há momento de socialização ou não</text:h>
      <text:h text:style-name="P340" text:outline-level="1"/>
      <text:h text:style-name="P341" text:outline-level="1">O plenário iniciou as votações:</text:h>
      <text:h text:style-name="P342" text:outline-level="1"/>
      <text:list text:style-name="LFO1" text:continue-numbering="true">
        <text:list-item>
          <text:p text:style-name="P343">Votação da proposta que indica que nas pré conferências haverá um momento final deliberativo que irá votar prioridades:</text:p>
        </text:list-item>
      </text:list>
      <text:h text:style-name="P344" text:outline-level="1">Resultado: Zero votos a favor</text:h>
      <text:h text:style-name="P345" text:outline-level="1">Portanto não haverá espaço deliberativo</text:h>
      <text:list text:style-name="LFO1" text:continue-numbering="true">
        <text:list-item>
          <text:p text:style-name="P346">Votação da proposta que cada grupo de trabalho<text:s/>elencaria<text:s/>cinco propostas por eixo, e haverá um momento em que as propostas serão trazidas, apenas compartilhadas com todos os participantes da pré-conferência:</text:p>
        </text:list-item>
      </text:list>
      <text:h text:style-name="P347" text:outline-level="1">Resultado: 4 votos a favor (Isabel, Keder, Diack e Jenni); 1 voto contrário; 1 Abstenção (Elissa)</text:h>
      <text:h text:style-name="P348" text:outline-level="1"/>
      <text:h text:style-name="P349" text:outline-level="1">A Sra. Elissa disse que se havia colocado na pauta da reunião que apenas seria apresentado as questões metodológicas e não que haveria uma votação ao respeito disso, pois isso teria que ser definido GT Conferência previamente. Sugeriu modificar na pauta e que haveria uma inversão de das competências entre o GT e o Conselho.<text:s/></text:h>
      <text:h text:style-name="P350" text:outline-level="1"/>
      <text:h text:style-name="P351" text:outline-level="1"><text:span text:style-name="T352">O Sr.</text:span><text:span text:style-name="T353"><text:s/></text:span><text:span text:style-name="T354">William (Defensor da DPE) sugeriu que poderia retornar em outro momento para fazer a apresentação das<text:s/></text:span><text:span text:style-name="T355">conferências</text:span><text:span text:style-name="T356"><text:s/>da DP</text:span><text:span text:style-name="T357">E</text:span><text:span text:style-name="T358"><text:s/>e da mobilização, na próxima reunião do conselho informe do DP</text:span><text:span text:style-name="T359">E</text:span><text:span text:style-name="T360">;</text:span></text:h>
      <text:h text:style-name="P361" text:outline-level="1"/>
      <text:h text:style-name="P362" text:outline-level="1">A Sra. Tatiana e a Sra. Elisa indicaram que o Sr. William fizesse a<text:s/>apresentação da reunião do GT;</text:h>
      <text:h text:style-name="P363" text:outline-level="1"/>
      <text:list text:style-name="LFO2" text:continue-numbering="true">
        <text:list-item>
          <text:p text:style-name="P364"><text:span text:style-name="T365">GT Migra:<text:s/></text:span></text:p>
        </text:list-item>
      </text:list>
      <text:h text:style-name="P366" text:outline-level="1"/>
      <text:h text:style-name="P367" text:outline-level="1">A Sra. Jennifer informou que foram enviadas pelo e-mail a proposta de portaria da criação do GT dentro da SMDET, sendo que dois conselheiros se candidataram para serem membros representando ao CMI. A sra. Jennifer disse que o GT Migra está sendo pensado para realizar ações para pensar na inclusão econômica da população migrante e está planejando a realização de uma<text:s/>feira<text:s/>migrante em setembro.</text:h>
      <text:h text:style-name="P368" text:outline-level="1">A Sra. Jennifer abriu para votação do plenário:</text:h>
      <text:list text:style-name="LFO1" text:continue-numbering="true">
        <text:list-item>
          <text:p text:style-name="P369">Votação da proposta de indicação do Keder e do René:</text:p>
        </text:list-item>
      </text:list>
      <text:h text:style-name="P370" text:outline-level="1">Resultado: 6 votos a favor; Zero votos em contra e zero abstenções.</text:h>
      <text:list text:style-name="LFO1" text:continue-numbering="true">
        <text:list-item>
          <text:p text:style-name="P371">Votação da proposta de que Keder seja o titular da cadeira:</text:p>
        </text:list-item>
      </text:list>
      <text:h text:style-name="P372" text:outline-level="1">Resultado: 5 votos a favor, zero em contra e 1 abstenção</text:h>
      <text:h text:style-name="P373" text:outline-level="1"/>
      <text:list text:style-name="LFO2" text:continue-numbering="true">
        <text:list-item>
          <text:p text:style-name="P374"><text:span text:style-name="T375">Documento orientador</text:span></text:p>
        </text:list-item>
      </text:list>
      <text:h text:style-name="P376" text:outline-level="1"/>
      <text:h text:style-name="P377" text:outline-level="1">A Sra Jennifer iniciou a leitura do documento orientador. <text:s/>Houveram destaques para o texto:</text:h>
      <text:h text:style-name="P378" text:outline-level="1"/>
      <text:list text:style-name="LFO3" text:continue-numbering="true">
        <text:list-item>
          <text:p text:style-name="P379"><text:span text:style-name="T380">Destaque<text:s/></text:span><text:span text:style-name="T381">Conferências Livres -passo 3</text:span><text:span text:style-name="T382"><text:s/>– quantidade de imigrantes:</text:span></text:p>
        </text:list-item>
      </text:list>
      <text:h text:style-name="P383" text:outline-level="1">O Sr. Guilherme disse que deveria haver um critério de porcentagem de participação de imigrantes.</text:h>
      <text:h text:style-name="P384" text:outline-level="1">A Sra. Camila disse que podem ser cinco participantes no mínimo e pensar no critério de porcentagem.</text:h>
      <text:h text:style-name="P385" text:outline-level="1">A Sra. Elissa disse que isso poderia ser uma passo mais de burocracia que pode impedir a realização da conferência livre.<text:s/></text:h>
      <text:h text:style-name="P386" text:outline-level="1"/>
      <text:list text:style-name="LFO3" text:continue-numbering="true">
        <text:list-item>
          <text:p text:style-name="P387">Votação da proposta de colocar mais um passo na descrição do texto que indique que as conferências livres devem <text:s/>garantir definir um número mínimo de participantes imigrantes.</text:p>
        </text:list-item>
      </text:list>
      <text:h text:style-name="P388" text:outline-level="1">Resultado: 2 votos a favor, zero votos em contra, 2 abstenções</text:h>
      <text:h text:style-name="P389" text:outline-level="1"/>
      <text:list text:style-name="LFO3" text:continue-numbering="true">
        <text:list-item>
          <text:p text:style-name="P390">Votação da sugestão sobre a proporção ou não de imigrantes nas conferências livres:</text:p>
        </text:list-item>
      </text:list>
      <text:h text:style-name="P391" text:outline-level="1">Resultado: 3 votos a favor</text:h>
      <text:h text:style-name="P392" text:outline-level="1"/>
      <text:list text:style-name="LFO3" text:continue-numbering="true">
        <text:list-item>
          <text:p text:style-name="P393">Votação da proposta de que deve haver 50% mais 1 de participação de imigrantes nessa modalidade (conferências livres):</text:p>
        </text:list-item>
      </text:list>
      <text:h text:style-name="P394" text:outline-level="1">Resultado: 2 votos a favor, 1 voto contra, 2 abstenções<text:s/></text:h>
      <text:h text:style-name="P395" text:outline-level="1"/>
      <text:h text:style-name="P396" text:outline-level="1">A Sra. Elissa disse que há problemas de participação e mobilização de forma geral, portanto deve-se adotar o mesmo critério de porcentagem em todas as etapas preparatórias;<text:s/></text:h>
      <text:h text:style-name="P397" text:outline-level="1">A Sra. Jennifer disse que é pertinente que esse critério valha também para todas as etapas, já que envolve a questão do voto para os imigrantes; complementou informando que há outros momentos de participação de voz e voto para além da<text:s/>conferência<text:s/>final;<text:s/></text:h>
      <text:h text:style-name="P398" text:outline-level="1"/>
      <text:list text:style-name="LFO3" text:continue-numbering="true">
        <text:list-item>
          <text:p text:style-name="P399">Votação da proposta de que deve haver 50% mais 1 de participação<text:s/>de imigrantes nessa modalidade (pré-conferências):</text:p>
        </text:list-item>
      </text:list>
      <text:h text:style-name="P400" text:outline-level="1">Resultado: 4 votos a favor, zero votos contra, zero abstenções.<text:s/></text:h>
      <text:h text:style-name="P401" text:outline-level="1"/>
      <text:h text:style-name="P402" text:outline-level="1">A Sra. Jennifer fez um destaque passo 4: se informou que se deve enviar a lista de presença, para poder mapear o 50% mais um. E no item 6,<text:s/>disse que estarão disponíveis anexos de apoio: modelo de lista de presença; documento, nacionalidade e nome; modelo de ata.</text:h>
      <text:h text:style-name="P403" text:outline-level="1"/>
      <text:h text:style-name="P404" text:outline-level="1">A Sra. Jennifer disse que o documento orientador poderá ser traduzido em árabe, coreano, espanhol e Frances; informou que o recebimento de propostas em outros idiomas dificulta a sistematização no tempo definido, e que estão cientes dessa delimitação, pois<text:s/>a comissão organizadora não tem as condições de sistematizar propostas em outros idiomas;<text:s/></text:h>
      <text:h text:style-name="P405" text:outline-level="1"/>
      <text:h text:style-name="P406" text:outline-level="1">A Sra. Jennifer disse que a questão do plano municipal é um dos objetivo visados, porém, o plano tem seu processo participativo próprio. Em relação à sistematização, disse que haverá uma consultoria para isso.</text:h>
      <text:h text:style-name="P407" text:outline-level="1"/>
      <text:h text:style-name="P408" text:outline-level="1">A Sra Jenni de la Rosa<text:s/>disse que deve se contratar organizações ou universidades com expertise na sistematização com um<text:s/>viés<text:s/>em processos sociais.<text:s text:c="2"/></text:h>
      <text:h text:style-name="P409" text:outline-level="1"/>
      <text:h text:style-name="P410" text:outline-level="1">A Sra. Jennifer esclareceu que não foi dito que seria uma<text:s/>empresa;</text:h>
      <text:h text:style-name="P411" text:outline-level="1"/>
      <text:h text:style-name="P412" text:outline-level="1">A sra. Jenni de la Rosa sugeriu que seja contatada uma escola de línguas da USP para contratar um tradutor;<text:s/></text:h>
      <text:h text:style-name="P413" text:outline-level="1"/>
      <text:h text:style-name="P414" text:outline-level="1">A Sra. Jennifer disse que a partir do dia 23 o documento estará disponível no site, redes sociais, junto aos anexos.</text:h>
      <text:h text:style-name="P415" text:outline-level="1"/>
      <text:h text:style-name="P416" text:outline-level="1">A Sra. Jennifer disse que os formulários utilizados para inscrição das<text:s/>conferências<text:s/>livres e para propostas individuais, serão encaminhados para revisão por parte do CMI;</text:h>
      <text:h text:style-name="P417" text:outline-level="1"/>
      <text:list text:style-name="LFO2" text:continue-numbering="true">
        <text:list-item>
          <text:p text:style-name="P418"><text:span text:style-name="T419">Informe: GT Comunicação<text:s/></text:span></text:p>
        </text:list-item>
      </text:list>
      <text:h text:style-name="P420" text:outline-level="1">O Sr. Keder, membro do GT comunicação disse que o Gustavo da Janira films entrou em contato e informaram que até o fim de semana será filmada o primeiro episódio; Gustavo indicou que na próxima reunião ordinária do CMI poderá apresentar o episódio.<text:s/></text:h>
      <text:h text:style-name="P421" text:outline-level="1"/>
      <text:list text:style-name="LFO2" text:continue-numbering="true">
        <text:list-item>
          <text:p text:style-name="P422"><text:span text:style-name="T423">Informe conselheiros:<text:s/></text:span></text:p>
        </text:list-item>
      </text:list>
      <text:h text:style-name="P424" text:outline-level="1">A Sra. Isabel informou que<text:s/>a<text:s/>Frente de Mulheres Imigrantes e Refugiadas enviaram um documento solicitando ao Conselho e a Secretaria Executiva dar uma resposta, por não terem sido convocadas nas reuniões, além de se manifestaram pela definição do slogan.</text:h>
      <text:h text:style-name="P425" text:outline-level="1"/>
      <text:h text:style-name="P426" text:outline-level="1">O Sr. Diack disse que a comunidade senegalesa<text:s/>está<text:s/>fazendo um grande evento dia 20 de julho o dia inteiro. Convidou a todo o Conselho a participar.<text:s/></text:h>
      <text:h text:style-name="P427" text:outline-level="1"/>
      <text:h text:style-name="P428" text:outline-level="1"><text:span text:style-name="T429">8.<text:s/></text:span><text:span text:style-name="T430">Encerramento da reunião</text:span></text:h>
      <text:h text:style-name="P431" text:outline-level="1"><text:tab/>A Sra. Jennifer deu por finalizada a reunião.</text:h>
      <text:h text:style-name="P432" text:outline-level="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Georgia" svg:font-family="Georgia" style:font-family-generic="roman" style:font-pitch="variable" svg:panose-1="2 4 5 2 5 4 5 2 3 3"/>
    <style:font-face style:name="Helvetica Neue" svg:font-family="Helvetica Neue" style:font-family-generic="roman" svg:panose-1="0 0 0 0 0 0 0 0 0 0"/>
    <style:font-face style:name="Arial Unicode MS" svg:font-family="Arial Unicode MS" style:font-family-generic="roman" style:font-pitch="variable" svg:panose-1="2 11 6 4 2 2 2 2 2 4"/>
    <style:font-face style:name="Noto Sans Symbols" svg:font-family="Noto Sans Symbols" style:font-family-generic="system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24pt" style:font-size-asian="24pt" style:font-size-complex="24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25in" fo:margin-bottom="0.0555in"/>
      <style:text-properties fo:font-weight="bold" style:font-weight-asian="bold" fo:font-size="18pt" style:font-size-asian="18pt" style:font-size-complex="18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944in" fo:margin-bottom="0.0555in"/>
      <style:text-properties fo:font-weight="bold" style:font-weight-asian="bold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1666in" fo:margin-bottom="0.0277in"/>
      <style:text-properties fo:font-weight="bold" style:font-weight-asian="bold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1527in" fo:margin-bottom="0.0277in"/>
      <style:text-properties fo:font-weight="bold" style:font-weight-asian="bold" fo:font-size="11pt" style:font-size-asian="11pt" style:font-size-complex="11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1388in" fo:margin-bottom="0.0277in"/>
      <style:text-properties fo:font-weight="bold" style:font-weight-asian="bold" fo:font-size="10pt" style:font-size-asian="10pt" style:font-size-complex="10pt" fo:hyphenate="false"/>
    </style:style>
    <style:style style:name="Normal" style:display-name="Normal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style:language-asian="pt" style:country-asian="BR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 style:next-style-name="Normal" style:default-outline-level="1">
      <style:paragraph-properties fo:keep-with-next="always" fo:keep-together="always" fo:margin-top="0.3333in" fo:margin-bottom="0.0833in"/>
      <style:text-properties fo:font-weight="bold" style:font-weight-asian="bold" fo:font-size="36pt" style:font-size-asian="36pt" style:font-size-complex="36pt" fo:hyphenate="false"/>
    </style:style>
    <style:style style:name="Título1" style:display-name="Título 1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24pt" style:font-size-asian="24pt" style:font-size-complex="24pt" fo:hyphenate="false"/>
    </style:style>
    <style:style style:name="Título2" style:display-name="Título 2" style:family="paragraph" style:parent-style-name="Normal1" style:next-style-name="Normal1" style:default-outline-level="2">
      <style:paragraph-properties fo:keep-with-next="always" fo:keep-together="always" fo:margin-top="0.25in" fo:margin-bottom="0.0555in"/>
      <style:text-properties fo:font-weight="bold" style:font-weight-asian="bold" fo:color="#000000" fo:font-size="18pt" style:font-size-asian="18pt" style:font-size-complex="18pt" fo:hyphenate="false"/>
    </style:style>
    <style:style style:name="Título3" style:display-name="Título 3" style:family="paragraph" style:parent-style-name="Normal1" style:next-style-name="Normal1" style:default-outline-level="3">
      <style:paragraph-properties fo:keep-with-next="always" fo:keep-together="always" fo:margin-top="0.1944in" fo:margin-bottom="0.0555in"/>
      <style:text-properties fo:font-weight="bold" style:font-weight-asian="bold" fo:color="#000000" fo:font-size="14pt" style:font-size-asian="14pt" style:font-size-complex="14pt" fo:hyphenate="false"/>
    </style:style>
    <style:style style:name="Título4" style:display-name="Título 4" style:family="paragraph" style:parent-style-name="Normal1" style:next-style-name="Normal1" style:default-outline-level="4">
      <style:paragraph-properties fo:keep-with-next="always" fo:keep-together="always" fo:margin-top="0.1666in" fo:margin-bottom="0.0277in"/>
      <style:text-properties fo:font-weight="bold" style:font-weight-asian="bold" fo:color="#000000" fo:hyphenate="false"/>
    </style:style>
    <style:style style:name="Título5" style:display-name="Título 5" style:family="paragraph" style:parent-style-name="Normal1" style:next-style-name="Normal1" style:default-outline-level="5">
      <style:paragraph-properties fo:keep-with-next="always" fo:keep-together="always" fo:margin-top="0.1527in" fo:margin-bottom="0.0277in"/>
      <style:text-properties fo:font-weight="bold" style:font-weight-asian="bold" fo:color="#000000" fo:font-size="11pt" style:font-size-asian="11pt" style:font-size-complex="11pt" fo:hyphenate="false"/>
    </style:style>
    <style:style style:name="Título6" style:display-name="Título 6" style:family="paragraph" style:parent-style-name="Normal1" style:next-style-name="Normal1" style:default-outline-level="6">
      <style:paragraph-properties fo:keep-with-next="always" fo:keep-together="always" fo:margin-top="0.1388in" fo:margin-bottom="0.0277in"/>
      <style:text-properties fo:font-weight="bold" style:font-weight-asian="bold" fo:color="#000000" fo:font-size="10pt" style:font-size-asian="10pt" style:font-size-complex="10pt" fo:hyphenate="false"/>
    </style:style>
    <style:style style:name="Fuentedepárrafopredeter." style:display-name="Fuente de párrafo predeter." style:family="text">
      <style:text-properties style:text-scale="100%" style:text-position="0% 100%" style:text-emphasize="none"/>
    </style:style>
    <style:style style:name="Título1Car" style:display-name="Título 1 Car" style:family="text">
      <style:text-properties style:font-name="Cambria" style:font-name-complex="Times New Roman" fo:font-weight="bold" style:font-weight-asian="bold" style:font-weight-complex="bold" style:text-scale="100%" style:letter-kerning="true" style:text-position="0% 100%" fo:font-size="16pt" style:font-size-asian="16pt" style:font-size-complex="16pt" style:text-emphasize="none"/>
    </style:style>
    <style:style style:name="Título2Car" style:display-name="Título 2 Car" style:family="text">
      <style:text-properties style:font-name="Cambria" style:font-name-complex="Times New Roman" fo:font-weight="bold" style:font-weight-asian="bold" style:font-weight-complex="bold" fo:font-style="italic" style:font-style-asian="italic" style:font-style-complex="italic" style:text-scale="100%" style:text-position="0% 100%" fo:font-size="14pt" style:font-size-asian="14pt" style:font-size-complex="14pt" style:text-emphasize="none"/>
    </style:style>
    <style:style style:name="Título3Car" style:display-name="Título 3 Car" style:family="text">
      <style:text-properties style:font-name="Cambria" style:font-name-complex="Times New Roman" fo:font-weight="bold" style:font-weight-asian="bold" style:font-weight-complex="bold" style:text-scale="100%" style:text-position="0% 100%" fo:font-size="13pt" style:font-size-asian="13pt" style:font-size-complex="13pt" style:text-emphasize="none"/>
    </style:style>
    <style:style style:name="Título4Car" style:display-name="Título 4 Car" style:family="text">
      <style:text-properties style:font-name="Calibri" style:font-name-complex="Times New Roman" fo:font-weight="bold" style:font-weight-asian="bold" style:font-weight-complex="bold" style:text-scale="100%" style:text-position="0% 100%" fo:font-size="14pt" style:font-size-asian="14pt" style:font-size-complex="14pt" style:text-emphasize="none"/>
    </style:style>
    <style:style style:name="Título5Car" style:display-name="Título 5 Car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style:text-scale="100%" style:text-position="0% 100%" fo:font-size="13pt" style:font-size-asian="13pt" style:font-size-complex="13pt" style:text-emphasize="none"/>
    </style:style>
    <style:style style:name="Título6Car" style:display-name="Título 6 Car" style:family="text">
      <style:text-properties style:font-name="Calibri" style:font-name-complex="Times New Roman" fo:font-weight="bold" style:font-weight-asian="bold" style:font-weight-complex="bold" style:text-scale="100%" style:text-position="0% 100%" style:text-emphasize="none"/>
    </style:style>
    <style:style style:name="Normal1" style:display-name="Normal1" style:family="paragraph" style:default-outline-level="1">
      <style:paragraph-properties style:vertical-align="top" style:line-height-at-least="0.0006in" fo:margin-left="-0.0006in" fo:text-indent="-0.0006in">
        <style:tab-stops/>
      </style:paragraph-properties>
      <style:text-properties style:text-position="-4.1% 100%" style:language-asian="pt" style:country-asian="BR" fo:hyphenate="false"/>
    </style:style>
    <style:style style:name="Título" style:display-name="Título" style:family="paragraph" style:parent-style-name="Normal1" style:next-style-name="Normal1" style:default-outline-level="1">
      <style:paragraph-properties fo:keep-with-next="always" fo:keep-together="always" fo:margin-top="0.3333in" fo:margin-bottom="0.0833in"/>
      <style:text-properties fo:font-weight="bold" style:font-weight-asian="bold" fo:color="#000000" fo:font-size="36pt" style:font-size-asian="36pt" style:font-size-complex="36pt" fo:hyphenate="false"/>
    </style:style>
    <style:style style:name="TítuloCar" style:display-name="Título Car" style:family="text">
      <style:text-properties style:font-name="Cambria" style:font-name-complex="Times New Roman" fo:font-weight="bold" style:font-weight-asian="bold" style:font-weight-complex="bold" style:text-scale="100%" style:letter-kerning="true" style:text-position="0% 100%" fo:font-size="16pt" style:font-size-asian="16pt" style:font-size-complex="16pt" style:text-emphasize="none"/>
    </style:style>
    <style:style style:name="Subtítulo" style:display-name="Subtítulo" style:family="paragraph" style:parent-style-name="Normal1" style:next-style-name="Normal1" style:default-outline-level="1">
      <style:paragraph-properties fo:keep-with-next="always" fo:keep-together="always" fo:margin-top="0.25in" fo:margin-bottom="0.0555in"/>
      <style:text-properties style:font-name="Georgia" style:font-name-complex="Georgia" fo:font-style="italic" style:font-style-asian="italic" fo:color="#666666" fo:font-size="24pt" style:font-size-asian="24pt" style:font-size-complex="24pt" fo:hyphenate="false"/>
    </style:style>
    <style:style style:name="SubtítuloCar" style:display-name="Subtítulo Car" style:family="text">
      <style:text-properties style:font-name="Cambria" style:font-name-complex="Times New Roman" style:text-scale="100%" style:text-position="0% 100%" fo:font-size="12pt" style:font-size-asian="12pt" style:font-size-complex="12pt" style:text-emphasize="none"/>
    </style:style>
    <style:style style:name="EstilodeTabela1" style:display-name="Estilo de Tabela 1" style:family="paragraph" style:default-outline-level="1">
      <style:paragraph-properties fo:border="0in none #FFFFFF" fo:padding="0.4305in" style:shadow="none" style:vertical-align="top" style:line-height-at-least="0.0006in" fo:margin-left="-0.0006in" fo:text-indent="-0.0006in">
        <style:tab-stops/>
      </style:paragraph-properties>
      <style:text-properties style:font-name="Helvetica Neue" style:font-name-asian="Arial Unicode MS" style:font-name-complex="Arial Unicode MS" fo:font-weight="bold" style:font-weight-asian="bold" style:font-weight-complex="bold" fo:color="#000000" style:text-position="-4.1% 100%" style:language-asian="pt" style:country-asian="BR" fo:hyphenate="false"/>
    </style:style>
    <style:style style:name="EstilodeTabela2" style:display-name="Estilo de Tabela 2" style:family="paragraph" style:default-outline-level="1">
      <style:paragraph-properties fo:border="0in none #FFFFFF" fo:padding="0.4305in" style:shadow="none" style:vertical-align="top" style:line-height-at-least="0.0006in" fo:margin-left="-0.0006in" fo:text-indent="-0.0006in">
        <style:tab-stops/>
      </style:paragraph-properties>
      <style:text-properties style:font-name="Helvetica Neue" style:font-name-asian="Arial Unicode MS" style:font-name-complex="Arial Unicode MS" fo:color="#000000" style:text-position="-4.1% 100%" style:language-asian="pt" style:country-asian="BR" fo:hyphenate="false"/>
    </style:style>
    <style:style style:name="ListParagraph" style:display-name="List Paragraph" style:family="paragraph" style:parent-style-name="Normal" style:default-outline-level="1">
      <style:paragraph-properties fo:margin-left="0.5in">
        <style:tab-stops/>
      </style:paragraph-properties>
      <style:text-properties style:font-name="Calibri" style:language-asian="en" style:country-asian="US" fo:hyphenate="false"/>
    </style:style>
    <style:style style:name="Hipervínculo" style:display-name="Hipervínculo" style:family="text">
      <style:text-properties fo:color="#0000FF" style:text-scale="100%" style:text-position="0% 100%" style:text-underline-type="single" style:text-underline-style="solid" style:text-underline-width="auto" style:text-underline-mode="continuous" style:text-emphasize="none"/>
    </style:style>
    <style:style style:name="Encabezado" style:display-name="Encabezado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EncabezadoCar" style:display-name="Encabezado Car" style:family="text">
      <style:text-properties style:text-scale="100%" style:text-position="0% 100%" fo:font-size="12pt" style:font-size-asian="12pt" style:font-size-complex="12pt" style:text-emphasize="none"/>
    </style:style>
    <style:style style:name="Piedepágina" style:display-name="Pie de página" style:family="paragraph" style:parent-style-name="Normal" style:default-outline-level="1">
      <style:paragraph-properties>
        <style:tab-stops>
          <style:tab-stop style:type="center" style:position="2.9534in"/>
          <style:tab-stop style:type="right" style:position="5.9062in"/>
        </style:tab-stops>
      </style:paragraph-properties>
      <style:text-properties fo:hyphenate="false"/>
    </style:style>
    <style:style style:name="PiedepáginaCar" style:display-name="Pie de página Car" style:family="text">
      <style:text-properties style:text-scale="100%" style:text-position="0% 100%" fo:font-size="12pt" style:font-size-asian="12pt" style:font-size-complex="12pt" style:text-emphasize="none"/>
    </style:style>
    <style:style style:name="Subtitle" style:display-name="Subtitle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Noto Sans Symbols" style:font-name-asian="Noto Sans Symbols" style:font-name-complex="Noto Sans Symbols" style:text-position="0% 100%"/>
    </style:style>
    <style:style style:name="WW_CharLFO1LVL2" style:family="text">
      <style:text-properties style:font-name="Courier New" style:font-name-asian="Courier New" style:font-name-complex="Courier New" style:text-position="0% 100%"/>
    </style:style>
    <style:style style:name="WW_CharLFO1LVL3" style:family="text">
      <style:text-properties style:font-name="Noto Sans Symbols" style:font-name-asian="Noto Sans Symbols" style:font-name-complex="Noto Sans Symbols" style:text-position="0% 100%"/>
    </style:style>
    <style:style style:name="WW_CharLFO1LVL4" style:family="text">
      <style:text-properties style:font-name="Noto Sans Symbols" style:font-name-asian="Noto Sans Symbols" style:font-name-complex="Noto Sans Symbols" style:text-position="0% 100%"/>
    </style:style>
    <style:style style:name="WW_CharLFO1LVL5" style:family="text">
      <style:text-properties style:font-name="Courier New" style:font-name-asian="Courier New" style:font-name-complex="Courier New" style:text-position="0% 100%"/>
    </style:style>
    <style:style style:name="WW_CharLFO1LVL6" style:family="text">
      <style:text-properties style:font-name="Noto Sans Symbols" style:font-name-asian="Noto Sans Symbols" style:font-name-complex="Noto Sans Symbols" style:text-position="0% 100%"/>
    </style:style>
    <style:style style:name="WW_CharLFO1LVL7" style:family="text">
      <style:text-properties style:font-name="Noto Sans Symbols" style:font-name-asian="Noto Sans Symbols" style:font-name-complex="Noto Sans Symbols" style:text-position="0% 100%"/>
    </style:style>
    <style:style style:name="WW_CharLFO1LVL8" style:family="text">
      <style:text-properties style:font-name="Courier New" style:font-name-asian="Courier New" style:font-name-complex="Courier New" style:text-position="0% 100%"/>
    </style:style>
    <style:style style:name="WW_CharLFO1LVL9" style:family="text">
      <style:text-properties style:font-name="Noto Sans Symbols" style:font-name-asian="Noto Sans Symbols" style:font-name-complex="Noto Sans Symbols" style:text-position="0% 100%"/>
    </style:style>
    <style:style style:name="WW_CharLFO2LVL1" style:family="text">
      <style:text-properties fo:font-weight="bold" style:font-weight-asian="bold" style:text-position="0% 100%" fo:font-size="11pt" style:font-size-asian="11pt" style:font-size-complex="11pt"/>
    </style:style>
    <style:style style:name="WW_CharLFO2LVL2" style:family="text">
      <style:text-properties style:text-position="0% 100%"/>
    </style:style>
    <style:style style:name="WW_CharLFO2LVL3" style:family="text">
      <style:text-properties style:text-position="0% 100%"/>
    </style:style>
    <style:style style:name="WW_CharLFO2LVL4" style:family="text">
      <style:text-properties style:text-position="0% 100%"/>
    </style:style>
    <style:style style:name="WW_CharLFO2LVL5" style:family="text">
      <style:text-properties style:text-position="0% 100%"/>
    </style:style>
    <style:style style:name="WW_CharLFO2LVL6" style:family="text">
      <style:text-properties style:text-position="0% 100%"/>
    </style:style>
    <style:style style:name="WW_CharLFO2LVL7" style:family="text">
      <style:text-properties style:text-position="0% 100%"/>
    </style:style>
    <style:style style:name="WW_CharLFO2LVL8" style:family="text">
      <style:text-properties style:text-position="0% 100%"/>
    </style:style>
    <style:style style:name="WW_CharLFO2LVL9" style:family="text">
      <style:text-properties style:text-position="0% 100%"/>
    </style:style>
    <style:style style:name="WW_CharLFO3LVL1" style:family="text">
      <style:text-properties style:font-name="Noto Sans Symbols" style:font-name-asian="Noto Sans Symbols" style:font-name-complex="Noto Sans Symbols" fo:font-weight="bold" style:font-weight-asian="bold" style:text-position="0% 100%" fo:font-size="11pt" style:font-size-asian="11pt" style:font-size-complex="11pt"/>
    </style:style>
    <style:style style:name="WW_CharLFO3LVL2" style:family="text">
      <style:text-properties style:font-name="Courier New" style:font-name-asian="Courier New" style:font-name-complex="Courier New" style:text-position="0% 100%"/>
    </style:style>
    <style:style style:name="WW_CharLFO3LVL3" style:family="text">
      <style:text-properties style:font-name="Noto Sans Symbols" style:font-name-asian="Noto Sans Symbols" style:font-name-complex="Noto Sans Symbols" style:text-position="0% 100%"/>
    </style:style>
    <style:style style:name="WW_CharLFO3LVL4" style:family="text">
      <style:text-properties style:font-name="Noto Sans Symbols" style:font-name-asian="Noto Sans Symbols" style:font-name-complex="Noto Sans Symbols" style:text-position="0% 100%"/>
    </style:style>
    <style:style style:name="WW_CharLFO3LVL5" style:family="text">
      <style:text-properties style:font-name="Courier New" style:font-name-asian="Courier New" style:font-name-complex="Courier New" style:text-position="0% 100%"/>
    </style:style>
    <style:style style:name="WW_CharLFO3LVL6" style:family="text">
      <style:text-properties style:font-name="Noto Sans Symbols" style:font-name-asian="Noto Sans Symbols" style:font-name-complex="Noto Sans Symbols" style:text-position="0% 100%"/>
    </style:style>
    <style:style style:name="WW_CharLFO3LVL7" style:family="text">
      <style:text-properties style:font-name="Noto Sans Symbols" style:font-name-asian="Noto Sans Symbols" style:font-name-complex="Noto Sans Symbols" style:text-position="0% 100%"/>
    </style:style>
    <style:style style:name="WW_CharLFO3LVL8" style:family="text">
      <style:text-properties style:font-name="Courier New" style:font-name-asian="Courier New" style:font-name-complex="Courier New" style:text-position="0% 100%"/>
    </style:style>
    <style:style style:name="WW_CharLFO3LVL9" style:family="text">
      <style:text-properties style:font-name="Noto Sans Symbols" style:font-name-asian="Noto Sans Symbols" style:font-name-complex="Noto Sans Symbols" style:text-position="0% 100%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gradient" draw:fill-gradient-name="a1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1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3">
      <text:list-level-style-bullet text:level="1" text:style-name="WW_CharLFO3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3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3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5in" fo:page-height="11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7548in"/>
      </style:header-style>
      <style:footer-style>
        <style:header-footer-properties style:dynamic-spacing="true" fo:min-height="0.4923in"/>
      </style:footer-style>
    </style:page-layout>
    <style:style style:name="P2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3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 fo:language="en" fo:country="US" style:language-asian="en" style:country-asian="US"/>
    </style:style>
    <style:style style:name="P4" style:parent-style-name="Normal" style:family="paragraph">
      <style:paragraph-properties fo:border="0in solid #FFFFFF" fo:padding="0.4305in" style:shadow="#000000 0in 0in" fo:text-align="center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5" style:parent-style-name="DefaultParagraphFont" style:family="text">
      <style:text-properties style:font-name="Calibri" style:font-name-asian="Calibri" style:font-name-complex="Calibri" fo:font-weight="bold" style:font-weight-asian="bold" fo:color="#000000" fo:font-size="11pt" style:font-size-asian="11pt" style:font-size-complex="11pt"/>
    </style:style>
    <style:style style:name="P6" style:parent-style-name="Normal" style:family="paragraph">
      <style:paragraph-properties fo:border-top="0.0069in solid #000000" fo:border-left="0in solid #FFFFFF" fo:border-bottom="0in solid #FFFFFF" fo:border-right="0in solid #FFFFFF" fo:padding-top="0.0138in" fo:padding-left="0.4305in" fo:padding-bottom="0.4305in" fo:padding-right="0.4305in" style:shadow="none" fo:text-align="center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7" style:parent-style-name="DefaultParagraphFont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8" style:parent-style-name="Normal" style:family="paragraph">
      <style:paragraph-properties fo:border-top="0.0069in solid #000000" fo:border-left="0in solid #FFFFFF" fo:border-bottom="0in solid #FFFFFF" fo:border-right="0in solid #FFFFFF" fo:padding-top="0.0138in" fo:padding-left="0.4305in" fo:padding-bottom="0.4305in" fo:padding-right="0.4305in" style:shadow="none" fo:text-align="center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9" style:parent-style-name="DefaultParagraphFont" style:family="text">
      <style:text-properties style:font-name="Calibri" style:font-name-asian="Calibri" style:font-name-complex="Calibri" fo:font-weight="bold" style:font-weight-asian="bold" fo:color="#000000" fo:font-size="10pt" style:font-size-asian="10pt" style:font-size-complex="10pt"/>
    </style:style>
    <style:style style:name="P10" style:parent-style-name="Normal" style:family="paragraph">
      <style:paragraph-properties fo:border="0in solid #FFFFFF" fo:padding="0.4305in" style:shadow="#000000 0in 0in" fo:line-height="100%" fo:margin-left="0in" fo:text-indent="-0.0013in"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0pt" style:font-size-asian="10pt" style:font-size-complex="10p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master-styles>
    <style:master-page style:name="MP0" style:page-layout-name="PL0">
      <style:header>
        <text:h text:style-name="P2" text:outline-level="1"><text:span text:style-name="T3"><draw:frame draw:style-name="a0" draw:name="image1.jpg" text:anchor-type="as-char" svg:x="0in" svg:y="0in" svg:width="1.15903in" svg:height="1.29861in" style:rel-width="scale" style:rel-height="scale"><draw:image xlink:href="media/image1.jpg" xlink:type="simple" xlink:show="embed" xlink:actuate="onLoad"/><svg:title/><svg:desc/></draw:frame></text:span></text:h>
        <text:h text:style-name="P4" text:outline-level="1"><text:span text:style-name="T5">Coordenação de Políticas para Imigrantes e Promoção do Trabalho Decente</text:span></text:h>
      </style:header>
      <style:footer>
        <text:h text:style-name="P6" text:outline-level="1"><text:span text:style-name="T7">Secretaria Municipal de Direitos Humanos e Cidadania</text:span></text:h>
        <text:h text:style-name="P8" text:outline-level="1"><text:span text:style-name="T9">Rua Líbero Badaró, 119 – 7º andar – Centro - 01009-000 – São Paulo/SP | 55.11.3113.9644</text:span></text:h>
        <text:h text:style-name="P10" text:outline-level="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8563501</meta:initial-creator>
    <dc:creator>word</dc:creator>
    <meta:creation-date>2019-08-29T20:36:00Z</meta:creation-date>
    <dc:date>2019-08-29T20:36:00Z</dc:date>
    <meta:template xlink:href="Normal" xlink:type="simple"/>
    <meta:editing-cycles>2</meta:editing-cycles>
    <meta:editing-duration>PT0S</meta:editing-duration>
    <meta:document-statistic meta:page-count="3" meta:paragraph-count="38" meta:word-count="2895" meta:character-count="19364" meta:row-count="137" meta:non-whitespace-character-count="16507"/>
  </office:meta>
</office:document-meta>
</file>