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E7000006EBEEB785E81DFFD0E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104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66in" fo:keep-together="auto"/>
    </style:style>
    <style:style style:name="Table1.A2" style:family="table-cell">
      <style:table-cell-properties fo:padding-left="0.0486in" fo:padding-right="0.0486in" fo:padding-top="0in" fo:padding-bottom="0in" fo:border="0.5pt solid #000000"/>
    </style:style>
    <style:style style:name="Table1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1063in" fo:keep-together="auto"/>
    </style:style>
    <style:style style:name="Table1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4" style:family="table-cell">
      <style:table-cell-properties fo:padding-left="0.0486in" fo:padding-right="0.0486in" fo:padding-top="0in" fo:padding-bottom="0in" fo:border="0.5pt solid #000000"/>
    </style:style>
    <style:style style:name="Table1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1965in" fo:keep-together="auto"/>
    </style:style>
    <style:style style:name="Table1.6" style:family="table-row">
      <style:table-row-properties style:min-row-height="0.1028in" fo:keep-together="auto"/>
    </style:style>
    <style:style style:name="Table1.A6" style:family="table-cell">
      <style:table-cell-properties fo:padding-left="0.0486in" fo:padding-right="0.0486in" fo:padding-top="0in" fo:padding-bottom="0in" fo:border="0.5pt solid #000000"/>
    </style:style>
    <style:style style:name="Table1.B6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6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7" style:family="table-row">
      <style:table-row-properties style:min-row-height="0.2313in" fo:keep-together="auto"/>
    </style:style>
    <style:style style:name="Table1.A8" style:family="table-cell">
      <style:table-cell-properties fo:padding-left="0.0486in" fo:padding-right="0.0486in" fo:padding-top="0in" fo:padding-bottom="0in" fo:border="0.5pt solid #000000"/>
    </style:style>
    <style:style style:name="Table1.B8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8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8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9" style:family="table-row">
      <style:table-row-properties style:min-row-height="0.1938in" fo:keep-together="auto"/>
    </style:style>
    <style:style style:name="Table2" style:family="table">
      <style:table-properties style:width="6.8944in" fo:margin-left="-0.0104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51in" fo:keep-together="auto"/>
    </style:style>
    <style:style style:name="Table2.A2" style:family="table-cell">
      <style:table-cell-properties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D2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3" style:family="table-row">
      <style:table-row-properties style:min-row-height="0.2444in" fo:keep-together="auto"/>
    </style:style>
    <style:style style:name="Table2.A3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A4" style:family="table-cell">
      <style:table-cell-properties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C4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D4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5" style:family="table-row">
      <style:table-row-properties style:min-row-height="0.1903in" fo:keep-together="auto"/>
    </style:style>
    <style:style style:name="Table2.6" style:family="table-row">
      <style:table-row-properties style:min-row-height="0.2424in" fo:keep-together="auto"/>
    </style:style>
    <style:style style:name="Table2.A6" style:family="table-cell">
      <style:table-cell-properties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2.B6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C6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D6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7" style:family="table-row">
      <style:table-row-properties style:min-row-height="0.2396in" fo:keep-together="auto"/>
    </style:style>
    <style:style style:name="Table2.A8" style:family="table-cell">
      <style:table-cell-properties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2.B8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C8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D8" style:family="table-cell">
      <style:table-cell-properties fo:padding-left="0.0486in" fo:padding-right="0.0486in" fo:padding-top="0in" fo:padding-bottom="0in" fo:border-left="none" fo:border-right="1pt solid #000000" fo:border-top="none" fo:border-bottom="0.5pt solid #000000"/>
    </style:style>
    <style:style style:name="Table2.9" style:family="table-row">
      <style:table-row-properties style:min-row-height="0.1875in" fo:keep-together="auto"/>
    </style:style>
    <style:style style:name="Table2.A9" style:family="table-cell">
      <style:table-cell-properties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size-complex="11pt"/>
    </style:style>
    <style:style style:name="P6" style:family="paragraph" style:parent-style-name="Standard" style:list-style-name="WWNum23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12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size-complex="11pt"/>
    </style:style>
    <style:style style:name="T5" style:family="text">
      <style:text-properties style:font-name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fo:color="#000000"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­­­</text:span><text:span text:style-name="T3">Conselho Municipal de Imigrantes</text:span></text:p>
      <text:p text:style-name="P3"/>
      <text:p text:style-name="P1"><text:span text:style-name="T3">31 de maio de</text:span><text:bookmark text:name="_GoBack"/><text:span text:style-name="T3">2019</text:span></text:p>
      <text:p text:style-name="P1"><text:span text:style-name="T3">15:00-18:00</text:span></text:p>
      <text:p text:style-name="P3"/>
      <text:p text:style-name="P1"><text:span text:style-name="T3">Secretaria Municipal de Direitos Humanos e Cidadania</text:span></text:p>
      <text:p text:style-name="P1"><text:span text:style-name="T3">Rua Líbero Badaró, 119</text:span></text:p>
      <text:p text:style-name="P2"/>
      <text:p text:style-name="P1"><text:span text:style-name="T3">ATA DA REUNIÃO EXTRAORDINÁRIA DO CMI</text:span></text:p>
      <text:p text:style-name="P3"/>
      <text:p text:style-name="P1"><text:span text:style-name="T3">Presença de membros eleit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">Sociedade civil</text:span></text:p>
          </table:table-cell>
          <table:table-cell table:style-name="Table1.B1" office:value-type="string">
            <text:p text:style-name="Standard"><text:span text:style-name="T2"> </text:span></text:p>
          </table:table-cell>
          <table:table-cell table:style-name="Table1.C1" office:value-type="string">
            <text:p text:style-name="Standard"><text:span text:style-name="T2">Suplentes</text:span></text:p>
          </table:table-cell>
          <table:table-cell table:style-name="Table1.C1" office:value-type="string">
            <text:p text:style-name="Standard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Diack Samba (Associação Senegalesa de São Paulo – ASENSP)</text:span></text:p>
          </table:table-cell>
          <table:table-cell table:style-name="Table1.B2" office:value-type="string">
            <text:p text:style-name="Standard"><text:span text:style-name="T2">X</text:span></text:p>
          </table:table-cell>
          <table:table-cell table:style-name="Table1.C2" office:value-type="string">
            <text:p text:style-name="Standard"><text:span text:style-name="T2">Elisa Jung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Standard"><text:span text:style-name="T2">Diego Meriguetti (Cáritas)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Standard"><text:span text:style-name="T2">Elissa Fortunato (Bibliaspa)</text:span></text:p>
          </table:table-cell>
          <table:table-cell table:style-name="Table1.C3" office:value-type="string">
            <text:p text:style-name="Standard"><text:span text:style-name="T2">X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2">Isabel Torres (CAMI)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2">Keder Lafortune</text:span></text:p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Standard"><text:span text:style-name="T2">Letícia Carvalho (Missão Paz)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Standard"><text:span text:style-name="T2">Hortense Mbuyi Mwanza</text:span></text:p>
          </table:table-cell>
          <table:table-cell table:style-name="Table1.C3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Standard"><text:span text:style-name="T2">Nour Massoud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Standard"><text:span text:style-name="T2">Jean Mulondayi (África do Coração)</text:span></text:p>
          </table:table-cell>
          <table:table-cell table:style-name="Table1.D6" office:value-type="string">
            <text:p text:style-name="Standard"><text:span text:style-name="T2"> </text:span></text:p>
          </table:table-cell>
        </table:table-row>
        <table:table-row table:style-name="Table1.7">
          <table:table-cell table:style-name="Table1.A3" office:value-type="string">
            <text:p text:style-name="Standard"><text:span text:style-name="T2">Oriana Jara (Presença da América Latina - PAL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Standard"><text:span text:style-name="T2">Ngalula Lorenzo Freddy</text:span></text:p>
          </table:table-cell>
          <table:table-cell table:style-name="Table1.C3" office:value-type="string">
            <text:p text:style-name="Standard"><text:span text:style-name="T2"> 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2">Tang Wei 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Standard"><text:span text:style-name="T2">René Barrientos</text:span></text:p>
          </table:table-cell>
          <table:table-cell table:style-name="Table1.D8" office:value-type="string">
            <text:p text:style-name="P2"/>
          </table:table-cell>
        </table:table-row>
        <table:table-row table:style-name="Table1.9">
          <table:table-cell table:style-name="Table1.A3" office:value-type="string">
            <text:p text:style-name="Standard"><text:span text:style-name="T2">Yoo Na Kim</text:span></text:p>
          </table:table-cell>
          <table:table-cell table:style-name="Table1.B3" office:value-type="string">
            <text:p text:style-name="Standard"><text:span text:style-name="T2">X</text:span></text:p>
          </table:table-cell>
          <table:table-cell table:style-name="Table1.C3" office:value-type="string">
            <text:p text:style-name="Standard"><text:span text:style-name="T2">Tanya Tshisuaka</text:span></text:p>
          </table:table-cell>
          <table:table-cell table:style-name="Table1.C3" office:value-type="string">
            <text:p text:style-name="P2"/>
          </table:table-cell>
        </table:table-row>
      </table:table>
      <text:p text:style-name="P2"><text:soft-page-break/></text:p>
      <text:p text:style-name="Standard"><text:span text:style-name="T2">Presença de membros indicad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2">Secretarias</text:span></text:p>
          </table:table-cell>
          <table:table-cell table:style-name="Table2.B1" office:value-type="string">
            <text:p text:style-name="Standard"><text:span text:style-name="T2"> </text:span></text:p>
          </table:table-cell>
          <table:table-cell table:style-name="Table2.B1" office:value-type="string">
            <text:p text:style-name="Standard"><text:span text:style-name="T2">Suplentes</text:span></text:p>
          </table:table-cell>
          <table:table-cell table:style-name="Table2.B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Standard"><text:span text:style-name="T2">SMDHC – Titular: Jennifer Alvarez</text:span></text:p>
          </table:table-cell>
          <table:table-cell table:style-name="Table2.B2" office:value-type="string">
            <text:p text:style-name="Standard"><text:span text:style-name="T2">x</text:span></text:p>
          </table:table-cell>
          <table:table-cell table:style-name="Table2.C2" office:value-type="string">
            <text:p text:style-name="Standard"><text:span text:style-name="T2">SMDHC – Suplente: Erika Lipa</text:span></text:p>
          </table:table-cell>
          <table:table-cell table:style-name="Table2.D2" office:value-type="string">
            <text:p text:style-name="Standard"><text:span text:style-name="T2">X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2">SMPR – Titular: Helio de Oliveira</text:span></text:p>
          </table:table-cell>
          <table:table-cell table:style-name="Table2.B3" office:value-type="string">
            <text:p text:style-name="Standard"><text:span text:style-name="T2"> </text:span></text:p>
          </table:table-cell>
          <table:table-cell table:style-name="Table2.B3" office:value-type="string">
            <text:p text:style-name="Standard"><text:span text:style-name="T2">SMPR – Suplente: Denise Aparecida Bonifácio</text:span></text:p>
          </table:table-cell>
          <table:table-cell table:style-name="Table2.B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Standard"><text:span text:style-name="T2">SMC – Titular: Natália Silva Cunha</text:span></text:p>
          </table:table-cell>
          <table:table-cell table:style-name="Table2.B4" office:value-type="string">
            <text:p text:style-name="Standard"><text:span text:style-name="T2"> </text:span></text:p>
          </table:table-cell>
          <table:table-cell table:style-name="Table2.C4" office:value-type="string">
            <text:p text:style-name="Standard"><text:span text:style-name="T2">SMC – Suplente: Benvenutti de Andrade</text:span></text:p>
          </table:table-cell>
          <table:table-cell table:style-name="Table2.D4" office:value-type="string">
            <text:p text:style-name="P2"/>
          </table:table-cell>
        </table:table-row>
        <table:table-row table:style-name="Table2.5">
          <table:table-cell table:style-name="Table2.A3" office:value-type="string">
            <text:p text:style-name="Standard"><text:span text:style-name="T2">SMDE – Titular: Claudete Dias <text:s/>Silva</text:span></text:p>
          </table:table-cell>
          <table:table-cell table:style-name="Table2.B3" office:value-type="string">
            <text:p text:style-name="Standard"><text:span text:style-name="T2">X</text:span></text:p>
          </table:table-cell>
          <table:table-cell table:style-name="Table2.B3" office:value-type="string">
            <text:p text:style-name="Standard"><text:span text:style-name="T2">SMDE – Suplente: Luciana Gandelman</text:span></text:p>
          </table:table-cell>
          <table:table-cell table:style-name="Table2.B3" office:value-type="string">
            <text:p text:style-name="P2"/>
          </table:table-cell>
        </table:table-row>
        <table:table-row table:style-name="Table2.6">
          <table:table-cell table:style-name="Table2.A6" office:value-type="string">
            <text:p text:style-name="Standard"><text:span text:style-name="T2">SMADS – Titular: Maria Luiza Mancini do Nascimento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Standard"><text:span text:style-name="T2">SMADS – Suplente: Silvia Helena Maschesan</text:span></text:p>
          </table:table-cell>
          <table:table-cell table:style-name="Table2.D6" office:value-type="string">
            <text:p text:style-name="P2"/>
          </table:table-cell>
        </table:table-row>
        <table:table-row table:style-name="Table2.7">
          <table:table-cell table:style-name="Table2.A3" office:value-type="string">
            <text:p text:style-name="Standard"><text:span text:style-name="T2">SME – Titular: Maria Alice Zimmermann</text:span></text:p>
          </table:table-cell>
          <table:table-cell table:style-name="Table2.B3" office:value-type="string">
            <text:p text:style-name="Standard"><text:span text:style-name="T2"> </text:span></text:p>
          </table:table-cell>
          <table:table-cell table:style-name="Table2.B3" office:value-type="string">
            <text:p text:style-name="Standard"><text:span text:style-name="T2">SME – Suplente: Elayne Fernandes Pinheiro</text:span></text:p>
          </table:table-cell>
          <table:table-cell table:style-name="Table2.B3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Standard"><text:span text:style-name="T2">SEHAB – Titular: Suelma Inês Alves de Deus</text:span></text:p>
          </table:table-cell>
          <table:table-cell table:style-name="Table2.B8" office:value-type="string">
            <text:p text:style-name="Standard"><text:span text:style-name="T2"> </text:span></text:p>
          </table:table-cell>
          <table:table-cell table:style-name="Table2.C8" office:value-type="string">
            <text:p text:style-name="Standard"><text:span text:style-name="T2">SEHAB – Suplente: Maria do Carmo Hueso Morales</text:span></text:p>
          </table:table-cell>
          <table:table-cell table:style-name="Table2.D8" office:value-type="string">
            <text:p text:style-name="P2"/>
          </table:table-cell>
        </table:table-row>
        <table:table-row table:style-name="Table2.9">
          <table:table-cell table:style-name="Table2.A9" office:value-type="string">
            <text:p text:style-name="Standard"><text:span text:style-name="T2">SMS – Titular: Breno Souza de Aguiar</text:span></text:p>
          </table:table-cell>
          <table:table-cell table:style-name="Table2.B9" office:value-type="string">
            <text:p text:style-name="Standard"><text:span text:style-name="T2">X</text:span></text:p>
          </table:table-cell>
          <table:table-cell table:style-name="Table2.B9" office:value-type="string">
            <text:p text:style-name="Standard"><text:span text:style-name="T2">SMS – Suplente: Lucia Helena da Silva</text:span></text:p>
          </table:table-cell>
          <table:table-cell table:style-name="Table2.B9" office:value-type="string">
            <text:p text:style-name="P2"/>
          </table:table-cell>
        </table:table-row>
      </table:table>
      <text:p text:style-name="P2"/>
      <text:p text:style-name="Standard"><text:span text:style-name="T3">Participantes e observadores:</text:span></text:p>
      <text:p text:style-name="Standard"><text:span text:style-name="T2">Ana León (SMDHC); Marina Luna (SMDHC); Isabella H. Ide (SMDHC); Carla Lorenzi (OIM); William da Rosa (ACNUR); Tatiana Belons (DPE); Paulo Farah (Blibiaspa); Nathália Condé (CDHIC); Mónica Rodrigues (PAL); Carolina Guagliano (DPS-SMDHC); Daniel Hernandes (DPS-SMDHC)</text:span></text:p>
      <text:p text:style-name="P2"/>
      <text:p text:style-name="Standard"><text:span text:style-name="T3">Pauta:<text:tab/></text:span></text:p>
      <text:list xml:id="list2657286419" text:style-name="WWNum23">
        <text:list-item>
          <text:p text:style-name="P6"><text:span text:style-name="T3">Discussão e deliberação sobre a Resolução da Conferência Municipal de Políticas Para Imigrantes</text:span></text:p>
        </text:list-item>
      </text:list>
      <text:p text:style-name="P2"/>
      <text:p text:style-name="Standard"><text:span text:style-name="T3">Abertura da reunião</text:span></text:p>
      <text:p text:style-name="Standard"><text:span text:style-name="T2"><text:tab/>A Sra. Jennifer abriu a reunião dando boas-vindas e informou aos presentes que sobre o acordo de cooperação técnica da Secretaria Municipal de Direitos Humanos e Cidadania (SMDHC) com a Organização Internacional Para as Migrações (OIM) que prevê o apoio técnico de tal instituição para a sistematização de dados e elaboração de metodologia para a Conferência.</text:span></text:p>
      <text:p text:style-name="P2"/>
      <text:p text:style-name="Standard"><text:soft-page-break/><text:span text:style-name="T3">Discussão sobre o texto da Resolução da Conferência Municipal de Políticas Para Imigrantes</text:span></text:p>
      <text:p text:style-name="P7"><text:span text:style-name="T3"><text:tab/></text:span><text:span text:style-name="T2">A Sra. Ana falou que a CPMigTD considerava importante a presença no texto da definição da população imigrante segundo a Política Municipal Para a População Imigrante (PMPI) no início da Resolução. A proposta foi aprovada por consenso.</text:span></text:p>
      <text:p text:style-name="P4"/>
      <text:p text:style-name="P7"><text:span text:style-name="T3">Discussão sobre os objetivos da Conferência</text:span></text:p>
      <text:p text:style-name="P7"><text:span text:style-name="T2"><text:tab/>O Sr. Paulo disse que o objetivo da Conferência não pode ser apenas alimentar o Plano Municipal, pode ser um dos objetivos, mas não o único</text:span></text:p>
      <text:p text:style-name="P7"><text:span text:style-name="T2"><text:tab/>A Sra. Elissa, disse que o monitoramento das políticas públicas é uma questão técnica pode ser discutida durante a Conferência, bem como a institucionalização da PMPI. Ela disse que o CRAI não disponibiliza dados atualizados no site da SMDHC sobre seus atendimentos e que isso impossibilita o monitoramento. <text:s/>Sr. Paulo disse que a institucionalização da política é uma questão cada vez mais presente na academia, grupo que também pode ter outra visão sobre a institucionalização.</text:span></text:p>
      <text:p text:style-name="P7"><text:span text:style-name="T5"><text:tab/>A Sra. Tatiana há várias formas para se monitorar as políticas e que é importante que ele seja feito. Ela disse que a Conferência deveria receber as denúncias de violações de direitos dos imigrantes.</text:span></text:p>
      <text:p text:style-name="P7"><text:span text:style-name="T5"><text:tab/>A Sra. Ana perguntou quais seriam os meios de monitoramento?</text:span></text:p>
      <text:p text:style-name="P7"><text:span text:style-name="T5"><text:tab/>O Sr. Breno disse que o CMI poderia decidir os indicadores antes da Conferência e já chegar ao evento com os instrumentos prontos.</text:span></text:p>
      <text:p text:style-name="P7"><text:span text:style-name="T5"><text:tab/>A Sra. Claudete sugeriu que o CMI entre em contato com a Comissão Municipal de Erradicação do Trabalho Escravo (COMTRAE) e observe a experiência com o Plano Municipal de Erradicação do Trabalho Escravo para auxiliar na adoção de ferramentas de monitoramento para a Conferência.</text:span></text:p>
      <text:p text:style-name="P7"><text:span text:style-name="T5"><text:tab/>O Sr. Paulo deu um exemplo de monitoramento realizado pela sociedade civil: juízes, promotores, defensores formaram um grupo de monitoramento da Bibliaspa que não é um colegiado do poder público. Ele complementou dizendo que poderia ser criado um instrumento de diagnóstico eletrônico, adicionando seção para monitoramento no formulário eletrônico usado para receber sugestões nas pré-conferências. </text:span></text:p>
      <text:p text:style-name="P7"><text:span text:style-name="T5"><text:tab/>A Sra. Elissa disse não sabe se existe orçamento específico para lidar com a política transversal para imigrantes em cada Secretaria. A Sra. Jennifer respondeu dizendo que a SMDHC tem, mas para outras secretarias não.</text:span></text:p>
      <text:p text:style-name="P7"><text:span text:style-name="T5"><text:tab/>A Sra. Marina perguntou quais seriam sugestões de formas para coletar denúncias na Conferência. <text:s/>A Sra. Tatiana disse que era preciso criar consenso no CMI para acolher estas denúncias, virtual ou presencialmente, ela disse que bastaria criar um fluxo para atendimento.</text:span></text:p>
      <text:p text:style-name="P7"><text:span text:style-name="T5"><text:tab/>A Sra. Ana disse que seria necessário aprimorar um fluxo para receber estas denúncias e indagou como dar conta deste objetivo durante a Conferência.</text:span></text:p>
      <text:p text:style-name="P7"><text:span text:style-name="T5"><text:tab/>O Sr. William disse que é preciso pensar qual tipo de monitoramento e índice será usado e como se dará este uso. Ele falou que é importante dar a possibilidade de falar sobre os índices antes da realização da Conferência. Ele se dispôs a contribuir com a questão de indicadores.</text:span></text:p>
      <text:p text:style-name="P7"><text:span text:style-name="T5"><text:tab/>O Sr. Breno disse que o monitoramento poderia acontecer se o CMI coletasse e publicasse as metas e atendimentos de cada secretaria à população imigrante e fizesse um acompanhamento. Ele sugeriu olhar os planos municipais de cada secretaria para fazer isso.</text:span></text:p>
      <text:p text:style-name="P7"><text:span text:style-name="T5"><text:tab/>A Sra. Tatiana defendeu que um dos objetivos seja promover o debate da imigração em geral, não apenas na cidade de São Paulo. O Sr. Paulo comentou que a conferência deve discutir a imigração como conceito.</text:span></text:p>
      <text:p text:style-name="P7"><text:span text:style-name="T5"><text:tab/>A Sra. Jennifer disse qualificar a forma de institucionalização. A Sra. Elissa sugeriu que a adição do trecho: “ampliar e promover formas de institucionalização...”.</text:span></text:p>
      <text:p text:style-name="P5"/>
      <text:p text:style-name="P7"><text:span text:style-name="T4">Discussão sobre os eixos temáticos da Conferência</text:span></text:p>
      <text:p text:style-name="P7"><text:span text:style-name="T5"><text:tab/>A Sra. Jennifer disse que a proposta da CPMigTD de diminuir o número de eixos pra 8 tem como argumento principal a questão logística de realizar o evento com diversas salas e debates acontecendo em paralelo, bem como encontrar um espaço que tenha capacidade de receber 10 eventos ao mesmo tempo. Ela também citou que o grande número de eixos acarretaria em mais propostas a serem votadas na plenária final.</text:span></text:p>
      <text:p text:style-name="P7"><text:soft-page-break/><text:span text:style-name="T5"><text:tab/>O Sr. Breno disse que o número grande de eixos, na prática obrigaria os participantes a escolher participar um tema em detrimentos de todos os outros. Um número menor de eixos, com temas agrupados poderia levar a maior capacidade de opinar em diferentes temas por participante. <text:s/>Ele disse que a ideia de diminuir eixos, não é apenas logística, pois também há da capacidade e incidência por pessoa. </text:span></text:p>
      <text:p text:style-name="P7"><text:span text:style-name="T5"><text:tab/>O Sr. Paulo sugeriu cuidado com uma questão conceitual de associar o acesso à justiça imediatamente com o combate à xenofobia. Ele fez a contraproposta de criar sub-eixos para não sugerir certas interpretações ou associações.</text:span></text:p>
      <text:p text:style-name="P7"><text:span text:style-name="T5"><text:tab/>A Sra. Yoo Na disse importante adicionar um eixo para discutir a questão da segurança pública.</text:span></text:p>
      <text:p text:style-name="P7"><text:span text:style-name="T5"><text:tab/>A Sra. Elissa sugeriu como metodologia para redação da Resolução, partir da proposta antiga com dez eixos e depois chegar a oito.</text:span></text:p>
      <text:p text:style-name="P7"><text:span text:style-name="T5"><text:tab/>O Sr. Paulo falou sobre importância de se manter a palavra acesso e de se separar educação da qualificação profissional.</text:span></text:p>
      <text:p text:style-name="P7"><text:span text:style-name="T5"><text:tab/>A Sra. Nour comentou a dificuldade de acesso que os imigrantes têm para acessar cursos superiores. </text:span></text:p>
      <text:p text:style-name="P7"><text:span text:style-name="T5"><text:tab/>O Sr. William disse considerar a proposta de enviar moções interessante.</text:span></text:p>
      <text:p text:style-name="P7"><text:span text:style-name="T5"><text:tab/>A Sra. Elissa perguntou se usariam o termo “migração” ou “imigração” e também se falariam de egressos ou retornados.</text:span></text:p>
      <text:p text:style-name="P7"><text:span text:style-name="T5"><text:tab/>A Sra. Jennifer disse que a definição de imigrante na PMPI engloba retornados. Ela comentou que o conceito de “migrantes” inclui migração interna.</text:span></text:p>
      <text:p text:style-name="P7"><text:span text:style-name="T5"><text:tab/>O Sr. Paulo disse que é importante abrir um eixo separado para cultura para promover a valorização, incentivo e protagonismo e formas que entendam a dinâmica contemporânea das migrações locais. Possibilidade de conhecer uma cultura viva. A Sra. Nour disse que diversidade cultural caberia com combate a xenofobia.</text:span></text:p>
      <text:p text:style-name="P7"><text:span text:style-name="T5"><text:tab/>A Sra. Elissa sugeriu suprimir o acesso à justiça de um eixo e colocar no eixo transversal. A proposta aprovada por consenso.</text:span></text:p>
      <text:p text:style-name="P7"><text:span text:style-name="T5"><text:tab/>A Sra Nour sugeriu subtrair o tema da mobilidade urbana e juntar diversidade cultural com bem-viver.</text:span></text:p>
      <text:p text:style-name="P7"><text:span text:style-name="T5"><text:tab/>A Sra. Jennifer perguntou se todos concordavam com a definição dos oito exiso temáticos, que foram aprovados por consenso.</text:span></text:p>
      <text:p text:style-name="P5"/>
      <text:p text:style-name="P7"><text:span text:style-name="T4">Discussão sobre os eixos transversais da Conferência</text:span></text:p>
      <text:p text:style-name="P7"><text:span text:style-name="T5"><text:tab/> A Sra. Jennifer apresentou as modificações sobre os eixos transversais, propostas pela CPMigTD.</text:span></text:p>
      <text:p text:style-name="P5"/>
      <text:p text:style-name="P7"><text:span text:style-name="T5"><text:tab/>O Sr. Breno disse considerar importante a inclusão da população em privação de liberdade e egressa do sistema prisional. A proposta foi aprovada por consenso.</text:span></text:p>
      <text:p text:style-name="P7"><text:span text:style-name="T5"><text:tab/>A Sra. Nathália disse achar interessante contemplar a questão do trabalho escravo contemporâneo e trabalho decente dentro da definição das populações vulneráveis.</text:span></text:p>
      <text:p text:style-name="P7"><text:span text:style-name="T5"><text:tab/>Os eixos transversais foram aprovados por consenso.</text:span></text:p>
      <text:p text:style-name="P5"/>
      <text:p text:style-name="P7"><text:soft-page-break/><text:span text:style-name="T4">Discussão sobre a Comissão Organizadora </text:span></text:p>
      <text:p text:style-name="P7"><text:span text:style-name="T5"><text:tab/>A Sra. Jennifer questionou os presentes sobre qual status os membros observadores do CMI teriam na Conferência. Ela sugeriu que a Comissão Organizadora pudesse contar com voto dos conselheiros eleitos.</text:span></text:p>
      <text:p text:style-name="P7"><text:span text:style-name="T5"><text:tab/>O Sr. Paulo expressou que, de acordo com as discussões do GT Conferência, todos os membros desse GT se tornariam automaticamente membros da Comissão Organizadora, prática comum na organização de eventos similares à Conferência.</text:span></text:p>
      <text:p text:style-name="P7"><text:span text:style-name="T5"><text:tab/>A Sra. Nour disse que não havia muito tempo para discutir esta questão e que ela deveria ser discutida no GT Conferência mesmo. Ela disse que o quórum do GT Conferência é de conselheiros do CMI, e que era preciso decidir como membros de fora do CMI poderiam participar.</text:span></text:p>
      <text:p text:style-name="P7"><text:span text:style-name="T5"><text:tab/>A Sra. Jennifer sugeriu a composição de 15 representantes do poder público e 15 representantes do CMI para a Comissão Organizadora.</text:span></text:p>
      <text:p text:style-name="P7"><text:span text:style-name="T5"><text:tab/>A Sra. Nour sugeriu consultar quem quer participar e convocar pessoas para fazer parte da Comissão Organizadora.</text:span></text:p>
      <text:p text:style-name="P7"><text:span text:style-name="T5"><text:tab/>A Sra. Marina sugeriu criar um critério que garanta a possibilidade dos membros do GT Conferência ficarem na Comissão Organizadora, mas que não feche as oportunidade de participação de outras pessoas. </text:span></text:p>
      <text:p text:style-name="P7"><text:span text:style-name="T5"><text:tab/>A Sra. Marina disse considerar importante valorizar a participação dos conselheiros imigrantes do CMI na Comissão Organizadora e realizar um convite para que eles participem do grupo caso queiram.</text:span></text:p>
      <text:p text:style-name="P7"><text:span text:style-name="T5"><text:tab/>A Sra. Claudete disse achar importante que membros do CMI participem e também que membros da comissão organizadora anterior sejam convidados a participar também.</text:span></text:p>
      <text:p text:style-name="P7"><text:span text:style-name="T5"><text:tab/>O Sr. Paulo reiterou que tanto ele, quanto a Sra. Tatiana e Sra. Silvia devem ser incluídos na composição da Comissão Organizadora.</text:span></text:p>
      <text:p text:style-name="P7"><text:span text:style-name="T5"><text:tab/>A Sra. Marina leu as atribuições dos membros observadores de acordo com o Regimento Interno do CMI e ressaltou que isso deve ser levado em conta na composição da Comissão Organizadora.</text:span></text:p>
      <text:p text:style-name="P7"><text:span text:style-name="T5"><text:tab/>A Sra. Elissa propôs estabelecer um número de até cinco membros convidados.</text:span></text:p>
      <text:p text:style-name="P8"><text:span text:style-name="T5">O texto referente à Comissão Organizadora foi aprovado por consenso, contendo na sua redação a definição de que os membros do GT Conferência são aqueles que participam das reuniões desde o começo das atividades do GT Conferência. Também ficou definido neste texto que a composição da CO será de 15 membros da sociedade civil, 15 membros do poder público e 5 convidados.</text:span></text:p>
      <text:p text:style-name="P5"/>
      <text:p text:style-name="P7"><text:span text:style-name="T4">Considerações Finais</text:span></text:p>
      <text:p text:style-name="P7"><text:span text:style-name="T5"><text:tab/>A Sra. Marina sugeriu realizar uma reunião do GT Conferência no começo da próxima semana.</text:span></text:p>
      <text:p text:style-name="P7"><text:span text:style-name="T5"><text:tab/>A Sra. Elissa sugeriu adicionar um parágrafo no começo do texto definindo o que é a Conferência e incluindo as Pré-Conferências na definição.</text:span></text:p>
      <text:p text:style-name="P7"><text:span text:style-name="T5"><text:tab/>A Sra. Marina comentou que o orçamento destinado a Conferência virá da Prefeitura. E que aquisições da ACNUR para a Conferência seriam feitas sob o nome da própria ACNUR e não da Prefeitura.</text:span></text:p>
      <text:p text:style-name="P7"><text:span text:style-name="T5"><text:tab/>A resolução foi aprovada por consenso pelos membros presentes do CMI.</text:span></text:p>
      <text:p text:style-name="P7"><text:span text:style-name="T5"><text:tab/>A Sra. Jennifer disse que a CPMigTD enviaria o texto elaborado na reunião por e-mail e, brevemente, enviaria uma redação com adequações de redação do texto por e-mail. <text:s/></text:span></text:p>
      <text:p text:style-name="P7"><text:span text:style-name="T5"><text:tab/>A Sra. Nour finalizou a Reunião Extraordinária do C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stilo_20_de_20_Tabela_20_1" style:display-name="Estilo de Tabela 1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Estilo_20_de_20_Tabela_20_2" style:display-name="Estilo de Tabela 2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Calibri" fo:font-family="Calibri" style:font-family-generic="roman" style:font-pitch="variable" style:language-asian="en" style:country-asian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252in" fo:text-indent="-0.25in" fo:margin-left="6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252in" fo:text-indent="-0.25in" fo:margin-left="6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1252in" fo:text-indent="-0.25in" fo:margin-left="7.1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2in" fo:text-indent="-0.25in" fo:margin-left="7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1252in" fo:text-indent="-0.25in" fo:margin-left="8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1563in" svg:height="1.302in" draw:z-index="4"><draw:image xlink:href="Pictures/10000000000005E7000006EBEEB785E81DFFD0E2.jpg" xlink:type="simple" xlink:show="embed" xlink:actuate="onLoad" loext:mime-type="image/jpeg"/></draw:frame></text:p>
        <text:p text:style-name="MP1"><text:span text:style-name="MT1">Coordenação de Políticas para Imigrantes e Promoção do Trabalho Decente</text:span></text:p>
      </style:header>
      <style:footer>
        <text:p text:style-name="MP2"><text:span text:style-name="MT2">Secretaria Municipal de Direitos Humanos e Cidadania</text:span></text:p>
        <text:p text:style-name="MP2"><text:span text:style-name="MT2">Rua Líbero Badaró, 119 – 7º andar – Centro - 01009-000 – São Paulo/SP | 55.11.3113.9644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¬¬Conselho Municipal de Imigrantes</dc:title>
    <meta:initial-creator>TI</meta:initial-creator>
    <dc:creator>8563501</dc:creator>
    <meta:editing-cycles>3</meta:editing-cycles>
    <meta:print-date>2018-10-01T14:57:00</meta:print-date>
    <meta:creation-date>2019-08-26T17:25:00</meta:creation-date>
    <dc:date>2019-08-26T17:37:00</dc:date>
    <meta:editing-duration>PT1M</meta:editing-duration>
    <meta:generator>LibreOffice/6.1.5.2$Linux_X86_64 LibreOffice_project/10$Build-2</meta:generator>
    <meta:document-statistic meta:table-count="2" meta:image-count="1" meta:object-count="0" meta:page-count="5" meta:paragraph-count="127" meta:word-count="1884" meta:character-count="11987" meta:non-whitespace-character-count="101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