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028in" fo:margin-left="-0.075in" fo:margin-top="0in" fo:margin-bottom="0in" table:align="left"/>
    </style:style>
    <style:style style:name="Table1.A" style:family="table-column">
      <style:table-column-properties style:column-width="1.7257in"/>
    </style:style>
    <style:style style:name="Table1.D" style:family="table-column">
      <style:table-column-properties style:column-width="1.725in"/>
    </style:style>
    <style:style style:name="Table1.1" style:family="table-row">
      <style:table-row-properties style:min-row-height="0.2063in" fo:keep-together="auto"/>
    </style:style>
    <style:style style:name="Table1.A1" style:family="table-cell">
      <style:table-cell-properties style:vertical-align="" fo:padding-left="0.075in" fo:padding-right="0.075in" fo:padding-top="0in" fo:padding-bottom="0in" fo:border="none"/>
    </style:style>
    <style:style style:name="Table1.2" style:family="table-row">
      <style:table-row-properties style:min-row-height="0.3965in" fo:keep-together="auto"/>
    </style:style>
    <style:style style:name="Table1.3" style:family="table-row">
      <style:table-row-properties style:min-row-height="0.2069in" fo:keep-together="auto"/>
    </style:style>
    <style:style style:name="Table1.4" style:family="table-row">
      <style:table-row-properties style:min-row-height="0.2035in" fo:keep-together="auto"/>
    </style:style>
    <style:style style:name="Table1.5" style:family="table-row">
      <style:table-row-properties style:min-row-height="0.2097in" fo:keep-together="auto"/>
    </style:style>
    <style:style style:name="Table1.9" style:family="table-row">
      <style:table-row-properties style:min-row-height="0.2167in" fo:keep-together="auto"/>
    </style:style>
    <style:style style:name="Table2" style:family="table">
      <style:table-properties style:width="6.9139in" fo:margin-left="-0.075in" fo:margin-top="0in" fo:margin-bottom="0in" table:align="left"/>
    </style:style>
    <style:style style:name="Table2.A" style:family="table-column">
      <style:table-column-properties style:column-width="1.7285in"/>
    </style:style>
    <style:style style:name="Table2.D" style:family="table-column">
      <style:table-column-properties style:column-width="1.7278in"/>
    </style:style>
    <style:style style:name="Table2.1" style:family="table-row">
      <style:table-row-properties style:min-row-height="0.2097in" fo:keep-together="auto"/>
    </style:style>
    <style:style style:name="Table2.A1" style:family="table-cell">
      <style:table-cell-properties style:vertical-align="middle" fo:padding-left="0.075in" fo:padding-right="0.075in" fo:padding-top="0in" fo:padding-bottom="0in" fo:border="none"/>
    </style:style>
    <style:style style:name="Table2.A2" style:family="table-cell">
      <style:table-cell-properties style:vertical-align="" fo:padding-left="0.075in" fo:padding-right="0.075in" fo:padding-top="0in" fo:padding-bottom="0in" fo:border="none"/>
    </style:style>
    <style:style style:name="Table2.3" style:family="table-row">
      <style:table-row-properties style:min-row-height="0.3972in" fo:keep-together="auto"/>
    </style:style>
    <style:style style:name="Table2.4" style:family="table-row">
      <style:table-row-properties style:min-row-height="0.3965in" fo:keep-together="auto"/>
    </style:style>
    <style:style style:name="Table2.9" style:family="table-row">
      <style:table-row-properties style:min-row-height="0.2201in" fo:keep-together="auto"/>
    </style:style>
    <style:style style:name="Table3" style:family="table">
      <style:table-properties style:width="6.9139in" fo:margin-left="-0.075in" fo:margin-top="0in" fo:margin-bottom="0in" table:align="left"/>
    </style:style>
    <style:style style:name="Table3.A" style:family="table-column">
      <style:table-column-properties style:column-width="1.7285in"/>
    </style:style>
    <style:style style:name="Table3.D" style:family="table-column">
      <style:table-column-properties style:column-width="1.7278in"/>
    </style:style>
    <style:style style:name="Table3.1" style:family="table-row">
      <style:table-row-properties style:min-row-height="0.2132in" fo:keep-together="auto"/>
    </style:style>
    <style:style style:name="Table3.A1" style:family="table-cell">
      <style:table-cell-properties style:vertical-align="" fo:padding-left="0.075in" fo:padding-right="0.075in" fo:padding-top="0in" fo:padding-bottom="0in" fo:border="none"/>
    </style:style>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text-line-through-style="none" style:text-line-through-type="none" fo:font-size="11.5pt" style:text-underline-style="none" fo:font-weight="normal" style:font-size-asian="11.5pt" style:font-weight-asian="normal"/>
    </style:style>
    <style:style style:name="P3" style:family="paragraph" style:parent-style-name="Default">
      <style:paragraph-properties>
        <style:tab-stops/>
      </style:paragraph-properties>
    </style:style>
    <style:style style:name="P4" style:family="paragraph" style:parent-style-name="Default">
      <style:text-properties style:text-line-through-style="none" style:text-line-through-type="none" fo:font-size="11.5pt" style:text-underline-style="none" fo:font-weight="normal" style:font-size-asian="11.5pt" style:font-weight-asian="normal"/>
    </style:style>
    <style:style style:name="P5" style:family="paragraph" style:parent-style-name="Default">
      <style:paragraph-properties fo:padding="0in" fo:border="none"/>
    </style:style>
    <style:style style:name="P6" style:family="paragraph" style:parent-style-name="Default">
      <style:paragraph-properties fo:padding="0in" fo:border="none"/>
      <style:text-properties style:text-line-through-style="none" style:text-line-through-type="none" fo:font-size="11.5pt" style:text-underline-style="none" fo:font-weight="normal" style:font-size-asian="11.5pt" style:font-weight-asian="normal"/>
    </style:style>
    <style:style style:name="P7" style:family="paragraph" style:parent-style-name="Default">
      <style:paragraph-properties fo:break-before="page"/>
    </style:style>
    <style:style style:name="P8" style:family="paragraph" style:parent-style-name="Default">
      <style:paragraph-properties fo:margin-left="0in" fo:margin-right="0in" fo:text-indent="0in" style:auto-text-indent="false" fo:padding="0in" fo:border="none"/>
    </style:style>
    <style:style style:name="P9" style:family="paragraph" style:parent-style-name="Default">
      <style:paragraph-properties fo:margin-left="0in" fo:margin-right="0in" fo:text-indent="0in" style:auto-text-indent="false" fo:padding="0in" fo:border="none"/>
      <style:text-properties style:text-line-through-style="none" style:text-line-through-type="none" fo:font-size="11.5pt" style:text-underline-style="none" fo:font-weight="normal" style:font-size-asian="11.5pt" style:font-weight-asian="normal"/>
    </style:style>
    <style:style style:name="P10" style:family="paragraph" style:parent-style-name="Default" style:master-page-name="Standard">
      <style:paragraph-properties style:page-number="auto"/>
    </style:style>
    <style:style style:name="T1" style:family="text">
      <style:text-properties fo:font-size="11.5pt" fo:font-weight="bold" style:font-size-asian="11.5pt" style:font-weight-asian="bold"/>
    </style:style>
    <style:style style:name="T2" style:family="text">
      <style:text-properties fo:font-size="11.5pt" style:font-size-asian="11.5pt"/>
    </style:style>
    <style:style style:name="T3" style:family="text">
      <style:text-properties style:text-line-through-style="none" style:text-line-through-type="none" fo:font-size="11.5pt" style:text-underline-style="none" fo:font-weight="bold" style:font-size-asian="11.5pt" style:font-weight-asian="bold"/>
    </style:style>
    <style:style style:name="T4" style:family="text">
      <style:text-properties style:text-line-through-style="none" style:text-line-through-type="none" fo:font-size="11.5pt" style:text-underline-style="none" fo:font-weight="normal" style:font-size-asian="11.5pt" style:font-weight-asian="normal"/>
    </style:style>
    <style:style style:name="T5" style:family="text">
      <style:text-properties style:text-line-through-style="none" style:text-line-through-type="none" fo:font-size="11.5pt" style:text-underline-style="none" style:font-size-asian="11.5pt"/>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1in" fo:padding-right="0.1in" fo:padding-top="0.05in" fo:padding-bottom="0.05in" fo:border="0.74pt solid #000000" style:writing-mode="lr-tb"/>
    </style:style>
    <style:style style:name="fr3"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text:p>
      <text:p text:style-name="Default"><draw:frame draw:style-name="fr1" draw:name="Frame11" text:anchor-type="paragraph" svg:x="2.3339in" svg:y="4.1929in" svg:width="4.378in" draw:z-index="11"><draw:text-box fo:min-height="0in"><text:p text:style-name="P5"><text:span text:style-name="T3">Presença de membros eleitos da sociedade civil </text:span></text:p></draw:text-box></draw:frame><draw:frame draw:style-name="fr1" draw:name="Frame1" text:anchor-type="paragraph" svg:x="2.8972in" svg:y="2.2756in" svg:width="3.2535in" draw:z-index="0"><draw:text-box fo:min-height="0in"><text:p text:style-name="P5"><text:span text:style-name="T1">Conselho Municipal de Imigrantes </text:span></text:p></draw:text-box></draw:frame><draw:frame draw:style-name="fr1" draw:name="Frame2" text:anchor-type="paragraph" svg:x="4.248in" svg:y="2.4661in" svg:width="0.5492in" draw:z-index="1"><draw:text-box fo:min-height="0in"><text:p text:style-name="P5"><text:span text:style-name="T3"><text:s/></text:span></text:p></draw:text-box></draw:frame><draw:frame draw:style-name="fr1" draw:name="Frame3" text:anchor-type="paragraph" svg:x="3.3075in" svg:y="2.6591in" svg:width="2.4299in" draw:z-index="2"><draw:text-box fo:min-height="0in"><text:p text:style-name="P5"><text:span text:style-name="T3">24 de setembro de 2019 </text:span></text:p></draw:text-box></draw:frame><draw:frame draw:style-name="fr1" draw:name="Frame4" text:anchor-type="paragraph" svg:x="3.7945in" svg:y="2.8492in" svg:width="1.4563in" draw:z-index="3"><draw:text-box fo:min-height="0in"><text:p text:style-name="P5"><text:span text:style-name="T3">14:00-18:00 </text:span></text:p></draw:text-box></draw:frame><draw:frame draw:style-name="fr1" draw:name="Frame5" text:anchor-type="paragraph" svg:x="4.248in" svg:y="3.0425in" svg:width="0.5492in" draw:z-index="4"><draw:text-box fo:min-height="0in"><text:p text:style-name="P5"><text:span text:style-name="T3"><text:s/></text:span></text:p></draw:text-box></draw:frame><draw:frame draw:style-name="fr1" draw:name="Frame6" text:anchor-type="paragraph" svg:x="2.0902in" svg:y="3.2327in" svg:width="4.8681in" draw:z-index="5"><draw:text-box fo:min-height="0in"><text:p text:style-name="P5"><text:span text:style-name="T3">Secretaria Municipal de Direitos Humanos e Cidadania </text:span></text:p></draw:text-box></draw:frame><draw:frame draw:style-name="fr1" draw:name="Frame7" text:anchor-type="paragraph" svg:x="3.3173in" svg:y="3.4256in" svg:width="2.4098in" draw:z-index="6"><draw:text-box fo:min-height="0in"><text:p text:style-name="P5"><text:span text:style-name="T3">Rua Líbero Badaró, 119 </text:span></text:p></draw:text-box></draw:frame><draw:frame draw:style-name="fr1" draw:name="Frame8" text:anchor-type="paragraph" svg:x="1.1799in" svg:y="3.6193in" svg:width="0.5492in" draw:z-index="7"><draw:text-box fo:min-height="0in"><text:p text:style-name="P5"><text:span text:style-name="T4"><text:s/></text:span></text:p></draw:text-box></draw:frame><draw:frame draw:style-name="fr1" draw:name="Frame9" text:anchor-type="paragraph" svg:x="2.5602in" svg:y="3.8091in" svg:width="3.928in" draw:z-index="8"><draw:text-box fo:min-height="0in"><text:p text:style-name="P5"><text:span text:style-name="T3">ATA DA 22ª REUNIÃO ORDINÁRIA DO CMI </text:span></text:p></draw:text-box></draw:frame><draw:frame draw:style-name="fr1" draw:name="Frame10" text:anchor-type="paragraph" svg:x="4.248in" svg:y="4in" svg:width="0.5492in" draw:z-index="9"><draw:text-box fo:min-height="0in"><text:p text:style-name="P5"><text:span text:style-name="T3"><text:s/></text:span></text:p></draw:text-box></draw:frame><draw:frame draw:style-name="fr2" text:anchor-type="char" svg:x="1.1634in" svg:y="4.3508in" svg:width="7.4583in" svg:height="2.7846in" draw:z-index="10"><draw:text-box><table:table table:name="Table1" table:style-name="Table1"><table:table-column table:style-name="Table1.A" table:number-columns-repeated="3"/><table:table-column table:style-name="Table1.D"/><table:table-row table:style-name="Table1.1"><table:table-cell table:style-name="Table1.A1" office:value-type="string"><text:p text:style-name="P3"><text:span text:style-name="T2">Sociedade civil </text:span></text:p></table:table-cell><table:table-cell table:style-name="Table1.A1" office:value-type="string"><text:p text:style-name="P3"><text:span text:style-name="T2"><text:s text:c="2"/></text:span></text:p></table:table-cell><table:table-cell table:style-name="Table1.A1" office:value-type="string"><text:p text:style-name="P3"><text:span text:style-name="T2">Suplentes </text:span></text:p></table:table-cell><table:table-cell table:style-name="Table1.A1" office:value-type="string"><text:p text:style-name="P3"><text:span text:style-name="T2"><text:s text:c="2"/></text:span></text:p></table:table-cell></table:table-row><table:table-row table:style-name="Table1.2"><table:table-cell table:style-name="Table1.A1" office:value-type="string"><text:p text:style-name="P3"><text:span text:style-name="T2">Diack Samba (Associação Senegalesa de São Paulo – ASENSP) </text:span></text:p></table:table-cell><table:table-cell table:style-name="Table1.A1" office:value-type="string"><text:p text:style-name="P3"><text:span text:style-name="T2"><text:s/></text:span></text:p></table:table-cell><table:table-cell table:style-name="Table1.A1" office:value-type="string"><text:p text:style-name="P3"><text:span text:style-name="T2">Elisa Jung </text:span></text:p></table:table-cell><table:table-cell table:style-name="Table1.A1" office:value-type="string"><text:p text:style-name="P3"><text:span text:style-name="T2">x </text:span></text:p></table:table-cell></table:table-row><table:table-row table:style-name="Table1.3"><table:table-cell table:style-name="Table1.A1" office:value-type="string"><text:p text:style-name="P3"><text:span text:style-name="T2">Diego Meriguetti (Cáritas) </text:span></text:p></table:table-cell><table:table-cell table:style-name="Table1.A1" office:value-type="string"><text:p text:style-name="P3"><text:span text:style-name="T2"><text:s/></text:span></text:p></table:table-cell><table:table-cell table:style-name="Table1.A1" office:value-type="string"><text:p text:style-name="P3"><text:span text:style-name="T2">Elissa Fortunato (Bibliaspa) </text:span></text:p></table:table-cell><table:table-cell table:style-name="Table1.A1" office:value-type="string"><text:p text:style-name="P3"><text:span text:style-name="T2"><text:s/></text:span></text:p></table:table-cell></table:table-row><table:table-row table:style-name="Table1.4"><table:table-cell table:style-name="Table1.A1" office:value-type="string"><text:p text:style-name="P3"><text:span text:style-name="T2">Isabel Torres (CAMI) </text:span></text:p></table:table-cell><table:table-cell table:style-name="Table1.A1" office:value-type="string"><text:p text:style-name="P3"><text:span text:style-name="T2">x </text:span></text:p></table:table-cell><table:table-cell table:style-name="Table1.A1" office:value-type="string"><text:p text:style-name="P3"><text:span text:style-name="T2">Keder Lafortune </text:span></text:p></table:table-cell><table:table-cell table:style-name="Table1.A1" office:value-type="string"><text:p text:style-name="P3"><text:span text:style-name="T2"><text:s/></text:span></text:p></table:table-cell></table:table-row><table:table-row table:style-name="Table1.5"><table:table-cell table:style-name="Table1.A1" office:value-type="string"><text:p text:style-name="P3"><text:span text:style-name="T2">Letícia Carvalho (Missão Paz) </text:span></text:p></table:table-cell><table:table-cell table:style-name="Table1.A1" office:value-type="string"><text:p text:style-name="P3"><text:span text:style-name="T2">x </text:span></text:p></table:table-cell><table:table-cell table:style-name="Table1.A1" office:value-type="string"><text:p text:style-name="P3"><text:span text:style-name="T2">Hortense Mbuyi Mwanza </text:span></text:p></table:table-cell><table:table-cell table:style-name="Table1.A1" office:value-type="string"><text:p text:style-name="P3"><text:span text:style-name="T2"><text:s/></text:span></text:p></table:table-cell></table:table-row><table:table-row table:style-name="Table1.3"><table:table-cell table:style-name="Table1.A1" office:value-type="string"><text:p text:style-name="P3"><text:span text:style-name="T2">Nour Massoud </text:span></text:p></table:table-cell><table:table-cell table:style-name="Table1.A1" office:value-type="string"><text:p text:style-name="P3"><text:span text:style-name="T2"><text:s/></text:span></text:p></table:table-cell><table:table-cell table:style-name="Table1.A1" office:value-type="string"><text:p text:style-name="P3"><text:span text:style-name="T2">Jean Mulondayi (África do Coração) </text:span></text:p></table:table-cell><table:table-cell table:style-name="Table1.A1" office:value-type="string"><text:p text:style-name="P3"><text:span text:style-name="T2">x </text:span></text:p></table:table-cell></table:table-row><table:table-row table:style-name="Table1.2"><table:table-cell table:style-name="Table1.A1" office:value-type="string"><text:p text:style-name="P3"><text:span text:style-name="T2">Oriana Jara (Presença da América Latina - PAL </text:span></text:p></table:table-cell><table:table-cell table:style-name="Table1.A1" office:value-type="string"><text:p text:style-name="P3"><text:span text:style-name="T2"><text:s/></text:span></text:p></table:table-cell><table:table-cell table:style-name="Table1.A1" office:value-type="string"><text:p text:style-name="P3"><text:span text:style-name="T2">Ngalula Lorenzo Freddy </text:span></text:p></table:table-cell><table:table-cell table:style-name="Table1.A1" office:value-type="string"><text:p text:style-name="P3"><text:span text:style-name="T2"><text:s text:c="2"/></text:span></text:p></table:table-cell></table:table-row><table:table-row table:style-name="Table1.4"><table:table-cell table:style-name="Table1.A1" office:value-type="string"><text:p text:style-name="P3"><text:span text:style-name="T2">Tang Wei <text:s/></text:span></text:p></table:table-cell><table:table-cell table:style-name="Table1.A1" office:value-type="string"><text:p text:style-name="P3"><text:span text:style-name="T2"><text:s/></text:span></text:p></table:table-cell><table:table-cell table:style-name="Table1.A1" office:value-type="string"><text:p text:style-name="P3"><text:span text:style-name="T2">René Barrientos </text:span></text:p></table:table-cell><table:table-cell table:style-name="Table1.A1" office:value-type="string"><text:p text:style-name="P3"><text:span text:style-name="T2">x </text:span></text:p></table:table-cell></table:table-row><table:table-row table:style-name="Table1.9"><table:table-cell table:style-name="Table1.A1" office:value-type="string"><text:p text:style-name="P3"><text:span text:style-name="T2">Yoo Na Kim </text:span></text:p></table:table-cell><table:table-cell table:style-name="Table1.A1" office:value-type="string"><text:p text:style-name="P3"><text:span text:style-name="T2">x </text:span></text:p></table:table-cell><table:table-cell table:style-name="Table1.A1" office:value-type="string"><text:p text:style-name="P3"><text:span text:style-name="T2">Tanya Tshisuaka </text:span></text:p></table:table-cell><table:table-cell table:style-name="Table1.A1" office:value-type="string"><text:p text:style-name="P3"><text:span text:style-name="T2"><text:s/></text:span></text:p></table:table-cell></table:table-row></table:table><text:p text:style-name="Frame_20_contents"/></draw:text-box></draw:frame></text:p>
      <text:p text:style-name="Default"/>
      <text:p text:style-name="Default"><draw:frame draw:style-name="fr1" draw:name="Frame13" text:anchor-type="paragraph" svg:x="1.1799in" svg:y="6.7638in" svg:width="4.2575in" draw:z-index="14"><draw:text-box fo:min-height="0in"><text:p text:style-name="P5"><text:span text:style-name="T5">Presença de membros indicados do poder público </text:span></text:p></draw:text-box></draw:frame><draw:frame draw:style-name="fr1" draw:name="Frame12" text:anchor-type="paragraph" svg:x="1.1799in" svg:y="6.5736in" svg:width="0.5492in" draw:z-index="12"><draw:text-box fo:min-height="0in"><text:p text:style-name="P5"><text:span text:style-name="T2"><text:s/></text:span></text:p></draw:text-box></draw:frame><draw:frame draw:style-name="fr2" text:anchor-type="char" svg:x="1.1598in" svg:y="6.9201in" svg:width="7.4717in" svg:height="3.6437in" draw:z-index="13"><draw:text-box><table:table table:name="Table2" table:style-name="Table2"><table:table-column table:style-name="Table2.A" table:number-columns-repeated="3"/><table:table-column table:style-name="Table2.D"/><table:table-row table:style-name="Table2.1"><table:table-cell table:style-name="Table2.A1" office:value-type="string"><text:p text:style-name="P3"><text:span text:style-name="T2">Secretarias </text:span></text:p></table:table-cell><table:table-cell table:style-name="Table2.A1" office:value-type="string"><text:p text:style-name="P3"><text:span text:style-name="T2"><text:s text:c="2"/></text:span></text:p></table:table-cell><table:table-cell table:style-name="Table2.A1" office:value-type="string"><text:p text:style-name="P3"><text:span text:style-name="T2">Suplentes </text:span></text:p></table:table-cell><table:table-cell table:style-name="Table2.A1" office:value-type="string"><text:p text:style-name="P3"><text:span text:style-name="T2"><text:s/></text:span></text:p></table:table-cell></table:table-row><table:table-row table:style-name="Table2.1"><table:table-cell table:style-name="Table2.A2" office:value-type="string"><text:p text:style-name="P3"><text:span text:style-name="T2">SMDHC – Titular: Jennifer Alvarez </text:span></text:p></table:table-cell><table:table-cell table:style-name="Table2.A2" office:value-type="string"><text:p text:style-name="P3"><text:span text:style-name="T2">x </text:span></text:p></table:table-cell><table:table-cell table:style-name="Table2.A2" office:value-type="string"><text:p text:style-name="P3"><text:span text:style-name="T2">SMDHC – Suplente: Erika Lipa </text:span></text:p></table:table-cell><table:table-cell table:style-name="Table2.A2" office:value-type="string"><text:p text:style-name="P3"><text:span text:style-name="T2">x </text:span></text:p></table:table-cell></table:table-row><table:table-row table:style-name="Table2.3"><table:table-cell table:style-name="Table2.A2" office:value-type="string"><text:p text:style-name="P3"><text:span text:style-name="T2">SMPR – Titular: Helio de Oliveira </text:span></text:p></table:table-cell><table:table-cell table:style-name="Table2.A2" office:value-type="string"><text:p text:style-name="P3"><text:span text:style-name="T2"><text:s text:c="2"/></text:span></text:p></table:table-cell><table:table-cell table:style-name="Table2.A2" office:value-type="string"><text:p text:style-name="P3"><text:span text:style-name="T2">SMPR – Suplente: Denise Aparecida Bonifácio </text:span></text:p></table:table-cell><table:table-cell table:style-name="Table2.A2" office:value-type="string"><text:p text:style-name="P3"><text:span text:style-name="T2"><text:s/></text:span></text:p></table:table-cell></table:table-row><table:table-row table:style-name="Table2.4"><table:table-cell table:style-name="Table2.A2" office:value-type="string"><text:p text:style-name="P3"><text:span text:style-name="T2">SMC – Titular: Natália Silva Cunha </text:span></text:p></table:table-cell><table:table-cell table:style-name="Table2.A2" office:value-type="string"><text:p text:style-name="P3"><text:span text:style-name="T2"><text:s text:c="2"/></text:span></text:p></table:table-cell><table:table-cell table:style-name="Table2.A2" office:value-type="string"><text:p text:style-name="P3"><text:span text:style-name="T2">SMC – Suplente: Benvenutti de Andrade </text:span></text:p></table:table-cell><table:table-cell table:style-name="Table2.A2" office:value-type="string"><text:p text:style-name="P3"><text:span text:style-name="T2"><text:s/></text:span></text:p></table:table-cell></table:table-row><table:table-row table:style-name="Table2.4"><table:table-cell table:style-name="Table2.A2" office:value-type="string"><text:p text:style-name="P3"><text:span text:style-name="T2">SMDE – Titular: Claudete Dias da Silva </text:span></text:p></table:table-cell><table:table-cell table:style-name="Table2.A2" office:value-type="string"><text:p text:style-name="P3"><text:span text:style-name="T2"><text:s/></text:span></text:p></table:table-cell><table:table-cell table:style-name="Table2.A2" office:value-type="string"><text:p text:style-name="P3"><text:span text:style-name="T2">SMDE – Suplente: Luciana Gandelman </text:span></text:p></table:table-cell><table:table-cell table:style-name="Table2.A2" office:value-type="string"><text:p text:style-name="P3"><text:span text:style-name="T2"><text:s/></text:span></text:p></table:table-cell></table:table-row><table:table-row table:style-name="Table2.4"><table:table-cell table:style-name="Table2.A2" office:value-type="string"><text:p text:style-name="P3"><text:span text:style-name="T2">SMADS – Titular: Maria Luiza Mancini do Nascimento </text:span></text:p></table:table-cell><table:table-cell table:style-name="Table2.A2" office:value-type="string"><text:p text:style-name="P3"><text:span text:style-name="T2">x </text:span></text:p></table:table-cell><table:table-cell table:style-name="Table2.A2" office:value-type="string"><text:p text:style-name="P3"><text:span text:style-name="T2">SMADS – Suplente: Silvia Helena Maschesan </text:span></text:p></table:table-cell><table:table-cell table:style-name="Table2.A2" office:value-type="string"><text:p text:style-name="P3"><text:span text:style-name="T2"><text:s/></text:span></text:p></table:table-cell></table:table-row><table:table-row table:style-name="Table2.4"><table:table-cell table:style-name="Table2.A2" office:value-type="string"><text:p text:style-name="P3"><text:span text:style-name="T2">SME – Titular: Maria Alice Zimmermann </text:span></text:p></table:table-cell><table:table-cell table:style-name="Table2.A2" office:value-type="string"><text:p text:style-name="P3"><text:span text:style-name="T2"><text:s text:c="2"/></text:span></text:p></table:table-cell><table:table-cell table:style-name="Table2.A2" office:value-type="string"><text:p text:style-name="P3"><text:span text:style-name="T2">SME – Suplente: Elayne Fernandes Pinheiro </text:span></text:p></table:table-cell><table:table-cell table:style-name="Table2.A2" office:value-type="string"><text:p text:style-name="P3"><text:span text:style-name="T2"><text:s/></text:span></text:p></table:table-cell></table:table-row><table:table-row table:style-name="Table2.4"><table:table-cell table:style-name="Table2.A2" office:value-type="string"><text:p text:style-name="P3"><text:span text:style-name="T2">SEHAB – Titular: Suelma Inês Alves de Deus </text:span></text:p></table:table-cell><table:table-cell table:style-name="Table2.A2" office:value-type="string"><text:p text:style-name="P3"><text:span text:style-name="T2"><text:s/>x </text:span></text:p></table:table-cell><table:table-cell table:style-name="Table2.A2" office:value-type="string"><text:p text:style-name="P3"><text:span text:style-name="T2">SEHAB – Suplente: Maria do Carmo Hueso Morales </text:span></text:p></table:table-cell><table:table-cell table:style-name="Table2.A2" office:value-type="string"><text:p text:style-name="P3"><text:span text:style-name="T2"><text:s/></text:span></text:p></table:table-cell></table:table-row><table:table-row table:style-name="Table2.9"><table:table-cell table:style-name="Table2.A2" office:value-type="string"><text:p text:style-name="P3"><text:span text:style-name="T2">SMS – Titular: Breno Souza de Aguiar </text:span></text:p></table:table-cell><table:table-cell table:style-name="Table2.A2" office:value-type="string"><text:p text:style-name="P3"><text:span text:style-name="T2">x </text:span></text:p></table:table-cell><table:table-cell table:style-name="Table2.A2" office:value-type="string"><text:p text:style-name="P3"><text:span text:style-name="T2">SMS – Suplente: Lucia Helena da </text:span></text:p></table:table-cell><table:table-cell table:style-name="Table2.A2" office:value-type="string"><text:p text:style-name="P3"><text:span text:style-name="T2"><text:s/></text:span></text:p></table:table-cell></table:table-row></table:table><text:p text:style-name="Frame_20_contents"/></draw:text-box></draw:frame></text:p>
      <text:p text:style-name="Default"/>
      <text:p text:style-name="P7"/>
      <text:p text:style-name="Default"><draw:frame draw:style-name="fr2" text:anchor-type="char" svg:x="1.1598in" svg:y="2.2437in" svg:width="7.4717in" svg:height="0.5839in" draw:z-index="15"><draw:text-box><table:table table:name="Table3" table:style-name="Table3"><table:table-column table:style-name="Table3.A" table:number-columns-repeated="3"/><table:table-column table:style-name="Table3.D"/><table:table-row table:style-name="Table3.1"><table:table-cell table:style-name="Table3.A1" office:value-type="string"><text:p text:style-name="P3"/></table:table-cell><table:table-cell table:style-name="Table3.A1" office:value-type="string"><text:p text:style-name="P3"/></table:table-cell><table:table-cell table:style-name="Table3.A1" office:value-type="string"><text:p text:style-name="P3"/></table:table-cell><table:table-cell table:style-name="Table3.A1" office:value-type="string"><text:p text:style-name="P3"><text:span text:style-name="T2">Silva </text:span></text:p></table:table-cell></table:table-row></table:table><text:p text:style-name="Frame_20_contents"/></draw:text-box></draw:frame></text:p>
      <text:p text:style-name="P4"><draw:frame draw:style-name="fr1" draw:name="Frame26" text:anchor-type="paragraph" svg:x="1.4307in" svg:y="4.8398in" svg:width="4.911in" draw:z-index="28"><draw:text-box fo:min-height="0in"><text:p text:style-name="P8"><text:span text:style-name="T4"> </text:span><text:span text:style-name="T3">Eleição Presidência do Conselho Municipal de Imigrantes <text:s/></text:span></text:p></draw:text-box></draw:frame><draw:frame draw:style-name="fr1" draw:name="Frame14" text:anchor-type="paragraph" svg:x="1.1799in" svg:y="2.4854in" svg:width="0.5492in" draw:z-index="16"><draw:text-box fo:min-height="0in"><text:p text:style-name="P5"><text:span text:style-name="T2"><text:s/></text:span></text:p></draw:text-box></draw:frame><draw:frame draw:style-name="fr1" draw:name="Frame15" text:anchor-type="paragraph" svg:x="1.1799in" svg:y="2.672in" svg:width="2.9307in" draw:z-index="17"><draw:text-box fo:min-height="0in"><text:p text:style-name="P5"><text:span text:style-name="T3">Participantes e observadores: </text:span></text:p></draw:text-box></draw:frame><draw:frame draw:style-name="fr1" draw:name="Frame16" text:anchor-type="paragraph" svg:x="1.1799in" svg:y="2.8693in" svg:width="5.6618in" draw:z-index="18"><draw:text-box fo:min-height="0in"><text:p text:style-name="P5"><text:span text:style-name="T4">Kleiton Santos (SMSUB), Miguel Martinez (CEMIR), Isabela Montilha (OIM), Rafael de Oliveira (Jarina Films), Bryan Rodas (CPMigTD). <text:s/></text:span></text:p></draw:text-box></draw:frame><draw:frame draw:style-name="fr1" draw:name="Frame17" text:anchor-type="paragraph" svg:x="1.1799in" svg:y="3.2528in" svg:width="0.5492in" draw:z-index="19"><draw:text-box fo:min-height="0in"><text:p text:style-name="P5"><text:span text:style-name="T4"><text:s/></text:span></text:p></draw:text-box></draw:frame><draw:frame draw:style-name="fr1" draw:name="Frame18" text:anchor-type="paragraph" svg:x="1.1799in" svg:y="3.4398in" svg:width="1.05in" draw:z-index="20"><draw:text-box fo:min-height="0in"><text:p text:style-name="P5"><text:span text:style-name="T3"><text:s text:c="2"/></text:span></text:p></draw:text-box></draw:frame><draw:frame draw:style-name="fr1" draw:name="Frame19" text:anchor-type="paragraph" svg:x="1.1799in" svg:y="3.6327in" svg:width="0.5492in" draw:z-index="21"><draw:text-box fo:min-height="0in"><text:p text:style-name="P5"><text:span text:style-name="T3"><text:s/></text:span></text:p></draw:text-box></draw:frame><draw:frame draw:style-name="fr1" draw:name="Frame20" text:anchor-type="paragraph" svg:x="1.1799in" svg:y="3.8228in" svg:width="1.1535in" draw:z-index="22"><draw:text-box fo:min-height="0in"><text:p text:style-name="P5"><text:span text:style-name="T3">Pautas: </text:span></text:p></draw:text-box></draw:frame><draw:frame draw:style-name="fr1" draw:name="Frame21" text:anchor-type="paragraph" svg:x="1.4307in" svg:y="4.0264in" svg:width="5.2583in" draw:z-index="23"><draw:text-box fo:min-height="0in"><text:p text:style-name="P6"/></draw:text-box></draw:frame><draw:frame draw:style-name="fr1" draw:name="Frame22" text:anchor-type="paragraph" svg:x="1.4307in" svg:y="4.0264in" svg:width="4.6043in" draw:z-index="24"><draw:text-box fo:min-height="0in"><text:p text:style-name="P8"><text:span text:style-name="T4"> Aprovação das atas das reuniões 21; 5 Reunião do GT </text:span></text:p><text:p text:style-name="P9"/></draw:text-box></draw:frame><draw:frame draw:style-name="fr1" draw:name="Frame23" text:anchor-type="paragraph" svg:x="1.4307in" svg:y="4.2299in" svg:width="1.5362in" draw:z-index="25"><draw:text-box fo:min-height="0in"><text:p text:style-name="P8"><text:span text:style-name="T4"> Informes gerais </text:span></text:p><text:p text:style-name="P9"/></draw:text-box></draw:frame><draw:frame draw:style-name="fr1" draw:name="Frame24" text:anchor-type="paragraph" svg:x="1.4307in" svg:y="4.4335in" svg:width="3.7437in" draw:z-index="26"><draw:text-box fo:min-height="0in"><text:p text:style-name="P8"><text:span text:style-name="T4"> </text:span><text:span text:style-name="T3">Campanha contra a xenofobia – jarina films </text:span></text:p><text:p text:style-name="P9"/></draw:text-box></draw:frame><draw:frame draw:style-name="fr1" draw:name="Frame25" text:anchor-type="paragraph" svg:x="1.4307in" svg:y="4.6362in" svg:width="3.1665in" draw:z-index="27"><draw:text-box fo:min-height="0in"><text:p text:style-name="P8"><text:span text:style-name="T4"> </text:span><text:span text:style-name="T3">Informes sobre as pré-conferências <text:s/></text:span></text:p><text:p text:style-name="P9"/></draw:text-box></draw:frame></text:p>
      <text:p text:style-name="P4"><draw:frame draw:style-name="fr1" draw:name="Frame34" text:anchor-type="paragraph" svg:x="1.4307in" svg:y="6.3835in" svg:width="1.5661in" draw:z-index="36"><draw:text-box fo:min-height="0in"><text:p text:style-name="P8"><text:span text:style-name="T4"> Informes Gerais </text:span></text:p></draw:text-box></draw:frame><draw:frame draw:style-name="fr1" draw:name="Frame27" text:anchor-type="paragraph" svg:x="1.4307in" svg:y="5.0299in" svg:width="0.5492in" draw:z-index="29"><draw:text-box fo:min-height="0in"><text:p text:style-name="P5"><text:span text:style-name="T3"><text:s/></text:span></text:p></draw:text-box></draw:frame><draw:frame draw:style-name="fr1" draw:name="Frame28" text:anchor-type="paragraph" svg:x="1.1799in" svg:y="5.2236in" svg:width="6.1827in" draw:z-index="30"><draw:text-box fo:min-height="0in"><text:p text:style-name="P5"><text:span text:style-name="T4"><text:s/>Sr. Breno propôs que se inclua uma pauta futuras sobre dados migratórios e características raça/cor, por meio de encontros informativos e de discussão.</text:span><text:span text:style-name="T3"> </text:span></text:p></draw:text-box></draw:frame><draw:frame draw:style-name="fr1" draw:name="Frame29" text:anchor-type="paragraph" svg:x="1.1799in" svg:y="5.6035in" svg:width="3.0236in" draw:z-index="31"><draw:text-box fo:min-height="0in"><text:p text:style-name="P5"><text:span text:style-name="T3">Inicio da discussão da reunião. </text:span></text:p></draw:text-box></draw:frame><draw:frame draw:style-name="fr1" draw:name="Frame30" text:anchor-type="paragraph" svg:x="1.1799in" svg:y="5.7965in" svg:width="0.5957in" draw:z-index="32"><draw:text-box fo:min-height="0in"><text:p text:style-name="P5"><text:span text:style-name="T3"><text:s text:c="2"/></text:span></text:p></draw:text-box></draw:frame><draw:frame draw:style-name="fr1" draw:name="Frame31" text:anchor-type="paragraph" svg:x="1.1799in" svg:y="5.9902in" svg:width="6.1283in" draw:z-index="33"><draw:text-box fo:min-height="0in"><text:p text:style-name="P5"><text:span text:style-name="T4"><text:s/>Dado quórum na presente reunião, deu-se inicio da reunião do CMI. <text:s/></text:span></text:p></draw:text-box></draw:frame><draw:frame draw:style-name="fr1" draw:name="Frame32" text:anchor-type="paragraph" svg:x="1.1799in" svg:y="6.1835in" svg:width="0.5492in" draw:z-index="34"><draw:text-box fo:min-height="0in"><text:p text:style-name="P5"><text:span text:style-name="T4"><text:s/></text:span></text:p></draw:text-box></draw:frame><draw:frame draw:style-name="fr1" draw:name="Frame33" text:anchor-type="paragraph" svg:x="1.4307in" svg:y="6.3835in" svg:width="1.9134in" draw:z-index="35"><draw:text-box fo:min-height="0in"><text:p text:style-name="P6"/></draw:text-box></draw:frame></text:p>
      <text:p text:style-name="Standard"><draw:frame draw:style-name="fr1" draw:name="Frame40" text:anchor-type="paragraph" svg:x="1.1799in" svg:y="9.261in" svg:width="6.1846in" draw:z-index="42"><draw:text-box fo:min-height="0in"><text:p text:style-name="P5"><text:span text:style-name="T4">Sra. Letícia apontou que se podem manter as informações, mas que sejam colocadas de uma forma mais clara. <text:s/></text:span></text:p></draw:text-box></draw:frame><draw:frame draw:style-name="fr1" draw:name="Frame35" text:anchor-type="paragraph" svg:x="1.1799in" svg:y="6.5772in" svg:width="6.1752in" draw:z-index="37"><draw:text-box fo:min-height="0in"><text:p text:style-name="P5"><text:span text:style-name="T4">Sobre a reunião chamada pela SMDHC, sobre a tipificação dos serviços de direitos humanos. </text:span></text:p></draw:text-box></draw:frame><draw:frame draw:style-name="fr1" draw:name="Frame36" text:anchor-type="paragraph" svg:x="1.1799in" svg:y="6.9602in" svg:width="6.1744in" draw:z-index="38"><draw:text-box fo:min-height="0in"><text:p text:style-name="P5"><text:span text:style-name="T4">Sra. Jennifer indicou que a nota de repudio, concordada na última reunião, indicou que foi realizada sua publicação nas redes do CMI. </text:span></text:p></draw:text-box></draw:frame><draw:frame draw:style-name="fr1" draw:name="Frame37" text:anchor-type="paragraph" svg:x="1.1799in" svg:y="7.3437in" svg:width="6.1756in" draw:z-index="39"><draw:text-box fo:min-height="0in"><text:p text:style-name="P5"><text:span text:style-name="T4">Acerca do estabelecimento de diálogo com a SMDET e Subprefeitura, afirmou que está em processo de alinhamento com a SMDHC para posteriores encaminhamentos. <text:s/></text:span></text:p></draw:text-box></draw:frame><draw:frame draw:style-name="fr1" draw:name="Frame38" text:anchor-type="paragraph" svg:x="1.1799in" svg:y="7.9209in" svg:width="6.1819in" draw:z-index="40"><draw:text-box fo:min-height="0in"><text:p text:style-name="P5"><text:span text:style-name="T4">Sobre o ofício de denuncia que seria enviado à DPU, Sra. Jennifer apresentou a minuta realizada pela pelos membros disposta para fazê-la na reunião passada e apresentou a minuta aos membros presentes. Fizeram-se observações sobre o texto da minuta realizada. </text:span></text:p></draw:text-box></draw:frame><draw:frame draw:style-name="fr1" draw:name="Frame39" text:anchor-type="paragraph" svg:x="1.1799in" svg:y="8.6874in" svg:width="6.1807in" draw:z-index="41"><draw:text-box fo:min-height="0in"><text:p text:style-name="P5"><text:span text:style-name="T4">Sra. Jennifer indicou algumas informações postas na minuta de ofício que se colocavam como inconsistentes, indagou o plenário se esses desejavam a manutenção dessas. <text:s/></text:span></text:p></draw:text-box></draw:frame></text:p>
      <text:p text:style-name="P7"/>
      <text:p text:style-name="P7"><draw:frame draw:style-name="fr3" draw:name="Frame41" text:anchor-type="paragraph" svg:x="1.1799in" svg:y="2.2791in" svg:width="6.1839in" draw:z-index="43"><draw:text-box fo:min-height="0in"><text:p text:style-name="P1"><text:span text:style-name="T4">Foram apontadas algumas pe</text:span></text:p></draw:text-box></draw:frame></text:p>
      <text:p text:style-name="P7"><draw:frame draw:style-name="fr3" draw:name="Frame42" text:anchor-type="paragraph" svg:x="1.1799in" svg:y="2.2791in" svg:width="6.1839in" draw:z-index="44"><draw:text-box fo:min-height="0in"><text:p text:style-name="P1"><text:span text:style-name="T4">quenas corre</text:span></text:p></draw:text-box></draw:frame></text:p>
      <text:p text:style-name="P7"><draw:frame draw:style-name="fr3" draw:name="Frame43" text:anchor-type="paragraph" svg:x="1.1799in" svg:y="2.2791in" svg:width="6.1839in" draw:z-index="45"><draw:text-box fo:min-height="0in"><text:p text:style-name="P1"><text:span text:style-name="T4">ções no texto e deram</text:span></text:p></draw:text-box></draw:frame></text:p>
      <text:p text:style-name="P7"><draw:frame draw:style-name="fr3" draw:name="Frame44" text:anchor-type="paragraph" svg:x="1.1799in" svg:y="2.2791in" svg:width="6.1839in" draw:z-index="46"><draw:text-box fo:min-height="0in"><text:p text:style-name="P1"><text:span text:style-name="T4">-</text:span></text:p></draw:text-box></draw:frame></text:p>
      <text:p text:style-name="P7"><draw:frame draw:style-name="fr3" draw:name="Frame45" text:anchor-type="paragraph" svg:x="1.1799in" svg:y="2.2791in" svg:width="6.1839in" draw:z-index="47"><draw:text-box fo:min-height="0in"><text:p text:style-name="P1"><text:span text:style-name="T4">se como </text:span></text:p></draw:text-box></draw:frame></text:p>
      <text:p text:style-name="P7"><draw:frame draw:style-name="fr3" draw:name="Frame46" text:anchor-type="paragraph" svg:x="1.1799in" svg:y="2.2791in" svg:width="6.1839in" draw:z-index="48"><draw:text-box fo:min-height="0in"><text:p text:style-name="P1"><text:span text:style-name="T4">encerradas as conturba</text:span></text:p></draw:text-box></draw:frame></text:p>
      <text:p text:style-name="P7"><draw:frame draw:style-name="fr3" draw:name="Frame47" text:anchor-type="paragraph" svg:x="1.1799in" svg:y="2.2791in" svg:width="6.1839in" draw:z-index="49"><draw:text-box fo:min-height="0in"><text:p text:style-name="P1"><text:span text:style-name="T4">ções. Sra. Jennifer se colocou como respons</text:span></text:p></draw:text-box></draw:frame></text:p>
      <text:p text:style-name="P7"><draw:frame draw:style-name="fr3" draw:name="Frame48" text:anchor-type="paragraph" svg:x="1.1799in" svg:y="2.2791in" svg:width="6.1839in" draw:z-index="50"><draw:text-box fo:min-height="0in"><text:p text:style-name="P1"><text:span text:style-name="T4">ável para as </text:span></text:p></draw:text-box></draw:frame></text:p>
      <text:p text:style-name="P7"><draw:frame draw:style-name="fr3" draw:name="Frame49" text:anchor-type="paragraph" svg:x="1.1799in" svg:y="2.2791in" svg:width="6.1839in" draw:z-index="51"><draw:text-box fo:min-height="0in"><text:p text:style-name="P1"><text:span text:style-name="T4">mudan</text:span></text:p></draw:text-box></draw:frame></text:p>
      <text:p text:style-name="P7"><draw:frame draw:style-name="fr3" draw:name="Frame50" text:anchor-type="paragraph" svg:x="1.1799in" svg:y="2.2791in" svg:width="6.1839in" draw:z-index="52"><draw:text-box fo:min-height="0in"><text:p text:style-name="P1"><text:span text:style-name="T4">ças e adi</text:span></text:p></draw:text-box></draw:frame></text:p>
      <text:p text:style-name="P7"><draw:frame draw:style-name="fr3" draw:name="Frame51" text:anchor-type="paragraph" svg:x="1.1799in" svg:y="2.2791in" svg:width="6.1839in" draw:z-index="53"><draw:text-box fo:min-height="0in"><text:p text:style-name="P1"><text:span text:style-name="T4">ção das contribui</text:span></text:p></draw:text-box></draw:frame></text:p>
      <text:p text:style-name="P7"><draw:frame draw:style-name="fr3" draw:name="Frame52" text:anchor-type="paragraph" svg:x="1.1799in" svg:y="2.2791in" svg:width="6.1839in" draw:z-index="54"><draw:text-box fo:min-height="0in"><text:p text:style-name="P1"><text:span text:style-name="T4">ções pleiteadas. </text:span></text:p></draw:text-box></draw:frame></text:p>
      <text:p text:style-name="P7"><draw:frame draw:style-name="fr3" draw:name="Frame53" text:anchor-type="paragraph" svg:x="1.1799in" svg:y="2.2791in" svg:width="6.1839in" draw:z-index="55"><draw:text-box fo:min-height="0in"><text:p text:style-name="P1"><text:span text:style-name="T4"><text:s/></text:span></text:p></draw:text-box></draw:frame></text:p>
      <text:p text:style-name="P7"><draw:frame draw:style-name="fr3" draw:name="Frame54" text:anchor-type="paragraph" svg:x="1.1799in" svg:y="2.2791in" svg:width="6.1839in" draw:z-index="56"><draw:text-box fo:min-height="0in"><text:p text:style-name="P2"/></draw:text-box></draw:frame></text:p>
      <text:p text:style-name="P4"><draw:frame draw:style-name="fr1" draw:name="Frame65" text:anchor-type="paragraph" svg:x="1.4307in" svg:y="8.4244in" svg:width="3.7902in" draw:z-index="67"><draw:text-box fo:min-height="0in"><text:p text:style-name="P8"><text:span text:style-name="T4"> </text:span><text:span text:style-name="T3">Campanha contra a xenofobia – Jarina films </text:span></text:p></draw:text-box></draw:frame><draw:frame draw:style-name="fr3" draw:name="Frame55" text:anchor-type="paragraph" svg:x="1.1799in" svg:y="2.2791in" svg:width="6.1839in" draw:z-index="57"><draw:text-box fo:min-height="0in"><text:p text:style-name="P1"/></draw:text-box></draw:frame><draw:frame draw:style-name="fr1" draw:name="Frame56" text:anchor-type="paragraph" svg:x="1.1799in" svg:y="2.8528in" svg:width="6.1827in" draw:z-index="58"><draw:text-box fo:min-height="0in"><text:p text:style-name="P5"><text:span text:style-name="T4">Sr. Vinicius apresentou o informe sobre a reunião convocada pela SMDHC, na qual se irá apresentar a tipificação dos serviços de direitos humanos do poder público do município de São Paulo. Frisou a importância da reunião para os membros do CMI, já que se apresentarão o marcos dessa tipificação, na qual envolve centros de direitos humanos, incluindo nisso o Centro de Referência e Atendimento para Imigrantes (CRAI). Indicou que será na sexta-feira (27/09) às 14h na SMDHC. <text:s/></text:span></text:p></draw:text-box></draw:frame><draw:frame draw:style-name="fr1" draw:name="Frame57" text:anchor-type="paragraph" svg:x="1.1799in" svg:y="4.1965in" svg:width="6.1752in" draw:z-index="59"><draw:text-box fo:min-height="0in"><text:p text:style-name="P5"><text:span text:style-name="T4">Sra. Jennifer indicou que a partir desses processos irá se formular um documento, o qual será apresentado ao CMI. </text:span></text:p></draw:text-box></draw:frame><draw:frame draw:style-name="fr1" draw:name="Frame58" text:anchor-type="paragraph" svg:x="1.1799in" svg:y="4.5799in" svg:width="6.1772in" draw:z-index="60"><draw:text-box fo:min-height="0in"><text:p text:style-name="P5"><text:span text:style-name="T4">Sra. Letícia expressou sua preocupação com a continuidade de arranjos institucionais, como o CMI, CPMigTD e COMTRAE/SP, tendo em vista as mudanças políticas no próximo ano. <text:s/></text:span></text:p></draw:text-box></draw:frame><draw:frame draw:style-name="fr1" draw:name="Frame59" text:anchor-type="paragraph" svg:x="1.1799in" svg:y="5.1535in" svg:width="6.1827in" draw:z-index="61"><draw:text-box fo:min-height="0in"><text:p text:style-name="P5"><text:span text:style-name="T4">Sra. Jennifer afirmou que entende da preocupação colocada pela Sra. Leticia, mas frisou que esses arranjos institucionais são garantidos por lei, sendo assim, são políticas de estado e não de governo. <text:s/></text:span></text:p></draw:text-box></draw:frame><draw:frame draw:style-name="fr1" draw:name="Frame60" text:anchor-type="paragraph" svg:x="1.1799in" svg:y="5.7299in" svg:width="6.1807in" draw:z-index="62"><draw:text-box fo:min-height="0in"><text:p text:style-name="P5"><text:span text:style-name="T4"><text:s/>Sra. Letícia apontou que tem ciência dessa característica, mas que a descontinuidade desses arranjos possa ser por meio do esvaziamento desses espaços. <text:s/></text:span></text:p></draw:text-box></draw:frame><draw:frame draw:style-name="fr1" draw:name="Frame61" text:anchor-type="paragraph" svg:x="1.1799in" svg:y="6.3035in" svg:width="6.1756in" draw:z-index="63"><draw:text-box fo:min-height="0in"><text:p text:style-name="P5"><text:span text:style-name="T4">Sra. Ana e Sra. Jennifer colocaram para aprovação as atas das reuniões que foram envidas antecipadamente. <text:s/></text:span></text:p></draw:text-box></draw:frame><draw:frame draw:style-name="fr1" draw:name="Frame62" text:anchor-type="paragraph" svg:x="1.4307in" svg:y="6.6866in" svg:width="2.6437in" draw:z-index="64"><draw:text-box fo:min-height="0in"><text:p text:style-name="P5"><text:span text:style-name="T4">O plenário aprovou as atas. <text:s/></text:span></text:p></draw:text-box></draw:frame><draw:frame draw:style-name="fr1" draw:name="Frame63" text:anchor-type="paragraph" svg:x="1.1799in" svg:y="6.8807in" svg:width="6.1846in" draw:z-index="65"><draw:text-box fo:min-height="0in"><text:p text:style-name="P5"><text:span text:style-name="T4">Sra. Jennifer informou ao plenário sobre a situação do processo de consultoria para a 2ª Conferência. Afirmou que não foi possível orçamentariamente estabelecer a consultoria por meio dos recursos da SMDHC. Ainda indicou que a SMDHC/CPMigTD estabeleceu outra estratégia para garantia dessa consultoria: contratação da Sra. Tatiana no corpo técnico da CPMigTD e voluntariado com a Sra. Camila, essas as quais já eram as definidas consultoras. Ainda, indicou que a 2ª Conferência conta com o apoio técnico da OIT para complementação dos processos de consultoria. <text:s/></text:span></text:p></draw:text-box></draw:frame><draw:frame draw:style-name="fr1" draw:name="Frame64" text:anchor-type="paragraph" svg:x="1.4307in" svg:y="8.4244in" svg:width="4.1374in" draw:z-index="66"><draw:text-box fo:min-height="0in"><text:p text:style-name="P6"/></draw:text-box></draw:frame></text:p>
      <text:p text:style-name="Standard"><draw:frame draw:style-name="fr1" draw:name="Frame67" text:anchor-type="paragraph" svg:x="1.1799in" svg:y="9.1909in" svg:width="6.1756in" draw:z-index="69"><draw:text-box fo:min-height="0in"><text:p text:style-name="P5"><text:span text:style-name="T4">Sr. Rafael informou de duas atividades que não foram apresentadas aos membros do CMI, uma oficina em Curitiba e Brasília. <text:s/></text:span></text:p></draw:text-box></draw:frame><draw:frame draw:style-name="fr1" draw:name="Frame66" text:anchor-type="paragraph" svg:x="1.1799in" svg:y="8.6173in" svg:width="6.1839in" draw:z-index="68"><draw:text-box fo:min-height="0in"><text:p text:style-name="P5"><text:span text:style-name="T4">Sr. Rafael iniciou os informes e apresentação do material proveniente da campanha. Informou que a campanha foi convidada para apresentar-se no evento do “Paraty em foco”. </text:span></text:p></draw:text-box></draw:frame></text:p>
      <text:p text:style-name="P7"/>
      <text:p text:style-name="P7"><draw:frame draw:style-name="fr3" draw:name="Frame68" text:anchor-type="paragraph" svg:x="1.1799in" svg:y="2.2791in" svg:width="6.1756in" draw:z-index="70"><draw:text-box fo:min-height="0in"><text:p text:style-name="P1"><text:span text:style-name="T4">Sr. Rafael fez uma apresenta</text:span></text:p></draw:text-box></draw:frame></text:p>
      <text:p text:style-name="P7"><draw:frame draw:style-name="fr3" draw:name="Frame69" text:anchor-type="paragraph" svg:x="1.1799in" svg:y="2.2791in" svg:width="6.1756in" draw:z-index="71"><draw:text-box fo:min-height="0in"><text:p text:style-name="P1"><text:span text:style-name="T4">ção da Jarina Films e iniciou a apresenta</text:span></text:p></draw:text-box></draw:frame></text:p>
      <text:p text:style-name="P7"><draw:frame draw:style-name="fr3" draw:name="Frame70" text:anchor-type="paragraph" svg:x="1.1799in" svg:y="2.2791in" svg:width="6.1756in" draw:z-index="72"><draw:text-box fo:min-height="0in"><text:p text:style-name="P1"><text:span text:style-name="T4">ção da </text:span></text:p></draw:text-box></draw:frame></text:p>
      <text:p text:style-name="P7"><draw:frame draw:style-name="fr3" draw:name="Frame71" text:anchor-type="paragraph" svg:x="1.1799in" svg:y="2.2791in" svg:width="6.1756in" draw:z-index="73"><draw:text-box fo:min-height="0in"><text:p text:style-name="P1"><text:span text:style-name="T4">campanha </text:span></text:p></draw:text-box></draw:frame></text:p>
      <text:p text:style-name="P7"><draw:frame draw:style-name="fr3" draw:name="Frame72" text:anchor-type="paragraph" svg:x="1.1799in" svg:y="2.2791in" svg:width="6.1756in" draw:z-index="74"><draw:text-box fo:min-height="0in"><text:p text:style-name="P1"><text:span text:style-name="T4">“</text:span></text:p></draw:text-box></draw:frame></text:p>
      <text:p text:style-name="P7"><draw:frame draw:style-name="fr3" draw:name="Frame73" text:anchor-type="paragraph" svg:x="1.1799in" svg:y="2.2791in" svg:width="6.1756in" draw:z-index="75"><draw:text-box fo:min-height="0in"><text:p text:style-name="P1"><text:span text:style-name="T4">Feitos de Coragem: O mundo </text:span></text:p></draw:text-box></draw:frame></text:p>
      <text:p text:style-name="P7"><draw:frame draw:style-name="fr3" draw:name="Frame74" text:anchor-type="paragraph" svg:x="1.1799in" svg:y="2.2791in" svg:width="6.1756in" draw:z-index="76"><draw:text-box fo:min-height="0in"><text:p text:style-name="P1"><text:span text:style-name="T4">é Movimento</text:span></text:p></draw:text-box></draw:frame></text:p>
      <text:p text:style-name="P7"><draw:frame draw:style-name="fr3" draw:name="Frame75" text:anchor-type="paragraph" svg:x="1.1799in" svg:y="2.2791in" svg:width="6.1756in" draw:z-index="77"><draw:text-box fo:min-height="0in"><text:p text:style-name="P1"><text:span text:style-name="T4">”</text:span></text:p></draw:text-box></draw:frame></text:p>
      <text:p text:style-name="P7"><draw:frame draw:style-name="fr3" draw:name="Frame76" text:anchor-type="paragraph" svg:x="1.1799in" svg:y="2.2791in" svg:width="6.1756in" draw:z-index="78"><draw:text-box fo:min-height="0in"><text:p text:style-name="P1"><text:span text:style-name="T4">. Apresentou os materiais </text:span></text:p></draw:text-box></draw:frame></text:p>
      <text:p text:style-name="P7"><draw:frame draw:style-name="fr3" draw:name="Frame77" text:anchor-type="paragraph" svg:x="1.1799in" svg:y="2.2791in" svg:width="6.1756in" draw:z-index="79"><draw:text-box fo:min-height="0in"><text:p text:style-name="P1"><text:span text:style-name="T4">j</text:span></text:p></draw:text-box></draw:frame></text:p>
      <text:p text:style-name="P7"><draw:frame draw:style-name="fr3" draw:name="Frame78" text:anchor-type="paragraph" svg:x="1.1799in" svg:y="2.2791in" svg:width="6.1756in" draw:z-index="80"><draw:text-box fo:min-height="0in"><text:p text:style-name="P1"><text:span text:style-name="T4">á realizados para o facebook, instagram e redes sociais. </text:span></text:p></draw:text-box></draw:frame></text:p>
      <text:p text:style-name="P7"><draw:frame draw:style-name="fr3" draw:name="Frame79" text:anchor-type="paragraph" svg:x="1.1799in" svg:y="2.2791in" svg:width="6.1756in" draw:z-index="81"><draw:text-box fo:min-height="0in"><text:p text:style-name="P1"><text:span text:style-name="T4"><text:s/></text:span></text:p></draw:text-box></draw:frame></text:p>
      <text:p text:style-name="P7"><draw:frame draw:style-name="fr3" draw:name="Frame80" text:anchor-type="paragraph" svg:x="1.1799in" svg:y="2.2791in" svg:width="6.1756in" draw:z-index="82"><draw:text-box fo:min-height="0in"><text:p text:style-name="P2"/></draw:text-box></draw:frame></text:p>
      <text:p text:style-name="Standard"><draw:frame draw:style-name="fr1" draw:name="Frame94" text:anchor-type="paragraph" svg:x="1.1799in" svg:y="9.3709in" svg:width="6.1839in" draw:z-index="96"><draw:text-box fo:min-height="0in"><text:p text:style-name="P5"><text:span text:style-name="T4">Sra. Letícia colocou que ao longo do tempo a campanha encaminhou-se para outros rumos devido à impossibilidade de retorno ao CMI, conforme dito pelo Sr. </text:span></text:p></draw:text-box></draw:frame><draw:frame draw:style-name="fr3" draw:name="Frame81" text:anchor-type="paragraph" svg:x="1.1799in" svg:y="2.2791in" svg:width="6.1756in" draw:z-index="83"><draw:text-box fo:min-height="0in"><text:p text:style-name="P1"/></draw:text-box></draw:frame><draw:frame draw:style-name="fr1" draw:name="Frame82" text:anchor-type="paragraph" svg:x="1.1799in" svg:y="2.8528in" svg:width="6.1799in" draw:z-index="84"><draw:text-box fo:min-height="0in"><text:p text:style-name="P5"><text:span text:style-name="T4">Sra. Ana solicitou correção no material apresentado pelo Sr. Rafael, no qual constava a criação do CMI no ano 2015. <text:s/></text:span></text:p></draw:text-box></draw:frame><draw:frame draw:style-name="fr1" draw:name="Frame83" text:anchor-type="paragraph" svg:x="1.1799in" svg:y="3.2362in" svg:width="6.1846in" draw:z-index="85"><draw:text-box fo:min-height="0in"><text:p text:style-name="P5"><text:span text:style-name="T4">Sra. Rafael apresentou o vídeo realizado com a Sra. Hortense, esse já apresentado na última reunião do CMI. <text:s/></text:span></text:p></draw:text-box></draw:frame><draw:frame draw:style-name="fr1" draw:name="Frame84" text:anchor-type="paragraph" svg:x="1.1799in" svg:y="3.6193in" svg:width="6.1839in" draw:z-index="86"><draw:text-box fo:min-height="0in"><text:p text:style-name="P5"><text:span text:style-name="T4">Sra. Rafael disse que o título de campanha idealizado junto ao CMI não está sendo mais utilizado, o atual foi formulado por uma agência de publicidade. <text:s/></text:span></text:p></draw:text-box></draw:frame><draw:frame draw:style-name="fr1" draw:name="Frame85" text:anchor-type="paragraph" svg:x="1.1799in" svg:y="4.0028in" svg:width="6.1752in" draw:z-index="87"><draw:text-box fo:min-height="0in"><text:p text:style-name="P5"><text:span text:style-name="T4">Sr. Breno indagou do porque a campanha realizou atividades em Curitiba e em Brasília e não em São Paulo. Ainda indagou do porque do uso do termo “migrante” e não “imigrante”. <text:s/></text:span></text:p></draw:text-box></draw:frame><draw:frame draw:style-name="fr1" draw:name="Frame86" text:anchor-type="paragraph" svg:x="1.1799in" svg:y="4.5799in" svg:width="6.1752in" draw:z-index="88"><draw:text-box fo:min-height="0in"><text:p text:style-name="P5"><text:span text:style-name="T4">Sr. Rafael indicou que a campanha tomou outros rumos, que extrapolaram o contexto local de imigração da cidade de São Paulo. <text:s/></text:span></text:p></draw:text-box></draw:frame><draw:frame draw:style-name="fr1" draw:name="Frame87" text:anchor-type="paragraph" svg:x="1.1799in" svg:y="4.9634in" svg:width="6.1846in" draw:z-index="89"><draw:text-box fo:min-height="0in"><text:p text:style-name="P5"><text:span text:style-name="T4">Sr. Rafael afirmou que, por meio da Missão Paz, estabeleceu contato para parceria com o Ministério Público do Trabalho. Informou que esses indagaram porque o foco apenas para a cidade de São Paulo. Indicou que a expansão da abrangência da campanha deu-se por uma estratégia para atrair parceiros e financiadores, já que esses se interessavam por uma campanha a nível nacional, incluindo nisso a AVINA e a OIM. <text:s/></text:span></text:p></draw:text-box></draw:frame><draw:frame draw:style-name="fr1" draw:name="Frame88" text:anchor-type="paragraph" svg:x="1.1799in" svg:y="6.1134in" svg:width="6.1756in" draw:z-index="90"><draw:text-box fo:min-height="0in"><text:p text:style-name="P5"><text:span text:style-name="T4">Sra. Rafael afirmou que campanhas similares, com aporte da AVINA, foram realizadas em outros países. <text:s/></text:span></text:p></draw:text-box></draw:frame><draw:frame draw:style-name="fr1" draw:name="Frame89" text:anchor-type="paragraph" svg:x="1.1799in" svg:y="6.4972in" svg:width="6.1807in" draw:z-index="91"><draw:text-box fo:min-height="0in"><text:p text:style-name="P5"><text:span text:style-name="T4">Sra. Rafael indicou que não foi realizado atividades em São Paulo devido à disponibilidade de recursos para Curitiba e Brasília e maior facilidade de implementação nessas regiões. <text:s/></text:span></text:p></draw:text-box></draw:frame><draw:frame draw:style-name="fr1" draw:name="Frame90" text:anchor-type="paragraph" svg:x="1.1799in" svg:y="7.0701in" svg:width="6.1752in" draw:z-index="92"><draw:text-box fo:min-height="0in"><text:p text:style-name="P5"><text:span text:style-name="T4">Sr. Rafael apontou que a atividades tinham como objetivo apresentar insumos áudio visuais para realização de storytelling. <text:s/></text:span></text:p></draw:text-box></draw:frame><draw:frame draw:style-name="fr1" draw:name="Frame91" text:anchor-type="paragraph" svg:x="1.1799in" svg:y="7.4543in" svg:width="6.1846in" draw:z-index="93"><draw:text-box fo:min-height="0in"><text:p text:style-name="P5"><text:span text:style-name="T4">Sra. Jennifer disse que o CMI demandou e tratou da campanha desde o ano de 2018 e que a Missão Paz se dispôs para procurar parceiros, com o objetivo de realizar uma campanha para discutir xenofobia. <text:s/></text:span></text:p></draw:text-box></draw:frame><draw:frame draw:style-name="fr1" draw:name="Frame92" text:anchor-type="paragraph" svg:x="1.1799in" svg:y="8.0307in" svg:width="6.1807in" draw:z-index="94"><draw:text-box fo:min-height="0in"><text:p text:style-name="P5"><text:span text:style-name="T4">Dada a idealização e realização da campanha pelo CMI, Sra. Jennifer indagou o Sra. Rafael do porque as modificações que foram realizadas na campanha, as quais retiraram a idealização e iniciativa do CMI, não foram informadas ao CMI. <text:s/></text:span></text:p></draw:text-box></draw:frame><draw:frame draw:style-name="fr1" draw:name="Frame93" text:anchor-type="paragraph" svg:x="1.1799in" svg:y="8.6043in" svg:width="6.1839in" draw:z-index="95"><draw:text-box fo:min-height="0in"><text:p text:style-name="P5"><text:span text:style-name="T4">Sr. Rafael afirmou que não foram apresentadas as modificações ao CMI pelo fato que o processo de deliberação e funcionamento do CMI não condiz com o tempo necessário e agilidade para viabilização do financiamento e do andamento para realização da campanha. <text:s/></text:span></text:p></draw:text-box></draw:frame></text:p>
      <text:p text:style-name="P7"/>
      <text:p text:style-name="P7"><draw:frame draw:style-name="fr3" draw:name="Frame95" text:anchor-type="paragraph" svg:x="1.1799in" svg:y="2.2791in" svg:width="6.178in" draw:z-index="97"><draw:text-box fo:min-height="0in"><text:p text:style-name="P1"><text:span text:style-name="T4">Rafael. </text:span></text:p></draw:text-box></draw:frame></text:p>
      <text:p text:style-name="P7"><draw:frame draw:style-name="fr3" draw:name="Frame96" text:anchor-type="paragraph" svg:x="1.1799in" svg:y="2.2791in" svg:width="6.178in" draw:z-index="98"><draw:text-box fo:min-height="0in"><text:p text:style-name="P1"><text:span text:style-name="T4">Fez a sugest</text:span></text:p></draw:text-box></draw:frame></text:p>
      <text:p text:style-name="P7"><draw:frame draw:style-name="fr3" draw:name="Frame97" text:anchor-type="paragraph" svg:x="1.1799in" svg:y="2.2791in" svg:width="6.178in" draw:z-index="99"><draw:text-box fo:min-height="0in"><text:p text:style-name="P1"><text:span text:style-name="T4">ão</text:span></text:p></draw:text-box></draw:frame></text:p>
      <text:p text:style-name="P7"><draw:frame draw:style-name="fr3" draw:name="Frame98" text:anchor-type="paragraph" svg:x="1.1799in" svg:y="2.2791in" svg:width="6.178in" draw:z-index="100"><draw:text-box fo:min-height="0in"><text:p text:style-name="P1"><text:span text:style-name="T4"><text:s/></text:span></text:p></draw:text-box></draw:frame></text:p>
      <text:p text:style-name="P7"><draw:frame draw:style-name="fr3" draw:name="Frame99" text:anchor-type="paragraph" svg:x="1.1799in" svg:y="2.2791in" svg:width="6.178in" draw:z-index="101"><draw:text-box fo:min-height="0in"><text:p text:style-name="P1"><text:span text:style-name="T4">que o dialogo a partir de agora sejam colocados com o </text:span></text:p></draw:text-box></draw:frame></text:p>
      <text:p text:style-name="P7"><draw:frame draw:style-name="fr3" draw:name="Frame100" text:anchor-type="paragraph" svg:x="1.1799in" svg:y="2.2791in" svg:width="6.178in" draw:z-index="102"><draw:text-box fo:min-height="0in"><text:p text:style-name="P1"><text:span text:style-name="T4">que a campanha j</text:span></text:p></draw:text-box></draw:frame></text:p>
      <text:p text:style-name="P7"><draw:frame draw:style-name="fr3" draw:name="Frame101" text:anchor-type="paragraph" svg:x="1.1799in" svg:y="2.2791in" svg:width="6.178in" draw:z-index="103"><draw:text-box fo:min-height="0in"><text:p text:style-name="P1"><text:span text:style-name="T4">á realizou. </text:span></text:p></draw:text-box></draw:frame></text:p>
      <text:p text:style-name="P7"><draw:frame draw:style-name="fr3" draw:name="Frame102" text:anchor-type="paragraph" svg:x="1.1799in" svg:y="2.2791in" svg:width="6.178in" draw:z-index="104"><draw:text-box fo:min-height="0in"><text:p text:style-name="P1"><text:span text:style-name="T4"><text:s/></text:span></text:p></draw:text-box></draw:frame></text:p>
      <text:p text:style-name="P7"><draw:frame draw:style-name="fr3" draw:name="Frame103" text:anchor-type="paragraph" svg:x="1.1799in" svg:y="2.2791in" svg:width="6.178in" draw:z-index="105"><draw:text-box fo:min-height="0in"><text:p text:style-name="P2"/></draw:text-box></draw:frame></text:p>
      <text:p text:style-name="Standard"><draw:frame draw:style-name="fr1" draw:name="Frame116" text:anchor-type="paragraph" svg:x="1.1799in" svg:y="9.1811in" svg:width="6.1756in" draw:z-index="118"><draw:text-box fo:min-height="0in"><text:p text:style-name="P5"><text:span text:style-name="T4">Sr. Rafael indicou que a parceria com a AVINA, por meio da Missão Paz, abrangeu além da produção de 5 cinco vídeos, como a realização da identidade visual e outros materiais. <text:s/></text:span></text:p></draw:text-box></draw:frame><draw:frame draw:style-name="fr3" draw:name="Frame104" text:anchor-type="paragraph" svg:x="1.1799in" svg:y="2.2791in" svg:width="6.178in" draw:z-index="106"><draw:text-box fo:min-height="0in"><text:p text:style-name="P1"/></draw:text-box></draw:frame><draw:frame draw:style-name="fr1" draw:name="Frame105" text:anchor-type="paragraph" svg:x="1.1799in" svg:y="2.6626in" svg:width="6.1846in" draw:z-index="107"><draw:text-box fo:min-height="0in"><text:p text:style-name="P5"><text:span text:style-name="T4">Sr. René indicou que a atual campanha retirou a importância do CMI no processo de construção. Ainda discordou da imagem dos imigrantes apresentado no material, pois tem estigma negativo dos imigrantes. </text:span></text:p></draw:text-box></draw:frame><draw:frame draw:style-name="fr1" draw:name="Frame106" text:anchor-type="paragraph" svg:x="1.1799in" svg:y="3.2362in" svg:width="6.1736in" draw:z-index="108"><draw:text-box fo:min-height="0in"><text:p text:style-name="P5"><text:span text:style-name="T4">Sr. Rafael indicou que a intenção da campanha não é retirar a voz do CMI e dos imigrantes do colegiado. <text:s/></text:span></text:p></draw:text-box></draw:frame><draw:frame draw:style-name="fr1" draw:name="Frame107" text:anchor-type="paragraph" svg:x="1.1799in" svg:y="3.6193in" svg:width="6.1764in" draw:z-index="109"><draw:text-box fo:min-height="0in"><text:p text:style-name="P5"><text:span text:style-name="T4">Sra. Letícia informou que o processo inicial de elaboração de roteiros foi realizado de forma conjunta com os membros do CMI, por meio do GT de comunicação. <text:s/></text:span></text:p></draw:text-box></draw:frame><draw:frame draw:style-name="fr1" draw:name="Frame108" text:anchor-type="paragraph" svg:x="1.1799in" svg:y="4.1965in" svg:width="6.1839in" draw:z-index="110"><draw:text-box fo:min-height="0in"><text:p text:style-name="P5"><text:span text:style-name="T4">Sra. Jennifer relembrou que o CMI foi categórico ai indicar que a campanha abordasse a questão de xenofobia. Além disso, relembrou que foi enviado um ofício à OIM, que constava a Jarina Films como parceira da campanha do CMI para a realização de cinco (5) vídeos. <text:s/></text:span></text:p></draw:text-box></draw:frame><draw:frame draw:style-name="fr1" draw:name="Frame109" text:anchor-type="paragraph" svg:x="1.1799in" svg:y="4.9634in" svg:width="6.1835in" draw:z-index="111"><draw:text-box fo:min-height="0in"><text:p text:style-name="P5"><text:span text:style-name="T4">Sra. Jennifer perguntou ao plenário se concorda com o novo nome dado à campanha e com a abordagem dos temas atuais tratados. <text:s/></text:span></text:p></draw:text-box></draw:frame><draw:frame draw:style-name="fr1" draw:name="Frame110" text:anchor-type="paragraph" svg:x="1.1799in" svg:y="5.3465in" svg:width="6.1846in" draw:z-index="112"><draw:text-box fo:min-height="0in"><text:p text:style-name="P5"><text:span text:style-name="T4">Sra. Jennifer indagou o Sr. Rafael sobre as atividades realizadas pela campanha, idealizada pelo CMI, sem consenso do mesmo. Ainda perguntou se a Jarina irá realizar atividades sem vínculo com a idealizada pelo CMI ou se continuará com a iniciativa de realizá-la nos parâmetros da idealização do CMI. <text:s/></text:span></text:p></draw:text-box></draw:frame><draw:frame draw:style-name="fr1" draw:name="Frame111" text:anchor-type="paragraph" svg:x="1.1799in" svg:y="6.1134in" svg:width="6.1752in" draw:z-index="113"><draw:text-box fo:min-height="0in"><text:p text:style-name="P5"><text:span text:style-name="T4">Sr. Rafael propôs que terminasse a apresentação dos vídeos e as vídeo cartas para dar continuidade aos encaminhamentos. <text:s/></text:span></text:p></draw:text-box></draw:frame><draw:frame draw:style-name="fr1" draw:name="Frame112" text:anchor-type="paragraph" svg:x="1.1799in" svg:y="6.4972in" svg:width="6.1835in" draw:z-index="114"><draw:text-box fo:min-height="0in"><text:p text:style-name="P5"><text:span text:style-name="T4">Sr. Breno indicou que a campanha apresentada na presente reunião não é a desenhada pelo CMI, por isso deve ser recontada, pois são duas coisas distintas. Ainda, afirmou que a justificativa do porque não ter se realizado atividades na cidade de São Paulo foi insatisfatória. <text:s/></text:span></text:p></draw:text-box></draw:frame><draw:frame draw:style-name="fr1" draw:name="Frame113" text:anchor-type="paragraph" svg:x="1.1799in" svg:y="7.2638in" svg:width="6.1846in" draw:z-index="115"><draw:text-box fo:min-height="0in"><text:p text:style-name="P5"><text:span text:style-name="T4">Sr. Jean expressou sua insatisfação com a construção da imagem de imigrante realizada pela campanha. Indicou que se a campanha está sendo realizada com apoio do CMI, deve se escutar as posições do CMI. <text:s/></text:span></text:p></draw:text-box></draw:frame><draw:frame draw:style-name="fr1" draw:name="Frame114" text:anchor-type="paragraph" svg:x="1.1799in" svg:y="7.8374in" svg:width="6.1846in" draw:z-index="116"><draw:text-box fo:min-height="0in"><text:p text:style-name="P5"><text:span text:style-name="T4">Sra. Jennifer frisou que a campanha é do CMI, a partir disso, afirmou que o trabalho realizado pela Jarina tem que ser validados pelo CMI. Ainda, disse que devem ser realizadas atividades e produções condizentes com as demandas do CMI. <text:s/></text:span></text:p></draw:text-box></draw:frame><draw:frame draw:style-name="fr1" draw:name="Frame115" text:anchor-type="paragraph" svg:x="1.1799in" svg:y="8.6043in" svg:width="6.1846in" draw:z-index="117"><draw:text-box fo:min-height="0in"><text:p text:style-name="P5"><text:span text:style-name="T4">Sr. Rafael indicou que os roteiros para atividades da CMI já estão produzidas, um deles é o vídeo da Sra. Hortence e outros estão em produção. Colocou-se a disposição para enviar ao CMI, para ciência. <text:s/></text:span></text:p></draw:text-box></draw:frame></text:p>
      <text:p text:style-name="P7"/>
      <text:p text:style-name="P7"><draw:frame draw:style-name="fr3" draw:name="Frame117" text:anchor-type="paragraph" svg:x="1.1799in" svg:y="2.2791in" svg:width="6.1811in" draw:z-index="119"><draw:text-box fo:min-height="0in"><text:p text:style-name="P1"><text:span text:style-name="T4">Sr. Rafael indicou que, pelo que se recorda</text:span></text:p></draw:text-box></draw:frame></text:p>
      <text:p text:style-name="P7"><draw:frame draw:style-name="fr3" draw:name="Frame118" text:anchor-type="paragraph" svg:x="1.1799in" svg:y="2.2791in" svg:width="6.1811in" draw:z-index="120"><draw:text-box fo:min-height="0in"><text:p text:style-name="P1"><text:span text:style-name="T4">,</text:span></text:p></draw:text-box></draw:frame></text:p>
      <text:p text:style-name="P7"><draw:frame draw:style-name="fr3" draw:name="Frame119" text:anchor-type="paragraph" svg:x="1.1799in" svg:y="2.2791in" svg:width="6.1811in" draw:z-index="121"><draw:text-box fo:min-height="0in"><text:p text:style-name="P1"><text:span text:style-name="T4"><text:s/></text:span></text:p></draw:text-box></draw:frame></text:p>
      <text:p text:style-name="P7"><draw:frame draw:style-name="fr3" draw:name="Frame120" text:anchor-type="paragraph" svg:x="1.1799in" svg:y="2.2791in" svg:width="6.1811in" draw:z-index="122"><draw:text-box fo:min-height="0in"><text:p text:style-name="P1"><text:span text:style-name="T4">o CMI n</text:span></text:p></draw:text-box></draw:frame></text:p>
      <text:p text:style-name="P7"><draw:frame draw:style-name="fr3" draw:name="Frame121" text:anchor-type="paragraph" svg:x="1.1799in" svg:y="2.2791in" svg:width="6.1811in" draw:z-index="123"><draw:text-box fo:min-height="0in"><text:p text:style-name="P1"><text:span text:style-name="T4">ão tinha indicado pela </text:span></text:p></draw:text-box></draw:frame></text:p>
      <text:p text:style-name="P7"><draw:frame draw:style-name="fr3" draw:name="Frame122" text:anchor-type="paragraph" svg:x="1.1799in" svg:y="2.2791in" svg:width="6.1811in" draw:z-index="124"><draw:text-box fo:min-height="0in"><text:p text:style-name="P1"><text:span text:style-name="T4">escolha do nome da campanha </text:span></text:p></draw:text-box></draw:frame></text:p>
      <text:p text:style-name="P7"><draw:frame draw:style-name="fr3" draw:name="Frame123" text:anchor-type="paragraph" svg:x="1.1799in" svg:y="2.2791in" svg:width="6.1811in" draw:z-index="125"><draw:text-box fo:min-height="0in"><text:p text:style-name="P1"><text:span text:style-name="T4">“</text:span></text:p></draw:text-box></draw:frame></text:p>
      <text:p text:style-name="P7"><draw:frame draw:style-name="fr3" draw:name="Frame124" text:anchor-type="paragraph" svg:x="1.1799in" svg:y="2.2791in" svg:width="6.1811in" draw:z-index="126"><draw:text-box fo:min-height="0in"><text:p text:style-name="P1"><text:span text:style-name="T4">Contra a Xenofobia</text:span></text:p></draw:text-box></draw:frame></text:p>
      <text:p text:style-name="P7"><draw:frame draw:style-name="fr3" draw:name="Frame125" text:anchor-type="paragraph" svg:x="1.1799in" svg:y="2.2791in" svg:width="6.1811in" draw:z-index="127"><draw:text-box fo:min-height="0in"><text:p text:style-name="P1"><text:span text:style-name="T4">”</text:span></text:p></draw:text-box></draw:frame></text:p>
      <text:p text:style-name="P7"><draw:frame draw:style-name="fr3" draw:name="Frame126" text:anchor-type="paragraph" svg:x="1.1799in" svg:y="2.2791in" svg:width="6.1811in" draw:z-index="128"><draw:text-box fo:min-height="0in"><text:p text:style-name="P1"><text:span text:style-name="T4">. </text:span></text:p></draw:text-box></draw:frame></text:p>
      <text:p text:style-name="P7"><draw:frame draw:style-name="fr3" draw:name="Frame127" text:anchor-type="paragraph" svg:x="1.1799in" svg:y="2.2791in" svg:width="6.1811in" draw:z-index="129"><draw:text-box fo:min-height="0in"><text:p text:style-name="P1"><text:span text:style-name="T4"><text:s/></text:span></text:p></draw:text-box></draw:frame></text:p>
      <text:p text:style-name="P7"><draw:frame draw:style-name="fr3" draw:name="Frame128" text:anchor-type="paragraph" svg:x="1.1799in" svg:y="2.2791in" svg:width="6.1811in" draw:z-index="130"><draw:text-box fo:min-height="0in"><text:p text:style-name="P2"/></draw:text-box></draw:frame></text:p>
      <text:p text:style-name="Standard"><draw:frame draw:style-name="fr1" draw:name="Frame142" text:anchor-type="paragraph" svg:x="1.1799in" svg:y="9.5646in" svg:width="6.1846in" draw:z-index="144"><draw:text-box fo:min-height="0in"><text:p text:style-name="P5"><text:span text:style-name="T4">Sra. Rafael indicou que no inicio, procuraram-se meios para viabilizar (em metros etc) a campanha na cidade de São Paulo, para isso procurou as agencias </text:span></text:p></draw:text-box></draw:frame><draw:frame draw:style-name="fr3" draw:name="Frame129" text:anchor-type="paragraph" svg:x="1.1799in" svg:y="2.2791in" svg:width="6.1811in" draw:z-index="131"><draw:text-box fo:min-height="0in"><text:p text:style-name="P1"/></draw:text-box></draw:frame><draw:frame draw:style-name="fr1" draw:name="Frame130" text:anchor-type="paragraph" svg:x="1.1799in" svg:y="2.6626in" svg:width="6.1772in" draw:z-index="132"><draw:text-box fo:min-height="0in"><text:p text:style-name="P5"><text:span text:style-name="T4">Sra. Jennifer indicou que as atividades que foram realizadas pela Jarina dentro da campanha, sem consenso do CMI, fossem discutidas pelo CMI para validação desse material. Ainda, caso seja escolha do conselho, se o desenho atual da campanha se desvincule à iniciativa desenhada pelo CMI. <text:s/></text:span></text:p></draw:text-box></draw:frame><draw:frame draw:style-name="fr1" draw:name="Frame131" text:anchor-type="paragraph" svg:x="1.1799in" svg:y="3.4291in" svg:width="6.1752in" draw:z-index="133"><draw:text-box fo:min-height="0in"><text:p text:style-name="P5"><text:span text:style-name="T4">Sr. Jean indicou que a escolha do CMI foi por uma campanha com temática de contra a xenofobia, de maneira mais combativa contra ações xenofobias. <text:s/></text:span></text:p></draw:text-box></draw:frame><draw:frame draw:style-name="fr1" draw:name="Frame132" text:anchor-type="paragraph" svg:x="1.1799in" svg:y="3.8126in" svg:width="6.1756in" draw:z-index="134"><draw:text-box fo:min-height="0in"><text:p text:style-name="P5"><text:span text:style-name="T4">Sra. Ana indicou que o CMI tem discutido ao longo do tempo sobre a campanha e que a partir disso dão para recolher instrumentos para abordagem da xenofobia na campanha, um desses foi a diversidades de nacionalidades. <text:s/></text:span></text:p></draw:text-box></draw:frame><draw:frame draw:style-name="fr1" draw:name="Frame133" text:anchor-type="paragraph" svg:x="1.1799in" svg:y="4.3862in" svg:width="6.1783in" draw:z-index="135"><draw:text-box fo:min-height="0in"><text:p text:style-name="P5"><text:span text:style-name="T4">Sra. Jennifer colocou para reflexão do plenário se deseja que a campanha seja redefinida, à luz das discussões no CMI e das demandas dos representantes imigrantes no colegiado. <text:s/></text:span></text:p></draw:text-box></draw:frame><draw:frame draw:style-name="fr1" draw:name="Frame134" text:anchor-type="paragraph" svg:x="1.1799in" svg:y="4.9634in" svg:width="6.1819in" draw:z-index="136"><draw:text-box fo:min-height="0in"><text:p text:style-name="P5"><text:span text:style-name="T4">Sra. Letícia apresentou as suas observações, a primeira que o CMI teria colocado uma posição mais positiva das histórias imigrantes e que não dialoga com uma proposta onde a palavra “xenofobia” seria categórica. Segundo, indicou que a Missão Paz apenas foi ponto de diálogo entre as instituições. Terceiro, afirmou que o aporte dado pela AVINA foi suficiente apenas para a realização dos três vídeos, identidade visual e de cinco (5) roteiros. Indagou à Jarina Films se há perspectiva de financiamento para uma possível redefinição e produção dos outros cinco vídeos. <text:s/></text:span></text:p></draw:text-box></draw:frame><draw:frame draw:style-name="fr1" draw:name="Frame135" text:anchor-type="paragraph" svg:x="1.1799in" svg:y="6.4972in" svg:width="6.1819in" draw:z-index="137"><draw:text-box fo:min-height="0in"><text:p text:style-name="P5"><text:span text:style-name="T4">Sr. Breno indagou se há recursos para uma possível redefinição da campanha, caso o conselho delibere pela sua redefinição. <text:s/></text:span></text:p></draw:text-box></draw:frame><draw:frame draw:style-name="fr1" draw:name="Frame136" text:anchor-type="paragraph" svg:x="1.1799in" svg:y="6.8807in" svg:width="6.1764in" draw:z-index="138"><draw:text-box fo:min-height="0in"><text:p text:style-name="P5"><text:span text:style-name="T4">Sr. René sugeriu que a campanha se realize dentro da cidade de São Paulo, dada ao suporte institucional e normativo, além da diversidade presente na cidade de São Paulo. <text:s/></text:span></text:p></draw:text-box></draw:frame><draw:frame draw:style-name="fr1" draw:name="Frame137" text:anchor-type="paragraph" svg:x="1.1799in" svg:y="7.4543in" svg:width="6.1756in" draw:z-index="139"><draw:text-box fo:min-height="0in"><text:p text:style-name="P5"><text:span text:style-name="T4">Sr. Jean indicou que a campanha realizada é de qualidade, no entanto não dialoga com as especificações dos fluxos migratórios da cidade de São Paulo. </text:span></text:p></draw:text-box></draw:frame><draw:frame draw:style-name="fr1" draw:name="Frame138" text:anchor-type="paragraph" svg:x="1.1799in" svg:y="7.8374in" svg:width="6.1752in" draw:z-index="140"><draw:text-box fo:min-height="0in"><text:p text:style-name="P5"><text:span text:style-name="T4">Sr. Rafael afirmou que a campanha já está presente nas redes sociais e em mídias. <text:s/></text:span></text:p></draw:text-box></draw:frame><draw:frame draw:style-name="fr1" draw:name="Frame139" text:anchor-type="paragraph" svg:x="1.1799in" svg:y="8.2209in" svg:width="6.1791in" draw:z-index="141"><draw:text-box fo:min-height="0in"><text:p text:style-name="P5"><text:span text:style-name="T4">Sra. Jennifer, Sr. Keder e Sr. Breno questionaram da realização da campanha sem consenso e deliberação do CMI. <text:s/></text:span></text:p></draw:text-box></draw:frame><draw:frame draw:style-name="fr1" draw:name="Frame140" text:anchor-type="paragraph" svg:x="1.1799in" svg:y="8.6043in" svg:width="6.1783in" draw:z-index="142"><draw:text-box fo:min-height="0in"><text:p text:style-name="P5"><text:span text:style-name="T4">Sr. Rafael indicou que devido à impossibilidade de levar a deliberação, dada a incompatibilidades entre os processos para implantação da campanha e os processos do CMI, a campanha já está sendo apresentada. <text:s/></text:span></text:p></draw:text-box></draw:frame><draw:frame draw:style-name="fr1" draw:name="Frame141" text:anchor-type="paragraph" svg:x="1.1799in" svg:y="9.1811in" svg:width="6.1752in" draw:z-index="143"><draw:text-box fo:min-height="0in"><text:p text:style-name="P5"><text:span text:style-name="T4">Sr. Rafael indicou que a OIM apresentou a proposta de levar à campanha a Roraima. <text:s/></text:span></text:p></draw:text-box></draw:frame></text:p>
      <text:p text:style-name="P7"/>
      <text:p text:style-name="P7"><draw:frame draw:style-name="fr3" draw:name="Frame143" text:anchor-type="paragraph" svg:x="1.1799in" svg:y="2.2791in" svg:width="6.1744in" draw:z-index="145"><draw:text-box fo:min-height="0in"><text:p text:style-name="P1"><text:span text:style-name="T4">da ONU para financiamento. Segundo esse, as agencias da ONU requisitaram a </text:span></text:p></draw:text-box></draw:frame></text:p>
      <text:p text:style-name="P7"><draw:frame draw:style-name="fr3" draw:name="Frame144" text:anchor-type="paragraph" svg:x="1.1799in" svg:y="2.2791in" svg:width="6.1744in" draw:z-index="146"><draw:text-box fo:min-height="0in"><text:p text:style-name="P1"><text:span text:style-name="T4">comprova</text:span></text:p></draw:text-box></draw:frame></text:p>
      <text:p text:style-name="P7"><draw:frame draw:style-name="fr3" draw:name="Frame145" text:anchor-type="paragraph" svg:x="1.1799in" svg:y="2.2791in" svg:width="6.1744in" draw:z-index="147"><draw:text-box fo:min-height="0in"><text:p text:style-name="P1"><text:span text:style-name="T4">ção do apoio da Prefeitura Municipal da Cidade de S</text:span></text:p></draw:text-box></draw:frame></text:p>
      <text:p text:style-name="P7"><draw:frame draw:style-name="fr3" draw:name="Frame146" text:anchor-type="paragraph" svg:x="1.1799in" svg:y="2.2791in" svg:width="6.1744in" draw:z-index="148"><draw:text-box fo:min-height="0in"><text:p text:style-name="P1"><text:span text:style-name="T4">ão Paulo. </text:span></text:p></draw:text-box></draw:frame></text:p>
      <text:p text:style-name="P7"><draw:frame draw:style-name="fr3" draw:name="Frame147" text:anchor-type="paragraph" svg:x="1.1799in" svg:y="2.2791in" svg:width="6.1744in" draw:z-index="149"><draw:text-box fo:min-height="0in"><text:p text:style-name="P1"><text:span text:style-name="T4"><text:s/></text:span></text:p></draw:text-box></draw:frame></text:p>
      <text:p text:style-name="P7"><draw:frame draw:style-name="fr3" draw:name="Frame148" text:anchor-type="paragraph" svg:x="1.1799in" svg:y="2.2791in" svg:width="6.1744in" draw:z-index="150"><draw:text-box fo:min-height="0in"><text:p text:style-name="P2"/></draw:text-box></draw:frame></text:p>
      <text:p text:style-name="Standard"><draw:frame draw:style-name="fr1" draw:name="Frame161" text:anchor-type="paragraph" svg:x="1.1799in" svg:y="9.3709in" svg:width="6.1819in" draw:z-index="163"><draw:text-box fo:min-height="0in"><text:p text:style-name="P5"><text:span text:style-name="T4">Sr. Breno indicou que no material apresentado o CMI já está como apoiador, mesmo sendo realizador.. <text:s/></text:span></text:p></draw:text-box></draw:frame><draw:frame draw:style-name="fr3" draw:name="Frame149" text:anchor-type="paragraph" svg:x="1.1799in" svg:y="2.2791in" svg:width="6.1744in" draw:z-index="151"><draw:text-box fo:min-height="0in"><text:p text:style-name="P1"/></draw:text-box></draw:frame><draw:frame draw:style-name="fr1" draw:name="Frame150" text:anchor-type="paragraph" svg:x="1.1799in" svg:y="2.6626in" svg:width="6.1791in" draw:z-index="152"><draw:text-box fo:min-height="0in"><text:p text:style-name="P5"><text:span text:style-name="T4">Sr. Rafael indicou que a produtora não quer protagonizar a temática na campanha. Indicou que as únicas atividades não dialogadas com o CMI foram às oficinas realizadas em Brasília e Curitiba. Indicou que a produtora não quer se sobrepor ao CMI. <text:s/></text:span></text:p></draw:text-box></draw:frame><draw:frame draw:style-name="fr1" draw:name="Frame151" text:anchor-type="paragraph" svg:x="1.1799in" svg:y="3.4291in" svg:width="6.1752in" draw:z-index="153"><draw:text-box fo:min-height="0in"><text:p text:style-name="P5"><text:span text:style-name="T4">Sr. René expressou seu descontentamento com a divulgação da campanha e chamada dos materiais sem consentimento pelo CMI. <text:s/></text:span></text:p></draw:text-box></draw:frame><draw:frame draw:style-name="fr1" draw:name="Frame152" text:anchor-type="paragraph" svg:x="1.1799in" svg:y="3.8126in" svg:width="6.1756in" draw:z-index="154"><draw:text-box fo:min-height="0in"><text:p text:style-name="P5"><text:span text:style-name="T4">Sr. Rafael indicou que não houve divulgação de nenhum material ao público, desta forma os vídeos apresentado na presente reunião tem como finalidade a aprovação do CMI. <text:s/></text:span></text:p></draw:text-box></draw:frame><draw:frame draw:style-name="fr1" draw:name="Frame153" text:anchor-type="paragraph" svg:x="1.1799in" svg:y="4.3862in" svg:width="6.1756in" draw:z-index="155"><draw:text-box fo:min-height="0in"><text:p text:style-name="P5"><text:span text:style-name="T4">Sr. Keder indicou que se o CMI já expressou sua posição de ter a campanha contra a xenofobia. Não tem ressalvas com a elaboração técnica dos materiais, mas que o tema que está sendo tratado não condiz com iniciativa do CMI. <text:s/></text:span></text:p></draw:text-box></draw:frame><draw:frame draw:style-name="fr1" draw:name="Frame154" text:anchor-type="paragraph" svg:x="1.1799in" svg:y="4.9634in" svg:width="6.1783in" draw:z-index="156"><draw:text-box fo:min-height="0in"><text:p text:style-name="P5"><text:span text:style-name="T4">Sr. Rafael indicou que o processo realizado até agora não teve como finalidade sobrepor o CMI, mas foi de acordo com a demanda e necessidade dos processos para adesão de financiamento, já que não haveria por parte do CMI. </text:span></text:p></draw:text-box></draw:frame><draw:frame draw:style-name="fr1" draw:name="Frame155" text:anchor-type="paragraph" svg:x="1.1799in" svg:y="5.5366in" svg:width="6.1846in" draw:z-index="157"><draw:text-box fo:min-height="0in"><text:p text:style-name="P5"><text:span text:style-name="T4">Sr. Letícia disse que as expectativas do CMI e suas preposições para elaboração da campanha não foram contempladas. Sugeriu que a produtora avalie as possibilidades para atender as demandas do CMI. <text:s/></text:span></text:p></draw:text-box></draw:frame><draw:frame draw:style-name="fr1" draw:name="Frame156" text:anchor-type="paragraph" svg:x="1.1799in" svg:y="6.1134in" svg:width="6.1752in" draw:z-index="158"><draw:text-box fo:min-height="0in"><text:p text:style-name="P5"><text:span text:style-name="T4">Sra. Jennifer colocou para deliberação do plenário: O conselho entende que o projeto “feitos de coragem” não representa a campanha contra xenofobia. </text:span></text:p></draw:text-box></draw:frame><draw:frame draw:style-name="fr1" draw:name="Frame157" text:anchor-type="paragraph" svg:x="1.1799in" svg:y="6.4972in" svg:width="6.1835in" draw:z-index="159"><draw:text-box fo:min-height="0in"><text:p text:style-name="P5"><text:span text:style-name="T4"><text:s/>A maioria (8votos) dos representantes do CMI votou por: A campanha elaborada pela Jarina Films não representa a campanha contra xenofobia estabelecida pelo CMI. <text:s/></text:span></text:p></draw:text-box></draw:frame><draw:frame draw:style-name="fr1" draw:name="Frame158" text:anchor-type="paragraph" svg:x="1.1799in" svg:y="7.0701in" svg:width="6.1756in" draw:z-index="160"><draw:text-box fo:min-height="0in"><text:p text:style-name="P5"><text:span text:style-name="T4">Sr. Breno indagou se o redesenho da campanha será realizado de forma gratuita. <text:s/></text:span></text:p></draw:text-box></draw:frame><draw:frame draw:style-name="fr1" draw:name="Frame159" text:anchor-type="paragraph" svg:x="1.1799in" svg:y="7.4543in" svg:width="6.1846in" draw:z-index="161"><draw:text-box fo:min-height="0in"><text:p text:style-name="P5"><text:span text:style-name="T4">Sra. Jennifer apontou que em caso da Jarina films leve a campanha sem vinculação ao CMI: o CMI está ciente que o os estabelecimentos de vínculos de direitos autorais com conselheiro e ex-conselheiros e que o CMI não seja vinculado institucionalmente com a Campanha da Jarina Films. Além disso, deixou explicito que a campanha “feitos de coragem” não possui vínculos com a campanha contra xenofobia do CMI. <text:s/></text:span></text:p></draw:text-box></draw:frame><draw:frame draw:style-name="fr1" draw:name="Frame160" text:anchor-type="paragraph" svg:x="1.1799in" svg:y="8.6043in" svg:width="6.1807in" draw:z-index="162"><draw:text-box fo:min-height="0in"><text:p text:style-name="P5"><text:span text:style-name="T4">Em caso de estabelecimento de diálogo com as propostas do CMI, Sra. Jennifer sugeriu a decisão seja dada por iniciativa da Jarina films, pela continuação da parceria com o CMI e possível redefinição do material à luz do CMI. <text:s/></text:span></text:p></draw:text-box></draw:frame></text:p>
      <text:p text:style-name="P7"/>
      <text:p text:style-name="P7"><draw:frame draw:style-name="fr3" draw:name="Frame162" text:anchor-type="paragraph" svg:x="1.1799in" svg:y="2.2791in" svg:width="6.1807in" draw:z-index="164"><draw:text-box fo:min-height="0in"><text:p text:style-name="P1"><text:span text:style-name="T4">Sr. Breno indicou que a campanha foi idealizada e realizada em conjunto do </text:span></text:p></draw:text-box></draw:frame></text:p>
      <text:p text:style-name="P7"><draw:frame draw:style-name="fr3" draw:name="Frame163" text:anchor-type="paragraph" svg:x="1.1799in" svg:y="2.2791in" svg:width="6.1807in" draw:z-index="165"><draw:text-box fo:min-height="0in"><text:p text:style-name="P1"><text:span text:style-name="T4">CMI com a Jarina Films,</text:span></text:p></draw:text-box></draw:frame></text:p>
      <text:p text:style-name="P7"><draw:frame draw:style-name="fr3" draw:name="Frame164" text:anchor-type="paragraph" svg:x="1.1799in" svg:y="2.2791in" svg:width="6.1807in" draw:z-index="166"><draw:text-box fo:min-height="0in"><text:p text:style-name="P1"><text:span text:style-name="T4"><text:s/></text:span></text:p></draw:text-box></draw:frame></text:p>
      <text:p text:style-name="P7"><draw:frame draw:style-name="fr3" draw:name="Frame165" text:anchor-type="paragraph" svg:x="1.1799in" svg:y="2.2791in" svg:width="6.1807in" draw:z-index="167"><draw:text-box fo:min-height="0in"><text:p text:style-name="P1"><text:span text:style-name="T4">perguntou</text:span></text:p></draw:text-box></draw:frame></text:p>
      <text:p text:style-name="P7"><draw:frame draw:style-name="fr3" draw:name="Frame166" text:anchor-type="paragraph" svg:x="1.1799in" svg:y="2.2791in" svg:width="6.1807in" draw:z-index="168"><draw:text-box fo:min-height="0in"><text:p text:style-name="P1"><text:span text:style-name="T4"><text:s/></text:span></text:p></draw:text-box></draw:frame></text:p>
      <text:p text:style-name="P7"><draw:frame draw:style-name="fr3" draw:name="Frame167" text:anchor-type="paragraph" svg:x="1.1799in" svg:y="2.2791in" svg:width="6.1807in" draw:z-index="169"><draw:text-box fo:min-height="0in"><text:p text:style-name="P1"><text:span text:style-name="T4">a</text:span></text:p></draw:text-box></draw:frame></text:p>
      <text:p text:style-name="P7"><draw:frame draw:style-name="fr3" draw:name="Frame168" text:anchor-type="paragraph" svg:x="1.1799in" svg:y="2.2791in" svg:width="6.1807in" draw:z-index="170"><draw:text-box fo:min-height="0in"><text:p text:style-name="P1"><text:span text:style-name="T4">o Sr. Rafael se h</text:span></text:p></draw:text-box></draw:frame></text:p>
      <text:p text:style-name="P7"><draw:frame draw:style-name="fr3" draw:name="Frame169" text:anchor-type="paragraph" svg:x="1.1799in" svg:y="2.2791in" svg:width="6.1807in" draw:z-index="171"><draw:text-box fo:min-height="0in"><text:p text:style-name="P1"><text:span text:style-name="T4">á possibilidade de </text:span></text:p></draw:text-box></draw:frame></text:p>
      <text:p text:style-name="P7"><draw:frame draw:style-name="fr3" draw:name="Frame170" text:anchor-type="paragraph" svg:x="1.1799in" svg:y="2.2791in" svg:width="6.1807in" draw:z-index="172"><draw:text-box fo:min-height="0in"><text:p text:style-name="P1"><text:span text:style-name="T4">redefini</text:span></text:p></draw:text-box></draw:frame></text:p>
      <text:p text:style-name="P7"><draw:frame draw:style-name="fr3" draw:name="Frame171" text:anchor-type="paragraph" svg:x="1.1799in" svg:y="2.2791in" svg:width="6.1807in" draw:z-index="173"><draw:text-box fo:min-height="0in"><text:p text:style-name="P1"><text:span text:style-name="T4">ção de toda a campanha de acordo com as demandas do CMI. </text:span></text:p></draw:text-box></draw:frame></text:p>
      <text:p text:style-name="P7"><draw:frame draw:style-name="fr3" draw:name="Frame172" text:anchor-type="paragraph" svg:x="1.1799in" svg:y="2.2791in" svg:width="6.1807in" draw:z-index="174"><draw:text-box fo:min-height="0in"><text:p text:style-name="P1"><text:span text:style-name="T4"><text:s/></text:span></text:p></draw:text-box></draw:frame></text:p>
      <text:p text:style-name="P7"><draw:frame draw:style-name="fr3" draw:name="Frame173" text:anchor-type="paragraph" svg:x="1.1799in" svg:y="2.2791in" svg:width="6.1807in" draw:z-index="175"><draw:text-box fo:min-height="0in"><text:p text:style-name="P2"/></draw:text-box></draw:frame></text:p>
      <text:p text:style-name="P4"><draw:frame draw:style-name="fr1" draw:name="Frame183" text:anchor-type="paragraph" svg:x="1.4307in" svg:y="6.8902in" svg:width="4.911in" draw:z-index="185"><draw:text-box fo:min-height="0in"><text:p text:style-name="P8"><text:span text:style-name="T4"> Eleição Presidência do Conselho Municipal de Imigrantes <text:s/></text:span></text:p></draw:text-box></draw:frame><draw:frame draw:style-name="fr3" draw:name="Frame174" text:anchor-type="paragraph" svg:x="1.1799in" svg:y="2.2791in" svg:width="6.1807in" draw:z-index="176"><draw:text-box fo:min-height="0in"><text:p text:style-name="P1"/></draw:text-box></draw:frame><draw:frame draw:style-name="fr1" draw:name="Frame175" text:anchor-type="paragraph" svg:x="1.1799in" svg:y="2.8528in" svg:width="6.1835in" draw:z-index="177"><draw:text-box fo:min-height="0in"><text:p text:style-name="P5"><text:span text:style-name="T4">Sr. Rafael indicou que a Jarina Films não é contrata pelo CMI, mas sim pela OIM e pelo AVINA, inicialmente pela Missão Paz. Para a elaboração das oficinas em Brasília e Curitiba o apoio deu-se com a Avina. <text:s/></text:span></text:p></draw:text-box></draw:frame><draw:frame draw:style-name="fr1" draw:name="Frame176" text:anchor-type="paragraph" svg:x="1.1799in" svg:y="3.4291in" svg:width="6.1752in" draw:z-index="178"><draw:text-box fo:min-height="0in"><text:p text:style-name="P5"><text:span text:style-name="T4">Sra. Jennifer reforçou que o CMI necessita saber se haverá redefinição da campanha nas vias definidas pelo CMI. <text:s/></text:span></text:p></draw:text-box></draw:frame><draw:frame draw:style-name="fr1" draw:name="Frame177" text:anchor-type="paragraph" svg:x="1.1799in" svg:y="3.8126in" svg:width="6.1799in" draw:z-index="179"><draw:text-box fo:min-height="0in"><text:p text:style-name="P5"><text:span text:style-name="T4">Sra. Ana indicou que o CMI pode encaminhar os insumos necessários para redefinição da campanha, caso seja de interesse da Jarina Films. <text:s/></text:span></text:p></draw:text-box></draw:frame><draw:frame draw:style-name="fr1" draw:name="Frame178" text:anchor-type="paragraph" svg:x="1.1799in" svg:y="4.1965in" svg:width="6.1756in" draw:z-index="180"><draw:text-box fo:min-height="0in"><text:p text:style-name="P5"><text:span text:style-name="T4">Sr. Rafael indicou que são cinco roteiros com pessoas indicadas pelo CMI, a identidade visual e o vídeo gravado com a Sra. Hortence. Indicou que esse material já está em processo de prestação de contas com as financiadoras, incluindo a primeira parte da AVINA, realizada através da Missão Paz. <text:s/></text:span></text:p></draw:text-box></draw:frame><draw:frame draw:style-name="fr1" draw:name="Frame179" text:anchor-type="paragraph" svg:x="1.1799in" svg:y="4.9634in" svg:width="6.1819in" draw:z-index="181"><draw:text-box fo:min-height="0in"><text:p text:style-name="P5"><text:span text:style-name="T4">Sr. Rafael disse que os roteiros já produzidos são de propriedade do CMI e que, caso o CMI desejar, podem ser gravados por outras produtoras. Ainda, sugeriu que caso seja de interesse do CMI, esse pode propor outras parcerias. A primeira sugestão, em caso o CMI se desvincule da campanha, é que o CMI leve para frente à campanha da forma que desejar. <text:s/></text:span></text:p></draw:text-box></draw:frame><draw:frame draw:style-name="fr1" draw:name="Frame180" text:anchor-type="paragraph" svg:x="1.4307in" svg:y="5.9201in" svg:width="6.3681in" draw:z-index="182"><draw:text-box fo:min-height="0in"><text:p text:style-name="P5"><text:span text:style-name="T4">Sr. Jean indicou que talvez seja a necessidade de definição pela Jarina Films. <text:s/></text:span></text:p></draw:text-box></draw:frame><draw:frame draw:style-name="fr1" draw:name="Frame181" text:anchor-type="paragraph" svg:x="1.1799in" svg:y="6.1134in" svg:width="6.1811in" draw:z-index="183"><draw:text-box fo:min-height="0in"><text:p text:style-name="P5"><text:span text:style-name="T4">Sra. Letícia indicou que a campanha não define os anseios do CMI, que divulgação da campanha deu-se sem consenso do CMI. Sugeriu que a Jarina Films avalie internamente se há possibilidade de reajuste da campanha com as demandas do CMI. <text:s/></text:span></text:p></draw:text-box></draw:frame><draw:frame draw:style-name="fr1" draw:name="Frame182" text:anchor-type="paragraph" svg:x="1.4307in" svg:y="6.8902in" svg:width="5.2583in" draw:z-index="184"><draw:text-box fo:min-height="0in"><text:p text:style-name="P6"/></draw:text-box></draw:frame></text:p>
      <text:p text:style-name="Standard"><draw:frame draw:style-name="fr1" draw:name="Frame190" text:anchor-type="paragraph" svg:x="1.1799in" svg:y="9.5744in" svg:width="6.1756in" draw:z-index="192"><draw:text-box fo:min-height="0in"><text:p text:style-name="P5"><text:span text:style-name="T4">Como única indicada para concorrer à presidência, das secretarias municipais, foi a SMDHC. <text:s/></text:span></text:p></draw:text-box></draw:frame><draw:frame draw:style-name="fr1" draw:name="Frame184" text:anchor-type="paragraph" svg:x="1.1799in" svg:y="7.0835in" svg:width="6.1756in" draw:z-index="186"><draw:text-box fo:min-height="0in"><text:p text:style-name="P5"><text:span text:style-name="T4">Sra. Jennifer indicou que, conforme solicitado pelo plenário, foi realizada a chamativa ao poder público para candidatura à presidência do CMI. <text:s/></text:span></text:p></draw:text-box></draw:frame><draw:frame draw:style-name="fr1" draw:name="Frame185" text:anchor-type="paragraph" svg:x="1.1799in" svg:y="7.4673in" svg:width="6.1752in" draw:z-index="187"><draw:text-box fo:min-height="0in"><text:p text:style-name="P5"><text:span text:style-name="T4">Sr. Jean indicou que a iniciativa do CMI era que outras secretarias municipais se comprometam com o tema. <text:s/></text:span></text:p></draw:text-box></draw:frame><draw:frame draw:style-name="fr1" draw:name="Frame186" text:anchor-type="paragraph" svg:x="1.1799in" svg:y="7.8508in" svg:width="6.1764in" draw:z-index="188"><draw:text-box fo:min-height="0in"><text:p text:style-name="P5"><text:span text:style-name="T4">Sra. Jennifer indicou que a Secretaria de Direitos Humanos e Cidadania (SMDHC) mantém sua indicação para concorrer à presidência do CMI. <text:s/></text:span></text:p></draw:text-box></draw:frame><draw:frame draw:style-name="fr1" draw:name="Frame187" text:anchor-type="paragraph" svg:x="1.1799in" svg:y="8.2339in" svg:width="6.1772in" draw:z-index="189"><draw:text-box fo:min-height="0in"><text:p text:style-name="P5"><text:span text:style-name="T4">Sra. Suelma indicou que é mais viável a presidência pela SMDHC dada à propriedade para competência da SMDHC. <text:s/></text:span></text:p></draw:text-box></draw:frame><draw:frame draw:style-name="fr1" draw:name="Frame188" text:anchor-type="paragraph" svg:x="1.1799in" svg:y="8.6173in" svg:width="6.1846in" draw:z-index="190"><draw:text-box fo:min-height="0in"><text:p text:style-name="P5"><text:span text:style-name="T4">Sra. Suelma indicou que a SEHAB não tem capacidade para candidatar-se à presidência. <text:s/></text:span></text:p></draw:text-box></draw:frame><draw:frame draw:style-name="fr1" draw:name="Frame189" text:anchor-type="paragraph" svg:x="1.1799in" svg:y="9.0008in" svg:width="6.1846in" draw:z-index="191"><draw:text-box fo:min-height="0in"><text:p text:style-name="P5"><text:span text:style-name="T4">Sra. Yoo Na Kim sugeriu que o Regimento Interno seja modificado para que a eleição da presidência seja mais ampla, sem restrição da premissa da alteridade entre sociedade civil e o poder público. <text:s/></text:span></text:p></draw:text-box></draw:frame></text:p>
      <text:p text:style-name="P7"/>
      <text:p text:style-name="P7"><draw:frame draw:style-name="fr3" draw:name="Frame191" text:anchor-type="paragraph" svg:x="1.4307in" svg:y="2.2791in" svg:width="5.9146in" draw:z-index="193"><draw:text-box fo:min-height="0in"><text:p text:style-name="P1"><text:span text:style-name="T4">Colocou</text:span></text:p></draw:text-box></draw:frame></text:p>
      <text:p text:style-name="P7"><draw:frame draw:style-name="fr3" draw:name="Frame192" text:anchor-type="paragraph" svg:x="1.4307in" svg:y="2.2791in" svg:width="5.9146in" draw:z-index="194"><draw:text-box fo:min-height="0in"><text:p text:style-name="P1"><text:span text:style-name="T4">-</text:span></text:p></draw:text-box></draw:frame></text:p>
      <text:p text:style-name="P7"><draw:frame draw:style-name="fr3" draw:name="Frame193" text:anchor-type="paragraph" svg:x="1.4307in" svg:y="2.2791in" svg:width="5.9146in" draw:z-index="195"><draw:text-box fo:min-height="0in"><text:p text:style-name="P1"><text:span text:style-name="T4">se para vota</text:span></text:p></draw:text-box></draw:frame></text:p>
      <text:p text:style-name="P7"><draw:frame draw:style-name="fr3" draw:name="Frame194" text:anchor-type="paragraph" svg:x="1.4307in" svg:y="2.2791in" svg:width="5.9146in" draw:z-index="196"><draw:text-box fo:min-height="0in"><text:p text:style-name="P1"><text:span text:style-name="T4">ção: O pleito da S</text:span></text:p></draw:text-box></draw:frame></text:p>
      <text:p text:style-name="P7"><draw:frame draw:style-name="fr3" draw:name="Frame195" text:anchor-type="paragraph" svg:x="1.4307in" svg:y="2.2791in" svg:width="5.9146in" draw:z-index="197"><draw:text-box fo:min-height="0in"><text:p text:style-name="P1"><text:span text:style-name="T4">MDHC para presid</text:span></text:p></draw:text-box></draw:frame></text:p>
      <text:p text:style-name="P7"><draw:frame draw:style-name="fr3" draw:name="Frame196" text:anchor-type="paragraph" svg:x="1.4307in" svg:y="2.2791in" svg:width="5.9146in" draw:z-index="198"><draw:text-box fo:min-height="0in"><text:p text:style-name="P1"><text:span text:style-name="T4">ência do CMI. </text:span></text:p></draw:text-box></draw:frame></text:p>
      <text:p text:style-name="P7"><draw:frame draw:style-name="fr3" draw:name="Frame197" text:anchor-type="paragraph" svg:x="1.4307in" svg:y="2.2791in" svg:width="5.9146in" draw:z-index="199"><draw:text-box fo:min-height="0in"><text:p text:style-name="P1"><text:span text:style-name="T4"><text:s/></text:span></text:p></draw:text-box></draw:frame></text:p>
      <text:p text:style-name="P7"><draw:frame draw:style-name="fr3" draw:name="Frame198" text:anchor-type="paragraph" svg:x="1.4307in" svg:y="2.2791in" svg:width="5.9146in" draw:z-index="200"><draw:text-box fo:min-height="0in"><text:p text:style-name="P2"/></draw:text-box></draw:frame></text:p>
      <text:p text:style-name="Standard"><draw:frame draw:style-name="fr1" draw:name="Frame215" text:anchor-type="paragraph" svg:x="1.1799in" svg:y="9.1811in" svg:width="6.1756in" draw:z-index="217"><draw:text-box fo:min-height="0in"><text:p text:style-name="P5"><text:span text:style-name="T4">Sra. Jennifer solicitou que os conselheiros enviem as indicações de mídias e pontos focais de outras instituições, do poder público ou sociedade civil, que achem importantes que participem da Conferência. <text:s/></text:span></text:p></draw:text-box></draw:frame><draw:frame draw:style-name="fr3" draw:name="Frame199" text:anchor-type="paragraph" svg:x="1.4307in" svg:y="2.2791in" svg:width="5.9146in" draw:z-index="201"><draw:text-box fo:min-height="0in"><text:p text:style-name="P1"/></draw:text-box></draw:frame><draw:frame draw:style-name="fr1" draw:name="Frame200" text:anchor-type="paragraph" svg:x="1.1799in" svg:y="2.4689in" svg:width="6.1846in" draw:z-index="202"><draw:text-box fo:min-height="0in"><text:p text:style-name="P5"><text:span text:style-name="T4">O plenário por totalidade votou pela presidência da SMDHC, representada pela Sra. Jennifer Anyuli. <text:s/></text:span></text:p></draw:text-box></draw:frame><draw:frame draw:style-name="fr1" draw:name="Frame201" text:anchor-type="paragraph" svg:x="1.1799in" svg:y="2.8528in" svg:width="6.1756in" draw:z-index="203"><draw:text-box fo:min-height="0in"><text:p text:style-name="P5"><text:span text:style-name="T4">Sra. Jennifer indicou que se dará prosseguimento com o processo de presidência. <text:s/></text:span></text:p></draw:text-box></draw:frame><draw:frame draw:style-name="fr1" draw:name="Frame202" text:anchor-type="paragraph" svg:x="1.1799in" svg:y="3.2362in" svg:width="6.1811in" draw:z-index="204"><draw:text-box fo:min-height="0in"><text:p text:style-name="P5"><text:span text:style-name="T4">Sr. Keder indagou o plenário se as notas de repúdio estão sendo eficazes e abriu para alternativas possíveis. <text:s/></text:span></text:p></draw:text-box></draw:frame><draw:frame draw:style-name="fr1" draw:name="Frame203" text:anchor-type="paragraph" svg:x="1.1799in" svg:y="3.6193in" svg:width="6.1819in" draw:z-index="205"><draw:text-box fo:min-height="0in"><text:p text:style-name="P5"><text:span text:style-name="T4">Sra. Jennifer indicou teve debates nas pré-conferências em relação à xenofobia, após a 2ª conferência o CMI pode realizar atividades alternativas. <text:s/></text:span></text:p></draw:text-box></draw:frame><draw:frame draw:style-name="fr1" draw:name="Frame204" text:anchor-type="paragraph" svg:x="1.1799in" svg:y="4.0028in" svg:width="6.1811in" draw:z-index="206"><draw:text-box fo:min-height="0in"><text:p text:style-name="P5"><text:span text:style-name="T4">Sr. Jean <text:s/>sugeriu que se faça diálogos com mídias, como tv estatais, para vincular informes e visibilidade com a pauta migratória e contra a xenofobia. <text:s/></text:span></text:p></draw:text-box></draw:frame><draw:frame draw:style-name="fr1" draw:name="Frame205" text:anchor-type="paragraph" svg:x="1.1799in" svg:y="4.3862in" svg:width="6.1756in" draw:z-index="207"><draw:text-box fo:min-height="0in"><text:p text:style-name="P5"><text:span text:style-name="T4">Sra. Suelma indicou que há outros veículos de circulação, como as tv de metro, que poderiam estar sendo feitos vínculos pelo CMI. <text:s/></text:span></text:p></draw:text-box></draw:frame><draw:frame draw:style-name="fr1" draw:name="Frame206" text:anchor-type="paragraph" svg:x="1.4307in" svg:y="4.7693in" svg:width="6.0811in" draw:z-index="208"><draw:text-box fo:min-height="0in"><text:p text:style-name="P5"><text:span text:style-name="T4">Sr. Jean perguntou se o CMI pode realizar parceria com o poder estadual. <text:s/></text:span></text:p></draw:text-box></draw:frame><draw:frame draw:style-name="fr1" draw:name="Frame207" text:anchor-type="paragraph" svg:x="1.1799in" svg:y="4.9634in" svg:width="6.1756in" draw:z-index="209"><draw:text-box fo:min-height="0in"><text:p text:style-name="P5"><text:span text:style-name="T4">Sra. Jennifer apontou que pode ser enviado ofício a essa esfera federativa para possível apoio às notas de repudio emitidas pelo CMI. <text:s/></text:span></text:p></draw:text-box></draw:frame><draw:frame draw:style-name="fr1" draw:name="Frame208" text:anchor-type="paragraph" svg:x="1.1799in" svg:y="5.3465in" svg:width="6.1839in" draw:z-index="210"><draw:text-box fo:min-height="0in"><text:p text:style-name="P5"><text:span text:style-name="T4">Sr. Suelma sugeriu que se procure a Secretaria de Justiça Estadual para dialogar sobre o tema. <text:s/></text:span></text:p></draw:text-box></draw:frame><draw:frame draw:style-name="fr1" draw:name="Frame209" text:anchor-type="paragraph" svg:x="1.1799in" svg:y="5.7299in" svg:width="6.1756in" draw:z-index="211"><draw:text-box fo:min-height="0in"><text:p text:style-name="P5"><text:span text:style-name="T4">Sra. Letícia perguntou se para a 2ª Conferência está se realizando planejamento de divulgação e mobilização da mídia para esse evento. <text:s/></text:span></text:p></draw:text-box></draw:frame><draw:frame draw:style-name="fr1" draw:name="Frame210" text:anchor-type="paragraph" svg:x="1.1799in" svg:y="6.1134in" svg:width="6.1819in" draw:z-index="212"><draw:text-box fo:min-height="0in"><text:p text:style-name="P5"><text:span text:style-name="T4">Sra. Jennifer indicou que dentro dos trabalhos da Subcomissão de Comunicação, estão sendo pensadas estratégias para divulgação e estabelecimento de dialogo com mídias notáveis para a vinculação. Ainda, indicou que se os conselheiros do CMI desejam indicar atores dentro desses marcos podem ser realizado. <text:s/></text:span></text:p></draw:text-box></draw:frame><draw:frame draw:style-name="fr1" draw:name="Frame211" text:anchor-type="paragraph" svg:x="1.1799in" svg:y="7.0701in" svg:width="6.1799in" draw:z-index="213"><draw:text-box fo:min-height="0in"><text:p text:style-name="P5"><text:span text:style-name="T4">Sr. Suelma indicou que talvez seja o momento de se realizar a aproximação com o poder estadual para sensibilização sobre o tema. <text:s/></text:span></text:p></draw:text-box></draw:frame><draw:frame draw:style-name="fr1" draw:name="Frame212" text:anchor-type="paragraph" svg:x="1.1799in" svg:y="7.4543in" svg:width="6.1752in" draw:z-index="214"><draw:text-box fo:min-height="0in"><text:p text:style-name="P5"><text:span text:style-name="T4">Sra. Jennifer perguntou se a aproximação com o poder de estado de São Paulo se daria por meio de convite à 2ª Conferencia. Ainda indicou que a SMDHC e o CMI não tem garantias de estabelecimento desse vínculo, pois depende da iniciativa da esfera estadual. <text:s/></text:span></text:p></draw:text-box></draw:frame><draw:frame draw:style-name="fr1" draw:name="Frame213" text:anchor-type="paragraph" svg:x="1.1799in" svg:y="8.2209in" svg:width="6.1756in" draw:z-index="215"><draw:text-box fo:min-height="0in"><text:p text:style-name="P5"><text:span text:style-name="T4">Sr. Jean sugeriu que se leve as demandas ao poder estadual, por meio da Secretaria de justiça. </text:span></text:p></draw:text-box></draw:frame><draw:frame draw:style-name="fr1" draw:name="Frame214" text:anchor-type="paragraph" svg:x="1.1799in" svg:y="8.6043in" svg:width="6.1835in" draw:z-index="216"><draw:text-box fo:min-height="0in"><text:p text:style-name="P5"><text:span text:style-name="T4">Sra. Ana segundo a comunicação e divulgação da 2ª Conferência, indicou que já estão sendo realizadas ações visando à divulgação da conferência, como é o caso da elaboração de um vídeo. <text:s/></text:span></text:p></draw:text-box></draw:frame></text:p>
      <text:p text:style-name="P7"/>
      <text:p text:style-name="P7"><draw:frame draw:style-name="fr3" draw:name="Frame216" text:anchor-type="paragraph" svg:x="1.1799in" svg:y="2.2791in" svg:width="6.1783in" draw:z-index="218"><draw:text-box fo:min-height="0in"><text:p text:style-name="P1"><text:span text:style-name="T4">Sr. Jean indicou que tal</text:span></text:p></draw:text-box></draw:frame></text:p>
      <text:p text:style-name="P7"><draw:frame draw:style-name="fr3" draw:name="Frame217" text:anchor-type="paragraph" svg:x="1.1799in" svg:y="2.2791in" svg:width="6.1783in" draw:z-index="219"><draw:text-box fo:min-height="0in"><text:p text:style-name="P1"><text:span text:style-name="T4">vez seja estrat</text:span></text:p></draw:text-box></draw:frame></text:p>
      <text:p text:style-name="P7"><draw:frame draw:style-name="fr3" draw:name="Frame218" text:anchor-type="paragraph" svg:x="1.1799in" svg:y="2.2791in" svg:width="6.1783in" draw:z-index="220"><draw:text-box fo:min-height="0in"><text:p text:style-name="P1"><text:span text:style-name="T4">égica que n</text:span></text:p></draw:text-box></draw:frame></text:p>
      <text:p text:style-name="P7"><draw:frame draw:style-name="fr3" draw:name="Frame219" text:anchor-type="paragraph" svg:x="1.1799in" svg:y="2.2791in" svg:width="6.1783in" draw:z-index="221"><draw:text-box fo:min-height="0in"><text:p text:style-name="P1"><text:span text:style-name="T4">ão se vincule no convite </text:span></text:p></draw:text-box></draw:frame></text:p>
      <text:p text:style-name="P7"><draw:frame draw:style-name="fr3" draw:name="Frame220" text:anchor-type="paragraph" svg:x="1.1799in" svg:y="2.2791in" svg:width="6.1783in" draw:z-index="222"><draw:text-box fo:min-height="0in"><text:p text:style-name="P1"><text:span text:style-name="T4">às </text:span></text:p></draw:text-box></draw:frame></text:p>
      <text:p text:style-name="P7"><draw:frame draw:style-name="fr3" draw:name="Frame221" text:anchor-type="paragraph" svg:x="1.1799in" svg:y="2.2791in" svg:width="6.1783in" draw:z-index="223"><draw:text-box fo:min-height="0in"><text:p text:style-name="P1"><text:span text:style-name="T4">m</text:span></text:p></draw:text-box></draw:frame></text:p>
      <text:p text:style-name="P7"><draw:frame draw:style-name="fr3" draw:name="Frame222" text:anchor-type="paragraph" svg:x="1.1799in" svg:y="2.2791in" svg:width="6.1783in" draw:z-index="224"><draw:text-box fo:min-height="0in"><text:p text:style-name="P1"><text:span text:style-name="T4">ídias, a realiza</text:span></text:p></draw:text-box></draw:frame></text:p>
      <text:p text:style-name="P7"><draw:frame draw:style-name="fr3" draw:name="Frame223" text:anchor-type="paragraph" svg:x="1.1799in" svg:y="2.2791in" svg:width="6.1783in" draw:z-index="225"><draw:text-box fo:min-height="0in"><text:p text:style-name="P1"><text:span text:style-name="T4">ção pelo poder p</text:span></text:p></draw:text-box></draw:frame></text:p>
      <text:p text:style-name="P7"><draw:frame draw:style-name="fr3" draw:name="Frame224" text:anchor-type="paragraph" svg:x="1.1799in" svg:y="2.2791in" svg:width="6.1783in" draw:z-index="226"><draw:text-box fo:min-height="0in"><text:p text:style-name="P1"><text:span text:style-name="T4">úblico. </text:span></text:p></draw:text-box></draw:frame></text:p>
      <text:p text:style-name="P7"><draw:frame draw:style-name="fr3" draw:name="Frame225" text:anchor-type="paragraph" svg:x="1.1799in" svg:y="2.2791in" svg:width="6.1783in" draw:z-index="227"><draw:text-box fo:min-height="0in"><text:p text:style-name="P1"><text:span text:style-name="T4"><text:s/></text:span></text:p></draw:text-box></draw:frame></text:p>
      <text:p text:style-name="P7"><draw:frame draw:style-name="fr3" draw:name="Frame226" text:anchor-type="paragraph" svg:x="1.1799in" svg:y="2.2791in" svg:width="6.1783in" draw:z-index="228"><draw:text-box fo:min-height="0in"><text:p text:style-name="P2"/></draw:text-box></draw:frame></text:p>
      <text:p text:style-name="Default"><draw:frame draw:style-name="fr1" draw:name="Frame230" text:anchor-type="paragraph" svg:x="1.4307in" svg:y="3.0563in" svg:width="3.1665in" draw:z-index="232"><draw:text-box fo:min-height="0in"><text:p text:style-name="P8"><text:span text:style-name="T4"> </text:span><text:span text:style-name="T3">Informes sobre as pré-conferências <text:s/></text:span></text:p></draw:text-box></draw:frame><draw:frame draw:style-name="fr3" draw:name="Frame227" text:anchor-type="paragraph" svg:x="1.1799in" svg:y="2.2791in" svg:width="6.1783in" draw:z-index="229"><draw:text-box fo:min-height="0in"><text:p text:style-name="P1"/></draw:text-box></draw:frame><draw:frame draw:style-name="fr1" draw:name="Frame228" text:anchor-type="paragraph" svg:x="1.1799in" svg:y="2.6626in" svg:width="6.1783in" draw:z-index="230"><draw:text-box fo:min-height="0in"><text:p text:style-name="P5"><text:span text:style-name="T4">Desta forma, definiu-se que a SMDHC não enviará convites institucionais às mídias. <text:s/></text:span></text:p></draw:text-box></draw:frame><draw:frame draw:style-name="fr1" draw:name="Frame229" text:anchor-type="paragraph" svg:x="1.4307in" svg:y="3.0563in" svg:width="3.5138in" draw:z-index="231"><draw:text-box fo:min-height="0in"><text:p text:style-name="P6"/></draw:text-box></draw:frame><draw:frame draw:style-name="fr1" draw:name="Frame243" text:anchor-type="paragraph" svg:x="1.4307in" svg:y="6.7in" svg:width="0.5957in" draw:z-index="245"><draw:text-box fo:min-height="0in"><text:p text:style-name="P5"><text:span text:style-name="T4"><text:s text:c="2"/></text:span></text:p></draw:text-box></draw:frame><draw:frame draw:style-name="fr1" draw:name="Frame242" text:anchor-type="paragraph" svg:x="1.4307in" svg:y="6.5071in" svg:width="0.5957in" draw:z-index="244"><draw:text-box fo:min-height="0in"><text:p text:style-name="P5"><text:span text:style-name="T4"><text:s text:c="2"/></text:span></text:p></draw:text-box></draw:frame><draw:frame draw:style-name="fr1" draw:name="Frame241" text:anchor-type="paragraph" svg:x="1.4307in" svg:y="6.3138in" svg:width="5.311in" draw:z-index="243"><draw:text-box fo:min-height="0in"><text:p text:style-name="P5"><text:span text:style-name="T3">Sem mais contribuições, deu-se como encerrada a reunião. <text:s/></text:span></text:p></draw:text-box></draw:frame><draw:frame draw:style-name="fr1" draw:name="Frame240" text:anchor-type="paragraph" svg:x="1.1799in" svg:y="6.1236in" svg:width="0.5492in" draw:z-index="242"><draw:text-box fo:min-height="0in"><text:p text:style-name="P5"><text:span text:style-name="T4"><text:s/></text:span></text:p></draw:text-box></draw:frame><draw:frame draw:style-name="fr1" draw:name="Frame239" text:anchor-type="paragraph" svg:x="1.1799in" svg:y="5.9335in" svg:width="0.5492in" draw:z-index="241"><draw:text-box fo:min-height="0in"><text:p text:style-name="P5"><text:span text:style-name="T4"><text:s/></text:span></text:p></draw:text-box></draw:frame><draw:frame draw:style-name="fr1" draw:name="Frame238" text:anchor-type="paragraph" svg:x="1.4307in" svg:y="5.7402in" svg:width="3.4138in" draw:z-index="240"><draw:text-box fo:min-height="0in"><text:p text:style-name="P5"><text:span text:style-name="T4">O plenário concordou com a sugestão. </text:span></text:p></draw:text-box></draw:frame><draw:frame draw:style-name="fr1" draw:name="Frame237" text:anchor-type="paragraph" svg:x="1.4307in" svg:y="5.55in" svg:width="6.0681in" draw:z-index="239"><draw:text-box fo:min-height="0in"><text:p text:style-name="P5"><text:span text:style-name="T4">Sra. Jennifer indicou o dia 24/10 para a realização da 23ª reunião do CMI. <text:s/></text:span></text:p></draw:text-box></draw:frame><draw:frame draw:style-name="fr1" draw:name="Frame236" text:anchor-type="paragraph" svg:x="1.1799in" svg:y="5.1665in" svg:width="6.1835in" draw:z-index="238"><draw:text-box fo:min-height="0in"><text:p text:style-name="P5"><text:span text:style-name="T4">Sra. Jennifer indicou que a reunião de outubro necessitará definir-se o caderno orientador para a 2ª Conferencia. <text:s/></text:span></text:p></draw:text-box></draw:frame><draw:frame draw:style-name="fr1" draw:name="Frame235" text:anchor-type="paragraph" svg:x="1.1799in" svg:y="4.7835in" svg:width="6.1846in" draw:z-index="237"><draw:text-box fo:min-height="0in"><text:p text:style-name="P5"><text:span text:style-name="T4">Sra. Ana indicou que na reunião da COM será realizado um informe mais detalhado. <text:s/></text:span></text:p></draw:text-box></draw:frame><draw:frame draw:style-name="fr1" draw:name="Frame234" text:anchor-type="paragraph" svg:x="1.1799in" svg:y="4.4in" svg:width="6.1752in" draw:z-index="236"><draw:text-box fo:min-height="0in"><text:p text:style-name="P5"><text:span text:style-name="T4">Indicaram 19 conferências livres foram realizadas, mas que nenhuma ainda enviou os documentos provenientes. <text:s/></text:span></text:p></draw:text-box></draw:frame><draw:frame draw:style-name="fr1" draw:name="Frame233" text:anchor-type="paragraph" svg:x="1.1799in" svg:y="4.0165in" svg:width="6.1827in" draw:z-index="235"><draw:text-box fo:min-height="0in"><text:p text:style-name="P5"><text:span text:style-name="T4">Em balanço geral, Sra. Jennifer disse que ao todo das pré-conferencias foi de 234 pessoas participantes. <text:s/></text:span></text:p></draw:text-box></draw:frame><draw:frame draw:style-name="fr1" draw:name="Frame232" text:anchor-type="paragraph" svg:x="1.4307in" svg:y="3.8228in" svg:width="6.3681in" draw:z-index="234"><draw:text-box fo:min-height="0in"><text:p text:style-name="P5"><text:span text:style-name="T4">Indicaram a necessidade de maior presença dos membros do CMI e da COM. <text:s/></text:span></text:p></draw:text-box></draw:frame><draw:frame draw:style-name="fr1" draw:name="Frame231" text:anchor-type="paragraph" svg:x="1.1799in" svg:y="3.2492in" svg:width="6.1835in" draw:z-index="233"><draw:text-box fo:min-height="0in"><text:p text:style-name="P5"><text:span text:style-name="T4">Sra. Jennifer e Sra. Ana indicaram as informações das pré-conferências da Zona Leste e da Zona Centro-Oeste. Número de participantes na ZL foi de 55 pessoas e na ZCO foram 72 pessoas.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3472in" style:num-format="1" style:print-orientation="portrait" fo:margin-top="0.4898in" fo:margin-bottom="0.4516in" fo:margin-left="1.0028in" fo:margin-right="0.4264in" style:writing-mode="lr-tb" style:layout-grid-color="#c0c0c0" style:layout-grid-lines="264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lho Municipal de Imigrantes</dc:title>
    <meta:initial-creator>8563501</meta:initial-creator>
    <meta:creation-date>2019-10-21T18:46:00</meta:creation-date>
    <dc:date>2019-10-21T18:46:00</dc:date>
    <meta:document-statistic meta:table-count="3" meta:image-count="0" meta:object-count="0" meta:page-count="95" meta:paragraph-count="296" meta:word-count="3476" meta:character-count="21489" meta:non-whitespace-character-count="17866"/>
    <meta:generator>LibreOffice/6.1.5.2$Linux_X86_64 LibreOffice_project/10$Build-2</meta:generator>
  </office:meta>
</office:document-meta>
</file>