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E7000006EBEEB785E81DFFD0E2.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951in" fo:margin-left="-0.0139in" table:align="left" style:writing-mode="lr-tb"/>
    </style:style>
    <style:style style:name="Table1.A" style:family="table-column">
      <style:table-column-properties style:column-width="3.2604in"/>
    </style:style>
    <style:style style:name="Table1.B" style:family="table-column">
      <style:table-column-properties style:column-width="0.25in"/>
    </style:style>
    <style:style style:name="Table1.C" style:family="table-column">
      <style:table-column-properties style:column-width="2.9882in"/>
    </style:style>
    <style:style style:name="Table1.D" style:family="table-column">
      <style:table-column-properties style:column-width="0.3965in"/>
    </style:style>
    <style:style style:name="Table1.1" style:family="table-row">
      <style:table-row-properties style:min-row-height="0.1826in" fo:keep-together="auto"/>
    </style:style>
    <style:style style:name="Table1.A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c0c0c0" fo:padding-left="0.0486in" fo:padding-right="0.0486in" fo:padding-top="0in" fo:padding-bottom="0in" fo:border-left="1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2" style:family="table-row">
      <style:table-row-properties style:min-row-height="0.166in" fo:keep-together="auto"/>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0.5pt solid #000000" style:writing-mode="lr-tb"/>
    </style:style>
    <style:style style:name="Table1.3" style:family="table-row">
      <style:table-row-properties style:min-row-height="0.1063in" fo:keep-together="auto"/>
    </style:style>
    <style:style style:name="Table1.A3" style:family="table-cell">
      <style:table-cell-properties style:vertical-align="top" fo:background-color="#ffffff"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3" style:family="table-cell">
      <style:table-cell-properties style:vertical-align="top" fo:background-color="#ffffff" fo:padding-left="0.0486in" fo:padding-right="0.0486in" fo:padding-top="0in" fo:padding-bottom="0in" fo:border-left="1pt solid #000000" fo:border-right="none" fo:border-top="0.5pt solid #000000" fo:border-bottom="0.5pt solid #000000" style:writing-mode="lr-tb">
        <style:background-image/>
      </style:table-cell-properties>
    </style:style>
    <style:style style:name="Table1.D3" style:family="table-cell">
      <style:table-cell-properties style:vertical-align="top" fo:background-color="#ffffff" fo:padding-left="0.0486in" fo:padding-right="0.0486in" fo:padding-top="0in" fo:padding-bottom="0in" fo:border="0.5pt solid #000000" style:writing-mode="lr-tb">
        <style:background-image/>
      </style:table-cell-properties>
    </style:style>
    <style:style style:name="Table1.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0.5pt solid #000000" style:writing-mode="lr-tb"/>
    </style:style>
    <style:style style:name="Table1.5" style:family="table-row">
      <style:table-row-properties style:min-row-height="0.1965in" fo:keep-together="auto"/>
    </style:style>
    <style:style style:name="Table1.6" style:family="table-row">
      <style:table-row-properties style:min-row-height="0.1028in" fo:keep-together="auto"/>
    </style:style>
    <style:style style:name="Table1.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1.D6" style:family="table-cell">
      <style:table-cell-properties style:vertical-align="top" fo:padding-left="0.0486in" fo:padding-right="0.0486in" fo:padding-top="0in" fo:padding-bottom="0in" fo:border="0.5pt solid #000000" style:writing-mode="lr-tb"/>
    </style:style>
    <style:style style:name="Table1.7" style:family="table-row">
      <style:table-row-properties style:min-row-height="0.2313in" fo:keep-together="auto"/>
    </style:style>
    <style:style style:name="Table1.A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8" style:family="table-cell">
      <style:table-cell-properties style:vertical-align="top" fo:padding-left="0.0486in" fo:padding-right="0.0486in" fo:padding-top="0in" fo:padding-bottom="0in" fo:border-left="1pt solid #000000" fo:border-right="none" fo:border-top="0.5pt solid #000000" fo:border-bottom="0.5pt solid #000000" style:writing-mode="lr-tb"/>
    </style:style>
    <style:style style:name="Table1.D8" style:family="table-cell">
      <style:table-cell-properties style:vertical-align="top" fo:padding-left="0.0486in" fo:padding-right="0.0486in" fo:padding-top="0in" fo:padding-bottom="0in" fo:border="0.5pt solid #000000" style:writing-mode="lr-tb"/>
    </style:style>
    <style:style style:name="Table1.9" style:family="table-row">
      <style:table-row-properties style:min-row-height="0.1938in" fo:keep-together="auto"/>
    </style:style>
    <style:style style:name="Table2" style:family="table">
      <style:table-properties style:width="6.9083in" fo:margin-left="-0.0174in" table:align="left" style:writing-mode="lr-tb"/>
    </style:style>
    <style:style style:name="Table2.A" style:family="table-column">
      <style:table-column-properties style:column-width="3.2604in"/>
    </style:style>
    <style:style style:name="Table2.B" style:family="table-column">
      <style:table-column-properties style:column-width="0.25in"/>
    </style:style>
    <style:style style:name="Table2.C" style:family="table-column">
      <style:table-column-properties style:column-width="3in"/>
    </style:style>
    <style:style style:name="Table2.D" style:family="table-column">
      <style:table-column-properties style:column-width="0.3979in"/>
    </style:style>
    <style:style style:name="Table2.1" style:family="table-row">
      <style:table-row-properties style:min-row-height="0.1771in" fo:keep-together="auto"/>
    </style:style>
    <style:style style:name="Table2.A1" style:family="table-cell">
      <style:table-cell-properties style:vertical-align="top" fo:background-color="#c0c0c0" fo:padding-left="0.0486in" fo:padding-right="0.0486in" fo:padding-top="0in" fo:padding-bottom="0in" fo:border-left="1pt solid #000000" fo:border-right="none" fo:border-top="1pt solid #000000" fo:border-bottom="0.5pt solid #000000" style:writing-mode="lr-tb">
        <style:background-image/>
      </style:table-cell-properties>
    </style:style>
    <style:style style:name="Table2.B1" style:family="table-cell">
      <style:table-cell-properties style:vertical-align="top" fo:background-color="#c0c0c0" fo:padding-left="0.0486in" fo:padding-right="0.0486in" fo:padding-top="0in" fo:padding-bottom="0in" fo:border-left="0.5pt solid #000000" fo:border-right="none" fo:border-top="1pt solid #000000" fo:border-bottom="0.5pt solid #000000" style:writing-mode="lr-tb">
        <style:background-image/>
      </style:table-cell-properties>
    </style:style>
    <style:style style:name="Table2.D1" style:family="table-cell">
      <style:table-cell-properties style:vertical-align="top" fo:background-color="#c0c0c0" fo:padding-left="0.0486in" fo:padding-right="0.0486in" fo:padding-top="0in" fo:padding-bottom="0in" fo:border-left="1pt solid #000000" fo:border-right="1pt solid #000000" fo:border-top="1pt solid #000000" fo:border-bottom="0.5pt solid #000000" style:writing-mode="lr-tb">
        <style:background-image/>
      </style:table-cell-properties>
    </style:style>
    <style:style style:name="Table2.2" style:family="table-row">
      <style:table-row-properties style:min-row-height="0.1951in" fo:keep-together="auto"/>
    </style:style>
    <style:style style:name="Table2.A2"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B2"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D2"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le2.3" style:family="table-row">
      <style:table-row-properties style:min-row-height="0.2444in" fo:keep-together="auto"/>
    </style:style>
    <style:style style:name="Table2.A3" style:family="table-cell">
      <style:table-cell-properties style:vertical-align="top" fo:background-color="#ffffff" fo:padding-left="0.0486in" fo:padding-right="0.0486in" fo:padding-top="0in" fo:padding-bottom="0in" fo:border-left="1pt solid #000000" fo:border-right="none" fo:border-top="none" fo:border-bottom="0.5pt solid #000000" style:writing-mode="lr-tb">
        <style:background-image/>
      </style:table-cell-properties>
    </style:style>
    <style:style style:name="Table2.B3" style:family="table-cell">
      <style:table-cell-properties style:vertical-align="top" fo:background-color="#ffffff" fo:padding-left="0.0486in" fo:padding-right="0.0486in" fo:padding-top="0in" fo:padding-bottom="0in" fo:border-left="0.5pt solid #000000" fo:border-right="none" fo:border-top="none" fo:border-bottom="0.5pt solid #000000" style:writing-mode="lr-tb">
        <style:background-image/>
      </style:table-cell-properties>
    </style:style>
    <style:style style:name="Table2.D3" style:family="table-cell">
      <style:table-cell-properties style:vertical-align="top" fo:background-color="#ffffff" fo:padding-left="0.0486in" fo:padding-right="0.0486in" fo:padding-top="0in" fo:padding-bottom="0in" fo:border-left="1pt solid #000000" fo:border-right="1pt solid #000000" fo:border-top="none" fo:border-bottom="0.5pt solid #000000" style:writing-mode="lr-tb">
        <style:background-image/>
      </style:table-cell-properties>
    </style:style>
    <style:style style:name="Table2.A4"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B4"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D4"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le2.5" style:family="table-row">
      <style:table-row-properties style:min-row-height="0.1903in" fo:keep-together="auto"/>
    </style:style>
    <style:style style:name="Table2.6" style:family="table-row">
      <style:table-row-properties style:min-row-height="0.2424in" fo:keep-together="auto"/>
    </style:style>
    <style:style style:name="Table2.A6"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B6"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D6"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le2.7" style:family="table-row">
      <style:table-row-properties style:min-row-height="0.2396in" fo:keep-together="auto"/>
    </style:style>
    <style:style style:name="Table2.A8"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B8" style:family="table-cell">
      <style:table-cell-properties style:vertical-align="top"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top" fo:padding-left="0.0486in" fo:padding-right="0.0486in" fo:padding-top="0in" fo:padding-bottom="0in" fo:border-left="1pt solid #000000" fo:border-right="none" fo:border-top="none" fo:border-bottom="0.5pt solid #000000" style:writing-mode="lr-tb"/>
    </style:style>
    <style:style style:name="Table2.D8" style:family="table-cell">
      <style:table-cell-properties style:vertical-align="top" fo:padding-left="0.0486in" fo:padding-right="0.0486in" fo:padding-top="0in" fo:padding-bottom="0in" fo:border-left="1pt solid #000000" fo:border-right="1pt solid #000000" fo:border-top="none" fo:border-bottom="0.5pt solid #000000" style:writing-mode="lr-tb"/>
    </style:style>
    <style:style style:name="Table2.9" style:family="table-row">
      <style:table-row-properties style:min-row-height="0.1875in" fo:keep-together="auto"/>
    </style:style>
    <style:style style:name="Table2.A9" style:family="table-cell">
      <style:table-cell-properties style:vertical-align="top" fo:background-color="#ffffff" fo:padding-left="0.0486in" fo:padding-right="0.0486in" fo:padding-top="0in" fo:padding-bottom="0in" fo:border-left="1pt solid #000000" fo:border-right="none" fo:border-top="none" fo:border-bottom="1pt solid #000000" style:writing-mode="lr-tb">
        <style:background-image/>
      </style:table-cell-properties>
    </style:style>
    <style:style style:name="Table2.B9" style:family="table-cell">
      <style:table-cell-properties style:vertical-align="top" fo:background-color="#ffffff" fo:padding-left="0.0486in" fo:padding-right="0.0486in" fo:padding-top="0in" fo:padding-bottom="0in" fo:border-left="0.5pt solid #000000" fo:border-right="none" fo:border-top="none" fo:border-bottom="1pt solid #000000" style:writing-mode="lr-tb">
        <style:background-image/>
      </style:table-cell-properties>
    </style:style>
    <style:style style:name="Table2.D9" style:family="table-cell">
      <style:table-cell-properties style:vertical-align="top" fo:background-color="#ffffff" fo:padding-left="0.0486in" fo:padding-right="0.0486in" fo:padding-top="0in" fo:padding-bottom="0in" fo:border-left="1pt solid #000000" fo:border-right="1pt solid #000000" fo:border-top="none" fo:border-bottom="1pt solid #000000" style:writing-mode="lr-tb">
        <style:background-image/>
      </style:table-cell-properties>
    </style:style>
    <style:style style:name="P1" style:family="paragraph" style:parent-style-name="Standard">
      <style:text-properties style:font-name="Calibri" fo:font-size="11pt" fo:font-weight="bold" style:font-size-asian="11pt" style:font-weight-asian="bold" style:font-name-complex="Arial" style:font-size-complex="11pt"/>
    </style:style>
    <style:style style:name="P2" style:family="paragraph" style:parent-style-name="Standard">
      <style:text-properties style:font-name="Calibri"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4" style:family="paragraph" style:parent-style-name="Standard" style:list-style-name="WW8Num21">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ab-stops>
          <style:tab-stop style:position="3.6252in"/>
        </style:tab-stops>
      </style:paragraph-properties>
      <style:text-properties style:font-name="Calibri" fo:font-size="11pt" fo:font-weight="bold" style:font-size-asian="11pt" style:font-weight-asian="bold" style:font-name-complex="Calibri" style:font-size-complex="11pt"/>
    </style:style>
    <style:style style:name="P6" style:family="paragraph" style:parent-style-name="Standard" style:list-style-name="WW8Num21">
      <style:paragraph-properties fo:text-align="justify" style:justify-single-word="false">
        <style:tab-stops>
          <style:tab-stop style:position="3.6252in"/>
        </style:tab-stops>
      </style:paragraph-properties>
      <style:text-properties style:font-name="Calibri" fo:font-size="11pt" fo:font-weight="bold" style:font-size-asian="11pt" style:font-weight-asian="bold" style:font-name-complex="Calibri" style:font-size-complex="11pt"/>
    </style:style>
    <style:style style:name="P7" style:family="paragraph" style:parent-style-name="Standard">
      <style:text-properties style:font-name="Calibri" fo:font-size="11pt" style:font-size-asian="11pt" style:font-name-complex="Arial" style:font-size-complex="11pt"/>
    </style:style>
    <style:style style:name="P8"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9" style:family="paragraph" style:parent-style-name="Standard">
      <style:paragraph-properties fo:text-align="justify" style:justify-single-word="false">
        <style:tab-stops>
          <style:tab-stop style:position="3.6252in"/>
        </style:tab-stops>
      </style:paragraph-properties>
      <style:text-properties style:font-name="Calibri" fo:font-size="11pt" style:font-size-asian="11pt" style:font-name-complex="Calibri" style:font-size-complex="11pt"/>
    </style:style>
    <style:style style:name="P10" style:family="paragraph" style:parent-style-name="Standard">
      <style:paragraph-properties fo:text-align="justify" style:justify-single-word="false">
        <style:tab-stops>
          <style:tab-stop style:position="0in"/>
        </style:tab-stops>
      </style:paragraph-properties>
      <style:text-properties style:font-name="Calibri" fo:font-size="11pt" style:font-size-asian="11pt" style:font-name-complex="Calibri" style:font-size-complex="11pt"/>
    </style:style>
    <style:style style:name="P11" style:family="paragraph" style:parent-style-name="Standard">
      <style:text-properties style:font-name="Calibri" style:font-name-complex="Arial"/>
    </style:style>
    <style:style style:name="P12" style:family="paragraph" style:parent-style-name="Standard">
      <style:paragraph-properties style:snap-to-layout-grid="false"/>
      <style:text-properties style:font-name="Calibri" style:font-name-complex="Arial"/>
    </style:style>
    <style:style style:name="P13" style:family="paragraph" style:parent-style-name="Standard">
      <style:paragraph-properties style:snap-to-layout-grid="false"/>
      <style:text-properties style:font-name="Calibri" fo:font-weight="bold" style:font-weight-asian="bold" style:font-name-complex="Arial"/>
    </style:style>
    <style:style style:name="P14" style:family="paragraph" style:parent-style-name="Standard">
      <style:paragraph-properties fo:text-align="justify" style:justify-single-word="false"/>
    </style:style>
    <style:style style:name="P15" style:family="paragraph" style:parent-style-name="Standard" style:list-style-name="WW8Num21">
      <style:paragraph-properties fo:text-align="justify" style:justify-single-word="false"/>
    </style:style>
    <style:style style:name="P16" style:family="paragraph" style:parent-style-name="Standard">
      <style:paragraph-properties fo:text-align="justify" style:justify-single-word="false">
        <style:tab-stops>
          <style:tab-stop style:position="3.6252in"/>
        </style:tab-stops>
      </style:paragraph-properties>
    </style:style>
    <style:style style:name="P17" style:family="paragraph" style:parent-style-name="Standard" style:list-style-name="WW8Num21">
      <style:paragraph-properties fo:text-align="justify" style:justify-single-word="false">
        <style:tab-stops>
          <style:tab-stop style:position="3.6252in"/>
        </style:tab-stops>
      </style:paragraph-properties>
    </style:style>
    <style:style style:name="P18" style:family="paragraph" style:parent-style-name="Standard">
      <style:paragraph-properties fo:text-align="justify" style:justify-single-word="false">
        <style:tab-stops>
          <style:tab-stop style:position="0in"/>
        </style:tab-stops>
      </style:paragraph-properties>
    </style:style>
    <style:style style:name="P19"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 style:font-size-complex="10pt"/>
    </style:style>
    <style:style style:name="P20" style:family="paragraph" style:parent-style-name="Normal1">
      <style:paragraph-properties fo:text-align="center" style:justify-single-word="false">
        <style:tab-stops>
          <style:tab-stop style:position="2.9528in" style:type="center"/>
          <style:tab-stop style:position="5.9055in" style:type="right"/>
        </style:tab-stops>
      </style:paragraph-properties>
      <style:text-properties fo:color="#000000" style:font-name="Calibri" fo:font-size="11pt" fo:font-weight="bold" style:font-size-asian="11pt" style:font-weight-asian="bold" style:font-name-complex="Calibri" style:font-size-complex="11pt"/>
    </style:style>
    <style:style style:name="P21" style:family="paragraph" style:parent-style-name="Normal1">
      <style:paragraph-properties fo:margin-top="0in" fo:margin-bottom="0.0835in" loext:contextual-spacing="false" fo:text-align="center" style:justify-single-word="false"/>
    </style:style>
    <style:style style:name="P22" style:family="paragraph" style:parent-style-name="Normal1">
      <style:paragraph-properties fo:margin-top="0in" fo:margin-bottom="0.0835in" loext:contextual-spacing="false" fo:text-align="center" style:justify-single-word="false"/>
      <style:text-properties style:font-name="Calibri" fo:font-size="11pt" style:font-size-asian="11pt" style:font-name-complex="Calibri" style:font-size-complex="11pt"/>
    </style:style>
    <style:style style:name="P23" style:family="paragraph" style:parent-style-name="Normal1">
      <style:paragraph-properties fo:margin-top="0in" fo:margin-bottom="0.0835in" loext:contextual-spacing="false" fo:text-align="justify" style:justify-single-word="false">
        <style:tab-stops>
          <style:tab-stop style:position="1.5209in"/>
        </style:tab-stops>
      </style:paragraph-properties>
      <style:text-properties style:font-name="Calibri" fo:font-size="11pt" style:font-size-asian="11pt" style:font-name-complex="Calibri" style:font-size-complex="11pt"/>
    </style:style>
    <style:style style:name="P24" style:family="paragraph" style:parent-style-name="Normal1">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25" style:family="paragraph" style:parent-style-name="Normal1" style:list-style-name="WW8Num35">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26" style:family="paragraph" style:parent-style-name="Normal1" style:list-style-name="WW8Num32">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27" style:family="paragraph" style:parent-style-name="Normal1" style:list-style-name="WW8Num16">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28" style:family="paragraph" style:parent-style-name="Normal1" style:list-style-name="WW8Num18">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29" style:family="paragraph" style:parent-style-name="Normal1" style:list-style-name="WW8Num27">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30" style:family="paragraph" style:parent-style-name="Normal1" style:list-style-name="WW8Num12">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style:font-size-asian="11pt" style:font-name-complex="Calibri" style:font-size-complex="11pt"/>
    </style:style>
    <style:style style:name="P31" style:family="paragraph" style:parent-style-name="Normal1">
      <style:paragraph-properties fo:margin-top="0in" fo:margin-bottom="0.0835in" loext:contextual-spacing="false" fo:text-align="justify" style:justify-single-word="false"/>
      <style:text-properties style:font-name="Calibri" fo:font-size="11pt" fo:font-weight="bold" style:font-size-asian="11pt" style:font-weight-asian="bold" style:font-name-complex="Calibri" style:font-size-complex="11pt"/>
    </style:style>
    <style:style style:name="P32" style:family="paragraph" style:parent-style-name="Normal1">
      <style:paragraph-properties fo:margin-top="0in" fo:margin-bottom="0.0835in" loext:contextual-spacing="false">
        <style:tab-stops>
          <style:tab-stop style:position="3.0689in" style:type="center"/>
          <style:tab-stop style:position="6.1374in" style:type="right"/>
        </style:tab-stops>
      </style:paragraph-properties>
      <style:text-properties style:font-name="Calibri" fo:font-size="11pt" fo:font-weight="bold" style:font-size-asian="11pt" style:font-weight-asian="bold" style:font-name-complex="Calibri" style:font-size-complex="11pt"/>
    </style:style>
    <style:style style:name="P33" style:family="paragraph" style:parent-style-name="Normal1">
      <style:paragraph-properties fo:margin-top="0in" fo:margin-bottom="0.0835in" loext:contextual-spacing="false" fo:text-align="center" style:justify-single-word="false">
        <style:tab-stops>
          <style:tab-stop style:position="3.0689in" style:type="center"/>
          <style:tab-stop style:position="6.1374in" style:type="right"/>
        </style:tab-stops>
      </style:paragraph-properties>
      <style:text-properties style:font-name="Calibri" fo:font-size="11pt" fo:font-weight="bold" style:font-size-asian="11pt" style:font-weight-asian="bold" style:font-name-complex="Calibri" style:font-size-complex="11pt"/>
    </style:style>
    <style:style style:name="P34" style:family="paragraph" style:parent-style-name="Normal1">
      <style:paragraph-properties fo:margin-top="0in" fo:margin-bottom="0.0835in" loext:contextual-spacing="false">
        <style:tab-stops>
          <style:tab-stop style:position="3.0689in" style:type="center"/>
          <style:tab-stop style:position="6.1374in" style:type="right"/>
        </style:tab-stops>
      </style:paragraph-properties>
    </style:style>
    <style:style style:name="P35" style:family="paragraph" style:parent-style-name="Normal1" style:list-style-name="WW8Num27">
      <style:paragraph-properties fo:margin-top="0in" fo:margin-bottom="0.0835in" loext:contextual-spacing="false">
        <style:tab-stops>
          <style:tab-stop style:position="3.0689in" style:type="center"/>
          <style:tab-stop style:position="6.1374in" style:type="right"/>
        </style:tab-stops>
      </style:paragraph-properties>
    </style:style>
    <style:style style:name="P36" style:family="paragraph" style:parent-style-name="Normal1" style:list-style-name="WW8Num12">
      <style:paragraph-properties fo:margin-top="0in" fo:margin-bottom="0.0835in" loext:contextual-spacing="false">
        <style:tab-stops>
          <style:tab-stop style:position="3.0689in" style:type="center"/>
          <style:tab-stop style:position="6.1374in" style:type="right"/>
        </style:tab-stops>
      </style:paragraph-properties>
    </style:style>
    <style:style style:name="P37" style:family="paragraph" style:parent-style-name="Normal1">
      <style:paragraph-properties fo:margin-top="0in" fo:margin-bottom="0.0835in" loext:contextual-spacing="false" fo:text-align="justify" style:justify-single-word="false"/>
    </style:style>
    <style:style style:name="P38" style:family="paragraph" style:parent-style-name="Normal1">
      <style:paragraph-properties fo:margin-top="0in" fo:margin-bottom="0.0835in" loext:contextual-spacing="false" fo:text-align="center" style:justify-single-word="false" fo:break-before="page"/>
      <style:text-properties style:font-name="Calibri" fo:font-size="11pt" fo:font-weight="bold" style:font-size-asian="11pt" style:font-weight-asian="bold" style:font-name-complex="Calibri" style:font-size-complex="11pt"/>
    </style:style>
    <style:style style:name="P39" style:family="paragraph" style:parent-style-name="Normal1" style:master-page-name="Standard">
      <style:paragraph-properties fo:margin-top="0in" fo:margin-bottom="0.0835in" loext:contextual-spacing="false" fo:text-align="center" style:justify-single-word="false" style:page-number="1"/>
    </style:style>
    <style:style style:name="P40"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text-properties fo:color="#000000" style:font-name="Calibri" fo:font-size="10pt" fo:font-weight="bold" style:font-size-asian="10pt" style:font-weight-asian="bold" style:font-name-complex="Calibri"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alibri" fo:font-size="11pt" fo:font-weight="bold" style:font-size-asian="11pt" style:font-weight-asian="bold" style:font-name-complex="Calibri" style:font-size-complex="11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style:font-size-asian="11pt" style:font-name-complex="Arial" style:font-size-complex="11pt"/>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Arial"/>
    </style:style>
    <style:style style:name="T8" style:family="text">
      <style:text-properties style:font-name="Calibri" fo:font-weight="bold" style:font-weight-asian="bold" style:font-name-complex="Arial" style:font-weight-complex="bold"/>
    </style:style>
    <style:style style:name="T9" style:family="text">
      <style:text-properties style:font-name="Calibri" style:font-name-complex="Arial"/>
    </style:style>
    <style:style style:name="T10" style:family="text">
      <style:text-properties style:font-name="Calibri" style:font-name-complex="Calibri"/>
    </style:style>
    <style:style style:name="T11" style:family="text">
      <style:text-properties fo:color="#ff0000" style:font-name="Calibri" fo:font-size="11pt" style:font-size-asian="11pt" style:font-name-complex="Calibri" style:font-size-complex="11pt"/>
    </style:style>
    <style:style style:name="T12" style:family="text">
      <style:text-properties fo:color="#000000" style:font-name="Calibri" fo:font-size="10pt" style:font-size-asian="10pt" style:font-name-complex="Calibri" style:font-size-complex="10pt"/>
    </style:style>
    <style:style style:name="T13" style:family="text">
      <style:text-properties fo:color="#000000" style:font-name="Calibri" fo:font-size="11pt" fo:font-weight="bold" style:font-size-asian="11pt" style:font-weight-asian="bold" style:font-name-complex="Calibri" style:font-size-complex="11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Conselho Municipal de Imigrantes</text:span></text:p>
      <text:p text:style-name="P21"><text:span text:style-name="T3">18 de junho 2019</text:span></text:p>
      <text:p text:style-name="P21"><text:span text:style-name="T3">10:00-13:00</text:span></text:p>
      <text:p text:style-name="P22">CRAI</text:p>
      <text:p text:style-name="P21"><text:span text:style-name="T4">Rua Major Diogo, 834</text:span></text:p>
      <text:p text:style-name="P22"/>
      <text:p text:style-name="P34"><text:span text:style-name="T3"><text:tab/>ATA 19ª REUNIÃO DO CONSELHO MUNICIPAL DE IMIGRANTES<text:tab/></text:span></text:p>
      <text:p text:style-name="P31"/>
      <text:p text:style-name="P37">Presença de membros eleitos da sociedade civil</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Sociedade civil</text:p>
          </table:table-cell>
          <table:table-cell table:style-name="Table1.A1" office:value-type="string">
            <text:p text:style-name="P7"> </text:p>
          </table:table-cell>
          <table:table-cell table:style-name="Table1.C1" office:value-type="string">
            <text:p text:style-name="P2">Suplentes</text:p>
          </table:table-cell>
          <table:table-cell table:style-name="Table1.D1" office:value-type="string">
            <text:p text:style-name="P7"> </text:p>
          </table:table-cell>
        </table:table-row>
        <table:table-row table:style-name="Table1.2">
          <table:table-cell table:style-name="Table1.A2" office:value-type="string">
            <text:p text:style-name="Standard"><text:span text:style-name="T5">Diack Samba (Associação Senegalesa de São Paulo – ASENSP)</text:span></text:p>
          </table:table-cell>
          <table:table-cell table:style-name="Table1.B2" office:value-type="string">
            <text:p text:style-name="P11">x</text:p>
          </table:table-cell>
          <table:table-cell table:style-name="Table1.C2" office:value-type="string">
            <text:p text:style-name="P7">Elisa Jung</text:p>
          </table:table-cell>
          <table:table-cell table:style-name="Table1.D2" office:value-type="string">
            <text:p text:style-name="P11">x</text:p>
          </table:table-cell>
        </table:table-row>
        <table:table-row table:style-name="Table1.3">
          <table:table-cell table:style-name="Table1.A3" office:value-type="string">
            <text:p text:style-name="P7">Diego Meriguetti (Cáritas)</text:p>
          </table:table-cell>
          <table:table-cell table:style-name="Table1.A3" office:value-type="string">
            <text:p text:style-name="P12"/>
          </table:table-cell>
          <table:table-cell table:style-name="Table1.C3" office:value-type="string">
            <text:p text:style-name="P7">Elissa Fortunato (Bibliaspa)</text:p>
          </table:table-cell>
          <table:table-cell table:style-name="Table1.D3" office:value-type="string">
            <text:p text:style-name="P7">X</text:p>
          </table:table-cell>
        </table:table-row>
        <table:table-row table:style-name="Table1.1">
          <table:table-cell table:style-name="Table1.A4" office:value-type="string">
            <text:p text:style-name="P7">Isabel Torres (CAMI)</text:p>
          </table:table-cell>
          <table:table-cell table:style-name="Table1.B4" office:value-type="string">
            <text:p text:style-name="P11">x</text:p>
          </table:table-cell>
          <table:table-cell table:style-name="Table1.C4" office:value-type="string">
            <text:p text:style-name="P7">Keder Lafortune</text:p>
          </table:table-cell>
          <table:table-cell table:style-name="Table1.D4" office:value-type="string">
            <text:p text:style-name="P12"/>
          </table:table-cell>
        </table:table-row>
        <table:table-row table:style-name="Table1.5">
          <table:table-cell table:style-name="Table1.A3" office:value-type="string">
            <text:p text:style-name="P7">Letícia Carvalho (Missão Paz)</text:p>
          </table:table-cell>
          <table:table-cell table:style-name="Table1.A3" office:value-type="string">
            <text:p text:style-name="P12"/>
          </table:table-cell>
          <table:table-cell table:style-name="Table1.C3" office:value-type="string">
            <text:p text:style-name="P7">Hortense Mbuyi Mwanza</text:p>
          </table:table-cell>
          <table:table-cell table:style-name="Table1.D3" office:value-type="string">
            <text:p text:style-name="P12"/>
          </table:table-cell>
        </table:table-row>
        <table:table-row table:style-name="Table1.6">
          <table:table-cell table:style-name="Table1.A6" office:value-type="string">
            <text:p text:style-name="P7">Nour Massoud</text:p>
          </table:table-cell>
          <table:table-cell table:style-name="Table1.B6" office:value-type="string">
            <text:p text:style-name="P11">x</text:p>
          </table:table-cell>
          <table:table-cell table:style-name="Table1.C6" office:value-type="string">
            <text:p text:style-name="P7">Jean Mulondayi (África do Coração)</text:p>
          </table:table-cell>
          <table:table-cell table:style-name="Table1.D6" office:value-type="string">
            <text:p text:style-name="P7"> </text:p>
          </table:table-cell>
        </table:table-row>
        <table:table-row table:style-name="Table1.7">
          <table:table-cell table:style-name="Table1.A3" office:value-type="string">
            <text:p text:style-name="P7">Oriana Jara (Presença da América Latina - PAL</text:p>
          </table:table-cell>
          <table:table-cell table:style-name="Table1.A3" office:value-type="string">
            <text:p text:style-name="P12"/>
          </table:table-cell>
          <table:table-cell table:style-name="Table1.C3" office:value-type="string">
            <text:p text:style-name="P7">Ngalula Lorenzo Freddy</text:p>
          </table:table-cell>
          <table:table-cell table:style-name="Table1.D3" office:value-type="string">
            <text:p text:style-name="P7"> </text:p>
          </table:table-cell>
        </table:table-row>
        <table:table-row table:style-name="Table1.1">
          <table:table-cell table:style-name="Table1.A8" office:value-type="string">
            <text:p text:style-name="P7">Tang Wei </text:p>
          </table:table-cell>
          <table:table-cell table:style-name="Table1.B8" office:value-type="string">
            <text:p text:style-name="P12"/>
          </table:table-cell>
          <table:table-cell table:style-name="Table1.C8" office:value-type="string">
            <text:p text:style-name="P7">René Barrientos</text:p>
          </table:table-cell>
          <table:table-cell table:style-name="Table1.D8" office:value-type="string">
            <text:p text:style-name="P12"/>
          </table:table-cell>
        </table:table-row>
        <table:table-row table:style-name="Table1.9">
          <table:table-cell table:style-name="Table1.A3" office:value-type="string">
            <text:p text:style-name="P7">Yoo Na Kim</text:p>
          </table:table-cell>
          <table:table-cell table:style-name="Table1.A3" office:value-type="string">
            <text:p text:style-name="P7">x</text:p>
          </table:table-cell>
          <table:table-cell table:style-name="Table1.C3" office:value-type="string">
            <text:p text:style-name="P7">Tanya Tshisuaka</text:p>
          </table:table-cell>
          <table:table-cell table:style-name="Table1.D3" office:value-type="string">
            <text:p text:style-name="P12"/>
          </table:table-cell>
        </table:table-row>
      </table:table>
      <text:p text:style-name="P31"/>
      <text:p text:style-name="P37">Presença de membros indicados do poder público</text:p>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2">Secretarias</text:p>
          </table:table-cell>
          <table:table-cell table:style-name="Table2.B1" office:value-type="string">
            <text:p text:style-name="P7"> </text:p>
          </table:table-cell>
          <table:table-cell table:style-name="Table2.A1" office:value-type="string">
            <text:p text:style-name="P1">Suplentes</text:p>
          </table:table-cell>
          <table:table-cell table:style-name="Table2.D1" office:value-type="string">
            <text:p text:style-name="P13"/>
          </table:table-cell>
        </table:table-row>
        <table:table-row table:style-name="Table2.2">
          <table:table-cell table:style-name="Table2.A2" office:value-type="string">
            <text:p text:style-name="Standard"><text:span text:style-name="T5">SMDHC – Titular: </text:span><text:span text:style-name="T4">Jennifer Alvarez</text:span></text:p>
          </table:table-cell>
          <table:table-cell table:style-name="Table2.B2" office:value-type="string">
            <text:p text:style-name="P7">x</text:p>
          </table:table-cell>
          <table:table-cell table:style-name="Table2.C2" office:value-type="string">
            <text:p text:style-name="Standard"><text:span text:style-name="T5">SMDHC – Suplente: Erika Lipa</text:span></text:p>
          </table:table-cell>
          <table:table-cell table:style-name="Table2.D2" office:value-type="string">
            <text:p text:style-name="P11">x</text:p>
          </table:table-cell>
        </table:table-row>
        <table:table-row table:style-name="Table2.3">
          <table:table-cell table:style-name="Table2.A3" office:value-type="string">
            <text:p text:style-name="P7">SMPR – Titular: Helio de Oliveira</text:p>
          </table:table-cell>
          <table:table-cell table:style-name="Table2.B3" office:value-type="string">
            <text:p text:style-name="P7"> </text:p>
          </table:table-cell>
          <table:table-cell table:style-name="Table2.A3" office:value-type="string">
            <text:p text:style-name="P7">SMPR – Suplente: Denise Aparecida Bonifácio</text:p>
          </table:table-cell>
          <table:table-cell table:style-name="Table2.D3" office:value-type="string">
            <text:p text:style-name="P12"/>
          </table:table-cell>
        </table:table-row>
        <table:table-row table:style-name="Table2.1">
          <table:table-cell table:style-name="Table2.A4" office:value-type="string">
            <text:p text:style-name="P7">SMC – Titular: Natália Silva Cunha</text:p>
          </table:table-cell>
          <table:table-cell table:style-name="Table2.B4" office:value-type="string">
            <text:p text:style-name="P7"> </text:p>
          </table:table-cell>
          <table:table-cell table:style-name="Table2.C4" office:value-type="string">
            <text:p text:style-name="P7">SMC – Suplente: Benvenutti de Andrade</text:p>
          </table:table-cell>
          <table:table-cell table:style-name="Table2.D4" office:value-type="string">
            <text:p text:style-name="P12"/>
          </table:table-cell>
        </table:table-row>
        <table:table-row table:style-name="Table2.5">
          <table:table-cell table:style-name="Table2.A3" office:value-type="string">
            <text:p text:style-name="P7">SMDE – Titular: Claudete Dias Silva</text:p>
          </table:table-cell>
          <table:table-cell table:style-name="Table2.B3" office:value-type="string">
            <text:p text:style-name="P11">x</text:p>
          </table:table-cell>
          <table:table-cell table:style-name="Table2.A3" office:value-type="string">
            <text:p text:style-name="P7">SMDE – Suplente: Luciana Gandelman</text:p>
          </table:table-cell>
          <table:table-cell table:style-name="Table2.D3" office:value-type="string">
            <text:p text:style-name="P12"/>
          </table:table-cell>
        </table:table-row>
        <table:table-row table:style-name="Table2.6">
          <table:table-cell table:style-name="Table2.A6" office:value-type="string">
            <text:p text:style-name="P7">SMADS – Titular: Maria Luiza Mancini do Nascimento</text:p>
          </table:table-cell>
          <table:table-cell table:style-name="Table2.B6" office:value-type="string">
            <text:p text:style-name="P12"/>
          </table:table-cell>
          <table:table-cell table:style-name="Table2.C6" office:value-type="string">
            <text:p text:style-name="P7">SMADS – Suplente: Silvia Helena Maschesan</text:p>
          </table:table-cell>
          <table:table-cell table:style-name="Table2.D6" office:value-type="string">
            <text:p text:style-name="P12"/>
          </table:table-cell>
        </table:table-row>
        <table:table-row table:style-name="Table2.7">
          <table:table-cell table:style-name="Table2.A3" office:value-type="string">
            <text:p text:style-name="P7">SME – Titular: Maria Alice Zimmermann</text:p>
          </table:table-cell>
          <table:table-cell table:style-name="Table2.B3" office:value-type="string">
            <text:p text:style-name="P7"> </text:p>
          </table:table-cell>
          <table:table-cell table:style-name="Table2.A3" office:value-type="string">
            <text:p text:style-name="P7">SME – Suplente: Elayne Fernandes Pinheiro</text:p>
          </table:table-cell>
          <table:table-cell table:style-name="Table2.D3" office:value-type="string">
            <text:p text:style-name="P12"/>
          </table:table-cell>
        </table:table-row>
        <table:table-row table:style-name="Table2.1">
          <table:table-cell table:style-name="Table2.A8" office:value-type="string">
            <text:p text:style-name="P7">SEHAB – Titular: Suelma Inês Alves de Deus</text:p>
          </table:table-cell>
          <table:table-cell table:style-name="Table2.B8" office:value-type="string">
            <text:p text:style-name="P7"> </text:p>
          </table:table-cell>
          <table:table-cell table:style-name="Table2.C8" office:value-type="string">
            <text:p text:style-name="P7">SEHAB – Suplente: Maria do Carmo Hueso Morales</text:p>
          </table:table-cell>
          <table:table-cell table:style-name="Table2.D8" office:value-type="string">
            <text:p text:style-name="P12"/>
          </table:table-cell>
        </table:table-row>
        <table:table-row table:style-name="Table2.9">
          <table:table-cell table:style-name="Table2.A9" office:value-type="string">
            <text:p text:style-name="P7">SMS – Titular: Breno Souza de Aguiar</text:p>
          </table:table-cell>
          <table:table-cell table:style-name="Table2.B9" office:value-type="string">
            <text:p text:style-name="P11">x</text:p>
          </table:table-cell>
          <table:table-cell table:style-name="Table2.A9" office:value-type="string">
            <text:p text:style-name="P7">SMS – Suplente: Lucia Helena da Silva</text:p>
          </table:table-cell>
          <table:table-cell table:style-name="Table2.D9" office:value-type="string">
            <text:p text:style-name="P12"/>
          </table:table-cell>
        </table:table-row>
      </table:table>
      <text:p text:style-name="P23"/>
      <text:p text:style-name="P31">Participantes e observadores:</text:p>
      <text:p text:style-name="P37"><text:span text:style-name="T4">Ana León (SMDHC); Marina Luna (SMDHC); Isabella H. Ide (SMDHC); </text:span></text:p>
      <text:p text:style-name="P37"><text:span text:style-name="T4">Carla Lorenzi (OIM); Guilherme Otero (OIM); <text:s/>Luis Benavides (nemigdhs); Miguel Martinez (CEMIR); Monica Rodriguez (PAL); Miguel Martinez (CEMIR); </text:span></text:p>
      <text:p text:style-name="P31"/>
      <text:list xml:id="list566150361" text:style-name="WW8Num21">
        <text:list-item>
          <text:p text:style-name="P4">Abertura da reunião e leitura e da ata da 18ª Reunião Ordinária do CMI</text:p>
        </text:list-item>
      </text:list>
      <text:p text:style-name="P3"/>
      <text:p text:style-name="P14"><text:span text:style-name="T4"><text:tab/>A Sra. Nour abriu a 19ª Reunião Ordinária do CMI e a Sra. Isabella leu a ata da 18ª Reunião Ordinária.</text:span></text:p>
      <text:p text:style-name="P14"><text:span text:style-name="T4"><text:tab/>Em relação ao texto, o Sr. Breno pediu que fosse averiguado o número correto de participantes na Semana de Trabalho e Renda.</text:span></text:p>
      <text:p text:style-name="P14"><text:span text:style-name="T4"><text:tab/>A Sra. Nour pediu para que fosse corrigida sua fala em relação à formação da DPU, no sentido de dizer que a formação seria dirigida para o CMI como órgão. Ela também pediu para corrigir um trecho de fala da Sra. Yoo Na Kim que estava registrado como se fosse uma fala da Sra. Nour.</text:span></text:p>
      <text:p text:style-name="P14"><text:span text:style-name="T11"><text:tab/></text:span><text:span text:style-name="T4">Após a correção do texto e adição dos comentários, a ata foi aprovada por consenso.</text:span></text:p>
      <text:p text:style-name="P3"/>
      <text:list xml:id="list233441896089571" text:continue-numbering="true" text:style-name="WW8Num21">
        <text:list-item>
          <text:p text:style-name="P4">Leitura e discussão sobre a Ata da Reunião Extraordinária do dia 31 de maio de 2019</text:p>
        </text:list-item>
      </text:list>
      <text:p text:style-name="P14"><text:span text:style-name="T4"><text:tab/>A Sra. Nour pediu para que fosse lida a ata da Reunião Extraordinária do dia 31 de maio de 2019. </text:span></text:p>
      <text:p text:style-name="P14"><text:span text:style-name="T4"><text:tab/>O Sr. Breno pediu para substituir a palavra “encarcerada” por “população em privação de liberdade”.</text:span></text:p>
      <text:p text:style-name="P14"><text:span text:style-name="T4"><text:tab/>A Sra. Claudete disse que sua suplente, Sra. Luciana, não está trabalhando mais na SMDET, e que a secretaria ainda fará uma nova indicação.</text:span></text:p>
      <text:p text:style-name="P14"><text:span text:style-name="T4"><text:tab/>Em relação ao conteúdo da ata, a Sra. Nour disse que fez pergunta sobre número de convidados na Comissão Organizadora (CO) e não sobre o fato do GT Conferência se tornar parte da CO.</text:span></text:p>
      <text:p text:style-name="P14"><text:span text:style-name="T4"><text:tab/>Em relação ao conteúdo da ata, A Sra. Elissa disse que não deu para entender o que foi aprovado por consenso e que é preciso deixar mais claro quais foram as decisões na redação da ata. Ela disse que na Reunião Extraordinária havia sido decidido que todos os membros do GT Conferência fariam parte da CO, incluindo o Sr. Paulo e a Sra. Tatiana. A Sra. Elissa disse que gostaria que constasse em ata que a discussão sobre a composição da CO já havia sido discutida em reuniões anteriores.</text:span></text:p>
      <text:p text:style-name="P14"><text:span text:style-name="T4"><text:tab/>A Sra. Jennifer, disse que de acordo com a última reunião, ainda não tinham sido decididos ou nomes definitivo para constar na Resolução de Nomeação da Comissão Organizadora. Ela ressaltou a importância de que o CMI também tenha a chance de discutir a composição da CO.</text:span></text:p>
      <text:p text:style-name="P14"><text:span text:style-name="T4"><text:tab/>A Sra. Nour disse que o GT Conferência já havia discutido diversas vezes o tema da composição da CO e que todos os membros do GT Conferência fariam parte da CO. </text:span></text:p>
      <text:p text:style-name="P14"><text:soft-page-break/><text:span text:style-name="T4"><text:tab/>A Sra. Jennifer disse concordar que já está estabelecido que quem faz parte do GT Conferência fará parte da CO, incluindo o <text:s/>Sr. Paulo e a Sra. Tatiana. Ela perguntou qual seria o critério para definir os membros convidados.</text:span></text:p>
      <text:p text:style-name="P14"><text:span text:style-name="T4"><text:tab/>A Sra. Nour disse achar importante que conselheiros da sociedade civil levem suas experiências para a o GT Conferência, mas que não é justo que as pessoas que participam desde o começo não façam parte da CO ou fiquem como convidados. </text:span></text:p>
      <text:p text:style-name="P14"><text:span text:style-name="T4"><text:tab/>A Sra. Elissa disse não concordar com a continuação da discussão sobre a composição da CO, porque isso já havia sido decidido, o trabalho do GT Conferência já havia terminado e que as demais questões, como a logística, poderiam ser discutidas pela CO. Ela disse não concordar com a exclusão da CO pessoas que participaram e trabalharam no GT Conferência desde o começo. Ela completou dizendo que era preciso começar a gravar as reuniões. A Sra. Elissa disse que a única pauta da próxima reunião do GT Conferência seria discutir os nomes dos convidados.</text:span></text:p>
      <text:p text:style-name="P14"><text:span text:style-name="T4"><text:tab/>A Sra. Jennifer disse achar interessante convidar lideranças imigrantes e de organizações imigrantes, sugeriu o critério de ser imigrante para decidir os convidados. </text:span></text:p>
      <text:p text:style-name="P14"><text:span text:style-name="T4"><text:tab/>A Sra. Nour disse que as mesmas pautas do GT Conferência estão sendo discutidas na reunião do CMI e que é preciso separar e definir o que é trabalho do GT Conferência do que é trabalho do CMI.<text:tab/></text:span></text:p>
      <text:p text:style-name="P14"><text:span text:style-name="T4"><text:tab/>A Sra. Monica disse que era necessário melhorar a comunicação com conselheiros titulares e suplentes e pediu para ser incluída no grupo do WhatsApp e de emails. Ela disse que com as questões médicas atuais da Sra. Oriana, representante da PAL, ela entraria como suplente da organização.</text:span></text:p>
      <text:p text:style-name="P14"><text:span text:style-name="T4"><text:tab/>Em relação ao comentário da Sra. Monica, a Sra. Ana esclareceu que as organizações da sociedade civil que têm representantes entre os oito conselheiros titulares do CMI não têm suplente direto que pode substituir os titulares em caso de ausência. De acordo com o Regimento Interno, na ausência de conselheiro titular da sociedade civil, terá direito ao voto o conselheiro suplente que recebeu mais votos nas eleições.</text:span></text:p>
      <text:p text:style-name="P14"><text:span text:style-name="T4"><text:tab/>O Sr. Breno disse achar legítimo que defina as pessoas participantes da CO. Ele disse que após a apresentação da proposta de nomeação da CO pelo GT Conferência, o CMI poderia ter o papel de discutir a representatividade dos nomes. </text:span></text:p>
      <text:p text:style-name="P14"><text:span text:style-name="T4"><text:tab/>O Sr. Breno perguntou como seriam indicados os 15 membros de poder público para compor a CO e expressou preocupação em encontrar 15 pessoas engajadas para participar.</text:span></text:p>
      <text:p text:style-name="P14"><text:span text:style-name="T4"><text:tab/>Em relação à pergunta do Sr. Breno, a Sra. Nour disse que os 15 membros do poder público não são necessariamente os mesmos que os membros do CMI. </text:span></text:p>
      <text:p text:style-name="P8"><text:tab/>A Sra. Jennifer disse que a intenção é convidar membros do poder público do CMI e mais representantes de Coordenações da SMDHC. </text:p>
      <text:p text:style-name="P14"><text:span text:style-name="T4"><text:tab/>A Sra. Ana disse que a ata da reunião do GT Conferência será lida na próxima reunião do GT Conferência.</text:span></text:p>
      <text:p text:style-name="P14"><text:span text:style-name="T4"><text:tab/>A Sra. Jennifer indicou que a CPMigTD abdicaria da sua vaga no CO como membro do GT Conferência e que ocuparia a vaga pelo poder público, para deixar mais uma posição aberta para participação da sociedade civil.</text:span></text:p>
      <text:p text:style-name="P14"><text:span text:style-name="T4"><text:tab/>A Sra. Elissa sugeriu outra redação da ata para que o que foi aprovado em consenso fique claro. Ela disse que as pessoas que se candidataram em abril e participaram na reunião desde o começo farão parte da CO e que isso precisa constar em ata.</text:span></text:p>
      <text:p text:style-name="P14"><text:span text:style-name="T4"><text:tab/>A Sra. Nour disse que a ata não foi aprovada e que a nova redação deverá ser enviada por email para que todos possam comentar. A aprovação da ata da Reunião Extraordinária do dia 31 de maio de 2019 ficou pendente para a próxima reunião do CMI.</text:span></text:p>
      <text:p text:style-name="P9"/>
      <text:list xml:id="list233443208994733" text:continue-numbering="true" text:style-name="WW8Num21">
        <text:list-item>
          <text:p text:style-name="P6">Dinâmica em grupos</text:p>
        </text:list-item>
      </text:list>
      <text:p text:style-name="P14"><text:span text:style-name="T10"><text:tab/></text:span><text:span text:style-name="T4">Os membros aprovaram por consenso a data dos dias 8, 9 e 10 de novembro de 2019 para a realização da Conferência Final.</text:span></text:p>
      <text:p text:style-name="P8"><text:tab/>Os membros presentes se sentaram em três grupos para discutir expectativas e resultados esperados para a Conferência, Comissão Organizadora e sobre como e quando realizar a Conferência. Após a discussão em grupo, um representante de cada grupo apresentou uma sistematização das ideias, que pode ser encontrado no Anexo no final deste documento.</text:p>
      <text:p text:style-name="P3"/>
      <text:list xml:id="list233442813060171" text:continue-numbering="true" text:style-name="WW8Num21">
        <text:list-item>
          <text:p text:style-name="P4">Apresentação das discussões em grupo</text:p>
          <text:list>
            <text:list-item>
              <text:p text:style-name="P15"><text:soft-page-break/><text:span text:style-name="T3">Grupo 1 - Conferência</text:span></text:p>
            </text:list-item>
          </text:list>
        </text:list-item>
      </text:list>
      <text:p text:style-name="P14"><text:tab/><text:span text:style-name="T4">Representante do grupo que discutiu a Conferência, a</text:span><text:span text:style-name="T3"> </text:span><text:span text:style-name="T4">Sra. Isabel expectativa principal do grupo é de que haja participação e diálogo social, além disso, consideraram muito importante que se chegue às periferias.</text:span></text:p>
      <text:p text:style-name="P5"/>
      <text:list xml:id="list233442718932985" text:continue-numbering="true" text:style-name="WW8Num21">
        <text:list-item>
          <text:list>
            <text:list-item>
              <text:p text:style-name="P17"><text:span text:style-name="T3">Grupo 2 - Comissão Organizadora</text:span></text:p>
            </text:list-item>
          </text:list>
        </text:list-item>
      </text:list>
      <text:p text:style-name="P14"><text:tab/><text:span text:style-name="T4">Em relação às expectativas sobre a CO, O Sr. Breno disse que o Grupo 2 espera que os membros, 15 da sociedade civil e 15 poder público, sejam nomeados pelo GT Conferência e que haja representatividade das diversas nacionalidades. O grupo disse achar importante pensar a paridade de gênero e a representatividade cultural da CO.</text:span></text:p>
      <text:p text:style-name="P14"><text:span text:style-name="T4"><text:tab/>Para organizar o trabalho da CO, o Grupo 2 sugeriu a definição de um estrutura temática de subcomissões organizadas por tipo de tarefa da organização com o objetivo de não sobrecarregar os membros.</text:span></text:p>
      <text:p text:style-name="P14"><text:span text:style-name="T4"><text:tab/>Sobre a relação da CO com o CMI, o grupo disse importante definir em quais pautas a CO é capaz de deliberar e quais devem ter consulta ao CMI. Além disso, o grupo considera importante a CO apresentar os resultados do seu trabalho para o CMI e para o público. Para que haja transparência, o grupo propôs a apresentação de relatórios periódicos.</text:span></text:p>
      <text:p text:style-name="P14"><text:span text:style-name="T4"><text:tab/>O grupo considera importante que haja um planejamento e um cronograma das reuniões para evitar atrasos na publicação e para que pessoas possam acompanhar a execução da Conferência, sugeriram que a CO se encontre a cada 15 dias.</text:span></text:p>
      <text:p text:style-name="P9"/>
      <text:list xml:id="list233442475749575" text:continue-numbering="true" text:style-name="WW8Num21">
        <text:list-item>
          <text:list>
            <text:list-item>
              <text:p text:style-name="P6">Grupo 3 - Como e quando realizar a Conferência?</text:p>
            </text:list-item>
          </text:list>
        </text:list-item>
      </text:list>
      <text:p text:style-name="Standard"><text:span text:style-name="T4"><text:tab/>O Grupo 3 sugeriu fazer mapeamento de quais lugares têm mais imigrantes na cidade para definirem onde serão as Pré-conferências, contatar as lideranças das comunidades imigrantes. </text:span></text:p>
      <text:p text:style-name="P14"><text:span text:style-name="T4"><text:tab/>Sobre as datas para as Pré-Conferências, o grupo propôs a realização do evento da região central na Câmara municipal no dia 17/08 e dia 18/08 na Zona Leste, num teatro municipal na Penha, pois há africanos e latino-americanos morando na região. Em outubro, o grupo sugeriu a coleta e sistematização dos resultados das Pré-Conferências.</text:span></text:p>
      <text:p text:style-name="P14"><text:span text:style-name="T3"><text:tab/></text:span><text:span text:style-name="T4">A Sra. Jennifer falou sobre a possibilidade dois encontros no centro, sendo um apenas para discutir e aprovar o regimento interno antes da Conferência Final.</text:span></text:p>
      <text:p text:style-name="P14"><text:span text:style-name="T3"><text:tab/>S</text:span><text:span text:style-name="T4">obre os lugares para realização do evento, a Sra. Nour disse que é importante a inclusão de todas as zonas da cidade, proposta que a CPMigTD poderia fazer a proposta no GT ou na CO. Além disso, ela disse que é preciso realizar uma divisão dos trabalhos entre os membros da CO. </text:span></text:p>
      <text:p text:style-name="P14"><text:span text:style-name="T3"><text:tab/></text:span><text:span text:style-name="T4">O</text:span><text:span text:style-name="T3"> </text:span><text:span text:style-name="T4">Sr. Breno sugeriu consultar a experiência da eleição para decidir os locais das Pré-Conferências.</text:span></text:p>
      <text:p text:style-name="P14"><text:span text:style-name="T3"><text:tab/></text:span><text:span text:style-name="T4">A</text:span><text:span text:style-name="T3"> </text:span><text:span text:style-name="T4">Sra. Jennifer disse considerar a Câmara Municipal um local de representatividade para discutir regimento interno durante as Pré-Conferências. </text:span><text:bookmark text:name="_GoBack"/></text:p>
      <text:p text:style-name="P14"><text:span text:style-name="T3"><text:tab/></text:span><text:span text:style-name="T4">O Sr. Paulo falou sobre a questão da tradução nas Pré-Conferências, sobre a possibilidade de oferecer uma tradução consecutiva. </text:span></text:p>
      <text:p text:style-name="P14"><text:span text:style-name="T4"><text:tab/>A Sra. Jennifer falou sobre a possibilidade de contar com voluntários de uma plataforma da PNUD para fazer a tradução e também para cuidar de crianças para que as mulheres possam levar seus filhos.</text:span></text:p>
      <text:p text:style-name="P14"><text:span text:style-name="T4"><text:tab/>A Sra. Jennifer disse que a Coordenação encaminharia a sistematização das discussões em grupo por email.</text:span></text:p>
      <text:p text:style-name="P9"/>
      <text:list xml:id="list233442678334282" text:continue-numbering="true" text:style-name="WW8Num21">
        <text:list-item>
          <text:p text:style-name="P6">Leitura do texto da Resolução de Convocação da 2ª Conferência</text:p>
        </text:list-item>
      </text:list>
      <text:p text:style-name="P18"><text:soft-page-break/><text:span text:style-name="T4"><text:tab/>A Sra. Jennifer realizou a leitura da Resolução de Convocação.</text:span><text:span text:style-name="T3"> </text:span></text:p>
      <text:p text:style-name="P18"><text:span text:style-name="T4"><text:tab/>A Sra. Nour falou sobre a especificidade da população solicitante de refúgio e disse que gostaria de incluir no texto o termo “solicitante de refúgio”, por achar importante dar visibilidade para estas pessoas.</text:span><text:span text:style-name="T3"> </text:span><text:span text:style-name="T4">O Sr. Paulo disse estar de acordo com a Sra. Nour, por também achar importante para visibilizar esta população.</text:span></text:p>
      <text:p text:style-name="P18"><text:span text:style-name="T3"><text:tab/></text:span><text:span text:style-name="T4">A Sra. Jennifer disse que São Paulo não distingue as pessoas pela sua situação migratória ou documental e que a definição de imigrante de acordo com a Política Municipal para a População Imigrante contempla o solicitante de refúgio. </text:span></text:p>
      <text:p text:style-name="P18"><text:span text:style-name="T3"><text:tab/></text:span><text:span text:style-name="T4">A Sra. Nour, no texto da lei, não sabe se está na lei e tem muita diferença quando há um protocolo de seis meses ou de alguns anos.</text:span></text:p>
      <text:p text:style-name="P14"><text:span text:style-name="T4"><text:tab/>Foi colocada em votação a proposta da Sra. Nour de incluir a categoria solicitante de refúgio no no Inciso 3 do Artigo 2. A Plenária foi composta por sete pessoas.</text:span></text:p>
      <text:p text:style-name="P16"><text:span text:style-name="T4">Três Pessoas concordam com a proposta da Sra. Nour: Elisa, Diack e Nour. Três pessoas votaram contra a proposta: Breno, Jennifer e Claudette. Uma pessoa se absteve: Isabel.</text:span></text:p>
      <text:p text:style-name="P9"/>
      <text:p text:style-name="P9"/>
      <text:p text:style-name="P18"><text:span text:style-name="T4"><text:tab/>A Sra. Isabel propôs a inclusão do termo “pessoas em situação documental provisória”. A proposta da Sra. Isabel foi colocada em votação. Três pessoas votaram a favor da proposta da Sra. Isabel: Elisa, Nour e Diack. Quatro pessoas votarão contra a proposta: Breno, Jennifer, Claudette e Isabel.</text:span></text:p>
      <text:p text:style-name="P18"><text:span text:style-name="T4"><text:tab/>A Sra. Nour comentou a redação das responsabilidades da CPMigTD como descritas no artigo 8 da minuta da Resolução, ela disse achar que a responsabilidade pelo orçamento poderia ficar na redação, mas a parte administrativa deveria ser retirada da redação, por ser responsabilidade da CO. </text:span></text:p>
      <text:p text:style-name="P18"><text:span text:style-name="T4"><text:tab/>A Sra. Jennifer disse que a CPMigTD terá a responsabilidade de executar o definido pelo CO.</text:span></text:p>
      <text:p text:style-name="P18"><text:span text:style-name="T4"><text:tab/>O Sr. Breno sugeriu trocar a palavra “coordenação” pela palavra “execução”. Foi aprovado por consenso a alteração da palavra.</text:span></text:p>
      <text:p text:style-name="P10"><text:tab/>Os conselheiros aprovaram por consenso a redação da minuta após as alterações aprovadas durante a reunião.</text:p>
      <text:p text:style-name="P18"><text:span text:style-name="T4"><text:tab/>A Sra. Jennifer disse que o documento será publicado</text:span></text:p>
      <text:p text:style-name="P9"/>
      <text:list xml:id="list233441777083380" text:continue-numbering="true" text:style-name="WW8Num21">
        <text:list-item>
          <text:p text:style-name="P6">Encerramento da reunião</text:p>
        </text:list-item>
      </text:list>
      <text:p text:style-name="P14"><text:span text:style-name="T4"><text:tab/>A Sra. Jennifer deu por finalizada a reunião.</text:span></text:p>
      <text:p text:style-name="P38">ANEXO</text:p>
      <text:p text:style-name="P34"><text:span text:style-name="T3"><text:tab/>Sistematização das discussões em grupo sobre a 2ª Conferência Municipal </text:span></text:p>
      <text:p text:style-name="P32"/>
      <text:p text:style-name="P33">Grupo 1</text:p>
      <text:p text:style-name="P33">Tema discutido: <text:s/>Conferência</text:p>
      <text:p text:style-name="P32"/>
      <text:p text:style-name="P32">Expectativas:</text:p>
      <text:list xml:id="list3230611786" text:style-name="WW8Num35">
        <text:list-item>
          <text:p text:style-name="P25">Participação dos imigrantes e refugiados na Conferência</text:p>
        </text:list-item>
        <text:list-item>
          <text:p text:style-name="P25">Participação do poder público na Conferência</text:p>
        </text:list-item>
        <text:list-item>
          <text:p text:style-name="P25">Diálogo e participação social</text:p>
        </text:list-item>
        <text:list-item>
          <text:p text:style-name="P25">Chegar nas perifierias</text:p>
        </text:list-item>
      </text:list>
      <text:p text:style-name="P32"/>
      <text:p text:style-name="P32">Resultados esperados:</text:p>
      <text:list xml:id="list1670572566" text:style-name="WW8Num32">
        <text:list-item>
          <text:p text:style-name="P26">Plano estratégico de implementação, monitoramento e avaliação das políticas públicas para a população imigrante.</text:p>
        </text:list-item>
        <text:list-item>
          <text:p text:style-name="P26">Trabalho em rede e transversal (Estado-sociedade civil)</text:p>
        </text:list-item>
      </text:list>
      <text:p text:style-name="P24"/>
      <text:p text:style-name="P33">Grupo 2</text:p>
      <text:p text:style-name="P33">Tema discutido: <text:s/>Comissão Organizadora</text:p>
      <text:p text:style-name="P32"/>
      <text:p text:style-name="P32">Expectativas:</text:p>
      <text:list xml:id="list2861672598" text:style-name="WW8Num16">
        <text:list-item>
          <text:p text:style-name="P27">Composição de 15 membros do poder público e 15 membros da sociedade civil</text:p>
        </text:list-item>
        <text:list-item>
          <text:p text:style-name="P27"><text:soft-page-break/>Representatividade</text:p>
          <text:list>
            <text:list-item>
              <text:p text:style-name="P27">Pluralidade de nacionalidades</text:p>
            </text:list-item>
            <text:list-item>
              <text:p text:style-name="P27">Paridade de gênero</text:p>
            </text:list-item>
          </text:list>
        </text:list-item>
        <text:list-item>
          <text:p text:style-name="P27">Envolvimento de diversos atores</text:p>
        </text:list-item>
      </text:list>
      <text:p text:style-name="P32"/>
      <text:p text:style-name="P32"/>
      <text:p text:style-name="P32"/>
      <text:p text:style-name="P32">Resultados esperados:</text:p>
      <text:list xml:id="list2489174933" text:style-name="WW8Num18">
        <text:list-item>
          <text:p text:style-name="P28">Diversos olhares e pluralidade</text:p>
        </text:list-item>
      </text:list>
      <text:list xml:id="list150721174" text:style-name="WW8Num27">
        <text:list-item>
          <text:p text:style-name="P29">Estruturação de trabalho em subcomissões temáticas</text:p>
          <text:list>
            <text:list-item>
              <text:p text:style-name="P35"><text:span text:style-name="T4">Divisão das tarefas para não sobrecarregar ninguém </text:span></text:p>
            </text:list-item>
            <text:list-item>
              <text:p text:style-name="P29">Transparência das informações para membros da CO</text:p>
            </text:list-item>
          </text:list>
        </text:list-item>
        <text:list-item>
          <text:p text:style-name="P29">Relação com o CMI: apreciação, prestação de contas, informes</text:p>
          <text:list>
            <text:list-item>
              <text:p text:style-name="P29">Acompanhamento e sugestões pelo CMI</text:p>
            </text:list-item>
            <text:list-item>
              <text:p text:style-name="P29">Apresentação de relatórios periódicos</text:p>
            </text:list-item>
            <text:list-item>
              <text:p text:style-name="P29">Transparência</text:p>
            </text:list-item>
          </text:list>
        </text:list-item>
        <text:list-item>
          <text:p text:style-name="P29">Dedicação e responsabilidade</text:p>
          <text:list>
            <text:list-item>
              <text:p text:style-name="P29">Funcionalidade, eficiência, eficácia, transparência, organização da Conferência</text:p>
            </text:list-item>
            <text:list-item>
              <text:p text:style-name="P29">Planejamento e cronograma de reuniões</text:p>
            </text:list-item>
            <text:list-item>
              <text:p text:style-name="P29">Evitar atrasos nas publicações dos documentos oficiais</text:p>
            </text:list-item>
          </text:list>
        </text:list-item>
        <text:list-item>
          <text:p text:style-name="P29">Monitoramento das ações da CO pelo público</text:p>
        </text:list-item>
        <text:list-item>
          <text:p text:style-name="P29"><text:soft-page-break/>Plano de Trabalho com cronograma e reuniões a cada 15 dias</text:p>
        </text:list-item>
      </text:list>
      <text:p text:style-name="P24"/>
      <text:p text:style-name="P33">Grupo 3</text:p>
      <text:p text:style-name="P33">Tema discutido: Como e quando realizar a Conferência?</text:p>
      <text:p text:style-name="P33"/>
      <text:p text:style-name="P32">Como realizar a Conferência?</text:p>
      <text:list xml:id="list3593494412" text:style-name="WW8Num12">
        <text:list-item>
          <text:p text:style-name="P36"><text:span text:style-name="T4">Mapear lugares para realização das Pré-Conferências e Conferência Final</text:span></text:p>
        </text:list-item>
        <text:list-item>
          <text:p text:style-name="P30">Identificar as regiões da cidade onde estão as comunidades imigrantes</text:p>
        </text:list-item>
        <text:list-item>
          <text:p text:style-name="P30">Identificar lideranças</text:p>
        </text:list-item>
        <text:list-item>
          <text:p text:style-name="P30">Identificar pontos de encontro das comunidades imigrantes </text:p>
        </text:list-item>
      </text:list>
      <text:p text:style-name="P24"/>
      <text:p text:style-name="P32">Quando realizar a Conferência?</text:p>
      <text:p text:style-name="P24">Agosto: </text:p>
      <text:p text:style-name="P34"><text:span text:style-name="T4">17/08 Pré-Conferência Centro</text:span></text:p>
      <text:p text:style-name="P24">18/08 Pré-Conferência Zona Leste</text:p>
      <text:p text:style-name="P24">Outubro: Coleta de resultados</text:p>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style:font-family-generic="swis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Normal1" style:next-style-name="Normal1" style:class="text">
      <style:paragraph-properties fo:margin-top="0.3335in" fo:margin-bottom="0.0835in" loext:contextual-spacing="false" fo:keep-together="always" fo:keep-with-next="always"/>
      <style:text-properties fo:color="#000000" fo:font-size="36pt" fo:font-weight="bold" style:font-size-asian="36pt" style:font-weight-asian="bold" style:font-size-complex="36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1"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1" style:display-name="Heading 1" style:family="paragraph" style:parent-style-name="Normal1" style:next-style-name="Normal1" style:default-outline-level="1" style:class="text">
      <style:paragraph-properties fo:margin-top="0.3335in" fo:margin-bottom="0.0835in" loext:contextual-spacing="false" fo:keep-together="always" fo:keep-with-next="always"/>
      <style:text-properties fo:color="#000000" fo:font-size="24pt" fo:font-weight="bold" style:font-size-asian="24pt" style:font-weight-asian="bold" style:font-size-complex="24pt"/>
    </style:style>
    <style:style style:name="Heading_20_2" style:display-name="Heading 2" style:family="paragraph" style:parent-style-name="Normal1" style:next-style-name="Normal1" style:default-outline-level="2" style:class="text">
      <style:paragraph-properties fo:margin-top="0.25in" fo:margin-bottom="0.0555in" loext:contextual-spacing="false" fo:keep-together="always" fo:keep-with-next="always"/>
      <style:text-properties fo:color="#000000" fo:font-size="18pt" fo:font-weight="bold" style:font-size-asian="18pt" style:font-weight-asian="bold" style:font-size-complex="18pt"/>
    </style:style>
    <style:style style:name="Heading_20_3" style:display-name="Heading 3" style:family="paragraph" style:parent-style-name="Normal1" style:next-style-name="Normal1" style:default-outline-level="3" style:class="text">
      <style:paragraph-properties fo:margin-top="0.1945in" fo:margin-bottom="0.0555in" loext:contextual-spacing="false" fo:keep-together="always" fo:keep-with-next="always"/>
      <style:text-properties fo:color="#000000" fo:font-size="14pt" fo:font-weight="bold" style:font-size-asian="14pt" style:font-weight-asian="bold" style:font-size-complex="14pt"/>
    </style:style>
    <style:style style:name="Heading_20_4" style:display-name="Heading 4" style:family="paragraph" style:parent-style-name="Normal1" style:next-style-name="Normal1" style:default-outline-level="4" style:class="text">
      <style:paragraph-properties fo:margin-top="0.1665in" fo:margin-bottom="0.028in" loext:contextual-spacing="false" fo:keep-together="always" fo:keep-with-next="always"/>
      <style:text-properties fo:color="#000000" fo:font-weight="bold" style:font-weight-asian="bold"/>
    </style:style>
    <style:style style:name="Heading_20_5" style:display-name="Heading 5" style:family="paragraph" style:parent-style-name="Normal1" style:next-style-name="Normal1" style:default-outline-level="5" style:class="text">
      <style:paragraph-properties fo:margin-top="0.1528in" fo:margin-bottom="0.028in" loext:contextual-spacing="false" fo:keep-together="always" fo:keep-with-next="always"/>
      <style:text-properties fo:color="#000000" fo:font-size="11pt" fo:font-weight="bold" style:font-size-asian="11pt" style:font-weight-asian="bold" style:font-size-complex="11pt"/>
    </style:style>
    <style:style style:name="Heading_20_6" style:display-name="Heading 6" style:family="paragraph" style:parent-style-name="Normal1" style:next-style-name="Normal1" style:default-outline-level="6" style:class="text">
      <style:paragraph-properties fo:margin-top="0.139in" fo:margin-bottom="0.028in" loext:contextual-spacing="false" fo:keep-together="always" fo:keep-with-next="always"/>
      <style:text-properties fo:color="#000000" fo:font-size="10pt" fo:font-weight="bold" style:font-size-asian="10pt" style:font-weight-asian="bold" style:font-size-complex="10pt"/>
    </style:style>
    <style:style style:name="Subtitle" style:family="paragraph" style:parent-style-name="Normal1" style:next-style-name="Normal1"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style>
    <style:style style:name="Estilo_20_de_20_Tabela_20_1" style:display-name="Estilo de Tabela 1" style:family="paragraph">
      <style:paragraph-properties fo:orphans="2" fo:widows="2" fo:padding="0.4307in" fo:border="none"/>
      <style:text-properties fo:color="#000000" style:font-name="Helvetica Neue" fo:font-family="'Helvetica Neue'" style:font-family-generic="swiss" fo:font-size="10pt" fo:language="pt" fo:country="BR" fo:font-weight="bold"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language-complex="ar" style:country-complex="SA" style:font-weight-complex="bold"/>
    </style:style>
    <style:style style:name="Estilo_20_de_20_Tabela_20_2" style:display-name="Estilo de Tabela 2" style:family="paragraph">
      <style:paragraph-properties fo:orphans="2" fo:widows="2" fo:padding="0.4307in" fo:border="none"/>
      <style:text-properties fo:color="#000000" style:font-name="Helvetica Neue" fo:font-family="'Helvetica Neue'" style:font-family-generic="swiss" fo:font-size="10pt" fo:language="pt" fo:country="B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msolistparagraph"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weight="bold" style:font-weight-asian="bol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font-size="12pt" style:font-size-asian="12pt" style:font-name-complex="Times New Roman" style:font-family-complex="'Times New Roman'" style:font-family-generic-complex="roman" style:font-pitch-complex="variable" style:font-size-complex="12pt"/>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bold" style:font-weight-asian="bold"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fo:font-weight="bold" style:font-weight-asian="bold"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bold" style:font-weight-asian="bold"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fo:text-indent="-0.25in" fo:margin-left="0.7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center" style:justify-single-word="false">
        <style:tab-stops>
          <style:tab-stop style:position="2.9528in" style:type="center"/>
          <style:tab-stop style:position="5.9055in" style:type="right"/>
        </style:tab-stops>
      </style:paragraph-properties>
      <style:text-properties fo:color="#000000" style:font-name="Calibri" fo:font-size="11pt" fo:font-weight="bold" style:font-size-asian="11pt" style:font-weight-asian="bold" style:font-name-complex="Calibri" style:font-size-complex="11pt"/>
    </style:style>
    <style:style style:name="MP2" style:family="paragraph" style:parent-style-name="Normal1">
      <style:paragraph-properties fo:text-align="center" style:justify-single-word="false" fo:padding-left="0in" fo:padding-right="0in" fo:padding-top="0.0138in" fo:padding-bottom="0in" fo:border-left="none" fo:border-right="none" fo:border-top="0.51pt solid #000000" fo:border-bottom="none">
        <style:tab-stops>
          <style:tab-stop style:position="2.9528in" style:type="center"/>
          <style:tab-stop style:position="5.9055in" style:type="right"/>
        </style:tab-stops>
      </style:paragraph-properties>
      <style:text-properties fo:color="#000000" style:font-name="Calibri" fo:font-size="10pt" fo:font-weight="bold" style:font-size-asian="10pt" style:font-weight-asian="bold" style:font-name-complex="Calibri" style:font-size-complex="10pt"/>
    </style:style>
    <style:style style:name="MP3" style:family="paragraph" style:parent-style-name="Normal1">
      <style:paragraph-properties>
        <style:tab-stops>
          <style:tab-stop style:position="2.9528in" style:type="center"/>
          <style:tab-stop style:position="5.9055in" style:type="right"/>
        </style:tab-stops>
      </style:paragraph-properties>
      <style:text-properties fo:color="#000000" style:font-name="Calibri" fo:font-size="10pt" style:font-size-asian="10pt" style:font-name-complex="Calibri" style:font-size-complex="10pt"/>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4917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7547in" fo:margin-bottom="1.7161in" style:dynamic-spacing="true"/>
      </style:header-style>
      <style:footer-style>
        <style:header-footer-properties fo:min-height="0.4925in" fo:margin-top="0.4535in" style:dynamic-spacing="true"/>
      </style:footer-style>
    </style:page-layout>
  </office:automatic-styles>
  <office:master-styles>
    <style:master-page style:name="Standard" style:page-layout-name="Mpm1">
      <style:header>
        <text:p text:style-name="MP1"><draw:frame draw:style-name="Mfr1" draw:name="Image1" text:anchor-type="as-char" svg:width="1.1583in" svg:height="1.2984in" draw:z-index="7"><draw:image xlink:href="Pictures/10000000000005E7000006EBEEB785E81DFFD0E2.jpg" xlink:type="simple" xlink:show="embed" xlink:actuate="onLoad" loext:mime-type="image/jpeg"/></draw:frame></text:p>
        <text:p text:style-name="MP1">Coordenação de Políticas para Imigrantes e Promoção do Trabalho Decente</text:p>
      </style:header>
      <style:footer>
        <text:p text:style-name="MP2">Secretaria Municipal de Direitos Humanos e Cidadania</text:p>
        <text:p text:style-name="MP2">Rua Líbero Badaró, 119 – 7º andar – Centro - 01009-000 – São Paulo/SP | 55.11.3113.9644</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elho Municipal de Imigrantes</dc:title>
    <dc:subject/>
    <meta:keyword/>
    <dc:description/>
    <meta:initial-creator/>
    <meta:creation-date>2019-02-19T18:42:00</meta:creation-date>
    <dc:creator>8563501</dc:creator>
    <dc:date>2019-08-26T22:00:00</dc:date>
    <meta:print-date>2019-06-17T17:10:00</meta:print-date>
    <meta:editing-cycles>9</meta:editing-cycles>
    <meta:editing-duration>PT17H28M</meta:editing-duration>
    <meta:document-statistic meta:table-count="2" meta:image-count="1" meta:object-count="0" meta:page-count="8" meta:paragraph-count="181" meta:word-count="2485" meta:character-count="15017" meta:non-whitespace-character-count="12632"/>
    <meta:generator>LibreOffice/6.1.5.2$Linux_X86_64 LibreOffice_project/10$Build-2</meta:generator>
  </office:meta>
</office:document-meta>
</file>