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5634in" fo:margin-right="0.5598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2.2862in" fo:margin-right="2.2862in" fo:margin-top="0.1799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-0.0945in" fo:margin-top="0.4764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-0.0945in" fo:margin-top="0.4299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-0.0945in" fo:margin-top="0.1335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-0.0945in" fo:margin-top="0.1335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-0.0945in" fo:margin-top="0.4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-0.0945in" fo:margin-top="0.1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-0.0945in" fo:margin-top="0.13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-0.0945in" fo:margin-top="1.0228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4" style:family="text"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VITE X Reunião do Conselho Municipal de Imigrantes </text:span></text:p>
      <text:p text:style-name="P2"><text:span text:style-name="T1">28/08/2018 – 15hs </text:span></text:p>
      <text:p text:style-name="P3"><text:span text:style-name="T2">Prezadas (os) Conselheiras (os) </text:span></text:p>
      <text:p text:style-name="P4"><text:span text:style-name="T2">A Coordenação de Políticas para Imigrantes e Promoção do Trabalho Decente da </text:span><text:span text:style-name="T4"><text:s/></text:span><text:span text:style-name="T2">Secretaria Municipal de Direitos Humanos e Cidadania convida os integrantes do Conselho </text:span><text:span text:style-name="T4"><text:s/></text:span><text:span text:style-name="T2">Municipal de Imigrantes para a IX do Conselho Municipal de Imigrantes. </text:span></text:p>
      <text:p text:style-name="P5"><text:span text:style-name="T2">A reunião será realizada no dia 28/08/2018, quarta feira, às 15h, na Secretaria </text:span><text:span text:style-name="T4"><text:s/></text:span><text:span text:style-name="T2">Municipal de Direitos Humanos e Cidadania da Prefeitura de São Paulo – SMDHC, localizado na Rua Líbero Badaró n°119 - Auditório </text:span></text:p>
      <text:p text:style-name="P7"><text:span text:style-name="T2">Pautas: </text:span></text:p>
      <text:p text:style-name="P8"><text:span text:style-name="T2">• Política Municipal para População Imigrante </text:span></text:p>
      <text:p text:style-name="P8"><text:span text:style-name="T2">• Apresentação das atribuições e funções do Conselho </text:span></text:p>
      <text:p text:style-name="P9"><text:span text:style-name="T2">• Regras de funcionamento do Conselho </text:span></text:p>
      <text:p text:style-name="P8"><text:span text:style-name="T2">• Definição da/o Presidente do Conselho </text:span></text:p>
      <text:p text:style-name="P9"><text:span text:style-name="T2">• Data indicativa para realização da 2a Conferência Municipal de Imigrantes </text:span></text:p>
      <text:p text:style-name="P8"><text:span text:style-name="T2">• Cronograma de reuniões para 2018 </text:span></text:p>
      <text:p text:style-name="P10"><text:span text:style-name="T2">Atenciosamente, </text:span></text:p>
      <text:p text:style-name="P6"><text:span text:style-name="T2">Coordenadora de Políticas para Imigrantes e Promoção do Trabalho Decente </text:span></text:p>
      <text:p text:style-name="P6"><text:span text:style-name="T3">Secretaria Municipal de Direitos Humanos e Cidadania Rua Líbero Badaró, 119 – 7o andar – Centro - 01009-000 – São Paulo/SP | 55.11.3113.964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157" meta:character-count="1077" meta:non-whitespace-character-count="912"/>
    <meta:generator>LibreOfficeDev/6.0.5.2$Linux_X86_64 LibreOffice_project/</meta:generator>
  </office:meta>
</office:document-meta>
</file>