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528in" fo:margin-right="0.4528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1.6563in" fo:margin-right="1.6563in" fo:margin-top="0.1835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799in" fo:margin-right="0.0035in" fo:margin-top="0.4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965in" fo:margin-right="0.2984in" fo:margin-top="0.442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965in" fo:margin-right="0.003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799in" fo:margin-right="0in" fo:margin-top="0.1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6693in" fo:margin-right="0in" fo:margin-top="0.4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9193in" fo:margin-right="-0.0945in" fo:margin-top="0.1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9193in" fo:margin-right="-0.0945in" fo:margin-top="0.1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2.5598in" fo:margin-right="2.5563in" fo:margin-top="0.9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2.5335in" fo:margin-right="2.5362in" fo:margin-top="0.2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1.4929in" fo:margin-right="1.4965in" fo:margin-top="0.1362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vite 13a Reunião do Conselho Municipal de Imigrantes </text:span></text:p>
      <text:p text:style-name="P2"><text:span text:style-name="T1">Terça-feira 18/12/2018 às 15:00 </text:span></text:p>
      <text:p text:style-name="P3"><text:span text:style-name="T2">Prezadas(os) Conselheiras(os) e Convidadas(os), </text:span></text:p>
      <text:p text:style-name="P4"><text:span text:style-name="T2">Convido os integrantes do Conselho Municipal de Imigrantes (CMI) e </text:span><text:span text:style-name="T4"><text:s/></text:span><text:span text:style-name="T2">interessados para a 13a Reunião do</text:span><text:span text:style-name="T4"> </text:span><text:span text:style-name="T2">CMI. </text:span></text:p>
      <text:p text:style-name="P5"><text:span text:style-name="T2">A reunião será realizada no dia 18/12/2018, terça-feira, às 15h, no Auditório da </text:span></text:p>
      <text:p text:style-name="P6"><text:span text:style-name="T2">Secretaria Municipal de Direitos Humanos e Cidadania. Rua Líbero Badaró, 119,</text:span><text:span text:style-name="T4"> </text:span><text:span text:style-name="T2">Centro, São Paulo – SP. </text:span></text:p>
      <text:p text:style-name="P7"><text:span text:style-name="T2">Pautas: </text:span></text:p>
      <text:p text:style-name="P8"><text:span text:style-name="T2">• Devolutiva do Planejamento Estratégico </text:span></text:p>
      <text:p text:style-name="P9"><text:span text:style-name="T2">• Devolutiva GTs Comunicação e Audiência Pública </text:span></text:p>
      <text:p text:style-name="P9"><text:span text:style-name="T2">• Representação do Conselho em Eventos Públicos </text:span></text:p>
      <text:p text:style-name="P8"><text:span text:style-name="T2">• Ação da Prefeitura no Largo da Concórdia no Brás </text:span></text:p>
      <text:p text:style-name="P10"><text:span text:style-name="T2">Atenciosamente, </text:span></text:p>
      <text:p text:style-name="P11"><text:span text:style-name="T3">NOUR MASSOUD </text:span></text:p>
      <text:p text:style-name="P12"><text:span text:style-name="T2">Presidenta do Conselho Municipal de Imigrant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00" meta:character-count="700" meta:non-whitespace-character-count="598"/>
    <meta:generator>LibreOfficeDev/6.0.5.2$Linux_X86_64 LibreOffice_project/</meta:generator>
  </office:meta>
</office:document-meta>
</file>