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528in" fo:margin-right="0.452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1.6563in" fo:margin-right="1.6563in" fo:margin-top="0.1835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799in" fo:margin-right="-0.0945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99in" fo:margin-right="-0.0945in" fo:margin-top="0.1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799in" fo:margin-right="-0.094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6693in" fo:margin-right="-0.0945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6693in" fo:margin-right="-0.094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6693in" fo:margin-right="5.0965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9193in" fo:margin-right="2.7799in" fo:margin-top="0.1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9193in" fo:margin-right="3.3634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9193in" fo:margin-right="2.15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9193in" fo:margin-right="0.1799in" fo:margin-top="0.1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9193in" fo:margin-right="1.772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2.5598in" fo:margin-right="2.5563in" fo:margin-top="0.4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2.5335in" fo:margin-right="2.5362in" fo:margin-top="0.2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4929in" fo:margin-right="1.4965in" fo:margin-top="0.139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ite 12a Reunião do Conselho Municipal de Imigrantes </text:span></text:p>
      <text:p text:style-name="P2"><text:span text:style-name="T1">Terça-feira 27/11/2018 às 15:00 </text:span></text:p>
      <text:p text:style-name="P3"><text:span text:style-name="T2">Prezadas(os) Conselheiras(os) e Convidadas(os), </text:span></text:p>
      <text:p text:style-name="P6"><text:span text:style-name="T2">Convido os integrantes do Conselho Municipal de Imigrantes (CMI) e </text:span></text:p>
      <text:p text:style-name="P4"><text:span text:style-name="T2">interessados para a 12a Reunião do CMI. </text:span></text:p>
      <text:p text:style-name="P7"><text:span text:style-name="T2">A reunião será realizada no dia 27/11/2018, terça-feira, às 15h, na Sala Luiz </text:span></text:p>
      <text:p text:style-name="P4"><text:span text:style-name="T2">Tenório de Lima, no primeiro subsolo da Câmera Municipal de São Paulo. Viaduto </text:span></text:p>
      <text:p text:style-name="P5"><text:span text:style-name="T2">Jacareí, 100 - Bela Vista, São Paulo – SP. </text:span></text:p>
      <text:p text:style-name="P8"><text:span text:style-name="T2">Pautas: </text:span></text:p>
      <text:p text:style-name="P9"><text:span text:style-name="T2">• Aprovação da Ata da 11a Reunião. </text:span></text:p>
      <text:p text:style-name="P10"><text:span text:style-name="T2">• Planejamento Estratégico </text:span></text:p>
      <text:p text:style-name="P11"><text:span text:style-name="T2">• Audiência pública sobre casos de xenofobia </text:span></text:p>
      <text:p text:style-name="P12"><text:span text:style-name="T2">• Devolutiva dos conselheiros sobre participação em eventos, atividades e formações </text:span></text:p>
      <text:p text:style-name="P13"><text:span text:style-name="T2">• Projeto de Intervenção Urbana da Região Central </text:span></text:p>
      <text:p text:style-name="P14"><text:span text:style-name="T2">Atenciosamente, </text:span></text:p>
      <text:p text:style-name="P15"><text:span text:style-name="T3">NOUR MASSOUD </text:span></text:p>
      <text:p text:style-name="P16"><text:span text:style-name="T2">Presidenta do Conselho Municipal de Imigrant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13" meta:character-count="768" meta:non-whitespace-character-count="654"/>
    <meta:generator>LibreOfficeDev/6.0.5.2$Linux_X86_64 LibreOffice_project/</meta:generator>
  </office:meta>
</office:document-meta>
</file>