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1.6264in" fo:margin-right="1.6228in" fo:margin-top="0.1799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492in" fo:margin-right="2.9563in" fo:margin-top="0.4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6264in" fo:margin-right="0.0035in" fo:margin-top="0.42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6264in" fo:margin-right="0.00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6264in" fo:margin-right="0.0035in" fo:margin-top="0.4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492in" fo:margin-right="0.0035in" fo:margin-top="0.133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8693in" fo:margin-right="0.0035in" fo:margin-top="0.14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8693in" fo:margin-right="0.0035in" fo:margin-top="0.1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sub 58%" fo:font-size="19pt" style:font-size-asian="19pt" style:font-size-complex="19pt"/>
    </style:style>
    <style:style style:name="P10" style:family="paragraph" style:parent-style-name="Standard">
      <style:paragraph-properties fo:margin-left="0.8693in" fo:margin-right="0.0035in" fo:margin-top="0.1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035in" fo:margin-top="0.1429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035in" fo:margin-top="0.1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035in" fo:margin-top="0.1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2.5528in" fo:margin-right="0.0035in" fo:margin-top="0.2264in" fo:margin-bottom="0in" loext:contextual-spacing="false" fo:line-height="115%" fo:text-align="center" style:justify-single-word="false" fo:keep-together="auto" fo:orphans="0" fo:widows="0" fo:text-indent="-2.552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sub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ite XI Reunião do Conselho Municipal de Imigrantes </text:span></text:p>
      <text:p text:style-name="P2"><text:span text:style-name="T1">Quarta-feira 17/10/2018 às 15:00 </text:span></text:p>
      <text:p text:style-name="P3"><text:span text:style-name="T2">Prezadas(os) Conselheiras(os) e Convidadas(os), </text:span></text:p>
      <text:p text:style-name="P4"><text:span text:style-name="T2">A Coordenação de Políticas para Imigrantes e Promoção do Trabalho Decente </text:span></text:p>
      <text:p text:style-name="P7"><text:span text:style-name="T2">(CITD) da Secretaria Municipal de Direitos Humanos e Cidadania (SMDHC) convida os integrantes do Conselho Municipal de Imigrantes para a XI Reunião do Conselho Municipal de Imigrantes (CMI). </text:span></text:p>
      <text:p text:style-name="P5"><text:span text:style-name="T2">A reunião será realizada no dia 17/10/2018, quarta-feira, às 15h, em local a ser </text:span></text:p>
      <text:p text:style-name="P7"><text:span text:style-name="T2">confirmado em breve. </text:span></text:p>
      <text:p text:style-name="P6"><text:span text:style-name="T2">Pautas: </text:span></text:p>
      <text:p text:style-name="P8"><text:span text:style-name="T2">• Aprovação da Ata da X Reunião. </text:span></text:p>
      <text:p text:style-name="P8"><text:span text:style-name="T2">• Devolutivas do GT Planejamento. </text:span></text:p>
      <text:p text:style-name="P10"><text:span text:style-name="T2">• Evento da ESMPU. </text:span></text:p>
      <text:p text:style-name="P8"><text:span text:style-name="T2">• Ação contra atos de xenofobia ocorridos recentemente em São</text:span><text:span text:style-name="T6"> </text:span><text:span text:style-name="T2">Paulo </text:span></text:p>
      <text:p text:style-name="P10"><text:span text:style-name="T2">• Processo de interiorização de imigrantes venezuelanos </text:span></text:p>
      <text:p text:style-name="P8"><text:span text:style-name="T2">• Marcha dos Imigrantes </text:span></text:p>
      <text:p text:style-name="P9"/>
      <text:p text:style-name="P11"><text:span text:style-name="T5">Atenciosamente, </text:span></text:p>
      <text:p text:style-name="P14"><text:span text:style-name="T3">NOUR MASSOUD </text:span></text:p>
      <text:p text:style-name="P12"><text:span text:style-name="T2">Presidenta do Conselho Municipal de Imigrantes </text:span></text:p>
      <text:p text:style-name="P13"/>
      <text:p text:style-name="P12"><text:span text:style-name="T4">Secretaria Municipal de Direitos Humanos e Cidadania Rua Líbero Badaró, 119 – 7o andar – Centro - 01009-000 – São Paulo/SP | 55.11.3113.964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89in" fo:margin-right="0.7256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140" meta:character-count="962" meta:non-whitespace-character-count="819"/>
    <meta:generator>LibreOfficeDev/6.0.5.2$Linux_X86_64 LibreOffice_project/</meta:generator>
  </office:meta>
</office:document-meta>
</file>