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.0035in" fo:margin-top="0.17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.0035in" fo:margin-top="0.47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0035in" fo:margin-top="0.4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0035in" fo:margin-top="0.1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035in" fo:margin-top="0.1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035in" fo:margin-top="0.1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in" fo:margin-right="0.0035in" fo:margin-top="0.4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035in" fo:margin-top="0.4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035in" fo:margin-top="0.4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0in" fo:margin-right="0.0035in" fo:margin-top="0.1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035in" fo:margin-top="0.1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035in" fo:margin-top="0.22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ite X Reunião do Conselho Municipal de Imigrantes </text:span></text:p>
      <text:p text:style-name="P2"><text:span text:style-name="T1">18/09/2018 às 15:00 </text:span></text:p>
      <text:p text:style-name="P3"><text:span text:style-name="T2">Prezadas(os) Conselheiras(os) e Convidadas(os), </text:span></text:p>
      <text:p text:style-name="P4"><text:span text:style-name="T2">A Coordenação de Políticas para Imigrantes e Promoção do Trabalho Decente </text:span></text:p>
      <text:p text:style-name="P5"><text:span text:style-name="T2">(CITD) da Secretaria Municipal de Direitos Humanos e Cidadania (SMDHC) convida os </text:span><text:span text:style-name="T5"><text:s/></text:span><text:span text:style-name="T2">integrantes do Conselho Municipal de Imigrantes para a X Reunião do Conselho Municipal de Imigrantes (CMI). </text:span></text:p>
      <text:p text:style-name="P5"><text:span text:style-name="T2">A reunião será realizada no dia 18/09/2018, terça-feira, às 15h, em local a ser </text:span></text:p>
      <text:p text:style-name="P5"><text:span text:style-name="T2">confirmado em breve. </text:span></text:p>
      <text:p text:style-name="P8"><text:span text:style-name="T2">Pautas: </text:span></text:p>
      <text:p text:style-name="P11"><text:span text:style-name="T2">• Aprovação da Ata da IX Reunião </text:span></text:p>
      <text:p text:style-name="P11"><text:span text:style-name="T2">• Eleição para presidência do Conselho Municipal de Imigrantes </text:span></text:p>
      <text:p text:style-name="P12"><text:span text:style-name="T2">• Devolutivas das primeiras reuniões dos GTs Comunicação e Formação </text:span></text:p>
      <text:p text:style-name="P11"><text:span text:style-name="T2">• Atualização dos membros do poder público do CMI </text:span></text:p>
      <text:p text:style-name="P12"><text:span text:style-name="T2">• Planejamento estratégico e temas prioritários de trabalho para 2018 </text:span></text:p>
      <text:p text:style-name="P11"><text:span text:style-name="T2">• Fazer um calendário de reuniões com os secretários municipais para </text:span></text:p>
      <text:p text:style-name="P5"><text:span text:style-name="T2">discutir os assuntos priorizados pelos conselheiros. </text:span></text:p>
      <text:p text:style-name="P7"/>
      <text:p text:style-name="P9"><text:span text:style-name="T2">Atenciosamente, </text:span></text:p>
      <text:p text:style-name="P10"/>
      <text:p text:style-name="P13"><text:span text:style-name="T3">ANDREA ZAMUR </text:span></text:p>
      <text:p text:style-name="P6"><text:span text:style-name="T2">Coordenadora de Políticas para Imigrantes e Promoção do Trabalho Decente </text:span></text:p>
      <text:p text:style-name="P6"><text:span text:style-name="T4">Secretaria Municipal de Direitos Humanos e Cidadania Rua Líbero Badaró, 119 – 7o andar – Centro - 01009-000 – São Paulo/SP | 55.11.3113.964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1in" fo:margin-left="1in" fo:margin-right="1in" style:writing-mode="lr-tb" style:layout-grid-color="#c0c0c0" style:layout-grid-lines="23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67" meta:character-count="1145" meta:non-whitespace-character-count="974"/>
    <meta:generator>LibreOfficeDev/6.0.5.2$Linux_X86_64 LibreOffice_project/</meta:generator>
  </office:meta>
</office:document-meta>
</file>