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3" text:style-name="WW_CharLFO1LVL3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4" text:style-name="WW_CharLFO1LVL4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6" text:style-name="WW_CharLFO1LVL6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7" text:style-name="WW_CharLFO1LVL7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9" text:style-name="WW_CharLFO1LVL9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2LVL2" style:num-format="A" style:num-letter-sync="true" text:start-value="1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2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2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2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2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3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3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3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3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45in" fo:line-height="107%" fo:margin-left="0.0069in" fo:margin-right="0.0145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645in" fo:line-height="107%" fo:margin-left="0.0069in" fo:margin-right="0.013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41%" fo:text-indent="0in"/>
    </style:style>
    <style:style style:name="P22" style:parent-style-name="Normal" style:family="paragraph">
      <style:paragraph-properties fo:text-align="center" fo:margin-bottom="0.0736in" fo:line-height="107%" fo:margin-left="0.027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659in" fo:line-height="107%" fo:margin-left="-0.0104in" fo:margin-right="0in" fo:text-indent="0in">
        <style:tab-stops>
          <style:tab-stop style:type="center" style:position="2.9986in"/>
          <style:tab-stop style:type="center" style:position="5.980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Column30" style:family="table-column">
      <style:table-column-properties style:column-width="3.1833in"/>
    </style:style>
    <style:style style:name="TableColumn31" style:family="table-column">
      <style:table-column-properties style:column-width="0.243in"/>
    </style:style>
    <style:style style:name="TableColumn32" style:family="table-column">
      <style:table-column-properties style:column-width="2.9069in"/>
    </style:style>
    <style:style style:name="TableColumn33" style:family="table-column">
      <style:table-column-properties style:column-width="0.3784in"/>
    </style:style>
    <style:style style:name="Table29" style:family="table">
      <style:table-properties style:width="6.7118in" fo:margin-left="-0.0201in" table:align="left"/>
    </style:style>
    <style:style style:name="TableRow34" style:family="table-row">
      <style:table-row-properties style:min-row-height="0.184in"/>
    </style:style>
    <style:style style:name="TableCell35" style:family="table-cell">
      <style:table-cell-properties fo:border-top="0.0138in solid #000000" fo:border-left="none" fo:border-bottom="0.0069in solid #000000" fo:border-right="0.0069in solid #000000" fo:background-color="#C0C0C0" style:writing-mode="lr-tb" fo:padding-top="0.0243in" fo:padding-left="0.0465in" fo:padding-bottom="0in" fo:padding-right="0.0798in"/>
    </style:style>
    <style:style style:name="P3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9pt" style:font-size-asian="9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fo:padding-top="0.0243in" fo:padding-left="0.0465in" fo:padding-bottom="0in" fo:padding-right="0.0798i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.0243in" fo:padding-left="0.0465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fo:padding-top="0.0243in" fo:padding-left="0.0465in" fo:padding-bottom="0in" fo:padding-right="0.0798in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Row47" style:family="table-row">
      <style:table-row-properties style:min-row-height="0.1708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0" style:parent-style-name="DefaultParagraphFont" style:family="text">
      <style:text-properties fo:color="#333333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Row60" style:family="table-row">
      <style:table-row-properties style:min-row-height="0.1569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3" style:parent-style-name="DefaultParagraphFont" style:family="text">
      <style:text-properties fo:color="#333333"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6" style:parent-style-name="DefaultParagraphFont" style:family="text">
      <style:text-properties fo:color="#333333"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8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89" style:parent-style-name="DefaultParagraphFont" style:family="text">
      <style:text-properties fo:color="#333333" fo:font-size="9pt" style:font-size-asian="9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Row99" style:family="table-row">
      <style:table-row-properties style:min-row-height="0.1534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10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2" style:parent-style-name="DefaultParagraphFont" style:family="text">
      <style:text-properties fo:color="#333333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Row112" style:family="table-row">
      <style:table-row-properties style:min-row-height="0.2298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11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15" style:parent-style-name="DefaultParagraphFont" style:family="text">
      <style:text-properties fo:color="#333333"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Row125" style:family="table-row">
      <style:table-row-properties style:min-row-height="0.1868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465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28" style:parent-style-name="DefaultParagraphFont" style:family="text">
      <style:text-properties fo:color="#333333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65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65in" fo:padding-bottom="0in" fo:padding-right="0.0798in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-top="0.0069in solid #000000" fo:border-left="none" fo:border-bottom="0.0138in solid #000000" fo:border-right="0.0069in solid #000000" style:writing-mode="lr-tb" fo:padding-top="0.0243in" fo:padding-left="0.0465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41" style:parent-style-name="DefaultParagraphFont" style:family="text">
      <style:text-properties fo:color="#333333" fo:font-size="9pt" style:font-size-asian="9pt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fo:padding-top="0.0243in" fo:padding-left="0.0465in" fo:padding-bottom="0in" fo:padding-right="0.0798in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ableCell145" style:family="table-cell">
      <style:table-cell-properties fo:border-top="0.0069in solid #000000" fo:border-left="0.0138in solid #000000" fo:border-bottom="0.0138in solid #000000" fo:border-right="0.0069in solid #000000" style:writing-mode="lr-tb" fo:padding-top="0.0243in" fo:padding-left="0.0465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fo:padding-top="0.0243in" fo:padding-left="0.0465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olumn154" style:family="table-column">
      <style:table-column-properties style:column-width="3.1722in"/>
    </style:style>
    <style:style style:name="TableColumn155" style:family="table-column">
      <style:table-column-properties style:column-width="0.243in"/>
    </style:style>
    <style:style style:name="TableColumn156" style:family="table-column">
      <style:table-column-properties style:column-width="2.9201in"/>
    </style:style>
    <style:style style:name="TableColumn157" style:family="table-column">
      <style:table-column-properties style:column-width="0.3701in"/>
    </style:style>
    <style:style style:name="Table153" style:family="table">
      <style:table-properties style:width="6.7055in" fo:margin-left="-0.0083in" table:align="left"/>
    </style:style>
    <style:style style:name="TableRow158" style:family="table-row">
      <style:table-row-properties style:min-row-height="0.1805in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.0243in" fo:padding-left="0.0416in" fo:padding-bottom="0in" fo:padding-right="0.0798in"/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138in solid #000000" fo:border-left="0.0069in solid #000000" fo:border-bottom="0.0069in solid #000000" fo:border-right="0.0138in solid #000000" fo:background-color="#C0C0C0" style:writing-mode="lr-tb" fo:padding-top="0.0243in" fo:padding-left="0.0416in" fo:padding-bottom="0in" fo:padding-right="0.0798in"/>
    </style:style>
    <style:style style:name="P16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fo:padding-top="0.0243in" fo:padding-left="0.0416in" fo:padding-bottom="0in" fo:padding-right="0.0798in"/>
    </style:style>
    <style:style style:name="P16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ableCell168" style:family="table-cell">
      <style:table-cell-properties fo:border-top="0.0138in solid #000000" fo:border-left="0.0138in solid #000000" fo:border-bottom="0.0069in solid #000000" fo:border-right="0.0104in solid #000000" fo:background-color="#C0C0C0" style:writing-mode="lr-tb" fo:padding-top="0.0243in" fo:padding-left="0.0416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" style:parent-style-name="DefaultParagraphFont" style:family="text">
      <style:text-properties fo:color="#333333" fo:font-size="9pt" style:font-size-asian="9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Row184" style:family="table-row">
      <style:table-row-properties style:min-row-height="0.2465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color="#333333" fo:font-size="9pt" style:font-size-asian="9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96" style:parent-style-name="DefaultParagraphFont" style:family="text">
      <style:text-properties fo:font-size="9pt" style:font-size-asian="9pt"/>
    </style:style>
    <style:style style:name="TableRow197" style:family="table-row">
      <style:table-row-properties style:min-row-height="0.1763in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fo:color="#333333" fo:font-size="9pt" style:font-size-asian="9pt"/>
    </style:style>
    <style:style style:name="T201" style:parent-style-name="DefaultParagraphFont" style:family="text">
      <style:text-properties fo:color="#333333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0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0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Row211" style:family="table-row">
      <style:table-row-properties style:min-row-height="0.193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2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fo:color="#333333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1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22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color="#333333" fo:font-size="9pt" style:font-size-asian="9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2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23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Row237" style:family="table-row">
      <style:table-row-properties style:min-row-height="0.2402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color="#333333" fo:font-size="9pt" style:font-size-asian="9pt"/>
    </style:style>
    <style:style style:name="T241" style:parent-style-name="DefaultParagraphFont" style:family="text">
      <style:text-properties fo:color="#333333" fo:font-size="9pt" style:font-size-asian="9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24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Row251" style:family="table-row">
      <style:table-row-properties style:min-row-height="0.1763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416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" style:parent-style-name="DefaultParagraphFont" style:family="text">
      <style:text-properties fo:color="#333333" fo:font-size="9pt" style:font-size-asian="9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5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style:writing-mode="lr-tb" fo:padding-top="0.0243in" fo:padding-left="0.0416in" fo:padding-bottom="0in" fo:padding-right="0.0798in"/>
    </style:style>
    <style:style style:name="P25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-top="0.0069in solid #000000" fo:border-left="0.0138in solid #000000" fo:border-bottom="0.0069in solid #000000" fo:border-right="0.0104in solid #000000" style:writing-mode="lr-tb" fo:padding-top="0.0243in" fo:padding-left="0.0416in" fo:padding-bottom="0in" fo:padding-right="0.0798in"/>
    </style:style>
    <style:style style:name="P26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-top="0.0069in solid #000000" fo:border-left="0.0138in solid #000000" fo:border-bottom="0.0138in solid #000000" fo:border-right="0.0069in solid #000000" style:writing-mode="lr-tb" fo:padding-top="0.0243in" fo:padding-left="0.0416in" fo:padding-bottom="0in" fo:padding-right="0.0798in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color="#333333" fo:font-size="9pt" style:font-size-asian="9pt"/>
    </style:style>
    <style:style style:name="TableCell268" style:family="table-cell">
      <style:table-cell-properties fo:border-top="0.0069in solid #000000" fo:border-left="0.0069in solid #000000" fo:border-bottom="0.0138in solid #000000" fo:border-right="0.0138in solid #000000" style:writing-mode="lr-tb" fo:padding-top="0.0243in" fo:padding-left="0.0416in" fo:padding-bottom="0in" fo:padding-right="0.0798in"/>
    </style:style>
    <style:style style:name="P26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fo:padding-top="0.0243in" fo:padding-left="0.0416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-top="0.0069in solid #000000" fo:border-left="0.0138in solid #000000" fo:border-bottom="0.0138in solid #000000" fo:border-right="0.0104in solid #000000" style:writing-mode="lr-tb" fo:padding-top="0.0243in" fo:padding-left="0.0416in" fo:padding-bottom="0in" fo:padding-right="0.0798in"/>
    </style:style>
    <style:style style:name="P27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659in" fo:line-height="107%" fo:margin-left="-0.0034in" fo:margin-right="0in" fo:text-indent="-0.0069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start" fo:margin-bottom="0.0833in" fo:line-height="99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0854in" fo:line-height="107%" fo:margin-left="-0.0104in" fo:margin-right="0in" fo:text-indent="0in">
        <style:tab-stops>
          <style:tab-stop style:type="center" style:position="4.584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list-style-name="LFO1" style:family="paragraph">
      <style:paragraph-properties fo:text-align="start" fo:margin-bottom="0.1069in" fo:line-height="107%" fo:margin-left="1.2062in" fo:margin-right="0in" fo:text-indent="-0.243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list-style-name="LFO1" style:family="paragraph">
      <style:paragraph-properties fo:text-align="start" fo:margin-bottom="0.1076in" fo:line-height="107%" fo:margin-left="1.2062in" fo:margin-right="0in" fo:text-indent="-0.243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list-style-name="LFO1" style:family="paragraph">
      <style:paragraph-properties fo:text-align="start" fo:margin-bottom="0.1076in" fo:line-height="107%" fo:margin-left="1.2062in" fo:margin-right="0in" fo:text-indent="-0.243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list-style-name="LFO1" style:family="paragraph">
      <style:paragraph-properties fo:text-align="start" fo:margin-bottom="0.1076in" fo:line-height="107%" fo:margin-left="1.2062in" fo:margin-right="0in" fo:text-indent="-0.243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list-style-name="LFO1" style:family="paragraph">
      <style:paragraph-properties fo:text-align="start" fo:margin-bottom="0.1076in" fo:line-height="107%" fo:margin-left="1.2062in" fo:margin-right="0in" fo:text-indent="-0.243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list-style-name="LFO1" style:family="paragraph">
      <style:paragraph-properties fo:text-align="start" fo:margin-bottom="0.1097in" fo:line-height="107%" fo:margin-left="1.2062in" fo:margin-right="0in" fo:text-indent="-0.243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list-style-name="LFO1" style:family="paragraph">
      <style:paragraph-properties fo:text-align="start" fo:margin-bottom="0.0854in" fo:line-height="107%" fo:margin-left="1.2062in" fo:margin-right="0in" fo:text-indent="-0.243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list-style-name="LFO1" style:family="paragraph">
      <style:paragraph-properties fo:text-align="start" fo:margin-bottom="0.0631in" fo:line-height="107%" fo:margin-left="1.2062in" fo:margin-right="0in" fo:text-indent="-0.243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.0875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list-style-name="LFO2" style:family="paragraph">
      <style:paragraph-properties fo:text-align="start" fo:margin-bottom="0.0854in" fo:line-height="107%" fo:margin-right="0in" fo:text-indent="-0.243in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list-style-name="LFO2" style:family="paragraph">
      <style:paragraph-properties fo:margin-bottom="0.0826in" fo:line-height="107%" fo:margin-right="0in"/>
    </style:style>
    <style:style style:name="P308" style:parent-style-name="Normal" style:family="paragraph">
      <style:paragraph-properties fo:text-align="start" fo:margin-bottom="0.1069in" fo:line-height="107%" fo:margin-left="0in" fo:margin-right="0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list-style-name="LFO2" style:family="paragraph">
      <style:paragraph-properties fo:text-align="start" fo:margin-bottom="0.0854in" fo:line-height="107%" fo:margin-right="0in" fo:text-indent="-0.243in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list-style-name="LFO2" style:family="paragraph">
      <style:paragraph-properties fo:margin-right="0in"/>
    </style:style>
    <style:style style:name="P313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list-style-name="LFO2" style:family="paragraph">
      <style:paragraph-properties fo:text-align="start" fo:margin-bottom="0.0854in" fo:line-height="107%" fo:margin-right="0in" fo:text-indent="-0.243in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list-style-name="LFO2" style:family="paragraph">
      <style:paragraph-properties fo:margin-right="0in"/>
    </style:style>
    <style:style style:name="P318" style:parent-style-name="Normal" style:family="paragraph">
      <style:paragraph-properties fo:margin-left="-0.0104in" fo:margin-righ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1076in" fo:line-height="107%" fo:margin-left="0.243in" fo:margin-right="0in" fo:text-indent="0in">
        <style:tab-stops/>
      </style:paragraph-properties>
    </style:style>
    <style:style style:name="P320" style:parent-style-name="Normal" style:list-style-name="LFO3" style:family="paragraph">
      <style:paragraph-properties fo:text-align="start" fo:margin-bottom="0.0854in" fo:line-height="107%" fo:margin-right="0in" fo:text-indent="-0.243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list-style-name="LFO3" style:family="paragraph">
      <style:paragraph-properties fo:margin-right="0in"/>
    </style:style>
    <style:style style:name="P323" style:parent-style-name="Normal" style:family="paragraph">
      <style:paragraph-properties fo:margin-left="-0.0104in" fo:margin-right="0in">
        <style:tab-stops/>
      </style:paragraph-properties>
    </style:style>
    <style:style style:name="P324" style:parent-style-name="Normal" style:family="paragraph">
      <style:paragraph-properties fo:margin-left="-0.0104in" fo:margin-right="0in">
        <style:tab-stops/>
      </style:paragraph-properties>
    </style:style>
    <style:style style:name="P325" style:parent-style-name="Normal" style:family="paragraph">
      <style:paragraph-properties fo:margin-left="-0.0104in" fo:margin-right="0in">
        <style:tab-stops/>
      </style:paragraph-properties>
    </style:style>
    <style:style style:name="P326" style:parent-style-name="Normal" style:family="paragraph">
      <style:paragraph-properties fo:margin-left="-0.0104in" fo:margin-right="0in">
        <style:tab-stops/>
      </style:paragraph-properties>
    </style:style>
    <style:style style:name="P327" style:parent-style-name="Normal" style:family="paragraph">
      <style:paragraph-properties fo:margin-left="-0.0104in" fo:margin-right="0in">
        <style:tab-stops/>
      </style:paragraph-properties>
    </style:style>
    <style:style style:name="P328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list-style-name="LFO3" style:family="paragraph">
      <style:paragraph-properties fo:text-align="start" fo:margin-bottom="0.0854in" fo:line-height="107%" fo:margin-right="0in" fo:text-indent="-0.243in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list-style-name="LFO3" style:family="paragraph">
      <style:paragraph-properties fo:margin-right="0in"/>
    </style:style>
    <style:style style:name="P333" style:parent-style-name="Normal" style:family="paragraph">
      <style:paragraph-properties fo:margin-left="-0.0104in" fo:margin-right="0in">
        <style:tab-stops/>
      </style:paragraph-properties>
    </style:style>
    <style:style style:name="P334" style:parent-style-name="Normal" style:family="paragraph">
      <style:paragraph-properties fo:text-align="start" fo:margin-bottom="0.1041in" fo:line-height="107%" fo:margin-left="0.243in" fo:margin-right="0in" fo:text-indent="0in">
        <style:tab-stops/>
      </style:paragraph-properties>
    </style:style>
    <style:style style:name="P335" style:parent-style-name="Normal" style:list-style-name="LFO3" style:family="paragraph">
      <style:paragraph-properties fo:text-align="start" fo:margin-bottom="0.0854in" fo:line-height="107%" fo:margin-right="0in" fo:text-indent="-0.24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list-style-name="LFO3" style:family="paragraph">
      <style:paragraph-properties fo:margin-right="0in"/>
    </style:style>
    <style:style style:name="P339" style:parent-style-name="Normal" style:family="paragraph">
      <style:paragraph-properties fo:text-align="start" fo:margin-bottom="0.1097in" fo:line-height="107%" fo:margin-left="0.243in" fo:margin-right="0in" fo:text-indent="0in">
        <style:tab-stops/>
      </style:paragraph-properties>
    </style:style>
    <style:style style:name="P340" style:parent-style-name="Normal" style:list-style-name="LFO3" style:family="paragraph">
      <style:paragraph-properties fo:text-align="start" fo:margin-bottom="0.0666in" fo:line-height="107%" fo:margin-right="0in" fo:text-indent="-0.243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bottom="0.0819in" fo:line-height="100%" fo:margin-left="-0.0104in" fo:margin-right="0in">
        <style:tab-stops/>
      </style:paragraph-properties>
    </style:style>
    <style:style style:name="P343" style:parent-style-name="Normal" style:family="paragraph">
      <style:paragraph-properties fo:margin-bottom="0.0833in" fo:line-height="99%" fo:margin-left="-0.0104in" fo:margin-right="0in">
        <style:tab-stops/>
      </style:paragraph-properties>
    </style:style>
    <style:style style:name="P344" style:parent-style-name="Normal" style:family="paragraph">
      <style:paragraph-properties fo:text-align="start" fo:margin-bottom="0.0909in" fo:line-height="107%" fo:margin-left="0.243in" fo:margin-right="0in" fo:text-indent="0in">
        <style:tab-stops/>
      </style:paragraph-properties>
    </style:style>
    <style:style style:name="P345" style:parent-style-name="Normal" style:list-style-name="LFO3" style:family="paragraph">
      <style:paragraph-properties fo:text-align="start" fo:margin-bottom="0.0659in" fo:line-height="107%" fo:margin-right="0in" fo:text-indent="-0.24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bottom="0.0798in" fo:line-height="99%" fo:margin-left="-0.0104in" fo:margin-right="0in">
        <style:tab-stops/>
      </style:paragraph-properties>
    </style:style>
    <style:style style:name="P349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start" fo:margin-bottom="0.0826in" fo:line-height="107%" fo:margin-left="0.243in" fo:margin-righ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in" fo:line-height="151%" fo:margin-left="0in" fo:margin-right="5.6965in" fo:text-indent="0in">
        <style:tab-stops/>
      </style:paragraph-properties>
    </style:style>
  </office:automatic-styles>
  <office:body>
    <office:text text:use-soft-page-breaks="true">
      <text:p text:style-name="P1"><text:span text:style-name="T18">Conselho Municipal de Imigrantes</text:span><text:s/></text:p>
      <text:p text:style-name="P19"><text:span text:style-name="T20">17 de outubro de 2018<text:s/></text:span></text:p>
      <text:p text:style-name="P21">Auditório da Defensoria Pública da União Rua Teixeira da Silva, 217 – Vila Mariana<text:s/></text:p>
      <text:p text:style-name="P22"><text:s/></text:p>
      <text:p text:style-name="P23"><text:span text:style-name="T24"><text:s/></text:span><text:span text:style-name="T25"><text:tab/>ATA 11ª REUNIÃO DO CONSELHO MUNICIPAL DE IMIGRANTES<text:s/></text:span><text:span text:style-name="T26"><text:tab/></text:span><text:s/></text:p>
      <text:p text:style-name="P27"><text:span text:style-name="T28">Presença de membros eleitos da sociedade civil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Sociedade civil<text:s/></text:span></text:p>
          </table:table-cell>
          <table:table-cell table:style-name="TableCell38">
            <text:p text:style-name="P39"><text:span text:style-name="T40"><text:s text:c="2"/></text:span></text:p>
          </table:table-cell>
          <table:table-cell table:style-name="TableCell41">
            <text:p text:style-name="P42"><text:span text:style-name="T43">Suplentes<text:s/></text:span></text:p>
          </table:table-cell>
          <table:table-cell table:style-name="TableCell44">
            <text:p text:style-name="P45"><text:span text:style-name="T46">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Diak Samba (Associação Senegalesa de São Paulo – ASENSP)<text:s/></text:span></text:p>
          </table:table-cell>
          <table:table-cell table:style-name="TableCell51">
            <text:p text:style-name="P52"><text:span text:style-name="T53">x<text:s/></text:span></text:p>
          </table:table-cell>
          <table:table-cell table:style-name="TableCell54">
            <text:p text:style-name="P55"><text:span text:style-name="T56">Elisa Jung<text:s/></text:span></text:p>
          </table:table-cell>
          <table:table-cell table:style-name="TableCell57">
            <text:p text:style-name="P58"><text:span text:style-name="T59">x<text:s/></text:span></text:p>
          </table:table-cell>
        </table:table-row>
        <table:table-row table:style-name="TableRow60">
          <table:table-cell table:style-name="TableCell61">
            <text:p text:style-name="P62"><text:span text:style-name="T63">Diego Meriguetti (Cáritas)<text:s/></text:span></text:p>
          </table:table-cell>
          <table:table-cell table:style-name="TableCell64">
            <text:p text:style-name="P65"><text:span text:style-name="T66">x<text:s/></text:span></text:p>
          </table:table-cell>
          <table:table-cell table:style-name="TableCell67">
            <text:p text:style-name="P68"><text:span text:style-name="T69">Elissa Fortunato (Bibliaspa)<text:s/></text:span></text:p>
          </table:table-cell>
          <table:table-cell table:style-name="TableCell70">
            <text:p text:style-name="P71"><text:span text:style-name="T72">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Isabel Torres (CAMI)<text:s/></text:span></text:p>
          </table:table-cell>
          <table:table-cell table:style-name="TableCell77">
            <text:p text:style-name="P78"><text:span text:style-name="T79">x<text:s/></text:span></text:p>
          </table:table-cell>
          <table:table-cell table:style-name="TableCell80">
            <text:p text:style-name="P81"><text:span text:style-name="T82">Keder Lafortune<text:s/></text:span></text:p>
          </table:table-cell>
          <table:table-cell table:style-name="TableCell83">
            <text:p text:style-name="P84"><text:span text:style-name="T85">x<text:s/></text:span></text:p>
          </table:table-cell>
        </table:table-row>
        <table:table-row table:style-name="TableRow86">
          <table:table-cell table:style-name="TableCell87">
            <text:p text:style-name="P88"><text:span text:style-name="T89">Letícia Carvalho (Missão Paz)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Hortense Mbuyi Mwanza<text:s/></text:span></text:p>
          </table:table-cell>
          <table:table-cell table:style-name="TableCell96">
            <text:p text:style-name="P97"><text:span text:style-name="T98">x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Nour Massoud<text:s/></text:span></text:p>
          </table:table-cell>
          <table:table-cell table:style-name="TableCell103">
            <text:p text:style-name="P104"><text:span text:style-name="T105">x<text:s/></text:span></text:p>
          </table:table-cell>
          <table:table-cell table:style-name="TableCell106">
            <text:p text:style-name="P107"><text:span text:style-name="T108">Jean Mulondayi (África do Coração)<text:s/></text:span></text:p>
          </table:table-cell>
          <table:table-cell table:style-name="TableCell109">
            <text:p text:style-name="P110"><text:span text:style-name="T111"><text:s text:c="2"/></text:span></text:p>
          </table:table-cell>
        </table:table-row>
        <table:table-row table:style-name="TableRow112">
          <table:table-cell table:style-name="TableCell113">
            <text:p text:style-name="P114"><text:span text:style-name="T115">Oriana Jara (Presença da América Latina - PAL<text:s/></text:span></text:p>
          </table:table-cell>
          <table:table-cell table:style-name="TableCell116">
            <text:p text:style-name="P117"><text:span text:style-name="T118">x<text:s/></text:span></text:p>
          </table:table-cell>
          <table:table-cell table:style-name="TableCell119">
            <text:p text:style-name="P120"><text:span text:style-name="T121">Ngalula Lorenzo Freddy<text:s/></text:span></text:p>
          </table:table-cell>
          <table:table-cell table:style-name="TableCell122">
            <text:p text:style-name="P123"><text:span text:style-name="T124"><text:s text:c="2"/></text:span></text:p>
          </table:table-cell>
        </table:table-row>
        <table:table-row table:style-name="TableRow125">
          <table:table-cell table:style-name="TableCell126">
            <text:p text:style-name="P127"><text:span text:style-name="T128">Tang Wei <text:s/></text:span></text:p>
          </table:table-cell>
          <table:table-cell table:style-name="TableCell129">
            <text:p text:style-name="P130"><text:span text:style-name="T131"><text:s text:c="2"/></text:span></text:p>
          </table:table-cell>
          <table:table-cell table:style-name="TableCell132">
            <text:p text:style-name="P133"><text:span text:style-name="T134">René Barrientos<text:s/></text:span></text:p>
          </table:table-cell>
          <table:table-cell table:style-name="TableCell135">
            <text:p text:style-name="P136"><text:span text:style-name="T137"><text:s text:c="2"/></text:span></text:p>
          </table:table-cell>
        </table:table-row>
        <table:table-row table:style-name="TableRow138">
          <table:table-cell table:style-name="TableCell139">
            <text:p text:style-name="P140"><text:span text:style-name="T141">Yoo Na Kim<text:s/></text:span></text:p>
          </table:table-cell>
          <table:table-cell table:style-name="TableCell142">
            <text:p text:style-name="P143"><text:span text:style-name="T144">x<text:s/></text:span></text:p>
          </table:table-cell>
          <table:table-cell table:style-name="TableCell145">
            <text:p text:style-name="P146"><text:span text:style-name="T147">Tanya Tshisuaka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</table:table>
      <text:p text:style-name="P151"><text:span text:style-name="T152">Presença de membros indicados do poder público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Secretarias<text:s/></text:span></text:p>
          </table:table-cell>
          <table:table-cell table:style-name="TableCell162">
            <text:p text:style-name="P163"><text:span text:style-name="T164"><text:s text:c="2"/></text:span></text:p>
          </table:table-cell>
          <table:table-cell table:style-name="TableCell165">
            <text:p text:style-name="P166"><text:span text:style-name="T167">Suplentes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SMDHC – Titular: Andrea Zamour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SMDHC – Suplente: Sávia Cordeiro<text:s/></text:span></text:p>
          </table:table-cell>
          <table:table-cell table:style-name="TableCell181">
            <text:p text:style-name="P182"><text:span text:style-name="T183">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SMPR – Titular: Helio de Oliveira<text:s/></text:span></text:p>
          </table:table-cell>
          <table:table-cell table:style-name="TableCell188">
            <text:p text:style-name="P189"><text:span text:style-name="T190"><text:s text:c="2"/></text:span></text:p>
          </table:table-cell>
          <table:table-cell table:style-name="TableCell191">
            <text:p text:style-name="P192"><text:span text:style-name="T193">SMPR – Suplente: Denise Aparecida Bonifácio<text:s/></text:span></text:p>
          </table:table-cell>
          <table:table-cell table:style-name="TableCell194"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SMC –</text:span><text:span text:style-name="T201"><text:s/>Titular: Cleber Moreira Lopes<text:s/></text:span></text:p>
          </table:table-cell>
          <table:table-cell table:style-name="TableCell202">
            <text:p text:style-name="P203"><text:span text:style-name="T204"><text:s text:c="2"/></text:span></text:p>
          </table:table-cell>
          <table:table-cell table:style-name="TableCell205">
            <text:p text:style-name="P206"><text:span text:style-name="T207">SMC – Suplente: Benvenutti de Andrade<text:s/></text:span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SMDE – Titular: Claudete Dias da Silva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SMDE – Suplente: Luciana Gandelman<text:s/></text:span></text:p>
          </table:table-cell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SMADS – Titular: Camila Felice Jorge<text:s/></text:span></text:p>
          </table:table-cell>
          <table:table-cell table:style-name="TableCell228">
            <text:p text:style-name="P229"><text:span text:style-name="T230"><text:s text:c="2"/></text:span></text:p>
          </table:table-cell>
          <table:table-cell table:style-name="TableCell231">
            <text:p text:style-name="P232"><text:span text:style-name="T233">SMADS – Suplente: Luciano dos Santos Santos<text:s/>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SME –</text:span><text:span text:style-name="T241"><text:s/>Titular: Maria Alice Zimmermann<text:s/></text:span></text:p>
          </table:table-cell>
          <table:table-cell table:style-name="TableCell242">
            <text:p text:style-name="P243"><text:span text:style-name="T244"><text:s text:c="2"/></text:span></text:p>
          </table:table-cell>
          <table:table-cell table:style-name="TableCell245">
            <text:p text:style-name="P246"><text:span text:style-name="T247">SME – Suplente: Elayne Fernandes Pinheiro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SEHAB – Titular: Suelma Inês Alves de Deus<text:s/></text:span></text:p>
          </table:table-cell>
          <table:table-cell table:style-name="TableCell255">
            <text:p text:style-name="P256"><text:span text:style-name="T257"><text:s text:c="2"/></text:span></text:p>
          </table:table-cell>
          <table:table-cell table:style-name="TableCell258">
            <text:p text:style-name="P259"><text:span text:style-name="T260">SEHAB – Suplente: Maria do Carmo Hueso Morales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SMS – Titular: Breno Souza de Aguiar<text:s/></text:span></text:p>
          </table:table-cell>
          <table:table-cell table:style-name="TableCell268">
            <text:p text:style-name="P269"><text:span text:style-name="T270">X<text:s/></text:span></text:p>
          </table:table-cell>
          <table:table-cell table:style-name="TableCell271">
            <text:p text:style-name="P272"><text:span text:style-name="T273">SMS –</text:span><text:span text:style-name="T274"><text:s/>Suplente: Lucia Helena da Silva<text:s/></text:span></text:p>
          </table:table-cell>
          <table:table-cell table:style-name="TableCell275">
            <text:p text:style-name="P276"><text:span text:style-name="T277"><text:s/></text:span></text:p>
          </table:table-cell>
        </table:table-row>
      </table:table>
      <text:p text:style-name="P278"><text:s/></text:p>
      <text:p text:style-name="P279"><text:span text:style-name="T280">Participantes e observadores:<text:s/></text:span></text:p>
      <text:p text:style-name="P281">Vinicius Dique (SMDHC); Isabella H. Ide (SMDHC); Alex Vargem (CAMI); Babacar Ba (Asensp); Wilbert Rios (PAL); Luis Ruiz Pacheco (Instituto Venezuela); Talita Antonio (Bibliaspa).<text:s/></text:p>
      <text:p text:style-name="P282"><text:s/></text:p>
      <text:p text:style-name="P283"><text:s/></text:p>
      <text:p text:style-name="P284"><text:span text:style-name="T285">Pautas:<text:s/></text:span><text:span text:style-name="T286"><text:tab/></text:span><text:s/></text:p>
      <text:list text:style-name="LFO1" text:continue-numbering="true">
        <text:list-item>
          <text:p text:style-name="P287"><text:span text:style-name="T288">Aprovação da Ata da 10ª Reunião Ordinária.<text:s/></text:span></text:p>
        </text:list-item>
        <text:list-item>
          <text:p text:style-name="P289"><text:span text:style-name="T290">Evento da ESMPU.<text:s/></text:span></text:p>
        </text:list-item>
        <text:list-item>
          <text:p text:style-name="P291"><text:span text:style-name="T292">Devolutivas do GT Planejamento.<text:s/></text:span></text:p>
        </text:list-item>
        <text:list-item>
          <text:p text:style-name="P293"><text:span text:style-name="T294">Ação contra atos de xenofobia ocorridos recentemente em São Paulo<text:s/></text:span></text:p>
        </text:list-item>
        <text:list-item>
          <text:p text:style-name="P295"><text:span text:style-name="T296">Processo de interiorização de imigrantes venezuelanos<text:s/></text:span></text:p>
        </text:list-item>
        <text:list-item>
          <text:p text:style-name="P297"><text:span text:style-name="T298">Marcha dos Imigrantes<text:s/></text:span></text:p>
        </text:list-item>
        <text:list-item>
          <text:p text:style-name="P299"><text:span text:style-name="T300">Informes<text:s/></text:span></text:p>
        </text:list-item>
        <text:list-item>
          <text:p text:style-name="P301"><text:span text:style-name="T302">Encaminhamentos para a próxima reunião<text:s/></text:span></text:p>
        </text:list-item>
      </text:list>
      <text:p text:style-name="P303"><text:span text:style-name="T304"><text:s/></text:span></text:p>
      <text:list text:style-name="LFO2" text:continue-numbering="true">
        <text:list-item>
          <text:p text:style-name="P305"><text:span text:style-name="T306">Aprovação da Ata da 10ª Reunião Ordinária<text:s/></text:span></text:p>
          <text:list text:continue-numbering="true">
            <text:list-item>
              <text:p text:style-name="P307">Sr. Vinicius leu a ata da 10ª Reunião Ordinária, que foi aprovada por consenso.<text:s/></text:p>
            </text:list-item>
          </text:list>
        </text:list-item>
      </text:list>
      <text:p text:style-name="P308"><text:span text:style-name="T309"><text:s/></text:span></text:p>
      <text:list text:style-name="LFO2" text:continue-numbering="true">
        <text:list-item>
          <text:p text:style-name="P310"><text:span text:style-name="T311">Evento da ESMPU<text:s/></text:span></text:p>
          <text:list text:continue-numbering="true">
            <text:list-item>
              <text:p text:style-name="P312">Sr. Vinicius informou a todos sobre o evento promovido pela Escola Superior do Ministério Público da União (ESMPU). Nos dias 23 e 24 haverá palestras de diferentes temas e as informações serão divulgadas por e-mail. As atividades pensadas no Conselho Municipal de Imigrantes será no dia 27.<text:s/></text:p>
            </text:list-item>
          </text:list>
        </text:list-item>
      </text:list>
      <text:p text:style-name="P313"><text:span text:style-name="T314"><text:s/></text:span></text:p>
      <text:list text:style-name="LFO2" text:continue-numbering="true">
        <text:list-item>
          <text:p text:style-name="P315"><text:span text:style-name="T316">Devolutivas do GT Planejamento.<text:s/></text:span></text:p>
          <text:list text:continue-numbering="true">
            <text:list-item>
              <text:p text:style-name="P317">Sr. Vinicius relatou as discussões que aconteceram na reunião do GT Planejamento. O GT trouxe como sugestão reservar um dia para que os conselheiros se juntem para discutir quais pautas<text:s/>serão prioritárias para o trabalho da gestão 2018-2020. A data será marcada com antecedência, e a intenção é de fazer um encontro com duração de um dia.<text:s/></text:p>
            </text:list-item>
          </text:list>
        </text:list-item>
      </text:list>
      <text:p text:style-name="P318">O FICAS ajudará na condução da atividade de planejamento, os representantes do FICAS serão chamados a<text:s/>participar da próxima reunião.<text:s/></text:p>
      <text:p text:style-name="P319"><text:s/></text:p>
      <text:list text:style-name="LFO3" text:continue-numbering="true">
        <text:list-item>
          <text:p text:style-name="P320"><text:span text:style-name="T321">Ação contra atos de xenofobia ocorridos recentemente em São Paulo<text:s/></text:span></text:p>
          <text:list text:continue-numbering="true">
            <text:list-item>
              <text:p text:style-name="P322">Sra. Nour consultou os conselheiros sobre uma possível ação do Conselho contra a xenofobia, ela quis ouvir sugestões sobre como fazer uma ação em resposta aos incidentes que aconteceram em outubro, e sugeriu escrever uma carta do Conselho.<text:s/></text:p>
            </text:list-item>
          </text:list>
        </text:list-item>
      </text:list>
      <text:p text:style-name="P323">O Sr. Babacar sugeriu realizar uma campanha de sensibilização para o público imigrante sobre a violência na cidade de São Paulo. <text:s text:c="2"/></text:p>
      <text:p text:style-name="P324">A Sra. Hortense disse que é preciso mostrar para os imigrantes que existe um Conselho de Imigrantes e que eles podem entrar em contato. Ela<text:s/>sugeriu momentos de apresentação do Conselho para imigrantes, com falas sobre o contexto da cidade de São Paulo, com orientações gerais para quem acaba de chegar.<text:s/></text:p>
      <text:p text:style-name="P325">Sr. Vinicius disse que o GT Comunicacao poderia se reunir para pensar uma campanha a partir<text:s/>da prefeitura contra a xenofobia. Ele disse que a audiência poderia ser chamada pelo Conselho, que a Defensoria Pública da União tem experiência com audiências públicas e poderiam auxiliar no processo. Outras possibilidades de ação seriam: chamar a ouvidoria do metro para conversar sobre os casos de violência contra imigrantes; formar quem trabalha no metrô com cursos na EMASP, numa edição do curso especificamente voltada para os funcionários das estações da região central de São Paulo. <text:s/></text:p>
      <text:p text:style-name="P326">As Sras. Nour e Oriana se encarregaram de articular a audiência. O Sr. Keder disse que poderia ajudar. Não haverá um GT específico para audiências.<text:s/></text:p>
      <text:p text:style-name="P327">Os conselheiros acordaram em escrever uma nota de repúdio contra os eventos de xenofobia na cidade de São Paulo. Os conselheiros darão sugestões de tópicos para a carta e a presidenta Nour e a SMDHC escreverão o texto, que será revisado por todos.<text:s/></text:p>
      <text:p text:style-name="P328"><text:span text:style-name="T329"><text:s/></text:span></text:p>
      <text:list text:style-name="LFO3" text:continue-numbering="true">
        <text:list-item>
          <text:p text:style-name="P330"><text:span text:style-name="T331">Processo de interiorização de imigrantes venezuelanos<text:s/></text:span></text:p>
          <text:list text:continue-numbering="true">
            <text:list-item>
              <text:p text:style-name="P332">Sra. Nour defendeu o direito da comunidade imigrante de acessar a informação sobre o processo de interiorização dos imigrantes venezuelanos que chegam em São Paulo.<text:s/></text:p>
            </text:list-item>
          </text:list>
        </text:list-item>
      </text:list>
      <text:p text:style-name="P333">A Sra. Oriana disse que o poder público poderia passar a informação para as comunidades e para as organizações <text:s/>ligadas à temática imigrante.<text:s/></text:p>
      <text:p text:style-name="P334"><text:s/></text:p>
      <text:list text:style-name="LFO3" text:continue-numbering="true">
        <text:list-item>
          <text:p text:style-name="P335"><text:span text:style-name="T336">Marcha dos Imigrant</text:span><text:span text:style-name="T337">es<text:s/></text:span></text:p>
          <text:list text:continue-numbering="true">
            <text:list-item>
              <text:p text:style-name="P338">Sra. Isabel apresentou cartazes de divulgação da Marcha dos Imigrantes de 2018 e pediu para que os conselheiros os divulgassem em seus meios.<text:s/></text:p>
            </text:list-item>
          </text:list>
        </text:list-item>
      </text:list>
      <text:p text:style-name="P339"><text:s/></text:p>
      <text:list text:style-name="LFO3" text:continue-numbering="true">
        <text:list-item>
          <text:p text:style-name="P340"><text:span text:style-name="T341">Informes<text:s/></text:span></text:p>
        </text:list-item>
      </text:list>
      <text:p text:style-name="P342">O Sr. Vinicius avisou os conselheiros sobre a apresentação que a SPUrbanismo fará no dia 19 de outubro sobre o Projeto de Intervenção Urbana da Região Central (PIU Central) para os conselhos participativos da Secretaria Municipal de Direitos Humanos e Cidadania.<text:s/></text:p>
      <text:p text:style-name="P343">O Sr. Vinicius informou os conselheiros sobre um diagnóstico realizado pelo gabinete do prefeito sobre conselhos participativos, cujo link para o formulário será enviado por email para os interessados em participar.<text:s/></text:p>
      <text:p text:style-name="P344"><text:s/></text:p>
      <text:list text:style-name="LFO3" text:continue-numbering="true">
        <text:list-item>
          <text:p text:style-name="P345"><text:span text:style-name="T346">Encaminhamentos para a próxim</text:span><text:span text:style-name="T347">a reunião<text:s/></text:span></text:p>
        </text:list-item>
      </text:list>
      <text:p text:style-name="P348">Discussões sobre a data do planejamento estratégico e audiência pública sobre casos de xenofobia em São Paulo.<text:s/></text:p>
      <text:p text:style-name="P349"><text:span text:style-name="T350"><text:s/></text:span></text:p>
      <text:p text:style-name="P351"><text:s/></text:p>
      <text:p text:style-name="P352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50%" fo:margin-left="1.4993in" fo:margin-right="1.4687in" fo:text-indent="0.2361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3" text:style-name="WW_CharLFO1LVL3" style:num-format="i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4" text:style-name="WW_CharLFO1LVL4" style:num-format="1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6" text:style-name="WW_CharLFO1LVL6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7" text:style-name="WW_CharLFO1LVL7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9" text:style-name="WW_CharLFO1LVL9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2LVL2" style:num-format="A" style:num-letter-sync="true" text:start-value="1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2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2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2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2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3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3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3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3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736in" fo:margin-left="1.15in" fo:margin-bottom="0.9729in" fo:margin-right="1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81in"/>
      </style:header-style>
      <style:footer-style>
        <style:header-footer-properties style:dynamic-spacing="true" fo:min-height="0.5562in"/>
      </style:footer-style>
    </style:page-layout>
    <style:style style:name="P2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start" fo:margin-bottom="0in" fo:line-height="107%" fo:margin-left="0.6569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.5pt" style:font-size-asian="10.5pt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start" fo:margin-bottom="0in" fo:line-height="107%" fo:margin-left="1.4597in" fo:margin-righ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0.4631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559" draw:id="id2" draw:style-name="a2" text:anchor-type="paragraph"><svg:title/><svg:desc/><draw:frame draw:id="id0" draw:style-name="a0" draw:name="Picture 7560" svg:x="3.25333in" svg:y="0.97333in" svg:width="1.76333in" svg:height="1.14in" style:rel-width="scale" style:rel-height="scale"><draw:image xlink:href="media/image1.jpg" xlink:type="simple" xlink:show="embed" xlink:actuate="onLoad"/><svg:title/><svg:desc/></draw:frame><draw:frame draw:id="id1" draw:style-name="a1" draw:name="Picture 7561" svg:x="3.25333in" svg:y="2.11333in" svg:width="1.76333in" svg:height="0.17333in" style:rel-width="scale" style:rel-height="scale"><draw:image xlink:href="media/image2.jpg" xlink:type="simple" xlink:show="embed" xlink:actuate="onLoad"/><svg:title/><svg:desc/></draw:frame></draw:g></text:span><text:span text:style-name="T4"><text:s/></text:span></text:p>
        <text:p text:style-name="P5"><text:span text:style-name="T6">Coordenação de Políticas para Imigrantes e Promoção do Trabalho Decente</text:span><text:span text:style-name="T7"><text:s/></text:span></text:p>
      </style:header>
      <style:footer>
        <text:p text:style-name="P8"><text:span text:style-name="T9"><draw:custom-shape svg:x="1.13in" svg:y="10.21in" svg:width="6.01in" svg:height="0.01in" draw:id="id3" draw:style-name="a3" draw:name="Group 7573"><svg:title/><svg:desc/><draw:enhanced-geometry draw:type="non-primitive" svg:viewBox="0 0 5495545 9144" draw:enhanced-path="M 0 0 L 5495545 0 5495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545"/><draw:equation draw:name="f7" draw:formula="?f4 / 9144"/><draw:equation draw:name="f8" draw:formula="0 / ?f6"/><draw:equation draw:name="f9" draw:formula="5495545 / ?f6"/><draw:equation draw:name="f10" draw:formula="0 / ?f7"/><draw:equation draw:name="f11" draw:formula="9144 / ?f7"/></draw:enhanced-geometry></draw:custom-shape></text:span><text:span text:style-name="T10">Secretaria Municipal de Direitos Humanos e Cidadania</text:span><text:span text:style-name="T11"><text:s/></text:span></text:p>
        <text:p text:style-name="P12"><text:span text:style-name="T13">Rua Líbero Badaró, 119 – 7º andar – Centro - 01009-000 –</text:span><text:span text:style-name="T14"><text:s/>São Paulo/SP | 55.11.3113.9644</text:span><text:span text:style-name="T15"><text:s/></text:span></text:p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11 Reuniao Ordinaria.docx</dc:title>
    <dc:subject/>
    <meta:initial-creator>word</meta:initial-creator>
    <dc:creator>word</dc:creator>
    <meta:creation-date>2019-06-28T20:30:00Z</meta:creation-date>
    <dc:date>2019-06-28T20:30:00Z</dc:date>
    <meta:template xlink:href="Normal" xlink:type="simple"/>
    <meta:editing-cycles>2</meta:editing-cycles>
    <meta:editing-duration>PT0S</meta:editing-duration>
    <meta:document-statistic meta:page-count="3" meta:paragraph-count="11" meta:word-count="876" meta:character-count="5863" meta:row-count="41" meta:non-whitespace-character-count="4998"/>
  </office:meta>
</office:document-meta>
</file>