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929in" fo:margin-right="0.1835in" fo:margin-top="6.1335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5528in" fo:margin-right="4.4764in" fo:margin-top="0.5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2.3193in" fo:margin-right="3.2398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3.9429in" fo:margin-right="1.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5.1693in" fo:margin-right="0.9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5835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3.95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5.8335in" fo:margin-right="0.0862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5228in" fo:margin-right="6.3335in" fo:margin-top="0.0528in" fo:margin-bottom="0in" loext:contextual-spacing="false" fo:line-height="115%" fo:text-align="start" style:justify-single-word="false" fo:keep-together="auto" fo:orphans="0" fo:widows="0" fo:text-indent="0.5264in" style:auto-text-indent="false" fo:padding="0in" fo:border="none" fo:keep-with-next="auto"/>
    </style:style>
    <style:style style:name="P10" style:family="paragraph" style:parent-style-name="Standard">
      <style:paragraph-properties fo:margin-left="-0.5362in" fo:margin-right="6.26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1.2299in" fo:margin-right="4.4193in" fo:margin-top="0in" fo:margin-bottom="0in" loext:contextual-spacing="false" fo:line-height="115%" fo:text-align="start" style:justify-single-word="false" fo:keep-together="auto" fo:orphans="0" fo:widows="0" fo:text-indent="-1.2228in" style:auto-text-indent="false" fo:padding="0in" fo:border="none" fo:keep-with-next="auto"/>
    </style:style>
    <style:style style:name="P12" style:family="paragraph" style:parent-style-name="Standard">
      <style:paragraph-properties fo:margin-left="2.9098in" fo:margin-right="2.6835in" fo:margin-top="0in" fo:margin-bottom="0in" loext:contextual-spacing="false" fo:line-height="115%" fo:text-align="start" style:justify-single-word="false" fo:keep-together="auto" fo:orphans="0" fo:widows="0" fo:text-indent="-2.9028in" style:auto-text-indent="false" fo:padding="0in" fo:border="none" fo:keep-with-next="auto"/>
    </style:style>
    <style:style style:name="P13" style:family="paragraph" style:parent-style-name="Standard">
      <style:paragraph-properties fo:margin-left="4.4228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5134in" fo:margin-right="6.46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2.5665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4.4165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1161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-0.0929in" fo:margin-right="0.96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-0.1063in" fo:margin-right="0.26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1134in" fo:margin-right="-0.0598in" fo:margin-top="0.1362in" fo:margin-bottom="0in" loext:contextual-spacing="false" fo:line-height="115%" fo:text-align="start" style:justify-single-word="false" fo:keep-together="auto" fo:orphans="0" fo:widows="0" fo:text-indent="0.1327in" style:auto-text-indent="false" fo:padding="0in" fo:border="none" fo:keep-with-next="auto"/>
    </style:style>
    <style:style style:name="P22" style:family="paragraph" style:parent-style-name="Standard">
      <style:paragraph-properties fo:margin-left="-0.1098in" fo:margin-right="-0.0634in" fo:margin-top="0.1528in" fo:margin-bottom="0in" loext:contextual-spacing="false" fo:line-height="115%" fo:text-align="start" style:justify-single-word="false" fo:keep-together="auto" fo:orphans="0" fo:widows="0" fo:text-indent="0.1134in" style:auto-text-indent="false" fo:padding="0in" fo:border="none" fo:keep-with-next="auto"/>
    </style:style>
    <style:style style:name="P23" style:family="paragraph" style:parent-style-name="Standard">
      <style:paragraph-properties fo:margin-left="-0.1in" fo:margin-right="6.3898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3799in" fo:margin-right="-0.04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1193in" fo:margin-right="2.6063in" fo:margin-top="0.0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1063in" fo:margin-right="-0.0465in" fo:margin-top="0.1799in" fo:margin-bottom="0in" loext:contextual-spacing="false" fo:line-height="115%" fo:text-align="start" style:justify-single-word="false" fo:keep-together="auto" fo:orphans="0" fo:widows="0" fo:text-indent="0.1165in" style:auto-text-indent="false" fo:padding="0in" fo:border="none" fo:keep-with-next="auto"/>
    </style:style>
    <style:style style:name="P27" style:family="paragraph" style:parent-style-name="Standard">
      <style:paragraph-properties fo:margin-left="-0.1161in" fo:margin-right="-0.0634in" fo:margin-top="0.14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1228in" fo:margin-right="-0.0693in" fo:margin-top="0.1528in" fo:margin-bottom="0in" loext:contextual-spacing="false" fo:line-height="115%" fo:text-align="start" style:justify-single-word="false" fo:keep-together="auto" fo:orphans="0" fo:widows="0" fo:text-indent="0.1362in" style:auto-text-indent="false" fo:padding="0in" fo:border="none" fo:keep-with-next="auto"/>
    </style:style>
    <style:style style:name="P29" style:family="paragraph" style:parent-style-name="Standard">
      <style:paragraph-properties fo:margin-left="-0.1598in" fo:margin-right="-0.1362in" fo:margin-top="0.1465in" fo:margin-bottom="0in" loext:contextual-spacing="false" fo:line-height="115%" fo:text-align="start" style:justify-single-word="false" fo:keep-together="auto" fo:orphans="0" fo:widows="0" fo:text-indent="0.1764in" style:auto-text-indent="false" fo:padding="0in" fo:border="none" fo:keep-with-next="auto"/>
    </style:style>
    <style:style style:name="P30" style:family="paragraph" style:parent-style-name="Standard">
      <style:paragraph-properties fo:margin-left="-0.1563in" fo:margin-right="-0.1598in" fo:margin-top="0.1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-0.2098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-0.1929in" fo:margin-right="-0.1264in" fo:margin-top="0.15in" fo:margin-bottom="0in" loext:contextual-spacing="false" fo:line-height="115%" fo:text-align="start" style:justify-single-word="false" fo:keep-together="auto" fo:orphans="0" fo:widows="0" fo:text-indent="0.2028in" style:auto-text-indent="false" fo:padding="0in" fo:border="none" fo:keep-with-next="auto"/>
    </style:style>
    <style:style style:name="P33" style:family="paragraph" style:parent-style-name="Standard">
      <style:paragraph-properties fo:margin-left="-0.2098in" fo:margin-right="-0.1764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-0.2098in" fo:margin-right="-0.14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-0.1898in" fo:margin-right="-0.1598in" fo:margin-top="0.15in" fo:margin-bottom="0in" loext:contextual-spacing="false" fo:line-height="115%" fo:text-align="start" style:justify-single-word="false" fo:keep-together="auto" fo:orphans="0" fo:widows="0" fo:text-indent="0.2228in" style:auto-text-indent="false" fo:padding="0in" fo:border="none" fo:keep-with-next="auto"/>
    </style:style>
    <style:style style:name="P36" style:family="paragraph" style:parent-style-name="Standard">
      <style:paragraph-properties fo:margin-left="-0.1799in" fo:margin-right="-0.15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-0.1965in" fo:margin-right="-0.1465in" fo:margin-top="0.1362in" fo:margin-bottom="0in" loext:contextual-spacing="false" fo:line-height="115%" fo:text-align="start" style:justify-single-word="false" fo:keep-together="auto" fo:orphans="0" fo:widows="0" fo:text-indent="0.2028in" style:auto-text-indent="false" fo:padding="0in" fo:border="none" fo:keep-with-next="auto"/>
    </style:style>
    <style:style style:name="P38" style:family="paragraph" style:parent-style-name="Standard">
      <style:paragraph-properties fo:margin-left="-0.0492in" fo:margin-right="5.21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-0.0335in" fo:margin-right="-0.1028in" fo:margin-top="0.1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-0.0528in" fo:margin-right="5.2362in" fo:margin-top="7.8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-0.0728in" fo:margin-right="-0.0528in" fo:margin-top="0.1563in" fo:margin-bottom="0in" loext:contextual-spacing="false" fo:line-height="115%" fo:text-align="start" style:justify-single-word="false" fo:keep-together="auto" fo:orphans="0" fo:widows="0" fo:text-indent="0.1063in" style:auto-text-indent="false" fo:padding="0in" fo:border="none" fo:keep-with-next="auto"/>
    </style:style>
    <style:style style:name="P42" style:family="paragraph" style:parent-style-name="Standard">
      <style:paragraph-properties fo:margin-left="0.0598in" fo:margin-right="6.2634in" fo:margin-top="1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5264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63in" fo:margin-right="0.1764in" fo:margin-top="0.1362in" fo:margin-bottom="0in" loext:contextual-spacing="false" fo:line-height="115%" fo:text-align="start" style:justify-single-word="false" fo:keep-together="auto" fo:orphans="0" fo:widows="0" fo:text-indent="0.4063in" style:auto-text-indent="false" fo:padding="0in" fo:border="none" fo:keep-with-next="auto"/>
    </style:style>
    <style:style style:name="P45" style:family="paragraph" style:parent-style-name="Standard">
      <style:paragraph-properties fo:margin-left="0.0429in" fo:margin-right="0.1528in" fo:margin-top="0.2862in" fo:margin-bottom="0in" loext:contextual-spacing="false" fo:line-height="115%" fo:text-align="justify" style:justify-single-word="false" fo:keep-together="auto" fo:orphans="0" fo:widows="0" fo:text-indent="0.4465in" style:auto-text-indent="false" fo:padding="0in" fo:border="none" fo:keep-with-next="auto"/>
    </style:style>
    <style:style style:name="P46" style:family="paragraph" style:parent-style-name="Standard">
      <style:paragraph-properties fo:margin-left="0.0465in" fo:margin-right="0.1598in" fo:margin-top="0.0693in" fo:margin-bottom="0in" loext:contextual-spacing="false" fo:line-height="115%" fo:text-align="justify" style:justify-single-word="false" fo:keep-together="auto" fo:orphans="0" fo:widows="0" fo:text-indent="0.4299in" style:auto-text-indent="false" fo:padding="0in" fo:border="none" fo:keep-with-next="auto"/>
    </style:style>
    <style:style style:name="P47" style:family="paragraph" style:parent-style-name="Standard">
      <style:paragraph-properties fo:margin-left="0.0492in" fo:margin-right="0.1634in" fo:margin-top="0.0398in" fo:margin-bottom="0in" loext:contextual-spacing="false" fo:line-height="115%" fo:text-align="justify" style:justify-single-word="false" fo:keep-together="auto" fo:orphans="0" fo:widows="0" fo:text-indent="0.3898in" style:auto-text-indent="false" fo:padding="0in" fo:border="none" fo:keep-with-next="auto"/>
    </style:style>
    <style:style style:name="P48" style:family="paragraph" style:parent-style-name="Standard">
      <style:paragraph-properties fo:margin-left="0.0693in" fo:margin-right="-0.1598in" fo:margin-top="0.1098in" fo:margin-bottom="0in" loext:contextual-spacing="false" fo:line-height="115%" fo:text-align="start" style:justify-single-word="false" fo:keep-together="auto" fo:orphans="0" fo:widows="0" fo:text-indent="0.3929in" style:auto-text-indent="false" fo:padding="0in" fo:border="none" fo:keep-with-next="auto"/>
    </style:style>
    <style:style style:name="P49" style:family="paragraph" style:parent-style-name="Standard">
      <style:paragraph-properties fo:margin-left="0.0799in" fo:margin-right="-0.1398in" fo:margin-top="0.0299in" fo:margin-bottom="0in" loext:contextual-spacing="false" fo:line-height="115%" fo:text-align="start" style:justify-single-word="false" fo:keep-together="auto" fo:orphans="0" fo:widows="0" fo:text-indent="0.4134in" style:auto-text-indent="false" fo:padding="0in" fo:border="none" fo:keep-with-next="auto"/>
    </style:style>
    <style:style style:name="P50" style:family="paragraph" style:parent-style-name="Standard">
      <style:paragraph-properties fo:margin-left="-0.1028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-0.0929in" fo:margin-right="4.442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-0.1264in" fo:margin-right="0.6965in" fo:margin-top="0in" fo:margin-bottom="0in" loext:contextual-spacing="false" fo:line-height="115%" fo:text-align="start" style:justify-single-word="false" fo:keep-together="auto" fo:orphans="0" fo:widows="0" fo:text-indent="2.9264in" style:auto-text-indent="false" fo:padding="0in" fo:border="none" fo:keep-with-next="auto"/>
    </style:style>
    <style:style style:name="P53" style:family="paragraph" style:parent-style-name="Standard">
      <style:paragraph-properties fo:margin-left="5.9634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6.5528in" fo:margin-right="-0.2661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-0.0862in" fo:margin-right="3.2634in" fo:margin-top="0.3335in" fo:margin-bottom="0in" loext:contextual-spacing="false" fo:line-height="115%" fo:text-align="start" style:justify-single-word="false" fo:keep-together="auto" fo:orphans="0" fo:widows="0" fo:text-indent="0.1634in" style:auto-text-indent="false" fo:padding="0in" fo:border="none" fo:keep-with-next="auto"/>
    </style:style>
    <style:style style:name="P56" style:family="paragraph" style:parent-style-name="Standard">
      <style:paragraph-properties fo:margin-left="-0.1063in" fo:margin-right="2.5in" fo:margin-top="0.1862in" fo:margin-bottom="0in" loext:contextual-spacing="false" fo:line-height="115%" fo:text-align="start" style:justify-single-word="false" fo:keep-together="auto" fo:orphans="0" fo:widows="0" fo:text-indent="0.1264in" style:auto-text-indent="false" fo:padding="0in" fo:border="none" fo:keep-with-next="auto"/>
    </style:style>
    <style:style style:name="P57" style:family="paragraph" style:parent-style-name="Standard">
      <style:paragraph-properties fo:margin-left="-0.0134in" fo:margin-right="3.2965in" fo:margin-top="0.0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-0.1in" fo:margin-right="2.6398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3.6835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-0.1134in" fo:margin-right="-0.2465in" fo:margin-top="0in" fo:margin-bottom="0in" loext:contextual-spacing="false" fo:line-height="115%" fo:text-align="start" style:justify-single-word="false" fo:keep-together="auto" fo:orphans="0" fo:widows="0" fo:text-indent="4.8193in" style:auto-text-indent="false" fo:padding="0in" fo:border="none" fo:keep-with-next="auto"/>
    </style:style>
    <style:style style:name="P61" style:family="paragraph" style:parent-style-name="Standard">
      <style:paragraph-properties fo:margin-left="-0.1in" fo:margin-right="4.9598in" fo:margin-top="0.0063in" fo:margin-bottom="0in" loext:contextual-spacing="false" fo:line-height="115%" fo:text-align="start" style:justify-single-word="false" fo:keep-together="auto" fo:orphans="0" fo:widows="0" fo:text-indent="0.1862in" style:auto-text-indent="false" fo:padding="0in" fo:border="none" fo:keep-with-next="auto"/>
    </style:style>
    <style:style style:name="P62" style:family="paragraph" style:parent-style-name="Standard">
      <style:paragraph-properties fo:margin-left="-0.1193in" fo:margin-right="1.9965in" fo:margin-top="0.1862in" fo:margin-bottom="0in" loext:contextual-spacing="false" fo:line-height="115%" fo:text-align="start" style:justify-single-word="false" fo:keep-together="auto" fo:orphans="0" fo:widows="0" fo:text-indent="0.2362in" style:auto-text-indent="false" fo:padding="0in" fo:border="none" fo:keep-with-next="auto"/>
    </style:style>
    <style:style style:name="P63" style:family="paragraph" style:parent-style-name="Standard">
      <style:paragraph-properties fo:margin-left="-0.1193in" fo:margin-right="4.1528in" fo:margin-top="0in" fo:margin-bottom="0in" loext:contextual-spacing="false" fo:line-height="115%" fo:text-align="start" style:justify-single-word="false" fo:keep-together="auto" fo:orphans="0" fo:widows="0" fo:text-indent="2.2728in" style:auto-text-indent="false" fo:padding="0in" fo:border="none" fo:keep-with-next="auto"/>
    </style:style>
    <style:style style:name="P64" style:family="paragraph" style:parent-style-name="Standard">
      <style:paragraph-properties fo:margin-left="0.0862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-0.1134in" fo:margin-right="-0.3335in" fo:margin-top="0in" fo:margin-bottom="0in" loext:contextual-spacing="false" fo:line-height="115%" fo:text-align="start" style:justify-single-word="false" fo:keep-together="auto" fo:orphans="0" fo:widows="0" fo:text-indent="5.5028in" style:auto-text-indent="false" fo:padding="0in" fo:border="none" fo:keep-with-next="auto"/>
    </style:style>
    <style:style style:name="P66" style:family="paragraph" style:parent-style-name="Standard">
      <style:paragraph-properties fo:margin-left="-0.0134in" fo:margin-right="-0.30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1665in" fo:margin-right="5.0898in" fo:margin-top="0.0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-0.2228in" fo:margin-right="6.61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-0.1028in" fo:margin-right="3.4335in" fo:margin-top="0.3465in" fo:margin-bottom="0in" loext:contextual-spacing="false" fo:line-height="115%" fo:text-align="start" style:justify-single-word="false" fo:keep-together="auto" fo:orphans="0" fo:widows="0" fo:text-indent="0.1193in" style:auto-text-indent="false" fo:padding="0in" fo:border="none" fo:keep-with-next="auto"/>
    </style:style>
    <style:style style:name="P70" style:family="paragraph" style:parent-style-name="Standard">
      <style:paragraph-properties fo:margin-left="3.3835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4.3335in" fo:margin-right="-0.299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-0.1528in" fo:margin-right="-0.3264in" fo:margin-top="0.3429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-0.2764in" fo:margin-right="-0.3335in" fo:margin-top="0in" fo:margin-bottom="0in" loext:contextual-spacing="false" fo:line-height="115%" fo:text-align="start" style:justify-single-word="false" fo:keep-together="auto" fo:orphans="0" fo:widows="0" fo:text-indent="0.5134in" style:auto-text-indent="false" fo:padding="0in" fo:border="none" fo:keep-with-next="auto"/>
    </style:style>
    <style:style style:name="P74" style:family="paragraph" style:parent-style-name="Standard">
      <style:paragraph-properties fo:margin-left="-0.1161in" fo:margin-right="3.9362in" fo:margin-top="0.0098in" fo:margin-bottom="0in" loext:contextual-spacing="false" fo:line-height="115%" fo:text-align="start" style:justify-single-word="false" fo:keep-together="auto" fo:orphans="0" fo:widows="0" fo:text-indent="0.1764in" style:auto-text-indent="false" fo:padding="0in" fo:border="none" fo:keep-with-next="auto"/>
    </style:style>
    <style:style style:name="P75" style:family="paragraph" style:parent-style-name="Standard">
      <style:paragraph-properties fo:margin-left="-0.1429in" fo:margin-right="-0.2929in" fo:margin-top="0.0264in" fo:margin-bottom="0in" loext:contextual-spacing="false" fo:line-height="115%" fo:text-align="start" style:justify-single-word="false" fo:keep-together="auto" fo:orphans="0" fo:widows="0" fo:text-indent="0.2362in" style:auto-text-indent="false" fo:padding="0in" fo:border="none" fo:keep-with-next="auto"/>
    </style:style>
    <style:style style:name="P76" style:family="paragraph" style:parent-style-name="Standard">
      <style:paragraph-properties fo:margin-left="-0.1134in" fo:margin-right="-0.3161in" fo:margin-top="0.0264in" fo:margin-bottom="0in" loext:contextual-spacing="false" fo:line-height="115%" fo:text-align="start" style:justify-single-word="false" fo:keep-together="auto" fo:orphans="0" fo:widows="0" fo:text-indent="0.1362in" style:auto-text-indent="false" fo:padding="0in" fo:border="none" fo:keep-with-next="auto"/>
    </style:style>
    <style:style style:name="P77" style:family="paragraph" style:parent-style-name="Standard">
      <style:paragraph-properties fo:margin-left="-0.1398in" fo:margin-right="0.0862in" fo:margin-top="0.1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-0.2063in" fo:margin-right="-0.0835in" fo:margin-top="0.0063in" fo:margin-bottom="0in" loext:contextual-spacing="false" fo:line-height="115%" fo:text-align="start" style:justify-single-word="false" fo:keep-together="auto" fo:orphans="0" fo:widows="0" fo:text-indent="0.4429in" style:auto-text-indent="false" fo:padding="0in" fo:border="none" fo:keep-with-next="auto"/>
    </style:style>
    <style:style style:name="P79" style:family="paragraph" style:parent-style-name="Standard">
      <style:paragraph-properties fo:margin-left="-0.1528in" fo:margin-right="5.7134in" fo:margin-top="0.0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-0.1228in" fo:margin-right="3.80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-0.1398in" fo:margin-right="-0.0728in" fo:margin-top="0in" fo:margin-bottom="0in" loext:contextual-spacing="false" fo:line-height="115%" fo:text-align="justify" style:justify-single-word="false" fo:keep-together="auto" fo:orphans="0" fo:widows="0" fo:text-indent="3.5693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6.2264in" fo:margin-top="0.0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-0.1098in" fo:margin-right="-0.0835in" fo:margin-top="0in" fo:margin-bottom="0in" loext:contextual-spacing="false" fo:line-height="115%" fo:text-align="start" style:justify-single-word="false" fo:keep-together="auto" fo:orphans="0" fo:widows="0" fo:text-indent="1.0098in" style:auto-text-indent="false" fo:padding="0in" fo:border="none" fo:keep-with-next="auto"/>
    </style:style>
    <style:style style:name="P84" style:family="paragraph" style:parent-style-name="Standard">
      <style:paragraph-properties fo:margin-left="-0.1598in" fo:margin-right="-0.0862in" fo:margin-top="0.1862in" fo:margin-bottom="0in" loext:contextual-spacing="false" fo:line-height="115%" fo:text-align="start" style:justify-single-word="false" fo:keep-together="auto" fo:orphans="0" fo:widows="0" fo:text-indent="0.2098in" style:auto-text-indent="false" fo:padding="0in" fo:border="none" fo:keep-with-next="auto"/>
    </style:style>
    <style:style style:name="P85" style:family="paragraph" style:parent-style-name="Standard">
      <style:paragraph-properties fo:margin-left="1.7134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-0.1335in" fo:margin-right="-0.0228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-0.1728in" fo:margin-right="5.6299in" fo:margin-top="0.18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1.1335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1.8193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-0.2634in" fo:margin-right="6.6598in" fo:margin-top="0.6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-0.1264in" fo:margin-right="2.8563in" fo:margin-top="0in" fo:margin-bottom="0in" loext:contextual-spacing="false" fo:line-height="115%" fo:text-align="start" style:justify-single-word="false" fo:keep-together="auto" fo:orphans="0" fo:widows="0" fo:text-indent="0.1362in" style:auto-text-indent="false" fo:padding="0in" fo:border="none" fo:keep-with-next="auto"/>
    </style:style>
    <style:style style:name="P92" style:family="paragraph" style:parent-style-name="Standard">
      <style:paragraph-properties fo:margin-left="-0.1264in" fo:margin-right="-0.0799in" fo:margin-top="0.0228in" fo:margin-bottom="0in" loext:contextual-spacing="false" fo:line-height="115%" fo:text-align="start" style:justify-single-word="false" fo:keep-together="auto" fo:orphans="0" fo:widows="0" fo:text-indent="0.4764in" style:auto-text-indent="false" fo:padding="0in" fo:border="none" fo:keep-with-next="auto"/>
    </style:style>
    <style:style style:name="P93" style:family="paragraph" style:parent-style-name="Standard">
      <style:paragraph-properties fo:margin-left="-0.1429in" fo:margin-right="-0.0634in" fo:margin-top="0.0063in" fo:margin-bottom="0in" loext:contextual-spacing="false" fo:line-height="115%" fo:text-align="start" style:justify-single-word="false" fo:keep-together="auto" fo:orphans="0" fo:widows="0" fo:text-indent="0.3193in" style:auto-text-indent="false" fo:padding="0in" fo:border="none" fo:keep-with-next="auto"/>
    </style:style>
    <style:style style:name="P94" style:family="paragraph" style:parent-style-name="Standard">
      <style:paragraph-properties fo:margin-left="-0.1335in" fo:margin-right="3.2665in" fo:margin-top="0.1429in" fo:margin-bottom="0in" loext:contextual-spacing="false" fo:line-height="115%" fo:text-align="start" style:justify-single-word="false" fo:keep-together="auto" fo:orphans="0" fo:widows="0" fo:text-indent="0.1398in" style:auto-text-indent="false" fo:padding="0in" fo:border="none" fo:keep-with-next="auto"/>
    </style:style>
    <style:style style:name="P95" style:family="paragraph" style:parent-style-name="Standard">
      <style:paragraph-properties fo:margin-left="-0.1634in" fo:margin-right="-0.0835in" fo:margin-top="0in" fo:margin-bottom="0in" loext:contextual-spacing="false" fo:line-height="115%" fo:text-align="start" style:justify-single-word="false" fo:keep-together="auto" fo:orphans="0" fo:widows="0" fo:text-indent="2.4528in" style:auto-text-indent="false" fo:padding="0in" fo:border="none" fo:keep-with-next="auto"/>
    </style:style>
    <style:style style:name="P96" style:family="paragraph" style:parent-style-name="Standard">
      <style:paragraph-properties fo:margin-left="-0.1335in" fo:margin-right="0.6634in" fo:margin-top="0in" fo:margin-bottom="0in" loext:contextual-spacing="false" fo:line-height="115%" fo:text-align="start" style:justify-single-word="false" fo:keep-together="auto" fo:orphans="0" fo:widows="0" fo:text-indent="2.1465in" style:auto-text-indent="false" fo:padding="0in" fo:border="none" fo:keep-with-next="auto"/>
    </style:style>
    <style:style style:name="P97" style:family="paragraph" style:parent-style-name="Standard">
      <style:paragraph-properties fo:margin-left="-0.0264in" fo:margin-right="2.21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-0.1429in" fo:margin-right="-0.0598in" fo:margin-top="0in" fo:margin-bottom="0in" loext:contextual-spacing="false" fo:line-height="115%" fo:text-align="start" style:justify-single-word="false" fo:keep-together="auto" fo:orphans="0" fo:widows="0" fo:text-indent="4.4362in" style:auto-text-indent="false" fo:padding="0in" fo:border="none" fo:keep-with-next="auto"/>
    </style:style>
    <style:style style:name="P99" style:family="paragraph" style:parent-style-name="Standard">
      <style:paragraph-properties fo:margin-left="0.9693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-0.0661in" fo:margin-right="6.3634in" fo:margin-top="0.1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4429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2.5965in" fo:margin-right="3.26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3.3764in" fo:margin-right="3.01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3.8929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-0.1634in" fo:margin-right="3.4598in" fo:margin-top="0.1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1665in" fo:margin-right="3.9835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3.3in" fo:margin-right="1.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4.9862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5.5835in" fo:margin-right="0.6335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-0.1528in" fo:margin-right="6.4898in" fo:margin-top="0.4193in" fo:margin-bottom="0in" loext:contextual-spacing="false" fo:line-height="115%" fo:text-align="start" style:justify-single-word="false" fo:keep-together="auto" fo:orphans="0" fo:widows="0" fo:text-indent="0.2028in" style:auto-text-indent="false" fo:padding="0in" fo:border="none" fo:keep-with-next="auto"/>
    </style:style>
    <style:style style:name="P111" style:family="paragraph" style:parent-style-name="Standard">
      <style:paragraph-properties fo:margin-left="0.3335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8398in" fo:margin-right="3.26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3.5965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-0.1161in" fo:margin-right="3.05in" fo:margin-top="0.18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-0.1598in" fo:margin-right="-0.1898in" fo:margin-top="0.0063in" fo:margin-bottom="0in" loext:contextual-spacing="false" fo:line-height="115%" fo:text-align="start" style:justify-single-word="false" fo:keep-together="auto" fo:orphans="0" fo:widows="0" fo:text-indent="0.3063in" style:auto-text-indent="false" fo:padding="0in" fo:border="none" fo:keep-with-next="auto"/>
    </style:style>
    <style:style style:name="P116" style:family="paragraph" style:parent-style-name="Standard">
      <style:paragraph-properties fo:margin-left="-0.1299in" fo:margin-right="-0.1528in" fo:margin-top="0.0134in" fo:margin-bottom="0in" loext:contextual-spacing="false" fo:line-height="115%" fo:text-align="start" style:justify-single-word="false" fo:keep-together="auto" fo:orphans="0" fo:widows="0" fo:text-indent="0.1335in" style:auto-text-indent="false" fo:padding="0in" fo:border="none" fo:keep-with-next="auto"/>
    </style:style>
    <style:style style:name="P117" style:family="paragraph" style:parent-style-name="Standard">
      <style:paragraph-properties fo:margin-left="-0.1193in" fo:margin-right="1.0728in" fo:margin-top="0.1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-0.1098in" fo:margin-right="-0.2264in" fo:margin-top="0.0134in" fo:margin-bottom="0in" loext:contextual-spacing="false" fo:line-height="115%" fo:text-align="start" style:justify-single-word="false" fo:keep-together="auto" fo:orphans="0" fo:widows="0" fo:text-indent="0.3898in" style:auto-text-indent="false" fo:padding="0in" fo:border="none" fo:keep-with-next="auto"/>
    </style:style>
    <style:style style:name="P119" style:family="paragraph" style:parent-style-name="Standard">
      <style:paragraph-properties fo:margin-left="-0.1362in" fo:margin-right="-0.1898in" fo:margin-top="0.0134in" fo:margin-bottom="0in" loext:contextual-spacing="false" fo:line-height="115%" fo:text-align="start" style:justify-single-word="false" fo:keep-together="auto" fo:orphans="0" fo:widows="0" fo:text-indent="0.1465in" style:auto-text-indent="false" fo:padding="0in" fo:border="none" fo:keep-with-next="auto"/>
    </style:style>
    <style:style style:name="P120" style:family="paragraph" style:parent-style-name="Standard">
      <style:paragraph-properties fo:margin-left="2.9299in" fo:margin-right="2.6563in" fo:margin-top="3.7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0.1598in" fo:margin-right="-0.1161in" fo:margin-top="1.8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1634in" fo:margin-right="-0.1028in" fo:margin-top="0.2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.1693in" fo:margin-right="-0.1299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.1528in" fo:margin-right="-0.1028in" fo:margin-top="0.683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1563in" fo:margin-right="-0.0898in" fo:margin-top="0.2429in" fo:margin-bottom="0in" loext:contextual-spacing="false" fo:line-height="115%" fo:text-align="start" style:justify-single-word="false" fo:keep-together="auto" fo:orphans="0" fo:widows="0" fo:text-indent="-0.1299in" style:auto-text-indent="false" fo:padding="0in" fo:border="none" fo:keep-with-next="auto"/>
    </style:style>
    <style:style style:name="P126" style:family="paragraph" style:parent-style-name="Standard">
      <style:paragraph-properties fo:margin-left="0.1835in" fo:margin-right="0.0165in" fo:margin-top="1.4429in" fo:margin-bottom="0in" loext:contextual-spacing="false" fo:line-height="115%" fo:text-align="justify" style:justify-single-word="false" fo:keep-together="auto" fo:orphans="0" fo:widows="0" fo:text-indent="2.4429in" style:auto-text-indent="false" fo:padding="0in" fo:border="none" fo:keep-with-next="auto"/>
    </style:style>
    <style:style style:name="P127" style:family="paragraph" style:parent-style-name="Standard">
      <style:paragraph-properties fo:margin-left="0.3665in" fo:margin-right="-0.0362in" fo:margin-top="5.2362in" fo:margin-bottom="0in" loext:contextual-spacing="false" fo:line-height="115%" fo:text-align="start" style:justify-single-word="false" fo:keep-together="auto" fo:orphans="0" fo:widows="0" fo:text-indent="-0.3528in" style:auto-text-indent="false" fo:padding="0in" fo:border="none" fo:keep-with-next="auto"/>
    </style:style>
    <style:style style:name="P128" style:family="paragraph" style:parent-style-name="Standard">
      <style:paragraph-properties fo:margin-left="0.3563in" fo:margin-right="-0.0528in" fo:margin-top="0.70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.3634in" fo:margin-right="0.252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.0563in" fo:margin-right="6.3193in" fo:margin-top="1.2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.3335in" fo:margin-right="0.0028in" fo:margin-top="0in" fo:margin-bottom="0in" loext:contextual-spacing="false" fo:line-height="115%" fo:text-align="start" style:justify-single-word="false" fo:keep-together="auto" fo:orphans="0" fo:widows="0" fo:text-indent="-0.3063in" style:auto-text-indent="false" fo:padding="0in" fo:border="none" fo:keep-with-next="auto"/>
    </style:style>
    <style:style style:name="P132" style:family="paragraph" style:parent-style-name="Standard">
      <style:paragraph-properties fo:margin-left="0.0528in" fo:margin-right="6.3098in" fo:margin-top="0.2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3" style:family="paragraph" style:parent-style-name="Standard">
      <style:paragraph-properties fo:margin-left="0.372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.0693in" fo:margin-right="6.3063in" fo:margin-top="2.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.3264in" fo:margin-right="0.0362in" fo:margin-top="0in" fo:margin-bottom="0in" loext:contextual-spacing="false" fo:line-height="115%" fo:text-align="start" style:justify-single-word="false" fo:keep-together="auto" fo:orphans="0" fo:widows="0" fo:text-indent="-0.2528in" style:auto-text-indent="false" fo:padding="0in" fo:border="none" fo:keep-with-next="auto"/>
    </style:style>
    <style:style style:name="P136" style:family="paragraph" style:parent-style-name="Standard">
      <style:paragraph-properties fo:margin-left="0.3193in" fo:margin-right="-0.0264in" fo:margin-top="2.826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.35in" fo:margin-right="-0.0264in" fo:margin-top="0.0098in" fo:margin-bottom="0in" loext:contextual-spacing="false" fo:line-height="115%" fo:text-align="start" style:justify-single-word="false" fo:keep-together="auto" fo:orphans="0" fo:widows="0" fo:text-indent="0.5in" style:auto-text-indent="false" fo:padding="0in" fo:border="none" fo:keep-with-next="auto"/>
    </style:style>
    <style:style style:name="P138" style:family="paragraph" style:parent-style-name="Standard">
      <style:paragraph-properties fo:margin-left="0.3228in" fo:margin-right="0.0028in" fo:margin-top="0.206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39" style:family="paragraph" style:parent-style-name="Standard">
      <style:paragraph-properties fo:margin-left="0.5862in" fo:margin-right="0.0028in" fo:margin-top="0in" fo:margin-bottom="0in" loext:contextual-spacing="false" fo:line-height="115%" fo:text-align="justify" style:justify-single-word="false" fo:keep-together="auto" fo:orphans="0" fo:widows="0" fo:text-indent="-0.5634in" style:auto-text-indent="false" fo:padding="0in" fo:border="none" fo:keep-with-next="auto"/>
    </style:style>
    <style:style style:name="P140" style:family="paragraph" style:parent-style-name="Standard">
      <style:paragraph-properties fo:margin-left="0.5862in" fo:margin-right="0.0028in" fo:margin-top="0.2764in" fo:margin-bottom="0in" loext:contextual-spacing="false" fo:line-height="115%" fo:text-align="justify" style:justify-single-word="false" fo:keep-together="auto" fo:orphans="0" fo:widows="0" fo:text-indent="-0.5634in" style:auto-text-indent="false" fo:padding="0in" fo:border="none" fo:keep-with-next="auto"/>
    </style:style>
    <style:style style:name="P141" style:family="paragraph" style:parent-style-name="Standard">
      <style:paragraph-properties fo:margin-left="0.0661in" fo:margin-right="4.05in" fo:margin-top="0.2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2" style:family="paragraph" style:parent-style-name="Standard">
      <style:paragraph-properties fo:margin-left="0.5665in" fo:margin-right="0.0063in" fo:margin-top="2.06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0.5634in" fo:margin-right="0.0098in" fo:margin-top="1.2965in" fo:margin-bottom="0in" loext:contextual-spacing="false" fo:line-height="115%" fo:text-align="start" style:justify-single-word="false" fo:keep-together="auto" fo:orphans="0" fo:widows="0" fo:text-indent="-0.5299in" style:auto-text-indent="false" fo:padding="0in" fo:border="none" fo:keep-with-next="auto"/>
    </style:style>
    <style:style style:name="P144" style:family="paragraph" style:parent-style-name="Standard">
      <style:paragraph-properties fo:margin-left="0.4799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0.5264in" fo:margin-right="1.65in" fo:margin-top="0.0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6" style:family="paragraph" style:parent-style-name="Standard">
      <style:paragraph-properties fo:margin-left="0.6in" fo:margin-right="0.8362in" fo:margin-top="0.0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7" style:family="paragraph" style:parent-style-name="Standard">
      <style:paragraph-properties fo:margin-left="1.7134in" fo:margin-right="1.9134in" fo:margin-top="0.0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2.8398in" fo:margin-right="2.7528in" fo:margin-top="0.339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2.8362in" fo:margin-right="3.0835in" fo:margin-top="0.3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2.8264in" fo:margin-right="3.2929in" fo:margin-top="0.1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3.3528in" fo:margin-right="2.73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2.5098in" fo:margin-right="2.5634in" fo:margin-top="0.1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3" style:family="paragraph" style:parent-style-name="Standard">
      <style:paragraph-properties fo:margin-left="2.5063in" fo:margin-right="2.4965in" fo:margin-top="0.9362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54" style:family="paragraph" style:parent-style-name="Standard">
      <style:paragraph-properties fo:margin-left="2.7862in" fo:margin-right="2.7264in" fo:margin-top="0.0134in" fo:margin-bottom="0in" loext:contextual-spacing="false" fo:line-height="115%" fo:text-align="start" style:justify-single-word="false" fo:keep-together="auto" fo:orphans="0" fo:widows="0" fo:text-indent="-2.7728in" style:auto-text-indent="false" fo:padding="0in" fo:border="none" fo:keep-with-next="auto"/>
    </style:style>
    <style:style style:name="P155" style:family="paragraph" style:parent-style-name="Standard">
      <style:paragraph-properties fo:margin-left="2.5764in" fo:margin-right="2.5134in" fo:margin-top="0.32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56" style:family="paragraph" style:parent-style-name="Standard">
      <style:paragraph-properties fo:margin-left="-0.0492in" fo:margin-right="4.2929in" fo:margin-top="0.2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fdfd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fcfc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4" style:family="text">
      <style:text-properties fo:font-variant="normal" fo:text-transform="none" fo:color="#fcfc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5" style:family="text">
      <style:text-properties fo:font-variant="normal" fo:text-transform="none" fo:color="#fbfb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6" style:family="text">
      <style:text-properties fo:font-variant="normal" fo:text-transform="none" fo:color="#fbfb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7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fbf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" style:family="text">
      <style:text-properties fo:font-variant="normal" fo:text-transform="none" fo:color="#f8f800" style:text-line-through-style="none" style:text-line-through-type="none" style:text-position="0% 100%" style:font-name="Courier New" fo:font-size="24pt" fo:font-style="normal" style:text-underline-style="none" fo:font-weight="normal" style:font-name-asian="Courier New1" style:font-size-asian="24pt" style:font-style-asian="normal" style:font-weight-asian="normal" style:font-name-complex="Courier New1" style:font-size-complex="24pt"/>
    </style:style>
    <style:style style:name="T10" style:family="text">
      <style:text-properties fo:font-variant="normal" fo:text-transform="none" fo:color="#f8f8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1" style:family="text">
      <style:text-properties fo:font-variant="normal" fo:text-transform="none" fo:color="#f8f800" style:text-line-through-style="none" style:text-line-through-type="none" style:text-position="0% 100%" style:font-name="Arial" fo:font-size="24pt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/>
    </style:style>
    <style:style style:name="T12" style:family="text">
      <style:text-properties fo:font-variant="normal" fo:text-transform="none" fo:color="#f8f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" style:family="text">
      <style:text-properties fo:font-variant="normal" fo:text-transform="none" fo:color="#2b2b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5" style:family="text">
      <style:text-properties fo:font-variant="normal" fo:text-transform="none" fo:color="#faf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6" style:family="text">
      <style:text-properties fo:font-variant="normal" fo:text-transform="none" fo:color="#faf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" style:family="text">
      <style:text-properties fo:font-variant="normal" fo:text-transform="none" fo:color="#fafa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8" style:family="text">
      <style:text-properties fo:font-variant="normal" fo:text-transform="none" fo:color="#f9f9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9" style:family="text">
      <style:text-properties fo:font-variant="normal" fo:text-transform="none" fo:color="#f9f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0" style:family="text">
      <style:text-properties fo:font-variant="normal" fo:text-transform="none" fo:color="#f9f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" style:family="text">
      <style:text-properties fo:font-variant="normal" fo:text-transform="none" fo:color="#5555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3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4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5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6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" style:family="text">
      <style:text-properties fo:font-variant="normal" fo:text-transform="none" fo:color="#8a8a00" style:text-line-through-style="none" style:text-line-through-type="none" style:text-position="0% 100%" style:font-name="Arial" fo:font-size="23pt" fo:font-style="italic" style:text-underline-style="none" fo:font-weight="normal" style:font-name-asian="Arial1" style:font-size-asian="23pt" style:font-style-asian="italic" style:font-weight-asian="normal" style:font-name-complex="Arial1" style:font-size-complex="23pt"/>
    </style:style>
    <style:style style:name="T28" style:family="text">
      <style:text-properties fo:font-variant="normal" fo:text-transform="none" fo:color="#8a8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9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" style:family="text">
      <style:text-properties fo:font-variant="normal" fo:text-transform="none" fo:color="#8a8a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4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" style:family="text">
      <style:text-properties fo:font-variant="normal" fo:text-transform="none" fo:color="#595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6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7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8" style:family="text">
      <style:text-properties fo:font-variant="normal" fo:text-transform="none" fo:color="#5959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9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0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2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4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5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6" style:family="text">
      <style:text-properties fo:font-variant="normal" fo:text-transform="none" fo:color="#7a7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7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8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9" style:family="text">
      <style:text-properties fo:font-variant="normal" fo:text-transform="none" fo:color="#7a7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0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1" style:family="text">
      <style:text-properties fo:font-variant="normal" fo:text-transform="none" fo:color="#7a7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2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3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" style:family="text">
      <style:text-properties fo:font-variant="normal" fo:text-transform="none" fo:color="#7e7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6" style:family="text">
      <style:text-properties fo:font-variant="normal" fo:text-transform="none" fo:color="#7e7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7" style:family="text">
      <style:text-properties fo:font-variant="normal" fo:text-transform="none" fo:color="#7e7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8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9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0" style:family="text">
      <style:text-properties fo:font-variant="normal" fo:text-transform="none" fo:color="#7e7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61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2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3" style:family="text">
      <style:text-properties fo:font-variant="normal" fo:text-transform="none" fo:color="#4e4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4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5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6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9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1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2" style:family="text">
      <style:text-properties fo:font-variant="normal" fo:text-transform="none" fo:color="#656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3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74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5" style:family="text">
      <style:text-properties fo:font-variant="normal" fo:text-transform="none" fo:color="#656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6" style:family="text">
      <style:text-properties fo:font-variant="normal" fo:text-transform="none" fo:color="#6565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77" style:family="text">
      <style:text-properties fo:font-variant="normal" fo:text-transform="none" fo:color="#656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7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0" style:family="text">
      <style:text-properties fo:font-variant="normal" fo:text-transform="none" fo:color="#606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1" style:family="text">
      <style:text-properties fo:font-variant="normal" fo:text-transform="none" fo:color="#606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82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3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4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606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6" style:family="text">
      <style:text-properties fo:font-variant="normal" fo:text-transform="none" fo:color="#606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87" style:family="text">
      <style:text-properties fo:font-variant="normal" fo:text-transform="none" fo:color="#6060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88" style:family="text">
      <style:text-properties fo:font-variant="normal" fo:text-transform="none" fo:color="#606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9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" style:family="text">
      <style:text-properties fo:font-variant="normal" fo:text-transform="none" fo:color="#525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1" style:family="text">
      <style:text-properties fo:font-variant="normal" fo:text-transform="none" fo:color="#525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2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3" style:family="text">
      <style:text-properties fo:font-variant="normal" fo:text-transform="none" fo:color="#5252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94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5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6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" style:family="text">
      <style:text-properties fo:font-variant="normal" fo:text-transform="none" fo:color="#5f5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8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9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0" style:family="text">
      <style:text-properties fo:font-variant="normal" fo:text-transform="none" fo:color="#5f5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1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2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3" style:family="text">
      <style:text-properties fo:font-variant="normal" fo:text-transform="none" fo:color="#5f5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4" style:family="text">
      <style:text-properties fo:font-variant="normal" fo:text-transform="none" fo:color="#5f5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105" style:family="text">
      <style:text-properties fo:font-variant="normal" fo:text-transform="none" fo:color="#5f5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06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7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8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9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0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1" style:family="text">
      <style:text-properties fo:font-variant="normal" fo:text-transform="none" fo:color="#5a5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2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3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4" style:family="text">
      <style:text-properties fo:font-variant="normal" fo:text-transform="none" fo:color="#5a5a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115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6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7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8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19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120" style:family="text">
      <style:text-properties fo:font-variant="normal" fo:text-transform="none" fo:color="#616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1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2" style:family="text">
      <style:text-properties fo:font-variant="normal" fo:text-transform="none" fo:color="#616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3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4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5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" style:family="text">
      <style:text-properties fo:font-variant="normal" fo:text-transform="none" fo:color="#3d3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7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8" style:family="text">
      <style:text-properties fo:font-variant="normal" fo:text-transform="none" fo:color="#a1a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9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30" style:family="text">
      <style:text-properties fo:font-variant="normal" fo:text-transform="none" fo:color="#a1a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1" style:family="text">
      <style:text-properties fo:font-variant="normal" fo:text-transform="none" fo:color="#a1a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2" style:family="text">
      <style:text-properties fo:font-variant="normal" fo:text-transform="none" fo:color="#a1a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3" style:family="text">
      <style:text-properties fo:font-variant="normal" fo:text-transform="none" fo:color="#aca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4" style:family="text">
      <style:text-properties fo:font-variant="normal" fo:text-transform="none" fo:color="#aca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5" style:family="text">
      <style:text-properties fo:font-variant="normal" fo:text-transform="none" fo:color="#aca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6" style:family="text">
      <style:text-properties fo:font-variant="normal" fo:text-transform="none" fo:color="#afa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7" style:family="text">
      <style:text-properties fo:font-variant="normal" fo:text-transform="none" fo:color="#afa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8" style:family="text">
      <style:text-properties fo:font-variant="normal" fo:text-transform="none" fo:color="#afa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9" style:family="text">
      <style:text-properties fo:font-variant="normal" fo:text-transform="none" fo:color="#a7a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0" style:family="text">
      <style:text-properties fo:font-variant="normal" fo:text-transform="none" fo:color="#a7a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1" style:family="text">
      <style:text-properties fo:font-variant="normal" fo:text-transform="none" fo:color="#a7a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2" style:family="text">
      <style:text-properties fo:font-variant="normal" fo:text-transform="none" fo:color="#aaa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3" style:family="text">
      <style:text-properties fo:font-variant="normal" fo:text-transform="none" fo:color="#9e9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4" style:family="text">
      <style:text-properties fo:font-variant="normal" fo:text-transform="none" fo:color="#9e9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5" style:family="text">
      <style:text-properties fo:font-variant="normal" fo:text-transform="none" fo:color="#9e9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46" style:family="text">
      <style:text-properties fo:font-variant="normal" fo:text-transform="none" fo:color="#9d9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7" style:family="text">
      <style:text-properties fo:font-variant="normal" fo:text-transform="none" fo:color="#919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8" style:family="text">
      <style:text-properties fo:font-variant="normal" fo:text-transform="none" fo:color="#919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9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0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51" style:family="text">
      <style:text-properties fo:font-variant="normal" fo:text-transform="none" fo:color="#919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2" style:family="text">
      <style:text-properties fo:font-variant="normal" fo:text-transform="none" fo:color="#919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53" style:family="text">
      <style:text-properties fo:font-variant="normal" fo:text-transform="none" fo:color="#a9a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54" style:family="text">
      <style:text-properties fo:font-variant="normal" fo:text-transform="none" fo:color="#a9a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5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7" style:family="text">
      <style:text-properties fo:font-variant="normal" fo:text-transform="none" fo:color="#4b4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58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9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0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1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2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63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64" style:family="text">
      <style:text-properties fo:font-variant="normal" fo:text-transform="none" fo:color="#545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5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6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7" style:family="text">
      <style:text-properties fo:font-variant="normal" fo:text-transform="none" fo:color="#5454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68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9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0" style:family="text">
      <style:text-properties fo:font-variant="normal" fo:text-transform="none" fo:color="#474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1" style:family="text">
      <style:text-properties fo:font-variant="normal" fo:text-transform="none" fo:color="#474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2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929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74" style:family="text">
      <style:text-properties fo:font-variant="normal" fo:text-transform="none" fo:color="#929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5" style:family="text">
      <style:text-properties fo:font-variant="normal" fo:text-transform="none" fo:color="#929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6" style:family="text">
      <style:text-properties fo:font-variant="normal" fo:text-transform="none" fo:color="#929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77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" style:family="text">
      <style:text-properties fo:font-variant="normal" fo:text-transform="none" fo:color="#f7f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9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" style:family="text">
      <style:text-properties fo:font-variant="normal" fo:text-transform="none" fo:color="#888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1" style:family="text">
      <style:text-properties fo:font-variant="normal" fo:text-transform="none" fo:color="#888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82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3" style:family="text">
      <style:text-properties fo:font-variant="normal" fo:text-transform="none" fo:color="#888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4" style:family="text">
      <style:text-properties fo:font-variant="normal" fo:text-transform="none" fo:color="#888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85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7" style:family="text">
      <style:text-properties fo:font-variant="normal" fo:text-transform="none" fo:color="#7777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88" style:family="text">
      <style:text-properties fo:font-variant="normal" fo:text-transform="none" fo:color="#777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89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0" style:family="text">
      <style:text-properties fo:font-variant="normal" fo:text-transform="none" fo:color="#777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1" style:family="text">
      <style:text-properties fo:font-variant="normal" fo:text-transform="none" fo:color="#777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92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3" style:family="text">
      <style:text-properties fo:font-variant="normal" fo:text-transform="none" fo:color="#777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4" style:family="text">
      <style:text-properties fo:font-variant="normal" fo:text-transform="none" fo:color="#777700" style:text-line-through-style="none" style:text-line-through-type="none" style:text-position="0% 100%" style:font-name="Courier New" fo:font-size="24pt" fo:font-style="normal" style:text-underline-style="none" fo:font-weight="normal" style:font-name-asian="Courier New1" style:font-size-asian="24pt" style:font-style-asian="normal" style:font-weight-asian="normal" style:font-name-complex="Courier New1" style:font-size-complex="24pt"/>
    </style:style>
    <style:style style:name="T195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6" style:family="text">
      <style:text-properties fo:font-variant="normal" fo:text-transform="none" fo:color="#626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97" style:family="text">
      <style:text-properties fo:font-variant="normal" fo:text-transform="none" fo:color="#626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98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9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0" style:family="text">
      <style:text-properties fo:font-variant="normal" fo:text-transform="none" fo:color="#626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01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2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3" style:family="text">
      <style:text-properties fo:font-variant="normal" fo:text-transform="none" fo:color="#6262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04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5" style:family="text">
      <style:text-properties fo:font-variant="normal" fo:text-transform="none" fo:color="#757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06" style:family="text">
      <style:text-properties fo:font-variant="normal" fo:text-transform="none" fo:color="#757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7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8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9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10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1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2" style:family="text">
      <style:text-properties fo:font-variant="normal" fo:text-transform="none" fo:color="#fef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13" style:family="text">
      <style:text-properties fo:font-variant="normal" fo:text-transform="none" fo:color="#b6b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14" style:family="text">
      <style:text-properties fo:font-variant="normal" fo:text-transform="none" fo:color="#b6b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5" style:family="text">
      <style:text-properties fo:font-variant="normal" fo:text-transform="none" fo:color="#b6b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16" style:family="text">
      <style:text-properties fo:font-variant="normal" fo:text-transform="none" fo:color="#b6b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17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8" style:family="text">
      <style:text-properties fo:font-variant="normal" fo:text-transform="none" fo:color="#828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19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0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1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2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3" style:family="text">
      <style:text-properties fo:font-variant="normal" fo:text-transform="none" fo:color="#727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24" style:family="text">
      <style:text-properties fo:font-variant="normal" fo:text-transform="none" fo:color="#727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25" style:family="text">
      <style:text-properties fo:font-variant="normal" fo:text-transform="none" fo:color="#727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6" style:family="text">
      <style:text-properties fo:font-variant="normal" fo:text-transform="none" fo:color="#727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27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8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9" style:family="text">
      <style:text-properties fo:font-variant="normal" fo:text-transform="none" fo:color="#727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30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1" style:family="text">
      <style:text-properties fo:font-variant="normal" fo:text-transform="none" fo:color="#7272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32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3" style:family="text">
      <style:text-properties fo:font-variant="normal" fo:text-transform="none" fo:color="#737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4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5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6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7" style:family="text">
      <style:text-properties fo:font-variant="normal" fo:text-transform="none" fo:color="#737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8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9" style:family="text">
      <style:text-properties fo:font-variant="normal" fo:text-transform="none" fo:color="#737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40" style:family="text">
      <style:text-properties fo:font-variant="normal" fo:text-transform="none" fo:color="#e8e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41" style:family="text">
      <style:text-properties fo:font-variant="normal" fo:text-transform="none" fo:color="#f3f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42" style:family="text">
      <style:text-properties fo:font-variant="normal" fo:text-transform="none" fo:color="#f3f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43" style:family="text">
      <style:text-properties fo:font-variant="normal" fo:text-transform="none" fo:color="#f3f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4" style:family="text">
      <style:text-properties fo:font-variant="normal" fo:text-transform="none" fo:color="#f3f3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245" style:family="text">
      <style:text-properties fo:font-variant="normal" fo:text-transform="none" fo:color="#f3f3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46" style:family="text">
      <style:text-properties fo:font-variant="normal" fo:text-transform="none" fo:color="#a2a200" style:text-line-through-style="none" style:text-line-through-type="none" style:text-position="0% 100%" style:font-name="Courier New" fo:font-size="7pt" fo:font-style="italic" style:text-underline-style="none" fo:font-weight="normal" style:font-name-asian="Courier New1" style:font-size-asian="7pt" style:font-style-asian="italic" style:font-weight-asian="normal" style:font-name-complex="Courier New1" style:font-size-complex="7pt"/>
    </style:style>
    <style:style style:name="T247" style:family="text">
      <style:text-properties fo:font-variant="normal" fo:text-transform="none" fo:color="#a2a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48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9" style:family="text">
      <style:text-properties fo:font-variant="normal" fo:text-transform="none" fo:color="#a2a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50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51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2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253" style:family="text">
      <style:text-properties fo:font-variant="normal" fo:text-transform="none" fo:color="#7c7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54" style:family="text">
      <style:text-properties fo:font-variant="normal" fo:text-transform="none" fo:color="#7c7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55" style:family="text">
      <style:text-properties fo:font-variant="normal" fo:text-transform="none" fo:color="#7c7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6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7" style:family="text">
      <style:text-properties fo:font-variant="normal" fo:text-transform="none" fo:color="#7c7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58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59" style:family="text">
      <style:text-properties fo:font-variant="normal" fo:text-transform="none" fo:color="#7c7c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260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61" style:family="text">
      <style:text-properties fo:font-variant="normal" fo:text-transform="none" fo:color="#ada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2" style:family="text">
      <style:text-properties fo:font-variant="normal" fo:text-transform="none" fo:color="#ada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3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64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5" style:family="text">
      <style:text-properties fo:font-variant="normal" fo:text-transform="none" fo:color="#797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6" style:family="text">
      <style:text-properties fo:font-variant="normal" fo:text-transform="none" fo:color="#797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7" style:family="text">
      <style:text-properties fo:font-variant="normal" fo:text-transform="none" fo:color="#797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68" style:family="text">
      <style:text-properties fo:font-variant="normal" fo:text-transform="none" fo:color="#797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69" style:family="text">
      <style:text-properties fo:font-variant="normal" fo:text-transform="none" fo:color="#797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70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1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2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3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4" style:family="text">
      <style:text-properties fo:font-variant="normal" fo:text-transform="none" fo:color="#969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75" style:family="text">
      <style:text-properties fo:font-variant="normal" fo:text-transform="none" fo:color="#969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76" style:family="text">
      <style:text-properties fo:font-variant="normal" fo:text-transform="none" fo:color="#969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77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8" style:family="text">
      <style:text-properties fo:font-variant="normal" fo:text-transform="none" fo:color="#969600" style:text-line-through-style="none" style:text-line-through-type="none" style:text-position="0% 100%" style:font-name="Courier New" fo:font-size="9pt" fo:font-style="italic" style:text-underline-style="none" fo:font-weight="bold" style:font-name-asian="Courier New1" style:font-size-asian="9pt" style:font-style-asian="italic" style:font-weight-asian="bold" style:font-name-complex="Courier New1" style:font-size-complex="9pt"/>
    </style:style>
    <style:style style:name="T279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80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1" style:family="text">
      <style:text-properties fo:font-variant="normal" fo:text-transform="none" fo:color="#a5a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82" style:family="text">
      <style:text-properties fo:font-variant="normal" fo:text-transform="none" fo:color="#a5a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83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4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85" style:family="text">
      <style:text-properties fo:font-variant="normal" fo:text-transform="none" fo:color="#8c8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86" style:family="text">
      <style:text-properties fo:font-variant="normal" fo:text-transform="none" fo:color="#8c8c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/>
    </style:style>
    <style:style style:name="T287" style:family="text">
      <style:text-properties fo:font-variant="normal" fo:text-transform="none" fo:color="#8c8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8" style:family="text">
      <style:text-properties fo:font-variant="normal" fo:text-transform="none" fo:color="#8c8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89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90" style:family="text">
      <style:text-properties fo:font-variant="normal" fo:text-transform="none" fo:color="#8c8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91" style:family="text">
      <style:text-properties fo:font-variant="normal" fo:text-transform="none" fo:color="#8c8c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92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93" style:family="text">
      <style:text-properties fo:font-variant="normal" fo:text-transform="none" fo:color="#858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94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5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96" style:family="text">
      <style:text-properties fo:font-variant="normal" fo:text-transform="none" fo:color="#8585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97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8" style:family="text">
      <style:text-properties fo:font-variant="normal" fo:text-transform="none" fo:color="#939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99" style:family="text">
      <style:text-properties fo:font-variant="normal" fo:text-transform="none" fo:color="#939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00" style:family="text">
      <style:text-properties fo:font-variant="normal" fo:text-transform="none" fo:color="#939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01" style:family="text">
      <style:text-properties fo:font-variant="normal" fo:text-transform="none" fo:color="#9393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02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3" style:family="text">
      <style:text-properties fo:font-variant="normal" fo:text-transform="none" fo:color="#a3a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04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5" style:family="text">
      <style:text-properties fo:font-variant="normal" fo:text-transform="none" fo:color="#787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06" style:family="text">
      <style:text-properties fo:font-variant="normal" fo:text-transform="none" fo:color="#787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07" style:family="text">
      <style:text-properties fo:font-variant="normal" fo:text-transform="none" fo:color="#787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08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9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10" style:family="text">
      <style:text-properties fo:font-variant="normal" fo:text-transform="none" fo:color="#787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11" style:family="text">
      <style:text-properties fo:font-variant="normal" fo:text-transform="none" fo:color="#787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12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3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4" style:family="text">
      <style:text-properties fo:font-variant="normal" fo:text-transform="none" fo:color="#8e8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15" style:family="text">
      <style:text-properties fo:font-variant="normal" fo:text-transform="none" fo:color="#8e8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16" style:family="text">
      <style:text-properties fo:font-variant="normal" fo:text-transform="none" fo:color="#8e8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17" style:family="text">
      <style:text-properties fo:font-variant="normal" fo:text-transform="none" fo:color="#8e8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8" style:family="text">
      <style:text-properties fo:font-variant="normal" fo:text-transform="none" fo:color="#8e8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19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0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321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22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23" style:family="text">
      <style:text-properties fo:font-variant="normal" fo:text-transform="none" fo:color="#585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24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5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26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7" style:family="text">
      <style:text-properties fo:font-variant="normal" fo:text-transform="none" fo:color="#5858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28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9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0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1" style:family="text">
      <style:text-properties fo:font-variant="normal" fo:text-transform="none" fo:color="#262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32" style:family="text">
      <style:text-properties fo:font-variant="normal" fo:text-transform="none" fo:color="#8b8b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333" style:family="text">
      <style:text-properties fo:font-variant="normal" fo:text-transform="none" fo:color="#8b8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34" style:family="text">
      <style:text-properties fo:font-variant="normal" fo:text-transform="none" fo:color="#8b8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35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6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7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8" style:family="text">
      <style:text-properties fo:font-variant="normal" fo:text-transform="none" fo:color="#717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39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40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41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42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343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4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45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6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47" style:family="text">
      <style:text-properties fo:font-variant="normal" fo:text-transform="none" fo:color="#838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48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9" style:family="text">
      <style:text-properties fo:font-variant="normal" fo:text-transform="none" fo:color="#838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50" style:family="text">
      <style:text-properties fo:font-variant="normal" fo:text-transform="none" fo:color="#838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51" style:family="text">
      <style:text-properties fo:font-variant="normal" fo:text-transform="none" fo:color="#838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52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3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54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5" style:family="text">
      <style:text-properties fo:font-variant="normal" fo:text-transform="none" fo:color="#8383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356" style:family="text">
      <style:text-properties fo:font-variant="normal" fo:text-transform="none" fo:color="#c1c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57" style:family="text">
      <style:text-properties fo:font-variant="normal" fo:text-transform="none" fo:color="#c1c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58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9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0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1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62" style:family="text">
      <style:text-properties fo:font-variant="normal" fo:text-transform="none" fo:color="#b1b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63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64" style:family="text">
      <style:text-properties fo:font-variant="normal" fo:text-transform="none" fo:color="#bcb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65" style:family="text">
      <style:text-properties fo:font-variant="normal" fo:text-transform="none" fo:color="#444141" style:text-line-through-style="none" style:text-line-through-type="none" style:text-position="0% 100%" style:font-name="Arial" fo:font-size="30pt" fo:font-style="normal" style:text-underline-style="none" fo:font-weight="bold" style:font-name-asian="Arial1" style:font-size-asian="30pt" style:font-style-asian="normal" style:font-weight-asian="bold" style:font-name-complex="Arial1" style:font-size-complex="30pt"/>
    </style:style>
    <style:style style:name="T366" style:family="text">
      <style:text-properties fo:font-variant="normal" fo:text-transform="none" fo:color="#444141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67" style:family="text">
      <style:text-properties fo:font-variant="normal" fo:text-transform="none" fo:color="#444141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68" style:family="text">
      <style:text-properties fo:font-variant="normal" fo:text-transform="none" fo:color="#444141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69" style:family="text">
      <style:text-properties fo:font-variant="normal" fo:text-transform="none" fo:color="#444141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70" style:family="text">
      <style:text-properties fo:font-variant="normal" fo:text-transform="none" fo:color="#444141" style:text-line-through-style="none" style:text-line-through-type="none" style:text-position="sub 58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/>
    </style:style>
    <style:style style:name="T371" style:family="text">
      <style:text-properties fo:font-variant="normal" fo:text-transform="none" fo:color="#ffffff" style:text-line-through-style="none" style:text-line-through-type="none" style:text-position="0% 100%" style:font-name="Arial" fo:font-size="50pt" fo:font-style="normal" style:text-underline-style="none" fo:font-weight="bold" style:font-name-asian="Arial1" style:font-size-asian="50pt" style:font-style-asian="normal" style:font-weight-asian="bold" style:font-name-complex="Arial1" style:font-size-complex="50pt"/>
    </style:style>
    <style:style style:name="T372" style:family="text">
      <style:text-properties fo:font-variant="normal" fo:text-transform="none" fo:color="#ffffff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73" style:family="text">
      <style:text-properties fo:font-variant="normal" fo:text-transform="none" fo:color="#ffffff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74" style:family="text">
      <style:text-properties fo:font-variant="normal" fo:text-transform="none" fo:color="#ffffff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375" style:family="text">
      <style:text-properties fo:font-variant="normal" fo:text-transform="none" fo:color="#ffffff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/>
    </style:style>
    <style:style style:name="T376" style:family="text"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77" style:family="text"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8" style:family="text">
      <style:text-properties fo:font-variant="normal" fo:text-transform="none" fo:color="#ffffff" style:text-line-through-style="none" style:text-line-through-type="none" style:text-position="sub 58%" style:font-name="Arial" fo:font-size="30pt" fo:font-style="normal" style:text-underline-style="none" fo:font-weight="bold" style:font-name-asian="Arial1" style:font-size-asian="30pt" style:font-style-asian="normal" style:font-weight-asian="bold" style:font-name-complex="Arial1" style:font-size-complex="30pt"/>
    </style:style>
    <style:style style:name="T379" style:family="text">
      <style:text-properties fo:font-variant="normal" fo:text-transform="none" fo:color="#5656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80" style:family="text">
      <style:text-properties fo:font-variant="normal" fo:text-transform="none" fo:color="#565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81" style:family="text">
      <style:text-properties fo:font-variant="normal" fo:text-transform="none" fo:color="#565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382" style:family="text">
      <style:text-properties fo:font-variant="normal" fo:text-transform="none" fo:color="#565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3" style:family="text">
      <style:text-properties fo:font-variant="normal" fo:text-transform="none" fo:color="#565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84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5" style:family="text">
      <style:text-properties fo:font-variant="normal" fo:text-transform="none" fo:color="#9f9f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386" style:family="text">
      <style:text-properties fo:font-variant="normal" fo:text-transform="none" fo:color="#9f9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87" style:family="text">
      <style:text-properties fo:font-variant="normal" fo:text-transform="none" fo:color="#9f9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8" style:family="text">
      <style:text-properties fo:font-variant="normal" fo:text-transform="none" fo:color="#9f9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89" style:family="text">
      <style:text-properties fo:font-variant="normal" fo:text-transform="none" fo:color="#9f9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90" style:family="text">
      <style:text-properties fo:font-variant="normal" fo:text-transform="none" fo:color="#9f9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91" style:family="text">
      <style:text-properties fo:font-variant="normal" fo:text-transform="none" fo:color="#4a4a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392" style:family="text">
      <style:text-properties fo:font-variant="normal" fo:text-transform="none" fo:color="#4a4a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93" style:family="text">
      <style:text-properties fo:font-variant="normal" fo:text-transform="none" fo:color="#4a4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94" style:family="text">
      <style:text-properties fo:font-variant="normal" fo:text-transform="none" fo:color="#4a4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95" style:family="text">
      <style:text-properties fo:font-variant="normal" fo:text-transform="none" fo:color="#4a4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96" style:family="text">
      <style:text-properties fo:font-variant="normal" fo:text-transform="none" fo:color="#4a4a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97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98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99" style:family="text">
      <style:text-properties fo:font-variant="normal" fo:text-transform="none" fo:color="#5e5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00" style:family="text">
      <style:text-properties fo:font-variant="normal" fo:text-transform="none" fo:color="#5e5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01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02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03" style:family="text">
      <style:text-properties fo:font-variant="normal" fo:text-transform="none" fo:color="#5e5e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04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05" style:family="text">
      <style:text-properties fo:font-variant="normal" fo:text-transform="none" fo:color="#9c9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06" style:family="text">
      <style:text-properties fo:font-variant="normal" fo:text-transform="none" fo:color="#9c9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07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08" style:family="text">
      <style:text-properties fo:font-variant="normal" fo:text-transform="none" fo:color="#696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09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0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11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2" style:family="text">
      <style:text-properties fo:font-variant="normal" fo:text-transform="none" fo:color="#696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13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4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5" style:family="text">
      <style:text-properties fo:font-variant="normal" fo:text-transform="none" fo:color="#666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16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17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18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19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0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21" style:family="text">
      <style:text-properties fo:font-variant="normal" fo:text-transform="none" fo:color="#6e6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22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3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24" style:family="text">
      <style:text-properties fo:font-variant="normal" fo:text-transform="none" fo:color="#6e6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25" style:family="text">
      <style:text-properties fo:font-variant="normal" fo:text-transform="none" fo:color="#6e6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26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7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28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9" style:family="text">
      <style:text-properties fo:font-variant="normal" fo:text-transform="none" fo:color="#6f6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30" style:family="text">
      <style:text-properties fo:font-variant="normal" fo:text-transform="none" fo:color="#6f6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31" style:family="text">
      <style:text-properties fo:font-variant="normal" fo:text-transform="none" fo:color="#6f6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32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33" style:family="text">
      <style:text-properties fo:font-variant="normal" fo:text-transform="none" fo:color="#6f6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34" style:family="text">
      <style:text-properties fo:font-variant="normal" fo:text-transform="none" fo:color="#6f6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35" style:family="text">
      <style:text-properties fo:font-variant="normal" fo:text-transform="none" fo:color="#7d7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36" style:family="text">
      <style:text-properties fo:font-variant="normal" fo:text-transform="none" fo:color="#7d7d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/>
    </style:style>
    <style:style style:name="T437" style:family="text">
      <style:text-properties fo:font-variant="normal" fo:text-transform="none" fo:color="#7d7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38" style:family="text">
      <style:text-properties fo:font-variant="normal" fo:text-transform="none" fo:color="#7d7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39" style:family="text">
      <style:text-properties fo:font-variant="normal" fo:text-transform="none" fo:color="#7d7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40" style:family="text">
      <style:text-properties fo:font-variant="normal" fo:text-transform="none" fo:color="#7d7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41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2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3" style:family="text">
      <style:text-properties fo:font-variant="normal" fo:text-transform="none" fo:color="#7d7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444" style:family="text">
      <style:text-properties fo:font-variant="normal" fo:text-transform="none" fo:color="#7d7d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445" style:family="text">
      <style:text-properties fo:font-variant="normal" fo:text-transform="none" fo:color="#868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46" style:family="text">
      <style:text-properties fo:font-variant="normal" fo:text-transform="none" fo:color="#868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47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8" style:family="text">
      <style:text-properties fo:font-variant="normal" fo:text-transform="none" fo:color="#868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9" style:family="text">
      <style:text-properties fo:font-variant="normal" fo:text-transform="none" fo:color="#868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50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1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52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3" style:family="text">
      <style:text-properties fo:font-variant="normal" fo:text-transform="none" fo:color="#868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54" style:family="text">
      <style:text-properties fo:font-variant="normal" fo:text-transform="none" fo:color="#898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55" style:family="text">
      <style:text-properties fo:font-variant="normal" fo:text-transform="none" fo:color="#898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56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57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8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59" style:family="text">
      <style:text-properties fo:font-variant="normal" fo:text-transform="none" fo:color="#4d4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0" style:family="text">
      <style:text-properties fo:font-variant="normal" fo:text-transform="none" fo:color="#4d4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61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62" style:family="text">
      <style:text-properties fo:font-variant="normal" fo:text-transform="none" fo:color="#4d4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63" style:family="text">
      <style:text-properties fo:font-variant="normal" fo:text-transform="none" fo:color="#4d4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464" style:family="text">
      <style:text-properties fo:font-variant="normal" fo:text-transform="none" fo:color="#4d4d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465" style:family="text">
      <style:text-properties fo:font-variant="normal" fo:text-transform="none" fo:color="#292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6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7" style:family="text">
      <style:text-properties fo:font-variant="normal" fo:text-transform="none" fo:color="#989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68" style:family="text">
      <style:text-properties fo:font-variant="normal" fo:text-transform="none" fo:color="#909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9" style:family="text">
      <style:text-properties fo:font-variant="normal" fo:text-transform="none" fo:color="#909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70" style:family="text">
      <style:text-properties fo:font-variant="normal" fo:text-transform="none" fo:color="#909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71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2" style:family="text">
      <style:text-properties fo:font-variant="normal" fo:text-transform="none" fo:color="#909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3" style:family="text">
      <style:text-properties fo:font-variant="normal" fo:text-transform="none" fo:color="#909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74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75" style:family="text">
      <style:text-properties fo:font-variant="normal" fo:text-transform="none" fo:color="#909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76" style:family="text">
      <style:text-properties fo:font-variant="normal" fo:text-transform="none" fo:color="#9a9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77" style:family="text">
      <style:text-properties fo:font-variant="normal" fo:text-transform="none" fo:color="#9a9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78" style:family="text">
      <style:text-properties fo:font-variant="normal" fo:text-transform="none" fo:color="#9a9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9" style:family="text">
      <style:text-properties fo:font-variant="normal" fo:text-transform="none" fo:color="#9a9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80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1" style:family="text">
      <style:text-properties fo:font-variant="normal" fo:text-transform="none" fo:color="#9a9a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482" style:family="text">
      <style:text-properties fo:font-variant="normal" fo:text-transform="none" fo:color="#f0f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83" style:family="text">
      <style:text-properties fo:font-variant="normal" fo:text-transform="none" fo:color="#f0f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84" style:family="text">
      <style:text-properties fo:font-variant="normal" fo:text-transform="none" fo:color="#404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85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86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87" style:family="text">
      <style:text-properties fo:font-variant="normal" fo:text-transform="none" fo:color="#5d5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88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89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90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91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92" style:family="text">
      <style:text-properties fo:font-variant="normal" fo:text-transform="none" fo:color="#5d5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93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94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95" style:family="text">
      <style:text-properties fo:font-variant="normal" fo:text-transform="none" fo:color="#5d5d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496" style:family="text">
      <style:text-properties fo:font-variant="normal" fo:text-transform="none" fo:color="#0a0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97" style:family="text">
      <style:text-properties fo:font-variant="normal" fo:text-transform="none" fo:color="#686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98" style:family="text">
      <style:text-properties fo:font-variant="normal" fo:text-transform="none" fo:color="#6868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/>
    </style:style>
    <style:style style:name="T499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0" style:family="text">
      <style:text-properties fo:font-variant="normal" fo:text-transform="none" fo:color="#686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01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02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3" style:family="text">
      <style:text-properties fo:font-variant="normal" fo:text-transform="none" fo:color="#747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04" style:family="text">
      <style:text-properties fo:font-variant="normal" fo:text-transform="none" fo:color="#747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05" style:family="text">
      <style:text-properties fo:font-variant="normal" fo:text-transform="none" fo:color="#747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06" style:family="text">
      <style:text-properties fo:font-variant="normal" fo:text-transform="none" fo:color="#747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07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8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09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10" style:family="text">
      <style:text-properties fo:font-variant="normal" fo:text-transform="none" fo:color="#9b9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11" style:family="text">
      <style:text-properties fo:font-variant="normal" fo:text-transform="none" fo:color="#9b9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12" style:family="text">
      <style:text-properties fo:font-variant="normal" fo:text-transform="none" fo:color="#9b9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13" style:family="text">
      <style:text-properties fo:font-variant="normal" fo:text-transform="none" fo:color="#9b9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14" style:family="text">
      <style:text-properties fo:font-variant="normal" fo:text-transform="none" fo:color="#9b9b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15" style:family="text">
      <style:text-properties fo:font-variant="normal" fo:text-transform="none" fo:color="#9b9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16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17" style:family="text">
      <style:text-properties fo:font-variant="normal" fo:text-transform="none" fo:color="#6c6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18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19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20" style:family="text">
      <style:text-properties fo:font-variant="normal" fo:text-transform="none" fo:color="#6c6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21" style:family="text">
      <style:text-properties fo:font-variant="normal" fo:text-transform="none" fo:color="#6c6c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522" style:family="text">
      <style:text-properties fo:font-variant="normal" fo:text-transform="none" fo:color="#6c6c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523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24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25" style:family="text">
      <style:text-properties fo:font-variant="normal" fo:text-transform="none" fo:color="#515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26" style:family="text">
      <style:text-properties fo:font-variant="normal" fo:text-transform="none" fo:color="#5151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27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28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9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30" style:family="text">
      <style:text-properties fo:font-variant="normal" fo:text-transform="none" fo:color="#5151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531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32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33" style:family="text">
      <style:text-properties fo:font-variant="normal" fo:text-transform="none" fo:color="#999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34" style:family="text">
      <style:text-properties fo:font-variant="normal" fo:text-transform="none" fo:color="#999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35" style:family="text">
      <style:text-properties fo:font-variant="normal" fo:text-transform="none" fo:color="#999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36" style:family="text">
      <style:text-properties fo:font-variant="normal" fo:text-transform="none" fo:color="#9999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37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38" style:family="text">
      <style:text-properties fo:font-variant="normal" fo:text-transform="none" fo:color="#9999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539" style:family="text">
      <style:text-properties fo:font-variant="normal" fo:text-transform="none" fo:color="#9999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540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41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42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43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544" style:family="text">
      <style:text-properties fo:font-variant="normal" fo:text-transform="none" fo:color="#636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45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46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47" style:family="text">
      <style:text-properties fo:font-variant="normal" fo:text-transform="none" fo:color="#636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548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49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50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51" style:family="text">
      <style:text-properties fo:font-variant="normal" fo:text-transform="none" fo:color="#4c4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52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53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54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5" style:family="text">
      <style:text-properties fo:font-variant="normal" fo:text-transform="none" fo:color="#4c4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56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57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58" style:family="text">
      <style:text-properties fo:font-variant="normal" fo:text-transform="none" fo:color="#5b5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59" style:family="text">
      <style:text-properties fo:font-variant="normal" fo:text-transform="none" fo:color="#5b5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60" style:family="text">
      <style:text-properties fo:font-variant="normal" fo:text-transform="none" fo:color="#5b5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61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62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63" style:family="text">
      <style:text-properties fo:font-variant="normal" fo:text-transform="none" fo:color="#5b5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64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65" style:family="text">
      <style:text-properties fo:font-variant="normal" fo:text-transform="none" fo:color="#5b5b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566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67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68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69" style:family="text">
      <style:text-properties fo:font-variant="normal" fo:text-transform="none" fo:color="#646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70" style:family="text">
      <style:text-properties fo:font-variant="normal" fo:text-transform="none" fo:color="#646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71" style:family="text">
      <style:text-properties fo:font-variant="normal" fo:text-transform="none" fo:color="#646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572" style:family="text">
      <style:text-properties fo:font-variant="normal" fo:text-transform="none" fo:color="#646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73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74" style:family="text">
      <style:text-properties fo:font-variant="normal" fo:text-transform="none" fo:color="#6464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575" style:family="text">
      <style:text-properties fo:font-variant="normal" fo:text-transform="none" fo:color="#6464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576" style:family="text">
      <style:text-properties fo:font-variant="normal" fo:text-transform="none" fo:color="#6b6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77" style:family="text">
      <style:text-properties fo:font-variant="normal" fo:text-transform="none" fo:color="#6b6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78" style:family="text">
      <style:text-properties fo:font-variant="normal" fo:text-transform="none" fo:color="#6b6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79" style:family="text">
      <style:text-properties fo:font-variant="normal" fo:text-transform="none" fo:color="#6b6b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80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81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2" style:family="text">
      <style:text-properties fo:font-variant="normal" fo:text-transform="none" fo:color="#6b6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83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84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85" style:family="text">
      <style:text-properties fo:font-variant="normal" fo:text-transform="none" fo:color="#444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86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7" style:family="text">
      <style:text-properties fo:font-variant="normal" fo:text-transform="none" fo:color="#4f4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88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89" style:family="text">
      <style:text-properties fo:font-variant="normal" fo:text-transform="none" fo:color="#4f4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90" style:family="text">
      <style:text-properties fo:font-variant="normal" fo:text-transform="none" fo:color="#4f4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91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92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3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94" style:family="text">
      <style:text-properties fo:font-variant="normal" fo:text-transform="none" fo:color="#4f4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595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96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97" style:family="text">
      <style:text-properties fo:font-variant="normal" fo:text-transform="none" fo:color="#c0c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98" style:family="text">
      <style:text-properties fo:font-variant="normal" fo:text-transform="none" fo:color="#f6f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99" style:family="text">
      <style:text-properties fo:font-variant="normal" fo:text-transform="none" fo:color="#f6f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00" style:family="text">
      <style:text-properties fo:font-variant="normal" fo:text-transform="none" fo:color="#7f7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01" style:family="text">
      <style:text-properties fo:font-variant="normal" fo:text-transform="none" fo:color="#7f7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02" style:family="text">
      <style:text-properties fo:font-variant="normal" fo:text-transform="none" fo:color="#7f7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03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4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05" style:family="text">
      <style:text-properties fo:font-variant="normal" fo:text-transform="none" fo:color="#7f7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606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07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08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60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0" style:family="text">
      <style:text-properties fo:font-variant="normal" fo:text-transform="none" fo:color="#5c5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11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2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13" style:family="text">
      <style:text-properties fo:font-variant="normal" fo:text-transform="none" fo:color="#5c5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14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15" style:family="text">
      <style:text-properties fo:font-variant="normal" fo:text-transform="none" fo:color="#5c5c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616" style:family="text">
      <style:text-properties fo:font-variant="normal" fo:text-transform="none" fo:color="#5c5c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617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8" style:family="text">
      <style:text-properties fo:font-variant="normal" fo:text-transform="none" fo:color="#818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19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20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21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22" style:family="text">
      <style:text-properties fo:font-variant="normal" fo:text-transform="none" fo:color="#818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23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24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25" style:family="text">
      <style:text-properties fo:font-variant="normal" fo:text-transform="none" fo:color="#8181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26" style:family="text">
      <style:text-properties fo:font-variant="normal" fo:text-transform="none" fo:color="#8181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627" style:family="text">
      <style:text-properties fo:font-variant="normal" fo:text-transform="none" fo:color="#8181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628" style:family="text">
      <style:text-properties fo:font-variant="normal" fo:text-transform="none" fo:color="#232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29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30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31" style:family="text">
      <style:text-properties fo:font-variant="normal" fo:text-transform="none" fo:color="#484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32" style:family="text">
      <style:text-properties fo:font-variant="normal" fo:text-transform="none" fo:color="#484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33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34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solid" style:text-underline-width="auto" style:text-underline-color="font-color" fo:font-weight="normal" style:font-name-asian="Arial1" style:font-size-asian="13pt" style:font-style-asian="italic" style:font-weight-asian="normal" style:font-name-complex="Arial1" style:font-size-complex="13pt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63" style:family="text">
      <style:text-properties fo:font-variant="normal" fo:text-transform="none" fo:color="#0000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664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65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italic" style:text-underline-style="none" fo:font-weight="normal" style:font-name-asian="Courier New1" style:font-size-asian="14pt" style:font-style-asian="italic" style:font-weight-asian="normal" style:font-name-complex="Courier New1" style:font-size-complex="14pt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italic" style:text-underline-style="none" fo:font-weight="normal" style:font-name-asian="Courier New1" style:font-size-asian="11pt" style:font-style-asian="italic" style:font-weight-asian="normal" style:font-name-complex="Courier New1" style:font-size-complex="11pt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75" style:family="text">
      <style:text-properties fo:font-variant="normal" fo:text-transform="none" fo:color="#ebe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76" style:family="text">
      <style:text-properties fo:font-variant="normal" fo:text-transform="none" fo:color="#060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77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78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79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0" style:family="text">
      <style:text-properties fo:font-variant="normal" fo:text-transform="none" fo:color="#4949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81" style:family="text">
      <style:text-properties fo:font-variant="normal" fo:text-transform="none" fo:color="#6a6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82" style:family="text">
      <style:text-properties fo:font-variant="normal" fo:text-transform="none" fo:color="#6a6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83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84" style:family="text">
      <style:text-properties fo:font-variant="normal" fo:text-transform="none" fo:color="#6a6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85" style:family="text">
      <style:text-properties fo:font-variant="normal" fo:text-transform="none" fo:color="#6a6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86" style:family="text">
      <style:text-properties fo:font-variant="normal" fo:text-transform="none" fo:color="#6a6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87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8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9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0" style:family="text">
      <style:text-properties fo:font-variant="normal" fo:text-transform="none" fo:color="#6a6a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691" style:family="text">
      <style:text-properties fo:font-variant="normal" fo:text-transform="none" fo:color="#808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92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93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4" style:family="text">
      <style:text-properties fo:font-variant="normal" fo:text-transform="none" fo:color="#808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95" style:family="text">
      <style:text-properties fo:font-variant="normal" fo:text-transform="none" fo:color="#808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96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97" style:family="text">
      <style:text-properties fo:font-variant="normal" fo:text-transform="none" fo:color="#808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98" style:family="text">
      <style:text-properties fo:font-variant="normal" fo:text-transform="none" fo:color="#808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699" style:family="text">
      <style:text-properties fo:font-variant="normal" fo:text-transform="none" fo:color="#a4a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00" style:family="text">
      <style:text-properties fo:font-variant="normal" fo:text-transform="none" fo:color="#b5b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01" style:family="text">
      <style:text-properties fo:font-variant="normal" fo:text-transform="none" fo:color="#a6a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02" style:family="text">
      <style:text-properties fo:font-variant="normal" fo:text-transform="none" fo:color="#cbc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03" style:family="text">
      <style:text-properties fo:font-variant="normal" fo:text-transform="none" fo:color="#a8a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04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5" style:family="text">
      <style:text-properties fo:font-variant="normal" fo:text-transform="none" fo:color="#a8a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06" style:family="text">
      <style:text-properties fo:font-variant="normal" fo:text-transform="none" fo:color="#c3c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07" style:family="text">
      <style:text-properties fo:font-variant="normal" fo:text-transform="none" fo:color="#c3c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08" style:family="text">
      <style:text-properties fo:font-variant="normal" fo:text-transform="none" fo:color="#c3c3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709" style:family="text">
      <style:text-properties fo:font-variant="normal" fo:text-transform="none" fo:color="#a0a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10" style:family="text">
      <style:text-properties fo:font-variant="normal" fo:text-transform="none" fo:color="#a0a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11" style:family="text">
      <style:text-properties fo:font-variant="normal" fo:text-transform="none" fo:color="#a0a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12" style:family="text">
      <style:text-properties fo:font-variant="normal" fo:text-transform="none" fo:color="#434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13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14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5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16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17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18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19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20" style:family="text">
      <style:text-properties fo:font-variant="normal" fo:text-transform="none" fo:color="#676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21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22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3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4" style:family="text">
      <style:text-properties fo:font-variant="normal" fo:text-transform="none" fo:color="#676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725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26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27" style:family="text">
      <style:text-properties fo:font-variant="normal" fo:text-transform="none" fo:color="#3e3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28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29" style:family="text">
      <style:text-properties fo:font-variant="normal" fo:text-transform="none" fo:color="#3e3e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730" style:family="text">
      <style:text-properties fo:font-variant="normal" fo:text-transform="none" fo:color="#3e3e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731" style:family="text">
      <style:text-properties fo:font-variant="normal" fo:text-transform="none" fo:color="#878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32" style:family="text">
      <style:text-properties fo:font-variant="normal" fo:text-transform="none" fo:color="#878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33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4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35" style:family="text">
      <style:text-properties fo:font-variant="normal" fo:text-transform="none" fo:color="#878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36" style:family="text">
      <style:text-properties fo:font-variant="normal" fo:text-transform="none" fo:color="#b3b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37" style:family="text">
      <style:text-properties fo:font-variant="normal" fo:text-transform="none" fo:color="#ece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38" style:family="text">
      <style:text-properties fo:font-variant="normal" fo:text-transform="none" fo:color="#979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39" style:family="text">
      <style:text-properties fo:font-variant="normal" fo:text-transform="none" fo:color="#979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40" style:family="text">
      <style:text-properties fo:font-variant="normal" fo:text-transform="none" fo:color="#979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41" style:family="text">
      <style:text-properties fo:font-variant="normal" fo:text-transform="none" fo:color="#979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42" style:family="text">
      <style:text-properties fo:font-variant="normal" fo:text-transform="none" fo:color="#9797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743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44" style:family="text">
      <style:text-properties fo:font-variant="normal" fo:text-transform="none" fo:color="#9797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745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46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47" style:family="text">
      <style:text-properties fo:font-variant="normal" fo:text-transform="none" fo:color="#414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48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49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50" style:family="text">
      <style:text-properties fo:font-variant="normal" fo:text-transform="none" fo:color="#414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751" style:family="text">
      <style:text-properties fo:font-variant="normal" fo:text-transform="none" fo:color="#505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52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53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54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55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56" style:family="text">
      <style:text-properties fo:font-variant="normal" fo:text-transform="none" fo:color="#505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757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58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9" style:family="text">
      <style:text-properties fo:font-variant="normal" fo:text-transform="none" fo:color="#505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760" style:family="text">
      <style:text-properties fo:font-variant="normal" fo:text-transform="none" fo:color="#505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761" style:family="text">
      <style:text-properties fo:font-variant="normal" fo:text-transform="none" fo:color="#2e2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62" style:family="text">
      <style:text-properties fo:font-variant="normal" fo:text-transform="none" fo:color="#3a3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63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64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65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66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67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68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69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70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71" style:family="text">
      <style:text-properties fo:font-variant="normal" fo:text-transform="none" fo:color="#767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72" style:family="text">
      <style:text-properties fo:font-variant="normal" fo:text-transform="none" fo:color="#767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73" style:family="text">
      <style:text-properties fo:font-variant="normal" fo:text-transform="none" fo:color="#767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74" style:family="text">
      <style:text-properties fo:font-variant="normal" fo:text-transform="none" fo:color="#767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775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76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77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8" style:family="text">
      <style:text-properties fo:font-variant="normal" fo:text-transform="none" fo:color="#050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79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0" style:family="text">
      <style:text-properties fo:font-variant="normal" fo:text-transform="none" fo:color="#848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81" style:family="text">
      <style:text-properties fo:font-variant="normal" fo:text-transform="none" fo:color="#848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82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83" style:family="text">
      <style:text-properties fo:font-variant="normal" fo:text-transform="none" fo:color="#848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84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85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86" style:family="text">
      <style:text-properties fo:font-variant="normal" fo:text-transform="none" fo:color="#6d6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87" style:family="text">
      <style:text-properties fo:font-variant="normal" fo:text-transform="none" fo:color="#6d6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88" style:family="text">
      <style:text-properties fo:font-variant="normal" fo:text-transform="none" fo:color="#6d6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89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90" style:family="text">
      <style:text-properties fo:font-variant="normal" fo:text-transform="none" fo:color="#6d6d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791" style:family="text">
      <style:text-properties fo:font-variant="normal" fo:text-transform="none" fo:color="#c5c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92" style:family="text">
      <style:text-properties fo:font-variant="normal" fo:text-transform="none" fo:color="#c5c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93" style:family="text">
      <style:text-properties fo:font-variant="normal" fo:text-transform="none" fo:color="#f5f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94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5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96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97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98" style:family="text">
      <style:text-properties fo:font-variant="normal" fo:text-transform="none" fo:color="#3c3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99" style:family="text">
      <style:text-properties fo:font-variant="normal" fo:text-transform="none" fo:color="#3c3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00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01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02" style:family="text">
      <style:text-properties fo:font-variant="normal" fo:text-transform="none" fo:color="#3c3c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803" style:family="text">
      <style:text-properties fo:font-variant="normal" fo:text-transform="none" fo:color="#575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04" style:family="text">
      <style:text-properties fo:font-variant="normal" fo:text-transform="none" fo:color="#575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05" style:family="text">
      <style:text-properties fo:font-variant="normal" fo:text-transform="none" fo:color="#575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06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07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08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09" style:family="text">
      <style:text-properties fo:font-variant="normal" fo:text-transform="none" fo:color="#5757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810" style:family="text">
      <style:text-properties fo:font-variant="normal" fo:text-transform="none" fo:color="#575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811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12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13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14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15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16" style:family="text">
      <style:text-properties fo:font-variant="normal" fo:text-transform="none" fo:color="#cfc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17" style:family="text">
      <style:text-properties fo:font-variant="normal" fo:text-transform="none" fo:color="#464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1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19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20" style:family="text">
      <style:text-properties fo:font-variant="normal" fo:text-transform="none" fo:color="#4646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821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22" style:family="text">
      <style:text-properties fo:font-variant="normal" fo:text-transform="none" fo:color="#383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23" style:family="text">
      <style:text-properties fo:font-variant="normal" fo:text-transform="none" fo:color="#bbb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24" style:family="text">
      <style:text-properties fo:font-variant="normal" fo:text-transform="none" fo:color="#8d8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25" style:family="text">
      <style:text-properties fo:font-variant="normal" fo:text-transform="none" fo:color="#8d8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26" style:family="text">
      <style:text-properties fo:font-variant="normal" fo:text-transform="none" fo:color="#8d8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27" style:family="text">
      <style:text-properties fo:font-variant="normal" fo:text-transform="none" fo:color="#8d8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28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29" style:family="text">
      <style:text-properties fo:font-variant="normal" fo:text-transform="none" fo:color="#8d8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30" style:family="text">
      <style:text-properties fo:font-variant="normal" fo:text-transform="none" fo:color="#8d8d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831" style:family="text">
      <style:text-properties fo:font-variant="normal" fo:text-transform="none" fo:color="#949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32" style:family="text">
      <style:text-properties fo:font-variant="normal" fo:text-transform="none" fo:color="#949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33" style:family="text">
      <style:text-properties fo:font-variant="normal" fo:text-transform="none" fo:color="#949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34" style:family="text">
      <style:text-properties fo:font-variant="normal" fo:text-transform="none" fo:color="#949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35" style:family="text">
      <style:text-properties fo:font-variant="normal" fo:text-transform="none" fo:color="#949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36" style:family="text">
      <style:text-properties fo:font-variant="normal" fo:text-transform="none" fo:color="#959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37" style:family="text">
      <style:text-properties fo:font-variant="normal" fo:text-transform="none" fo:color="#959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38" style:family="text">
      <style:text-properties fo:font-variant="normal" fo:text-transform="none" fo:color="#959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39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40" style:family="text">
      <style:text-properties fo:font-variant="normal" fo:text-transform="none" fo:color="#959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41" style:family="text">
      <style:text-properties fo:font-variant="normal" fo:text-transform="none" fo:color="#9595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842" style:family="text">
      <style:text-properties fo:font-variant="normal" fo:text-transform="none" fo:color="#ddd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43" style:family="text">
      <style:text-properties fo:font-variant="normal" fo:text-transform="none" fo:color="#ddd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44" style:family="text">
      <style:text-properties fo:font-variant="normal" fo:text-transform="none" fo:color="#e7e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45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46" style:family="text">
      <style:text-properties fo:font-variant="normal" fo:text-transform="none" fo:color="#e7e700" style:text-line-through-style="none" style:text-line-through-type="none" style:text-position="0% 100%" style:font-name="Courier New" fo:font-size="18pt" fo:font-style="normal" style:text-underline-style="none" fo:font-weight="bold" style:font-name-asian="Courier New1" style:font-size-asian="18pt" style:font-style-asian="normal" style:font-weight-asian="bold" style:font-name-complex="Courier New1" style:font-size-complex="18pt"/>
    </style:style>
    <style:style style:name="T847" style:family="text">
      <style:text-properties fo:font-variant="normal" fo:text-transform="none" fo:color="#bab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48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49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50" style:family="text">
      <style:text-properties fo:font-variant="normal" fo:text-transform="none" fo:color="#454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51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52" style:family="text">
      <style:text-properties fo:font-variant="normal" fo:text-transform="none" fo:color="#bdb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53" style:family="text">
      <style:text-properties fo:font-variant="normal" fo:text-transform="none" fo:color="#f2f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54" style:family="text">
      <style:text-properties fo:font-variant="normal" fo:text-transform="none" fo:color="#f2f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55" style:family="text">
      <style:text-properties fo:font-variant="normal" fo:text-transform="none" fo:color="#d6d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56" style:family="text">
      <style:text-properties fo:font-variant="normal" fo:text-transform="none" fo:color="#c9c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57" style:family="text">
      <style:text-properties fo:font-variant="normal" fo:text-transform="none" fo:color="#3b3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58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59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0" style:family="text">
      <style:text-properties fo:font-variant="normal" fo:text-transform="none" fo:color="#e1e1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861" style:family="text">
      <style:text-properties fo:font-variant="normal" fo:text-transform="none" fo:color="#1f1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62" style:family="text">
      <style:text-properties fo:font-variant="normal" fo:text-transform="none" fo:color="#c8c8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863" style:family="text">
      <style:text-properties fo:font-variant="normal" fo:text-transform="none" fo:color="#5353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864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65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66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67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68" style:family="text">
      <style:text-properties fo:font-variant="normal" fo:text-transform="none" fo:color="#7b7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69" style:family="text">
      <style:text-properties fo:font-variant="normal" fo:text-transform="none" fo:color="#7b7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70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71" style:family="text">
      <style:text-properties fo:font-variant="normal" fo:text-transform="none" fo:color="#b2b2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872" style:family="text">
      <style:text-properties fo:font-variant="normal" fo:text-transform="none" fo:color="#b2b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73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74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75" style:family="text">
      <style:text-properties fo:font-variant="normal" fo:text-transform="none" fo:color="#e3e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76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77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78" style:family="text">
      <style:text-properties fo:font-variant="normal" fo:text-transform="none" fo:color="#b0b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79" style:family="text">
      <style:text-properties fo:font-variant="normal" fo:text-transform="none" fo:color="#beb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80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81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82" style:family="text">
      <style:text-properties fo:font-variant="normal" fo:text-transform="none" fo:color="#e9e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83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84" style:family="text">
      <style:text-properties fo:font-variant="normal" fo:text-transform="none" fo:color="#101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85" style:family="text">
      <style:text-properties fo:font-variant="normal" fo:text-transform="none" fo:color="#f4f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86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87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8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89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NÇAMENTO </text:span><text:span text:style-name="T3">DO </text:span><text:span text:style-name="T1">RELATÓRIO</text:span><text:span text:style-name="T5">: </text:span><text:span text:style-name="T6">"</text:span><text:span text:style-name="T9">ES</text:span><text:span text:style-name="T10">T</text:span><text:span text:style-name="T11">AMO</text:span><text:span text:style-name="T10">S </text:span><text:span text:style-name="T4">DE </text:span><text:span text:style-name="T6">OLHO</text:span><text:span text:style-name="T14">: </text:span><text:span text:style-name="T15">AVALIAÇÃO </text:span><text:span text:style-name="T6">CONJUNTA DOS </text:span><text:span text:style-name="T15">HOSPITAIS </text:span><text:span text:style-name="T6">PSIQUIÁTRICOS </text:span><text:span text:style-name="T15">DO </text:span><text:span text:style-name="T6">PROJETO REDENÇÃO</text:span><text:span text:style-name="T18">" </text:span><text:span text:style-name="T3">SÃO </text:span><text:span text:style-name="T5">PAULO 2017 </text:span></text:p>
      <text:p text:style-name="P2"><text:span text:style-name="T22">CREMESP </text:span><text:span text:style-name="T27">60 </text:span></text:p>
      <text:p text:style-name="P3"><text:span text:style-name="T34">Nudeo </text:span><text:span text:style-name="T42">Especializado </text:span><text:span text:style-name="T53">de </text:span><text:span text:style-name="T61">Cidadaniae </text:span><text:span text:style-name="T66">Direitos </text:span><text:span text:style-name="T67">Humanos </text:span></text:p>
      <text:p text:style-name="P4"><text:span text:style-name="T78">Núcleo </text:span><text:span text:style-name="T69">Especializado </text:span><text:span text:style-name="T89">de </text:span><text:span text:style-name="T96">Promoção </text:span><text:span text:style-name="T106">e </text:span><text:span text:style-name="T115">Defesa </text:span><text:span text:style-name="T106">dos </text:span></text:p>
      <text:p text:style-name="P5"><text:span text:style-name="T125">Comuda </text:span></text:p>
      <text:p text:style-name="P6"><text:span text:style-name="T128">CONSECHD </text:span><text:span text:style-name="T133">REGIONAL </text:span><text:span text:style-name="T136">DE </text:span><text:span text:style-name="T139">MEDICINA </text:span><text:span text:style-name="T142">DO </text:span><text:span text:style-name="T143">ESTADO </text:span><text:span text:style-name="T146">DE </text:span><text:span text:style-name="T147">SAO </text:span><text:span text:style-name="T153">PAULO </text:span></text:p>
      <text:p text:style-name="P7"><text:span text:style-name="T155">Direitos </text:span><text:span text:style-name="T159">da </text:span><text:span text:style-name="T168">Mulher </text:span></text:p>
      <text:p text:style-name="P8"><text:span text:style-name="T172">Nudeo </text:span><text:span text:style-name="T177">Especializado </text:span><text:span text:style-name="T179">da </text:span><text:span text:style-name="T185">Infância </text:span><text:span text:style-name="T195">e </text:span><text:span text:style-name="T204">Juventude </text:span></text:p>
      <text:p text:style-name="P9"><text:span text:style-name="T79">Trilhando </text:span><text:span text:style-name="T212">a </text:span><text:span text:style-name="T116">Luta</text:span><text:span text:style-name="T213">, </text:span><text:span text:style-name="T217">com </text:span><text:span text:style-name="T222">Consciencia </text:span><text:span text:style-name="T232">de </text:span><text:span text:style-name="T186">Classe </text:span></text:p>
      <text:p text:style-name="P10"><text:span text:style-name="T240">Cress</text:span><text:span text:style-name="T35">-</text:span><text:span text:style-name="T241">sn </text:span></text:p>
      <text:p text:style-name="P11"><text:span text:style-name="T246">Co</text:span><text:span text:style-name="T247">ns</text:span><text:span text:style-name="T248">elho </text:span><text:span text:style-name="T250">Regional </text:span><text:span text:style-name="T260">de </text:span><text:span text:style-name="T263">P</text:span><text:span text:style-name="T264">SICOLOGIA </text:span><text:span text:style-name="T272">S</text:span><text:span text:style-name="T278">P </text:span><text:span text:style-name="T279">P</text:span><text:span text:style-name="T280">sicologia </text:span><text:span text:style-name="T283">to</text:span><text:span text:style-name="T284">do </text:span><text:span text:style-name="T292">dia </text:span><text:span text:style-name="T129">em </text:span><text:span text:style-name="T297">todo </text:span><text:span text:style-name="T248">lugar</text:span><text:span text:style-name="T302">. </text:span></text:p>
      <text:p text:style-name="P12"><text:span text:style-name="T304">Núcleo </text:span><text:span text:style-name="T313">Especializado </text:span><text:span text:style-name="T273">de </text:span><text:span text:style-name="T319">Direitosdold</text:span><text:span text:style-name="T320">osoed</text:span><text:span text:style-name="T319">a </text:span><text:span text:style-name="T328">Pessoa </text:span><text:span text:style-name="T329">com </text:span><text:span text:style-name="T330">Deficiência </text:span></text:p>
      <text:p text:style-name="P13"><text:span text:style-name="T194">Co</text:span><text:span text:style-name="T187">ren® </text:span><text:span text:style-name="T332">CONDEPE </text:span></text:p>
      <text:p text:style-name="P14"><text:span text:style-name="T337">GESTAO </text:span><text:span text:style-name="T251">A</text:span><text:span text:style-name="T252">M</text:span><text:span text:style-name="T251">PLIAÇOES </text:span><text:span text:style-name="T346">2017</text:span><text:span text:style-name="T356">-</text:span><text:span text:style-name="T43">2020 </text:span></text:p>
      <text:p text:style-name="P15"><text:span text:style-name="T2">II </text:span></text:p>
      <text:p text:style-name="P16"><text:span text:style-name="T358">Ganhe </text:span><text:span text:style-name="T134">Regal </text:span><text:span text:style-name="T361">de </text:span><text:span text:style-name="T363">Endomegume </text:span><text:span text:style-name="T364">Slo Polo </text:span></text:p>
      <text:p text:style-name="P17"><text:span text:style-name="T365">ÍNDICE: </text:span></text:p>
      <text:p text:style-name="P17"><text:span text:style-name="T366">Sumário Executivo </text:span></text:p>
      <text:p text:style-name="P17"><text:span text:style-name="T366">I) COMUDA..................................................................................................4 </text:span></text:p>
      <text:p text:style-name="P17"><text:span text:style-name="T366">II) MINISTERIO PÚBLICO...........................................................................15 </text:span></text:p>
      <text:p text:style-name="P17"><text:span text:style-name="T366">III) DEFENSORIA........................................................................................44 </text:span></text:p>
      <text:p text:style-name="P17"><text:span text:style-name="T366">IV) CREMESP..............................................................................................61 </text:span></text:p>
      <text:p text:style-name="P17"><text:span text:style-name="T366">V) CRP.......................................................................................................78 </text:span></text:p>
      <text:p text:style-name="P17"><text:soft-page-break/><text:span text:style-name="T366">VI) CRESS SERVIÇO SOCIAl.....................................................................102 </text:span></text:p>
      <text:p text:style-name="P17"><text:span text:style-name="T366">VII) COREN...............................................................................................107 </text:span></text:p>
      <text:p text:style-name="P17"><text:span text:style-name="T371">COMUDA </text:span></text:p>
      <text:p text:style-name="P17"><text:span text:style-name="T372">CONSELHO MUNICIPAL DE POLÍTICAS DE DROGAS E ÁLCOOL DE SÃO PAULO </text:span></text:p>
      <text:p text:style-name="P17"><text:span text:style-name="T373">RELATÓRIO DE INSPEÇÕES DO PROJETO REDENÇÃO </text:span><text:span text:style-name="T378">JULHO E AGOSTO/2017 </text:span></text:p>
      <text:p text:style-name="P17"><text:span text:style-name="T367">CONTEXTUALIZAÇÃO </text:span></text:p>
      <text:p text:style-name="P17"><text:span text:style-name="T368">Desde o início do ano de 2017, diferentes instituições estão acompanhando as </text:span></text:p>
      <text:p text:style-name="P17"><text:span text:style-name="T368">ações que ocorrem na região central de São Paulo, tendo em vista o fato de que o Prefeito </text:span></text:p>
      <text:p text:style-name="P17"><text:span text:style-name="T368">João Dória informou que haveria mudanças na região e diversas incursões policialescas </text:span></text:p>
      <text:p text:style-name="P17"><text:span text:style-name="T368">marcaram o início dessa gestão na região da Luz. </text:span></text:p>
      <text:p text:style-name="P17"><text:span text:style-name="T368">Após a ação em conjunto do governo estadual e municipal no dia 21 de maio de </text:span></text:p>
      <text:p text:style-name="P17"><text:span text:style-name="T368">2017, a tentativa de realizar internações compulsórias, a desapropriação arbitrária de </text:span></text:p>
      <text:p text:style-name="P17"><text:span text:style-name="T368">moradias, entre outras violações. </text:span></text:p>
      <text:p text:style-name="P17"><text:span text:style-name="T368">As instituições verificaram a necessidade de instituir um grupo para acompanhar e </text:span></text:p>
      <text:p text:style-name="P17"><text:span text:style-name="T368">fiscalizar as ações realizadas no território, inspecionar os equipamentos que atendem as </text:span></text:p>
      <text:p text:style-name="P17"><text:span text:style-name="T368">pessoas usuárias de substâncias e solicitar a participação nos espaços de construção </text:span></text:p>
      <text:p text:style-name="P17"><text:span text:style-name="T368">da política municipal de álcool e outras drogas do governo municipal. </text:span></text:p>
      <text:p text:style-name="P17"><text:span text:style-name="T368">Esse grupo é constituído por diferentes conselhos de classe profissional </text:span></text:p>
      <text:p text:style-name="P17"><text:span text:style-name="T368">(CREMESP, COREN, CRP, COMASS); Conselho Municipal de Políticas sobre Drogas e </text:span></text:p>
      <text:p text:style-name="P17"><text:span text:style-name="T368">Álcool (ABRAMD, PBPD, Instituto Sedes Sapientiae, É de Lei); Conselho Estadual de </text:span></text:p>
      <text:p text:style-name="P17"><text:span text:style-name="T368">Defesa dos Direitos da Pessoa Humana; Ministério Público e Defensoria Pública. </text:span></text:p>
      <text:p text:style-name="P17"><text:span text:style-name="T368">Após reuniões realizadas entre as instituições, os locais definidos para receberem </text:span></text:p>
      <text:p text:style-name="P17"><text:span text:style-name="T368">as visitas de inspeção foram aqueles divulgados pela gestão municipal desde fevereiro de </text:span></text:p>
      <text:p text:style-name="P17"><text:span text:style-name="T368">2017 e que receberiam usuários do Projeto Redenção. As atribuições de cada conselho </text:span></text:p>
      <text:p text:style-name="P17"><text:soft-page-break/><text:span text:style-name="T368">foram organizadas, o COMUDA ficou responsável, principalmente por conversar com as </text:span></text:p>
      <text:p text:style-name="P17"><text:span text:style-name="T368">pessoas atendidas e identificar violações de direitos. </text:span></text:p>
      <text:p text:style-name="P17"><text:span text:style-name="T368">Os locais que receberam as visitas de inspeção foram: Casa de Saúde São João </text:span></text:p>
      <text:p text:style-name="P17"><text:span text:style-name="T368">de Deus, Hospital Cantareira, Hospital Nossa Senhora do Caminho e Casa de Saúde </text:span></text:p>
      <text:p text:style-name="P17"><text:span text:style-name="T368">Nossa Senhora de Fátima. </text:span></text:p>
      <text:p text:style-name="P17"><text:span text:style-name="T368">As inspeções foram realizadas nas seguintes datas: </text:span></text:p>
      <text:p text:style-name="P17"><text:span text:style-name="T368">- 17 de julho de 2017 – Casa de Saúde São João de Deus </text:span></text:p>
      <text:p text:style-name="P17"><text:span text:style-name="T368">- 24 de julho de 2017 – Hospital Cantareira </text:span></text:p>
      <text:p text:style-name="P17"><text:span text:style-name="T368">- 31 de julho de 2017 – Hospital Nossa Senhora do Caminho (estava desativado desde </text:span></text:p>
      <text:p text:style-name="P17"><text:span text:style-name="T368">maio de 2017) </text:span></text:p>
      <text:p text:style-name="P17"><text:span text:style-name="T368">- 7 de agosto de 2017 – Casa de Saúde Nossa Senhora de Fátima </text:span></text:p>
      <text:p text:style-name="P17"><text:span text:style-name="T368">O objetivo das inspeções foram verificar eventuais situações de violação dos </text:span></text:p>
      <text:p text:style-name="P17"><text:span text:style-name="T368">direitos humanos no contexto das internações de pessoas usuárias de drogas da região </text:span></text:p>
      <text:p text:style-name="P17"><text:span text:style-name="T368">denominada “Cracolândia” por meio de convênio da instituição inspecionada com o </text:span></text:p>
      <text:p text:style-name="P17"><text:span text:style-name="T368">Projeto Redenção da Prefeitura de São Paulo. </text:span></text:p>
      <text:p text:style-name="P17"><text:span text:style-name="T368">O COMUDA buscou averiguar a voluntariedade das internações, além das </text:span></text:p>
      <text:p text:style-name="P17"><text:span text:style-name="T368">condições de tratamento das pessoas, a estrutura física e a higiene do local. Para o </text:span></text:p>
      <text:p text:style-name="P17"><text:span text:style-name="T368">Conselho (COMUDA), ficou a tarefa de conversar com usuárias e usuários internados, </text:span></text:p>
      <text:p text:style-name="P17"><text:span text:style-name="T368">bem como alguns trabalhadores. </text:span></text:p>
      <text:p text:style-name="P17"><text:span text:style-name="T367">ASPECTOS OBSERVADOS </text:span></text:p>
      <text:p text:style-name="P17"><text:span text:style-name="T368">As condições gerais dos hospitais são boas, não havendo nenhum sinal de tratamento </text:span></text:p>
      <text:p text:style-name="P17"><text:span text:style-name="T368">desumano com as pessoas internadas, com boas condições de alojamento e alimentação. </text:span></text:p>
      <text:p text:style-name="P17"><text:span text:style-name="T368">No entanto, há grande carência de profissionais na instituição para que haja, de fato, um </text:span></text:p>
      <text:p text:style-name="P17"><text:span text:style-name="T368">atendimento multidisciplinar completo (médicos, psicólogos, enfermeiros e assistentes </text:span></text:p>
      <text:p text:style-name="P17"><text:soft-page-break/><text:span text:style-name="T368">sociais), principalmente no Hospital Cantareira. Muitos internos relataram que tem </text:span></text:p>
      <text:p text:style-name="P17"><text:span text:style-name="T368">poucas conversas privadas com esses profissionais, que evidentemente não dão conta </text:span></text:p>
      <text:p text:style-name="P17"><text:span text:style-name="T368">de todos eles; </text:span></text:p>
      <text:p text:style-name="P17"><text:span text:style-name="T368">- Prazo de internação de 30 dias para aproximadamente todas as pessoas; </text:span></text:p>
      <text:p text:style-name="P17"><text:span text:style-name="T368">- Construção de PTS (Projeto Terapêutico Singular) prejudicada, não participação da </text:span></text:p>
      <text:p text:style-name="P17"><text:span text:style-name="T368">equipe de enfermagem; </text:span></text:p>
      <text:p text:style-name="P17"><text:span text:style-name="T368">- Pacientes apresentaram muitas demandas sociais e que procuraram internação, pois </text:span></text:p>
      <text:p text:style-name="P17"><text:span text:style-name="T368">não tinham onde comer ou dormir e ficar no território estava “muito perigoso”; </text:span></text:p>
      <text:p text:style-name="P17"><text:span text:style-name="T368">- Dificuldades em conseguir alta mesmo a pedido, pois é necessária autorização médica; </text:span></text:p>
      <text:p text:style-name="P17"><text:span text:style-name="T368">- Difícil conseguir ser atendido individualmente pelos profissionais de assistência social </text:span></text:p>
      <text:p text:style-name="P17"><text:span text:style-name="T368">e psicologia; </text:span></text:p>
      <text:p text:style-name="P17"><text:span text:style-name="T368">- Pessoas de diversas regiões de São Paulo foram no CAPS Helvetia solicitar internação; </text:span></text:p>
      <text:p text:style-name="P17"><text:span text:style-name="T368">- Falta de articulação entre os hospitais e a rede psicossocial, encaminhamentos sem </text:span></text:p>
      <text:p text:style-name="P17"><text:span text:style-name="T368">garantia de atendimento; </text:span></text:p>
      <text:p text:style-name="P17"><text:span text:style-name="T368">- Alguns trabalhadores relataram que o objetivo da internação é apenas desintoxicar e </text:span></text:p>
      <text:p text:style-name="P17"><text:span text:style-name="T368">não reabilitar; </text:span></text:p>
      <text:p text:style-name="P17"><text:span text:style-name="T368">- Muitos trabalhadores não sabem em que consiste o Projeto Redenção; </text:span></text:p>
      <text:p text:style-name="P17"><text:span text:style-name="T368">- Equipe do hospital relatam casos de pacientes que chegaram até lá com a expectativa </text:span></text:p>
      <text:p text:style-name="P17"><text:span text:style-name="T368">de moradia, trabalho, alguns precisavam tomar banho e se alimentar; </text:span></text:p>
      <text:p text:style-name="P17"><text:span text:style-name="T368">- Falta de cuidado e oferta de atendimento com garantia de direitos em relação a questões </text:span></text:p>
      <text:p text:style-name="P17"><text:span text:style-name="T368">de gênero e sexualidade, principalmente na ala feminina, que acolhe mulheres trans; </text:span></text:p>
      <text:p text:style-name="P17"><text:span text:style-name="T368">- Relato de equipe: A equipe estava trabalhando até o final de maio com no “X” de </text:span></text:p>
      <text:p text:style-name="P17"><text:span text:style-name="T368">profissionais, a demanda do novo projeto chegou e em curto período de tempo não </text:span></text:p>
      <text:p text:style-name="P17"><text:span text:style-name="T368">foi possível adequação da instituição referente a equipe multiprofissional. “Chegavam </text:span></text:p>
      <text:p text:style-name="P17"><text:soft-page-break/><text:span text:style-name="T368">12, 16 até 20 pacientes por dia”... “Grande maioria das pessoas encaminhadas nunca </text:span></text:p>
      <text:p text:style-name="P17"><text:span text:style-name="T368">passaram por nenhum tipo de tratamento”; </text:span></text:p>
      <text:p text:style-name="P17"><text:span text:style-name="T368">- Relato de paciente: “-Me leva pro LACAN, não quero ficar aqui, to aqui há 07 dias e </text:span></text:p>
      <text:p text:style-name="P17"><text:span text:style-name="T368">outros pacientes me bateram, lá é melhor!”; </text:span></text:p>
      <text:p text:style-name="P17"><text:span text:style-name="T368">- Há um controle da enfermagem sobre o tabaco (sobrecarrega equipe de enfermagem), </text:span></text:p>
      <text:p text:style-name="P17"><text:span text:style-name="T368">que é trazido ou doado por visitas. No momento da fiscalização, havia uma grande </text:span></text:p>
      <text:p text:style-name="P17"><text:span text:style-name="T368">quantidade de “fumo de rolo”, fruto de uma doação, que também era distribuído, junto </text:span></text:p>
      <text:p text:style-name="P17"><text:span text:style-name="T368">com papeis para enrolar cigarros. Os internos podem fumar até dois cigarros depois de </text:span></text:p>
      <text:p text:style-name="P17"><text:span text:style-name="T368">cada refeição. Percebemos uma série de conflitos por conta do tabaco; </text:span></text:p>
      <text:p text:style-name="P17"><text:span text:style-name="T368">- Embora haja algumas práticas culturais e esportivas (há uma pequena biblioteca) alguns </text:span></text:p>
      <text:p text:style-name="P17"><text:span text:style-name="T368">internos parecem entediados no Hospital Cantareira; </text:span></text:p>
      <text:p text:style-name="P17"><text:span text:style-name="T368">- Eles não têm acesso, por exemplo, ao espaço mais agradável do hospital, um jardim </text:span></text:p>
      <text:p text:style-name="P17"><text:span text:style-name="T368">que fica ao lado do prédio. A justificativa da direção é a possibilidade de contato com </text:span></text:p>
      <text:p text:style-name="P17"><text:span text:style-name="T368">pessoas de fora (o que aponta a relação ambígua com a ideia de tratamento em liberdade); </text:span></text:p>
      <text:p text:style-name="P17"><text:span text:style-name="T368">- Na Casa de Saúde São João de Deus os pacientes ficam muito ociosos; </text:span></text:p>
      <text:p text:style-name="P17"><text:span text:style-name="T368">- Muitos pacientes relataramvter grandes dúvidas a respeito do que acontecerá depois </text:span></text:p>
      <text:p text:style-name="P17"><text:span text:style-name="T368">da internação. Dois deles desejavam deixar naquele mesmo momento o hospital, mas </text:span></text:p>
      <text:p text:style-name="P17"><text:span text:style-name="T368">diziam não conseguir. A maior parte disse ter melhorado, mas que, quando chegar a hora </text:span></text:p>
      <text:p text:style-name="P17"><text:span text:style-name="T368">de voltar para a rua, tem muita preocupação com o que virá. Dizem estar desamparados </text:span></text:p>
      <text:p text:style-name="P17"><text:span text:style-name="T368">quanto a isso, por diversos motivos; </text:span></text:p>
      <text:p text:style-name="P17"><text:span text:style-name="T368">- Com relação à liberdade de deixarem os hospitais, a situação é ambígua. Embora </text:span></text:p>
      <text:p text:style-name="P17"><text:span text:style-name="T368">a direção do hospital garanta que muros e grades apenas existam para proteger da </text:span></text:p>
      <text:p text:style-name="P17"><text:span text:style-name="T368">entrada externa no prédio, os internos não podem ter alta quando desejam. Há, segundo </text:span></text:p>
      <text:p text:style-name="P17"><text:span text:style-name="T368">a própria direção, um fluxo que deve ser seguido e que há tentativas de dissuasão para à </text:span></text:p>
      <text:p text:style-name="P17"><text:soft-page-break/><text:span text:style-name="T368">alta, já que instabilidade emocional dos internos, característica da “doença” que sofrem, </text:span></text:p>
      <text:p text:style-name="P17"><text:span text:style-name="T368">exige essa ação; </text:span></text:p>
      <text:p text:style-name="P17"><text:span text:style-name="T368">- Os termos de consentimento não se apresentam em conformidade com a legislação </text:span></text:p>
      <text:p text:style-name="P17"><text:span text:style-name="T368">civil, pois alguns não estão datados e/ou não estão adequadamente preenchidos, ou </text:span></text:p>
      <text:p text:style-name="P17"><text:span text:style-name="T368">seja, estão formalmente irregulares. </text:span></text:p>
      <text:p text:style-name="P17"><text:span text:style-name="T368">- Houve um relato de um paciente dizendo que um conhecido seu que tinha HIV ficou </text:span></text:p>
      <text:p text:style-name="P17"><text:span text:style-name="T368">internado no hospital sem o acesso ao coquetel de antirretrovirais; </text:span></text:p>
      <text:p text:style-name="P17"><text:span text:style-name="T368">- Uso de ambulâncias do SAMU para transportar pacientes para os hospitais. </text:span></text:p>
      <text:p text:style-name="P17"><text:span text:style-name="T369">ANÁLISE PRÉVIA DE DADOS – A partir da planilha entregue na visita de inspeção – </text:span></text:p>
      <text:p text:style-name="P17"><text:span text:style-name="T369">apenas esse hospital forneceu esses dados </text:span></text:p>
      <text:p text:style-name="P17"><text:span text:style-name="T368">INSPEÇÃO NO HOSPITAL SÃO JOÃO DE DEUS – 17/07/2017 </text:span></text:p>
      <text:p text:style-name="P17"><text:span text:style-name="T368">Análise dos dados sobre internações via Redenção que tiveram alta até o dia da </text:span></text:p>
      <text:p text:style-name="P17"><text:span text:style-name="T368">fiscalização. Dados enviados por e-mail no mesmo dia da inspeção, pelo funcionário </text:span></text:p>
      <text:p text:style-name="P17"><text:span text:style-name="T368">Gilson Brito (informática), após solicitação sobre o tempo médio de internação. </text:span></text:p>
      <text:p text:style-name="P17"><text:span text:style-name="T368">Análise dos dados sobre internações via Redenção que tiveram alta até o dia da </text:span></text:p>
      <text:p text:style-name="P17"><text:span text:style-name="T368">fiscalização. Dados enviados por e-mail no mesmo dia da inspeção, pelo funcionário </text:span></text:p>
      <text:p text:style-name="P17"><text:span text:style-name="T368">Gilson Brito (informática), após solicitação sobre o tempo médio de internação. </text:span></text:p>
      <text:p text:style-name="P17"><text:span text:style-name="T368">- Foram 108 internações que tiveram alta até o dia 17/07. Importante notar que pacientes </text:span></text:p>
      <text:p text:style-name="P17"><text:span text:style-name="T368">que entraram neste período, mas que continuam internados não estão contabilizados. </text:span></text:p>
      <text:p text:style-name="P17"><text:span text:style-name="T368">O </text:span><text:span text:style-name="T369">tempo médio </text:span><text:span text:style-name="T368">de internações é de </text:span><text:span text:style-name="T369">20,1 dias. </text:span></text:p>
      <text:p text:style-name="P17"><text:span text:style-name="T368">- 20% dos pacientes ficou internado por no máximo 1 semana </text:span></text:p>
      <text:p text:style-name="P17"><text:span text:style-name="T368">- sendo que </text:span><text:span text:style-name="T369">16% dos pacientes ficou internado por até 4 dias </text:span></text:p>
      <text:p text:style-name="P17"><text:span text:style-name="T368">Desses que pouco ficaram, </text:span><text:span text:style-name="T369">TODOS entraram entre 3 e 14 de julho. </text:span></text:p>
      <text:p text:style-name="P17"><text:span text:style-name="T368">- 48% dos pacientes ficou internado entre 2 e 4 semanas </text:span></text:p>
      <text:p text:style-name="P17"><text:soft-page-break/><text:span text:style-name="T368">- 33% (1/3) ficou internado entre 5 e 8 semanas </text:span></text:p>
      <text:p text:style-name="P17"><text:span text:style-name="T369">INTERNAÇÕES: </text:span></text:p>
      <text:p text:style-name="P17"><text:span text:style-name="T368">- As primeiras internações ocorreram antes mesmo da operação policial do dia 21. Foram </text:span></text:p>
      <text:p text:style-name="P17"><text:span text:style-name="T368">3 internações (uma no dia 17 e duas em 18 de maio). </text:span></text:p>
      <text:p text:style-name="P17"><text:span text:style-name="T368">- Uma média de 13 internações por semana. </text:span></text:p>
      <text:p text:style-name="P17"><text:span text:style-name="T368">- O período entre 4 e 24 de junho ficou acima da média, totalizando 54 internações, ou </text:span></text:p>
      <text:p text:style-name="P17"><text:span text:style-name="T368">18 por semana (em média). </text:span></text:p>
      <text:p text:style-name="P17"><text:span text:style-name="T368">- Destaque: No dia 9 de junho foram realizadas 9 internações. </text:span></text:p>
      <text:p text:style-name="P17"><text:span text:style-name="T369">ALTAS: </text:span></text:p>
      <text:p text:style-name="P17"><text:span text:style-name="T368">- Apenas 2 (DOIS) pacientes tiveram alta em todo mês de junho. Foram os dois pacientes </text:span></text:p>
      <text:p text:style-name="P17"><text:span text:style-name="T368">que deram entrada dia 18/05, que receberam alta cerca de 30 dias após a internação. </text:span></text:p>
      <text:p text:style-name="P17"><text:span text:style-name="T368">- No início de julho, em 2 dias foram realizadas 41 altas. </text:span></text:p>
      <text:p text:style-name="P17"><text:span text:style-name="T368">- Este gráfico mostra a curva decrescente no tempo de duração das internações. </text:span></text:p>
      <text:p text:style-name="P17"><text:span text:style-name="T368">É importante considerar um viés no sentido de que pessoas internadas mais recentemente </text:span></text:p>
      <text:p text:style-name="P17"><text:span text:style-name="T368">e que já tiveram alta, terão tido (obviamente) menos tempo de internação. No entanto, </text:span></text:p>
      <text:p text:style-name="P17"><text:span text:style-name="T368">não se havia observado internações curtas (entre 1 e 4 dias) em nenhum outro momento. </text:span></text:p>
      <text:p text:style-name="P17"><text:span text:style-name="T369">- No mês de Julho, (até o dia 14) 29 pessoas </text:span><text:span text:style-name="T368">foram internadas e receberam alta até o </text:span></text:p>
      <text:p text:style-name="P17"><text:span text:style-name="T368">dia 14. Essas pessoas </text:span><text:span text:style-name="T369">ficaram em média 4 dias </text:span><text:span text:style-name="T368">e 16h no Hospital São João de Deus. </text:span></text:p>
      <text:p text:style-name="P17"><text:span text:style-name="T368">A política municipal de álcool e outras drogas deve ser pensada e articulada </text:span></text:p>
      <text:p text:style-name="P17"><text:span text:style-name="T368">baseada nos direitos dos cidadãos. A construção de uma política pública deve ser </text:span></text:p>
      <text:p text:style-name="P17"><text:span text:style-name="T368">coletiva e contar com a participação social, desta maneira garantir que o COMUDA e as </text:span></text:p>
      <text:p text:style-name="P17"><text:span text:style-name="T368">entidades membro possam contribuir para essa política poderá agregar muito ao poder </text:span></text:p>
      <text:p text:style-name="P17"><text:span text:style-name="T368">executivo. </text:span></text:p>
      <text:p text:style-name="P17"><text:span text:style-name="T368">Compreendemos o papel de um hospital psiquiátrico dentro da rede de atenção </text:span></text:p>
      <text:p text:style-name="P17"><text:soft-page-break/><text:span text:style-name="T368">psicossocial. E por isso, alertamos que a internação é prevista na lei 10.216 como uma </text:span></text:p>
      <text:p text:style-name="P17"><text:span text:style-name="T368">das últimas opções de cuidado. O fluxo de chegada de pacientes na Casa de Saúde São </text:span></text:p>
      <text:p text:style-name="P17"><text:span text:style-name="T368">João de Deus, por exemplo, apresenta o não esgotamento em diferentes níveis de políticas </text:span></text:p>
      <text:p text:style-name="P17"><text:span text:style-name="T368">públicas. Seria possível considerar equipamentos que já vinham desempenhando papéis </text:span></text:p>
      <text:p text:style-name="P17"><text:span text:style-name="T368">de importantes como o acesso à moradia, questão presente no discurso dos próprios </text:span></text:p>
      <text:p text:style-name="P17"><text:span text:style-name="T368">pacientes internos do hospital. </text:span></text:p>
      <text:p text:style-name="P17"><text:span text:style-name="T368">Na medida em que esse exercício de rede não é exercitado, notamos de há uma inflação </text:span></text:p>
      <text:p text:style-name="P17"><text:span text:style-name="T368">de um modelo de cuidado e escassez de outro. Na atual conjuntura é de fundamental </text:span></text:p>
      <text:p text:style-name="P17"><text:span text:style-name="T368">importância que esses serviços estejam articulados, dado o número expressivo de </text:span></text:p>
      <text:p text:style-name="P17"><text:span text:style-name="T368">demandas sociais. </text:span></text:p>
      <text:p text:style-name="P17"><text:span text:style-name="T367">CONTEXTUALIZAÇÃO </text:span></text:p>
      <text:p text:style-name="P17"><text:span text:style-name="T368">É urgente a necessidade de investimentos em recursos humanos para atender </text:span></text:p>
      <text:p text:style-name="P17"><text:span text:style-name="T368">toda a demanda que chegou aos hospitais que estão conveniados com a Prefeitura. </text:span></text:p>
      <text:p text:style-name="P17"><text:span text:style-name="T368">É necessário a criação de um processo mais claro e cuidadoso para a preparação </text:span></text:p>
      <text:p text:style-name="P17"><text:span text:style-name="T368">da alta dos internos. Para isso, um plano terapêutico singular é requisito básico, com </text:span></text:p>
      <text:p text:style-name="P17"><text:span text:style-name="T368">ampla atuação da assistência psicossocial antes da volta às ruas; A intersetorialidade é </text:span></text:p>
      <text:p text:style-name="P17"><text:span text:style-name="T368">fundamental para a política sobre álcool e drogas. </text:span></text:p>
      <text:p text:style-name="P17"><text:span text:style-name="T368">As atividades recreativas e terapêuticas devem ser aprimoradas, os grupos </text:span></text:p>
      <text:p text:style-name="P17"><text:span text:style-name="T368">terapêuticos devem ocorrer com frequência maior, os profissionais como psicólogos, </text:span></text:p>
      <text:p text:style-name="P17"><text:span text:style-name="T368">assistentes sociais e terapeutas ocupacionais devem ser aumentados para garantir </text:span></text:p>
      <text:p text:style-name="P17"><text:span text:style-name="T368">acompanhamento das pessoas internadas. </text:span></text:p>
      <text:p text:style-name="P17"><text:span text:style-name="T368">Pensar estratégias em relação a gestão do tabaco é importante para não </text:span></text:p>
      <text:p text:style-name="P17"><text:span text:style-name="T368">sobrecarregar a equipe de enfermagem e também não ser fator de tensão entre as </text:span></text:p>
      <text:p text:style-name="P17"><text:span text:style-name="T368">pessoas internadas. </text:span></text:p>
      <text:p text:style-name="P17"><text:soft-page-break/><text:span text:style-name="T368">Todos os hospitais devem se adequar à portaria no 251 de 31 de janeiro de 2002 </text:span></text:p>
      <text:p text:style-name="P17"><text:span text:style-name="T368">do Ministério da Saúde, que define a estrutura para as internações psiquiátricas na rede </text:span></text:p>
      <text:p text:style-name="P17"><text:span text:style-name="T368">SUS e outras providências. </text:span></text:p>
      <text:p text:style-name="P17"><text:span text:style-name="T368">Realizar o acompanhamento das pessoas que foram internadas em hospitais </text:span></text:p>
      <text:p text:style-name="P17"><text:span text:style-name="T368">gerais, tendo em vista que não foram para os hospitais psiquiátricos por estarem </text:span></text:p>
      <text:p text:style-name="P17"><text:span text:style-name="T368">com doenças infectocontagiosas em período de transmissão e/ou em situação </text:span></text:p>
      <text:p text:style-name="P17"><text:span text:style-name="T368">clinicamente instável. </text:span></text:p>
      <text:p text:style-name="P17"><text:span text:style-name="T368">O transporte de pacientes para o Hospital via SAMU é bastante preocupante </text:span></text:p>
      <text:p text:style-name="P17"><text:span text:style-name="T368">pois a utilização de ambulâncias de emergência para o transporte até o hospital </text:span></text:p>
      <text:p text:style-name="P17"><text:span text:style-name="T368">tende a desfalcar o atendimento de urgência que já é notoriamente deficiente na </text:span></text:p>
      <text:p text:style-name="P17"><text:span text:style-name="T368">cidade de São Paulo. </text:span></text:p>
      <text:p text:style-name="P17"><text:span text:style-name="T368">As internações acontecem de modo desconectado a um projeto singular de </text:span></text:p>
      <text:p text:style-name="P17"><text:span text:style-name="T368">mudança nas condições sociais do indivíduo, de modo que a desintoxicação, que é </text:span></text:p>
      <text:p text:style-name="P17"><text:span text:style-name="T368">somente o início do tratamento, é entendida pelo Projeto Redenção como se fosse o </text:span></text:p>
      <text:p text:style-name="P17"><text:span text:style-name="T368">tratamento como um todo, justamente porque não existe um direcionamento efetivo </text:span></text:p>
      <text:p text:style-name="P17"><text:span text:style-name="T368">para os pacientes após a internação. </text:span></text:p>
      <text:p text:style-name="P17"><text:span text:style-name="T368">É preciso esclarecer que as condições de tratamento da dependência química – foco </text:span></text:p>
      <text:p text:style-name="P17"><text:span text:style-name="T368">único do internamento – conduzem para a desconsideração da singularidade das pessoas </text:span></text:p>
      <text:p text:style-name="P17"><text:span text:style-name="T368">internadas, aspecto fundamental no atendimento à saúde mental. A disponibilização de </text:span></text:p>
      <text:p text:style-name="P17"><text:span text:style-name="T368">solução única (o internamento para a desintoxicação) a um grupo heterogêneo nega </text:span></text:p>
      <text:p text:style-name="P17"><text:span text:style-name="T368">a própria essência do projeto terapêutico singular. Portanto, é impossível sustentar a </text:span></text:p>
      <text:p text:style-name="P17"><text:span text:style-name="T368">existência de um projeto terapêutico singular no âmbito do atendimento pela modalidade </text:span></text:p>
      <text:p text:style-name="P17"><text:span text:style-name="T368">da internação psiquiátrica. </text:span></text:p>
      <text:p text:style-name="P17"><text:span text:style-name="T368">Notamos também que o que mais agrada as pessoas internadas é o fato de </text:span></text:p>
      <text:p text:style-name="P17"><text:soft-page-break/><text:span text:style-name="T368">terem onde dormir, o que comer e como manter a higiene - demandas que têm sido </text:span></text:p>
      <text:p text:style-name="P17"><text:span text:style-name="T368">atendidas, porém que dizem respeito a vulnerabilidades sociais. São definitivamente </text:span></text:p>
      <text:p text:style-name="P17"><text:span text:style-name="T368">fatores importantes a serem considerados no cuidado de pessoas em situação de rua </text:span></text:p>
      <text:p text:style-name="P17"><text:span text:style-name="T368">e que faz uso de drogas, mas que certamente poderiam ser olhadas e cuidadas a partir </text:span></text:p>
      <text:p text:style-name="P17"><text:span text:style-name="T368">de outros serviços da rede, de menor complexidade, inseridos na comunidade e de </text:span></text:p>
      <text:p text:style-name="P17"><text:span text:style-name="T368">caráter intersetorial - sendo composto principalmente pela Assistência Social. Nesse </text:span></text:p>
      <text:p text:style-name="P17"><text:span text:style-name="T368">sentido, de modo geral, avaliamos que diversas das demandas que essa população </text:span></text:p>
      <text:p text:style-name="P17"><text:span text:style-name="T368">apresenta poderiam ser respondidas dentro e a partir da Rede de Atenção Psicossocial </text:span></text:p>
      <text:p text:style-name="P17"><text:span text:style-name="T368">e de Assistência Social - ainda que também precarizadas, são os serviços responsáveis </text:span></text:p>
      <text:p text:style-name="P17"><text:span text:style-name="T368">para tal. A falta de articulação entre o hospital e os demais serviços resulta em ações de </text:span></text:p>
      <text:p text:style-name="P17"><text:span text:style-name="T368">cuidado isoladas que não dão conta de oferecer integralidade na atenção da população </text:span></text:p>
      <text:p text:style-name="P17"><text:span text:style-name="T368">em situação de vulnerabilidades. </text:span></text:p>
      <text:p text:style-name="P17"><text:span text:style-name="T368">Para além das discussões ideológicas acerca dos modelos de cuidado, insistimos </text:span></text:p>
      <text:p text:style-name="P17"><text:span text:style-name="T368">que a desintoxicação é um dispositivo legítimo, contudo não é a única estratégia. </text:span></text:p>
      <text:p text:style-name="P17"><text:span text:style-name="T368">Pelo que pudemos avaliar, há outro contingente significativo de pessoas que </text:span></text:p>
      <text:p text:style-name="P17"><text:span text:style-name="T368">poderiam se beneficiar de outras estratégias, lembrando que concomitantemente </text:span></text:p>
      <text:p text:style-name="P17"><text:span text:style-name="T368">a esse cuidado, também existe a perspectiva da redução de danos que tem como </text:span></text:p>
      <text:p text:style-name="P17"><text:span text:style-name="T368">pontos de partida: não exigir abstinência como condição de tratamento, garantir </text:span></text:p>
      <text:p text:style-name="P17"><text:span text:style-name="T368">oferta de moradia como fator chave de estabilidade na vida dos usuários, escuta </text:span></text:p>
      <text:p text:style-name="P17"><text:span text:style-name="T368">e construção conjunta do processo de cuidado valorizando as relações existentes, </text:span></text:p>
      <text:p text:style-name="P17"><text:span text:style-name="T368">proporcionar oportunidades de circulação no mercado de trabalho e na comunidade, </text:span></text:p>
      <text:p text:style-name="P17"><text:span text:style-name="T368">redução de vulnerabilidades à violência, e principalmente reconhecer o outro como </text:span></text:p>
      <text:p text:style-name="P17"><text:span text:style-name="T368">cidadão, sujeito de direitos e desejos. </text:span></text:p>
      <text:p text:style-name="P17"><text:span text:style-name="T371">MINISTÉRIO PÚBLICO </text:span></text:p>
      <text:p text:style-name="P17"><text:soft-page-break/><text:span text:style-name="T373">CENTRO DE APOIO OPERACIONAL ÀS PROMOTORIAS DE </text:span><text:span text:style-name="T378">JUSTIÇA CÍVEIS E DE TUTELA COLETIVA – CAO CÍVEL NÚCLEO DE ASSESSORIA TÉCNICA PSICOSSOCIAL – NAT </text:span></text:p>
      <text:p text:style-name="P17"><text:span text:style-name="T374">Registro Interno (NAT RI) no. </text:span><text:span text:style-name="T375">0234/17 </text:span><text:span text:style-name="T374">PAA no. </text:span><text:span text:style-name="T375">129/17 (Saúde Pública) </text:span><text:span text:style-name="T374">IC no. </text:span><text:span text:style-name="T375">14.0725.594/17 (Inclusão Social) </text:span></text:p>
      <text:p text:style-name="P17"><text:span text:style-name="T374">RELATÓRIO DE VISITA INSTITUCIONAL </text:span></text:p>
      <text:p text:style-name="P17"><text:span text:style-name="T376">Nome da Instituição: </text:span><text:span text:style-name="T377">Hospital Cantareira </text:span></text:p>
      <text:p text:style-name="P17"><text:span text:style-name="T376">Endereço: </text:span><text:span text:style-name="T377">Avenida Nova Cantareira, 3050 – Tucuruvi – São Paulo/SP – CEP: 02340-000 </text:span></text:p>
      <text:p text:style-name="P17"><text:span text:style-name="T376">Telefone: </text:span><text:span text:style-name="T377">(11) 2203-3222 </text:span></text:p>
      <text:p text:style-name="P17"><text:span text:style-name="T376">Capacidade de Atendimento: </text:span><text:span text:style-name="T377">70 vagas Público atendido: Homens </text:span></text:p>
      <text:p text:style-name="P17"><text:span text:style-name="T376">Diretor do Hospital: </text:span><text:span text:style-name="T377">Paulo Henrique Mendes Rodstein (médico) </text:span></text:p>
      <text:p text:style-name="P17"><text:span text:style-name="T376">Instituição Mantenedora: </text:span><text:span text:style-name="T377">Associação Paulista para o Desenvolvimento da Medicina (SPDM) </text:span></text:p>
      <text:p text:style-name="P17"><text:span text:style-name="T376">Data da visita: </text:span><text:span text:style-name="T377">24/07/2017 </text:span></text:p>
      <text:p text:style-name="P17"><text:span text:style-name="T376">Visita realizada por: </text:span><text:span text:style-name="T377">Bianca Ribeiro de Souza (assistente social); Guilherme Luz </text:span></text:p>
      <text:p text:style-name="P17"><text:span text:style-name="T377">Fenerich (psicólogo) e Fernanda Dolce (Promotora de Justiça) </text:span></text:p>
      <text:p text:style-name="P17"><text:span text:style-name="T376">Promotor de Justiça Solicitante: </text:span><text:span text:style-name="T377">Dr. Arthur Pinto Filho </text:span></text:p>
      <text:p text:style-name="P17"><text:span text:style-name="T368">Considerando o contexto das ações de fiscalização conjunta aos hospitais </text:span></text:p>
      <text:p text:style-name="P17"><text:span text:style-name="T368">psiquiátricos para os quais têm sido encaminhados os usuários da chamada “Cracolândia” </text:span></text:p>
      <text:p text:style-name="P17"><text:span text:style-name="T368">– Projeto Redenção –, realizamos visita técnica ao Hospital Cantareira em 24/07/2017. </text:span></text:p>
      <text:p text:style-name="P17"><text:span text:style-name="T368">Na oportunidade também estavam presentes a Defensoria Pública do Estado de São </text:span></text:p>
      <text:p text:style-name="P17"><text:span text:style-name="T368">Paulo (DPESP); os Conselhos profissionais das áreas de Enfermagem (COREN), Medicina </text:span></text:p>
      <text:p text:style-name="P17"><text:span text:style-name="T368">(CREMESP), Psicologia (CRP) e Serviço Social (CRESS); além do Conselho Municipal de </text:span></text:p>
      <text:p text:style-name="P17"><text:span text:style-name="T368">Políticas sobre Drogas e Álcool (COMUDA) e do Conselho Estadual de Defesa dos </text:span></text:p>
      <text:p text:style-name="P17"><text:span text:style-name="T368">Direitos da Pessoa Humana (CONDEPE). </text:span></text:p>
      <text:p text:style-name="P17"><text:span text:style-name="T368">Cabe esclarecer que em reuniões prévias entre os supracitados atores definiram-se </text:span></text:p>
      <text:p text:style-name="P17"><text:span text:style-name="T368">as estratégias e as atribuições de cada entidade/instituição ao longo das fiscalizações, de </text:span></text:p>
      <text:p text:style-name="P17"><text:span text:style-name="T368">modo que os Conselhos profissionais ficaram responsáveis por abordar os trabalhadores </text:span></text:p>
      <text:p text:style-name="P17"><text:soft-page-break/><text:span text:style-name="T368">de suas respectivas áreas; já para o MP, DPE, COMUDA e CONDEPE definiu-se a </text:span></text:p>
      <text:p text:style-name="P17"><text:span text:style-name="T368">realização de abordagens junto aos usuários do serviço. </text:span></text:p>
      <text:p text:style-name="P17"><text:span text:style-name="T368">No decorrer da visita houve dois momentos de diálogo conjunto entre as equipes </text:span></text:p>
      <text:p text:style-name="P17"><text:span text:style-name="T368">de fiscalização, o diretor do Hospital – Paulo Henrique, o qual inicialmente ponderou ter </text:span></text:p>
      <text:p text:style-name="P17"><text:span text:style-name="T368">assumido o cargo há aproximadamente 03 (três) semanas – e parte da equipe técnica. </text:span></text:p>
      <text:p text:style-name="P17"><text:span text:style-name="T368">Paulo Henrique elucidou que as alas de internação do Hospital Cantareira </text:span></text:p>
      <text:p text:style-name="P17"><text:span text:style-name="T368">foram reabertas em 03/06/2017, vinculadas ao Projeto Redenção – de acordo com o </text:span></text:p>
      <text:p text:style-name="P17"><text:span text:style-name="T368">diretor, anteriormente, o hospital atendia planos de saúde e possuía enfermarias para </text:span></text:p>
      <text:p text:style-name="P17"><text:span text:style-name="T368">desintoxicação, funcionando exclusivamente de forma ambulatorial no último ano. Por </text:span></text:p>
      <text:p text:style-name="P17"><text:span text:style-name="T368">conseguinte, a partir da reabertura, o equipamento passou a atender, em regime de </text:span></text:p>
      <text:p text:style-name="P17"><text:span text:style-name="T368">internação, apenas usuários provenientes do projeto municipal, contando atualmente </text:span></text:p>
      <text:p text:style-name="P17"><text:span text:style-name="T368">com 70 (setenta) vagas para homens – há perspectiva para abertura de mais 20 (vinte) </text:span></text:p>
      <text:p text:style-name="P17"><text:span text:style-name="T368">vagas, porém, sem previsão. </text:span></text:p>
      <text:p text:style-name="P17"><text:span text:style-name="T368">O diretor esclareceu também que os usuários são encaminhados ao hospital, via </text:span></text:p>
      <text:p text:style-name="P17"><text:span text:style-name="T368">Serviço de Atendimento Móvel de Urgência (SAMU), após atendimento no equipamento </text:span></text:p>
      <text:p text:style-name="P17"><text:span text:style-name="T368">instalado na Rua Helvetia, ora chamado de CAPS Helvetia, cuja principal função seria </text:span></text:p>
      <text:p text:style-name="P17"><text:span text:style-name="T368">a de servir de porta de entrada para os encaminhamentos do Projeto Redenção. Ao </text:span></text:p>
      <text:p text:style-name="P17"><text:span text:style-name="T368">chegarem ao hospital, os usuários passam por avaliação de critérios de exclusão para </text:span></text:p>
      <text:p text:style-name="P17"><text:span text:style-name="T368">internação, que seriam, especialmente, comorbidades clínicas graves (como tuberculose </text:span></text:p>
      <text:p text:style-name="P17"><text:span text:style-name="T368">não tratada com alto risco de contágio). Atualmente, o equipamento possui 18 (dezoito) </text:span></text:p>
      <text:p text:style-name="P17"><text:span text:style-name="T368">médicos em sua escala, garantindo a presença de 01 (um) profissional em cada período </text:span></text:p>
      <text:p text:style-name="P17"><text:span text:style-name="T368">diurno e no plantão noturno; 01 (um) assistente social; um (01) psicólogo; 02 (dois </text:span></text:p>
      <text:p text:style-name="P17"><text:span text:style-name="T368">educadores físicos; 05 (cinco) conselheiros – profissionais de nível médio que realizaram </text:span></text:p>
      <text:p text:style-name="P17"><text:span text:style-name="T368">curso de dependência química no CRATOD, 02 no período diurno e 03 no noturno, em </text:span></text:p>
      <text:p text:style-name="P17"><text:soft-page-break/><text:span text:style-name="T368">dias alternados; e profissionais de enfermagem. </text:span></text:p>
      <text:p text:style-name="P17"><text:span text:style-name="T368">Atualmente, o equipamento possui 18 (dezoito) médicos em sua escala, garantindo </text:span></text:p>
      <text:p text:style-name="P17"><text:span text:style-name="T368">a presença de 01 (um) profissional em cada período diurno e no plantão noturno; 01 (um) </text:span></text:p>
      <text:p text:style-name="P17"><text:span text:style-name="T368">assistente social; um (01) psicólogo; 02 (dois) educadores físicos; 05 (cinco) conselheiros – </text:span></text:p>
      <text:p text:style-name="P17"><text:span text:style-name="T368">profissionais de nível médio que realizaram curso de dependência química no CRATOD, 02 </text:span></text:p>
      <text:p text:style-name="P17"><text:span text:style-name="T368">no período diurno e 03 no noturno, em dias alternados; e profissionais de enfermagem. </text:span></text:p>
      <text:p text:style-name="P17"><text:span text:style-name="T368">O hospital está dividido em duas alas, denominadas de Ametista e Safira, as quais </text:span></text:p>
      <text:p text:style-name="P17"><text:span text:style-name="T368">possuem, respectivamente, 18 (dezoito) e 52 (cinquenta e duas) vagas. De acordo com </text:span></text:p>
      <text:p text:style-name="P17"><text:span text:style-name="T368">informações prestadas, as alas se diferenciam pelo tempo de permanência do usuário na </text:span></text:p>
      <text:p text:style-name="P17"><text:span text:style-name="T368">instituição; em geral, quando do início da internação, o usuário permanece na ala Safira </text:span></text:p>
      <text:p text:style-name="P17"><text:span text:style-name="T368">por aproximados 03 (três) dias – segundo exposto, o objetivo é não manter contato com os </text:span></text:p>
      <text:p text:style-name="P17"><text:span text:style-name="T368">usuários internados há mais tempo, alocados na outra ala, na medida em que estes </text:span></text:p>
      <text:p text:style-name="P17"><text:span text:style-name="T368">podem influenciar e prejudicar os primeiros dias de internação. Durante a permanência na </text:span></text:p>
      <text:p text:style-name="P17"><text:span text:style-name="T368">ala Ametista, o usuário deixa as suas dependências apenas para realizar as refeições. </text:span></text:p>
      <text:p text:style-name="P17"><text:span text:style-name="T368">Conforme exposto pela equipe, todas as internações são voluntárias e o período </text:span></text:p>
      <text:p text:style-name="P17"><text:span text:style-name="T368">máximo de permanência na instituição é de, em média, 30 (trinta) dias, podendo se estender </text:span></text:p>
      <text:p text:style-name="P17"><text:span text:style-name="T368">para até 35 (trinta e cinco) dias. Também foi indicado que há uma rotatividade de internações </text:span></text:p>
      <text:p text:style-name="P17"><text:span text:style-name="T368">no equipamento, de forma que, diariamente, há entrada de 03 (três) novos usuários, assim </text:span></text:p>
      <text:p text:style-name="P17"><text:span text:style-name="T368">como a alta médica de outros 03 (três). Com relação à alta a pedido, foi elucidado que o </text:span></text:p>
      <text:p text:style-name="P17"><text:span text:style-name="T368">requerimento pode ser feito em qualquer horário do dia, no entanto, a equipe solicita ao </text:span></text:p>
      <text:p text:style-name="P17"><text:span text:style-name="T368">usuário tempo para preparação desta saída, além de indicar a sua participação em um grupo </text:span></text:p>
      <text:p text:style-name="P17"><text:span text:style-name="T368">de alta que ocorre diariamente no período das 08h às 10h. Outrossim, esclareceu-se que há </text:span></text:p>
      <text:p text:style-name="P17"><text:span text:style-name="T368">um termo de alta pedido, o qual é assinado pelo médico e pelo usuário. </text:span></text:p>
      <text:p text:style-name="P17"><text:span text:style-name="T368">Nesta direção, mencionaram que existe um “núcleo de gestão de altas do Projeto </text:span></text:p>
      <text:p text:style-name="P17"><text:soft-page-break/><text:span text:style-name="T368">Redenção”, composto por representantes do Consultório na Rua, CAPS AD Prates, CAPS </text:span></text:p>
      <text:p text:style-name="P17"><text:span text:style-name="T368">AD Sé e o CREAS, que comparecem ao serviço semanalmente para discutir questões </text:span></text:p>
      <text:p text:style-name="P17"><text:span text:style-name="T368">administrativas sobre altas e casos particulares. A próxima reunião, segundo Paulo, ocorreria </text:span></text:p>
      <text:p text:style-name="P17"><text:span text:style-name="T368">durante a assembleia de usuários, posto que, conforme relato, muitos querem solicitar </text:span></text:p>
      <text:p text:style-name="P17"><text:span text:style-name="T368">encaminhamentos para comunidades terapêuticas. </text:span></text:p>
      <text:p text:style-name="P17"><text:span text:style-name="T368">Ainda no tocante à questão da alta a pedido, mencionaram a existência de um usuário, </text:span></text:p>
      <text:p text:style-name="P17"><text:span text:style-name="T368">também diagnosticado como portador de esquizofrenia e que se coloca em situações de </text:span></text:p>
      <text:p text:style-name="P17"><text:span text:style-name="T368">risco, sendo que não estão </text:span></text:p>
      <text:p text:style-name="P17"><text:span text:style-name="T368">atendendo ao seu pedido de alta em acordo e com articulação e acompanhamento da </text:span></text:p>
      <text:p text:style-name="P17"><text:span text:style-name="T368">equipe do CAPS AD Prates, que visita frequentemente o hospital. </text:span></text:p>
      <text:p text:style-name="P17"><text:span text:style-name="T368">Em relação às perspectivas de acompanhamento após o período de internação na </text:span></text:p>
      <text:p text:style-name="P17"><text:span text:style-name="T368">instituição, a equipe discorreu que há um protocolo oficial de encaminhamento aos CAPS AD, </text:span></text:p>
      <text:p text:style-name="P17"><text:span text:style-name="T368">de modo que não há direcionamentos para comunidades terapêuticas. Questionados acerca </text:span></text:p>
      <text:p text:style-name="P17"><text:span text:style-name="T368">de como são realizados estes encaminhamentos, esclareceu-se que esses procedimentos </text:span></text:p>
      <text:p text:style-name="P17"><text:span text:style-name="T368">são organizados e executados pelo Serviço Social do hospital, o qual não estava presente </text:span></text:p>
      <text:p text:style-name="P17"><text:span text:style-name="T368">no momento da visita. Ainda foi ponderado que há uma proposta de articulação do hospital </text:span></text:p>
      <text:p text:style-name="P17"><text:span text:style-name="T368">com os CAPS de referência ao longo do curso de internação dos usuários, objetivando a </text:span></text:p>
      <text:p text:style-name="P17"><text:span text:style-name="T368">construção de vínculos com as respectivas equipes antes da ocorrência da alta. </text:span></text:p>
      <text:p text:style-name="P17"><text:span text:style-name="T367">RELATO DOS USUÁRIOS </text:span></text:p>
      <text:p text:style-name="P17"><text:span text:style-name="T368">Tendo em vista as atribuições estabelecidas para as instituições/entidades que </text:span></text:p>
      <text:p text:style-name="P17"><text:span text:style-name="T368">compõem esta ação de fiscalização, estabelecemos contato com os usuários do equipamento, </text:span></text:p>
      <text:p text:style-name="P17"><text:span text:style-name="T368">a fim de apreendermos como estes tem avaliado o serviço prestado pelo hospital. No total, </text:span></text:p>
      <text:p text:style-name="P17"><text:span text:style-name="T368">entre entrevistas e contatos mais breves, muitas vezes por iniciativa dos próprios à equipe, </text:span></text:p>
      <text:p text:style-name="P17"><text:span text:style-name="T368">foram abordados 12 usuários, dos quais 05 mencionaram faixa etária de 25 (vinte e cinco) a </text:span></text:p>
      <text:p text:style-name="P17"><text:soft-page-break/><text:span text:style-name="T368">38 (trinta e oito) anos. </text:span></text:p>
      <text:p text:style-name="P17"><text:span text:style-name="T368">De modo geral, estes usuários encontravam-se no serviço por um período entre 03 </text:span></text:p>
      <text:p text:style-name="P17"><text:span text:style-name="T368">(três) a 25 (vinte e cinco) dias. Todos foram encaminhados ao hospital após procurarem a </text:span></text:p>
      <text:p text:style-name="P17"><text:span text:style-name="T368">unidade móvel do Projeto Redenção. Relataram que ao procurarem o projeto indicaram o </text:span></text:p>
      <text:p text:style-name="P17"><text:span text:style-name="T368">desejo pela internação, sendo que na oportunidade foram avaliados por uma equipe de </text:span></text:p>
      <text:p text:style-name="P17"><text:span text:style-name="T368">saúde e direcionados ao hospital, por meio do SAMU. Um usuário da ala Ametista, com </text:span></text:p>
      <text:p text:style-name="P17"><text:span text:style-name="T368">cinco dias de internação, referiu não saber exatamente como foi encaminhado ao hospital, </text:span></text:p>
      <text:p text:style-name="P17"><text:span text:style-name="T368">pois teria passado um mês no Hospital São João de Deus e acabou voltando para a rua e </text:span></text:p>
      <text:p text:style-name="P17"><text:span text:style-name="T368">para o uso problemático de drogas. Aparentemente agitado, reclamava que a internação </text:span></text:p>
      <text:p text:style-name="P17"><text:span text:style-name="T368">por si só não resolvia o problema e estava aguardando um médico para efetivar sua alta a </text:span></text:p>
      <text:p text:style-name="P17"><text:span text:style-name="T368">pedido, pois procuraria outros meios de ajuda com suporte de familiares. </text:span></text:p>
      <text:p text:style-name="P17"><text:span text:style-name="T368">Cabe sinalizar que alguns dos usuários também foram atendidos por outras unidades </text:span></text:p>
      <text:p text:style-name="P17"><text:span text:style-name="T368">hospitalares, quais sejam: </text:span></text:p>
      <text:p text:style-name="P17"><text:span text:style-name="T368">- Irmãs Hospitaleiras – Nossa Senhora de Fátima (permanência por 03 – três – dias) e </text:span></text:p>
      <text:p text:style-name="P17"><text:span text:style-name="T368">Hospital São João de Deus (permanência por 07 – sete – dias) – o usuário pontuou ter sido </text:span></text:p>
      <text:p text:style-name="P17"><text:span text:style-name="T368">encaminhado a estes equipamentos pelo mesmo fluxo do Projeto Redenção. Nestas duas </text:span></text:p>
      <text:p text:style-name="P17"><text:span text:style-name="T368">internações requisitou alta a pedido, em virtude de constantes conflitos entre os usuários. </text:span></text:p>
      <text:p text:style-name="P17"><text:span text:style-name="T368">- Também nos dois hospitais acima mencionados, sem especificar período, mas </text:span></text:p>
      <text:p text:style-name="P17"><text:span text:style-name="T368">referindo interrupção da internação por alta a pedido. Chegou aos locais pelo mesmo fluxo </text:span></text:p>
      <text:p text:style-name="P17"><text:span text:style-name="T368">de encaminhamento e referiu que naqueles hospitais a situação estava “mais bagunçada” </text:span></text:p>
      <text:p text:style-name="P17"><text:span text:style-name="T368">(sic). Confirmou que no Hospital São João de Deus funcionava uma organização “paralela” </text:span></text:p>
      <text:p text:style-name="P17"><text:span text:style-name="T368">dos internos para “garantir a disciplina” destes nas alas. N a s </text:span></text:p>
      <text:p text:style-name="P17"><text:span text:style-name="T368">abordagens ainda foi possível identificar que 05 (cinco) usuários encontravam-se no fluxo </text:span></text:p>
      <text:p text:style-name="P17"><text:span text:style-name="T368">da “Cracolândia”; 01 (um) discorreu ser usuário de Centros de Acolhida no município com </text:span></text:p>
      <text:p text:style-name="P17"><text:soft-page-break/><text:span text:style-name="T368">passagens esporádicas pela região da Luz; outros 02 (dois) relataram que não frequentavam </text:span></text:p>
      <text:p text:style-name="P17"><text:span text:style-name="T368">o fluxo da “Cracolândia”, apenas se dirigiram ao local pois tiveram conhecimento de que </text:span></text:p>
      <text:p text:style-name="P17"><text:span text:style-name="T368">era possível buscar assistência junto ao Projeto Redenção. Além desses, dois jovens </text:span></text:p>
      <text:p text:style-name="P17"><text:span text:style-name="T368">apresentaram histórias parecidas de “alternarem” momentos em que permanecem no fluxo, </text:span></text:p>
      <text:p text:style-name="P17"><text:span text:style-name="T368">mas com manutenção de vínculos familiares mais próximos e suporte familiar em suas </text:span></text:p>
      <text:p text:style-name="P17"><text:span text:style-name="T368">internações; e outros dois relataram detalhadamente históricos de períodos mais longos de </text:span></text:p>
      <text:p text:style-name="P17"><text:span text:style-name="T368">interrupção do uso, reestabelecimento no mercado de trabalho e com a família, porém, de </text:span></text:p>
      <text:p text:style-name="P17"><text:span text:style-name="T368">certa forma, possuíam a “Cracolândia” como “referência” nas situações de maior dificuldade </text:span></text:p>
      <text:p text:style-name="P17"><text:span text:style-name="T368">que os levaram a retomar o uso problemático de drogas. </text:span></text:p>
      <text:p text:style-name="P17"><text:span text:style-name="T368">Pontua-se ainda que um desses usuários é proveniente do Estado de Santa Catarina, </text:span></text:p>
      <text:p text:style-name="P17"><text:span text:style-name="T368">tendo migrado para São Paulo com o intuito de ser atendido pela Instituição Manassés, </text:span></text:p>
      <text:p text:style-name="P17"><text:span text:style-name="T368">localizada no Bairro Jardim Jaqueline, capital, voltada ao tratamento de dependência química. </text:span></text:p>
      <text:p text:style-name="P17"><text:span text:style-name="T368">O usuário expôs permanência de 02 (dois) meses nesta instituição, período no qual foi </text:span></text:p>
      <text:p text:style-name="P17"><text:span text:style-name="T368">submetido a situações de humilhação e de restrição do seu direito de locomoção. Segundo </text:span></text:p>
      <text:p text:style-name="P17"><text:span text:style-name="T368">relato, após sair da Instituição Manassés, dirigiu-se para a “Cracolância”, a fim de buscar </text:span></text:p>
      <text:p text:style-name="P17"><text:span text:style-name="T368">assistência no Projeto Redenção – soube do projeto municipal por meio de propaganda na </text:span></text:p>
      <text:p text:style-name="P17"><text:span text:style-name="T368">televisão. </text:span></text:p>
      <text:p text:style-name="P17"><text:span text:style-name="T368">No que tange ao acompanhamento destes usuários em recursos extrahospitalares </text:span></text:p>
      <text:p text:style-name="P17"><text:span text:style-name="T368">antes desta internação, apenas 02 (dois) relataram passagem </text:span></text:p>
      <text:p text:style-name="P17"><text:span text:style-name="T368">pelo CAPS, um deles de forma esporádica em seu território de origem e o outro afirmando a </text:span></text:p>
      <text:p text:style-name="P17"><text:span text:style-name="T368">impossibilidade de realizar acompanhamento ambulatorial, visto estar dormindo nas ruas e a </text:span></text:p>
      <text:p text:style-name="P17"><text:span text:style-name="T368">dificuldade em se conseguir uma vaga permanente em Centro de Acolhida; outros apontaram </text:span></text:p>
      <text:p text:style-name="P17"><text:span text:style-name="T368">passagens por comunidades terapêuticas; muitos discorreram que o encaminhamento a </text:span></text:p>
      <text:p text:style-name="P17"><text:span text:style-name="T368">comunidades com viés religioso é a alternativa possível frente ao processo de dependência </text:span></text:p>
      <text:p text:style-name="P17"><text:soft-page-break/><text:span text:style-name="T368">química. </text:span></text:p>
      <text:p text:style-name="P17"><text:span text:style-name="T368">Em relação ao atendimento prestado pelo equipamento, 02 (dois) usuários relataram </text:span></text:p>
      <text:p text:style-name="P17"><text:span text:style-name="T368">dificuldades no acesso à equipe médica, especialmenteem demandas relacionadas à alteração </text:span></text:p>
      <text:p text:style-name="P17"><text:span text:style-name="T368">dos medicamentos prescritos. Expuseram que nos atendimentos com estes profissionais não </text:span></text:p>
      <text:p text:style-name="P17"><text:span text:style-name="T368">há diálogos mais próximos e que, por vezes, sentiram-se demasiadamente medicados. </text:span></text:p>
      <text:p text:style-name="P17"><text:span text:style-name="T368">Nesta direção, outro usuário expôs omissão da equipe, na medida em que não tem </text:span></text:p>
      <text:p text:style-name="P17"><text:span text:style-name="T368">recebido a assistência necessária para um ferimento causado por arma de fogo. Ainda foi </text:span></text:p>
      <text:p text:style-name="P17"><text:span text:style-name="T368">pontuada a ausência de atendimentos individuais com o Serviço Social e a Psicologia; há </text:span></text:p>
      <text:p text:style-name="P17"><text:span text:style-name="T368">apenas abordagens em grupos, cujos temas são prevenção e o uso de drogas – alguns </text:span></text:p>
      <text:p text:style-name="P17"><text:span text:style-name="T368">usuários destacaram que os assuntos são abordados de forma superficial, além de sentirem- </text:span></text:p>
      <text:p text:style-name="P17"><text:span text:style-name="T368">se tratados “como doentes e não como seres humanos” (sic). </text:span></text:p>
      <text:p text:style-name="P17"><text:span text:style-name="T368">No que se refere ao cotidiano no hospital, foi relatado que, em geral, passam o dia </text:span></text:p>
      <text:p text:style-name="P17"><text:span text:style-name="T368">no pátio, cujo acesso é liberado em determinados períodos do dia. No momento da visita, </text:span></text:p>
      <text:p text:style-name="P17"><text:span text:style-name="T368">muitos estavam neste espaço, alguns conversavam entre si, outros estavam em grupo para </text:span></text:p>
      <text:p text:style-name="P17"><text:span text:style-name="T368">corte de cabelos (organizados e efetuados pelos próprios usuários), também havia grupos </text:span></text:p>
      <text:p text:style-name="P17"><text:span text:style-name="T368">que utilizavam as mesas de jogos – segundo exposto pelos usuários, não há atividades </text:span></text:p>
      <text:p text:style-name="P17"><text:span text:style-name="T368">ofertadas pelo hospital, sendo esta uma queixa. Cabe ressaltar que no momento em que </text:span></text:p>
      <text:p text:style-name="P17"><text:span text:style-name="T368">os representantes das diferentes instituições que realizaram a visita ao hospital puderam se </text:span></text:p>
      <text:p text:style-name="P17"><text:span text:style-name="T368">encontrar, após a conversa com os internos e os profissionais, foram apresentadas diferentes </text:span></text:p>
      <text:p text:style-name="P17"><text:span text:style-name="T368">menções, por parte dos usuários, ao fato de que o hospital parecia mais aberto e com maior </text:span></text:p>
      <text:p text:style-name="P17"><text:span text:style-name="T368">liberdade de circulação entre seus espaços devido à realização da fiscalização. </text:span></text:p>
      <text:p text:style-name="P17"><text:span text:style-name="T368">Questionados acerca de eventuais contatos com familiares, entre aqueles cujos vínculos </text:span></text:p>
      <text:p text:style-name="P17"><text:span text:style-name="T368">não estão rompidos, elucidaram que o horário de visita é das 16h e às 17h, inclusive aos finais </text:span></text:p>
      <text:p text:style-name="P17"><text:span text:style-name="T368">de semana. Também pontuaram a possibilidade de uso do telefone público, instalado nas </text:span></text:p>
      <text:p text:style-name="P17"><text:soft-page-break/><text:span text:style-name="T368">dependências do hospital, no entanto, para efetuar as ligações é necessário possuir cartão </text:span></text:p>
      <text:p text:style-name="P17"><text:span text:style-name="T368">telefônico, o qual não é disponibilizado pelo equipamento; ademais, há restrição de dias e </text:span></text:p>
      <text:p text:style-name="P17"><text:span text:style-name="T368">horários para uso do telefone. </text:span></text:p>
      <text:p text:style-name="P17"><text:span text:style-name="T368">Ainda foi relatado que no decorrer das visitas alguns usuários recebem maços de </text:span></text:p>
      <text:p text:style-name="P17"><text:span text:style-name="T368">cigarros dos seus familiares. Esses maços ficam sob o controle dos conselheiros, os quais </text:span></text:p>
      <text:p text:style-name="P17"><text:span text:style-name="T368">disponibilizam os cigarros diariamente, porém, há um limite de uso de 10 (dez) cigarros por </text:span></text:p>
      <text:p text:style-name="P17"><text:span text:style-name="T368">dia. Nesta dinâmica e tendo em vista que o hospital não disponibiliza cigarros, estabeleceu-se </text:span></text:p>
      <text:p text:style-name="P17"><text:span text:style-name="T368">um fluxo interno, entre os próprios usuários, de troca de cigarros por serviços e objetos, tal </text:span></text:p>
      <text:p text:style-name="P17"><text:span text:style-name="T368">como corte de cabelos. </text:span></text:p>
      <text:p text:style-name="P17"><text:span text:style-name="T368">Outra queixa levantada pelos usuários, diz respeito à ausência de espaço para </text:span></text:p>
      <text:p text:style-name="P17"><text:span text:style-name="T368">lavanderia. Apontaram que o hospital disponibiliza algumas trocas de vestuário, porém, se </text:span></text:p>
      <text:p text:style-name="P17"><text:span text:style-name="T368">quiserem utilizar as suas próprias roupas não há um espaço adequado para que possam </text:span></text:p>
      <text:p text:style-name="P17"><text:span text:style-name="T368">efetuar a lavagem, assim como a secagem – no momento lavam as suas roupas no espaço do </text:span></text:p>
      <text:p text:style-name="P17"><text:span text:style-name="T368">chuveiro e as colocam para secar nas janelas dos quartos e corredores, de forma improvisada. </text:span></text:p>
      <text:p text:style-name="P17"><text:span text:style-name="T368">Em relação às perspectivas para o pós-alta, informaram que não há nenhum </text:span></text:p>
      <text:p text:style-name="P17"><text:span text:style-name="T368">planejamento, exemplificando que alguns colegas teriam sido orientados a procurar os CAPS </text:span></text:p>
      <text:p text:style-name="P17"><text:span text:style-name="T368">– discorreram sobre este procedimento com certa descrença. Ademais, muitos expressaram </text:span></text:p>
      <text:p text:style-name="P17"><text:span text:style-name="T368">o desejo pela inserção no mercado de trabalho e de acesso à moradia, porém, até o momento, </text:span></text:p>
      <text:p text:style-name="P17"><text:span text:style-name="T368">não conseguem vislumbrar possibilidades. </text:span></text:p>
      <text:p text:style-name="P17"><text:span text:style-name="T367">CONSIDERAÇÕES FINAIS </text:span></text:p>
      <text:p text:style-name="P17"><text:span text:style-name="T368">- Quadro de profissionais insuficiente; </text:span></text:p>
      <text:p text:style-name="P17"><text:span text:style-name="T368">- Ausência de atendimentos individualizados aos usuários que possibilitem </text:span></text:p>
      <text:p text:style-name="P17"><text:span text:style-name="T368">escuta qualificada; </text:span></text:p>
      <text:p text:style-name="P17"><text:span text:style-name="T368">- Presença de usuários que já passaram por outras internações (Casa de Saúde </text:span></text:p>
      <text:p text:style-name="P17"><text:soft-page-break/><text:span text:style-name="T368">São João de Deus e Irmãs Hospitaleiras – Nossa Senhora de Fátima) pelo </text:span></text:p>
      <text:p text:style-name="P17"><text:span text:style-name="T368">mesmo fluxo do Projeto Redenção; </text:span></text:p>
      <text:p text:style-name="P17"><text:span text:style-name="T368">- Ausência de acompanhamento dos usuários pela rede de serviços extrahospitalares; </text:span></text:p>
      <text:p text:style-name="P17"><text:span text:style-name="T368">- Deficiências na articulação do Hospital Cantareira com a rede de </text:span></text:p>
      <text:p text:style-name="P17"><text:span text:style-name="T368">equipamentos das políticas públicas, especialmente de Saúde e Assistência </text:span></text:p>
      <text:p text:style-name="P17"><text:span text:style-name="T368">Social; </text:span></text:p>
      <text:p text:style-name="P17"><text:span text:style-name="T368">- Queixas quanto ao atendimento prestado pela equipe médica, </text:span></text:p>
      <text:p text:style-name="P17"><text:span text:style-name="T368">especialmente no tocante à prescrição de medicamentos; </text:span></text:p>
      <text:p text:style-name="P17"><text:span text:style-name="T368">- Ausência de Projeto Terapêutico Singular (PTS); </text:span></text:p>
      <text:p text:style-name="P17"><text:span text:style-name="T368">- Reclamações frente à oferta de atividades no cotidiano do hospital, </text:span></text:p>
      <text:p text:style-name="P17"><text:span text:style-name="T368">resultando em ociosidade; </text:span></text:p>
      <text:p text:style-name="P17"><text:span text:style-name="T368">- Dificuldades dos usuários no uso dos pertences pessoais (roupas); </text:span></text:p>
      <text:p text:style-name="P17"><text:span text:style-name="T368">- Discurso reiterado por muitos de que buscaram internação pela falta de </text:span></text:p>
      <text:p text:style-name="P17"><text:span text:style-name="T368">possibilidades de tratamento territorializado associado à oferta de um local de </text:span></text:p>
      <text:p text:style-name="P17"><text:span text:style-name="T368">moradia/pernoite permanente ou de longa duração; </text:span></text:p>
      <text:p text:style-name="P17"><text:span text:style-name="T368">- Fluxo interno de troca de cigarros por serviços e objetos. </text:span></text:p>
      <text:p text:style-name="P17"><text:span text:style-name="T368">Cabe ainda apontar que, embora não esteja no fluxo do Projeto Redenção, </text:span></text:p>
      <text:p text:style-name="P17"><text:span text:style-name="T368">consideramos relevante levar ao conhecimento desta Promotoria denúncia efetuada por </text:span></text:p>
      <text:p text:style-name="P17"><text:span text:style-name="T368">um dos usuários, de possível violação de direitos humanos, contra a Instituição Manassés </text:span></text:p>
      <text:p text:style-name="P17"><text:span text:style-name="T368">– localizada no Bairro Jardim Jaqueline, capital paulista – voltada ao tratamento de </text:span></text:p>
      <text:p text:style-name="P17"><text:span text:style-name="T368">dependência química. </text:span></text:p>
      <text:p text:style-name="P17"><text:span text:style-name="T368">Sem mais, nos colocamos à disposição dos esclarecimentos que se fizerem </text:span></text:p>
      <text:p text:style-name="P17"><text:span text:style-name="T368">necessários. </text:span></text:p>
      <text:p text:style-name="P17"><text:span text:style-name="T374">NAT RI 233/17 </text:span></text:p>
      <text:p text:style-name="P17"><text:soft-page-break/><text:span text:style-name="T374">RELATÓRIO DE VISITA INSTITUCIONAL </text:span></text:p>
      <text:p text:style-name="P17"><text:span text:style-name="T376">Nome do Serviço: </text:span><text:span text:style-name="T377">Casa de Saúde São João de Deus </text:span></text:p>
      <text:p text:style-name="P17"><text:span text:style-name="T376">Endereço: </text:span><text:span text:style-name="T377">Estrada Turística do Jaraguá, 2.365 Bairro: Pirituba </text:span></text:p>
      <text:p text:style-name="P17"><text:span text:style-name="T376">Data da visita: </text:span><text:span text:style-name="T377">17/07/2017 </text:span></text:p>
      <text:p text:style-name="P17"><text:span text:style-name="T376">Diretora Clínica: </text:span><text:span text:style-name="T377">Fabiana </text:span></text:p>
      <text:p text:style-name="P17"><text:span text:style-name="T376">Promotor de Justiça Solicitante: </text:span><text:span text:style-name="T377">Dr. Arthur Pinto Filho </text:span></text:p>
      <text:p text:style-name="P17"><text:span text:style-name="T376">Promotora de Justiça participante da visita: </text:span><text:span text:style-name="T377">Dra. Fernanda Dolce </text:span></text:p>
      <text:p text:style-name="P17"><text:span text:style-name="T376">Profissionais NAT: </text:span><text:span text:style-name="T377">Thiago Bomfim (psicólogo) e Yuri Katayama (assistente social) </text:span></text:p>
      <text:p text:style-name="P17"><text:span text:style-name="T368">Com vistas à instrução de procedimento de fiscalização aos serviços vinculados ao </text:span></text:p>
      <text:p text:style-name="P17"><text:span text:style-name="T368">projeto Redenção, em trâmite na Promotoria de Justiça Direitos Humanos – Saúde Pública, </text:span></text:p>
      <text:p text:style-name="P17"><text:span text:style-name="T368">realizamos visita ao hospital psiquiátrico - Casa de Saúde São João de Deus. A visita contou </text:span></text:p>
      <text:p text:style-name="P17"><text:span text:style-name="T368">com a participação conjunta de representantes do Conselho Regional de Enfermagem </text:span></text:p>
      <text:p text:style-name="P17"><text:span text:style-name="T368">(COREN), do Conselho Regional de Psicologia (CRP), do Conselho Regional de Medicina </text:span></text:p>
      <text:p text:style-name="P17"><text:span text:style-name="T368">(CREMESP), do Conselho Regional de Serviço Social (CRESS), do Conselho Regional de </text:span></text:p>
      <text:p text:style-name="P17"><text:span text:style-name="T368">Nutricionistas (CRN), do Conselho Municipal de Políticas sobre Drogas e Álcool (COMUDA), </text:span></text:p>
      <text:p text:style-name="P17"><text:span text:style-name="T368">do Conselho Estadual de Defesa dos Direitos da Pessoa (CONDEPE) e da Defensoria Pública </text:span></text:p>
      <text:p text:style-name="P17"><text:span text:style-name="T368">do Estado de São Paulo (DPE). </text:span></text:p>
      <text:p text:style-name="P17"><text:span text:style-name="T368">Do hospital psiquiátrico estavam presentes para a conversa e para a apresentação </text:span></text:p>
      <text:p text:style-name="P17"><text:span text:style-name="T368">inicial sobre o serviço a Diretora Clínica, o Coordenador de Enfermagem e profissionais das </text:span></text:p>
      <text:p text:style-name="P17"><text:span text:style-name="T368">seguintes áreas: Serviço Social, Psicologia, Farmácia, Terapia Ocupacional e Nutrição. </text:span></text:p>
      <text:p text:style-name="P17"><text:span text:style-name="T368">Segundo eles, entre o final de maio e início de junho, receberam os primeiros pacientes </text:span></text:p>
      <text:p text:style-name="P17"><text:span text:style-name="T368">da “Cracolândia” que chegaram inicialmente de uma só vez, sem aviso, causando dificuldades </text:span></text:p>
      <text:p text:style-name="P17"><text:span text:style-name="T368">nas primeiras semanas de atendimento. Muitos usuários eram encaminhados sem estarem </text:span></text:p>
      <text:p text:style-name="P17"><text:span text:style-name="T368">desintoxicados, sem serem medicados e estando muito agitados. Aos poucos, o serviço foi </text:span></text:p>
      <text:p text:style-name="P17"><text:soft-page-break/><text:span text:style-name="T368">se reorganizando, tendo havido algumas saídas a pedido. Contenções físicas e químicas </text:span></text:p>
      <text:p text:style-name="P17"><text:span text:style-name="T368">foram/são usadas, conforme relataram, em casos de ameaça à integridade física para si ou </text:span></text:p>
      <text:p text:style-name="P17"><text:span text:style-name="T368">para terceiros. </text:span></text:p>
      <text:p text:style-name="P17"><text:span text:style-name="T368">A respeito dos usuários encaminhados da “Cracolândia”, os profissionais do hospital </text:span></text:p>
      <text:p text:style-name="P17"><text:span text:style-name="T368">relataram que suas internações são todas voluntárias, havendo a liberdade para os usuários </text:span></text:p>
      <text:p text:style-name="P17"><text:span text:style-name="T368">solicitarem saída antes da alta médica se assim desejarem. No momento da visita, havia 71 </text:span></text:p>
      <text:p text:style-name="P17"><text:span text:style-name="T368">vagas preenchidas por esses usuários em um total de 160 vagas em todo hospital. Em um </text:span></text:p>
      <text:p text:style-name="P17"><text:span text:style-name="T368">momento posterior, a diretoria clínica informou o número de 170 vagas, dentre as quais 90 </text:span></text:p>
      <text:p text:style-name="P17"><text:span text:style-name="T368">são voltadas Programa Redenção. Deste modo, informamos que o número exato de vagas </text:span></text:p>
      <text:p text:style-name="P17"><text:span text:style-name="T368">no São João de Deus não ficou claro para os profissionais que subscrevem este relatório. </text:span></text:p>
      <text:p text:style-name="P17"><text:span text:style-name="T368">Todas as vagas dirigidas para o público do SUS (Sistema Único de Saúde) estão </text:span></text:p>
      <text:p text:style-name="P17"><text:span text:style-name="T368">utilizadas para os pacientes encaminhados da “Cracolândia”. Houve um período em que o </text:span></text:p>
      <text:p text:style-name="P17"><text:span text:style-name="T368">Hospital não atendia pacientes do SUS, mas este atendimento fora retomado por volta de </text:span></text:p>
      <text:p text:style-name="P17"><text:span text:style-name="T368">abril deste ano. </text:span></text:p>
      <text:p text:style-name="P17"><text:span text:style-name="T368">Por conta do aumento da demanda, foram abertas diversas vagas de emprego para </text:span></text:p>
      <text:p text:style-name="P17"><text:span text:style-name="T368">enfermeiro, auxiliar de enfermagem e psicólogo. Cabe destacar existência de psicólogos </text:span></text:p>
      <text:p text:style-name="P17"><text:span text:style-name="T368">voluntários prestando atendimento na instituição. </text:span></text:p>
      <text:p text:style-name="P17"><text:span text:style-name="T368">O hospital é dividido em 04 alas: 1- São João Grande: público feminino (particular, </text:span></text:p>
      <text:p text:style-name="P17"><text:span text:style-name="T368">convênio e Sistema Único de Saúde [SUS]); 2- São Bento Leme: público masculino acamado </text:span></text:p>
      <text:p text:style-name="P17"><text:span text:style-name="T368">ou com transtornos mentais (particular, convênio e eventualmente SUS); 3- São Ricardo </text:span></text:p>
      <text:p text:style-name="P17"><text:span text:style-name="T368">Pompuri: público masculino do Projeto Redenção; 4- São João de Deus: público masculino </text:span></text:p>
      <text:p text:style-name="P17"><text:span text:style-name="T368">(particular, convênio e eventualmente SUS). Cada ala tem sua coordenação e equipe com </text:span></text:p>
      <text:p text:style-name="P17"><text:span text:style-name="T368">terapeuta ocupacional, assistente social, psicólogo, médico e enfermeiro. Há reuniões </text:span></text:p>
      <text:p text:style-name="P17"><text:span text:style-name="T368">semanais para discussão de casos e cada usuário possui um técnico de referência, sendo </text:span></text:p>
      <text:p text:style-name="P17"><text:soft-page-break/><text:span text:style-name="T368">que de dez em dez dias ocorre uma reavaliação dos Projetos Terapêuticos Singulares (PTS) </text:span></text:p>
      <text:p text:style-name="P17"><text:span text:style-name="T368">dos pacientes. </text:span></text:p>
      <text:p text:style-name="P17"><text:span text:style-name="T368">De acordo com os profissionais entrevistados, a rotina diária dos pacientes começa por </text:span></text:p>
      <text:p text:style-name="P17"><text:span text:style-name="T368">volta das 7h00 da manhã quando acordam para tomar as primeiras medicações do dia; às </text:span></text:p>
      <text:p text:style-name="P17"><text:span text:style-name="T368">8h00 é servido o café da manhã e em seguida são disponibilizadas atividades com psicólogo, </text:span></text:p>
      <text:p text:style-name="P17"><text:span text:style-name="T368">terapeuta ocupacional, musicoterapia, serviço social e outros; entre as 11h30 e meio-dia é </text:span></text:p>
      <text:p text:style-name="P17"><text:span text:style-name="T368">servido o almoço; para a ala masculina do Projeto Redenção, as visitas de parentes e amigos </text:span></text:p>
      <text:p text:style-name="P17"><text:span text:style-name="T368">são liberadas das 14h00 às 15h00, ocorrendo outras atividades até o final do dia. São servidos </text:span></text:p>
      <text:p text:style-name="P17"><text:span text:style-name="T368">no total 5 refeições por dia, havendo </text:span></text:p>
      <text:p text:style-name="P17"><text:span text:style-name="T368">mais um lanche de manhã para casos com necessidade clínica. Nenhuma das atividades </text:span></text:p>
      <text:p text:style-name="P17"><text:span text:style-name="T368">promovidas pelo Hospital possui caráter obrigatório, sendo variáveis a quantidade de usuários </text:span></text:p>
      <text:p text:style-name="P17"><text:span text:style-name="T368">em cada uma. </text:span></text:p>
      <text:p text:style-name="P17"><text:span text:style-name="T368">Aos usuários é permitido portar celular, usar o telefone público no pátio e, após </text:span></text:p>
      <text:p text:style-name="P17"><text:span text:style-name="T368">autorização de algum técnico, usar a internet. Não existem atividades externas ao hospital. </text:span></text:p>
      <text:p text:style-name="P17"><text:span text:style-name="T368">Há atuação dos técnicos do Hospital na superação do rompimento de vínculos por meio </text:span></text:p>
      <text:p text:style-name="P17"><text:span text:style-name="T368">principalmente de ligações telefônicas aos parentes e estímulos para familiares realizarem </text:span></text:p>
      <text:p text:style-name="P17"><text:span text:style-name="T368">visitas. </text:span><text:span text:style-name="T370">Dentre os critérios citados pelos profissionais do Hospital para fundamentar as </text:span></text:p>
      <text:p text:style-name="P17"><text:span text:style-name="T368">internações estão: quando o paciente oferece risco para si ou para outros e/ou quando </text:span></text:p>
      <text:p text:style-name="P17"><text:span text:style-name="T368">outros tratamentos não foram exitosos. Porém, conforme relato dos próprios profissionais </text:span></text:p>
      <text:p text:style-name="P17"><text:span text:style-name="T368">do hospital, muitas pessoas encaminhadas da “Cracolândia” não passaram pela rede de </text:span></text:p>
      <text:p text:style-name="P17"><text:span text:style-name="T368">serviços nem por nenhum outro tipo de tratamento para dependência química. </text:span></text:p>
      <text:p text:style-name="P17"><text:span text:style-name="T368">Atualmente, o hospital é avisado previamente sobre quantas pessoas serão </text:span></text:p>
      <text:p text:style-name="P17"><text:span text:style-name="T368">encaminhadas. Ao chegar no hospital, de acordo com a equipe do hospital, os usuários </text:span></text:p>
      <text:p text:style-name="P17"><text:span text:style-name="T368">passam por uma avaliação do médico plantonista, eles tomam suas primeiras medicações e, </text:span></text:p>
      <text:p text:style-name="P17"><text:soft-page-break/><text:span text:style-name="T368">após alguns dias, eles passam a participar das atividades realizadas pelo hospital. </text:span></text:p>
      <text:p text:style-name="P17"><text:span text:style-name="T368">Muitos chegam necessitando de roupa, documentações pessoais e de higiene. Outros </text:span></text:p>
      <text:p text:style-name="P17"><text:span text:style-name="T368">chegam com a promessa de que vão conseguir um emprego. </text:span></text:p>
      <text:p text:style-name="P17"><text:span text:style-name="T367">ENTREVISTAS COM USUÁRIOS </text:span></text:p>
      <text:p text:style-name="P17"><text:span text:style-name="T368">Considerando o escopo do Inquérito Civil de avaliação do fluxo do Programa Redenção, </text:span></text:p>
      <text:p text:style-name="P17"><text:span text:style-name="T368">conversamos com cerca de dez usuárias/os presentes nas alas voltadas para este público </text:span></text:p>
      <text:p text:style-name="P17"><text:span text:style-name="T368">específico. De acordo com as informações colhidas na entrevista com a Diretoria Clínica e </text:span></text:p>
      <text:p text:style-name="P17"><text:span text:style-name="T368">com os técnicos do Hospital, tais alas são: São Ricardo, São João de Deus e São João </text:span></text:p>
      <text:p text:style-name="P17"><text:span text:style-name="T368">Grande. </text:span></text:p>
      <text:p text:style-name="P17"><text:span text:style-name="T368">Um dos usuários estava há 7 dias internado na ala São Ricardo Pampuri. Muito lento </text:span></text:p>
      <text:p text:style-name="P17"><text:span text:style-name="T368">na fala, ele parecia estar sob efeito de medicação, mas respondia adequadamente a todas </text:span></text:p>
      <text:p text:style-name="P17"><text:span text:style-name="T368">as perguntas que lhe fazíamos. Ele frequenta a “Cracolândia” desde 2015, fazendo uso de </text:span></text:p>
      <text:p text:style-name="P17"><text:span text:style-name="T368">álcool e crack, e estava em situação de rua em uma praça da região da Armênia. Ele disse que </text:span></text:p>
      <text:p text:style-name="P17"><text:span text:style-name="T368">procurou a tenda do projeto Redenção buscando internação psiquiátrica e foi encaminhado, </text:span></text:p>
      <text:p text:style-name="P17"><text:span text:style-name="T368">após uma espera de 9 horas (das 15h00 até 00h00), para a Casa de Saúde São João de Deus. </text:span></text:p>
      <text:p text:style-name="P17"><text:span text:style-name="T368">Segundo ele, a tenda perguntou a ele por que não buscou um Centro de Atenção Psicossocial </text:span></text:p>
      <text:p text:style-name="P17"><text:span text:style-name="T368">(CAPS) e ele respondeu que preferia internação por estar em situação de rua. </text:span></text:p>
      <text:p text:style-name="P17"><text:span text:style-name="T368">Antes de estar em situação de rua na Armênia, ele chegou a utilizar um CAPS na </text:span></text:p>
      <text:p text:style-name="P17"><text:span text:style-name="T368">região da Mooca quando se encontrava acolhido no Arsenal da Esperança. Porém, após uma </text:span></text:p>
      <text:p text:style-name="P17"><text:span text:style-name="T368">recaída, ele perdeu a vaga no Centro de Acolhida e não conseguiu manter seu tratamento no </text:span></text:p>
      <text:p text:style-name="P17"><text:span text:style-name="T368">CAPS. </text:span></text:p>
      <text:p text:style-name="P17"><text:span text:style-name="T368">Cabe destacar que, no dia anterior a esta entrevista, ele quase pediu para sair do </text:span></text:p>
      <text:p text:style-name="P17"><text:span text:style-name="T368">Hospital, não só por conta de sua abstinência, mas também por não conseguir ter acesso a </text:span></text:p>
      <text:p text:style-name="P17"><text:span text:style-name="T368">roupas e a cigarro. Segundo ele, até dois dias antes, ele se encontrava com a mesma roupa </text:span></text:p>
      <text:p text:style-name="P17"><text:soft-page-break/><text:span text:style-name="T368">e descalço desde que chegou, tendo conseguido novas vestimentas apenas após conversar </text:span></text:p>
      <text:p text:style-name="P17"><text:span text:style-name="T368">com um padre que realizou missa no Hospital. </text:span></text:p>
      <text:p text:style-name="P17"><text:span text:style-name="T368">Ele agendou uma conversa com o assistente social e ainda tentará entrar em contato </text:span></text:p>
      <text:p text:style-name="P17"><text:span text:style-name="T368">com seu irmão via internet ou telefone. Perguntado sobre quais informações possui sobre seu </text:span></text:p>
      <text:p text:style-name="P17"><text:span text:style-name="T368">tratamento, ele apenas respondeu que tem intenção de sair após trinta dias no Hospital para </text:span></text:p>
      <text:p text:style-name="P17"><text:span text:style-name="T368">uma Comunidade Terapêutica (CT), pois, segundo ele, as chances de permanecer abstinente </text:span></text:p>
      <text:p text:style-name="P17"><text:span text:style-name="T368">melhoram nesse outro espaço que supostamente conta com mais atividades como horta, </text:span></text:p>
      <text:p text:style-name="P17"><text:span text:style-name="T368">atividades laborais, etc. </text:span></text:p>
      <text:p text:style-name="P17"><text:span text:style-name="T368">No hospital, de acordo com o usuário, as atividades básicas são “remédio, televisão </text:span></text:p>
      <text:p text:style-name="P17"><text:span text:style-name="T368">e cama”. Atualmente ele tem participado de uma oficina de miçangas e, após 15 dias de </text:span></text:p>
      <text:p text:style-name="P17"><text:span text:style-name="T368">internação, ele poderá participar dos jogos de futebol na instituição. </text:span></text:p>
      <text:p text:style-name="P17"><text:span text:style-name="T368">Quanto às questões de indisciplina, quando algum usuário coloca a integridade física </text:span></text:p>
      <text:p text:style-name="P17"><text:span text:style-name="T368">de si ou de outra pessoa em risco, ele é contido fisicamente em uma maca e aplicado uma </text:span></text:p>
      <text:p text:style-name="P17"><text:span text:style-name="T368">medicação. No último domingo, usuários tiveram que ajudar os funcionários em uma situação </text:span></text:p>
      <text:p text:style-name="P17"><text:span text:style-name="T368">de contenção física de um dos pacientes. É pouco o número de funcionários nos finais de </text:span></text:p>
      <text:p text:style-name="P17"><text:span text:style-name="T368">semana. </text:span><text:span text:style-name="T370">Outro usuário entrevistado se encontrava há 15 dias no Hospital. Ele não aparentava </text:span></text:p>
      <text:p text:style-name="P17"><text:span text:style-name="T368">estar sob efeito de nenhuma medicação e demonstrava muita motivação para falar sobre </text:span></text:p>
      <text:p text:style-name="P17"><text:span text:style-name="T368">sua história. Seus pais falecerem num acidente de carro quando ele tinha dois anos de idade </text:span></text:p>
      <text:p text:style-name="P17"><text:span text:style-name="T368">em Maringá, município do Paraná, e ele fora abrigado em uma instituição para crianças e </text:span></text:p>
      <text:p text:style-name="P17"><text:span text:style-name="T368">adolescentes. Quando saiu do abrigo, aos 18 anos, ele se mudou para Curitiba onde se </text:span></text:p>
      <text:p text:style-name="P17"><text:span text:style-name="T368">envolveu com drogas, prostituição e festas noturnas. </text:span></text:p>
      <text:p text:style-name="P17"><text:span text:style-name="T368">Permaneceu em Curitiba por três anos e então se mudou para São Paulo onde conheceu </text:span></text:p>
      <text:p text:style-name="P17"><text:span text:style-name="T368">uma transsexual com a qual ele se casou e morou junto por 8 anos. Foi em São Paulo, junto </text:span></text:p>
      <text:p text:style-name="P17"><text:span text:style-name="T368">com sua esposa que descobriram serem HIV positivos. </text:span></text:p>
      <text:p text:style-name="P17"><text:soft-page-break/><text:span text:style-name="T368">Há cerca de 4-5 anos, eles se separaram e ele acabou freqüentando a “Cracolândia” </text:span></text:p>
      <text:p text:style-name="P17"><text:span text:style-name="T368">de maneira intermitente, residindo ora na rua, ora com sua ex-esposa. Ele disse ter procurado </text:span></text:p>
      <text:p text:style-name="P17"><text:span text:style-name="T368">a tenda do projeto Redenção em busca de internação, não tendo feito nenhum outro </text:span></text:p>
      <text:p text:style-name="P17"><text:span text:style-name="T368">tratamento anterior. Na tenda, enquanto esperava sua internação, a ele foi dado diazepam e </text:span></text:p>
      <text:p text:style-name="P17"><text:span text:style-name="T368">ficou esperando cerca de 1h30 até a ambulância ir buscar. </text:span></text:p>
      <text:p text:style-name="P17"><text:span text:style-name="T368">Ele elogiou o atendimento na Casa de Saúde São João de Deus, a alimentação </text:span></text:p>
      <text:p text:style-name="P17"><text:span text:style-name="T368">fornecida por esta e o acesso garantido às medicações para HIV. Porém, ao mesmo tempo, </text:span></text:p>
      <text:p text:style-name="P17"><text:span text:style-name="T368">ele disse sentir falta da rua, das pessoas com quem convivia e de sua ex-esposa. Ele relatou </text:span></text:p>
      <text:p text:style-name="P17"><text:span text:style-name="T368">ter trabalhado no Programa Operação Trabalho (POT) no qual ele foi designado para vários </text:span></text:p>
      <text:p text:style-name="P17"><text:span text:style-name="T368">cargos de 2012 a 2015, dentre eles: como funcionário de Centro de Acolhida, monitor de </text:span></text:p>
      <text:p text:style-name="P17"><text:span text:style-name="T368">telecentro e funcionário de um setor de protocolo em uma subprefeitura. Quando perguntado </text:span></text:p>
      <text:p text:style-name="P17"><text:span text:style-name="T368">sobre o que sentia falta na internação, ele falou que precisava fazer exame de carga viral que </text:span></text:p>
      <text:p text:style-name="P17"><text:span text:style-name="T368">há muito tempo não faz por ser sua unidade de referência muito próxima da “Cracolândia”. </text:span></text:p>
      <text:p text:style-name="P17"><text:span text:style-name="T368">No que se refere às atividades do hospital, ele citou existência de uma horta, de jogos </text:span></text:p>
      <text:p text:style-name="P17"><text:span text:style-name="T368">de futebol, de vôlei, pimbolim, ping-pong e teatro. Ele tem participado apenas das atividades </text:span></text:p>
      <text:p text:style-name="P17"><text:span text:style-name="T368">da terapia ocupacional por gostar mais de desenhar. Ele também é beneficiário do Bolsa- </text:span></text:p>
      <text:p text:style-name="P17"><text:span text:style-name="T368">Família e do Renda Cidadã, porém, perdeu na rua o cartão para este último benefício. Disse </text:span></text:p>
      <text:p text:style-name="P17"><text:span text:style-name="T368">que pretende bloquear o cartão, tendo já conseguido por conta própria o número de telefone </text:span></text:p>
      <text:p text:style-name="P17"><text:span text:style-name="T368">para o bloqueio. </text:span></text:p>
      <text:p text:style-name="P17"><text:span text:style-name="T368">Um terceiro usuário da mesma ala se encontrava internado no hospital há 7 dias. Como </text:span></text:p>
      <text:p text:style-name="P17"><text:span text:style-name="T368">ele já havia conversado com outra pessoa da comitiva de fiscalização, a conversa durou </text:span></text:p>
      <text:p text:style-name="P17"><text:span text:style-name="T368">menos tempo com ele. Ele, assim como o primeiro, falava bem lentamente e parecia estar sob </text:span></text:p>
      <text:p text:style-name="P17"><text:span text:style-name="T368">efeito de medicação. Ele insistiu em fazer um relato por escrito de próprio punho e em falar </text:span></text:p>
      <text:p text:style-name="P17"><text:span text:style-name="T368">sobre outros assuntos independentemente das perguntas feitas a ele. </text:span></text:p>
      <text:p text:style-name="P17"><text:soft-page-break/><text:span text:style-name="T368">Ele relatou que ainda não tinha sido avaliado por nenhum médico desde que entrou </text:span></text:p>
      <text:p text:style-name="P17"><text:span text:style-name="T368">e que são poucos os médicos plantonistas no hospital. Ele também falou que há poucas </text:span></text:p>
      <text:p text:style-name="P17"><text:span text:style-name="T368">atividades a serem feitas durante a internação (nem o ping-pong funciona) e que a alimentação </text:span></text:p>
      <text:p text:style-name="P17"><text:span text:style-name="T368">fornecida para quem é de convênio é diferente daquele que é fornecido para quem é do SUS. </text:span></text:p>
      <text:p text:style-name="P17"><text:span text:style-name="T368">Ele pediu para registrar um depoimento seu: “xxxxxxxxxxxx 54 anos, venho </text:span></text:p>
      <text:p text:style-name="P17"><text:span text:style-name="T368">recentemente do CAPS da Helvetia; pois bem fui bem acolhido no momento confortável </text:span></text:p>
      <text:p text:style-name="P17"><text:span text:style-name="T368">após uma injeção ‘chamada vitamina’, medicamento este me deixou por dois dias, somada a </text:span></text:p>
      <text:p text:style-name="P17"><text:span text:style-name="T368">outros, que atual desconheço mantive-me totalmente sem coordenação, desconexos e lento. </text:span></text:p>
      <text:p text:style-name="P17"><text:span text:style-name="T368">E mais agradeço, aguardo resposta.4444444444” </text:span></text:p>
      <text:p text:style-name="P17"><text:span text:style-name="T368">Da ala São João de Deus, conversamos rapidamente com um dos usuários. Ele estava </text:span></text:p>
      <text:p text:style-name="P17"><text:span text:style-name="T368">internado via convênio do Instituto de Assistência Médica ao Servidor Público Estadual </text:span></text:p>
      <text:p text:style-name="P17"><text:span text:style-name="T368">(IAMSPE) por medida judicial, após sofrer processo de interdição. Segundo ele, ele já deveria </text:span></text:p>
      <text:p text:style-name="P17"><text:span text:style-name="T368">ter saído do hospital, mas sua irmã, a curadora, ainda não providenciou nenhuma ação nesse </text:span></text:p>
      <text:p text:style-name="P17"><text:span text:style-name="T368">sentido. </text:span></text:p>
      <text:p text:style-name="P17"><text:span text:style-name="T368">Ele relatou não existir atualmente nenhum paciente do projeto Redenção na ala, </text:span></text:p>
      <text:p text:style-name="P17"><text:span text:style-name="T368">mas disse que quando os primeiros usuários chegaram da Cracolândia, alguns acabaram </text:span></text:p>
      <text:p text:style-name="P17"><text:span text:style-name="T368">internados lá. Comentou que chegaram entre 70 a 100 pessoas de uma só vez e que o </text:span></text:p>
      <text:p text:style-name="P17"><text:span text:style-name="T368">começo foi complicado, tendo havido brigas entre pacientes. Muitos usuários pareciam não </text:span></text:p>
      <text:p text:style-name="P17"><text:span text:style-name="T368">saber o que faziam ali, mas todos eram internados voluntários. Atualmente o atendimento </text:span></text:p>
      <text:p text:style-name="P17"><text:span text:style-name="T368">melhorou. De acordo com ele, porém, há poucas atividades para se realizar no hospital. </text:span></text:p>
      <text:p text:style-name="P17"><text:span text:style-name="T368">Ao final, Joaquim, estagiário da Defensoria Pública do Estado de São Paulo (DPE), </text:span></text:p>
      <text:p text:style-name="P17"><text:span text:style-name="T368">pegou seu depoimento para verificar a situação de sua internação compulsória. </text:span></text:p>
      <text:p text:style-name="P17"><text:span text:style-name="T368">Conversamos com outros usuários da ala São Ricardo. Um deles tem 40 anos e está no </text:span></text:p>
      <text:p text:style-name="P17"><text:span text:style-name="T368">Hospital Psiquiátrico há aproximadamente 01 mês. Abstinente do uso de álcool e cocaína. Ele </text:span></text:p>
      <text:p text:style-name="P17"><text:soft-page-break/><text:span text:style-name="T368">é técnico de edificação e reside na região da Brasilândia. Está separado atualmente e tem uma </text:span></text:p>
      <text:p text:style-name="P17"><text:span text:style-name="T368">filha de 15 anos. Não frequenta a região conhecida como “Cracolândia” e foi somente para </text:span></text:p>
      <text:p text:style-name="P17"><text:span text:style-name="T368">conseguir um encaminhamento na Tenda Helvetia, pois ouvira falar que lá seria encaminhado </text:span></text:p>
      <text:p text:style-name="P17"><text:span text:style-name="T368">para tratamento. Passou por atendimento como médico psiquiatra, psicólogo e assistente </text:span></text:p>
      <text:p text:style-name="P17"><text:span text:style-name="T368">social na Tenda. Relatou que as perguntas referiam-se ao padrão de uso de substâncias </text:span></text:p>
      <text:p text:style-name="P17"><text:span text:style-name="T368">psicoativas, não sendo perguntados dados sobre sua vida, tampouco sobre passagem por </text:span></text:p>
      <text:p text:style-name="P17"><text:span text:style-name="T368">equipamentos de saúde mental antes de ser encaminhado para o Hospital Psiquiátrico. Após </text:span></text:p>
      <text:p text:style-name="P17"><text:span text:style-name="T368">o atendimento, permaneceu na Tenda enquanto aguardava o Serviço de Atendimento Móvel </text:span></text:p>
      <text:p text:style-name="P17"><text:span text:style-name="T368">de Urgência (SAMU) para realizar o transporte até o João de Deus. Disse que não sabia que </text:span></text:p>
      <text:p text:style-name="P17"><text:span text:style-name="T368">viria ao Hospital São João de Deus. </text:span></text:p>
      <text:p text:style-name="P17"><text:span text:style-name="T368">Disse que já passou pelo CAPS AD (Álcool e Drogas) Brasilândia, porém não conseguiu </text:span></text:p>
      <text:p text:style-name="P17"><text:span text:style-name="T368">permanecer abstinente, descrevendo, por isso, o trabalho do CAPS como ineficaz. Falou que </text:span></text:p>
      <text:p text:style-name="P17"><text:span text:style-name="T368">saía do CAPS e já parava em bares para beber e, de acordo com seu ponto de vista, não </text:span></text:p>
      <text:p text:style-name="P17"><text:span text:style-name="T368">estava melhorando, por isso saiu do equipamento. </text:span></text:p>
      <text:p text:style-name="P17"><text:span text:style-name="T368">Histórico de passagem por comunidades terapêuticas religiosas, sem sucesso. </text:span></text:p>
      <text:p text:style-name="P17"><text:span text:style-name="T368">Relatou que há poucas atividades no hospital. Passa por atendimentos com psiquiatria e </text:span></text:p>
      <text:p text:style-name="P17"><text:span text:style-name="T368">esporadicamente com psicólogos/as. Participa de grupos/oficinas. Informou que os pacientes </text:span></text:p>
      <text:p text:style-name="P17"><text:span text:style-name="T368">permanecem no hospital por 03 a 06 meses, no máximo. Relatou que será encaminhado para </text:span></text:p>
      <text:p text:style-name="P17"><text:span text:style-name="T368">uma “Casa” terapêutica no pós-alta, na qual também terá acesso ao mercado de trabalho. </text:span></text:p>
      <text:p text:style-name="P17"><text:span text:style-name="T368">Pode receber visitas, tem acesso à internet e, no geral, descreveu como bom o atendimento </text:span></text:p>
      <text:p text:style-name="P17"><text:span text:style-name="T368">do hospital. Não sabe o que é PTS e lhe parece que todos os pacientes realizam as mesmas </text:span></text:p>
      <text:p text:style-name="P17"><text:span text:style-name="T368">atividades. Não soube definir com precisão o que seria esta “casa” terapêutica, tampouco </text:span></text:p>
      <text:p text:style-name="P17"><text:span text:style-name="T368">este programa de acesso ao mercado de trabalho. </text:span></text:p>
      <text:p text:style-name="P17"><text:span text:style-name="T368">Durante a visita à ala, pediu para conversar novamente algumas vezes. </text:span></text:p>
      <text:p text:style-name="P17"><text:soft-page-break/><text:span text:style-name="T368">Outro usuário, idade 26 anos. Natural de Jundiaí. Separou-se da mulher e, a partir </text:span></text:p>
      <text:p text:style-name="P17"><text:span text:style-name="T368">daí, o padrão de uso de álcool e crack recrudesceu. Possuía emprego estável e o uso de </text:span></text:p>
      <text:p text:style-name="P17"><text:span text:style-name="T368">álcool e crack começou a lhe causa prejuízos socioocupacionais, redundando em demissão </text:span></text:p>
      <text:p text:style-name="P17"><text:span text:style-name="T368">e separação da mulher. Saiu de </text:span></text:p>
      <text:p text:style-name="P17"><text:span text:style-name="T368">Jundiaí e começou a frequentar a região da “Cracolândia”. Já passou pelo CRATOD (Centro de </text:span></text:p>
      <text:p text:style-name="P17"><text:span text:style-name="T368">Referência de Álcool, Tabaco e Outras Drogas) e pelo Hospital Lacan, no qual ficou internado </text:span></text:p>
      <text:p text:style-name="P17"><text:span text:style-name="T368">por 22 dias. Histórico de passagem também por CAPS AD (06 meses), porém relatou que não </text:span></text:p>
      <text:p text:style-name="P17"><text:span text:style-name="T368">acredita no tratamento pelo fato de não conseguir manter-se abstinente. “Nosso problema é </text:span></text:p>
      <text:p text:style-name="P17"><text:span text:style-name="T368">recair” (sic). </text:span></text:p>
      <text:p text:style-name="P17"><text:span text:style-name="T368">No hospital São João de Deus, está internado há 20 dias. Não teceu críticas ao Hospital. </text:span></text:p>
      <text:p text:style-name="P17"><text:span text:style-name="T368">Relatou que não realizam muitas atividades e que todos os pacientes participam das mesmas </text:span></text:p>
      <text:p text:style-name="P17"><text:span text:style-name="T368">atividades. Não relatou passar por atendimentos com psicologia. </text:span></text:p>
      <text:p text:style-name="P17"><text:span text:style-name="T368">Conversamos com outro paciente, 40 anos. Histórico de uso de álcool, cocaína e crack. </text:span></text:p>
      <text:p text:style-name="P17"><text:span text:style-name="T368">Desde os 14 anos, uso de álcool e cocaína e, há 02 anos e meio, crack. Natural de Osasco. Na </text:span></text:p>
      <text:p text:style-name="P17"><text:span text:style-name="T368">época em que começou a usar crack, perdeu o emprego e se separou da mulher. Na época, </text:span></text:p>
      <text:p text:style-name="P17"><text:span text:style-name="T368">residia em Santo André. Possui dois filhos, com os quais não mantém contato há mais de 01 </text:span></text:p>
      <text:p text:style-name="P17"><text:span text:style-name="T368">ano. Retornou para Osasco e passou a residir com a genitora. Passou a acompanhar notícias </text:span></text:p>
      <text:p text:style-name="P17"><text:span text:style-name="T368">na TV sobre as internações psiquiátricas para pessoas com dependência química e foi à </text:span></text:p>
      <text:p text:style-name="P17"><text:span text:style-name="T368">região da “Cracolândia” buscando isso. No ano passado, passou pela Tenda do Programa de </text:span></text:p>
      <text:p text:style-name="P17"><text:span text:style-name="T368">Braços Abertos (DBA) e foi encaminhado para Centro de Acolhida Prates e mantinha-se no </text:span></text:p>
      <text:p text:style-name="P17"><text:span text:style-name="T368">fluxo na “Cracolândia”. Relatou que, em Osasco, também passou por centro de acolhida em </text:span></text:p>
      <text:p text:style-name="P17"><text:span text:style-name="T368">uma época em que não estava se dando bem com a genitora. Negou passagem prévia por </text:span></text:p>
      <text:p text:style-name="P17"><text:span text:style-name="T368">CAPS. Já foi internado em comunidades terapêuticas (católicas, evangélicas), clínicas para </text:span></text:p>
      <text:p text:style-name="P17"><text:span text:style-name="T368">dependência química, sem sucesso. Disse que permaneceu em uma CT por 03 meses em </text:span></text:p>
      <text:p text:style-name="P17"><text:soft-page-break/><text:span text:style-name="T368">Itapevi, na qual havia mais de 100 pessoas e passavam o dia trabalhando (características de </text:span></text:p>
      <text:p text:style-name="P17"><text:span text:style-name="T368">laborterapia). Clínica vivia de doações dos fieis da igreja. Disse que gostou do atendimento </text:span></text:p>
      <text:p text:style-name="P17"><text:span text:style-name="T368">desta CT. </text:span></text:p>
      <text:p text:style-name="P17"><text:span text:style-name="T368">Antes desta internação no Hospital São João de Deus, disse que chegou ao “limite” </text:span></text:p>
      <text:p text:style-name="P17"><text:span text:style-name="T368">quando viu um homem no fluxo utilizando uma jaqueta que trocou por crack fazia alguns meses. </text:span></text:p>
      <text:p text:style-name="P17"><text:span text:style-name="T368">Esta jaqueta lhe fora presenteada por colegas no antigo trabalho, tendo sido personalizada </text:span></text:p>
      <text:p text:style-name="P17"><text:span text:style-name="T368">para ele. Neste momento, procurou a Tenda Helvetia e pediu internação psiquiátrica. </text:span></text:p>
      <text:p text:style-name="P17"><text:span text:style-name="T368">No João de Deus, disse que não consegue conversar com nenhum profissional sobre </text:span></text:p>
      <text:p text:style-name="P17"><text:span text:style-name="T368">sua vida. Só toma medicações e participa de algumas atividades oferecidas. Relatou que lhe </text:span></text:p>
      <text:p text:style-name="P17"><text:span text:style-name="T368">disseram que irá para uma “casa de acolhimento” e que seria “um lugar para ficar e depois </text:span></text:p>
      <text:p text:style-name="P17"><text:span text:style-name="T368">trabalhar” quando tiver alta do hospital. Não soube informar mais sobre isso. </text:span></text:p>
      <text:p text:style-name="P17"><text:span text:style-name="T368">Disse que esta foi a primeira vez em que conversou sobre sua vida no hospital. Durante </text:span></text:p>
      <text:p text:style-name="P17"><text:span text:style-name="T368">a entrevista, contou sua história com os olhos marejados de lágrimas. Perguntamos sobre </text:span></text:p>
      <text:p text:style-name="P17"><text:span text:style-name="T368">atendimento psicológico e disse que há, porém muitos pacientes querendo passar por este </text:span></text:p>
      <text:p text:style-name="P17"><text:span text:style-name="T368">atendimento e dá preferência para que outros passem. </text:span></text:p>
      <text:p text:style-name="P17"><text:span text:style-name="T368">Durante a visita à ala, pediu para conversar novamente algumas vezes. </text:span></text:p>
      <text:p text:style-name="P17"><text:span text:style-name="T368">Conversamos com outro usuário, 26 anos. Natural de São Paulo, capital, bairro Jaçanã. </text:span></text:p>
      <text:p text:style-name="P17"><text:span text:style-name="T368">Está há 18 dias internado. Frequentava “cracolândia” desta região. Possui um filho de 06 anos </text:span></text:p>
      <text:p text:style-name="P17"><text:span text:style-name="T368">e não se veem há aproximadamente 01 ano. Um dia, resolveu que queria se internar e procurou </text:span></text:p>
      <text:p text:style-name="P17"><text:span text:style-name="T368">um Centro de Referência de Assistência Social (CRAS) da região para pedir internação. </text:span></text:p>
      <text:p text:style-name="P17"><text:span text:style-name="T368">Neste trajeto, foi abordado por um guarda civil metropolitano que o orientou a procurar a </text:span></text:p>
      <text:p text:style-name="P17"><text:span text:style-name="T368">Tenda Helvetia para internação. Passou por atendimento médico e com a assistente social. </text:span></text:p>
      <text:p text:style-name="P17"><text:span text:style-name="T368">Perguntas se restringiram ao padrão de uso e prejuízos socio-ocupacionais. Nega passagem </text:span></text:p>
      <text:p text:style-name="P17"><text:span text:style-name="T368">prévia por CAPS. Não sabia que seria encaminhado para um Hospital Psiquiátrico. Informou </text:span></text:p>
      <text:p text:style-name="P17"><text:soft-page-break/><text:span text:style-name="T368">que lhe disseram que, no pós-alta, seria encaminhado para uma “casa” terapêutica com </text:span></text:p>
      <text:p text:style-name="P17"><text:span text:style-name="T368">academia, piscina e arrumaria um emprego. Não soube precisar mais estas informações. </text:span></text:p>
      <text:p text:style-name="P17"><text:span text:style-name="T368">Não teceu críticas ao Hospital, dizendo que não participam de muitas atividades e, </text:span></text:p>
      <text:p text:style-name="P17"><text:span text:style-name="T368">sobre Projeto Terapêutico Singular, não nos pareceu que soubesse ou parecesse participar de </text:span></text:p>
      <text:p text:style-name="P17"><text:span text:style-name="T368">processos de tomada de decisão sobre seu tratamento no hospital. </text:span></text:p>
      <text:p text:style-name="P17"><text:span text:style-name="T368">Na ala feminina (ala São João Grande), conversamos com 02 usuárias, sobre as quais </text:span></text:p>
      <text:p text:style-name="P17"><text:span text:style-name="T368">a equipe do hospital informou que foram encaminhadas pelo Programa Redenção. A primeira </text:span></text:p>
      <text:p text:style-name="P17"><text:span text:style-name="T368">delas, 50 anos, informou que não fazia uso de substâncias psicoativas e que fora encaminhada </text:span></text:p>
      <text:p text:style-name="P17"><text:span text:style-name="T368">para o Hospital São João de Deus em decorrência de outro motivo. Por isso, não continuamos </text:span></text:p>
      <text:p text:style-name="P17"><text:span text:style-name="T368">a entrevista. </text:span></text:p>
      <text:p text:style-name="P17"><text:span text:style-name="T368">A outra usuária é uma mulher trans, 30 anos. Ela relatou que sua internação inicialmente </text:span></text:p>
      <text:p text:style-name="P17"><text:span text:style-name="T368">era voluntária, porém, ao saber que fora encaminhado para um hospital psiquiátrico, tornou- </text:span></text:p>
      <text:p text:style-name="P17"><text:span text:style-name="T368">se involuntária e sua genitora ficou como responsável. Disse que logo aceitou voluntariamente </text:span></text:p>
      <text:p text:style-name="P17"><text:span text:style-name="T368">permanecer no local. </text:span></text:p>
      <text:p text:style-name="P17"><text:span text:style-name="T368">Está há 01 mês no São João de Deus. Disse que, desde o início, foi encaminhada para </text:span></text:p>
      <text:p text:style-name="P17"><text:span text:style-name="T368">ala feminina, elogiando isso. Já passou por CAPS AD na região de Itaim Paulista, CAPS mais </text:span></text:p>
      <text:p text:style-name="P17"><text:span text:style-name="T368">próximo de sua residência em Ferraz de Vasconcelos. Disse que CAPS não é eficaz para </text:span></text:p>
      <text:p text:style-name="P17"><text:span text:style-name="T368">ela, pois não a deixa abstinente. “Fico uma parte do dia lá e depois vou embora e volto a me </text:span></text:p>
      <text:p text:style-name="P17"><text:span text:style-name="T368">prostituir e usar drogas” (sic). Histórico de trocar sexo por drogas nos locais de uso. </text:span></text:p>
      <text:p text:style-name="P17"><text:span text:style-name="T368">Também já passou 03 vezes por Comunidade Terapêutica em Cajamar. Elogiou o </text:span></text:p>
      <text:p text:style-name="P17"><text:span text:style-name="T368">período em que ficou internada em CT. Disse que, quando procurou internação na Tenda </text:span></text:p>
      <text:p text:style-name="P17"><text:span text:style-name="T368">Helvetia, achou que fosse encaminhada para uma CT ou clínica, não um hospital psiquiátrico. </text:span></text:p>
      <text:p text:style-name="P17"><text:span text:style-name="T368">Disse que o São João de Deus não é um local adequado para internação de pessoas com </text:span></text:p>
      <text:p text:style-name="P17"><text:span text:style-name="T368">problemáticas envolvendo a área de álcool e outras drogas. “Não pode misturar como é </text:span></text:p>
      <text:p text:style-name="P17"><text:soft-page-break/><text:span text:style-name="T368">aqui... psicótico com drogado” (sic). Relatou que passa por atendimento com médico </text:span></text:p>
      <text:p text:style-name="P17"><text:span text:style-name="T368">e com psicólogo. Disse que, quando reclama por estar internada, “eles dizem que é crise </text:span></text:p>
      <text:p text:style-name="P17"><text:span text:style-name="T368">de abstinência e lascam remédio” (sic). Suas reclamações são interpretadas pela equipe </text:span></text:p>
      <text:p text:style-name="P17"><text:span text:style-name="T368">do hospital como crises de abstinência, segundo seu relato. Participa também de oficinas </text:span></text:p>
      <text:p text:style-name="P17"><text:span text:style-name="T368">terapêuticas. </text:span></text:p>
      <text:p text:style-name="P17"><text:span text:style-name="T368">Não frequenta a região central da “Cracolândia”, tendo ido somente algumas vezes. </text:span></text:p>
      <text:p text:style-name="P17"><text:span text:style-name="T368">Na última, foi em busca de internação na Tenda Helvetia e, permaneceu em uso de crack </text:span></text:p>
      <text:p text:style-name="P17"><text:span text:style-name="T368">por alguns dias antes de efetivamente ir à Tenda. Passou por avaliação médica somente </text:span></text:p>
      <text:p text:style-name="P17"><text:span text:style-name="T368">que indicou critérios para internação. Porém, surpreendeu-se quando chegou ao local da </text:span></text:p>
      <text:p text:style-name="P17"><text:span text:style-name="T368">internação e percebeu que era um hospital psiquiátrico, pois achou que iria para uma CT, </text:span></text:p>
      <text:p text:style-name="P17"><text:span text:style-name="T368">como apontado acima. </text:span></text:p>
      <text:p text:style-name="P17"><text:span text:style-name="T368">Ao final, falou que pediria alta e que iria ao CRATOD no dia seguinte para pedir internação </text:span></text:p>
      <text:p text:style-name="P17"><text:span text:style-name="T368">em CT. </text:span></text:p>
      <text:p text:style-name="P17"><text:span text:style-name="T367">CONSIDERAÇÕES GERAIS </text:span></text:p>
      <text:p text:style-name="P17"><text:span text:style-name="T368">- contenção medicamentosa como base de tratamento para recém-chegados; </text:span></text:p>
      <text:p text:style-name="P17"><text:span text:style-name="T368">- pouca ou nenhuma escuta sobre a história pessoal pregressa, os tratamentos de saúde </text:span></text:p>
      <text:p text:style-name="P17"><text:span text:style-name="T368">anteriores e a situação social dos pacientes; </text:span></text:p>
      <text:p text:style-name="P17"><text:span text:style-name="T368">- ausência de PTS; </text:span></text:p>
      <text:p text:style-name="P17"><text:span text:style-name="T368">- muitos usuários internados não tinham passado pela rede de serviços ou utilizado recursos </text:span></text:p>
      <text:p text:style-name="P17"><text:span text:style-name="T368">extra-hospitalares; </text:span></text:p>
      <text:p text:style-name="P17"><text:span text:style-name="T368">- um usuário relatou ter preferido internação por motivos sócio-econômicos (estar em situação </text:span></text:p>
      <text:p text:style-name="P17"><text:span text:style-name="T368">de rua) e não por identificar neste tipo de tratamento uma maior efetividade para seu caso </text:span></text:p>
      <text:p text:style-name="P17"><text:span text:style-name="T368">individual; </text:span></text:p>
      <text:p text:style-name="P17"><text:span text:style-name="T368">- muitos Centros de Acolhida desligam usuários por terem recaídas no uso de drogas o </text:span></text:p>
      <text:p text:style-name="P17"><text:soft-page-break/><text:span text:style-name="T368">que também prejudica sua vinculação com CAPS e outros serviços de saúde de modelo </text:span></text:p>
      <text:p text:style-name="P17"><text:span text:style-name="T368">comunitário; </text:span></text:p>
      <text:p text:style-name="P17"><text:span text:style-name="T368">- um usuário relatou dificuldade em conseguir roupas e calçados de que precisava; </text:span></text:p>
      <text:p text:style-name="P17"><text:span text:style-name="T368">- poucos médicos plantonistas e funcionários em determinados períodos do dia e nos finais </text:span></text:p>
      <text:p text:style-name="P17"><text:span text:style-name="T368">de semana; </text:span></text:p>
      <text:p text:style-name="P17"><text:span text:style-name="T368">- necessidade de se verificar os casos de pacientes com interdição civil internados no hospital. </text:span></text:p>
      <text:p text:style-name="P17"><text:span text:style-name="T368">- usuários relataram que há demanda para atendimentos psicológicos, porém desistem de </text:span></text:p>
      <text:p text:style-name="P17"><text:span text:style-name="T368">passar em função da demanda significativa e quadro deficitário de profissionais de Psicologia </text:span></text:p>
      <text:p text:style-name="P17"><text:span text:style-name="T368">do hospital; </text:span></text:p>
      <text:p text:style-name="P17"><text:span text:style-name="T368">- ausência ou insuficiência de informações para os usuários sobre o local para onde estão </text:span></text:p>
      <text:p text:style-name="P17"><text:span text:style-name="T368">sendo encaminhados para a internação no momento em que estão sendo avaliados na Tenda </text:span></text:p>
      <text:p text:style-name="P17"><text:span text:style-name="T368">Helvetia; </text:span></text:p>
      <text:p text:style-name="P17"><text:span text:style-name="T368">- ausência ou insuficiência de informações no fluxo de referência e contrarreferência entre os </text:span></text:p>
      <text:p text:style-name="P17"><text:span text:style-name="T368">serviços da rede do Programa Redenção, segundo o relato dos profissionais entrevistados; </text:span></text:p>
      <text:p text:style-name="P17"><text:span text:style-name="T368">- Na Tenda Helvetia, o atendimento é realizado por médico e assistentes sociais, na maioria </text:span></text:p>
      <text:p text:style-name="P17"><text:span text:style-name="T368">dos relatos das pessoas entrevistadas. Nestes atendimentos, a ênfase é no padrão de uso </text:span></text:p>
      <text:p text:style-name="P17"><text:span text:style-name="T368">de substâncias psicoativas e prejuízos sócio-ocupacionais, contrariando a lógica de clínica </text:span></text:p>
      <text:p text:style-name="P17"><text:span text:style-name="T368">ampliada preconizada na área de Saúde Pública e Saúde Mental; </text:span></text:p>
      <text:p text:style-name="P17"><text:span text:style-name="T368">- maioria dos entrevistados relata poucas opções de atividades dentro do </text:span></text:p>
      <text:p text:style-name="P17"><text:span text:style-name="T368">hospital. </text:span></text:p>
      <text:p text:style-name="P17"><text:span text:style-name="T368">Sem mais, colocamo-nos à disposição no caso de dúvidas. </text:span></text:p>
      <text:p text:style-name="P17"><text:span text:style-name="T374">Registro Interno (NAT RI) no. </text:span><text:span text:style-name="T375">0235/17 </text:span><text:span text:style-name="T374">PAA no. </text:span><text:span text:style-name="T375">129/17 (Saúde Pública) </text:span><text:span text:style-name="T374">IC no. </text:span><text:span text:style-name="T375">14.0725.594/17 (Inclusão Social) </text:span></text:p>
      <text:p text:style-name="P17"><text:span text:style-name="T374">RELATÓRIO DE VISITA INSTITUCIONAL </text:span></text:p>
      <text:p text:style-name="P17"><text:span text:style-name="T376">Nome da Instituição: </text:span><text:span text:style-name="T377">Centro Integrado de Assistência e Saúde Nossa Senhora de Fátima </text:span></text:p>
      <text:p text:style-name="P17"><text:soft-page-break/><text:span text:style-name="T376">Endereço: </text:span><text:span text:style-name="T377">Avenida Jornalista Paulo Zingg, 1.078 – Pirituba – São Paulo/SP </text:span></text:p>
      <text:p text:style-name="P17"><text:span text:style-name="T376">Telefone: (11) 2203-3222 </text:span></text:p>
      <text:p text:style-name="P17"><text:span text:style-name="T376">Diretor Clínico: </text:span><text:span text:style-name="T377">Hercílio Pereira de Oliveira Júnior (médico) </text:span></text:p>
      <text:p text:style-name="P17"><text:span text:style-name="T376">Instituição Mantenedora: </text:span><text:span text:style-name="T377">Congregação das Irmãs Hospitaleiras do Sagrado Coração de Jesus </text:span></text:p>
      <text:p text:style-name="P17"><text:span text:style-name="T376">Data da visita: </text:span><text:span text:style-name="T377">07/08/2017 </text:span></text:p>
      <text:p text:style-name="P17"><text:span text:style-name="T376">Visita realizada por: </text:span><text:span text:style-name="T377">Lidiana Dias do Nascimento (assistente social); Guilherme Luz Fenerich (psicólogo) </text:span></text:p>
      <text:p text:style-name="P17"><text:span text:style-name="T376">Promotor de Justiça Solicitante: </text:span><text:span text:style-name="T377">Dr. Arthur Pinto Filho </text:span></text:p>
      <text:p text:style-name="P17"><text:span text:style-name="T368">Considerando o contexto das ações de fiscalização conjunta aos hospitais psiquiátricos </text:span></text:p>
      <text:p text:style-name="P17"><text:span text:style-name="T368">para os quais têm sido encaminhados os usuários da chamada “Cracolândia” pela administração </text:span></text:p>
      <text:p text:style-name="P17"><text:span text:style-name="T368">municipal – Programa Redenção, realizamos visita técnica ao Hospital Nossa Senhora de </text:span></text:p>
      <text:p text:style-name="P17"><text:span text:style-name="T368">Fátima em 07/08/2017. Na oportunidade também estavam presentes a Defensoria Pública do </text:span></text:p>
      <text:p text:style-name="P17"><text:span text:style-name="T368">Estado de São Paulo (DPESP); os Conselhos profissionais das áreas de Enfermagem (COREN), </text:span></text:p>
      <text:p text:style-name="P17"><text:span text:style-name="T368">Medicina (CREMESP), Psicologia (CRP) e Serviço Social </text:span></text:p>
      <text:p text:style-name="P17"><text:span text:style-name="T368">(CRESS); além do Conselho Estadual de Defesa dos Direitos da Pessoa Humana (CONDEPE). </text:span></text:p>
      <text:p text:style-name="P17"><text:span text:style-name="T368">Em reuniões prévias entre os atores acima mencionados foram definidas algumas </text:span></text:p>
      <text:p text:style-name="P17"><text:span text:style-name="T368">estratégias e as atribuições de cada entidade/instituição ao longo das fiscalizações, de forma </text:span></text:p>
      <text:p text:style-name="P17"><text:span text:style-name="T368">que os Conselhos profissionais ficaram responsáveis por abordar os trabalhadores de suas </text:span></text:p>
      <text:p text:style-name="P17"><text:span text:style-name="T368">respectivas áreas; já para o MP, DPE e CONDEPE definiu-se como estratégia principal a </text:span></text:p>
      <text:p text:style-name="P17"><text:span text:style-name="T368">realização de entrevistas junto aos usuários do serviço. </text:span></text:p>
      <text:p text:style-name="P17"><text:span text:style-name="T368">Ao longo de todo o processo de visita, participaram dos momentos de reunião com </text:span></text:p>
      <text:p text:style-name="P17"><text:span text:style-name="T368">a equipe técnica o diretor clínico, Hercílio, o gerente administrativo, Edson e as enfermeiras </text:span></text:p>
      <text:p text:style-name="P17"><text:span text:style-name="T368">Regiane e Jaqueline, responsável técnica pela equipe de enfermagem do hospital. Também </text:span></text:p>
      <text:p text:style-name="P17"><text:span text:style-name="T368">estiveram presentes, de modo mais pontual, uma assistente social e uma psicóloga da equipe. </text:span></text:p>
      <text:p text:style-name="P17"><text:span text:style-name="T368">Ainda conforme previamente acordado, a visita iniciou-se com breve conversa com o </text:span></text:p>
      <text:p text:style-name="P17"><text:soft-page-break/><text:span text:style-name="T368">diretor técnico, o gerente e as enfermeiras já mencionadas, seguido da visita às alas e conversa </text:span></text:p>
      <text:p text:style-name="P17"><text:span text:style-name="T368">com os usuários e usuárias (enquanto conselhos profissionais fiscalizavam os trabalhadores </text:span></text:p>
      <text:p text:style-name="P17"><text:span text:style-name="T368">de suas respectivas categorias), posteriormente uma reunião entre as entidades visitantes e </text:span></text:p>
      <text:p text:style-name="P17"><text:span text:style-name="T368">um segundo momento de reunião com a equipe técnica, para esclarecimento de questões </text:span></text:p>
      <text:p text:style-name="P17"><text:span text:style-name="T368">levantadas durante a visita. </text:span></text:p>
      <text:p text:style-name="P17"><text:span text:style-name="T368">Conforme relato do gerente administrativo, o atual convênio do hospital com a prefeitura </text:span></text:p>
      <text:p text:style-name="P17"><text:span text:style-name="T368">implicaria em 48 leitos masculinos e 32 leitos femininos, abertos em 07/06/17. Numa perspectiva </text:span></text:p>
      <text:p text:style-name="P17"><text:span text:style-name="T368">mais ampla, informou que o hospital possui capacidade máxima de 160 leitos, mas costumam </text:span></text:p>
      <text:p text:style-name="P17"><text:span text:style-name="T368">operar com 120 em média. Das 32 vagas femininas, algumas teriam sido ocupadas a partir </text:span></text:p>
      <text:p text:style-name="P17"><text:span text:style-name="T368">de encaminhamentos da central de regulação sem relação direta com o Programa Redenção, </text:span></text:p>
      <text:p text:style-name="P17"><text:span text:style-name="T368">mas no geral os encaminhamentos seriam oriundos do serviço de porta de entrada instalado </text:span></text:p>
      <text:p text:style-name="P17"><text:span text:style-name="T368">na Rua Helvetia. Porém, pela leitura do convênio firmado entre prefeitura e hospital, na verdade </text:span></text:p>
      <text:p text:style-name="P17"><text:span text:style-name="T368">um aditivo a outro termo de convênio de 2016, encontrou-se como leitos contratados o número </text:span></text:p>
      <text:p text:style-name="P17"><text:span text:style-name="T368">de 48 leitos ligados ao Programa Redenção, com custo diário de R$ 215,72 por leito e 32 leitos </text:span></text:p>
      <text:p text:style-name="P17"><text:span text:style-name="T368">psiquiátricos comuns, com custo diário de R$ 180 por leito, sem menção ao gênero, conforme </text:span></text:p>
      <text:p text:style-name="P17"><text:span text:style-name="T368">mencionado na entrevista. O aditamento do convênio, bem como cópia do convênio original e </text:span></text:p>
      <text:p text:style-name="P17"><text:span text:style-name="T368">outros documentos fornecidos pelo hospital estão em posse da DPESP. </text:span></text:p>
      <text:p text:style-name="P17"><text:span text:style-name="T368">Antes da reabertura das vagas conveniadas com o SUS, afirmaram que foi possível </text:span></text:p>
      <text:p text:style-name="P17"><text:span text:style-name="T368">negociar prazos, posto que a partir da proposta realizada pela prefeitura municipal no mês de </text:span></text:p>
      <text:p text:style-name="P17"><text:span text:style-name="T368">janeiro, foi iniciado um diálogo, e as negociações específicas para conveniamento do hospital </text:span></text:p>
      <text:p text:style-name="P17"><text:span text:style-name="T368">começaram em março com finalização do contrato em maio. Apesar disso, gostariam de ter </text:span></text:p>
      <text:p text:style-name="P17"><text:span text:style-name="T368">iniciado as atividades em julho, pois queriam um tempo maior para estruturação dos recursos </text:span></text:p>
      <text:p text:style-name="P17"><text:span text:style-name="T368">humanos, mas acabaram iniciando antes por solicitação da SMS, ainda com um número </text:span></text:p>
      <text:p text:style-name="P17"><text:span text:style-name="T368">reduzido de pacientes, nesse início do trabalho. </text:span></text:p>
      <text:p text:style-name="P17"><text:soft-page-break/><text:span text:style-name="T368">No momento da visita mencionaram a presença de 63 pessoas internadas pelo programa </text:span></text:p>
      <text:p text:style-name="P17"><text:span text:style-name="T368">da prefeitura, do total de 80 leitos conveniados, além de 03 mulheres encaminhadas via </text:span></text:p>
      <text:p text:style-name="P17"><text:span text:style-name="T368">regulação. Desde o início dos trabalhos registraram o recebimento de 286 encaminhamentos </text:span></text:p>
      <text:p text:style-name="P17"><text:span text:style-name="T368">pelo Redenção. </text:span></text:p>
      <text:p text:style-name="P17"><text:span text:style-name="T368">Como nos demais hospitais visitados, não havia mais leitos contratados pelo poder </text:span></text:p>
      <text:p text:style-name="P17"><text:span text:style-name="T368">público municipal, que foram recontratados, em geral, para o Programa Redenção. No caso </text:span></text:p>
      <text:p text:style-name="P17"><text:span text:style-name="T368">da presente instituição, a mesma ainda mantinha 80 leitos particulares que, de modo geral, </text:span></text:p>
      <text:p text:style-name="P17"><text:span text:style-name="T368">ficam separados dos leitos SUS para o público masculino, havendo menor separação na ala </text:span></text:p>
      <text:p text:style-name="P17"><text:span text:style-name="T368">feminina, na qual se isolam as mulheres com problemas relacionados ao uso de drogas daquelas </text:span></text:p>
      <text:p text:style-name="P17"><text:span text:style-name="T368">internadas por outras questões psiquiátricas. As 48 vagas masculinas estão localizadas nas </text:span></text:p>
      <text:p text:style-name="P17"><text:span text:style-name="T368">alas Maria Josefa e Bento Menni e as femininas na ala </text:span></text:p>
      <text:p text:style-name="P17"><text:span text:style-name="T368">Santa Isabel. </text:span></text:p>
      <text:p text:style-name="P17"><text:span text:style-name="T368">Mencionaram que todas as internações são voluntárias, sendo este o foco do trabalho </text:span></text:p>
      <text:p text:style-name="P17"><text:span text:style-name="T368">pensado pela equipe do hospital, das quais nenhuma se tornou involuntária após internação, e </text:span></text:p>
      <text:p text:style-name="P17"><text:span text:style-name="T368">afirmaram que não possuem estrutura para receberem usuários de internação compulsória ou </text:span></text:p>
      <text:p text:style-name="P17"><text:span text:style-name="T368">mesmo involuntária. As pessoas são encaminhadas pelo serviço da Rua Helvetia e trazidas pelo </text:span></text:p>
      <text:p text:style-name="P17"><text:span text:style-name="T368">SAMU. É feita avaliação inicial e são levantados critérios de exclusão, como outras doenças </text:span></text:p>
      <text:p text:style-name="P17"><text:span text:style-name="T368">sem tratamento, em especial infectocontagiosas, ou comorbidades mais graves. A ambulância </text:span></text:p>
      <text:p text:style-name="P17"><text:span text:style-name="T368">aguarda a liberação e, se necessário, leva o usuário de volta, e nesse caso, informaram que a </text:span></text:p>
      <text:p text:style-name="P17"><text:span text:style-name="T368">Central de Regulação faz a busca de outro local que possa recebê-lo. </text:span></text:p>
      <text:p text:style-name="P17"><text:span text:style-name="T368">Os entrevistados informaram que o hospital não possui ambulância própria e que </text:span></text:p>
      <text:p text:style-name="P17"><text:span text:style-name="T368">os hospitais de Pirituba e Taipas são serviços de referência para atendimento em casos de </text:span></text:p>
      <text:p text:style-name="P17"><text:span text:style-name="T368">emergência. Informaram ainda que, não há registro de óbito já há muito tempo no serviço. </text:span></text:p>
      <text:p text:style-name="P17"><text:span text:style-name="T368">Segundo o diretor técnico, o objetivo da internação é desintoxicação e estabilização. A </text:span></text:p>
      <text:p text:style-name="P17"><text:soft-page-break/><text:span text:style-name="T368">referência é de um prazo de 30 dias, estendendo-se até 45, conforme avaliação. A perspectiva </text:span></text:p>
      <text:p text:style-name="P17"><text:span text:style-name="T368">para a saída é de encaminhamento para o CAPS de referência e contato com familiares, embora </text:span></text:p>
      <text:p text:style-name="P17"><text:span text:style-name="T368">alguns encaminhamentos para comunidades terapêuticas já tenham ocorrido, por intermédio </text:span></text:p>
      <text:p text:style-name="P17"><text:span text:style-name="T368">da Coordenadoria de Saúde Centro. Apesar disso, foi comum ouvir das pessoas internadas </text:span></text:p>
      <text:p text:style-name="P17"><text:span text:style-name="T368">o desejo ou a situação de estarem aguardando vaga em um destes serviços. Na reunião final, </text:span></text:p>
      <text:p text:style-name="P17"><text:span text:style-name="T368">foi-nos informado que há uma extensa relação de comunidades terapêuticas fornecidas pelo </text:span></text:p>
      <text:p text:style-name="P17"><text:span text:style-name="T368">Programa Redenção para encaminhamentos. </text:span></text:p>
      <text:p text:style-name="P17"><text:span text:style-name="T368">A equipe relatou também que são realizadas assembleias quinzenais, nas quais são </text:span></text:p>
      <text:p text:style-name="P17"><text:span text:style-name="T368">pontuadas algumas dificuldades enfrentadas, e que estão aprimorando sua grade de atividades </text:span></text:p>
      <text:p text:style-name="P17"><text:span text:style-name="T368">para possuírem ofertas em todos os horários. Sobre a dinâmica interna, mencionaram que </text:span></text:p>
      <text:p text:style-name="P17"><text:span text:style-name="T368">se estabelecem relações de poder entre os usuários, mas que não observaram algo que se </text:span></text:p>
      <text:p text:style-name="P17"><text:span text:style-name="T368">caracterize de forma análoga a um “comando paralelo”, o que também não foi mencionado </text:span></text:p>
      <text:p text:style-name="P17"><text:span text:style-name="T368">pelos internos entrevistados. Uma das estratégias utilizadas </text:span></text:p>
      <text:p text:style-name="P17"><text:span text:style-name="T368">numa dessas situações de conflitos entre usuários foi de transferir um deles para a ala particular, </text:span></text:p>
      <text:p text:style-name="P17"><text:span text:style-name="T368">separando o convívio entre ambos. </text:span></text:p>
      <text:p text:style-name="P17"><text:span text:style-name="T368">Por se tratar de instituição mantenedora católica, são realizadas missas de frequência </text:span></text:p>
      <text:p text:style-name="P17"><text:span text:style-name="T368">voluntária e foi relatado que, se solicitado, cultos ecumênicos podem ser organizados. Além </text:span></text:p>
      <text:p text:style-name="P17"><text:span text:style-name="T368">disso, afirmou-se também que o hospital conta com cantina que os internos podem acessar </text:span></text:p>
      <text:p text:style-name="P17"><text:span text:style-name="T368">para comprar alguns alimentos, caso tenham créditos transferidos por seus familiares. </text:span></text:p>
      <text:p text:style-name="P17"><text:span text:style-name="T368">Quanto à gestão do programa, foram iniciadas algumas reuniões com o grupo gestor do </text:span></text:p>
      <text:p text:style-name="P17"><text:span text:style-name="T368">Redenção e há previsão que estas passem a ser semanais. </text:span></text:p>
      <text:p text:style-name="P17"><text:span text:style-name="T368">Como também relatado nos demais hospitais visitados, há muitas altas a pedido que, </text:span></text:p>
      <text:p text:style-name="P17"><text:span text:style-name="T368">após tentativa de sensibilização e orientação verbal quanto à interrupção do tratamento, seriam </text:span></text:p>
      <text:p text:style-name="P17"><text:span text:style-name="T368">imediatamente concedidas. A liberação, nestes casos, é feita sem encaminhamento e sem </text:span></text:p>
      <text:p text:style-name="P17"><text:soft-page-break/><text:span text:style-name="T368">oferta de transporte. Segundo os entrevistados, havia anteriormente um recurso destinado </text:span></text:p>
      <text:p text:style-name="P17"><text:span text:style-name="T368">para estes casos, mas perceberam que os usuários estavam usando o recurso “de forma </text:span></text:p>
      <text:p text:style-name="P17"><text:span text:style-name="T368">indevida” (SIC), para uma breve saída, nas imediações do hospital, momento em que faziam </text:span></text:p>
      <text:p text:style-name="P17"><text:span text:style-name="T368">uso de álcool, e retornavam posteriormente solicitando novamente a internação. Diante disto, </text:span></text:p>
      <text:p text:style-name="P17"><text:span text:style-name="T368">decidiram não mais disponibilizar o recurso. </text:span></text:p>
      <text:p text:style-name="P17"><text:span text:style-name="T368">Relataram que a equipe é composta por 01 farmacêutica; 01 terapeuta ocupacional </text:span></text:p>
      <text:p text:style-name="P17"><text:span text:style-name="T368">(com 01 vaga em aberto); 02 educadores físicos; 02 assistentes sociais; 02 psicólogas; 01 </text:span></text:p>
      <text:p text:style-name="P17"><text:span text:style-name="T368">recreacionista (com 01 vaga em aberto); escala de </text:span></text:p>
      <text:p text:style-name="P17"><text:span text:style-name="T368">médicos clínico e psiquiatras, com uma vaga em aberto; escala de enfermagem a ser avaliada </text:span></text:p>
      <text:p text:style-name="P17"><text:span text:style-name="T368">pelo COREN; 01 nutricionista. Além disso, recebem estagiários de medicina (residência), </text:span></text:p>
      <text:p text:style-name="P17"><text:span text:style-name="T368">psicologia e enfermagem. Mencionaram interesse em contratar agentes redutores de danos, </text:span></text:p>
      <text:p text:style-name="P17"><text:span text:style-name="T368">com foco na articulação com a rede no momento da alta e para inserir a discussão sobre o </text:span></text:p>
      <text:p text:style-name="P17"><text:span text:style-name="T368">tema durante o período da internação. </text:span></text:p>
      <text:p text:style-name="P17"><text:span text:style-name="T368">Ainda nessa perspectiva de redução de danos, falaram sobre o tabagismo, uma vez </text:span></text:p>
      <text:p text:style-name="P17"><text:span text:style-name="T368">que permitem o uso de cigarro pelos usuários, pois entendem que a cura da pessoa não </text:span></text:p>
      <text:p text:style-name="P17"><text:span text:style-name="T368">se dará nos 30 dias de internação. Assim, para aqueles que recebem visita, os familiares </text:span></text:p>
      <text:p text:style-name="P17"><text:span text:style-name="T368">são autorizados a levar cigarros, mas também recebem algumas doações eventualmente </text:span></text:p>
      <text:p text:style-name="P17"><text:span text:style-name="T368">e, havendo a disponibilidade, a equipe de enfermagem fica responsável pela distribuição </text:span></text:p>
      <text:p text:style-name="P17"><text:span text:style-name="T368">para os usuários, sendo estabelecido critério de uso após as refeições. Na entrevista com </text:span></text:p>
      <text:p text:style-name="P17"><text:span text:style-name="T368">os usuários, nenhum mencionou ter clareza de como funciona o controle e distribuição de </text:span></text:p>
      <text:p text:style-name="P17"><text:span text:style-name="T368">cigarros, mas houve referências à compra de maços por funcionários, por iniciativa própria, </text:span></text:p>
      <text:p text:style-name="P17"><text:span text:style-name="T368">para distribuição entre os internos. Relataram que os usuários acabam negociando, e muitas </text:span></text:p>
      <text:p text:style-name="P17"><text:span text:style-name="T368">vezes, trocam o cigarro por roupas, calçados e serviços, como corte de cabelo. </text:span></text:p>
      <text:p text:style-name="P17"><text:span text:style-name="T368">Referiram ter a percepção que, embora afirmando estarem de acordo com a portaria </text:span></text:p>
      <text:p text:style-name="P17"><text:soft-page-break/><text:span text:style-name="T368">que regulamenta hospitais psiquiátricos no SUS, a equipe não é suficiente. </text:span></text:p>
      <text:p text:style-name="P17"><text:span text:style-name="T367">RELATOS DOS USUÁRIOS </text:span></text:p>
      <text:p text:style-name="P17"><text:span text:style-name="T368">Durante a visita ao hospital Nossa Senhora de Fátima foi possível conversar com </text:span></text:p>
      <text:p text:style-name="P17"><text:span text:style-name="T368">10 usuários e usuárias, com idade entre 24 e 44 anos e tempo de permanência na atual </text:span></text:p>
      <text:p text:style-name="P17"><text:span text:style-name="T368">internação de 01 a 42 dias. Muito embora cada pessoa entrevistada apresentasse questões e </text:span></text:p>
      <text:p text:style-name="P17"><text:span text:style-name="T368">necessidades específicas, muitas questões comuns puderam ser identificadas a partir destas </text:span></text:p>
      <text:p text:style-name="P17"><text:span text:style-name="T368">conversas. Sete expressaram diretamente interesse por encaminhamento para comunidade </text:span></text:p>
      <text:p text:style-name="P17"><text:span text:style-name="T368">terapêutica, 05 mencionaram passagem anterior por este tipo de estabelecimento e apenas </text:span></text:p>
      <text:p text:style-name="P17"><text:span text:style-name="T368">três fizeram referência à passagem por CAPS.Sobre permanência no “fluxo da Cracolândia”, </text:span></text:p>
      <text:p text:style-name="P17"><text:span text:style-name="T368">03 afirmaram não ter histórico de longa permanência no local, sendo que 06 relataram ter </text:span></text:p>
      <text:p text:style-name="P17"><text:span text:style-name="T368">procurado o serviço da Rua Helvetia pela oferta da internação. Ainda sobre este serviço, </text:span></text:p>
      <text:p text:style-name="P17"><text:span text:style-name="T368">alguns usuários reclamaram do tempo de espera para o atendimento, permanecendo no local </text:span></text:p>
      <text:p text:style-name="P17"><text:span text:style-name="T368">por mais de seis horas, até a chegada da ambulância para transportá-los até o hospital. </text:span></text:p>
      <text:p text:style-name="P17"><text:span text:style-name="T368">Referiram também que não foram orientados sobre como seria o tratamento e tempo de </text:span></text:p>
      <text:p text:style-name="P17"><text:span text:style-name="T368">permanência no </text:span></text:p>
      <text:p text:style-name="P17"><text:span text:style-name="T368">local, essas informações foram prestadas somente pelos profissionais do hospital. </text:span></text:p>
      <text:p text:style-name="P17"><text:span text:style-name="T368">Um dos internos mencionou mais de uma passagem pela região da Luz, intercaladas </text:span></text:p>
      <text:p text:style-name="P17"><text:span text:style-name="T368">por períodos de maior inserção no mercado de trabalho e interrupção do uso problemático de </text:span></text:p>
      <text:p text:style-name="P17"><text:span text:style-name="T368">drogas. Uma usuária transexual tem um longo histórico de circulação pela rede de serviços </text:span></text:p>
      <text:p text:style-name="P17"><text:span text:style-name="T368">assistenciais de acolhimento e tentativas de aproximação com a rede de saúde. </text:span></text:p>
      <text:p text:style-name="P17"><text:span text:style-name="T368">Outras questões que pareceram mais generalizadas durante as entrevistas foram a </text:span></text:p>
      <text:p text:style-name="P17"><text:span text:style-name="T368">baixa referência/reconhecimento do trabalho da equipe técnica, em especial do Serviço </text:span></text:p>
      <text:p text:style-name="P17"><text:span text:style-name="T368">Social e da Psicologia, seja pela dificuldade em conseguir atendimento e em compreender a </text:span></text:p>
      <text:p text:style-name="P17"><text:span text:style-name="T368">necessidade de tais serviços. </text:span></text:p>
      <text:p text:style-name="P17"><text:soft-page-break/><text:span text:style-name="T368">Quanto ao médico, houve mais de um relato de dificuldade de acesso a este profissional, </text:span></text:p>
      <text:p text:style-name="P17"><text:span text:style-name="T368">com destaque para o atendimento em Clínica Geral, para o qual indicaram que seria preciso </text:span></text:p>
      <text:p text:style-name="P17"><text:span text:style-name="T368">“exagerar” os sintomas e as queixas para conseguir uma consulta. Também foi </text:span></text:p>
      <text:p text:style-name="P17"><text:span text:style-name="T368">comum a queixa de falta de materiais para atividades de terapia ocupacional. Ainda sobre a </text:span></text:p>
      <text:p text:style-name="P17"><text:span text:style-name="T368">TO, um usuário alegou que boa parte das atividades estava voltada ao público feminino. </text:span></text:p>
      <text:p text:style-name="P17"><text:span text:style-name="T368">Foram muitas as críticas à dificuldade de acesso a roupas, inclusive às próprias vestes, </text:span></text:p>
      <text:p text:style-name="P17"><text:span text:style-name="T368">quando estas iam para a lavanderia. Foi possível ouvir também sobre a falta de suporte para </text:span></text:p>
      <text:p text:style-name="P17"><text:span text:style-name="T368">a alta, muitas vezes caracterizada como uma simples abertura da porta do hospital para a rua. </text:span></text:p>
      <text:p text:style-name="P17"><text:span text:style-name="T368">Alguns relatos mais específicos também merecem destaque, como um usuário que </text:span></text:p>
      <text:p text:style-name="P17"><text:span text:style-name="T368">mencionou a Casa de Passagem da Rua Fortunato, ligada ao Programa Recomeço do governo </text:span></text:p>
      <text:p text:style-name="P17"><text:span text:style-name="T368">estadual. Segundo ele, o local serviria como espera para encaminhamento a comunidades </text:span></text:p>
      <text:p text:style-name="P17"><text:span text:style-name="T368">terapêuticas. Tal relato não apresenta o mesmo teor do apresentado por interno do Hospital </text:span></text:p>
      <text:p text:style-name="P17"><text:span text:style-name="T368">Cantareira, que mesmo alegando ter enfrentado dificuldades na Casa por trabalhar a noite, </text:span></text:p>
      <text:p text:style-name="P17"><text:span text:style-name="T368">descreveu-a como um serviço com características de porta de saída. </text:span></text:p>
      <text:p text:style-name="P17"><text:span text:style-name="T368">Outro relato que merece destaque foi o de um usuário que, apesar de autorizado a sair </text:span></text:p>
      <text:p text:style-name="P17"><text:span text:style-name="T368">do hospital para regularizar sua documentação, só conseguiu efetivá-la por ter recebido ajuda </text:span></text:p>
      <text:p text:style-name="P17"><text:span text:style-name="T368">financeira de um profissional da enfermagem, posto que o hospital não ofereceria nenhum </text:span></text:p>
      <text:p text:style-name="P17"><text:span text:style-name="T368">tipo de suporte nesse sentido. </text:span></text:p>
      <text:p text:style-name="P17"><text:span text:style-name="T368">Um terceiro relato de relevância foi de um usuário que afirma estar internado pela </text:span></text:p>
      <text:p text:style-name="P17"><text:span text:style-name="T368">segunda vez, havia estado no hospital em junho, e passados os 30 dias de internação, após </text:span></text:p>
      <text:p text:style-name="P17"><text:span text:style-name="T368">alta, foi para casa de alguns amigos com recursos próprios, porém acabou retornando para </text:span></text:p>
      <text:p text:style-name="P17"><text:span text:style-name="T368">o fluxo da Cracolândia. Referiu que voltou para o hospital há cerca de dez dias, pois espera </text:span></text:p>
      <text:p text:style-name="P17"><text:span text:style-name="T368">encaminhamento para Comunidade Terapêutica, após o período de internação. Segundo ele, </text:span></text:p>
      <text:p text:style-name="P17"><text:span text:style-name="T368">já havia conversado com a equipe técnica do Serviço Social e Psicologia sobre o fato de estar </text:span></text:p>
      <text:p text:style-name="P17"><text:soft-page-break/><text:span text:style-name="T368">respondendo a um processo no Fórum da Barra Funda, sendo necessário se apresentar no </text:span></text:p>
      <text:p text:style-name="P17"><text:span text:style-name="T368">referido local ao final de cada mês, e tinha dúvidas de como trataria essa situação durante o </text:span></text:p>
      <text:p text:style-name="P17"><text:span text:style-name="T368">período de internação. Porém, até o momento, não teve retorno de como ficaria sua situação. </text:span></text:p>
      <text:p text:style-name="P17"><text:span text:style-name="T368">Devido a esta questão, o interno foi apresentado a uma das defensoras públicas que realizavam </text:span></text:p>
      <text:p text:style-name="P17"><text:span text:style-name="T368">a visita conjunta, para análise de possíveis encaminhamentos. </text:span></text:p>
      <text:p text:style-name="P17"><text:span text:style-name="T368">Quanto ao tempo de permanência afirmado por alguns usuários, uma rápida </text:span></text:p>
      <text:p text:style-name="P17"><text:span text:style-name="T368">comparação com a lista de internos apresentada pelo hospital permitiu perceber que, embora </text:span></text:p>
      <text:p text:style-name="P17"><text:span text:style-name="T368">os prazos não destoassem tanto entre o relatado e o registrado no sistema, de modo geral, </text:span></text:p>
      <text:p text:style-name="P17"><text:span text:style-name="T368">parecia haver certa tendência de que os números repassados pelos internos fossem maiores </text:span></text:p>
      <text:p text:style-name="P17"><text:span text:style-name="T368">do que o oficial, sugerindo que o ambiente e as ofertas limitadas de atividades, intervenções </text:span></text:p>
      <text:p text:style-name="P17"><text:span text:style-name="T368">terapêuticas e informações em geral podem prejudicar a percepção de passagem do tempo. </text:span></text:p>
      <text:p text:style-name="P17"><text:span text:style-name="T368">De qualquer modo, seria importante uma verificação </text:span></text:p>
      <text:p text:style-name="P17"><text:span text:style-name="T368">mais apurada desta questão para se afirmar com maior certeza a existência deste fenômeno. </text:span></text:p>
      <text:p text:style-name="P17"><text:span text:style-name="T367">CONSIDERAÇÕES FINAIS </text:span></text:p>
      <text:p text:style-name="P17"><text:span text:style-name="T368">Dentre as diferentes questões discutidas internamente entre as entidades que visitavam </text:span></text:p>
      <text:p text:style-name="P17"><text:span text:style-name="T368">o hospital e durante a conversa final com a equipe técnica do hospital, é importante destacar </text:span></text:p>
      <text:p text:style-name="P17"><text:span text:style-name="T368">alguns pontos observados, bem como alguns dos posicionamentos apresentados pelo </text:span></text:p>
      <text:p text:style-name="P17"><text:span text:style-name="T368">hospital a respeito de parte das questões discutidas: </text:span></text:p>
      <text:p text:style-name="P17"><text:span text:style-name="T368">- É comum que as roupas dos internos se misturem quando levadas à lavanderia, pois não </text:span></text:p>
      <text:p text:style-name="P17"><text:span text:style-name="T368">são assinaladas com nome, ocorrendo situações em que um usuário identifica outra pessoa </text:span></text:p>
      <text:p text:style-name="P17"><text:span text:style-name="T368">vestindo uma peça sua. Por conta disso, utilizam o momento das assembleias quinzenais para </text:span></text:p>
      <text:p text:style-name="P17"><text:span text:style-name="T368">tentar negociar as devoluções junto aos usuários, com intuito de preservar a individualidade </text:span></text:p>
      <text:p text:style-name="P17"><text:span text:style-name="T368">dos mesmos; </text:span></text:p>
      <text:p text:style-name="P17"><text:span text:style-name="T368">- A alta rotatividade de pessoas no Projeto Redenção é um fator que colabora para a </text:span></text:p>
      <text:p text:style-name="P17"><text:soft-page-break/><text:span text:style-name="T368">insuficiência de roupas, pois trabalham com campanhas de arrecadação de vestuário, e uma </text:span></text:p>
      <text:p text:style-name="P17"><text:span text:style-name="T368">vez que doam as peças para o usuário, não solicitam de volta no momento da alta; </text:span></text:p>
      <text:p text:style-name="P17"><text:span text:style-name="T368">- Em tese as prescrições, como todo o prontuário, são de livre acesso dos usuários, mas </text:span></text:p>
      <text:p text:style-name="P17"><text:span text:style-name="T368">foi comum o relato, da parte destes, de que desconheciam os medicamentos que estavam </text:span></text:p>
      <text:p text:style-name="P17"><text:span text:style-name="T368">utilizando; </text:span></text:p>
      <text:p text:style-name="P17"><text:span text:style-name="T368">- Há horário extremamente reduzido de visitas, que são monitoradas, uma vez por semana, </text:span></text:p>
      <text:p text:style-name="P17"><text:span text:style-name="T368">com uma hora de duração e com restrição de menores de 12 anos. Foi mencionada a </text:span></text:p>
      <text:p text:style-name="P17"><text:span text:style-name="T368">realização de revista de caráter íntimo por parte de usuários e de profissionais. Alegaram </text:span></text:p>
      <text:p text:style-name="P17"><text:span text:style-name="T368">que por se tratar de um público que já esteve no sistema prisional, estes podem reproduzir a </text:span></text:p>
      <text:p text:style-name="P17"><text:span text:style-name="T368">violência dentro do hospital, e por esta razão restringem e monitoram as visitas, justificando </text:span></text:p>
      <text:p text:style-name="P17"><text:span text:style-name="T368">ser uma forma de prevenção de determinadas situações. Informaram que no momento de </text:span></text:p>
      <text:p text:style-name="P17"><text:span text:style-name="T368">chegada dos familiares para a visita, a equipe técnica realiza o acolhimento das famílias e </text:span></text:p>
      <text:p text:style-name="P17"><text:span text:style-name="T368">explicam como será realizado o tratamento ofertado pelo serviço; </text:span></text:p>
      <text:p text:style-name="P17"><text:span text:style-name="T368">- O hospital possui muitas características semelhantes ao ambiente prisional. Afirmaram </text:span></text:p>
      <text:p text:style-name="P17"><text:span text:style-name="T368">que a arquitetura é antiga, a casa existe há quarenta e três anos, e talvez tenha que ser </text:span></text:p>
      <text:p text:style-name="P17"><text:span text:style-name="T368">repensada, com adaptações na estrutura, porém possuem dificuldades de recurso, devido a </text:span></text:p>
      <text:p text:style-name="P17"><text:span text:style-name="T368">dívidas antigas. Mas relataram que o local sempre funcionou como hospital psiquiátrico, o que </text:span></text:p>
      <text:p text:style-name="P17"><text:span text:style-name="T368">implica terem que lidar com situações de involuntariedade, embora não o façam em relação </text:span></text:p>
      <text:p text:style-name="P17"><text:span text:style-name="T368">aos encaminhamentos do Programa Redenção. Além da ambientação, ficou registrado o </text:span></text:p>
      <text:p text:style-name="P17"><text:span text:style-name="T368">receio de dificuldade de evacuação em uma emergência; </text:span></text:p>
      <text:p text:style-name="P17"><text:span text:style-name="T368">- Usuárias transexuais afirmaram dificuldade em relação ao uso do nome social e vestimentas. </text:span></text:p>
      <text:p text:style-name="P17"><text:span text:style-name="T368">Informação foi negada pela equipe, apesar de terem referido que foram surpreendidos pelo </text:span></text:p>
      <text:p text:style-name="P17"><text:span text:style-name="T368">grande número de usuários transexuais que o serviço vem recebendo. Reconhece que </text:span></text:p>
      <text:p text:style-name="P17"><text:span text:style-name="T368">precisam afinar essa discussão; </text:span></text:p>
      <text:p text:style-name="P17"><text:soft-page-break/><text:span text:style-name="T368">- Por não ser permitida a prática sexual, não cogitaram distribuição de preservativos, embora </text:span></text:p>
      <text:p text:style-name="P17"><text:span text:style-name="T368">lidem com público com diferentes DSTs, em internações de mais de um mês; </text:span></text:p>
      <text:p text:style-name="P17"><text:span text:style-name="T368">- Uso da “ameaça de alta” como punição pelo descumprimento de regras, relatado por </text:span></text:p>
      <text:p text:style-name="P17"><text:span text:style-name="T368">usuários e compartilhado entre as instituições que realizaram a visita, foi negado e relativizado </text:span></text:p>
      <text:p text:style-name="P17"><text:span text:style-name="T368">pela equipe, justificando ser uma estratégia utilizada para impor respeito e clima harmônico </text:span></text:p>
      <text:p text:style-name="P17"><text:span text:style-name="T368">no local; </text:span></text:p>
      <text:p text:style-name="P17"><text:span text:style-name="T368">- Como mencionado anteriormente, os entrevistados afirmaram a necessidade de contratação </text:span></text:p>
      <text:p text:style-name="P17"><text:span text:style-name="T368">de recursos humanos, possuindo vagas em aberto, ainda que o valor da diária ofertada pelo </text:span></text:p>
      <text:p text:style-name="P17"><text:span text:style-name="T368">SUS não cobre os gastos dispensados, sendo necessário captar recursos de outras formas; </text:span></text:p>
      <text:p text:style-name="P17"><text:span text:style-name="T368">- Com relação à alta e encaminhamento para a rede, a equipe relatou dificuldade nessa </text:span></text:p>
      <text:p text:style-name="P17"><text:span text:style-name="T368">articulação, uma vez que alegaram resistência dos serviços, até mesmo dos CAPS, em criar </text:span></text:p>
      <text:p text:style-name="P17"><text:span text:style-name="T368">um fluxo para receberem os usuários encaminhados. No caso de usuárias que solicitam a </text:span></text:p>
      <text:p text:style-name="P17"><text:span text:style-name="T368">alta, possuem maior dificuldade em estabelecer tais encaminhamentos. Desta forma, não </text:span></text:p>
      <text:p text:style-name="P17"><text:span text:style-name="T368">possuem </text:span></text:p>
      <text:p text:style-name="P17"><text:span text:style-name="T368">controle no pós-alta, daqueles que não permanecem os 30 dias de internação. Informaram </text:span></text:p>
      <text:p text:style-name="P17"><text:span text:style-name="T368">ainda, que até o momento não há uma pessoa dentro do Projeto Redenção que trabalhe essa </text:span></text:p>
      <text:p text:style-name="P17"><text:span text:style-name="T368">mediação, controle e fluxo entre os serviços e usuários. Relataram também que não ocorrem </text:span></text:p>
      <text:p text:style-name="P17"><text:span text:style-name="T368">visitas ao hospital por parte do CAPS; </text:span></text:p>
      <text:p text:style-name="P17"><text:span text:style-name="T368">- Como nos demais hospitais visitados, verificou-se o uso do SAMU para realização de </text:span></text:p>
      <text:p text:style-name="P17"><text:span text:style-name="T368">transferência de pessoas entre serviços, sem justificada necessidade de mobilização de uma </text:span></text:p>
      <text:p text:style-name="P17"><text:span text:style-name="T368">ambulância para isso; </text:span></text:p>
      <text:p text:style-name="P17"><text:span text:style-name="T368">- Também se repetiu no presente hospital a prática do uso do cigarro como moeda de troca </text:span></text:p>
      <text:p text:style-name="P17"><text:span text:style-name="T368">para objetos e serviços entre os internos, reproduzindo a lógica da institucionalização; </text:span></text:p>
      <text:p text:style-name="P17"><text:span text:style-name="T368">- Como nos demais hospitais, não foram apresentados critérios claros que justificassem a </text:span></text:p>
      <text:p text:style-name="P17"><text:soft-page-break/><text:span text:style-name="T368">internação, e tão somente critérios de exclusão, baseados em comorbidades que superam a </text:span></text:p>
      <text:p text:style-name="P17"><text:span text:style-name="T368">condição técnica de acompanhamento dos hospitais psiquiátricos já visitados. </text:span></text:p>
      <text:p text:style-name="P17"><text:span text:style-name="T368">Sem mais, nos colocamos à disposição dos esclarecimentos que se fizerem necessários. </text:span></text:p>
      <text:p text:style-name="P17"><text:span text:style-name="T374">NAT RI 708/12 Ref.: </text:span><text:span text:style-name="T375">PJDH – Saúde Pública PAA 129/17 </text:span><text:span text:style-name="T374">IC no. </text:span><text:span text:style-name="T375">14.0725.594/17 (Inclusão Social) </text:span></text:p>
      <text:p text:style-name="P17"><text:span text:style-name="T374">RELATÓRIO DE VISITA INSTITUCIONAL </text:span></text:p>
      <text:p text:style-name="P17"><text:span text:style-name="T376">Nome do Serviço: Centro Integrado Nossa Senhora do Caminho </text:span></text:p>
      <text:p text:style-name="P17"><text:span text:style-name="T376">Endereço: </text:span><text:span text:style-name="T377">Estrada da Riviera, 4.742 – Riviera Paulista – São Paulo/SP </text:span></text:p>
      <text:p text:style-name="P17"><text:span text:style-name="T376">Data da visita: </text:span><text:span text:style-name="T377">31/07/2017 </text:span></text:p>
      <text:p text:style-name="P17"><text:span text:style-name="T376">Promotor de Justiça Solicitante: </text:span><text:span text:style-name="T377">Dr. Arthur Pinto Filho </text:span></text:p>
      <text:p text:style-name="P17"><text:span text:style-name="T376">Profissionais do NAT: Thiago Bomfim (psicólogo) e e Yuri Katayama (assistente social) </text:span></text:p>
      <text:p text:style-name="P17"><text:span text:style-name="T368">Com vistas à instrução de procedimento de fiscalização aos serviços vinculados ao </text:span></text:p>
      <text:p text:style-name="P17"><text:span text:style-name="T368">projeto Redenção, em trâmite na Promotoria de Justiça Direitos Humanos – Saúde Pública, </text:span></text:p>
      <text:p text:style-name="P17"><text:span text:style-name="T368">foi realizada visita ao Centro Integrado Nossa Senhora do Caminho. A visita contou com a </text:span></text:p>
      <text:p text:style-name="P17"><text:span text:style-name="T368">participação conjunta de representantes do Conselho Regional de Enfermagem (COREN), </text:span></text:p>
      <text:p text:style-name="P17"><text:span text:style-name="T368">do Conselho Regional de Psicologia (CRP), do Conselho Regional de Medicina (CREMESP), </text:span></text:p>
      <text:p text:style-name="P17"><text:span text:style-name="T368">do Conselho Regional de Serviço Social (CRESS), do Conselho Municipal de Políticas </text:span></text:p>
      <text:p text:style-name="P17"><text:span text:style-name="T368">sobre Drogas e Álcool (COMUDA), do Conselho Estadual de Defesa dos Direitos da Pessoa </text:span></text:p>
      <text:p text:style-name="P17"><text:span text:style-name="T368">(CONDEPE) e da Defensoria Pública do Estado de São Paulo (DPE). </text:span></text:p>
      <text:p text:style-name="P17"><text:span text:style-name="T368">Apesar da existência de alguns carros estacionados, ninguém nos atendeu no portão </text:span></text:p>
      <text:p text:style-name="P17"><text:span text:style-name="T368">principal do hospital psiquiátrico no qual havia duas placas grandes de “aluga-se”. Fomos </text:span></text:p>
      <text:p text:style-name="P17"><text:span text:style-name="T368">atendidos pela irmã sra. Blanca Guerrero em um segundo portão do mesmo terreno. Ela </text:span></text:p>
      <text:p text:style-name="P17"><text:span text:style-name="T368">nos informou da suspensão das atividades do Centro Integrado Nossa Senhora do Caminho </text:span></text:p>
      <text:p text:style-name="P17"><text:span text:style-name="T368">desde março deste ano. </text:span></text:p>
      <text:p text:style-name="P17"><text:span text:style-name="T368">Blanca é uma membra das Irmãs Hospitaleiras que veio da Colômbia para atuar na </text:span></text:p>
      <text:p text:style-name="P17"><text:soft-page-break/><text:span text:style-name="T368">sede latina da referida instituição católica localizada no mesmo endereço do Centro Integrado </text:span></text:p>
      <text:p text:style-name="P17"><text:span text:style-name="T368">Nossa Senhora do Caminho. No momento, ela dizia que estava cuidando sozinha de duas </text:span></text:p>
      <text:p text:style-name="P17"><text:span text:style-name="T368">“irmãs” idosas da igreja e que não poderia ficar muito tempo conosco. Não obstante, ela se </text:span></text:p>
      <text:p text:style-name="P17"><text:span text:style-name="T368">prontificou a mostrar as dependências do antigo hospital psiquiátrico que se encontrava de </text:span></text:p>
      <text:p text:style-name="P17"><text:span text:style-name="T368">fato vazio. </text:span></text:p>
      <text:p text:style-name="P17"><text:span text:style-name="T368">Vale informar que houve solicitação da Promotoria de Justiça Direitos Humanos – </text:span></text:p>
      <text:p text:style-name="P17"><text:span text:style-name="T368">Saúde Pública para visita técnica ao serviço em tela em abril de 2013. Na época, foi solicitada </text:span></text:p>
      <text:p text:style-name="P17"><text:span text:style-name="T368">visita para análise sobre apontamentos apresentados em requerimento encaminhado pela </text:span></text:p>
      <text:p text:style-name="P17"><text:span text:style-name="T368">Defensoria Pública do Estado de São Paulo ao Ministério Público do Estado de São Paulo em </text:span></text:p>
      <text:p text:style-name="P17"><text:span text:style-name="T368">decorrência de relatório de visita de inspeção realizado pelo Conselho Regional de Psicologia </text:span></text:p>
      <text:p text:style-name="P17"><text:span text:style-name="T368">– CRP/SP. De acordo com este relatório, foi apontado que a internação na referida Casa </text:span></text:p>
      <text:p text:style-name="P17"><text:span text:style-name="T368">de Saúde propicia a violação dos direitos fundamentais dos pacientes além de apresentar </text:span></text:p>
      <text:p text:style-name="P17"><text:span text:style-name="T368">indícios de possíveis maus tratos. Nesta visita, visitamos as 03 Alas do Hospital, totalizando </text:span></text:p>
      <text:p text:style-name="P17"><text:span text:style-name="T368">118 leitos conveniados ao SUS e 66 para particulares e outros convênios na época. </text:span></text:p>
      <text:p text:style-name="P17"><text:span text:style-name="T368">Nesta visita atual, apesar de não haver usuárias/os no hospital, a comissão de fiscalização </text:span></text:p>
      <text:p text:style-name="P17"><text:span text:style-name="T368">considerou importante realizar a análise dos prontuários arquivados dos pacientes para </text:span></text:p>
      <text:p text:style-name="P17"><text:span text:style-name="T368">verificar de que forma foram feitos os encaminhamentos. Após debate acerca da legalidade </text:span></text:p>
      <text:p text:style-name="P17"><text:span text:style-name="T368">no acesso a eles, considerando ainda a ausência de seus usuários, o CREMESP permaneceu </text:span></text:p>
      <text:p text:style-name="P17"><text:span text:style-name="T368">no hospital para estudar os referidos documentos, dado sigilo médico envolvido, e enviará </text:span></text:p>
      <text:p text:style-name="P17"><text:span text:style-name="T368">para relatório sobre esta fiscalização dos prontuários antigos do hospital a Promotoria de </text:span></text:p>
      <text:p text:style-name="P17"><text:span text:style-name="T368">Justiça Direitos Humanos – Saúde Pública O CONDEPE, que chegou mais tarde para a visita, </text:span></text:p>
      <text:p text:style-name="P17"><text:span text:style-name="T368">também permaneceu por mais tempo para conversar com a irmã Blanca. A DPE, por fim, ficou </text:span></text:p>
      <text:p text:style-name="P17"><text:span text:style-name="T368">de encaminhar um ofício para a instituição para solicitar informações a respeito da suspensão </text:span></text:p>
      <text:p text:style-name="P17"><text:span text:style-name="T368">dos serviços do Centro Integrado Nossa Senhora do Caminho. </text:span></text:p>
      <text:p text:style-name="P17"><text:soft-page-break/><text:span text:style-name="T368">Considerando escopo deste procedimento ministerial, o acesso pelo Ministério Público </text:span></text:p>
      <text:p text:style-name="P17"><text:span text:style-name="T368">aos prontuários antigos do Centro Integrado Nossa Senhora do Caminho poderá ser feito via </text:span></text:p>
      <text:p text:style-name="P17"><text:span text:style-name="T368">procedimento administrativo específico e num outro momento a ser avaliado pela promotoria </text:span></text:p>
      <text:p text:style-name="P17"><text:span text:style-name="T368">competente. Foi conversado sobre esta estratégia com os outros Conselhos Profissionais, </text:span></text:p>
      <text:p text:style-name="P17"><text:span text:style-name="T368">COMUDA e DPE durante a visita, e os representantes destes órgãos concordaram com o fato </text:span></text:p>
      <text:p text:style-name="P17"><text:span text:style-name="T368">de que os dados observados nos prontuários antigos, anteriores à implantação do Programa </text:span></text:p>
      <text:p text:style-name="P17"><text:span text:style-name="T368">Municipal Redenção, não caberiam no atual IC. </text:span></text:p>
      <text:p text:style-name="P17"><text:span text:style-name="T369">Nessa direção, sugeriu-se a comunicação deste fato à PJDH – Saúde Pública. </text:span></text:p>
      <text:p text:style-name="P17"><text:span text:style-name="T369">Vale destacar que havia casos de usuárias/os que estavam internados há décadas no </text:span></text:p>
      <text:p text:style-name="P17"><text:span text:style-name="T369">Hospital Psiquiátrico em dispositivo do equipamento denominado Lares abrigados. </text:span></text:p>
      <text:p text:style-name="P17"><text:span text:style-name="T369">Todos os presentes na visita destacaram a importância de avaliação do modo como </text:span></text:p>
      <text:p text:style-name="P17"><text:span text:style-name="T369">foram realizados os encaminhamentos das/os usuárias/os do Hospital Psiquiátrico. </text:span></text:p>
      <text:p text:style-name="P17"><text:span text:style-name="T371">DEFENSORIA PÚBLICA </text:span></text:p>
      <text:p text:style-name="P17"><text:span text:style-name="T373">RELATÓRIO DA VISITA DE INSPEÇÃO À CASA DE SAÚDE NOSSA SENHORA DE FÁTIMA </text:span></text:p>
      <text:p text:style-name="P17"><text:span text:style-name="T367">DADOS GERAIS </text:span></text:p>
      <text:p text:style-name="P17"><text:span text:style-name="T368">No dia 07 de agosto de 2017, a Defensoria Pública do Estado de São Paulo realizou </text:span></text:p>
      <text:p text:style-name="P17"><text:span text:style-name="T368">visita de inspeção na Casa de Saúde Nossa Senhora de Fátima, localizada na Av. Jornalista </text:span></text:p>
      <text:p text:style-name="P17"><text:span text:style-name="T368">Paulo Zingg, no. 1078 – Jd Jaraguá (Pirituba), CEP 05157-030. Representaram a instituição </text:span></text:p>
      <text:p text:style-name="P17"><text:span text:style-name="T368">as defensoras públicas Fernanda Dutra Pinchiaro e Ana Rita Souza Prata, o agente de </text:span></text:p>
      <text:p text:style-name="P17"><text:span text:style-name="T368">defensoria Mathias Vaiano Glens e a estagiária de Direito Renata Azevedo Ferreira Dias. </text:span></text:p>
      <text:p text:style-name="P17"><text:span text:style-name="T368">Juntamente com a Defensoria Pública, também participaram da inspeção as seguintes </text:span></text:p>
      <text:p text:style-name="P17"><text:span text:style-name="T368">organizações: Ministério Público de São Paulo, Conselho Estadual dos Direitos da Pessoa </text:span></text:p>
      <text:p text:style-name="P17"><text:span text:style-name="T368">Humana (CONDEPE), Conselho Municipal de Políticas sobre Drogas (COMUDA), Conselho </text:span></text:p>
      <text:p text:style-name="P17"><text:span text:style-name="T368">Regional de Psicologia, Conselho Regional de Medicina, Conselho Regional de Serviço </text:span></text:p>
      <text:p text:style-name="P17"><text:soft-page-break/><text:span text:style-name="T368">Social e Conselho Regional de Enfermagem. </text:span></text:p>
      <text:p text:style-name="P17"><text:span text:style-name="T367">OBJETIVOS DA VISITA NO ÂMBITO DA DEFENSORIA PÚBLICA </text:span></text:p>
      <text:p text:style-name="P17"><text:span text:style-name="T368">O objetivo da inspeção foi verificar eventuais situações de violação dos direitos </text:span></text:p>
      <text:p text:style-name="P17"><text:span text:style-name="T368">humanos no contexto das internações de pessoas usuárias de drogas advindas da </text:span></text:p>
      <text:p text:style-name="P17"><text:span text:style-name="T368">região denominada pejorativamente de “Cracolândia” por meio de convênio da instituição </text:span></text:p>
      <text:p text:style-name="P17"><text:span text:style-name="T368">inspecionada com o Projeto Redenção da Prefeitura de São Paulo. Mais especificamente, </text:span></text:p>
      <text:p text:style-name="P17"><text:span text:style-name="T368">pretendíamos averiguar a voluntariedade das internações, além das condições de </text:span></text:p>
      <text:p text:style-name="P17"><text:span text:style-name="T368">tratamento das pessoas, a estrutura física e a higiene do local. </text:span></text:p>
      <text:p text:style-name="P17"><text:span text:style-name="T367">RELATO DA VISITA E OBSERVAÇÕES </text:span></text:p>
      <text:p text:style-name="P17"><text:span text:style-name="T368">A inspeção se iniciou com uma reunião com o diretor técnico responsável Ercílio </text:span></text:p>
      <text:p text:style-name="P17"><text:span text:style-name="T368">(médico psiquiatra), com o diretor administrativo Edson Maciel e com a responsável pelo </text:span></text:p>
      <text:p text:style-name="P17"><text:span text:style-name="T368">setor de enfermagem Regiane dos Santos. Nessa oportunidade, fomos informados que a </text:span></text:p>
      <text:p text:style-name="P17"><text:span text:style-name="T368">instituição Irmãs Hospitaleiras, responsável pelo Hospital Casa Nossa Senhora de Fátima, </text:span></text:p>
      <text:p text:style-name="P17"><text:span text:style-name="T368">é uma organização social de saúde que já prestava serviços para o Estado antes do Projeto </text:span></text:p>
      <text:p text:style-name="P17"><text:span text:style-name="T368">Redenção. </text:span></text:p>
      <text:p text:style-name="P17"><text:span text:style-name="T368">O local conta com três unidades de internação: uma para internações diversas em </text:span></text:p>
      <text:p text:style-name="P17"><text:span text:style-name="T368">saúde mental e duas destinadas especificamente ao Projeto Redenção. Destas, uma recebe </text:span></text:p>
      <text:p text:style-name="P17"><text:span text:style-name="T368">homens e outra mulheres. A capacidade máxima do hospital é de 190 leitos. Atualmente </text:span></text:p>
      <text:p text:style-name="P17"><text:span text:style-name="T368">são 109 pessoas internadas, sendo destinados 80 leitos para o Projeto Redenção (48 para </text:span></text:p>
      <text:p text:style-name="P17"><text:span text:style-name="T368">homens e 32 para mulheres). No momento, 63 estão ocupados. </text:span></text:p>
      <text:p text:style-name="P17"><text:span text:style-name="T368">Até o dia de nossa visita haviam sido atendidas 286 pessoas pelo Projeto Redenção. </text:span></text:p>
      <text:p text:style-name="P17"><text:span text:style-name="T368">Segunda a equipe, nenhuma delas foi internada involuntariamente. Recebemos a informação </text:span></text:p>
      <text:p text:style-name="P17"><text:span text:style-name="T368">de que o custo dos leitos é de R$ 235,00 por paciente/dia, mas que a instituição só recebe </text:span></text:p>
      <text:p text:style-name="P17"><text:span text:style-name="T368">efetivamente R$ 215,72. </text:span></text:p>
      <text:p text:style-name="P17"><text:soft-page-break/><text:span text:style-name="T368">No momento a equipe técnica do hospital é composta por: 2 terapeutas ocupacionais, </text:span></text:p>
      <text:p text:style-name="P17"><text:span text:style-name="T368">1 nutricionista, 2 educadores físicos, 2 psicólogas, 1 recreacionista (com 1 vaga em aberto </text:span></text:p>
      <text:p text:style-name="P17"><text:span text:style-name="T368">para contratação), 3 médicos psiquiatras (com 1 vaga aberta para contratação), 1 clínico </text:span></text:p>
      <text:p text:style-name="P17"><text:span text:style-name="T368">geral, 2 assistentes sociais, 8/9 plantonistas (que revezam a cada 24 horas) e há 1 vaga </text:span></text:p>
      <text:p text:style-name="P17"><text:span text:style-name="T368">aberta para a contratação de agente redutor de danos. Além disso, há parceria com </text:span></text:p>
      <text:p text:style-name="P17"><text:span text:style-name="T368">instituições de ensino para recepção de estagiários. </text:span></text:p>
      <text:p text:style-name="P17"><text:span text:style-name="T368">Quanto aos Recursos Humanos, o hospital manifestou que pretende adequar-se à </text:span></text:p>
      <text:p text:style-name="P17"><text:span text:style-name="T368">Portaria no 251 de 31 de janeiro de 2002 do Ministério da Saúde que estabelece diretrizes e </text:span></text:p>
      <text:p text:style-name="P17"><text:span text:style-name="T368">normas para a assistência hospitalar em psiquiatria, define a estrutura, a porta de entrada </text:span></text:p>
      <text:p text:style-name="P17"><text:span text:style-name="T368">para as internações psiquiátricas na rede do SUS e dá outras providências. </text:span></text:p>
      <text:p text:style-name="P17"><text:span text:style-name="T368">Fomos informados também de que, quando as pessoas são encaminhadas, </text:span></text:p>
      <text:p text:style-name="P17"><text:span text:style-name="T368">é realizada uma triagem prévia para admissão no hospital: pessoas com doenças </text:span></text:p>
      <text:p text:style-name="P17"><text:span text:style-name="T368">infectocontagiosas em período de transmissão e/ou em situação clinicamente instável </text:span></text:p>
      <text:p text:style-name="P17"><text:span text:style-name="T368">não são admitidas. Esses casos são encaminhados para outros serviços de saúde com </text:span></text:p>
      <text:p text:style-name="P17"><text:span text:style-name="T368">o suporte médico necessário para atender esta demanda. Os serviços de referência nos </text:span></text:p>
      <text:p text:style-name="P17"><text:span text:style-name="T368">casos de emergência são o Hospital Geral de Taipas e o Hospital Municipal Dr. José Soares </text:span></text:p>
      <text:p text:style-name="P17"><text:span text:style-name="T368">Hungria (Pirituba). </text:span></text:p>
      <text:p text:style-name="P17"><text:span text:style-name="T368">As pessoas chegam via Serviço de Atendimento Móvel de Urgência (SAMU) ou </text:span></text:p>
      <text:p text:style-name="P17"><text:span text:style-name="T368">por, em menor número, por procura espontânea das pessoas que vão diretamente até </text:span></text:p>
      <text:p text:style-name="P17"><text:span text:style-name="T368">o Hospital. O atendimento pelo Sistema Único de Saúde (SUS) é feito para o Projeto </text:span></text:p>
      <text:p text:style-name="P17"><text:span text:style-name="T368">Redenção e, para casos pontuais, via Central de Regulação de Vagas do SUS. </text:span></text:p>
      <text:p text:style-name="P17"><text:span text:style-name="T368">O transporte de pacientes para o Hospital via SAMU é bastante preocupante pois a </text:span></text:p>
      <text:p text:style-name="P17"><text:span text:style-name="T368">utilização de ambulâncias de emergência para o transporte até o hospital tende a desfalcar </text:span></text:p>
      <text:p text:style-name="P17"><text:span text:style-name="T368">o atendimento de urgência que já é notoriamente deficiente na cidade de São Paulo. </text:span></text:p>
      <text:p text:style-name="P17"><text:soft-page-break/><text:span text:style-name="T368">O Hospital Nossa Senhora de Fátima começou a atender o Projeto Redenção </text:span></text:p>
      <text:p text:style-name="P17"><text:span text:style-name="T368">mediante proposta da Prefeitura de São Paulo em junho de 2017. A princípio, a Prefeitura </text:span></text:p>
      <text:p text:style-name="P17"><text:span text:style-name="T368">havia solicitado o início do atendimento para maio de 2017, porém devido à organização </text:span></text:p>
      <text:p text:style-name="P17"><text:span text:style-name="T368">e preparação de recursos para o atendimento da demanda, o Hospital solicitou a dilação </text:span></text:p>
      <text:p text:style-name="P17"><text:span text:style-name="T368">do prazo de início. Tal procedimento, inexistente nos outros dois hospitais fiscalizados, </text:span></text:p>
      <text:p text:style-name="P17"><text:span text:style-name="T368">trouxe claros impactos positivos para o serviço oferecido, especialmente em relação ao </text:span></text:p>
      <text:p text:style-name="P17"><text:span text:style-name="T368">um número de profissionais um pouco menos inadequado. </text:span></text:p>
      <text:p text:style-name="P17"><text:span text:style-name="T368">Segundo a equipe técnica do hospital, a missão da instituição é a estabilização e </text:span></text:p>
      <text:p text:style-name="P17"><text:span text:style-name="T368">desintoxicação das pessoas do Projeto Redenção e não sua reabilitação. O problema </text:span></text:p>
      <text:p text:style-name="P17"><text:span text:style-name="T368">percebido é que as internações acontecem de modo desconectado a um projeto singular </text:span></text:p>
      <text:p text:style-name="P17"><text:span text:style-name="T368">de mudança nas condições sociais do indivíduo, de modo que a desintoxicação, que </text:span></text:p>
      <text:p text:style-name="P17"><text:span text:style-name="T368">é somente o início do tratamento, é entendida pelo Projeto Redenção como se fosse o </text:span></text:p>
      <text:p text:style-name="P17"><text:span text:style-name="T368">tratamento como um todo, justamente porque não existe um direcionamento efetivo para </text:span></text:p>
      <text:p text:style-name="P17"><text:span text:style-name="T368">os pacientes após a internação. </text:span></text:p>
      <text:p text:style-name="P17"><text:span text:style-name="T368">Diante desse quadro, não é de surpreender a existência de muitas “reinternações”, já </text:span></text:p>
      <text:p text:style-name="P17"><text:span text:style-name="T368">que as pessoas, sem ter para onde ir e como continuar o seu tratamento depois da primeira </text:span></text:p>
      <text:p text:style-name="P17"><text:span text:style-name="T368">internação, acabaram solicitando para retornar ao hospital, mesmo que sua demanda não </text:span></text:p>
      <text:p text:style-name="P17"><text:span text:style-name="T368">seja prioritariamente de saúde, mas sim social e habitacional. </text:span></text:p>
      <text:p text:style-name="P17"><text:span text:style-name="T368">Na saída, seja por alta médica ou alta pedida, as pessoas são orientadas e </text:span></text:p>
      <text:p text:style-name="P17"><text:span text:style-name="T368">encaminhadas para continuidade de tratamento médico nos Centros de Atenção </text:span></text:p>
      <text:p text:style-name="P17"><text:span text:style-name="T368">Psicossociais (CAPS) de sua referência ou para Comunidades Terapêuticas (minoria dos </text:span></text:p>
      <text:p text:style-name="P17"><text:span text:style-name="T368">casos, encaminhados mediante contato com a Coordenadoria de Saúde). Não há serviço </text:span></text:p>
      <text:p text:style-name="P17"><text:span text:style-name="T368">de remoção para estas pessoas no momento da alta, pois o Hospital não dispõe de </text:span></text:p>
      <text:p text:style-name="P17"><text:span text:style-name="T368">ambulância ou outro veículo para o deslocamento de seus usuários e nem disponibiliza </text:span></text:p>
      <text:p text:style-name="P17"><text:soft-page-break/><text:span text:style-name="T368">passes de transporte para o retorno dos pacientes. </text:span></text:p>
      <text:p text:style-name="P17"><text:span text:style-name="T368">A equipe, contudo, não sabe precisar se os usuários realmente chegam a ir aos </text:span></text:p>
      <text:p text:style-name="P17"><text:span text:style-name="T368">serviços para onde estão sendo direcionados pois, como falamos, o Hospital trabalha de </text:span></text:p>
      <text:p text:style-name="P17"><text:span text:style-name="T368">modo bastante isolado dos demais serviços da rede de proteção social. </text:span></text:p>
      <text:p text:style-name="P17"><text:span text:style-name="T368">Depois da reunião com a direção e membros da equipe técnica do Hospital, fomos </text:span></text:p>
      <text:p text:style-name="P17"><text:span text:style-name="T368">conhecer as dependências do local. Conhecemos a ala feminina destinada às demandas de </text:span></text:p>
      <text:p text:style-name="P17"><text:span text:style-name="T368">saúde mental em geral; após fomos para a ala feminina do Projeto Redenção, denominada </text:span></text:p>
      <text:p text:style-name="P17"><text:span text:style-name="T368">de Santa Isabel,; e, por fim, para a ala masculina do referido Projeto. </text:span></text:p>
      <text:p text:style-name="P17"><text:span text:style-name="T368">Durante a visita às dependências do local, constatamos que todas as portas são </text:span></text:p>
      <text:p text:style-name="P17"><text:span text:style-name="T368">trancadas, o que traz para o hospital uma atmosfera bastante penitenciária. As condições </text:span></text:p>
      <text:p text:style-name="P17"><text:span text:style-name="T368">físicas e de limpeza, porém, parecem-nos adequadas. </text:span></text:p>
      <text:p text:style-name="P17"><text:span text:style-name="T368">Apesar das pessoas estarem em tratamento para dependência química, o Hospital </text:span></text:p>
      <text:p text:style-name="P17"><text:span text:style-name="T368">optou por não ser um ambiente livre de tabaco. As famílias trazem os cigarros e estes são </text:span></text:p>
      <text:p text:style-name="P17"><text:span text:style-name="T368">armazenados na enfermaria, sendo disponibilizados quando pedido ou após as refeições </text:span></text:p>
      <text:p text:style-name="P17"><text:span text:style-name="T368">nos períodos de sua escassez </text:span></text:p>
      <text:p text:style-name="P17"><text:span text:style-name="T368">Entrevistamos diversas pessoas ali internadas. Muitos elogiaram as acomodações e </text:span></text:p>
      <text:p text:style-name="P17"><text:span text:style-name="T368">a alimentação. Não foram encontradas pessoas internadas contra a sua vontade. Porém, </text:span></text:p>
      <text:p text:style-name="P17"><text:span text:style-name="T368">foram encontradas pessoas que gostariam de serem transferidas para outro serviço por </text:span></text:p>
      <text:p text:style-name="P17"><text:span text:style-name="T368">não concordarem com algumas regras institucionais, principalmente as regras referentes </text:span></text:p>
      <text:p text:style-name="P17"><text:span text:style-name="T368">às visitas. L.A.S. e W.A.P.S. (entre outros), por exemplo, apresentaram a mesma queixa: não </text:span></text:p>
      <text:p text:style-name="P17"><text:span text:style-name="T368">há visitas íntimas, ou mesmo qualquer manifestação de afeto, não é permitida a presença </text:span></text:p>
      <text:p text:style-name="P17"><text:span text:style-name="T368">de menores de 12 anos de idade, impedindo-os consequentemente de receberem a visita </text:span></text:p>
      <text:p text:style-name="P17"><text:span text:style-name="T368">de seus filhos. Além disso, as visitas ocorrem apenas 1 vez por semana, com duração </text:span></text:p>
      <text:p text:style-name="P17"><text:span text:style-name="T368">de 1h (10h-11h) e são monitoradas pela equipe técnica. V.R.S. mencionou o desejo de </text:span></text:p>
      <text:p text:style-name="P17"><text:soft-page-break/><text:span text:style-name="T368">ser transferida para uma Comunidade Terapêutica. Ela relatou constrangimento por conta de </text:span></text:p>
      <text:p text:style-name="P17"><text:span text:style-name="T368">revista íntima que sofreu após a visita de familiares. </text:span></text:p>
      <text:p text:style-name="P17"><text:span text:style-name="T368">Ainda sobre as regras da instituição, não é permitido fazer uso de seus pertences </text:span></text:p>
      <text:p text:style-name="P17"><text:span text:style-name="T368">pessoais, e nem receber presentes ou alimentos dos parentes que vem visitar os pacientes. </text:span></text:p>
      <text:p text:style-name="P17"><text:span text:style-name="T368">Tudo isso colabora para uma sensação de abandono e dificulta suportar um ambiente em tudo </text:span></text:p>
      <text:p text:style-name="P17"><text:span text:style-name="T368">desindividualizado. V.R.S. queixou-se que não pode guardar doces e que, se tiver vontade, </text:span></text:p>
      <text:p text:style-name="P17"><text:span text:style-name="T368">tem que comprá-los na lanchonete do Hospital, que considera com preços elevados. </text:span></text:p>
      <text:p text:style-name="P17"><text:span text:style-name="T368">Quanto às refeições, alguns pacientes alegaram que o almoço e a janta são bons, mas </text:span></text:p>
      <text:p text:style-name="P17"><text:span text:style-name="T368">que nas demais refeições apenas é oferecido pão. </text:span></text:p>
      <text:p text:style-name="P17"><text:span text:style-name="T368">Tal como observado nos outros hospitais fiscalizados e corroborando a falta de um </text:span></text:p>
      <text:p text:style-name="P17"><text:span text:style-name="T368">número adequado de profissionais, muitos pacientes se queixam que ficam muito ociosas. A </text:span></text:p>
      <text:p text:style-name="P17"><text:span text:style-name="T368">maior parte do dia é passado dormindo e vendo televisão. </text:span></text:p>
      <text:p text:style-name="P17"><text:span text:style-name="T368">O número inadequado de profissionais também gera situações mais graves. V.R.S., por </text:span></text:p>
      <text:p text:style-name="P17"><text:span text:style-name="T368">exemplo, relatou que está internada há aproximadamente 25 dias e foi atendida pela psicologia </text:span></text:p>
      <text:p text:style-name="P17"><text:span text:style-name="T368">apenas 2 vezes. Outras pessoas alegaram estarem fazendo uso da mesma medicação há </text:span></text:p>
      <text:p text:style-name="P17"><text:span text:style-name="T368">semanas. Essa situação está em claro desacordo com o que preconiza a Portaria n° 251/2002 </text:span></text:p>
      <text:p text:style-name="P17"><text:span text:style-name="T368">do Ministério da Saúde, que determina que tais atendimentos tenham que ser, no mínimo, </text:span></text:p>
      <text:p text:style-name="P17"><text:span text:style-name="T368">semanais (item 2.2.4). Concluímos o atendimento fornecido pelo hospital não é contínuo e </text:span></text:p>
      <text:p text:style-name="P17"><text:span text:style-name="T368">nem singularizado. </text:span></text:p>
      <text:p text:style-name="P17"><text:span text:style-name="T368">No que tange às pessoas transexuais, o uso do nome social, bem como o de roupas e </text:span></text:p>
      <text:p text:style-name="P17"><text:span text:style-name="T368">outros acessórios correspondentes com a sua identificação de gênero, não são permitidos. </text:span></text:p>
      <text:p text:style-name="P17"><text:span text:style-name="T368">A equipe técnica relatou que realiza assembleias quinzenais com as pessoas internadas </text:span></text:p>
      <text:p text:style-name="P17"><text:span text:style-name="T368">para a solução de conflitos e atendimento de demandas e também que há reuniões de </text:span></text:p>
      <text:p text:style-name="P17"><text:span text:style-name="T368">equipes para discussão de casos. Porém, não há projetos terapêuticos singulares (PTS). O </text:span></text:p>
      <text:p text:style-name="P17"><text:soft-page-break/><text:span text:style-name="T368">trabalho com as famílias, no sentido da reintegração familiar, também é bastante precário. Os </text:span></text:p>
      <text:p text:style-name="P17"><text:span text:style-name="T368">contatos com os familiares são esparsos e a maioria dos pacientes acaba por não retornar </text:span></text:p>
      <text:p text:style-name="P17"><text:span text:style-name="T368">para a família. O único telefone disponível para contato com familiares/amigos, por exemplo, </text:span></text:p>
      <text:p text:style-name="P17"><text:span text:style-name="T368">é de uso público. Porém, a maioria das pessoas não possuem recursos financeiros para </text:span></text:p>
      <text:p text:style-name="P17"><text:span text:style-name="T368">custear a compra de cartões telefônicos e nem seus familiares/amigos possuem meios </text:span></text:p>
      <text:p text:style-name="P17"><text:span text:style-name="T368">para atenderem ligações a cobrar. Este fato que o contato com familiares/amigos fora do </text:span></text:p>
      <text:p text:style-name="P17"><text:span text:style-name="T368">dia e horário de visita, além de dificultar a formação e/ou o fortalecimento dos vínculos </text:span></text:p>
      <text:p text:style-name="P17"><text:span text:style-name="T368">familiares/sociais. </text:span></text:p>
      <text:p text:style-name="P17"><text:span text:style-name="T368">Ainda, houveram muitas reclamações sobre a incerteza quanto ao futuro após a </text:span></text:p>
      <text:p text:style-name="P17"><text:span text:style-name="T368">internação. Muitos pacientes relataram que, mesmo estando quase para receber alta, não </text:span></text:p>
      <text:p text:style-name="P17"><text:span text:style-name="T368">sabem o que irão fazer e para onde irão quando saírem do hospital. Muitos relataram o </text:span></text:p>
      <text:p text:style-name="P17"><text:span text:style-name="T368">receio de se envolverem novamente com drogas e que não querem voltar à “Cracolândia”, </text:span></text:p>
      <text:p text:style-name="P17"><text:span text:style-name="T368">porém, com a incerteza de um local para ficar, trabalho e tratamento contínuo, não vêm </text:span></text:p>
      <text:p text:style-name="P17"><text:span text:style-name="T368">outra alternativa. </text:span></text:p>
      <text:p text:style-name="P17"><text:span text:style-name="T367">CONCLUSÕES: </text:span></text:p>
      <text:p text:style-name="P17"><text:span text:style-name="T368">Percebemos uma nítida falta de profissionais no Hospital, o que impacta diretamente </text:span></text:p>
      <text:p text:style-name="P17"><text:span text:style-name="T368">na qualidade do serviço oferecido. De modo geral, o serviço de internação nos pareceu </text:span></text:p>
      <text:p text:style-name="P17"><text:span text:style-name="T368">desconectado dos demais serviços da rede e o Projeto Redenção como um todo não </text:span></text:p>
      <text:p text:style-name="P17"><text:span text:style-name="T368">oferece uma continuidade adequada para o tratamento após a internação. </text:span></text:p>
      <text:p text:style-name="P17"><text:span text:style-name="T368">É preciso destacar, ainda, que a voluntariedade das internações pode ser discutida </text:span></text:p>
      <text:p text:style-name="P17"><text:span text:style-name="T368">na medida em que os relatos demonstram que muitos pacientes apenas buscam um lugar </text:span></text:p>
      <text:p text:style-name="P17"><text:span text:style-name="T368">estável e seguro para permanecer e almejam acessar meios de capacitação e de trabalho, </text:span></text:p>
      <text:p text:style-name="P17"><text:span text:style-name="T368">tudo pela via da internação psiquiátrica; porém, ao ingressarem na instituição não recebem </text:span></text:p>
      <text:p text:style-name="P17"><text:span text:style-name="T368">informações nem participam de um projeto terapêutico singular que articule as ações de </text:span></text:p>
      <text:p text:style-name="P17"><text:soft-page-break/><text:span text:style-name="T368">atendimento às necessidades específicas de cada um, inclusive das necessidades de </text:span></text:p>
      <text:p text:style-name="P17"><text:span text:style-name="T368">moradia estável e de trabalho. </text:span></text:p>
      <text:p text:style-name="P17"><text:span text:style-name="T368">Outros pontos problemáticos foram: a ociosidade dos pacientes, a não utilização do </text:span></text:p>
      <text:p text:style-name="P17"><text:span text:style-name="T368">nome social e roupas correspondentes à identidade de gênero, a precariedade do trabalho </text:span></text:p>
      <text:p text:style-name="P17"><text:span text:style-name="T368">com as famílias dos usuários, o número insuficiente de profissionais e, consequentemente, </text:span></text:p>
      <text:p text:style-name="P17"><text:span text:style-name="T368">o número reduzido de atendimentos técnicos pelos quais cada paciente passa e a </text:span></text:p>
      <text:p text:style-name="P17"><text:span text:style-name="T368">inexistência de um projeto terapêutico singular. </text:span></text:p>
      <text:p text:style-name="P17"><text:span text:style-name="T368">Por fim, é preciso esclarecer que as condições de tratamento da dependência química </text:span></text:p>
      <text:p text:style-name="P17"><text:span text:style-name="T368">– foco único do internamento – conduzem para a desconsideração da singularidade das </text:span></text:p>
      <text:p text:style-name="P17"><text:span text:style-name="T368">pessoas internadas, aspecto fundamental no atendimento à saúde mental. A disponibilização </text:span></text:p>
      <text:p text:style-name="P17"><text:span text:style-name="T368">de solução única (o internamento para a desintoxicação) a um grupo heterogêneo nega a </text:span></text:p>
      <text:p text:style-name="P17"><text:span text:style-name="T368">própria essência do projeto terapêutico singular. Portanto, é impossível sustentar a existência </text:span></text:p>
      <text:p text:style-name="P17"><text:span text:style-name="T368">de um projeto terapêutico singular no âmbito do atendimento pela modalidade da internação </text:span></text:p>
      <text:p text:style-name="P17"><text:span text:style-name="T368">psiquiátrica. </text:span></text:p>
      <text:p text:style-name="P17"><text:span text:style-name="T373">RELATÓRIO DA VISITA DE INSPEÇÃO AO HOSPITAL CANTAREIRA </text:span></text:p>
      <text:p text:style-name="P17"><text:span text:style-name="T367">DADOS GERAIS </text:span></text:p>
      <text:p text:style-name="P17"><text:span text:style-name="T368">No dia 24 de julho de 2017, a Defensoria Pública do Estado de São Paulo realizou </text:span></text:p>
      <text:p text:style-name="P17"><text:span text:style-name="T368">visita de inspeção no Hospital Cantareira, localizado na Av. Nova Cantareira, 3050, </text:span></text:p>
      <text:p text:style-name="P17"><text:span text:style-name="T368">Tucuruvi, São Paulo - SP, CEP 02340-000. Representaram a instituição o defensor público </text:span></text:p>
      <text:p text:style-name="P17"><text:span text:style-name="T368">Davi Quintanilha Azevedo, o agente de defensoria Mathias Vaiano Glens e os estagiários </text:span></text:p>
      <text:p text:style-name="P17"><text:span text:style-name="T368">de Direito Matheus Saladini e Larissa Santoro. Juntamente com a Defensoria Pública, </text:span></text:p>
      <text:p text:style-name="P17"><text:span text:style-name="T368">também participaram da inspeção as seguintes organizações: Ministério Público de </text:span></text:p>
      <text:p text:style-name="P17"><text:span text:style-name="T368">São Paulo, Conselho Estadual dos Direitos da Pessoa Humana (CONDEPE), Conselho </text:span></text:p>
      <text:p text:style-name="P17"><text:span text:style-name="T368">Municipal de Políticas sobre Drogas (COMUDA), Conselho Regional de Psicologia, </text:span></text:p>
      <text:p text:style-name="P17"><text:soft-page-break/><text:span text:style-name="T368">Conselho Regional de Medicina, Conselho Regional de Serviço Social e Conselho </text:span></text:p>
      <text:p text:style-name="P17"><text:span text:style-name="T368">Regional de Enfermagem.. </text:span></text:p>
      <text:p text:style-name="P17"><text:span text:style-name="T367">OBJETIVOS DA VISITA NO ÂMBITO DA DEFENSORIA PÚBLICA </text:span></text:p>
      <text:p text:style-name="P17"><text:span text:style-name="T368">O objetivo da inspeção foi verificar eventuais situações de violação dos direitos </text:span></text:p>
      <text:p text:style-name="P17"><text:span text:style-name="T368">humanos no contexto das internações de pacientes usuários de drogas advindos da </text:span></text:p>
      <text:p text:style-name="P17"><text:span text:style-name="T368">região denominada pejorativamente de “Cracolândia” por meio de convênio da instituição </text:span></text:p>
      <text:p text:style-name="P17"><text:span text:style-name="T368">inspecionada com o Projeto Redenção da Prefeitura de São Paulo. Mais especificamente, </text:span></text:p>
      <text:p text:style-name="P17"><text:span text:style-name="T368">pretendíamos averiguar a voluntariedade das internações, além das condições de </text:span></text:p>
      <text:p text:style-name="P17"><text:span text:style-name="T368">tratamento das pessoas e a estrutura física e de higiene do local. </text:span></text:p>
      <text:p text:style-name="P17"><text:span text:style-name="T367">RELATO DA VISITA E OBSERVAÇÕES </text:span></text:p>
      <text:p text:style-name="P17"><text:span text:style-name="T368">A inspeção se iniciou com uma breve reunião com diretor responsável pela instituição, </text:span></text:p>
      <text:p text:style-name="P17"><text:span text:style-name="T368">o médico Paulo Henrique Mendes Rodstein (CRM n° 13172). Nessa oportunidade, fomos </text:span></text:p>
      <text:p text:style-name="P17"><text:span text:style-name="T368">informados de que o hospital começou a receber os internos no dia 3 de junho de 2017 </text:span></text:p>
      <text:p text:style-name="P17"><text:span text:style-name="T368">e que antes disso estava funcionando apenas como ambulatório. Atualmente, opera </text:span></text:p>
      <text:p text:style-name="P17"><text:span text:style-name="T368">exclusivamente para o programa Redenção. </text:span></text:p>
      <text:p text:style-name="P17"><text:span text:style-name="T368">No total são 70 pacientes internados voluntariamente, todos eles provenientes do </text:span></text:p>
      <text:p text:style-name="P17"><text:span text:style-name="T368">“CAPS” Helvécia. Segundo Paulo nos informou, todos os internos chegaram trazidos pelo </text:span></text:p>
      <text:p text:style-name="P17"><text:span text:style-name="T368">SAMU, o que nos parece inadequado visto que a utilização de ambulâncias de emergência </text:span></text:p>
      <text:p text:style-name="P17"><text:span text:style-name="T368">para o transporte até o hospital tende a desfalcar o atendimento de urgência que já é </text:span></text:p>
      <text:p text:style-name="P17"><text:span text:style-name="T368">notoriamente deficiente na cidade de São Paulo. </text:span></text:p>
      <text:p text:style-name="P17"><text:span text:style-name="T368">A equipe de funcionários é composta por: 1 assistente social, 5 conselheiros de </text:span></text:p>
      <text:p text:style-name="P17"><text:span text:style-name="T368">dependência química, 1 psicólogo, 2 educadoras físicas, 18 médicos na escala (5 diaristas </text:span></text:p>
      <text:p text:style-name="P17"><text:span text:style-name="T368">e 1 noturno), cerca de 30 enfermeiros. Diante desses números, é possível percebermos a </text:span></text:p>
      <text:p text:style-name="P17"><text:span text:style-name="T368">falta de profissionais para atendimento qualificado da demanda. O caso mais gritante nos </text:span></text:p>
      <text:p text:style-name="P17"><text:soft-page-break/><text:span text:style-name="T368">parece ser o do psicólogo e assistente social. Apenas 1 profissional para 70 pacientes! De </text:span></text:p>
      <text:p text:style-name="P17"><text:span text:style-name="T368">fato, muitos pacientes relataram dificuldades para ter atendimento com o corpo técnico. E </text:span></text:p>
      <text:p text:style-name="P17"><text:span text:style-name="T368">ainda, segundo o diretor, há planos para a abertura de mais 20 leitos. </text:span></text:p>
      <text:p text:style-name="P17"><text:span text:style-name="T368">Diante de tal situação, o atendimento psicológico é feito apenas em grupos (três </text:span></text:p>
      <text:p text:style-name="P17"><text:span text:style-name="T368">vezes por semana, segundo a equipe. Isso não foi confirmado pelo relato dos pacientes) </text:span></text:p>
      <text:p text:style-name="P17"><text:span text:style-name="T368">e o contato com os familiares dos pacientes com o objetivo de viabilizar uma eventual </text:span></text:p>
      <text:p text:style-name="P17"><text:span text:style-name="T368">reintegração familiar não é realizado à contento. Ao que parece, as internações acontecem </text:span></text:p>
      <text:p text:style-name="P17"><text:span text:style-name="T368">de modo desconectado a um projeto singular de mudança nas condições sociais </text:span></text:p>
      <text:p text:style-name="P17"><text:span text:style-name="T368">do indivíduo, de modo que a desintoxicação, que é somente o início do tratamento, é </text:span></text:p>
      <text:p text:style-name="P17"><text:span text:style-name="T368">entendida como se fosse o tratamento como um todo. Os pacientes A.A.D. e G.E.C., por </text:span></text:p>
      <text:p text:style-name="P17"><text:span text:style-name="T368">exemplo, relataram que estão internados pela segunda vez pelo Projeto Redenção. Sem ter </text:span></text:p>
      <text:p text:style-name="P17"><text:span text:style-name="T368">para onde ir e como continuar o seu tratamento depois da primeira internação, acabaram </text:span></text:p>
      <text:p text:style-name="P17"><text:span text:style-name="T368">solicitando para retornar ao hospital. </text:span></text:p>
      <text:p text:style-name="P17"><text:span text:style-name="T368">Ainda segundo o diretor, após o período de internação, os pacientes recebem um </text:span></text:p>
      <text:p text:style-name="P17"><text:span text:style-name="T368">passe de ônibus e um encaminhamento ao CAPS. Contudo, ele não sabe precisar se os </text:span></text:p>
      <text:p text:style-name="P17"><text:span text:style-name="T368">usuários realmente chegam a ir aos serviços para onde estão sendo direcionados. </text:span></text:p>
      <text:p text:style-name="P17"><text:span text:style-name="T368">O diretor nos contou ainda que há uma triagem quando da chegada de novos </text:span></text:p>
      <text:p text:style-name="P17"><text:span text:style-name="T368">pacientes pois o hospital não recebe pacientes com comorbidades tais como tuberculose </text:span></text:p>
      <text:p text:style-name="P17"><text:span text:style-name="T368">e problemas cardíacos, algo que pode dificultar o acesso para pacientes nessas condições. </text:span></text:p>
      <text:p text:style-name="P17"><text:span text:style-name="T368">Conduto, comorbidades psicológicas ou que envolvam DST’s, o hospital recebe. Nesse </text:span></text:p>
      <text:p text:style-name="P17"><text:span text:style-name="T368">sentido, houve um relato de um paciente dizendo que um conhecido seu que tinha HIV </text:span></text:p>
      <text:p text:style-name="P17"><text:span text:style-name="T368">ficou internado no hospital sem o acesso ao coquetel de antirretrovirais, algo muito grave </text:span></text:p>
      <text:p text:style-name="P17"><text:span text:style-name="T368">pois pode fortalecer o vírus, impactando fortemente nas perspectivas do paciente. </text:span></text:p>
      <text:p text:style-name="P17"><text:span text:style-name="T368">Entrevistamos muitos pacientes e não foram encontrados casos de pessoas </text:span></text:p>
      <text:p text:style-name="P17"><text:soft-page-break/><text:span text:style-name="T368">internadas contra a sua vontade ou que tenham mudado de ideia e não queiram mais </text:span></text:p>
      <text:p text:style-name="P17"><text:span text:style-name="T368">permanecer no Hospital. Todos os pacientes possuem um termo de consentimento </text:span></text:p>
      <text:p text:style-name="P17"><text:span text:style-name="T368">voluntário assinado. Contudo, percebemos que esses termos são vagos e muitos não estão </text:span></text:p>
      <text:p text:style-name="P17"><text:span text:style-name="T368">preenchidos integralmente. O paciente F.M.S., por exemplo, não se lembra se assinou ou </text:span></text:p>
      <text:p text:style-name="P17"><text:span text:style-name="T368">não um termo de concordância com a internação, o que nos indica que esse documento, </text:span></text:p>
      <text:p text:style-name="P17"><text:span text:style-name="T368">quando preenchido, está sendo utilizado de maneira meramente formal. </text:span></text:p>
      <text:p text:style-name="P17"><text:span text:style-name="T368">Após sermos recebidos pelo diretor do local, a equipe de inspeção se dividiu. </text:span></text:p>
      <text:p text:style-name="P17"><text:span text:style-name="T368">Os conselhos profissionais foram averiguar informações técnicas pertinentes à sua </text:span></text:p>
      <text:p text:style-name="P17"><text:span text:style-name="T368">especialidade e a Defensoria Pública, juntamente com o Ministério Público e Condepe, </text:span></text:p>
      <text:p text:style-name="P17"><text:span text:style-name="T368">ficou responsável por colher os depoimentos dos pacientes internados e averiguar a </text:span></text:p>
      <text:p text:style-name="P17"><text:span text:style-name="T368">situação geral destes. </text:span></text:p>
      <text:p text:style-name="P17"><text:span text:style-name="T368">Acerca da rotina, os pacientes informaram que ficam ociosos na maior parte do </text:span></text:p>
      <text:p text:style-name="P17"><text:span text:style-name="T368">tempo. Verbalizaram, contudo, que gostariam de trabalhar como voluntários dentro do </text:span></text:p>
      <text:p text:style-name="P17"><text:span text:style-name="T368">hospital, como uma forma de se manterem ocupados. Muitos disseram que gostariam </text:span></text:p>
      <text:p text:style-name="P17"><text:span text:style-name="T368">de “ocupar sua mente” para evitar o pensamento nas ruas e nas drogas. Nesse contexto, </text:span></text:p>
      <text:p text:style-name="P17"><text:span text:style-name="T368">salientamos que o hospital não apresenta profissional da Terapia Ocupacional. </text:span></text:p>
      <text:p text:style-name="P17"><text:span text:style-name="T368">Corroborando a percepção que tivemos quando soubemos do número de </text:span></text:p>
      <text:p text:style-name="P17"><text:span text:style-name="T368">profissionais do hospital, ocorreu uma grande queixa sobre os atendimentos médicos e </text:span></text:p>
      <text:p text:style-name="P17"><text:span text:style-name="T368">psicológicos. Inclusive, um dos pacientes informou que desde que chegou ao local nunca </text:span></text:p>
      <text:p text:style-name="P17"><text:span text:style-name="T368">foi atendimento por um médico sequer, por mais que já tenha solicitado. O que pôde ser </text:span></text:p>
      <text:p text:style-name="P17"><text:span text:style-name="T368">observado foi a extrema dificuldade em conseguir um horário com os médicos no local </text:span></text:p>
      <text:p text:style-name="P17"><text:span text:style-name="T368">e que, mais difícil ainda, é passar com psicólogos frequentemente. O paciente C.G.S.S., </text:span></text:p>
      <text:p text:style-name="P17"><text:span text:style-name="T368">por exemplo, relatou estar 13 dias internado e ainda não falou com psicólogo ou com </text:span></text:p>
      <text:p text:style-name="P17"><text:span text:style-name="T368">assistente social. Essa situação está em claro desacordo com o que preconiza a Portaria </text:span></text:p>
      <text:p text:style-name="P17"><text:soft-page-break/><text:span text:style-name="T368">n° 251/2002 do Ministério da Saúde, que determina que tais atendimentos tenham que ser, </text:span></text:p>
      <text:p text:style-name="P17"><text:span text:style-name="T368">no mínimo, semanais (item 2.2.4). Concluímos que, quando o atendimento acontece, ele </text:span></text:p>
      <text:p text:style-name="P17"><text:span text:style-name="T368">não é contínuo e nem singularizado. </text:span></text:p>
      <text:p text:style-name="P17"><text:span text:style-name="T368">Ainda, houveram muitas reclamações sobre a incerteza quanto ao futuro após a </text:span></text:p>
      <text:p text:style-name="P17"><text:span text:style-name="T368">internação. Muitos pacientes relataram que, mesmo estando quase para receber alta, não </text:span></text:p>
      <text:p text:style-name="P17"><text:span text:style-name="T368">sabem o que irão fazer e para onde irão quando saírem do hospital. Muitos relataram o </text:span></text:p>
      <text:p text:style-name="P17"><text:span text:style-name="T368">receio de se envolverem novamente com drogas e que não querem voltar à “Cracolândia”, </text:span></text:p>
      <text:p text:style-name="P17"><text:span text:style-name="T368">porém, com a incerteza de um local para ficar, trabalho e tratamento contínuo, não vêm </text:span></text:p>
      <text:p text:style-name="P17"><text:span text:style-name="T368">outra alternativa. </text:span></text:p>
      <text:p text:style-name="P17"><text:span text:style-name="T368">Os pacientes ainda reclamaram da falta de produtos de higiene, especialmente de </text:span></text:p>
      <text:p text:style-name="P17"><text:span text:style-name="T368">lâminas para barbear. </text:span></text:p>
      <text:p text:style-name="P17"><text:span text:style-name="T367">CONCLUSÕES: </text:span></text:p>
      <text:p text:style-name="P17"><text:span text:style-name="T368">Percebemos uma nítida falta de profissionais no Hospital, o que impacta diretamente </text:span></text:p>
      <text:p text:style-name="P17"><text:span text:style-name="T368">na qualidade do serviço oferecido. De modo geral, o serviço de internação nos pareceu </text:span></text:p>
      <text:p text:style-name="P17"><text:span text:style-name="T368">desconectado dos demais serviços da rede e o Projeto Redenção como um todo não </text:span></text:p>
      <text:p text:style-name="P17"><text:span text:style-name="T368">oferece uma continuidade adequada para o tratamento após a internação. </text:span></text:p>
      <text:p text:style-name="P17"><text:span text:style-name="T368">Os termos de consentimento apresentaram problemas. É preciso destacar, ainda, </text:span></text:p>
      <text:p text:style-name="P17"><text:span text:style-name="T368">que a voluntariedade das internações pode ser discutida na medida em que os relatos </text:span></text:p>
      <text:p text:style-name="P17"><text:span text:style-name="T368">demonstram que muitos pacientes apenas buscam um lugar estável e seguro para </text:span></text:p>
      <text:p text:style-name="P17"><text:span text:style-name="T368">permanecer e almejam acessar meios de capacitação e de trabalho, tudo pela via da </text:span></text:p>
      <text:p text:style-name="P17"><text:span text:style-name="T368">internação psiquiátrica; porém, ao ingressarem na instituição não recebem informações </text:span></text:p>
      <text:p text:style-name="P17"><text:span text:style-name="T368">nem participam de um projeto terapêutico singular que articule as ações de atendimento </text:span></text:p>
      <text:p text:style-name="P17"><text:span text:style-name="T368">às necessidades específicas de cada um, inclusive das necessidades de moradia estável </text:span></text:p>
      <text:p text:style-name="P17"><text:span text:style-name="T368">e de trabalho. </text:span></text:p>
      <text:p text:style-name="P17"><text:soft-page-break/><text:span text:style-name="T368">Outro ponto problemático é a ociosidade dos pacientes, que passam a maior parte </text:span></text:p>
      <text:p text:style-name="P17"><text:span text:style-name="T368">do dia dormindo, comendo e vendo televisão. </text:span></text:p>
      <text:p text:style-name="P17"><text:span text:style-name="T368">Por fim, é preciso esclarecer que as condições de tratamento da dependência </text:span></text:p>
      <text:p text:style-name="P17"><text:span text:style-name="T368">química – foco único do internamento – conduzem para a desconsideração da singularidade </text:span></text:p>
      <text:p text:style-name="P17"><text:span text:style-name="T368">das pessoas internadas, aspecto fundamental no atendimento à saúde mental. A </text:span></text:p>
      <text:p text:style-name="P17"><text:span text:style-name="T368">disponibilização de solução única (o internamento para a desintoxicação) a um grupo </text:span></text:p>
      <text:p text:style-name="P17"><text:span text:style-name="T368">heterogêneo nega a própria essência do projeto terapêutico singular. Portanto, é impossível </text:span></text:p>
      <text:p text:style-name="P17"><text:span text:style-name="T368">sustentar a existência de um projeto terapêutico singular no âmbito do atendimento pela </text:span></text:p>
      <text:p text:style-name="P17"><text:span text:style-name="T368">modalidade da internação psiquiátrica. </text:span></text:p>
      <text:p text:style-name="P17"><text:span text:style-name="T373">RELATÓRIO DA VISITA DE INSPEÇÃO CASA DE SAÚDE SÃO JOÃO DE DEUS </text:span></text:p>
      <text:p text:style-name="P17"><text:span text:style-name="T367">DADOS GERAIS </text:span></text:p>
      <text:p text:style-name="P17"><text:span text:style-name="T368">No dia 17 de julho de 2017, a Defensoria Pública do Estado de São Paulo </text:span></text:p>
      <text:p text:style-name="P17"><text:span text:style-name="T368">realizou visita de inspeção na Casa de Saúde São João de Deus, localizada na Estrada </text:span></text:p>
      <text:p text:style-name="P17"><text:span text:style-name="T368">Turística do Jaraguá, 2365, Vila Jaraguá, CEP 05161-000. Representaram a instituição </text:span></text:p>
      <text:p text:style-name="P17"><text:span text:style-name="T368">os defensores públicos Carlos Weis (NCDH) e Fernanda Dutra Pinchiaro (NEDIPED), os </text:span></text:p>
      <text:p text:style-name="P17"><text:span text:style-name="T368">agentes de defensoria Mathias Vaiano Glens (NCDH) e Cristina Sugano Nagai (NEIJ), </text:span></text:p>
      <text:p text:style-name="P17"><text:span text:style-name="T368">os estagiários de Direito Carla Martins de Oliveira (NCDH), Joaquim Pereira (NCDH) e o </text:span></text:p>
      <text:p text:style-name="P17"><text:span text:style-name="T368">estagiário de Psicologia Arthur Argondizo (NEIJ). Juntamente com a Defensoria Pública, </text:span></text:p>
      <text:p text:style-name="P17"><text:span text:style-name="T368">também participaram da inspeção as seguintes organizações: Ministério Público de </text:span></text:p>
      <text:p text:style-name="P17"><text:span text:style-name="T368">São Paulo, Conselho Estadual dos Direitos da Pessoa Humana (CONDEPE), Conselho </text:span></text:p>
      <text:p text:style-name="P17"><text:span text:style-name="T368">Municipal de Políticas sobre Drogas (COMUDA), Conselho Regional de Psicologia, </text:span></text:p>
      <text:p text:style-name="P17"><text:span text:style-name="T368">Conselho Regional de Medicina, Conselho Regional de Serviço Social e Conselho </text:span></text:p>
      <text:p text:style-name="P17"><text:span text:style-name="T368">Regional de Enfermagem. </text:span></text:p>
      <text:p text:style-name="P17"><text:span text:style-name="T367">OBJETIVOS DA VISITA NO ÂMBITO DA DEFENSORIA PÚBLICA </text:span></text:p>
      <text:p text:style-name="P17"><text:soft-page-break/><text:span text:style-name="T368">O objetivo da inspeção foi verificar eventuais situações de violação dos direitos </text:span></text:p>
      <text:p text:style-name="P17"><text:span text:style-name="T368">humanos no contexto das internações de pacientes usuários de drogas advindos da </text:span></text:p>
      <text:p text:style-name="P17"><text:span text:style-name="T368">região denominada pejorativamente de “Cracolândia” por meio de convênio da instituição </text:span></text:p>
      <text:p text:style-name="P17"><text:span text:style-name="T368">inspecionada com o Projeto Redenção da Prefeitura de São Paulo. Mais especificamente, </text:span></text:p>
      <text:p text:style-name="P17"><text:span text:style-name="T368">pretendíamos averiguar a voluntariedade das internações, além das condições de </text:span></text:p>
      <text:p text:style-name="P17"><text:span text:style-name="T368">tratamento das pessoas e a estrutura física e de higiene do local. </text:span></text:p>
      <text:p text:style-name="P17"><text:span text:style-name="T367">RELATO DA VISITA E OBSERVAÇÕES </text:span></text:p>
      <text:p text:style-name="P17"><text:span text:style-name="T368">A inspeção se iniciou com uma reunião com a equipe do Hospital, chefiada pela </text:span></text:p>
      <text:p text:style-name="P17"><text:span text:style-name="T368">psiquiatra Valéria. Nessa oportunidade, fomos informados de que, quando os pacientes </text:span></text:p>
      <text:p text:style-name="P17"><text:span text:style-name="T368">são encaminhados, normalmente chegam com poucas informações sobre o caso. Segundo </text:span></text:p>
      <text:p text:style-name="P17"><text:span text:style-name="T368">a equipe, muitos pacientes chegam sem saber exatamente que foram direcionados para </text:span></text:p>
      <text:p text:style-name="P17"><text:span text:style-name="T368">uma internação psiquiátrica em Hospital. Nessa questão, outro problema levantado foi </text:span></text:p>
      <text:p text:style-name="P17"><text:span text:style-name="T368">que os pacientes estão sendo encaminhados diretamente da “Tenda” (entendemos que </text:span></text:p>
      <text:p text:style-name="P17"><text:span text:style-name="T368">se trata do equipamento conhecido como “CAPS Redenção” ou “Unidade Avançada </text:span></text:p>
      <text:p text:style-name="P17"><text:span text:style-name="T368">Helvétia”, um contêiner com psiquiatras e enfermeiros na região da “Cracolândia”), ou </text:span></text:p>
      <text:p text:style-name="P17"><text:span text:style-name="T368">seja, não passavam antes pela rede psicossocial (CAPS, por exemplo), como determina a </text:span></text:p>
      <text:p text:style-name="P17"><text:span text:style-name="T368">atual legislação e normativas da política nacional de saúde mental. </text:span></text:p>
      <text:p text:style-name="P17"><text:span text:style-name="T368">Relataram também que, após o dia 21 de maio de 2017 (dia da grande ação policial </text:span></text:p>
      <text:p text:style-name="P17"><text:span text:style-name="T368">na “Cracolândia”), um número muito grande de pacientes (mais de 100) chegou em um </text:span></text:p>
      <text:p text:style-name="P17"><text:span text:style-name="T368">período de tempo muito curto. O número de pacientes mais do que dobrou e a equipe não </text:span></text:p>
      <text:p text:style-name="P17"><text:span text:style-name="T368">acompanhou a contento tal crescimento. Isso dificultou o acolhimento com qualidade de </text:span></text:p>
      <text:p text:style-name="P17"><text:span text:style-name="T368">todos os recém-chegados (tendo, inclusive, que realizar campanha de doação de roupas), </text:span></text:p>
      <text:p text:style-name="P17"><text:span text:style-name="T368">bem como forçou a instituição à contratação às pressas de novos profissionais. A própria </text:span></text:p>
      <text:p text:style-name="P17"><text:span text:style-name="T368">equipe chegou a relatar que a primeira semana da parceria com o Projeto Redenção foi </text:span></text:p>
      <text:p text:style-name="P17"><text:soft-page-break/><text:span text:style-name="T368">caótica. </text:span></text:p>
      <text:p text:style-name="P17"><text:span text:style-name="T368">Depois da reunião com a direção e equipe técnica do Hospital, fomos conhecer as </text:span></text:p>
      <text:p text:style-name="P17"><text:span text:style-name="T368">dependências dos pacientes, iniciando-se pela ala masculina especialmente destinada </text:span></text:p>
      <text:p text:style-name="P17"><text:span text:style-name="T368">aos pacientes do Programa Redenção, conhecida como “ala Ricardo” e que contava na </text:span></text:p>
      <text:p text:style-name="P17"><text:span text:style-name="T368">ocasião com 71 pacientes. Entrevistamos muitos pacientes e não foram encontrados </text:span></text:p>
      <text:p text:style-name="P17"><text:span text:style-name="T368">casos de pessoas internadas contra a sua vontade ou que tenham mudado de ideia e não </text:span></text:p>
      <text:p text:style-name="P17"><text:span text:style-name="T368">queiram mais permanecer na Casa de Saúde. </text:span></text:p>
      <text:p text:style-name="P17"><text:span text:style-name="T368">Das pessoas com quem conversamos, nenhuma disse ter sido enganada pela equipe </text:span></text:p>
      <text:p text:style-name="P17"><text:span text:style-name="T368">do CAPS da Prefeitura quanto ao local para onde seriam levadas e as regras da internação, </text:span></text:p>
      <text:p text:style-name="P17"><text:span text:style-name="T368">que foram claramente expostas quando da entrevista. Ao que parece, neste momento </text:span></text:p>
      <text:p text:style-name="P17"><text:span text:style-name="T368">já é assinado um termo de consentimento voluntário pela pessoa que se candidata à </text:span></text:p>
      <text:p text:style-name="P17"><text:span text:style-name="T368">internação. </text:span></text:p>
      <text:p text:style-name="P17"><text:span text:style-name="T368">Houve apenas um caso (Sr. Reginaldo) de pessoa que queria ir embora, tendo </text:span></text:p>
      <text:p text:style-name="P17"><text:span text:style-name="T368">chegado na noite anterior, o que estava sendo providenciado, segundo a equipe que nos </text:span></text:p>
      <text:p text:style-name="P17"><text:span text:style-name="T368">acompanhou. </text:span></text:p>
      <text:p text:style-name="P17"><text:span text:style-name="T368">Foi-nos explicado que as altas, mesmo a pedido, precisam de autorização médica, </text:span></text:p>
      <text:p text:style-name="P17"><text:span text:style-name="T368">de modo que a pessoa internada precisa aguardar a chegada deste, o que nem sempre se </text:span></text:p>
      <text:p text:style-name="P17"><text:span text:style-name="T368">dá no mesmo dia, gerando angústia e tensão por parte da pessoa interessada. A Casa de </text:span></text:p>
      <text:p text:style-name="P17"><text:span text:style-name="T368">Saúde possui também uma política em que não libera o paciente à noite ou nos finais de </text:span></text:p>
      <text:p text:style-name="P17"><text:span text:style-name="T368">semana, o que pode também alongar o tempo de permanência involuntária no serviço. O </text:span></text:p>
      <text:p text:style-name="P17"><text:span text:style-name="T368">objetivo de tal política é, segundo nos foi relatado, proteger o paciente e realizar contato </text:span></text:p>
      <text:p text:style-name="P17"><text:span text:style-name="T368">com equipamentos de saúde e assistência para onde ele será encaminhado. </text:span></text:p>
      <text:p text:style-name="P17"><text:span text:style-name="T368">Ainda sobre o procedimento de alta a pedido, fomos informados que, antes de </text:span></text:p>
      <text:p text:style-name="P17"><text:span text:style-name="T368">serem liberadas, o paciente tem uma conversa com a equipe técnica que tenta convencê- </text:span></text:p>
      <text:p text:style-name="P17"><text:soft-page-break/><text:span text:style-name="T368">lo a prosseguir no tratamento e o alerta sobre as possíveis consequências de sua saída. </text:span></text:p>
      <text:p text:style-name="P17"><text:span text:style-name="T368">Persistindo o desejo de sair, é assinado um termo de alta a pedido e a pessoa recebe um </text:span></text:p>
      <text:p text:style-name="P17"><text:span text:style-name="T368">passe de ônibus e a indicação do CAPS de referência para continuidade do tratamento. Na </text:span></text:p>
      <text:p text:style-name="P17"><text:span text:style-name="T368">avaliação que fizemos dos prontuários administrativos dos internos, constatamos vários </text:span></text:p>
      <text:p text:style-name="P17"><text:span text:style-name="T368">casos de alta a pedido ocorrida depois dois ou três dias da internação. </text:span></text:p>
      <text:p text:style-name="P17"><text:span text:style-name="T368">As internações se dão pelo prazo de trinta dias, sujeitas à prorrogação a pedido do </text:span></text:p>
      <text:p text:style-name="P17"><text:span text:style-name="T368">paciente por mais 30 dias. Muitos pacientes se mostraram preocupados com o que lhes </text:span></text:p>
      <text:p text:style-name="P17"><text:span text:style-name="T368">acontecerá após o final do prazo de internação, afirmando que, se voltarem para as ruas, </text:span></text:p>
      <text:p text:style-name="P17"><text:span text:style-name="T368">fatalmente voltarão a utilizar drogas. A esse respeito, a equipe técnica informou que há </text:span></text:p>
      <text:p text:style-name="P17"><text:span text:style-name="T368">possibilidade de ida para uma comunidade terapêutica ou continuidade do tratamento </text:span></text:p>
      <text:p text:style-name="P17"><text:span text:style-name="T368">pelo CAPS. </text:span></text:p>
      <text:p text:style-name="P17"><text:span text:style-name="T368">O local apresenta-se em boas condições físicas e de limpeza. Os quartos são </text:span></text:p>
      <text:p text:style-name="P17"><text:span text:style-name="T368">ocupados por até quatro pessoas e dispõem de banheiro. São fornecidas cinco refeições </text:span></text:p>
      <text:p text:style-name="P17"><text:span text:style-name="T368">ao dia. Os internos elogiaram as acomodações e a alimentação. No entanto, alguns </text:span></text:p>
      <text:p text:style-name="P17"><text:span text:style-name="T368">chegaram a relatar que, em alguns momentos, houve lotação superior à capacidade do </text:span></text:p>
      <text:p text:style-name="P17"><text:span text:style-name="T368">espaço, com pacientes tendo que dormir nos sofás da área de convivência. </text:span></text:p>
      <text:p text:style-name="P17"><text:span text:style-name="T368">Em relação à equipe técnica, embora ressalvando o tratamento humanizado e </text:span></text:p>
      <text:p text:style-name="P17"><text:span text:style-name="T368">atencioso, vários internos queixaram-se da ausência de médicos para agendamento de </text:span></text:p>
      <text:p text:style-name="P17"><text:span text:style-name="T368">consultas, sendo que muitos deles chegam da rua debilitados e necessitam de supervisão </text:span></text:p>
      <text:p text:style-name="P17"><text:span text:style-name="T368">constante. A Casa de Saúde alegou que possui constantemente médico plantonista, o </text:span></text:p>
      <text:p text:style-name="P17"><text:span text:style-name="T368">que contradiz alguns relatos. Ademais, tais médicos não fariam consultas e avaliações </text:span></text:p>
      <text:p text:style-name="P17"><text:span text:style-name="T368">periódicas das pessoas internadas, atendendo apenas casos emergenciais. </text:span></text:p>
      <text:p text:style-name="P17"><text:span text:style-name="T368">Houve um caso relatado por um paciente portador do vírus HIV, o Sr. Fagner, que </text:span></text:p>
      <text:p text:style-name="P17"><text:span text:style-name="T368">apresentou quadro pneumonia acentuada (com suspeita de tuberculose) sendo que não </text:span></text:p>
      <text:p text:style-name="P17"><text:soft-page-break/><text:span text:style-name="T368">havia médico no local no momento. A enfermagem tentou utilizar um balão de oxigênio </text:span></text:p>
      <text:p text:style-name="P17"><text:span text:style-name="T368">existente no térreo, mas ele estava vazio. Segundo o Sr. Fagner, ele ficou três dias cuspindo </text:span></text:p>
      <text:p text:style-name="P17"><text:span text:style-name="T368">sangue sem o devido atendimento médico. Após muita insistência foi chamado o SAMU </text:span></text:p>
      <text:p text:style-name="P17"><text:span text:style-name="T368">que levou o paciente ao hospital, onde foi diagnosticado e medicado. O paciente disse </text:span></text:p>
      <text:p text:style-name="P17"><text:span text:style-name="T368">que a equipe de enfermagem, apesar da intensa dedicação, não consegue dar conta de </text:span></text:p>
      <text:p text:style-name="P17"><text:span text:style-name="T368">todas as demandas na área de saúde, por vezes tendo que tomar decisões que caberiam </text:span></text:p>
      <text:p text:style-name="P17"><text:span text:style-name="T368">a médicos. </text:span></text:p>
      <text:p text:style-name="P17"><text:span text:style-name="T368">O Sr. Fagner e outros pacientes com HIV também reclamaram da farmácia da </text:span></text:p>
      <text:p text:style-name="P17"><text:span text:style-name="T368">instituição. Segundo eles, a farmácia do hospital fecha às 17 horas, de modo que os </text:span></text:p>
      <text:p text:style-name="P17"><text:span text:style-name="T368">pacientes que dependem de remédios específicos (antirretrovirais, por exemplo) têm que </text:span></text:p>
      <text:p text:style-name="P17"><text:span text:style-name="T368">insistir com as enfermeiras para que sua medicação “suba” até a ala onde se encontrem </text:span></text:p>
      <text:p text:style-name="P17"><text:span text:style-name="T368">antes do fechamento da farmácia. Contudo, muitas foram as vezes que a farmácia fechou e </text:span></text:p>
      <text:p text:style-name="P17"><text:span text:style-name="T368">eles ficaram sem o medicamento até o dia seguinte, o que é muito prejudicial ao tratamento </text:span></text:p>
      <text:p text:style-name="P17"><text:span text:style-name="T368">pois fortalece o vírus HIV. </text:span></text:p>
      <text:p text:style-name="P17"><text:span text:style-name="T368">Além da evidente falta de médicos, há também falta de outros profissionais como </text:span></text:p>
      <text:p text:style-name="P17"><text:span text:style-name="T368">assistentes sociais e psicólogos. Em ao menos um caso (Sr. Doraci Santos Oliveira), foi- </text:span></text:p>
      <text:p text:style-name="P17"><text:span text:style-name="T368">nos reportado um episódio de profunda tristeza e a vontade de voltar para a rua, sendo </text:span></text:p>
      <text:p text:style-name="P17"><text:span text:style-name="T368">consolado por outros internos. Aliás, mostra-se comum que os internos se ajudem </text:span></text:p>
      <text:p text:style-name="P17"><text:span text:style-name="T368">mutuamente a superar suas angústias, mas notamos um alto índice de altas a pedido </text:span></text:p>
      <text:p text:style-name="P17"><text:span text:style-name="T368">quando da análise dos prontuários administrativos. </text:span></text:p>
      <text:p text:style-name="P17"><text:span text:style-name="T368">Em média, os pacientes relataram que os encontros com um psicólogo ocorrem </text:span></text:p>
      <text:p text:style-name="P17"><text:span text:style-name="T368">normalmente com mais de uma semana entre as sessões. Isso significa que a Casa de </text:span></text:p>
      <text:p text:style-name="P17"><text:span text:style-name="T368">Saúde tem dificuldade em prover um atendimento verdadeiramente individualizado. </text:span></text:p>
      <text:p text:style-name="P17"><text:span text:style-name="T368">As atividades para as pessoas internadas são poucas e muitos passam o dia </text:span></text:p>
      <text:p text:style-name="P17"><text:soft-page-break/><text:span text:style-name="T368">dormindo ou vendo televisão. Há sala para terapia ocupacional e quadra de esportes, </text:span></text:p>
      <text:p text:style-name="P17"><text:span text:style-name="T368">além de um pátio gramado e murado. Porém, no momento da visita, a única atividade que </text:span></text:p>
      <text:p text:style-name="P17"><text:span text:style-name="T368">presenciamos foi a realização de bijuterias de miçangas realizada por, no máximo, cinco ou </text:span></text:p>
      <text:p text:style-name="P17"><text:span text:style-name="T368">seis internos. Não há atividades relacionadas à leitura, teatro, projeção de filmes e outras </text:span></text:p>
      <text:p text:style-name="P17"><text:span text:style-name="T368">que possam auxiliar no projeto individual de cada interno. As atividades físicas resumem- </text:span></text:p>
      <text:p text:style-name="P17"><text:span text:style-name="T368">se a partidas de futebol. </text:span></text:p>
      <text:p text:style-name="P17"><text:span text:style-name="T368">Alguns internos possuem telefones celulares e podem mantê-los consigo, </text:span></text:p>
      <text:p text:style-name="P17"><text:span text:style-name="T368">aparentemente para a troca de mensagens de texto. Contudo, as pacientes raramente </text:span></text:p>
      <text:p text:style-name="P17"><text:span text:style-name="T368">podem manter contato telefônico com familiares e amigos. Inclusive, os contatos com </text:span></text:p>
      <text:p text:style-name="P17"><text:span text:style-name="T368">qualquer pessoa de fora do hospital são proibidos nos primeiros 15 dias da internação. O </text:span></text:p>
      <text:p text:style-name="P17"><text:span text:style-name="T368">objetivo de tal prática, segundo a equipe técnica, é romper com o ciclo vicioso de contatos </text:span></text:p>
      <text:p text:style-name="P17"><text:span text:style-name="T368">da rua e auxiliar o paciente a focar no tratamento. </text:span></text:p>
      <text:p text:style-name="P17"><text:span text:style-name="T368">A equipe do serviço social procura promover a reaproximação das pessoas internadas </text:span></text:p>
      <text:p text:style-name="P17"><text:span text:style-name="T368">com a família, a fim de que lhes seja dado apoio quando de sua saída. Porém, a maioria </text:span></text:p>
      <text:p text:style-name="P17"><text:span text:style-name="T368">relatou que iriam para Comunidades Terapêuticas após a internação no hospital. </text:span></text:p>
      <text:p text:style-name="P17"><text:span text:style-name="T368">As pessoas internadas recebem roupas obtidas mediante doação de terceiros. </text:span></text:p>
      <text:p text:style-name="P17"><text:span text:style-name="T368">Após a conversa com os pacientes internados, verificamos os prontuários </text:span></text:p>
      <text:p text:style-name="P17"><text:span text:style-name="T368">administrativos de todos os internados a partir do dia 21 de maio de 2017 até a data </text:span></text:p>
      <text:p text:style-name="P17"><text:span text:style-name="T368">da visita. Identificamos que a maioria dos internos havia assinado algum tipo de termo </text:span></text:p>
      <text:p text:style-name="P17"><text:span text:style-name="T368">de consentimento, porém muitos estavam mal preenchidos, apenas com a assinatura do </text:span></text:p>
      <text:p text:style-name="P17"><text:span text:style-name="T368">paciente. </text:span></text:p>
      <text:p text:style-name="P17"><text:span text:style-name="T367">CONCLUSÕES: </text:span></text:p>
      <text:p text:style-name="P17"><text:span text:style-name="T368">Não se verificou casos de internação contra a vontade da pessoa, sendo concedida alta </text:span></text:p>
      <text:p text:style-name="P17"><text:span text:style-name="T368">a pedido sempre que solicitada. Contudo, não é admissível que não ocorra liberação aos </text:span></text:p>
      <text:p text:style-name="P17"><text:soft-page-break/><text:span text:style-name="T368">finais de semana ou que não haja médico permanentemente no local para autorizar a alta. </text:span></text:p>
      <text:p text:style-name="P17"><text:span text:style-name="T368">Além disso, os termos de consentimento não se apresentam em conformidade </text:span></text:p>
      <text:p text:style-name="P17"><text:span text:style-name="T368">com a legislação civil, pois alguns não estão datados e/ou não estão adequadamente </text:span></text:p>
      <text:p text:style-name="P17"><text:span text:style-name="T368">preenchidos, ou seja, estão formalmente irregulares. Além da irregularidade do documento, </text:span></text:p>
      <text:p text:style-name="P17"><text:span text:style-name="T368">é preciso registrar que não se trata de consentimento informado, pois o termo não contém </text:span></text:p>
      <text:p text:style-name="P17"><text:span text:style-name="T368">informações de interesse do paciente sobre o atendimento que será realizado e, portanto, </text:span></text:p>
      <text:p text:style-name="P17"><text:span text:style-name="T368">não se sabe se existe, de fato, consentimento da pessoa que o assina sobre as condições </text:span></text:p>
      <text:p text:style-name="P17"><text:span text:style-name="T368">do tratamento. </text:span></text:p>
      <text:p text:style-name="P17"><text:span text:style-name="T368">É preciso destacar, ainda, que a voluntariedade das internações pode ser discutida </text:span></text:p>
      <text:p text:style-name="P17"><text:span text:style-name="T368">na medida em que os relatos demonstram que muitos pacientes apenas buscam um lugar </text:span></text:p>
      <text:p text:style-name="P17"><text:span text:style-name="T368">estável e seguro para permanecer e almejam acessar meios de capacitação e de trabalho, </text:span></text:p>
      <text:p text:style-name="P17"><text:span text:style-name="T368">tudo pela via da internação psiquiátrica; porém, ao ingressarem na instituição não recebem </text:span></text:p>
      <text:p text:style-name="P17"><text:span text:style-name="T368">informações nem participam de um projeto terapêutico singular que articule as ações de </text:span></text:p>
      <text:p text:style-name="P17"><text:span text:style-name="T368">atendimento às necessidades específicas de cada um, inclusive das necessidades de </text:span></text:p>
      <text:p text:style-name="P17"><text:span text:style-name="T368">moradia estável e de trabalho. </text:span></text:p>
      <text:p text:style-name="P17"><text:span text:style-name="T368">Há uma carência de pessoal nas equipes de saúde e de assistência social. A falta </text:span></text:p>
      <text:p text:style-name="P17"><text:span text:style-name="T368">de médicos é evidente e compromete a saúde dos pacientes e os objetivos da internação. </text:span></text:p>
      <text:p text:style-name="P17"><text:span text:style-name="T368">Também se notou número insuficiente de equipes de enfermagem, de serviço social e de </text:span></text:p>
      <text:p text:style-name="P17"><text:span text:style-name="T368">psicologia, comprometendo o desenvolvimento de um projeto terapêutico individualizado </text:span></text:p>
      <text:p text:style-name="P17"><text:span text:style-name="T368">capaz de criar condições para que a pessoa internada, ao voltar para a sociedade, tenha </text:span></text:p>
      <text:p text:style-name="P17"><text:span text:style-name="T368">elementos internos e externos que a ajudem a reconstruir a sua vida de modo digno, </text:span></text:p>
      <text:p text:style-name="P17"><text:span text:style-name="T368">conforme seus desejos pessoais. Outro ponto problemático é a ociosidade dos pacientes, </text:span></text:p>
      <text:p text:style-name="P17"><text:span text:style-name="T368">que passam a maior parte do dia dormindo, comendo e vendo televisão. </text:span></text:p>
      <text:p text:style-name="P17"><text:span text:style-name="T368">Por fim, é preciso esclarecer que as condições de tratamento da dependência </text:span></text:p>
      <text:p text:style-name="P17"><text:soft-page-break/><text:span text:style-name="T368">química – foco único do internamento – conduzem para a desconsideração da singularidade </text:span></text:p>
      <text:p text:style-name="P17"><text:span text:style-name="T368">das pessoas internadas, aspecto fundamental no atendimento à saúde mental. A </text:span></text:p>
      <text:p text:style-name="P17"><text:span text:style-name="T368">disponibilização de solução única (o internamento para a desintoxicação) a um grupo </text:span></text:p>
      <text:p text:style-name="P17"><text:span text:style-name="T368">heterogêneo nega a própria essência do projeto terapêutico singular. Portanto, é impossível </text:span></text:p>
      <text:p text:style-name="P17"><text:span text:style-name="T368">sustentar a existência de um projeto terapêutico singular no âmbito do atendimento pela </text:span></text:p>
      <text:p text:style-name="P17"><text:span text:style-name="T368">modalidade da internação psiquiátrica. </text:span></text:p>
      <text:p text:style-name="P17"><text:span text:style-name="T371">CREMESP </text:span></text:p>
      <text:p text:style-name="P17"><text:span text:style-name="T372">CONSELHO REGIONAL DE MEDICINA DE SÃO PAULO </text:span></text:p>
      <text:p text:style-name="P17"><text:span text:style-name="T373">CASA DE SAÚDE NOSSA SENHORA DE FÁTIMA </text:span></text:p>
      <text:p text:style-name="P18"><text:span text:style-name="T379">CONSIDERAÇOES </text:span><text:span text:style-name="T385">1</text:span><text:span text:style-name="T391">. </text:span><text:span text:style-name="T399">Trata</text:span><text:span text:style-name="T386">-</text:span><text:span text:style-name="T405">se </text:span><text:span text:style-name="T408">de </text:span><text:span text:style-name="T338">um </text:span><text:span text:style-name="T314">hospital </text:span><text:span text:style-name="T415">de </text:span><text:span text:style-name="T333">porte </text:span><text:span text:style-name="T274">medio </text:span><text:span text:style-name="T97">de </text:span><text:span text:style-name="T421">130 </text:span><text:span text:style-name="T429">leitos</text:span><text:span text:style-name="T223">, </text:span><text:span text:style-name="T435">especializado </text:span><text:span text:style-name="T338">em </text:span><text:span text:style-name="T253">saúde </text:span><text:span text:style-name="T338">mental</text:span><text:span text:style-name="T223">, </text:span><text:span text:style-name="T445">filantrópico </text:span><text:span text:style-name="T285">conveniado </text:span><text:span text:style-name="T454">com </text:span><text:span text:style-name="T458">SUS</text:span><text:span text:style-name="T393">. </text:span><text:span text:style-name="T291">2</text:span><text:span text:style-name="T17">. </text:span><text:span text:style-name="T459">Possui </text:span><text:span text:style-name="T465">seis </text:span><text:span text:style-name="T466">unidades </text:span><text:span text:style-name="T468">de </text:span><text:span text:style-name="T476">i</text:span><text:span text:style-name="T481">n</text:span><text:span text:style-name="T476">teração</text:span><text:span text:style-name="T482">, </text:span><text:span text:style-name="T484">sobretudo </text:span><text:span text:style-name="T298">para </text:span><text:span text:style-name="T487">mulheres</text:span><text:span text:style-name="T241">. </text:span><text:span text:style-name="T496">A </text:span><text:span text:style-name="T333">maioria </text:span><text:span text:style-name="T205">(</text:span><text:span text:style-name="T497">70</text:span><text:span text:style-name="T148">%</text:span><text:span text:style-name="T503">) </text:span><text:span text:style-name="T510">das </text:span><text:span text:style-name="T516">internações </text:span><text:span text:style-name="T523">é </text:span><text:span text:style-name="T531">de </text:span><text:span text:style-name="T533">usuárias </text:span><text:span text:style-name="T422">do </text:span><text:span text:style-name="T233">SUS</text:span><text:span text:style-name="T540">. </text:span></text:p>
      <text:p text:style-name="P19"><text:span text:style-name="T355">3</text:span><text:span text:style-name="T16">. </text:span><text:span text:style-name="T548">As </text:span><text:span text:style-name="T541">interações </text:span><text:span text:style-name="T467">de </text:span><text:span text:style-name="T477">homens </text:span><text:span text:style-name="T551">são </text:span><text:span text:style-name="T558">exclusivamente </text:span><text:span text:style-name="T566">por </text:span><text:span text:style-name="T424">convenios </text:span><text:span text:style-name="T567">ou </text:span><text:span text:style-name="T387">particulares</text:span><text:span text:style-name="T242">. </text:span></text:p>
      <text:p text:style-name="P20"><text:span text:style-name="T548">4</text:span><text:span text:style-name="T12">. </text:span><text:span text:style-name="T576">Todos </text:span><text:span text:style-name="T534">os </text:span><text:span text:style-name="T583">espaços </text:span><text:span text:style-name="T587">foram vistoriados </text:span><text:span text:style-name="T595">e </text:span><text:span text:style-name="T321">a </text:span><text:span text:style-name="T44">limpeza </text:span><text:span text:style-name="T597">e </text:span><text:span text:style-name="T44">higiene </text:span><text:span text:style-name="T567">dos </text:span><text:span text:style-name="T44">mesmos </text:span><text:span text:style-name="T558">eran </text:span><text:span text:style-name="T321">adequadas</text:span><text:span text:style-name="T598">. </text:span></text:p>
      <text:p text:style-name="P21"><text:span text:style-name="T261">5</text:span><text:span text:style-name="T16">. </text:span><text:span text:style-name="T196">Há </text:span><text:span text:style-name="T44">mecanismos </text:span><text:span text:style-name="T225">especificas </text:span><text:span text:style-name="T583">para </text:span><text:span text:style-name="T44">referència </text:span><text:span text:style-name="T558">contra</text:span><text:span text:style-name="T587">-</text:span><text:span text:style-name="T44">referencia </text:span><text:span text:style-name="T406">entre </text:span><text:span text:style-name="T488">o </text:span><text:span text:style-name="T430">hospital </text:span><text:span text:style-name="T597">e </text:span><text:span text:style-name="T600">a </text:span><text:span text:style-name="T469">rede </text:span><text:span text:style-name="T606">SUS </text:span><text:span text:style-name="T552">SP </text:span><text:span text:style-name="T287">por </text:span><text:span text:style-name="T617">meio </text:span><text:span text:style-name="T504">dos </text:span><text:span text:style-name="T628">CAPS </text:span><text:span text:style-name="T357">e </text:span><text:span text:style-name="T629">UBS</text:span><text:span text:style-name="T635">. </text:span></text:p>
      <text:p text:style-name="P22"><text:span text:style-name="T641">6. A referència hospitalar é o Hospital Soares Hungria para casos clínicos e eventualmente </text:span><text:span text:style-name="T645">caso de UTT. </text:span></text:p>
      <text:p text:style-name="P23"><text:span text:style-name="T663">7. </text:span></text:p>
      <text:p text:style-name="P24"><text:span text:style-name="T651">Existe um pronto-socorro de psiquiatria e avalia tanto os casos de procura espontánea quanto </text:span></text:p>
      <text:p text:style-name="P25"><text:span text:style-name="T652">20uelos encaminhados pela Central de Lcilos do Mumcido. </text:span></text:p>
      <text:p text:style-name="P26"><text:span text:style-name="T654">&amp; Existen dificuldade quando há a necessidade de avaliação de casos CTII. OLETOS Civicos. Isto prejudica a dimensionamento dos recursos humanos do hospital. </text:span></text:p>
      <text:p text:style-name="P27"><text:span text:style-name="T660">9. O diretor técnico informou que os p</text:span><text:span text:style-name="T661">aga</text:span><text:span text:style-name="T660">mentos de convênios e particulares acabam cobrindo as despesas que a Instituição possui para prestar assistência aos pacientes usuários do SUS. Segundo </text:span><text:span text:style-name="T654">cle, enquanto o SUS paga cir: torno de RS 75 por paciente para cada dia de internacão. Os convenios </text:span><text:span text:style-name="T645">pagami RS 140. En suma, os valores recebidos para assistência aos pacientes do sistema público de </text:span><text:span text:style-name="T654">Saúde do insuficientes para cobrir todos os custos com a hospitalização desses usuários. </text:span></text:p>
      <text:p text:style-name="P28"><text:span text:style-name="T641">10</text:span><text:span text:style-name="T664">. </text:span><text:span text:style-name="T641">A Comissão de Ética Médica foi implantada por mcio de eleição em 31 de julho último. Há </text:span><text:span text:style-name="T635">comissões de Revisão de Procuários, de Obtos, de Controle de Infecção Hospitalar e de Farmácia o </text:span><text:span text:style-name="T641">Medicamentos, estando todas </text:span><text:span text:style-name="T643">regula</text:span><text:span text:style-name="T641">res e atuantes. A CIPA também está estruturada. </text:span><text:span text:style-name="T666">11. </text:span><text:span text:style-name="T660">O Hospital possui arganograma, regimento interno do corpo clínico, regulamento interno C </text:span><text:span text:style-name="T654">Domas'rotinas das áreas assistencials. </text:span></text:p>
      <text:p text:style-name="P29"><text:span text:style-name="T660">1</text:span><text:span text:style-name="T666">2. </text:span><text:span text:style-name="T660">Há assistência por médico clinico ger</text:span><text:span text:style-name="T666">a</text:span><text:span text:style-name="T660">l duas vezes </text:span><text:span text:style-name="T666">na </text:span><text:span text:style-name="T660">semana. Nos demais dias, as </text:span><text:span text:style-name="T641">intcrcorrências clínicas são realizadas pelos médicos psiquiatras. 1</text:span><text:span text:style-name="T664">3. </text:span><text:span text:style-name="T641">O número de leitos plan</text:span><text:span text:style-name="T643">ej</text:span><text:span text:style-name="T641">ados &amp; 190 e o número de leitos operaci</text:span><text:span text:style-name="T643">on</text:span><text:span text:style-name="T641">ais &amp; 200. Dentre os </text:span><text:span text:style-name="T652">leiros planejados, 40 são para os casos rudos e 150 para os Crtacos. </text:span></text:p>
      <text:p text:style-name="P30"><text:span text:style-name="T641">14. O exc</text:span><text:span text:style-name="T643">e</text:span><text:span text:style-name="T641">dente de quatro pacientes constatado na vistoria corresponde aos moradores do </text:span><text:span text:style-name="T635">estabele</text:span><text:span text:style-name="T637">cim</text:span><text:span text:style-name="T635">ento pertencentes ao setor de Convênios. </text:span><text:span text:style-name="T660">1</text:span><text:span text:style-name="T666">5. </text:span><text:span text:style-name="T660">No mês anterior à vistoria houve 130 altas hospitalares, destas 57% foram de pacientes do </text:span><text:span text:style-name="T635">sistema público de saúde. A maioria desses pacientes ficou internada por periodo inferior a 60 dias. </text:span><text:span text:style-name="T660">16</text:span><text:span text:style-name="T666">. </text:span><text:span text:style-name="T660">Há mecanismo de restrição e cont</text:span><text:span text:style-name="T661">en</text:span><text:span text:style-name="T660">ção mec</text:span><text:span text:style-name="T661">áni</text:span><text:span text:style-name="T660">ca dos pacientes, mas somente feita sob </text:span><text:span text:style-name="T635">prescrição médica. Eventualmente a contenção é química, mas também feita com prescrição médica. </text:span><text:span text:style-name="T666">17. </text:span><text:span text:style-name="T660">Não há cerccamento ou constrangimento nos meios de comunicação dos pacientes. As </text:span><text:span text:style-name="T654">Visitas su danas, os pacientes pode usar orelho, mas não telefone celulares. </text:span></text:p>
      <text:p text:style-name="P31"><text:span text:style-name="T386">18</text:span><text:span text:style-name="T241">. </text:span><text:span text:style-name="T46">Há </text:span><text:span text:style-name="T559">um </text:span><text:span text:style-name="T331">projeto </text:span><text:span text:style-name="T298">terapéutico </text:span><text:span text:style-name="T466">integrado </text:span><text:span text:style-name="T380">cnvolvendo </text:span><text:span text:style-name="T585">as </text:span><text:span text:style-name="T601">áreas </text:span><text:span text:style-name="T484">de </text:span><text:span text:style-name="T487">psicologia</text:span><text:span text:style-name="T675">, </text:span><text:span text:style-name="T323">terapia </text:span><text:span text:style-name="T466">ocupacional</text:span><text:span text:style-name="T19">, </text:span><text:span text:style-name="T386">Serviço </text:span><text:span text:style-name="T455">social</text:span><text:span text:style-name="T676">, </text:span><text:span text:style-name="T525">c </text:span><text:span text:style-name="T476">corpo </text:span><text:span text:style-name="T435">clínico</text:span><text:span text:style-name="T544">. </text:span><text:span text:style-name="T677">1</text:span><text:span text:style-name="T680">9</text:span><text:span text:style-name="T244">. </text:span><text:span text:style-name="T285">Existcnu </text:span><text:span text:style-name="T339">reuniões </text:span><text:span text:style-name="T467">da </text:span><text:span text:style-name="T44">equipe </text:span><text:span text:style-name="T558">técnica</text:span><text:span text:style-name="T242">. </text:span><text:span text:style-name="T206">A </text:span><text:span text:style-name="T321">periodicidade </text:span><text:span text:style-name="T532">das </text:span><text:span text:style-name="T488">reuniões </text:span><text:span text:style-name="T681">&amp; </text:span><text:span text:style-name="T587">serramal </text:span><text:span text:style-name="T691">das </text:span><text:span text:style-name="T387">mini </text:span><text:span text:style-name="T214">equipes </text:span><text:span text:style-name="T388">formadas </text:span><text:span text:style-name="T699">pelo </text:span><text:span text:style-name="T700">médico </text:span><text:span text:style-name="T699">assistente</text:span><text:span text:style-name="T618">, </text:span><text:span text:style-name="T701">assistente </text:span><text:span text:style-name="T281">social</text:span><text:span text:style-name="T702">, </text:span><text:span text:style-name="T703">psicólogo</text:span><text:span text:style-name="T618">, </text:span><text:span text:style-name="T699">terapeuta </text:span><text:span text:style-name="T701">ocupacional </text:span><text:span text:style-name="T706">e </text:span><text:span text:style-name="T435">cnfe</text:span><text:span text:style-name="T436">rmagem</text:span><text:span text:style-name="T215">. </text:span><text:span text:style-name="T285">20</text:span><text:span text:style-name="T242">. </text:span><text:span text:style-name="T600">Há </text:span><text:span text:style-name="T709">reuniões </text:span><text:span text:style-name="T285">pro</text:span><text:span text:style-name="T286">gr</text:span><text:span text:style-name="T285">amadas </text:span><text:span text:style-name="T339">com </text:span><text:span text:style-name="T130">os </text:span><text:span text:style-name="T299">familiares </text:span><text:span text:style-name="T406">dos </text:span><text:span text:style-name="T437">pacientes </text:span><text:span text:style-name="T161">uma </text:span><text:span text:style-name="T140">vez </text:span><text:span text:style-name="T161">por </text:span><text:span text:style-name="T712">semana </text:span><text:span text:style-name="T716">e </text:span><text:span text:style-name="T725">grande </text:span><text:span text:style-name="T478">parte </text:span><text:span text:style-name="T731">dos </text:span><text:span text:style-name="T389">técnicos </text:span><text:span text:style-name="T594">es</text:span><text:span text:style-name="T588">tá </text:span><text:span text:style-name="T736">presente</text:span><text:span text:style-name="T135">: </text:span><text:span text:style-name="T301">m</text:span><text:span text:style-name="T300">édico </text:span><text:span text:style-name="T131">assistente</text:span><text:span text:style-name="T737">. </text:span><text:span text:style-name="T538">p</text:span><text:span text:style-name="T533">sicólogo</text:span><text:span text:style-name="T483">, </text:span><text:span text:style-name="T478">assistentie </text:span><text:span text:style-name="T389">wcial</text:span><text:span text:style-name="T20">, </text:span><text:span text:style-name="T738">terapeuta </text:span><text:span text:style-name="T561">ocupacional </text:span><text:span text:style-name="T745">e </text:span><text:span text:style-name="T117">enfer</text:span><text:span text:style-name="T119">mage</text:span><text:span text:style-name="T117">m</text:span><text:span text:style-name="T131">. </text:span><text:span text:style-name="T565">21</text:span><text:span text:style-name="T245">. </text:span><text:span text:style-name="T394">Há </text:span><text:span text:style-name="T596">seis </text:span><text:span text:style-name="T205">médicos </text:span><text:span text:style-name="T223">psiquiatras </text:span><text:span text:style-name="T559">assistentes </text:span><text:span text:style-name="T746">e </text:span><text:span text:style-name="T484">cada </text:span><text:span text:style-name="T347">um </text:span><text:span text:style-name="T751">presta </text:span><text:span text:style-name="T589">assistència </text:span><text:span text:style-name="T585">a </text:span><text:span text:style-name="T415">30 </text:span><text:span text:style-name="T46">pacientes</text:span><text:span text:style-name="T19">, </text:span><text:span text:style-name="T421">duas </text:span><text:span text:style-name="T747">vezes </text:span><text:span text:style-name="T120">por </text:span><text:span text:style-name="T761">semana</text:span><text:span text:style-name="T662">. A prescrição é atualizada semanalmente </text:span><text:span text:style-name="T641">2</text:span><text:span text:style-name="T664">2. </text:span><text:span text:style-name="T641">O hospital possui prontuário de pacientes arquivados em local adequado - Serviço de Arquivo Médico e Estatística (SAME). </text:span><text:span text:style-name="T660">2</text:span><text:span text:style-name="T666">3</text:span><text:span text:style-name="T660">. O preenchimento dos prontuários é ad</text:span><text:span text:style-name="T661">equ</text:span><text:span text:style-name="T660">ado, icma história clinica, evoluç</text:span><text:span text:style-name="T673">õ</text:span><text:span text:style-name="T660">es </text:span><text:span text:style-name="T661">regist</text:span><text:span text:style-name="T660">radas, </text:span><text:span text:style-name="T641">prescricies e intercorrências médicas. Há anotações do médico psiquiatra nos prontuários e outros </text:span><text:span text:style-name="T635">profissionais de saúde também registrar seus atendimentos: assistentes sociais, psicólogos, terapeuta ocupaciais e outros que se ocupem dos interno. </text:span></text:p>
      <text:p text:style-name="P32"><text:span text:style-name="T641">24. Vários prontuários foram avaliados e podemos verificar que o Projeto Terapêutico Singular </text:span><text:span text:style-name="T635">(PTS) Q ben detalhada. Cada paciente tem a sua individualidade contextualizada, estando o PTS </text:span><text:span text:style-name="T645">preenchido por toda a cguipe que presta assistência do interno </text:span><text:span text:style-name="T666">25. </text:span><text:span text:style-name="T660">Não verificamos registro em prontuário de utilização de quaisquer outros meios ou emprego de equipamentos elétricos para constrangimento ou controle do cpisódio de agitação da paciente em </text:span><text:span text:style-name="T654">questão. </text:span></text:p>
      <text:p text:style-name="P33"><text:soft-page-break/><text:span text:style-name="T641">26. No que se refere 20 Sistema de Apoio Diagnóstico e Terapéutico - SADT, não há </text:span><text:span text:style-name="T660">Laboratório de análises clinicas, lem serviço próprio de eletroencefalografia e não possui serviço de </text:span><text:span text:style-name="T635">radiol</text:span><text:span text:style-name="T637">ogi</text:span><text:span text:style-name="T635">a geral. </text:span><text:span text:style-name="T666">27</text:span><text:span text:style-name="T660">. Não havia falta de medicamentos na data da vistoria. A farmácia possui padronização de </text:span><text:span text:style-name="T635">medicamentos. Existe livro de r</text:span><text:span text:style-name="T637">eg</text:span><text:span text:style-name="T635">istro e controle de medicamentos. </text:span></text:p>
      <text:p text:style-name="P34"><text:span text:style-name="T660">2</text:span><text:span text:style-name="T666">8</text:span><text:span text:style-name="T660">. Não há serviço de </text:span><text:span text:style-name="T666">e</text:span><text:span text:style-name="T660">letrocamulsoterapia - ECT. No passado já h</text:span><text:span text:style-name="T666">ou</text:span><text:span text:style-name="T660">ve este recurso terapêutico na instituição, mas foi desativado. 29. O Serviço de Nutrição e Dietética é próprio e produz cerca de 1.100 refeições entre café da </text:span><text:span text:style-name="T635">manhã, almoço,lanche da tarde, jantar e lanche noturno. Há padronização de dictas. </text:span></text:p>
      <text:p text:style-name="P35"><text:span text:style-name="T641">30. Existe serviço de segurança próprio. A segurança não é arma</text:span><text:span text:style-name="T674">da</text:span><text:span text:style-name="T641">. No periodo noturno hi </text:span><text:span text:style-name="T635">Serviço de segurança terceirizado. </text:span></text:p>
      <text:p text:style-name="P36"><text:span text:style-name="T666">31. </text:span><text:span text:style-name="T660">Segundo escala de horários, existe assistência médica do hospital em tempo integral, todos os dias da semana. No hospital hi 27 médicos contratados em regime de CLT ou como autônomos. </text:span></text:p>
      <text:p text:style-name="P37"><text:span text:style-name="T664">32. </text:span><text:span text:style-name="T641">Há um médico contratado CLT como clinico que presta assistência em clínica geral 20% </text:span><text:span text:style-name="T645">pacientes duas vezes por semana. </text:span></text:p>
      <text:p text:style-name="P17"><text:span text:style-name="T373">CASA DE SAÚDE NOSSA SENHORA DE FÁTIMA </text:span></text:p>
      <text:p text:style-name="P38"><text:span text:style-name="T619">Recursos </text:span><text:span text:style-name="T234">Humanos </text:span></text:p>
      <text:p text:style-name="P39"><text:span text:style-name="T80">O </text:span><text:span text:style-name="T63">hospital </text:span><text:span text:style-name="T589">trabalha </text:span><text:span text:style-name="T90">com </text:span><text:span text:style-name="T63">uma </text:span><text:span text:style-name="T459">equipe </text:span><text:span text:style-name="T107">multiprofissional </text:span><text:span text:style-name="T188">formada </text:span><text:span text:style-name="T170">por </text:span><text:span text:style-name="T107">trabalhadores </text:span><text:span text:style-name="T762">de </text:span><text:span text:style-name="T554">nivel </text:span><text:span text:style-name="T544">superiore </text:span></text:p>
      <text:p text:style-name="P40"><text:span text:style-name="T692">Recursos </text:span><text:span text:style-name="T236">HUMANOS </text:span></text:p>
      <text:p text:style-name="P41"><text:span text:style-name="T566">O </text:span><text:span text:style-name="T255">hospital </text:span><text:span text:style-name="T764">trabalha </text:span><text:span text:style-name="T469">com </text:span><text:span text:style-name="T488">uma </text:span><text:span text:style-name="T764">equipe </text:span><text:span text:style-name="T681">multiprofissional </text:span><text:span text:style-name="T430">formada </text:span><text:span text:style-name="T739">por </text:span><text:span text:style-name="T506">trabalhadores </text:span><text:span text:style-name="T180">de </text:span><text:span text:style-name="T769">nivel </text:span><text:span text:style-name="T218">superior </text:span><text:span text:style-name="T315">e </text:span><text:span text:style-name="T683">medio </text:span></text:p>
      <text:p text:style-name="P42"><text:span text:style-name="T36">7</text:span><text:span text:style-name="T778">. </text:span></text:p>
      <text:p text:style-name="P43"><text:span text:style-name="T763">Constatações </text:span></text:p>
      <text:p text:style-name="P44"><text:span text:style-name="T471">O </text:span><text:span text:style-name="T779">Hospital </text:span><text:span text:style-name="T189">ainda </text:span><text:span text:style-name="T447">não </text:span><text:span text:style-name="T621">está </text:span><text:span text:style-name="T219">em </text:span><text:span text:style-name="T693">plena </text:span><text:span text:style-name="T182">operaciło</text:span><text:span text:style-name="T359">, </text:span><text:span text:style-name="T219">sendo </text:span><text:span text:style-name="T54">prevista </text:span><text:span text:style-name="T198">a </text:span><text:span text:style-name="T348">abertura </text:span><text:span text:style-name="T609">de </text:span><text:span text:style-name="T109">visite </text:span><text:span text:style-name="T198">leitos </text:span><text:span text:style-name="T207">de </text:span><text:span text:style-name="T784">inicmação </text:span></text:p>
      <text:p text:style-name="P45"><text:span text:style-name="T791">• </text:span><text:span text:style-name="T710">O </text:span><text:span text:style-name="T694">número </text:span><text:span text:style-name="T334">de </text:span><text:span text:style-name="T448">médicos </text:span><text:span text:style-name="T55">presenta </text:span><text:span text:style-name="T149">diariamente </text:span><text:span text:style-name="T275">no </text:span><text:span text:style-name="T472">hospital </text:span><text:span text:style-name="T317">é </text:span><text:span text:style-name="T684">de </text:span><text:span text:style-name="T602">apeichs </text:span><text:span text:style-name="T490">u</text:span><text:span text:style-name="T341">, </text:span><text:span text:style-name="T422">excetuando </text:span><text:span text:style-name="T472">o </text:span><text:span text:style-name="T771">Diretor Técnico </text:span><text:span text:style-name="T265">Médico</text:span><text:span text:style-name="T793">, </text:span><text:span text:style-name="T422">embora </text:span><text:span text:style-name="T602">o </text:span><text:span text:style-name="T208">total </text:span><text:span text:style-name="T341">absoluto </text:span><text:span text:style-name="T422">seja </text:span><text:span text:style-name="T317">20 </text:span><text:span text:style-name="T265">médicos</text:span><text:span text:style-name="T635">. Aquele número de médicos </text:span><text:span text:style-name="T645">diários não contempla o disposto na Portaria MS GM No 251/2002 </text:span></text:p>
      <text:p text:style-name="P46"><text:span text:style-name="T654">• A ala de inicmuação, com capacidade de 52 leitos, destinada para pacientes em fase dois e tres de tratamento, conta com apenas um posto de enfermagem. Um setor da ala de interação fica </text:span><text:span text:style-name="T645">isolado e distante do posto de enfermagem O número de postos de enfemagem está em do </text:span><text:span text:style-name="T660">conformidade com a RDC ANVISA, T* 50/2002 ? </text:span></text:p>
      <text:p text:style-name="P47"><text:span text:style-name="T635">• Nos prontuários analisados não foram encontrados os Temos de Anuência de Interação Voluntária dos pacientes. A falta desse documento não atende o disposto no capitulo XII- Da </text:span><text:span text:style-name="T641">Interação Psi</text:span><text:span text:style-name="T643">qu</text:span><text:span text:style-name="T641">iatrica, Art.29. ŞI' da RESOLUÇÃO CFM n° 2.057/2013 </text:span></text:p>
      <text:p text:style-name="P48"><text:span text:style-name="T641">• As evoluções e prescrições dos pacientes de fase 2 e 3 sdo semanais, estando em desacordo </text:span><text:span text:style-name="T660">com o disposto no Art. 46. $z* da Resolução CFM No 2056/2013 </text:span><text:span text:style-name="T645">. O hospital tem apenas um DEA, para atender a sala de observaçdo da admissio, a ala de </text:span><text:span text:style-name="T635">intentação de </text:span><text:span text:style-name="T637">agu</text:span><text:span text:style-name="T635">dos com 18 leitos, e a ala de interação de pacientes na fase 2 e 3 de tratamento, </text:span><text:span text:style-name="T660">com capacidade de 52 leitos. Não possui monitor cardiaco </text:span><text:span text:style-name="T666">e n</text:span><text:span text:style-name="T660">em equipamento para suporte </text:span><text:span text:style-name="T641">avançado de vida. </text:span></text:p>
      <text:p text:style-name="P49"><text:span text:style-name="T660">• O projeto terapéutico singular está incompleto nos prontuários, não atendendo o disposto in </text:span><text:span text:style-name="T654">Portaria N 3.088/2011 </text:span></text:p>
      <text:p text:style-name="P50"><text:span text:style-name="T796">Referencias </text:span><text:span text:style-name="T798">Normativas </text:span></text:p>
      <text:p text:style-name="P51"><text:span text:style-name="T586">1</text:span><text:span text:style-name="T646">- P</text:span><text:span text:style-name="T647">ulu</text:span><text:span text:style-name="T646">ris GWVS ,"757 de 31 </text:span><text:span text:style-name="T649">de </text:span></text:p>
      <text:p text:style-name="P52"><text:span text:style-name="T646">2002 </text:span><text:span text:style-name="T654">Erukilan பர்ாடா " Hய EU H I t hயikal ப பயபபர்hthu FEயபரிய ய பயitut Ber</text:span><text:span text:style-name="T658">wa, awud</text:span><text:span text:style-name="T654">wrw </text:span><text:span text:style-name="T655">panus maenudes </text:span><text:span text:style-name="T659">p</text:span><text:span text:style-name="T655">eiquiti</text:span><text:span text:style-name="T656">s </text:span><text:span text:style-name="T655">u </text:span><text:span text:style-name="T654">re</text:span><text:span text:style-name="T658">do </text:span><text:span text:style-name="T654">Suedi Ouinte pro</text:span><text:span text:style-name="T657">va </text:span></text:p>
      <text:p text:style-name="P53"><text:span text:style-name="T654">Hirku, </text:span></text:p>
      <text:p text:style-name="P54"><text:span text:style-name="T654">firm </text:span></text:p>
      <text:p text:style-name="P55"><text:span text:style-name="T635">SYST</text:span><text:span text:style-name="T638">EMC</text:span><text:span text:style-name="T635">H</text:span><text:span text:style-name="T638">WY</text:span><text:span text:style-name="T635">TALAR ENA</text:span><text:span text:style-name="T638">N</text:span><text:span text:style-name="T635">IRL M</text:span><text:span text:style-name="T638">O </text:span><text:span text:style-name="T635">SCS </text:span><text:span text:style-name="T654">2. MWL</text:span><text:span text:style-name="T658">A</text:span><text:span text:style-name="T654">S </text:span><text:span text:style-name="T658">PA</text:span><text:span text:style-name="T654">RA O AT</text:span><text:span text:style-name="T658">EN</text:span><text:span text:style-name="T654">TWENTO HO</text:span><text:span text:style-name="T658">SP</text:span><text:span text:style-name="T654">I</text:span><text:span text:style-name="T658">T</text:span><text:span text:style-name="T654">ALAR </text:span></text:p>
      <text:p text:style-name="P56"><text:soft-page-break/><text:span text:style-name="T658">(</text:span><text:span text:style-name="T654">s UTE </text:span><text:span text:style-name="T658">p</text:span><text:span text:style-name="T654">rouinia Woodardo Cuir CM HOME - O wielowanci me t</text:span><text:span text:style-name="T658">h</text:span><text:span text:style-name="T654">onis</text:span><text:span text:style-name="T658">, </text:span></text:p>
      <text:p text:style-name="P57"><text:span text:style-name="T645">O aume </text:span><text:span text:style-name="T650">du 1</text:span><text:span text:style-name="T645">9:00 - 7:00 H</text:span><text:span text:style-name="T650">. </text:span><text:span text:style-name="T645">cak 20 lewa </text:span></text:p>
      <text:p text:style-name="P58"><text:span text:style-name="T645">- Han anda 40 cm, cow Mbas de Sila e</text:span><text:span text:style-name="T650">mul </text:span></text:p>
      <text:p text:style-name="P59"><text:span text:style-name="T650">d </text:span></text:p>
      <text:p text:style-name="P60"><text:span text:style-name="T645">Ho w</text:span><text:span text:style-name="T650">Ww</text:span><text:span text:style-name="T645">0f das M M </text:span><text:span text:style-name="T654">pistole ar atromum, . Mam audu 60 pack W w de sto summul, </text:span><text:span text:style-name="T658">de </text:span><text:span text:style-name="T654">bus www Od</text:span><text:span text:style-name="T658">s</text:span><text:span text:style-name="T654">, a mis </text:span><text:span text:style-name="T646">provad: </text:span></text:p>
      <text:p text:style-name="P61"><text:span text:style-name="T646">05 Auliare zi </text:span><text:span text:style-name="T645">- OF VEIDI</text:span><text:span text:style-name="T650">CK</text:span><text:span text:style-name="T645">: </text:span></text:p>
      <text:p text:style-name="P62"><text:span text:style-name="T645">• W </text:span><text:span text:style-name="T650">zwlus de </text:span><text:span text:style-name="T645">W </text:span><text:span text:style-name="T650">A</text:span><text:span text:style-name="T645">TU 40 idios. w2m. </text:span><text:span text:style-name="T650">h</text:span><text:span text:style-name="T645">m. </text:span><text:span text:style-name="T658">E</text:span><text:span text:style-name="T654">ano: </text:span><text:span text:style-name="T655"># [[ ಭxhtml ಪತಿ </text:span></text:p>
      <text:p text:style-name="P63"><text:span text:style-name="T655">Her </text:span><text:span text:style-name="T635">ப ர பயர்பாள் ரயAnth), </text:span></text:p>
      <text:p text:style-name="P64"><text:span text:style-name="T636">Antimidantha kukt, grip ಈ </text:span><text:span text:style-name="T639">5 ftj</text:span><text:span text:style-name="T636">7 km if </text:span></text:p>
      <text:p text:style-name="P65"><text:span text:style-name="T636">kaiife </text:span><text:span text:style-name="T639">i</text:span><text:span text:style-name="T636">ng in </text:span><text:span text:style-name="T654">den honine de </text:span><text:span text:style-name="T658">p</text:span><text:span text:style-name="T654">uro ve </text:span><text:span text:style-name="T658">I</text:span><text:span text:style-name="T654">S </text:span><text:span text:style-name="T658">SO</text:span><text:span text:style-name="T654">RT Gw</text:span><text:span text:style-name="T658">a</text:span><text:span text:style-name="T654">is tu, mat ouma dia da III. </text:span></text:p>
      <text:p text:style-name="P66"><text:span text:style-name="T655">drum YUMILY AUW</text:span><text:span text:style-name="T659">. </text:span><text:span text:style-name="T655">de uma 9 ew</text:span><text:span text:style-name="T659">miwd</text:span><text:span text:style-name="T655">e do mun</text:span><text:span text:style-name="T659">nm</text:span><text:span text:style-name="T655">nézuyi</text:span><text:span text:style-name="T654">n am Umga demas, </text:span></text:p>
      <text:p text:style-name="P67"><text:span text:style-name="T646">as o CHWUL. </text:span></text:p>
      <text:p text:style-name="P68"><text:span text:style-name="T646">M </text:span></text:p>
      <text:p text:style-name="P69"><text:span text:style-name="T655">2-RRICANP54, 7" 5</text:span><text:span text:style-name="T659">4, d</text:span><text:span text:style-name="T655">e 21 de lavine de 2007. </text:span><text:span text:style-name="T658">UNDADE </text:span><text:span text:style-name="T654">FUN</text:span><text:span text:style-name="T658">C</text:span><text:span text:style-name="T654">IONAL. </text:span><text:span text:style-name="T667">3 </text:span><text:span text:style-name="T635">- IN</text:span><text:span text:style-name="T638">TE</text:span><text:span text:style-name="T635">RNACIO. 3. nupio u </text:span><text:span text:style-name="T638">ocimi</text:span><text:span text:style-name="T635">, </text:span><text:span text:style-name="T636">prurigao wa</text:span><text:span text:style-name="T639">li</text:span><text:span text:style-name="T636">: I para o </text:span><text:span text:style-name="T639">mu</text:span><text:span text:style-name="T636">letos, </text:span></text:p>
      <text:p text:style-name="P70"><text:span text:style-name="T635">a wh/eram </text:span></text:p>
      <text:p text:style-name="P71"><text:span text:style-name="T635">e adwo. 3.1.3 </text:span><text:span text:style-name="T636">Post</text:span><text:span text:style-name="T639">e d</text:span><text:span text:style-name="T636">e </text:span><text:span text:style-name="T639">m</text:span><text:span text:style-name="T636">armogen / </text:span></text:p>
      <text:p text:style-name="P72"><text:span text:style-name="T667">3</text:span><text:span text:style-name="T635">- R</text:span><text:span text:style-name="T638">E</text:span><text:span text:style-name="T635">SOLU</text:span><text:span text:style-name="T638">CAO CF</text:span><text:span text:style-name="T635">W 2.057</text:span><text:span text:style-name="T638">/2</text:span><text:span text:style-name="T635">3 Causando as daw nalurcr du inn do Piquruiria RT OF VİTia Mich de por O ju I til, </text:span><text:span text:style-name="T638">de</text:span><text:span text:style-name="T635">r doofo mimino de piquim é ou cinia wima de </text:span></text:p>
      <text:p text:style-name="P73"><text:span text:style-name="T635">c</text:span><text:span text:style-name="T638">yw W</text:span><text:span text:style-name="T635">e or </text:span><text:span text:style-name="T638">embelec</text:span><text:span text:style-name="T635">imwa vy</text:span><text:span text:style-name="T638">dar</text:span><text:span text:style-name="T635">e ad accidentia panar de </text:span><text:span text:style-name="T638">q</text:span><text:span text:style-name="T635">ualquer wurdos, derinimo </text:span><text:span text:style-name="T646">M o Mindel</text:span><text:span text:style-name="T649">o </text:span><text:span text:style-name="T646">de mmem </text:span><text:span text:style-name="T649">p a p</text:span><text:span text:style-name="T646">ulquonia. </text:span></text:p>
      <text:p text:style-name="P74"><text:span text:style-name="T658">N</text:span><text:span text:style-name="T654">EIO DA RES</text:span><text:span text:style-name="T658">O</text:span><text:span text:style-name="T654">LUCIOCHM2.057/</text:span><text:span text:style-name="T658">3</text:span><text:span text:style-name="T669">3 </text:span><text:span text:style-name="T645">SYIARE AS </text:span><text:span text:style-name="T650">M</text:span><text:span text:style-name="T645">ORKAS CANTUL</text:span><text:span text:style-name="T650">O </text:span><text:span text:style-name="T645">IT </text:span><text:span text:style-name="T638">DO </text:span><text:span text:style-name="T635">TRATAMENT</text:span><text:span text:style-name="T638">O PU</text:span><text:span text:style-name="T635">TN</text:span><text:span text:style-name="T638">I</text:span><text:span text:style-name="T635">CO </text:span></text:p>
      <text:p text:style-name="P75"><text:span text:style-name="T645">பா. 14. செக்பா பப்பபாஸ் 5 பாயாபபய் ச் பாய தப்பா பாடிய பா பா பாயச காபா இப்ப பாரீர IE [Imளிப் பட15 யி1 WHITEH அள ஆ ப் சப FTI படி எt tஈர்ாப, HITLETE : I </text:span></text:p>
      <text:p text:style-name="P76"><text:span text:style-name="T646">trimda u p unirio, pur arrimos medioso mi</text:span><text:span text:style-name="T645">wo pichane </text:span><text:span text:style-name="T650">au a </text:span><text:span text:style-name="T645">Man. </text:span><text:span text:style-name="T638">Merdry i</text:span><text:span text:style-name="T635">ma. </text:span><text:span text:style-name="T638">M</text:span><text:span text:style-name="T635">war</text:span><text:span text:style-name="T638">ubidad d</text:span><text:span text:style-name="T635">esde </text:span><text:span text:style-name="T667">o </text:span><text:span text:style-name="T635">co uro carro d Mcke, Raww a </text:span><text:span text:style-name="T638">wi</text:span><text:span text:style-name="T635">cka </text:span><text:span text:style-name="T645">IIIYாற் ள ளா ள' ர பயாபார ரயும் (411-41 பபா [ாயாitHAப் ய ாாசாபா பப்ப, </text:span></text:p>
      <text:p text:style-name="P77"><text:span text:style-name="T635">A</text:span><text:span text:style-name="T667">T </text:span><text:span text:style-name="T635">N</text:span><text:span text:style-name="T638">G</text:span><text:span text:style-name="T635">AWUNG </text:span><text:span text:style-name="T637">WILLI</text:span><text:span text:style-name="T635">STITE, Pm (C</text:span><text:span text:style-name="T667">al</text:span><text:span text:style-name="T635">le wie d'HOT O PO W ROOT WITH </text:span></text:p>
      <text:p text:style-name="P78"><text:span text:style-name="T646">Fantಹಿಸ</text:span><text:span text:style-name="T649">h</text:span><text:span text:style-name="T646">at d: Man definಯ, ನmy tumbai A</text:span><text:span text:style-name="T649">a</text:span><text:span text:style-name="T646">m Aalannir Frk : ಈ ಶಿಕ್di </text:span><text:span text:style-name="T649">S</text:span><text:span text:style-name="T646">l: did # </text:span><text:span text:style-name="T654">inimica, cagio, questo, locmoto e conto social 37NAMO 24 w ad</text:span><text:span text:style-name="T658">u j</text:span><text:span text:style-name="T654">utan dm - 1 </text:span><text:span text:style-name="T658">p</text:span><text:span text:style-name="T670">a </text:span><text:span text:style-name="T658">pra</text:span><text:span text:style-name="T654">vim in</text:span><text:span text:style-name="T658">nom</text:span><text:span text:style-name="T654">we dhar</text:span><text:span text:style-name="T658">mo </text:span><text:span text:style-name="T645">Ma </text:span><text:span text:style-name="T650">Me</text:span><text:span text:style-name="T645">ado w</text:span><text:span text:style-name="T671">w</text:span><text:span text:style-name="T645">w mar H IZIET, </text:span><text:span text:style-name="T650">r</text:span><text:span text:style-name="T645">eweld re</text:span><text:span text:style-name="T646">gularnie, wiekio go</text:span><text:span text:style-name="T649">mb </text:span><text:span text:style-name="T646">mo</text:span><text:span text:style-name="T649">dsta</text:span><text:span text:style-name="T646">rto por </text:span><text:span text:style-name="T645">பார்பபயபபயரால், </text:span></text:p>
      <text:p text:style-name="P79"><text:span text:style-name="T652">TINT I</text:span><text:span text:style-name="T653">T</text:span><text:span text:style-name="T652">T </text:span></text:p>
      <text:p text:style-name="P80"><text:soft-page-break/><text:span text:style-name="T608">DA </text:span><text:span text:style-name="T543">INTERNAC</text:span><text:span text:style-name="T542">IO </text:span><text:span text:style-name="T163">PSTULATRIC</text:span><text:span text:style-name="T162">A </text:span><text:span text:style-name="T334">AT</text:span><text:span text:style-name="T635">. 29 I MITT de </text:span><text:span text:style-name="T638">pa</text:span><text:span text:style-name="T635">ieme mu n</text:span><text:span text:style-name="T638">a </text:span></text:p>
      <text:p text:style-name="P81"><text:span text:style-name="T638">ma</text:span><text:span text:style-name="T635">lalar a de 24 ur pigmom dere QT</text:span><text:span text:style-name="T638">Y </text:span><text:span text:style-name="T654">யாரிடா" சாகிப் மீர் சாயா 4IT பப்பாளிப் பபா புட்டியாக அய யப்பாரப் பாப்பாப் பா பேயாட்டம், படம் பார் </text:span><text:span text:style-name="T638">do L</text:span><text:span text:style-name="T635">a " </text:span><text:span text:style-name="T638">Ja</text:span><text:span text:style-name="T635">2</text:span><text:span text:style-name="T638">16</text:span><text:span text:style-name="T635">0, CT w</text:span><text:span text:style-name="T638">ww</text:span><text:span text:style-name="T635">ria, mo</text:span><text:span text:style-name="T636">unt </text:span><text:span text:style-name="T639">cowy</text:span><text:span text:style-name="T636">warin. </text:span></text:p>
      <text:p text:style-name="P82"><text:span text:style-name="T650">1</text:span><text:span text:style-name="T645">. </text:span></text:p>
      <text:p text:style-name="P83"><text:span text:style-name="T645">omni </text:span><text:span text:style-name="T671">a</text:span><text:span text:style-name="T645">m igu o cunun A</text:span><text:span text:style-name="T671">TI</text:span><text:span text:style-name="T645">TI u EUT d</text:span><text:span text:style-name="T650">em</text:span><text:span text:style-name="T645">CETILCndGUIT big</text:span><text:span text:style-name="T650">o d</text:span><text:span text:style-name="T645">e mialem ha </text:span><text:span text:style-name="T650">de </text:span><text:span text:style-name="T645">Tunin</text:span><text:span text:style-name="T650">. </text:span></text:p>
      <text:p text:style-name="P84"><text:span text:style-name="T645"># LET J</text:span><text:span text:style-name="T650">2</text:span><text:span text:style-name="T645">276 </text:span><text:span text:style-name="T650">D</text:span><text:span text:style-name="T645">E 6 DE A</text:span><text:span text:style-name="T672">BR</text:span><text:span text:style-name="T645">IL D</text:span><text:span text:style-name="T672">E 20</text:span><text:span text:style-name="T645">7. u ve 4 THT e </text:span><text:span text:style-name="T650">d</text:span><text:span text:style-name="T645">inin fax XTREX promet de </text:span><text:span text:style-name="T650">A</text:span><text:span text:style-name="T645">NSVA MW Wise redirecta o </text:span></text:p>
      <text:p text:style-name="P85"><text:span text:style-name="T645">w </text:span></text:p>
      <text:p text:style-name="P86"><text:span text:style-name="T645">lcrecicm unde muur. in / A FAST : HTHATறு ஈபபபப்பாளர் யப ப ப்ப ய ர ப பபபபார் சாயா ஈப் பாபரி </text:span></text:p>
      <text:p text:style-name="P87"><text:span text:style-name="T638">Ha</text:span><text:span text:style-name="T635">nna Mca </text:span><text:span text:style-name="T638">O </text:span></text:p>
      <text:p text:style-name="P88"><text:span text:style-name="T637">wn</text:span><text:span text:style-name="T635">o do </text:span></text:p>
      <text:p text:style-name="P89"><text:span text:style-name="T635">Tad vomitia dar e por </text:span><text:span text:style-name="T638">cu</text:span><text:span text:style-name="T635">lo eranti do pokrite ou par d</text:span><text:span text:style-name="T637">a</text:span><text:span text:style-name="T635">rmada </text:span></text:p>
      <text:p text:style-name="P90"><text:span text:style-name="T650">N </text:span></text:p>
      <text:p text:style-name="P91"><text:span text:style-name="T671">1</text:span><text:span text:style-name="T645">- REYOLUCIOC</text:span><text:span text:style-name="T650">A</text:span><text:span text:style-name="T645">N 2.014, DE 20 DE SE</text:span><text:span text:style-name="T650">TE</text:span><text:span text:style-name="T645">MT</text:span><text:span text:style-name="T650">RO </text:span><text:span text:style-name="T645">D</text:span><text:span text:style-name="T650">E </text:span><text:span text:style-name="T645">2011 </text:span><text:span text:style-name="T652">A</text:span><text:span text:style-name="T653">V</text:span><text:span text:style-name="T652">EIDI </text:span></text:p>
      <text:p text:style-name="P92"><text:span text:style-name="T650">AS P</text:span><text:span text:style-name="T645">A</text:span><text:span text:style-name="T650">RA </text:span><text:span text:style-name="T645">O ENFR</text:span><text:span text:style-name="T650">IN </text:span><text:span text:style-name="T645">DA P</text:span><text:span text:style-name="T650">RO</text:span><text:span text:style-name="T645">FISS</text:span><text:span text:style-name="T650">TO</text:span><text:span text:style-name="T645">NE KETO FU</text:span><text:span text:style-name="T650">N</text:span><text:span text:style-name="T645">CINA V</text:span><text:span text:style-name="T650">E</text:span><text:span text:style-name="T645">NTT) KK </text:span><text:span text:style-name="T650">S</text:span><text:span text:style-name="T645">ER</text:span><text:span text:style-name="T650">IU</text:span><text:span text:style-name="T645">CN VETO). ASYSTENCUS</text:span><text:span text:style-name="T650">ES ROTE</text:span><text:span text:style-name="T645">I</text:span><text:span text:style-name="T650">RO</text:span><text:span text:style-name="T645">S D</text:span><text:span text:style-name="T650">E </text:span><text:span text:style-name="T645">ISTORIA E FASCIDZICIO. CATULOX </text:span></text:p>
      <text:p text:style-name="P93"><text:span text:style-name="T658">OR</text:span><text:span text:style-name="T654">GANIZIÇÃO D</text:span><text:span text:style-name="T658">OS PRO</text:span><text:span text:style-name="T654">NTLÁRIOS DO</text:span><text:span text:style-name="T658">S P</text:span><text:span text:style-name="T654">IC</text:span><text:span text:style-name="T658">E</text:span><text:span text:style-name="T654">NTES </text:span><text:span text:style-name="T645">UT. 6. As caudu VELICE DAU NT faints Pavlo mico TCULE DO WE WWE do dio. </text:span><text:span text:style-name="T641">ஓ !" எ கா காயப், கசப்பு , பாராசbitra # # பப்பா ராசி , Tamil 2: பாயா 4: FRIETIT: ப்ரய:படி ? </text:span><text:span text:style-name="T645">LTH Odgrado WAT IS CH 2 prsa dem Sty ww w </text:span><text:span text:style-name="T665">$</text:span><text:span text:style-name="T641">2 Meses meno</text:span><text:span text:style-name="T644">s </text:span><text:span text:style-name="T641">e</text:span><text:span text:style-name="T644">sta</text:span><text:span text:style-name="T641">be</text:span><text:span text:style-name="T644">lecimemas</text:span><text:span text:style-name="T641">, Ha</text:span><text:span text:style-name="T644">rm</text:span><text:span text:style-name="T641">se de cea </text:span><text:span text:style-name="T644">m</text:span><text:span text:style-name="T641">b</text:span><text:span text:style-name="T644">i</text:span><text:span text:style-name="T641">dos, deve s</text:span><text:span text:style-name="T644">er d</text:span><text:span text:style-name="T641">e o </text:span><text:span text:style-name="T635">miri</text:span><text:span text:style-name="T640">m</text:span><text:span text:style-name="T637">, M</text:span><text:span text:style-name="T635">Á 1285 </text:span><text:span text:style-name="T640">" W</text:span><text:span text:style-name="T637">I</text:span><text:span text:style-name="T635">T/Z. </text:span></text:p>
      <text:p text:style-name="P94"><text:span text:style-name="T664">d </text:span><text:span text:style-name="T641">- PI</text:span><text:span text:style-name="T644">RT AR</text:span><text:span text:style-name="T641">LAN 3</text:span><text:span text:style-name="T644">.</text:span><text:span text:style-name="T641">0</text:span><text:span text:style-name="T644">6, DE </text:span><text:span text:style-name="T641">3 DE DIZEVARO DE </text:span><text:span text:style-name="T644">MI </text:span><text:span text:style-name="T645">Fe</text:span><text:span text:style-name="T650">r</text:span><text:span text:style-name="T645">o</text:span><text:span text:style-name="T650">w </text:span><text:span text:style-name="T645">a </text:span><text:span text:style-name="T650">R</text:span><text:span text:style-name="T645">ede de Let </text:span></text:p>
      <text:p text:style-name="P95"><text:span text:style-name="T645">w w Peaty GW whyung GT MINSA AMW &amp; CHI HYUudes </text:span><text:span text:style-name="T646">dynry</text:span><text:span text:style-name="T649">ದ ಆಗಸ</text:span><text:span text:style-name="T646">ದilm gurutis, mud Lif (ulm.dai kj, </text:span><text:span text:style-name="T644">A</text:span><text:span text:style-name="T641">m. fo. To powiadeckio na Tate </text:span></text:p>
      <text:p text:style-name="P96"><text:span text:style-name="T641">d o Akaci u zimç he</text:span><text:span text:style-name="T644">rpti</text:span><text:span text:style-name="T641">alir a s</text:span><text:span text:style-name="T644">ww</text:span><text:span text:style-name="T641">e venta </text:span><text:span text:style-name="T667">1 </text:span><text:span text:style-name="T635">- </text:span></text:p>
      <text:p text:style-name="P97"><text:span text:style-name="T635">a rti Yana </text:span><text:span text:style-name="T636">pu</text:span><text:span text:style-name="T668">r</text:span><text:span text:style-name="T636">a afectio dix peran u wymi Y </text:span></text:p>
      <text:p text:style-name="P98"><text:span text:style-name="T636">n o ens e out in </text:span><text:span text:style-name="T641">dezowe do iso de ou dwe Gwine drogi, m Hasil Canal, que o hospi</text:span><text:span text:style-name="T644">mwW </text:span><text:span text:style-name="T641">ALS </text:span><text:span text:style-name="T645">HREE F பயரீக பர பாயAITHTTI LATIபர் 1 m மகர ரீர பய பக* E F15 பாரா, 4TH META நீ ஆகாயம் - </text:span><text:span text:style-name="T646">INOM SYD, </text:span><text:span text:style-name="T650">I</text:span><text:span text:style-name="T645">-WIT </text:span><text:span text:style-name="T650">H</text:span><text:span text:style-name="T645">oquatur </text:span></text:p>
      <text:p text:style-name="P99"><text:span text:style-name="T650">d </text:span><text:span text:style-name="T645">izaine de W OW att av trnciona mume V IIT </text:span></text:p>
      <text:p text:style-name="P100"><text:span text:style-name="T654">hm </text:span></text:p>
      <text:p text:style-name="P101"><text:span text:style-name="T654">Amt Emra de tim' ao G </text:span></text:p>
      <text:p text:style-name="P102"><text:span text:style-name="T654">dame, O </text:span></text:p>
      <text:p text:style-name="P103"><text:span text:style-name="T654">Ú </text:span></text:p>
      <text:p text:style-name="P104"><text:soft-page-break/><text:span text:style-name="T654">ALLATTE e cui</text:span><text:span text:style-name="T658">dav</text:span><text:span text:style-name="T654">ime </text:span><text:span text:style-name="T669">i</text:span><text:span text:style-name="T654">ndique de </text:span></text:p>
      <text:p text:style-name="P105"><text:span text:style-name="T650">ad i </text:span><text:span text:style-name="T645">de 200</text:span><text:span text:style-name="T671">1</text:span><text:span text:style-name="T645">, HTUT Xonima o wies w </text:span></text:p>
      <text:p text:style-name="P106"><text:span text:style-name="T646">11 . . . . . . . # # </text:span></text:p>
      <text:p text:style-name="P107"><text:span text:style-name="T645">id</text:span><text:span text:style-name="T650">e mm</text:span><text:span text:style-name="T645">g O 4 </text:span><text:span text:style-name="T646"># # 111 11 11 </text:span></text:p>
      <text:p text:style-name="P108"><text:span text:style-name="T645">p</text:span><text:span text:style-name="T650">uwc</text:span><text:span text:style-name="T645">u. Pwami </text:span></text:p>
      <text:p text:style-name="P109"><text:span text:style-name="T646">11 11 </text:span></text:p>
      <text:p text:style-name="P110"><text:span text:style-name="T670">$ </text:span><text:span text:style-name="T658">1 </text:span></text:p>
      <text:p text:style-name="P111"><text:span text:style-name="T658">W </text:span></text:p>
      <text:p text:style-name="P112"><text:span text:style-name="T658">to </text:span><text:span text:style-name="T654">no drvo do </text:span><text:span text:style-name="T658">ci</text:span><text:span text:style-name="T654">mrit ATYTM </text:span></text:p>
      <text:p text:style-name="P113"><text:span text:style-name="T654">en Ha</text:span><text:span text:style-name="T658">lo ci</text:span><text:span text:style-name="T654">m </text:span><text:span text:style-name="T658">de q</text:span><text:span text:style-name="T654">uo min</text:span><text:span text:style-name="T658">d</text:span><text:span text:style-name="T654">er liyo </text:span></text:p>
      <text:p text:style-name="P114"><text:span text:style-name="T635">intena dao ver de auto </text:span><text:span text:style-name="T638">M</text:span><text:span text:style-name="T635">arzio aid o cinturinode chica </text:span></text:p>
      <text:p text:style-name="P115"><text:span text:style-name="T645">11) பப்ப பப்ப பா ப rHiFi EEin கா சபா' trai', பா ப பா பி ப பட ம் பாபா mwao wh</text:span><text:span text:style-name="T648">e</text:span><text:span text:style-name="T645">re CW CUT cineas a da gap r</text:span><text:span text:style-name="T648">erw</text:span><text:span text:style-name="T645">i</text:span><text:span text:style-name="T650">e </text:span><text:span text:style-name="T645">do </text:span><text:span text:style-name="T650">Co</text:span><text:span text:style-name="T645">uro de drezo Pantal d</text:span><text:span text:style-name="T650">e n</text:span><text:span text:style-name="T645">otre </text:span></text:p>
      <text:p text:style-name="P116"><text:span text:style-name="T635">11ம் வக்ப் ச ார்ந்து காட்சி ய பார்த்த பாபா சாவார். கர்ப்பியாகப் பிர அர்சா.11யாளர் என்ற ஈர்ப்ப : HTங்கார் </text:span><text:span text:style-name="T654">Al moderno Mussockol. mindore. </text:span></text:p>
      <text:p text:style-name="P117"><text:span text:style-name="T641">dri</text:span><text:span text:style-name="T644">g d</text:span><text:span text:style-name="T641">i O</text:span><text:span text:style-name="T644">N</text:span><text:span text:style-name="T641">U SIÇ MUHAMY Zwado de c ara iniadzw. </text:span></text:p>
      <text:p text:style-name="P118"><text:span text:style-name="T645">Ho</text:span><text:span text:style-name="T650">m</text:span><text:span text:style-name="T645">e Ten TZ ULTI</text:span><text:span text:style-name="T650">O </text:span><text:span text:style-name="T645">II deste ango, </text:span><text:span text:style-name="T650">v</text:span><text:span text:style-name="T645">el </text:span><text:span text:style-name="T650">l</text:span><text:span text:style-name="T645">acal GT regal'. cupte a rede kalular de reagundrar </text:span><text:span text:style-name="T642">ilmn</text:span><text:span text:style-name="T641">ina de izog' # GURL droga, obemdo o i</text:span><text:span text:style-name="T644">m</text:span><text:span text:style-name="T641">idrio, </text:span><text:span text:style-name="T644">a kom </text:span><text:span text:style-name="T641">i mundo de data 20 MW E </text:span><text:span text:style-name="T635">PITICI OSIS </text:span></text:p>
      <text:p text:style-name="P119"><text:span text:style-name="T635">- Mo T urco Sngulur </text:span><text:span text:style-name="T638">BR</text:span><text:span text:style-name="T635">AS</text:span><text:span text:style-name="T638">L Cav</text:span><text:span text:style-name="T635">i </text:span><text:span text:style-name="T638">do Mudr</text:span><text:span text:style-name="T635">iodu Skle uica am</text:span><text:span text:style-name="T638">pliad</text:span><text:span text:style-name="T635">a tulice </text:span><text:span text:style-name="T638">de ren</text:span><text:span text:style-name="T635">cia e Boa Tardeo Singular. 2. ar. </text:span><text:span text:style-name="T645">Huw. DF: GRAN</text:span><text:span text:style-name="T650">O Smi</text:span><text:span text:style-name="T672">l</text:span><text:span text:style-name="T650">e </text:span><text:span text:style-name="T645">2007. </text:span></text:p>
      <text:p text:style-name="P17"><text:span text:style-name="T373">HOSPITAL N SRA CAMINHO </text:span></text:p>
      <text:p text:style-name="P120"><text:span text:style-name="T342">Conclusies </text:span></text:p>
      <text:p text:style-name="P121"><text:span text:style-name="T382">A </text:span><text:span text:style-name="T576">Casa </text:span><text:span text:style-name="T803">de </text:span><text:span text:style-name="T681">Saúde </text:span><text:span text:style-name="T752">Nossa </text:span><text:span text:style-name="T126">Senhora </text:span><text:span text:style-name="T811">do </text:span><text:span text:style-name="T551">Caminho </text:span><text:span text:style-name="T541">atualmente </text:span><text:span text:style-name="T393">está </text:span><text:span text:style-name="T576">fechada </text:span><text:span text:style-name="T716">não </text:span><text:span text:style-name="T416">tendo mais </text:span><text:span text:style-name="T322">internações </text:span><text:span text:style-name="T400">de </text:span><text:span text:style-name="T111">pacientes </text:span><text:span text:style-name="T197">mentais </text:span><text:span text:style-name="T37">como </text:span><text:span text:style-name="T804">fazia </text:span><text:span text:style-name="T111">anteriormente</text:span><text:span text:style-name="T157">; </text:span></text:p>
      <text:p text:style-name="P122"><text:span text:style-name="T799">O </text:span><text:span text:style-name="T35">convenio </text:span><text:span text:style-name="T813">com </text:span><text:span text:style-name="T386">o </text:span><text:span text:style-name="T288">SUS </text:span><text:span text:style-name="T338">fol </text:span><text:span text:style-name="T610">terminando </text:span><text:span text:style-name="T164">em </text:span><text:span text:style-name="T762">junho </text:span><text:span text:style-name="T459">de </text:span><text:span text:style-name="T35">2016 </text:span><text:span text:style-name="T816">e </text:span><text:span text:style-name="T380">contin</text:span><text:span text:style-name="T381">uaram </text:span><text:span text:style-name="T224">atendendo </text:span><text:span text:style-name="T780">Convenios </text:span><text:span text:style-name="T533">e </text:span><text:span text:style-name="T617">particulares </text:span><text:span text:style-name="T183">até </text:span><text:span text:style-name="T190">março </text:span><text:span text:style-name="T233">de </text:span><text:span text:style-name="T190">2017</text:span><text:span text:style-name="T183">; </text:span></text:p>
      <text:p text:style-name="P123"><text:span text:style-name="T817">Segundo </text:span><text:span text:style-name="T821">as </text:span><text:span text:style-name="T590">informações </text:span><text:span text:style-name="T395">nunca </text:span><text:span text:style-name="T569">receberam </text:span><text:span text:style-name="T555">la </text:span><text:span text:style-name="T395">pacientes </text:span><text:span text:style-name="T578">encaminhados </text:span><text:span text:style-name="T822">da </text:span><text:span text:style-name="T631">Tracolandia</text:span><text:span text:style-name="T473">, </text:span></text:p>
      <text:p text:style-name="P124"><text:span text:style-name="T430">Atualmente </text:span><text:span text:style-name="T266">o </text:span><text:span text:style-name="T716">hospital </text:span><text:span text:style-name="T121">da </text:span><text:span text:style-name="T764">Irmandade que </text:span><text:span text:style-name="T681">continua </text:span><text:span text:style-name="T225">atendendo </text:span><text:span text:style-name="T786">doentes </text:span><text:span text:style-name="T764">mentais </text:span><text:span text:style-name="T769">é </text:span><text:span text:style-name="T339">o </text:span><text:span text:style-name="T112">Hospital </text:span><text:span text:style-name="T117">Nossa </text:span><text:span text:style-name="T199">S</text:span><text:span text:style-name="T203">e</text:span><text:span text:style-name="T199">nhora de </text:span><text:span text:style-name="T324">Fátima </text:span><text:span text:style-name="T112">d</text:span><text:span text:style-name="T114">e </text:span><text:span text:style-name="T717">Pirituba</text:span><text:span text:style-name="T707">, </text:span><text:span text:style-name="T104">q</text:span><text:span text:style-name="T98">ue </text:span><text:span text:style-name="T117">ficou </text:span><text:span text:style-name="T684">sem convenio </text:span><text:span text:style-name="T199">com </text:span><text:span text:style-name="T262">a </text:span><text:span text:style-name="T773">prefeitura </text:span><text:span text:style-name="T253">atd </text:span><text:span text:style-name="T28">junho </text:span><text:span text:style-name="T333">de </text:span><text:span text:style-name="T559">2017</text:span><text:span text:style-name="T570">, </text:span><text:span text:style-name="T544">quando </text:span><text:span text:style-name="T28">este </text:span><text:span text:style-name="T459">foi </text:span><text:span text:style-name="T751">reativado</text:span><text:span text:style-name="T253">, </text:span></text:p>
      <text:p text:style-name="P125"><text:span text:style-name="T544">Em </text:span><text:span text:style-name="T788">função </text:span><text:span text:style-name="T97">disso</text:span><text:span text:style-name="T122">, </text:span><text:span text:style-name="T610">este </text:span><text:span text:style-name="T487">hospital</text:span><text:span text:style-name="T35">, </text:span><text:span text:style-name="T80">atualmente </text:span><text:span text:style-name="T35">recebe </text:span><text:span text:style-name="T122">segundo </text:span><text:span text:style-name="T107">elas </text:span><text:span text:style-name="T686">muitos </text:span><text:span text:style-name="T559">pacientes </text:span><text:span text:style-name="T805">da </text:span><text:span text:style-name="T47">Gracolándia</text:span><text:span text:style-name="T823">; </text:span></text:p>
      <text:p text:style-name="P126"><text:span text:style-name="T401">Os </text:span><text:span text:style-name="T199">pacientes </text:span><text:span text:style-name="T572">foram </text:span><text:span text:style-name="T70">encaminhados </text:span><text:span text:style-name="T82">após </text:span><text:span text:style-name="T341">a </text:span><text:span text:style-name="T165">lata </text:span><text:span text:style-name="T112">de </text:span><text:span text:style-name="T92">forma </text:span><text:span text:style-name="T754">ge</text:span><text:span text:style-name="T759">r</text:span><text:span text:style-name="T754">al </text:span><text:span text:style-name="T64">para </text:span><text:span text:style-name="T490">seguimento </text:span><text:span text:style-name="T729">d</text:span><text:span text:style-name="T726">e </text:span><text:span text:style-name="T588">ambulatorio </text:span><text:span text:style-name="T349">e </text:span><text:span text:style-name="T806">q</text:span><text:span text:style-name="T809">ua</text:span><text:span text:style-name="T806">ndo </text:span><text:span text:style-name="T23">transferidos </text:span><text:span text:style-name="T611">alguns </text:span><text:span text:style-name="T490">não </text:span><text:span text:style-name="T347">tinham </text:span><text:span text:style-name="T824">a </text:span><text:span text:style-name="T333">referência </text:span><text:span text:style-name="T732">do </text:span><text:span text:style-name="T205">local </text:span><text:span text:style-name="T253">para </text:span><text:span text:style-name="T831">onde </text:span><text:span text:style-name="T173">foram</text:span><text:span text:style-name="T253">; </text:span></text:p>
      <text:p text:style-name="P17"><text:soft-page-break/><text:span text:style-name="T373">HOSPITAL S J DE DEUS </text:span></text:p>
      <text:p text:style-name="P127"><text:span text:style-name="T695">Após </text:span><text:span text:style-name="T173">o </text:span><text:span text:style-name="T274">periodo </text:span><text:span text:style-name="T415">de </text:span><text:span text:style-name="T497">desintoxi</text:span><text:span text:style-name="T498">ca</text:span><text:span text:style-name="T497">ção</text:span><text:span text:style-name="T719">, </text:span><text:span text:style-name="T347">é </text:span><text:span text:style-name="T622">previsto </text:span><text:span text:style-name="T164">que </text:span><text:span text:style-name="T831">os </text:span><text:span text:style-name="T517">pacientes </text:span><text:span text:style-name="T773">sejam </text:span><text:span text:style-name="T268">encaminhados </text:span><text:span text:style-name="T305">para </text:span><text:span text:style-name="T421">um </text:span><text:span text:style-name="T415">CAPS Alcool </text:span><text:span text:style-name="T836">e </text:span><text:span text:style-name="T415">Drogas </text:span><text:span text:style-name="T253">de </text:span><text:span text:style-name="T695">sua </text:span><text:span text:style-name="T333">região </text:span><text:span text:style-name="T781">e </text:span><text:span text:style-name="T323">pura </text:span><text:span text:style-name="T773">Comunidades </text:span><text:span text:style-name="T415">Terapéuticas</text:span><text:span text:style-name="T842">. </text:span><text:span text:style-name="T188">Entretanto</text:span><text:span text:style-name="T844">, </text:span><text:span text:style-name="T72">há </text:span><text:span text:style-name="T341">pouca </text:span><text:span text:style-name="T265">informado </text:span><text:span text:style-name="T588">de </text:span><text:span text:style-name="T771">encaminhamento</text:span><text:span text:style-name="T847">. </text:span></text:p>
      <text:p text:style-name="P128"><text:span text:style-name="T848">Há </text:span><text:span text:style-name="T80">uma </text:span><text:span text:style-name="T90">sala </text:span><text:span text:style-name="T487">de </text:span><text:span text:style-name="T773">emergência </text:span><text:span text:style-name="T484">para </text:span><text:span text:style-name="T773">os </text:span><text:span text:style-name="T497">casos </text:span><text:span text:style-name="T732">criticos </text:span><text:span text:style-name="T805">do </text:span><text:span text:style-name="T223">hospital</text:span><text:span text:style-name="T852">. </text:span><text:span text:style-name="T63">Há </text:span><text:span text:style-name="T237">desfibrilador</text:span><text:span text:style-name="T853">, </text:span><text:span text:style-name="T80">carrinho </text:span><text:span text:style-name="T200">de </text:span><text:span text:style-name="T306">parada </text:span><text:span text:style-name="T825">co</text:span><text:span text:style-name="T830">m </text:span><text:span text:style-name="T625">m</text:span><text:span text:style-name="T623">edicação </text:span><text:span text:style-name="T681">de </text:span><text:span text:style-name="T437">urgência</text:span><text:span text:style-name="T174">, </text:span><text:span text:style-name="T285">ressuscitador </text:span><text:span text:style-name="T151">manual </text:span><text:span text:style-name="T454">auto</text:span><text:span text:style-name="T855">-</text:span><text:span text:style-name="T430">inflável</text:span><text:span text:style-name="T161">, </text:span><text:span text:style-name="T293">canulas </text:span><text:span text:style-name="T151">de </text:span><text:span text:style-name="T720">intutxição</text:span><text:span text:style-name="T741">, </text:span><text:span text:style-name="T563">cilindros </text:span><text:span text:style-name="T460">de </text:span><text:span text:style-name="T492">oxigênio</text:span><text:span text:style-name="T856">. </text:span><text:span text:style-name="T827">Nilo </text:span><text:span text:style-name="T613">h</text:span><text:span text:style-name="T615">á </text:span><text:span text:style-name="T425">Yentiladores </text:span><text:span text:style-name="T100">mecánicos</text:span><text:span text:style-name="T144">, </text:span><text:span text:style-name="T727">no </text:span><text:span text:style-name="T857">hi </text:span><text:span text:style-name="T49">monitores </text:span><text:span text:style-name="T499">multiparamétrico </text:span><text:span text:style-name="T603">e </text:span><text:span text:style-name="T426">Dem </text:span><text:span text:style-name="T123">oximetro</text:span><text:span text:style-name="T859">. </text:span></text:p>
      <text:p text:style-name="P129"><text:span text:style-name="T256">No </text:span><text:span text:style-name="T294">dia </text:span><text:span text:style-name="T348">da </text:span><text:span text:style-name="T335">Vitoria </text:span><text:span text:style-name="T733">lavia </text:span><text:span text:style-name="T748">1</text:span><text:span text:style-name="T750">09 </text:span><text:span text:style-name="T33">p</text:span><text:span text:style-name="T29">acietītes </text:span><text:span text:style-name="T828">internados </text:span><text:span text:style-name="T182">provenieives </text:span><text:span text:style-name="T733">da </text:span><text:span text:style-name="T779">Cracolândia</text:span><text:span text:style-name="T645">. Os </text:span><text:span text:style-name="T646">prontuinos avaliados apresentavam anamnes</text:span><text:span text:style-name="T645">e, exame fisico e diagnóstico. </text:span></text:p>
      <text:p text:style-name="P17"><text:span text:style-name="T373">S MIGUEL ARCANJO - MISSAO BELEM </text:span></text:p>
      <text:p text:style-name="P130"><text:span text:style-name="T860">. </text:span></text:p>
      <text:p text:style-name="P131"><text:span text:style-name="T678">Segundo </text:span><text:span text:style-name="T861">o </text:span><text:span text:style-name="T607">médico </text:span><text:span text:style-name="T489">voluntário </text:span><text:span text:style-name="T446">que </text:span><text:span text:style-name="T624">conversou </text:span><text:span text:style-name="T171">conosco </text:span><text:span text:style-name="T812">por </text:span><text:span text:style-name="T682">telefone </text:span><text:span text:style-name="T417">a </text:span><text:span text:style-name="T152">malor </text:span><text:span text:style-name="T226">parte </text:span><text:span text:style-name="T826">das </text:span><text:span text:style-name="T685">doentes </text:span><text:span text:style-name="T562">està </text:span><text:span text:style-name="T485">morando </text:span><text:span text:style-name="T849">no </text:span><text:span text:style-name="T71">Sitia </text:span><text:span text:style-name="T832">Rainha </text:span><text:span text:style-name="T56">do </text:span><text:span text:style-name="T837">Paz </text:span><text:span text:style-name="T48">também </text:span><text:span text:style-name="T524">em larinu</text:span><text:span text:style-name="T829">; </text:span></text:p>
      <text:p text:style-name="P132"><text:span text:style-name="T846">• </text:span></text:p>
      <text:p text:style-name="P133"><text:span text:style-name="T708">Também </text:span><text:span text:style-name="T536">a </text:span><text:span text:style-name="T862">quase </text:span><text:span text:style-name="T742">totalidade </text:span><text:span text:style-name="T756">dos </text:span><text:span text:style-name="T403">óbitos </text:span><text:span text:style-name="T863">foram </text:span><text:span text:style-name="T526">de </text:span><text:span text:style-name="T93">moradores </text:span><text:span text:style-name="T439">deste </text:span><text:span text:style-name="T38">Sitio </text:span><text:span text:style-name="T73">Painha </text:span><text:span text:style-name="T396">da </text:span></text:p>
      <text:p text:style-name="P134"><text:span text:style-name="T632">. </text:span></text:p>
      <text:p text:style-name="P135"><text:span text:style-name="T24">Segundo </text:span><text:span text:style-name="T814">informação </text:span><text:span text:style-name="T787">do </text:span><text:span text:style-name="T770">dia </text:span><text:span text:style-name="T145">da </text:span><text:span text:style-name="T45">vistoria </text:span><text:span text:style-name="T542">não </text:span><text:span text:style-name="T584">havia </text:span><text:span text:style-name="T866">prontuário </text:span><text:span text:style-name="T322">de </text:span><text:span text:style-name="T340">atendimento </text:span><text:span text:style-name="T316">médico </text:span><text:span text:style-name="T169">no </text:span><text:span text:style-name="T580">sitio</text:span><text:span text:style-name="T845">. </text:span></text:p>
      <text:p text:style-name="P136"><text:span text:style-name="T765">Há </text:span><text:span text:style-name="T470">também </text:span><text:span text:style-name="T535">co</text:span><text:span text:style-name="T539">mo </text:span><text:span text:style-name="T577">mostramos </text:span><text:span text:style-name="T626">m</text:span><text:span text:style-name="T624">edicamentos </text:span><text:span text:style-name="T191">armazenados </text:span><text:span text:style-name="T624">no </text:span><text:span text:style-name="T584">consultorio</text:span><text:span text:style-name="T814">. </text:span><text:span text:style-name="T632">Não </text:span><text:span text:style-name="T584">foi </text:span><text:span text:style-name="T868">possivel </text:span><text:span text:style-name="T350">evidenciar </text:span><text:span text:style-name="T56">a </text:span><text:span text:style-name="T440">forma </text:span><text:span text:style-name="T150">de </text:span><text:span text:style-name="T449">controle </text:span><text:span text:style-name="T209">utilizado</text:span><text:span text:style-name="T630">. </text:span><text:span text:style-name="T118">Não </text:span><text:span text:style-name="T718">sabemos </text:span><text:span text:style-name="T257">se </text:span><text:span text:style-name="T276">os </text:span><text:span text:style-name="T184">psicotrópicos </text:span><text:span text:style-name="T807">são </text:span><text:span text:style-name="T409">guardados </text:span><text:span text:style-name="T441">de </text:span><text:span text:style-name="T101">outra </text:span><text:span text:style-name="T581">forma</text:span><text:span text:style-name="T549">, </text:span><text:span text:style-name="T110">não </text:span><text:span text:style-name="T238">nos </text:span><text:span text:style-name="T220">disseram</text:span><text:span text:style-name="T441">, </text:span><text:span text:style-name="T270">provavelmente </text:span><text:span text:style-name="T493">no </text:span><text:span text:style-name="T74">e </text:span><text:span text:style-name="T65">segundo </text:span><text:span text:style-name="T586">o </text:span></text:p>
      <text:p text:style-name="P137"><text:span text:style-name="T833">quem </text:span><text:span text:style-name="T175">coordena </text:span><text:span text:style-name="T826">a </text:span><text:span text:style-name="T511">entrega </text:span><text:span text:style-name="T577">de </text:span><text:span text:style-name="T682">medicament</text:span><text:span text:style-name="T690">os </text:span><text:span text:style-name="T521">para </text:span><text:span text:style-name="T804">as </text:span><text:span text:style-name="T577">moradores </text:span><text:span text:style-name="T340">do </text:span><text:span text:style-name="T491">coordenador </text:span><text:span text:style-name="T36">do </text:span><text:span text:style-name="T99">slula</text:span><text:span text:style-name="T505">; </text:span></text:p>
      <text:p text:style-name="P138"><text:span text:style-name="T438">Apesar </text:span><text:span text:style-name="T446">d</text:span><text:span text:style-name="T445">e </text:span><text:span text:style-name="T454">encontrarmos </text:span><text:span text:style-name="T351">material </text:span><text:span text:style-name="T75">esterilizado </text:span><text:span text:style-name="T850">para </text:span><text:span text:style-name="T678">curativo </text:span><text:span text:style-name="T804">não </text:span><text:span text:style-name="T197">fol </text:span><text:span text:style-name="T753">evidenciado </text:span><text:span text:style-name="T869">sala </text:span><text:span text:style-name="T463">de </text:span><text:span text:style-name="T438">esterilizaçã</text:span><text:span text:style-name="T443">o </text:span><text:span text:style-name="T60">n</text:span><text:span text:style-name="T57">o </text:span><text:span text:style-name="T744">l</text:span><text:span text:style-name="T740">oca</text:span><text:span text:style-name="T744">l </text:span><text:span text:style-name="T181">e </text:span><text:span text:style-name="T833">no </text:span><text:span text:style-name="T838">conseguimos </text:span><text:span text:style-name="T568">informaçã</text:span><text:span text:style-name="T574">o </text:span><text:span text:style-name="T547">so</text:span><text:span text:style-name="T542">bre </text:span><text:span text:style-name="T632">o </text:span><text:span text:style-name="T542">local </text:span><text:span text:style-name="T626">d</text:span><text:span text:style-name="T624">e </text:span><text:span text:style-name="T350">esterilização </text:span><text:span text:style-name="T479">e </text:span><text:span text:style-name="T350">método </text:span><text:span text:style-name="T500">de </text:span><text:span text:style-name="T71">controle</text:span><text:span text:style-name="T582">; </text:span></text:p>
      <text:p text:style-name="P139"><text:span text:style-name="T480">O </text:span><text:span text:style-name="T277">espaço </text:span><text:span text:style-name="T721">do </text:span><text:span text:style-name="T766">sitio </text:span><text:span text:style-name="T102">por </text:span><text:span text:style-name="T757">ter </text:span><text:span text:style-name="T591">uma </text:span><text:span text:style-name="T404">sala </text:span><text:span text:style-name="T102">para </text:span><text:span text:style-name="T444">at</text:span><text:span text:style-name="T442">endimento </text:span><text:span text:style-name="T221">médico </text:span><text:span text:style-name="T362">e </text:span><text:span text:style-name="T410">de </text:span><text:span text:style-name="T633">enfermagem</text:span><text:span text:style-name="T851">, </text:span><text:span text:style-name="T62">guarda </text:span><text:span text:style-name="T418">de </text:span><text:span text:style-name="T442">medicamentos </text:span><text:span text:style-name="T501">e </text:span><text:span text:style-name="T556">efetivamente </text:span><text:span text:style-name="T67">ter </text:span><text:span text:style-name="T518">em </text:span><text:span text:style-name="T352">seu </text:span><text:span text:style-name="T450">espaço </text:span><text:span text:style-name="T704">o </text:span><text:span text:style-name="T713">desenvolvimento </text:span><text:span text:style-name="T384">de </text:span><text:span text:style-name="T83">ace</text:span><text:span text:style-name="T86">s </text:span><text:span text:style-name="T575">de </text:span><text:span text:style-name="T325">s</text:span><text:span text:style-name="T327">a</text:span><text:span text:style-name="T325">úde</text:span><text:span text:style-name="T782">, </text:span><text:span text:style-name="T239">d</text:span><text:span text:style-name="T235">everia </text:span><text:span text:style-name="T519">t</text:span><text:span text:style-name="T522">er </text:span><text:span text:style-name="T410">alvarda </text:span><text:span text:style-name="T782">da </text:span><text:span text:style-name="T870">VISA </text:span><text:span text:style-name="T696">segun</text:span><text:span text:style-name="T698">do </text:span><text:span text:style-name="T167">no</text:span><text:span text:style-name="T160">s</text:span><text:span text:style-name="T167">so </text:span><text:span text:style-name="T604">entendimento </text:span><text:span text:style-name="T871">e </text:span><text:span text:style-name="T62">dependendo </text:span><text:span text:style-name="T556">do </text:span><text:span text:style-name="T564">enquadramento </text:span><text:span text:style-name="T404">do </text:span><text:span text:style-name="T83">alvará </text:span><text:span text:style-name="T537">dado </text:span><text:span text:style-name="T124">por </text:span><text:span text:style-name="T564">VISA</text:span><text:span text:style-name="T873">, </text:span><text:span text:style-name="T810">de</text:span><text:span text:style-name="T808">veria </text:span><text:span text:style-name="T461">ter </text:span><text:span text:style-name="T591">registro </text:span><text:span text:style-name="T62">no </text:span><text:span text:style-name="T519">CREMESP </text:span><text:span text:style-name="T775">em </text:span><text:span text:style-name="T160">luncho </text:span><text:span text:style-name="T679">das </text:span><text:span text:style-name="T127">ações </text:span><text:span text:style-name="T210">médicas </text:span><text:span text:style-name="T687">desenvolvidas </text:span><text:span text:style-name="T50">no </text:span><text:span text:style-name="T451">local</text:span><text:span text:style-name="T50">: </text:span></text:p>
      <text:p text:style-name="P140"><text:span text:style-name="T858">O </text:span><text:span text:style-name="T461">consultório </text:span><text:span text:style-name="T864">Instalado </text:span><text:span text:style-name="T604">na </text:span><text:span text:style-name="T427">instituição </text:span><text:span text:style-name="T494">e </text:span><text:span text:style-name="T564">a </text:span><text:span text:style-name="T397">presen</text:span><text:span text:style-name="T398">ça </text:span><text:span text:style-name="T227">de </text:span><text:span text:style-name="T767">material </text:span><text:span text:style-name="T31">médico </text:span><text:span text:style-name="T776">hospitalar </text:span><text:span text:style-name="T874">e </text:span><text:span text:style-name="T527">Equipamentos </text:span><text:span text:style-name="T50">além </text:span><text:span text:style-name="T94">das </text:span><text:span text:style-name="T456">medkamentos </text:span><text:span text:style-name="T427">tendo </text:span><text:span text:style-name="T124">para </text:span><text:span text:style-name="T564">sua </text:span><text:span text:style-name="T156">crecução </text:span><text:span text:style-name="T867">de </text:span><text:span text:style-name="T392">ação</text:span><text:span text:style-name="T870">, </text:span><text:span text:style-name="T614">medico </text:span><text:span text:style-name="T474">e </text:span><text:span text:style-name="T564">Enfermeira</text:span><text:span text:style-name="T7">, </text:span><text:span text:style-name="T564">caracteriza </text:span><text:span text:style-name="T258">o </text:span><text:span text:style-name="T50">local </text:span><text:span text:style-name="T289">em </text:span><text:span text:style-name="T743">que </text:span><text:span text:style-name="T864">o </text:span><text:span text:style-name="T512">médico </text:span><text:span text:style-name="T25">voluntário </text:span><text:span text:style-name="T494">atua</text:span><text:span text:style-name="T782">, </text:span><text:span text:style-name="T808">como </text:span><text:span text:style-name="T39">passivel </text:span><text:span text:style-name="T604">de </text:span><text:span text:style-name="T519">vistoria </text:span><text:span text:style-name="T875">e </text:span><text:span text:style-name="T527">analis</text:span><text:span text:style-name="T528">e </text:span><text:span text:style-name="T326">das </text:span><text:span text:style-name="T722">práticas </text:span><text:span text:style-name="T507">pelo </text:span><text:span text:style-name="T308">Conselho </text:span><text:span text:style-name="T688">Regional </text:span><text:span text:style-name="T714">de </text:span><text:span text:style-name="T159">Medicina </text:span><text:span text:style-name="T776">e </text:span><text:span text:style-name="T758">que </text:span><text:span text:style-name="T343">enca </text:span><text:span text:style-name="T221">tarnbém </text:span><text:span text:style-name="T451">a </text:span><text:span text:style-name="T782">necessária </text:span><text:span text:style-name="T818">caracterização </text:span><text:span text:style-name="T527">legal </text:span><text:span text:style-name="T749">da </text:span><text:span text:style-name="T456">instituirlo</text:span><text:span text:style-name="T843">, </text:span><text:span text:style-name="T757">i</text:span><text:span text:style-name="T760">n</text:span><text:span text:style-name="T757">clusive </text:span><text:span text:style-name="T800">para </text:span><text:span text:style-name="T818">segurança </text:span><text:span text:style-name="T749">dos </text:span><text:span text:style-name="T410">albergados </text:span><text:span text:style-name="T271">ou </text:span><text:span text:style-name="T834">como </text:span><text:span text:style-name="T353">queiram </text:span><text:span text:style-name="T870">se </text:span><text:span text:style-name="T258">referir </text:span><text:span text:style-name="T687">de </text:span><text:span text:style-name="T527">moradores </text:span><text:span text:style-name="T494">retirados da </text:span><text:span text:style-name="T344">rua </text:span></text:p>
      <text:p text:style-name="P141"><text:span text:style-name="T91">Espaço </text:span><text:span text:style-name="T108">da </text:span><text:span text:style-name="T269">residência </text:span><text:span text:style-name="T571">vistoriado </text:span></text:p>
      <text:p text:style-name="P142"><text:span text:style-name="T423">Esta </text:span><text:span text:style-name="T513">casa </text:span><text:span text:style-name="T685">juntamente </text:span><text:span text:style-name="T36">com </text:span><text:span text:style-name="T630">o </text:span><text:span text:style-name="T36">cuidado </text:span><text:span text:style-name="T166">prestado </text:span><text:span text:style-name="T229">pela </text:span><text:span text:style-name="T420">entidade </text:span><text:span text:style-name="T685">a </text:span><text:span text:style-name="T440">idosos </text:span><text:span text:style-name="T209">poderia </text:span><text:span text:style-name="T612">se </text:span><text:span text:style-name="T58">enquadrar </text:span><text:span text:style-name="T605">n</text:span><text:span text:style-name="T604">a </text:span><text:span text:style-name="T839">definiçã</text:span><text:span text:style-name="T841">o </text:span><text:span text:style-name="T575">d</text:span><text:span text:style-name="T573">e </text:span><text:span text:style-name="T620">Instituiçã</text:span><text:span text:style-name="T627">o </text:span><text:span text:style-name="T68">de </text:span><text:span text:style-name="T527">Long</text:span><text:span text:style-name="T530">a </text:span><text:span text:style-name="T591">Permanència </text:span><text:span text:style-name="T556">de </text:span><text:span text:style-name="T83">Idos</text:span><text:span text:style-name="T88">o</text:span><text:span text:style-name="T83">s</text:span><text:span text:style-name="T141">, </text:span><text:span text:style-name="T210">como </text:span><text:span text:style-name="T818">definid</text:span><text:span text:style-name="T820">o </text:span><text:span text:style-name="T730">no </text:span><text:span text:style-name="T519">a</text:span><text:span text:style-name="T522">n</text:span><text:span text:style-name="T519">ex</text:span><text:span text:style-name="T522">o </text:span><text:span text:style-name="T76">d</text:span><text:span text:style-name="T68">a </text:span><text:span text:style-name="T785">RESOLUÇÃO </text:span><text:span text:style-name="T818">ANVISAYDC </text:span><text:span text:style-name="T296">N</text:span><text:span text:style-name="T295">P </text:span><text:span text:style-name="T876">283</text:span><text:span text:style-name="T851">/</text:span><text:span text:style-name="T728">2005</text:span><text:span text:style-name="T550">. </text:span><text:span text:style-name="T802">E </text:span><text:span text:style-name="T432">neste </text:span><text:span text:style-name="T785">c</text:span><text:span text:style-name="T790">a</text:span><text:span text:style-name="T785">so </text:span><text:span text:style-name="T501">seu </text:span><text:span text:style-name="T808">fundonamento </text:span><text:span text:style-name="T68">deverila </text:span><text:span text:style-name="T494">atender </text:span><text:span text:style-name="T427">o </text:span><text:span text:style-name="T766">regulamentado </text:span><text:span text:style-name="T410">na </text:span><text:span text:style-name="T156">resolução</text:span><text:span text:style-name="T573">, </text:span><text:span text:style-name="T156">inclusive </text:span><text:span text:style-name="T851">em </text:span><text:span text:style-name="T113">relação </text:span><text:span text:style-name="T124">so </text:span><text:span text:style-name="T25">recebido </text:span><text:span text:style-name="T62">pelas </text:span><text:span text:style-name="T508">Idosos </text:span><text:span text:style-name="T877">e </text:span><text:span text:style-name="T519">doentes </text:span><text:span text:style-name="T83">da </text:span><text:span text:style-name="T32">moradia </text:span><text:span text:style-name="T271">que </text:span><text:span text:style-name="T318">no </text:span><text:span text:style-name="T124">sabemos </text:span><text:span text:style-name="T527">se </text:span><text:span text:style-name="T160">vai </text:span><text:span text:style-name="T169">para </text:span><text:span text:style-name="T397">ajuda </text:span><text:span text:style-name="T614">da </text:span><text:span text:style-name="T785">taxi </text:span><text:span text:style-name="T83">ou </text:span><text:span text:style-name="T614">se </text:span><text:span text:style-name="T633">é </text:span><text:span text:style-name="T94">mantido </text:span><text:span text:style-name="T384">para </text:span><text:span text:style-name="T404">uso </text:span><text:span text:style-name="T68">das </text:span><text:span text:style-name="T210">pessoas</text:span><text:span text:style-name="T867">. </text:span><text:span text:style-name="T790">Ni</text:span><text:span text:style-name="T785">o </text:span><text:span text:style-name="T474">sabemos </text:span><text:span text:style-name="T604">inclusive </text:span><text:span text:style-name="T564">quantas </text:span><text:span text:style-name="T713">e </text:span><text:span text:style-name="T210">quals </text:span><text:span text:style-name="T818">pessoas </text:span><text:span text:style-name="T766">recebem </text:span><text:span text:style-name="T687">subsidios </text:span><text:span text:style-name="T757">do </text:span><text:span text:style-name="T494">Estad</text:span><text:span text:style-name="T495">o</text:span><text:span text:style-name="T318">, </text:span><text:span text:style-name="T62">quem </text:span><text:span text:style-name="T461">recebe </text:span><text:span text:style-name="T228">e </text:span><text:span text:style-name="T398">cama </text:span><text:span text:style-name="T40">administrado </text:span><text:span text:style-name="T767">esse </text:span><text:span text:style-name="T502">dinheiro</text:span><text:span text:style-name="T211">. </text:span></text:p>
      <text:p text:style-name="P143"><text:span text:style-name="T564">Entendemos </text:span><text:span text:style-name="T494">que </text:span><text:span text:style-name="T167">o </text:span><text:span text:style-name="T495">u</text:span><text:span text:style-name="T494">so </text:span><text:span text:style-name="T235">de </text:span><text:span text:style-name="T724">c</text:span><text:span text:style-name="T721">adeados </text:span><text:span text:style-name="T105">nas </text:span><text:span text:style-name="T231">p</text:span><text:span text:style-name="T228">ortas </text:span><text:span text:style-name="T792">e </text:span><text:span text:style-name="T39">portões </text:span><text:span text:style-name="T295">trancados </text:span><text:span text:style-name="T201">na </text:span><text:span text:style-name="T808">casa </text:span><text:span text:style-name="T156">de </text:span><text:span text:style-name="T768">doentes </text:span><text:span text:style-name="T562">e </text:span><text:span text:style-name="T257">idosos </text:span><text:span text:style-name="T433">são </text:span><text:span text:style-name="T118">atitudes </text:span><text:span text:style-name="T553">que </text:span><text:span text:style-name="T402">se </text:span><text:span text:style-name="T562">contrapõem </text:span><text:span text:style-name="T718">a </text:span><text:span text:style-name="T402">liberdade </text:span><text:span text:style-name="T755">da </text:span><text:span text:style-name="T423">pessoa </text:span><text:span text:style-name="T77">d</text:span><text:span text:style-name="T71">e </text:span><text:span text:style-name="T440">ir </text:span><text:span text:style-name="T229">e </text:span><text:span text:style-name="T772">vir </text:span><text:span text:style-name="T749">segundo </text:span><text:span text:style-name="T679">seu </text:span><text:span text:style-name="T113">desejo</text:span><text:span text:style-name="T728">, </text:span><text:span text:style-name="T614">c</text:span><text:span text:style-name="T616">o</text:span><text:span text:style-name="T614">nforme </text:span><text:span text:style-name="T404">disposto </text:span><text:span text:style-name="T410">n</text:span><text:span text:style-name="T411">a </text:span><text:span text:style-name="T419">lei </text:span><text:span text:style-name="T486">no </text:span><text:span text:style-name="T428">10</text:span><text:span text:style-name="T202">.</text:span><text:span text:style-name="T592">741</text:span><text:span text:style-name="T879">, </text:span><text:span text:style-name="T502">DE </text:span><text:span text:style-name="T880">12 </text:span><text:span text:style-name="T95">DE </text:span><text:span text:style-name="T556">OUTUBRO </text:span><text:span text:style-name="T808">DE </text:span><text:span text:style-name="T418">2003 </text:span><text:span text:style-name="T881">- </text:span><text:span text:style-name="T711">O </text:span><text:span text:style-name="T84">Estatuto </text:span><text:span text:style-name="T30">do </text:span><text:span text:style-name="T493">Idoso</text:span><text:span text:style-name="T360">. </text:span><text:span text:style-name="T509">Arazo </text:span><text:span text:style-name="T715">utilitzada </text:span><text:span text:style-name="T529">porta </text:span><text:span text:style-name="T26">trancada </text:span><text:span text:style-name="T84">e </text:span><text:span text:style-name="T634">o </text:span><text:span text:style-name="T545">uso </text:span><text:span text:style-name="T110">de </text:span><text:span text:style-name="T865">cadeado </text:span><text:span text:style-name="T593">na </text:span><text:span text:style-name="T41">portao</text:span><text:span text:style-name="T557">, </text:span><text:span text:style-name="T94">segundo </text:span><text:span text:style-name="T25">o </text:span><text:span text:style-name="T235">Informante</text:span><text:span text:style-name="T113">, </text:span><text:span text:style-name="T743">é </text:span><text:span text:style-name="T336">evitar </text:span><text:span text:style-name="T870">o </text:span><text:span text:style-name="T734">risco </text:span><text:span text:style-name="T397">de </text:span><text:span text:style-name="T295">queda </text:span><text:span text:style-name="T258">se </text:span><text:span text:style-name="T749">o </text:span><text:span text:style-name="T556">idoso </text:span><text:span text:style-name="T519">vir </text:span><text:span text:style-name="T808">sozinho</text:span><text:span text:style-name="T883">; </text:span><text:span text:style-name="T556">assim </text:span><text:span text:style-name="T679">para </text:span><text:span text:style-name="T267">sair </text:span><text:span text:style-name="T568">o </text:span><text:span text:style-name="T804">responsável </text:span><text:span text:style-name="T489">da </text:span><text:span text:style-name="T383">casa </text:span><text:span text:style-name="T753">tem </text:span><text:span text:style-name="T819">que </text:span><text:span text:style-name="T797">abrir </text:span><text:span text:style-name="T801">a </text:span><text:span text:style-name="T850">porta </text:span><text:span text:style-name="T171">ou </text:span><text:span text:style-name="T607">o </text:span><text:span text:style-name="T819">cadeado </text:span><text:span text:style-name="T307">e </text:span><text:span text:style-name="T607">assim </text:span><text:span text:style-name="T226">o </text:span><text:span text:style-name="T103">kaso </text:span><text:span text:style-name="T431">sai </text:span><text:span text:style-name="T62">sempre </text:span><text:span text:style-name="T124">acompanhado</text:span><text:span text:style-name="T137">. </text:span><text:span text:style-name="T728">De </text:span><text:span text:style-name="T564">toda </text:span><text:span text:style-name="T461">fo</text:span><text:span text:style-name="T464">r</text:span><text:span text:style-name="T461">ma </text:span><text:span text:style-name="T192">este </text:span><text:span text:style-name="T785">tipo </text:span><text:span text:style-name="T620">de </text:span><text:span text:style-name="T808">organização </text:span><text:span text:style-name="T564">da </text:span><text:span text:style-name="T160">Cza </text:span><text:span text:style-name="T228">e </text:span><text:span text:style-name="T160">a </text:span><text:span text:style-name="T546">tutela </text:span><text:span text:style-name="T556">realizada </text:span><text:span text:style-name="T614">pelos </text:span><text:span text:style-name="T427">coordenadores </text:span><text:span text:style-name="T407">e </text:span><text:span text:style-name="T309">outros </text:span><text:span text:style-name="T295">trabalhadores </text:span><text:span text:style-name="T124">do </text:span><text:span text:style-name="T201">local </text:span><text:span text:style-name="T39">nos </text:span><text:span text:style-name="T546">pareceu </text:span><text:span text:style-name="T867">que </text:span><text:span text:style-name="T757">pode ser </text:span><text:span text:style-name="T461">privativa </text:span><text:span text:style-name="T591">da </text:span><text:span text:style-name="T461">liberdade </text:span><text:span text:style-name="T397">das </text:span><text:span text:style-name="T461">pess</text:span><text:span text:style-name="T464">o</text:span><text:span text:style-name="T461">as </text:span><text:span text:style-name="T325">que </text:span><text:span text:style-name="T169">são </text:span><text:span text:style-name="T113">acolhidas</text:span><text:span text:style-name="T815">. </text:span></text:p>
      <text:p text:style-name="P144"><text:span text:style-name="T290">Obzervimas </text:span><text:span text:style-name="T579">pelas </text:span><text:span text:style-name="T514">Iktagens </text:span><text:span text:style-name="T310">e</text:span><text:span text:style-name="T311">ncaminhadas </text:span><text:span text:style-name="T176">que </text:span><text:span text:style-name="T388">moram </text:span><text:span text:style-name="T783">no </text:span><text:span text:style-name="T473">sito </text:span><text:span text:style-name="T85">371 </text:span><text:span text:style-name="T697">pessoas</text:span><text:span text:style-name="T884">, </text:span><text:span text:style-name="T697">sendo </text:span><text:span text:style-name="T735">que </text:span></text:p>
      <text:p text:style-name="P145"><text:span text:style-name="T8">has </text:span><text:span text:style-name="T599">cases </text:span><text:span text:style-name="T885">deste sitio </text:span><text:span text:style-name="T737">se </text:span><text:span text:style-name="T434">dikdem </text:span><text:span text:style-name="T20">em </text:span><text:span text:style-name="T885">número </text:span><text:span text:style-name="T599">da </text:span><text:span text:style-name="T178">forma </text:span><text:span text:style-name="T854">que segue</text:span><text:span text:style-name="T710">: </text:span></text:p>
      <text:p text:style-name="P146"><text:span text:style-name="T878">N° </text:span><text:span text:style-name="T520">de </text:span><text:span text:style-name="T840">Moradores </text:span><text:span text:style-name="T835">por </text:span><text:span text:style-name="T249">Casa </text:span><text:span text:style-name="T462">do </text:span><text:span text:style-name="T412">Sitio </text:span><text:span text:style-name="T515">São </text:span><text:span text:style-name="T193">Miguel </text:span><text:span text:style-name="T51">Arcanjo </text:span><text:span text:style-name="T132">entre </text:span><text:span text:style-name="T303">voluntários</text:span><text:span text:style-name="T216">, </text:span></text:p>
      <text:p text:style-name="P147"><text:span text:style-name="T774">e </text:span><text:span text:style-name="T81">t</text:span><text:span text:style-name="T87">od</text:span><text:span text:style-name="T81">as </text:span><text:span text:style-name="T560">as </text:span><text:span text:style-name="T254">pes</text:span><text:span text:style-name="T259">o</text:span><text:span text:style-name="T254">a</text:span><text:span text:style-name="T253">s </text:span><text:span text:style-name="T59">recollidas </text:span><text:span text:style-name="T872">pelo </text:span><text:span text:style-name="T705">Missão</text:span><text:span text:style-name="T154">. </text:span></text:p>
      <text:p text:style-name="P148"><text:span text:style-name="T158">case </text:span><text:span text:style-name="T220">law </text:span><text:span text:style-name="T52">Care </text:span><text:span text:style-name="T312">so </text:span></text:p>
      <text:p text:style-name="P149"><text:soft-page-break/><text:span text:style-name="T13">Cru </text:span><text:span text:style-name="T794">Sants </text:span></text:p>
      <text:p text:style-name="P150"><text:span text:style-name="T230">Man </text:span><text:span text:style-name="T887">h </text:span></text:p>
      <text:p text:style-name="P151"><text:span text:style-name="T689">onetan </text:span></text:p>
      <text:p text:style-name="P152"><text:span text:style-name="T414">Gu</text:span><text:span text:style-name="T413">sut </text:span><text:span text:style-name="T457">Hart </text:span><text:span text:style-name="T777">Air </text:span></text:p>
      <text:p text:style-name="P153"><text:span text:style-name="T882">Can </text:span><text:span text:style-name="T474">Mledra </text:span><text:span text:style-name="T390">Pobus </text:span><text:span text:style-name="T789">Gau </text:span><text:span text:style-name="T354">MESH </text:span><text:span text:style-name="T888">Seitor </text:span><text:span text:style-name="T21">GA </text:span></text:p>
      <text:p text:style-name="P154"><text:span text:style-name="T452">CII </text:span><text:span text:style-name="T345">Mining </text:span><text:span text:style-name="T889">பபபபபபபா </text:span></text:p>
      <text:p text:style-name="P155"><text:span text:style-name="T795">CEH </text:span><text:span text:style-name="T138">Sole </text:span><text:span text:style-name="T243">Suche </text:span><text:span text:style-name="T886">Ward </text:span><text:span text:style-name="T723">Tadeon </text:span><text:span text:style-name="T264">CELL </text:span></text:p>
      <text:p text:style-name="P156"><text:span text:style-name="T453">Era </text:span><text:span text:style-name="T303">o </text:span><text:span text:style-name="T282">que </text:span><text:span text:style-name="T835">tinhamos </text:span><text:span text:style-name="T282">al </text:span><text:span text:style-name="T475">lugar </text:span></text:p>
      <text:p text:style-name="P17"><text:span text:style-name="T371">CRP </text:span></text:p>
      <text:p text:style-name="P17"><text:span text:style-name="T372">CONSELHO REGIONAL DE PSICOLOGIA </text:span></text:p>
      <text:p text:style-name="P17"><text:span text:style-name="T373">RELATÓRIO DE FISCALIZAÇÃO – HOSPITAL NOSSA SENHORA DO CAMINHO </text:span></text:p>
      <text:p text:style-name="P17"><text:span text:style-name="T367">ENTIDADES PARTICIPANTES: </text:span></text:p>
      <text:p text:style-name="P17"><text:span text:style-name="T368">Entidades participantes: CRP, COREN, CRESS, CREMESP, Defensoria Pública, </text:span></text:p>
      <text:p text:style-name="P17"><text:span text:style-name="T368">CONDEPE, COMUDA e Ministério Público. </text:span></text:p>
      <text:p text:style-name="P17"><text:span text:style-name="T367">MOTIVO DA FISCALIZAÇÃO </text:span></text:p>
      <text:p text:style-name="P17"><text:span text:style-name="T368">Na denúncia recebida, o CRP tomou conhecimento de possíveis irregularidades, que </text:span></text:p>
      <text:p text:style-name="P17"><text:span text:style-name="T368">dizem respeito a indícios de violações de direitos humanos, do projeto “Redenção”, o qual </text:span></text:p>
      <text:p text:style-name="P17"><text:span text:style-name="T368">vem sendo executado pela Prefeitura de São Paulo junto aos usuários de Crack na região </text:span></text:p>
      <text:p text:style-name="P17"><text:span text:style-name="T368">da Luz, na cidade de São Paulo. Por meio deste projeto, os usuários de Crack estariam </text:span></text:p>
      <text:p text:style-name="P17"><text:span text:style-name="T368">sendo conduzidos a hospitais psiquiátricos, entre eles, à Casa de Saúde Nossa Senhora </text:span></text:p>
      <text:p text:style-name="P17"><text:span text:style-name="T368">do Caminho, sem os devidos esclarecimentos para onde estariam sendo levados e o </text:span></text:p>
      <text:p text:style-name="P17"><text:span text:style-name="T368">motivo; falta de projeto terapêutico singular, podendo caracterizar a falta de planejamento </text:span></text:p>
      <text:p text:style-name="P17"><text:span text:style-name="T368">para um tratamento adequado; ausência de esclarecimentos sobre o tratamento; e falta </text:span></text:p>
      <text:p text:style-name="P17"><text:span text:style-name="T368">de comunicação com a rede de apoio da região, principalmente, após a alta do usuário do </text:span></text:p>
      <text:p text:style-name="P17"><text:soft-page-break/><text:span text:style-name="T368">serviço. </text:span></text:p>
      <text:p text:style-name="P17"><text:span text:style-name="T367">LOCAL ONDE OCORREU A VISITA DE FISCALIZAÇÃO </text:span></text:p>
      <text:p text:style-name="P17"><text:span text:style-name="T368">Data da fiscalização: 31 de julho de 2017 </text:span></text:p>
      <text:p text:style-name="P17"><text:span text:style-name="T368">Razão social: Centro integrado de Assistência e Saúde Nossa Senhora do Caminho – </text:span></text:p>
      <text:p text:style-name="P17"><text:span text:style-name="T368">Congregação das Irmãs Hospitaleiras do Sagrado Coração de Jesus </text:span></text:p>
      <text:p text:style-name="P17"><text:span text:style-name="T368">Nome fantasia: Centro Integrado de Assistência e Saúde Nossa senhora do Caminho </text:span></text:p>
      <text:p text:style-name="P17"><text:span text:style-name="T368">Endereço: Estrada da Riviera. 4742 </text:span></text:p>
      <text:p text:style-name="P17"><text:span text:style-name="T368">Bairro: Rivera Paulista </text:span></text:p>
      <text:p text:style-name="P17"><text:span text:style-name="T368">São Paulo - SP </text:span></text:p>
      <text:p text:style-name="P17"><text:span text:style-name="T368">Telefone: (11) 5898-5950 </text:span></text:p>
      <text:p text:style-name="P17"><text:span text:style-name="T368">Atividade Principal: Atividades de assistência psicossocial e à saúde a portadores de </text:span></text:p>
      <text:p text:style-name="P17"><text:span text:style-name="T368">distúrbios psíquicos, deficiência mental e dependência química não especificadas </text:span></text:p>
      <text:p text:style-name="P17"><text:span text:style-name="T368">anteriormente. </text:span></text:p>
      <text:p text:style-name="P17"><text:span text:style-name="T368">Atividades secundárias: Clínicas e residências geriátricas. </text:span></text:p>
      <text:p text:style-name="P17"><text:span text:style-name="T367">FISCAIS </text:span></text:p>
      <text:p text:style-name="P17"><text:span text:style-name="T368">•Daniel Luiz Magalhães Souza - Psicólogo Assistente Técnica – CRP 6o região – CRP 06/88922; </text:span></text:p>
      <text:p text:style-name="P17"><text:span text:style-name="T368">•Ed Otsuka – Psicólogo Conselheiro do CRPSP – CRP 06/73247; </text:span></text:p>
      <text:p text:style-name="P17"><text:span text:style-name="T368">•Evelyn Sayeg – Psicóloga Conselheira do CRSP – CRP 06/041282; </text:span></text:p>
      <text:p text:style-name="P17"><text:span text:style-name="T368">•Marina Soares Tavares – Psicóloga Assistente Técnica – CRP 6o região – CRP 06/121504; </text:span></text:p>
      <text:p text:style-name="P17"><text:span text:style-name="T367">INFORMAÇÕES SOBRE A INSTITUIÇÃO </text:span></text:p>
      <text:p text:style-name="P17"><text:span text:style-name="T368">Às 9h30 o coletivo de entidades acessa o Hospital. Somos recebidos por uma freira </text:span></text:p>
      <text:p text:style-name="P17"><text:span text:style-name="T368">colombiana, Blanca Guerrero. Essa nos informa que não há internos na instituição, que </text:span></text:p>
      <text:p text:style-name="P17"><text:span text:style-name="T368">continua inativa desde março de 2017, quando suspendeu suas atividades. Em diligência, </text:span></text:p>
      <text:p text:style-name="P17"><text:span text:style-name="T368">visitamos as instalações, que realmente estavam desativadas e completamente vazias, </text:span></text:p>
      <text:p text:style-name="P17"><text:soft-page-break/><text:span text:style-name="T368">sem nenhum usuário. </text:span></text:p>
      <text:p text:style-name="P17"><text:span text:style-name="T368">Segundo a freira, não haviam prontuários e registros de usuários recentes, pois </text:span></text:p>
      <text:p text:style-name="P17"><text:span text:style-name="T368">não receberam mais ninguém desde março desse ano. Alega não ter conhecimento de </text:span></text:p>
      <text:p text:style-name="P17"><text:span text:style-name="T368">encaminhamentos de pessoas deslocadas da região da “Cracolândia”, tampouco do </text:span></text:p>
      <text:p text:style-name="P17"><text:span text:style-name="T368">convênio da Prefeitura com o Hospital. Diz que deveríamos verificar no Hospital Nossa </text:span></text:p>
      <text:p text:style-name="P17"><text:span text:style-name="T368">Senhora de Fátima. </text:span></text:p>
      <text:p text:style-name="P17"><text:span text:style-name="T368">A fiscalização é encerrada pelo quadro que nos deparamos, ficando em aberta a </text:span></text:p>
      <text:p text:style-name="P17"><text:span text:style-name="T368">questão sobre o anúncio do convênio com o Hospital pelo Poder Público, sem que tenha </text:span></text:p>
      <text:p text:style-name="P17"><text:span text:style-name="T368">sido efetivado. Preocupa-nos a falta de informação acerca dos encaminhamentos dos </text:span></text:p>
      <text:p text:style-name="P17"><text:span text:style-name="T368">usuários que estavam internados no hospital há muitos anos, principalmente, aqueles </text:span></text:p>
      <text:p text:style-name="P17"><text:span text:style-name="T368">considerados moradores da instituição. Em fiscalização feita por este mesmo Conselho, </text:span></text:p>
      <text:p text:style-name="P17"><text:span text:style-name="T368">em dezembro de 2016, esses moradores não tinham familiares ou haviam perdido os </text:span></text:p>
      <text:p text:style-name="P17"><text:span text:style-name="T368">vínculos sociais há tempos. </text:span></text:p>
      <text:p text:style-name="P17"><text:span text:style-name="T368">A fiscalização, na mesma instituição, feita por este Conselho, aconteceu no dia </text:span></text:p>
      <text:p text:style-name="P17"><text:span text:style-name="T368">07 de dezembro de 2016. No momento da ação, foram constatados a existência de 01 </text:span></text:p>
      <text:p text:style-name="P17"><text:span text:style-name="T368">hospital psiquiátrico com 05 alas, sendo uma destas alas o “Lar Abrigo”, o qual tratava-se </text:span></text:p>
      <text:p text:style-name="P17"><text:span text:style-name="T368">de usuários que residiam na instituição há muitos anos. Havia 25 leitos para os moradores </text:span></text:p>
      <text:p text:style-name="P17"><text:span text:style-name="T368">no “Lar Abrigo”, 77 leitos no hospital, de modo geral, sendo que a instituição planejava </text:span></text:p>
      <text:p text:style-name="P17"><text:span text:style-name="T368">ampliar para 100 ou 120 leitos psiquiátricos. </text:span></text:p>
      <text:p text:style-name="P17"><text:span text:style-name="T368">Indicamos como agravante o tempo célere entre uma fiscalização (dezembro de 2016) e </text:span></text:p>
      <text:p text:style-name="P17"><text:span text:style-name="T368">outra (julho de 2017) para a desativação do hospital que ocorreu em março de 2017, no </text:span></text:p>
      <text:p text:style-name="P17"><text:span text:style-name="T368">que diz respeito aos encaminhamentos de todas as pessoas que estavam internadas na </text:span></text:p>
      <text:p text:style-name="P17"><text:span text:style-name="T368">instituiç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2" meta:paragraph-count="1726" meta:word-count="21249" meta:character-count="136231" meta:non-whitespace-character-count="114918"/>
    <meta:generator>LibreOfficeDev/6.0.5.2$Linux_X86_64 LibreOffice_project/</meta:generator>
  </office:meta>
</office:document-meta>
</file>