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3335in" fo:margin-right="0.3335in" fo:margin-top="2.3965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4429in" fo:margin-right="0.35in" fo:margin-top="1.5362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6.0098in" fo:margin-right="0.1799in" fo:margin-top="3.2429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6.0098in" fo:margin-right="0.1799in" fo:margin-top="0.65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6.0098in" fo:margin-right="0.1799in" fo:margin-top="1.116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6.0098in" fo:margin-right="0.1799in" fo:margin-top="0.7528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6.0098in" fo:margin-right="0.1799in" fo:margin-top="1.1299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6.0098in" fo:margin-right="0.1799in" fo:margin-top="0.8063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6.0098in" fo:margin-right="0.1799in" fo:margin-top="0.6799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6.0098in" fo:margin-right="0.1799in" fo:margin-top="0.8299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835in" fo:margin-right="0.5563in" fo:margin-top="0.502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1835in" fo:margin-right="0.1799in" fo:margin-top="0.3898in" fo:margin-bottom="0in" loext:contextual-spacing="false" fo:line-height="115%" fo:text-align="justify" style:justify-single-word="false" fo:keep-together="auto" fo:orphans="0" fo:widows="0" fo:text-indent="0.3063in" style:auto-text-indent="false" fo:padding="0in" fo:border="none" fo:keep-with-next="auto"/>
    </style:style>
    <style:style style:name="P13" style:family="paragraph" style:parent-style-name="Standard">
      <style:paragraph-properties fo:margin-left="0.1835in" fo:margin-right="0.1799in" fo:margin-top="0.3228in" fo:margin-bottom="0in" loext:contextual-spacing="false" fo:line-height="115%" fo:text-align="justify" style:justify-single-word="false" fo:keep-together="auto" fo:orphans="0" fo:widows="0" fo:text-indent="0.3063in" style:auto-text-indent="false" fo:padding="0in" fo:border="none" fo:keep-with-next="auto"/>
    </style:style>
    <style:style style:name="P14" style:family="paragraph" style:parent-style-name="Standard">
      <style:paragraph-properties fo:margin-left="0.1835in" fo:margin-right="0.1799in" fo:margin-top="0.1193in" fo:margin-bottom="0in" loext:contextual-spacing="false" fo:line-height="115%" fo:text-align="justify" style:justify-single-word="false" fo:keep-together="auto" fo:orphans="0" fo:widows="0" fo:text-indent="0.3063in" style:auto-text-indent="false" fo:padding="0in" fo:border="none" fo:keep-with-next="auto"/>
    </style:style>
    <style:style style:name="P15" style:family="paragraph" style:parent-style-name="Standard">
      <style:paragraph-properties fo:margin-left="0.1835in" fo:margin-right="0.1799in" fo:margin-top="0.1728in" fo:margin-bottom="0in" loext:contextual-spacing="false" fo:line-height="115%" fo:text-align="justify" style:justify-single-word="false" fo:keep-together="auto" fo:orphans="0" fo:widows="0" fo:text-indent="0.3063in" style:auto-text-indent="false" fo:padding="0in" fo:border="none" fo:keep-with-next="auto"/>
    </style:style>
    <style:style style:name="P16" style:family="paragraph" style:parent-style-name="Standard">
      <style:paragraph-properties fo:margin-left="0.1835in" fo:margin-right="0.1799in" fo:margin-top="0.1728in" fo:margin-bottom="0in" loext:contextual-spacing="false" fo:line-height="115%" fo:text-align="start" style:justify-single-word="false" fo:keep-together="auto" fo:orphans="0" fo:widows="0" fo:text-indent="0.3063in" style:auto-text-indent="false" fo:padding="0in" fo:border="none" fo:keep-with-next="auto"/>
    </style:style>
    <style:style style:name="P17" style:family="paragraph" style:parent-style-name="Standard">
      <style:paragraph-properties fo:margin-left="0.1835in" fo:margin-right="0.1799in" fo:margin-top="0.1799in" fo:margin-bottom="0in" loext:contextual-spacing="false" fo:line-height="115%" fo:text-align="justify" style:justify-single-word="false" fo:keep-together="auto" fo:orphans="0" fo:widows="0" fo:text-indent="0.3063in" style:auto-text-indent="false" fo:padding="0in" fo:border="none" fo:keep-with-next="auto"/>
    </style:style>
    <style:style style:name="P18" style:family="paragraph" style:parent-style-name="Standard">
      <style:paragraph-properties fo:margin-left="0.1835in" fo:margin-right="0.1799in" fo:margin-top="0.2992in" fo:margin-bottom="0in" loext:contextual-spacing="false" fo:line-height="115%" fo:text-align="justify" style:justify-single-word="false" fo:keep-together="auto" fo:orphans="0" fo:widows="0" fo:text-indent="0.3063in" style:auto-text-indent="false" fo:padding="0in" fo:border="none" fo:keep-with-next="auto"/>
    </style:style>
    <style:style style:name="P19" style:family="paragraph" style:parent-style-name="Standard">
      <style:paragraph-properties fo:margin-left="0.1835in" fo:margin-right="0.1799in" fo:margin-top="0.0362in" fo:margin-bottom="0in" loext:contextual-spacing="false" fo:line-height="115%" fo:text-align="justify" style:justify-single-word="false" fo:keep-together="auto" fo:orphans="0" fo:widows="0" fo:text-indent="0.3063in" style:auto-text-indent="false" fo:padding="0in" fo:border="none" fo:keep-with-next="auto"/>
    </style:style>
    <style:style style:name="P20" style:family="paragraph" style:parent-style-name="Standard">
      <style:paragraph-properties fo:margin-left="0.1835in" fo:margin-right="0.1764in" fo:margin-top="0.1193in" fo:margin-bottom="0in" loext:contextual-spacing="false" fo:line-height="115%" fo:text-align="justify" style:justify-single-word="false" fo:keep-together="auto" fo:orphans="0" fo:widows="0" fo:text-indent="0.3063in" style:auto-text-indent="false" fo:padding="0in" fo:border="none" fo:keep-with-next="auto"/>
    </style:style>
    <style:style style:name="P21" style:family="paragraph" style:parent-style-name="Standard">
      <style:paragraph-properties fo:margin-left="0.1835in" fo:margin-right="0.1764in" fo:margin-top="0.1764in" fo:margin-bottom="0in" loext:contextual-spacing="false" fo:line-height="115%" fo:text-align="start" style:justify-single-word="false" fo:keep-together="auto" fo:orphans="0" fo:widows="0" fo:text-indent="0.3063in" style:auto-text-indent="false" fo:padding="0in" fo:border="none" fo:keep-with-next="auto"/>
    </style:style>
    <style:style style:name="P22" style:family="paragraph" style:parent-style-name="Standard">
      <style:paragraph-properties fo:margin-left="0.1835in" fo:margin-right="0.1764in" fo:margin-top="0.1465in" fo:margin-bottom="0in" loext:contextual-spacing="false" fo:line-height="115%" fo:text-align="justify" style:justify-single-word="false" fo:keep-together="auto" fo:orphans="0" fo:widows="0" fo:text-indent="0.3063in" style:auto-text-indent="false" fo:padding="0in" fo:border="none" fo:keep-with-next="auto"/>
    </style:style>
    <style:style style:name="P23" style:family="paragraph" style:parent-style-name="Standard">
      <style:paragraph-properties fo:margin-left="0.1835in" fo:margin-right="0.1764in" fo:margin-top="0.1728in" fo:margin-bottom="0in" loext:contextual-spacing="false" fo:line-height="115%" fo:text-align="justify" style:justify-single-word="false" fo:keep-together="auto" fo:orphans="0" fo:widows="0" fo:text-indent="0.3063in" style:auto-text-indent="false" fo:padding="0in" fo:border="none" fo:keep-with-next="auto"/>
    </style:style>
    <style:style style:name="P24" style:family="paragraph" style:parent-style-name="Standard">
      <style:paragraph-properties fo:margin-left="0.1835in" fo:margin-right="0.1764in" fo:margin-top="0.0362in" fo:margin-bottom="0in" loext:contextual-spacing="false" fo:line-height="115%" fo:text-align="justify" style:justify-single-word="false" fo:keep-together="auto" fo:orphans="0" fo:widows="0" fo:text-indent="0.3063in" style:auto-text-indent="false" fo:padding="0in" fo:border="none" fo:keep-with-next="auto"/>
    </style:style>
    <style:style style:name="P25" style:family="paragraph" style:parent-style-name="Standard">
      <style:paragraph-properties fo:margin-left="0.6835in" fo:margin-right="4.95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6835in" fo:margin-right="0.1799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6835in" fo:margin-right="0.1799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1835in" fo:margin-right="0.96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6835in" fo:margin-right="0.176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1835in" fo:margin-right="0.1799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1835in" fo:margin-right="0.1799in" fo:margin-top="0.3193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1835in" fo:margin-right="0.1799in" fo:margin-top="0.3228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1835in" fo:margin-right="0.1799in" fo:margin-top="0.1465in" fo:margin-bottom="0in" loext:contextual-spacing="false" fo:line-height="115%"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0.1835in" fo:margin-right="0.1799in" fo:margin-top="0.15in" fo:margin-bottom="0in" loext:contextual-spacing="false" fo:line-height="115%" fo:text-align="justify" style:justify-single-word="false" fo:keep-together="auto" fo:orphans="0" fo:widows="0" fo:text-indent="0in" style:auto-text-indent="false" fo:padding="0in" fo:border="none" fo:keep-with-next="auto"/>
    </style:style>
    <style:style style:name="P35" style:family="paragraph" style:parent-style-name="Standard">
      <style:paragraph-properties fo:margin-left="0.1835in" fo:margin-right="0.179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1835in" fo:margin-right="0.1799in" fo:margin-top="0.3528in" fo:margin-bottom="0in" loext:contextual-spacing="false" fo:line-height="115%" fo:text-align="justify" style:justify-single-word="false" fo:keep-together="auto" fo:orphans="0" fo:widows="0" fo:text-indent="0in" style:auto-text-indent="false" fo:padding="0in" fo:border="none" fo:keep-with-next="auto"/>
    </style:style>
    <style:style style:name="P37" style:family="paragraph" style:parent-style-name="Standard">
      <style:paragraph-properties fo:margin-left="0.1835in" fo:margin-right="0.1799in" fo:margin-top="0.2665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1835in" fo:margin-right="0.1799in" fo:margin-top="0.1193in" fo:margin-bottom="0in" loext:contextual-spacing="false" fo:line-height="115%" fo:text-align="justify" style:justify-single-word="false" fo:keep-together="auto" fo:orphans="0" fo:widows="0" fo:text-indent="0in" style:auto-text-indent="false" fo:padding="0in" fo:border="none" fo:keep-with-next="auto"/>
    </style:style>
    <style:style style:name="P39" style:family="paragraph" style:parent-style-name="Standard">
      <style:paragraph-properties fo:margin-left="0.1835in" fo:margin-right="0.1799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835in" fo:margin-right="0.1799in" fo:margin-top="0.2992in" fo:margin-bottom="0in" loext:contextual-spacing="false" fo:line-height="115%" fo:text-align="justify" style:justify-single-word="false" fo:keep-together="auto" fo:orphans="0" fo:widows="0" fo:text-indent="0in" style:auto-text-indent="false" fo:padding="0in" fo:border="none" fo:keep-with-next="auto"/>
    </style:style>
    <style:style style:name="P41" style:family="paragraph" style:parent-style-name="Standard">
      <style:paragraph-properties fo:margin-left="0.1835in" fo:margin-right="0.1799in" fo:margin-top="0.2634in" fo:margin-bottom="0in" loext:contextual-spacing="false" fo:line-height="115%"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1835in" fo:margin-right="0.176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1835in" fo:margin-right="0.1764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1835in" fo:margin-right="0.1764in" fo:margin-top="0.3193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1835in" fo:margin-right="0.1764in" fo:margin-top="0.2992in" fo:margin-bottom="0in" loext:contextual-spacing="false" fo:line-height="115%" fo:text-align="justify" style:justify-single-word="false" fo:keep-together="auto" fo:orphans="0" fo:widows="0" fo:text-indent="0in" style:auto-text-indent="false" fo:padding="0in" fo:border="none" fo:keep-with-next="auto"/>
    </style:style>
    <style:style style:name="P46" style:family="paragraph" style:parent-style-name="Standard">
      <style:paragraph-properties fo:margin-left="0.1835in" fo:margin-right="0.1764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1835in" fo:margin-right="0.1764in" fo:margin-top="0.4429in" fo:margin-bottom="0in" loext:contextual-spacing="false" fo:line-height="115%" fo:text-align="justify" style:justify-single-word="false" fo:keep-together="auto" fo:orphans="0" fo:widows="0" fo:text-indent="0in" style:auto-text-indent="false" fo:padding="0in" fo:border="none" fo:keep-with-next="auto"/>
    </style:style>
    <style:style style:name="P48" style:family="paragraph" style:parent-style-name="Standard">
      <style:paragraph-properties fo:margin-left="0.1835in" fo:margin-right="0.1764in" fo:margin-top="0.1465in" fo:margin-bottom="0in" loext:contextual-spacing="false" fo:line-height="115%" fo:text-align="justify" style:justify-single-word="false" fo:keep-together="auto" fo:orphans="0" fo:widows="0" fo:text-indent="0in" style:auto-text-indent="false" fo:padding="0in" fo:border="none" fo:keep-with-next="auto"/>
    </style:style>
    <style:style style:name="P49" style:family="paragraph" style:parent-style-name="Standard">
      <style:paragraph-properties fo:margin-left="0.1835in" fo:margin-right="0.1764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1835in" fo:margin-right="0.1764in" fo:margin-top="0.1193in" fo:margin-bottom="0in" loext:contextual-spacing="false" fo:line-height="115%" fo:text-align="justify" style:justify-single-word="false" fo:keep-together="auto" fo:orphans="0" fo:widows="0" fo:text-indent="0in" style:auto-text-indent="false" fo:padding="0in" fo:border="none" fo:keep-with-next="auto"/>
    </style:style>
    <style:style style:name="P51" style:family="paragraph" style:parent-style-name="Standard">
      <style:paragraph-properties fo:margin-left="0.1835in" fo:margin-right="4.0898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1835in" fo:margin-right="0.183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1835in" fo:margin-right="0.1835in" fo:margin-top="0.3193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1835in" fo:margin-right="0.1835in" fo:margin-top="0.3193in" fo:margin-bottom="0in" loext:contextual-spacing="false" fo:line-height="115%" fo:text-align="justify" style:justify-single-word="false" fo:keep-together="auto" fo:orphans="0" fo:widows="0" fo:text-indent="0in" style:auto-text-indent="false" fo:padding="0in" fo:border="none" fo:keep-with-next="auto"/>
    </style:style>
    <style:style style:name="P55" style:family="paragraph" style:parent-style-name="Standard">
      <style:paragraph-properties fo:margin-left="0.1835in" fo:margin-right="0.1835in" fo:margin-top="0.3228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1835in" fo:margin-right="0.183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1835in" fo:margin-right="0.1835in" fo:margin-top="0.15in" fo:margin-bottom="0in" loext:contextual-spacing="false" fo:line-height="115%" fo:text-align="justify" style:justify-single-word="false" fo:keep-together="auto" fo:orphans="0" fo:widows="0" fo:text-indent="0in" style:auto-text-indent="false" fo:padding="0in" fo:border="none" fo:keep-with-next="auto"/>
    </style:style>
    <style:style style:name="P58" style:family="paragraph" style:parent-style-name="Standard">
      <style:paragraph-properties fo:margin-left="0.1835in" fo:margin-right="0.1835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1835in" fo:margin-right="0.1835in" fo:margin-top="0.1465in" fo:margin-bottom="0in" loext:contextual-spacing="false" fo:line-height="115%" fo:text-align="justify" style:justify-single-word="false" fo:keep-together="auto" fo:orphans="0" fo:widows="0" fo:text-indent="0in" style:auto-text-indent="false" fo:padding="0in" fo:border="none" fo:keep-with-next="auto"/>
    </style:style>
    <style:style style:name="P60" style:family="paragraph" style:parent-style-name="Standard">
      <style:paragraph-properties fo:margin-left="0.1835in" fo:margin-right="0.1835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1835in" fo:margin-right="0.1835in" fo:margin-top="0.2992in" fo:margin-bottom="0in" loext:contextual-spacing="false" fo:line-height="115%" fo:text-align="justify" style:justify-single-word="false" fo:keep-together="auto" fo:orphans="0" fo:widows="0" fo:text-indent="0in" style:auto-text-indent="false" fo:padding="0in" fo:border="none" fo:keep-with-next="auto"/>
    </style:style>
    <style:style style:name="P62" style:family="paragraph" style:parent-style-name="Standard">
      <style:paragraph-properties fo:margin-left="0.1835in" fo:margin-right="0.183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1835in" fo:margin-right="3.71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1835in" fo:margin-right="1.21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1835in" fo:margin-right="2.29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6835in" fo:margin-right="0.183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6835in" fo:margin-right="0.1835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6835in" fo:margin-right="0.1835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1835in" fo:margin-right="2.5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6835in" fo:margin-right="4.21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1835in" fo:margin-right="4.1299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1835in" fo:margin-right="4.44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6835in" fo:margin-right="3.4299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1835in" fo:margin-right="3.202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6835in" fo:margin-right="0.6398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1835in" fo:margin-right="3.7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1835in" fo:margin-right="2.1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1835in" fo:margin-right="0.91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1835in" fo:margin-right="0.5799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1835in" fo:margin-right="1.76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1835in" fo:margin-right="0.863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1835in" fo:margin-right="3.4028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1835in" fo:margin-right="3.74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6835in" fo:margin-right="0.776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1835in" fo:margin-right="0.1835in" fo:margin-top="0.2992in" fo:margin-bottom="0in" loext:contextual-spacing="false" fo:line-height="115%" fo:text-align="start" style:justify-single-word="false" fo:keep-together="auto" fo:orphans="0" fo:widows="0" fo:text-indent="0.3161in" style:auto-text-indent="false" fo:padding="0in" fo:border="none" fo:keep-with-next="auto"/>
    </style:style>
    <style:style style:name="P86" style:family="paragraph" style:parent-style-name="Standard">
      <style:paragraph-properties fo:margin-left="0.1835in" fo:margin-right="0.1835in" fo:margin-top="0.3228in" fo:margin-bottom="0in" loext:contextual-spacing="false" fo:line-height="115%" fo:text-align="justify" style:justify-single-word="false" fo:keep-together="auto" fo:orphans="0" fo:widows="0" fo:text-indent="0.3063in" style:auto-text-indent="false" fo:padding="0in" fo:border="none" fo:keep-with-next="auto"/>
    </style:style>
    <style:style style:name="P87" style:family="paragraph" style:parent-style-name="Standard">
      <style:paragraph-properties fo:margin-left="0.1835in" fo:margin-right="0.1835in" fo:margin-top="0.1728in" fo:margin-bottom="0in" loext:contextual-spacing="false" fo:line-height="115%" fo:text-align="justify" style:justify-single-word="false" fo:keep-together="auto" fo:orphans="0" fo:widows="0" fo:text-indent="0.3063in" style:auto-text-indent="false" fo:padding="0in" fo:border="none" fo:keep-with-next="auto"/>
    </style:style>
    <style:style style:name="P88" style:family="paragraph" style:parent-style-name="Standard">
      <style:paragraph-properties fo:margin-left="0.1835in" fo:margin-right="0.1862in" fo:margin-top="0.15in" fo:margin-bottom="0in" loext:contextual-spacing="false" fo:line-height="115%" fo:text-align="start" style:justify-single-word="false" fo:keep-together="auto" fo:orphans="0" fo:widows="0" fo:text-indent="0.3063in" style:auto-text-indent="false" fo:padding="0in" fo:border="none" fo:keep-with-next="auto"/>
    </style:style>
    <style:style style:name="P89" style:family="paragraph" style:parent-style-name="Standard">
      <style:paragraph-properties fo:margin-left="0.6835in" fo:margin-right="2.509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2528in" fo:margin-right="0.2465in" fo:margin-top="0.2398in" fo:margin-bottom="0in" loext:contextual-spacing="false" fo:line-height="115%" fo:text-align="justify" style:justify-single-word="false" fo:keep-together="auto" fo:orphans="0" fo:widows="0" fo:text-indent="0.2362in" style:auto-text-indent="false" fo:padding="0in" fo:border="none" fo:keep-with-next="auto"/>
    </style:style>
    <style:style style:name="P91" style:family="paragraph" style:parent-style-name="Standard">
      <style:paragraph-properties fo:margin-left="0.2528in" fo:margin-right="0.25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2528in" fo:margin-right="0.25in" fo:margin-top="0.1764in" fo:margin-bottom="0in" loext:contextual-spacing="false" fo:line-height="115%" fo:text-align="justify" style:justify-single-word="false" fo:keep-together="auto" fo:orphans="0" fo:widows="0" fo:text-indent="0.2362in" style:auto-text-indent="false" fo:padding="0in" fo:border="none" fo:keep-with-next="auto"/>
    </style:style>
    <style:style style:name="P93" style:family="paragraph" style:parent-style-name="Standard">
      <style:paragraph-properties fo:margin-left="0.2528in" fo:margin-right="0.2634in" fo:margin-top="0.1764in" fo:margin-bottom="0in" loext:contextual-spacing="false" fo:line-height="115%" fo:text-align="justify" style:justify-single-word="false" fo:keep-together="auto" fo:orphans="0" fo:widows="0" fo:text-indent="0.2362in" style:auto-text-indent="false" fo:padding="0in" fo:border="none" fo:keep-with-next="auto"/>
    </style:style>
    <style:style style:name="P94" style:family="paragraph" style:parent-style-name="Standard">
      <style:paragraph-properties fo:margin-left="0.2528in" fo:margin-right="0.2634in" fo:margin-top="0.0362in" fo:margin-bottom="0in" loext:contextual-spacing="false" fo:line-height="115%" fo:text-align="justify" style:justify-single-word="false" fo:keep-together="auto" fo:orphans="0" fo:widows="0" fo:text-indent="0.2362in" style:auto-text-indent="false" fo:padding="0in" fo:border="none" fo:keep-with-next="auto"/>
    </style:style>
    <style:style style:name="P95" style:family="paragraph" style:parent-style-name="Standard">
      <style:paragraph-properties fo:margin-left="0.2528in" fo:margin-right="0.2634in" fo:margin-top="0.1728in" fo:margin-bottom="0in" loext:contextual-spacing="false" fo:line-height="115%" fo:text-align="justify" style:justify-single-word="false" fo:keep-together="auto" fo:orphans="0" fo:widows="0" fo:text-indent="0.2362in" style:auto-text-indent="false" fo:padding="0in" fo:border="none" fo:keep-with-next="auto"/>
    </style:style>
    <style:style style:name="P96" style:family="paragraph" style:parent-style-name="Standard">
      <style:paragraph-properties fo:margin-left="0.2528in" fo:margin-right="4.7693in" fo:margin-top="0.5063in" fo:margin-bottom="0in" loext:contextual-spacing="false" fo:line-height="115%"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2528in" fo:margin-right="0.2528in" fo:margin-top="0.2398in" fo:margin-bottom="0in" loext:contextual-spacing="false" fo:line-height="115%" fo:text-align="justify" style:justify-single-word="false" fo:keep-together="auto" fo:orphans="0" fo:widows="0" fo:text-indent="0.2362in" style:auto-text-indent="false" fo:padding="0in" fo:border="none" fo:keep-with-next="auto"/>
    </style:style>
    <style:style style:name="P98" style:family="paragraph" style:parent-style-name="Standard">
      <style:paragraph-properties fo:margin-left="0.2528in" fo:margin-right="0.2528in" fo:margin-top="0.0362in" fo:margin-bottom="0in" loext:contextual-spacing="false" fo:line-height="115%" fo:text-align="justify" style:justify-single-word="false" fo:keep-together="auto" fo:orphans="0" fo:widows="0" fo:text-indent="0.2362in" style:auto-text-indent="false" fo:padding="0in" fo:border="none" fo:keep-with-next="auto"/>
    </style:style>
    <style:style style:name="P99" style:family="paragraph" style:parent-style-name="Standard">
      <style:paragraph-properties fo:margin-left="0.2528in" fo:margin-right="0.2528in" fo:margin-top="0.1764in" fo:margin-bottom="0in" loext:contextual-spacing="false" fo:line-height="115%" fo:text-align="justify" style:justify-single-word="false" fo:keep-together="auto" fo:orphans="0" fo:widows="0" fo:text-indent="0.2362in" style:auto-text-indent="false" fo:padding="0in" fo:border="none" fo:keep-with-next="auto"/>
    </style:style>
    <style:style style:name="P100" style:family="paragraph" style:parent-style-name="Standard">
      <style:paragraph-properties fo:margin-left="0.2528in" fo:margin-right="0.2634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2528in" fo:margin-right="0.2634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102" style:family="paragraph" style:parent-style-name="Standard">
      <style:paragraph-properties fo:margin-left="0.2528in" fo:margin-right="0.2563in" fo:margin-top="0.1728in" fo:margin-bottom="0in" loext:contextual-spacing="false" fo:line-height="115%" fo:text-align="justify" style:justify-single-word="false" fo:keep-together="auto" fo:orphans="0" fo:widows="0" fo:text-indent="0.2362in" style:auto-text-indent="false" fo:padding="0in" fo:border="none" fo:keep-with-next="auto"/>
    </style:style>
    <style:style style:name="P103" style:family="paragraph" style:parent-style-name="Standard">
      <style:paragraph-properties fo:margin-left="0.2528in" fo:margin-right="0.2563in" fo:margin-top="0.0362in" fo:margin-bottom="0in" loext:contextual-spacing="false" fo:line-height="115%" fo:text-align="justify" style:justify-single-word="false" fo:keep-together="auto" fo:orphans="0" fo:widows="0" fo:text-indent="0.2362in" style:auto-text-indent="false" fo:padding="0in" fo:border="none" fo:keep-with-next="auto"/>
    </style:style>
    <style:style style:name="P104" style:family="paragraph" style:parent-style-name="Standard">
      <style:paragraph-properties fo:margin-left="0.2528in" fo:margin-right="0.2563in" fo:margin-top="0.1764in" fo:margin-bottom="0in" loext:contextual-spacing="false" fo:line-height="115%" fo:text-align="justify" style:justify-single-word="false" fo:keep-together="auto" fo:orphans="0" fo:widows="0" fo:text-indent="0.2362in" style:auto-text-indent="false" fo:padding="0in" fo:border="none" fo:keep-with-next="auto"/>
    </style:style>
    <style:style style:name="P105" style:family="paragraph" style:parent-style-name="Standard">
      <style:paragraph-properties fo:margin-left="0.2528in" fo:margin-right="4.6193in" fo:margin-top="0.5in" fo:margin-bottom="0in" loext:contextual-spacing="false" fo:line-height="115%"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0.2528in" fo:margin-right="0.2598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2528in" fo:margin-right="0.2598in" fo:margin-top="0.2992in" fo:margin-bottom="0in" loext:contextual-spacing="false" fo:line-height="115%" fo:text-align="justify" style:justify-single-word="false" fo:keep-together="auto" fo:orphans="0" fo:widows="0" fo:text-indent="0in" style:auto-text-indent="false" fo:padding="0in" fo:border="none" fo:keep-with-next="auto"/>
    </style:style>
    <style:style style:name="P108" style:family="paragraph" style:parent-style-name="Standard">
      <style:paragraph-properties fo:margin-left="0.2528in" fo:margin-right="0.2598in" fo:margin-top="0.4598in" fo:margin-bottom="0in" loext:contextual-spacing="false" fo:line-height="115%" fo:text-align="justify" style:justify-single-word="false" fo:keep-together="auto" fo:orphans="0" fo:widows="0" fo:text-indent="0in" style:auto-text-indent="false" fo:padding="0in" fo:border="none" fo:keep-with-next="auto"/>
    </style:style>
    <style:style style:name="P109" style:family="paragraph" style:parent-style-name="Standard">
      <style:paragraph-properties fo:margin-left="0.2528in" fo:margin-right="0.2598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110" style:family="paragraph" style:parent-style-name="Standard">
      <style:paragraph-properties fo:margin-left="0.2528in" fo:margin-right="0.2598in" fo:margin-top="0.3362in" fo:margin-bottom="0in" loext:contextual-spacing="false" fo:line-height="115%" fo:text-align="start" style:justify-single-word="false" fo:keep-together="auto" fo:orphans="0" fo:widows="0" fo:text-indent="0in" style:auto-text-indent="false" fo:padding="0in" fo:border="none" fo:keep-with-next="auto"/>
    </style:style>
    <style:style style:name="P111" style:family="paragraph" style:parent-style-name="Standard">
      <style:paragraph-properties fo:margin-left="0.2528in" fo:margin-right="0.2598in" fo:margin-top="0.3398in" fo:margin-bottom="0in" loext:contextual-spacing="false" fo:line-height="115%"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2528in" fo:margin-right="0.2598in" fo:margin-top="0.3398in" fo:margin-bottom="0in" loext:contextual-spacing="false" fo:line-height="115%" fo:text-align="justify" style:justify-single-word="false" fo:keep-together="auto" fo:orphans="0" fo:widows="0" fo:text-indent="0in" style:auto-text-indent="false" fo:padding="0in" fo:border="none" fo:keep-with-next="auto"/>
    </style:style>
    <style:style style:name="P113" style:family="paragraph" style:parent-style-name="Standard">
      <style:paragraph-properties fo:margin-left="0.2528in" fo:margin-right="0.2598in" fo:margin-top="0.2398in" fo:margin-bottom="0in" loext:contextual-spacing="false" fo:line-height="115%" fo:text-align="justify" style:justify-single-word="false" fo:keep-together="auto" fo:orphans="0" fo:widows="0" fo:text-indent="0in" style:auto-text-indent="false" fo:padding="0in" fo:border="none" fo:keep-with-next="auto"/>
    </style:style>
    <style:style style:name="P114" style:family="paragraph" style:parent-style-name="Standard">
      <style:paragraph-properties fo:margin-left="0.2528in" fo:margin-right="0.2598in" fo:margin-top="0.1764in" fo:margin-bottom="0in" loext:contextual-spacing="false" fo:line-height="115%" fo:text-align="start" style:justify-single-word="false" fo:keep-together="auto" fo:orphans="0" fo:widows="0" fo:text-indent="0.2362in" style:auto-text-indent="false" fo:padding="0in" fo:border="none" fo:keep-with-next="auto"/>
    </style:style>
    <style:style style:name="P115" style:family="paragraph" style:parent-style-name="Standard">
      <style:paragraph-properties fo:margin-left="0.2528in" fo:margin-right="0.2598in" fo:margin-top="0.1764in" fo:margin-bottom="0in" loext:contextual-spacing="false" fo:line-height="115%" fo:text-align="justify" style:justify-single-word="false" fo:keep-together="auto" fo:orphans="0" fo:widows="0" fo:text-indent="0.2362in" style:auto-text-indent="false" fo:padding="0in" fo:border="none" fo:keep-with-next="auto"/>
    </style:style>
    <style:style style:name="P116" style:family="paragraph" style:parent-style-name="Standard">
      <style:paragraph-properties fo:margin-left="0.2528in" fo:margin-right="0.2598in" fo:margin-top="0.2398in" fo:margin-bottom="0in" loext:contextual-spacing="false" fo:line-height="115%" fo:text-align="justify" style:justify-single-word="false" fo:keep-together="auto" fo:orphans="0" fo:widows="0" fo:text-indent="0.2362in" style:auto-text-indent="false" fo:padding="0in" fo:border="none" fo:keep-with-next="auto"/>
    </style:style>
    <style:style style:name="P117" style:family="paragraph" style:parent-style-name="Standard">
      <style:paragraph-properties fo:margin-left="0.2528in" fo:margin-right="0.2598in" fo:margin-top="0.2992in" fo:margin-bottom="0in" loext:contextual-spacing="false" fo:line-height="115%" fo:text-align="justify" style:justify-single-word="false" fo:keep-together="auto" fo:orphans="0" fo:widows="0" fo:text-indent="0.2362in" style:auto-text-indent="false" fo:padding="0in" fo:border="none" fo:keep-with-next="auto"/>
    </style:style>
    <style:style style:name="P118" style:family="paragraph" style:parent-style-name="Standard">
      <style:paragraph-properties fo:margin-left="0.2528in" fo:margin-right="0.2563in" fo:margin-top="0.5in" fo:margin-bottom="0in" loext:contextual-spacing="false" fo:line-height="115%" fo:text-align="justify" style:justify-single-word="false" fo:keep-together="auto" fo:orphans="0" fo:widows="0" fo:text-indent="0in" style:auto-text-indent="false" fo:padding="0in" fo:border="none" fo:keep-with-next="auto"/>
    </style:style>
    <style:style style:name="P119" style:family="paragraph" style:parent-style-name="Standard">
      <style:paragraph-properties fo:margin-left="0.2528in" fo:margin-right="0.2563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120" style:family="paragraph" style:parent-style-name="Standard">
      <style:paragraph-properties fo:margin-left="0.2528in" fo:margin-right="0.2563in" fo:margin-top="0.3398in" fo:margin-bottom="0in" loext:contextual-spacing="false" fo:line-height="115%" fo:text-align="justify" style:justify-single-word="false" fo:keep-together="auto" fo:orphans="0" fo:widows="0" fo:text-indent="0in" style:auto-text-indent="false" fo:padding="0in" fo:border="none" fo:keep-with-next="auto"/>
    </style:style>
    <style:style style:name="P121" style:family="paragraph" style:parent-style-name="Standard">
      <style:paragraph-properties fo:margin-left="0.2528in" fo:margin-right="0.2563in" fo:margin-top="0.3165in" fo:margin-bottom="0in" loext:contextual-spacing="false" fo:line-height="115%" fo:text-align="justify" style:justify-single-word="false" fo:keep-together="auto" fo:orphans="0" fo:widows="0" fo:text-indent="0in" style:auto-text-indent="false" fo:padding="0in" fo:border="none" fo:keep-with-next="auto"/>
    </style:style>
    <style:style style:name="P122" style:family="paragraph" style:parent-style-name="Standard">
      <style:paragraph-properties fo:margin-left="0.2528in" fo:margin-right="0.2563in" fo:margin-top="0.2398in" fo:margin-bottom="0in" loext:contextual-spacing="false" fo:line-height="115%" fo:text-align="justify" style:justify-single-word="false" fo:keep-together="auto" fo:orphans="0" fo:widows="0" fo:text-indent="0in" style:auto-text-indent="false" fo:padding="0in" fo:border="none" fo:keep-with-next="auto"/>
    </style:style>
    <style:style style:name="P123" style:family="paragraph" style:parent-style-name="Standard">
      <style:paragraph-properties fo:margin-left="5.9335in" fo:margin-right="0.1799in" fo:margin-top="0.8165in" fo:margin-bottom="0in" loext:contextual-spacing="false" fo:line-height="115%"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5.9335in" fo:margin-right="0.1799in" fo:margin-top="0.7728in" fo:margin-bottom="0in" loext:contextual-spacing="false" fo:line-height="11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5.9335in" fo:margin-right="0.1799in" fo:margin-top="0.7335in" fo:margin-bottom="0in" loext:contextual-spacing="false" fo:line-height="115%"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5.9335in" fo:margin-right="0.1799in" fo:margin-top="0.9063in" fo:margin-bottom="0in" loext:contextual-spacing="false" fo:line-height="115%"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5.9335in" fo:margin-right="0.1799in" fo:margin-top="1.05in" fo:margin-bottom="0in" loext:contextual-spacing="false" fo:line-height="115%"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5.9335in" fo:margin-right="0.1799in" fo:margin-top="1.1in" fo:margin-bottom="0in" loext:contextual-spacing="false" fo:line-height="115%"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5.9335in" fo:margin-right="0.1799in" fo:margin-top="0.9398in" fo:margin-bottom="0in" loext:contextual-spacing="false" fo:line-height="115%"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5.9335in" fo:margin-right="0.1799in" fo:margin-top="0.7299in" fo:margin-bottom="0in" loext:contextual-spacing="false" fo:line-height="115%"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5.9335in" fo:margin-right="0.1799in" fo:margin-top="1.1228in" fo:margin-bottom="0in" loext:contextual-spacing="false" fo:line-height="115%"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5.9335in" fo:margin-right="0.1799in" fo:margin-top="1.5465in" fo:margin-bottom="0in" loext:contextual-spacing="false" fo:line-height="115%"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5.9335in" fo:margin-right="0.1799in" fo:margin-top="9.4362in" fo:margin-bottom="0in" loext:contextual-spacing="false" fo:line-height="115%"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2528in" fo:margin-right="4.6598in" fo:margin-top="0.5in" fo:margin-bottom="0in" loext:contextual-spacing="false" fo:line-height="115%"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2528in" fo:margin-right="0.2764in" fo:margin-top="0.2398in" fo:margin-bottom="0in" loext:contextual-spacing="false" fo:line-height="115%" fo:text-align="start" style:justify-single-word="false" fo:keep-together="auto" fo:orphans="0" fo:widows="0" fo:text-indent="0.2362in" style:auto-text-indent="false" fo:padding="0in" fo:border="none" fo:keep-with-next="auto"/>
    </style:style>
    <style:style style:name="P136" style:family="paragraph" style:parent-style-name="Standard">
      <style:paragraph-properties fo:margin-left="0.2528in" fo:margin-right="3.3929in" fo:margin-top="0.5in" fo:margin-bottom="0in" loext:contextual-spacing="false" fo:line-height="115%"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1835in" fo:margin-right="2.6862in" fo:margin-top="0.35in" fo:margin-bottom="0in" loext:contextual-spacing="false" fo:line-height="11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1835in" fo:margin-right="0.6299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1835in" fo:margin-right="5.3764in" fo:margin-top="0.4465in" fo:margin-bottom="0in" loext:contextual-spacing="false" fo:line-height="11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2193in" fo:margin-right="3.9in" fo:margin-top="0.2634in" fo:margin-bottom="0in" loext:contextual-spacing="false" fo:line-height="115%"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4335in" fo:margin-right="1.2665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4335in" fo:margin-right="2.1465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4335in" fo:margin-right="0.5335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4335in" fo:margin-right="0.2528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4335in" fo:margin-right="0.95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4335in" fo:margin-right="0.1929in" fo:margin-top="0.1264in" fo:margin-bottom="0in" loext:contextual-spacing="false" fo:line-height="11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4335in" fo:margin-right="0.1835in" fo:margin-top="0.1264in" fo:margin-bottom="0in" loext:contextual-spacing="false" fo:line-height="115%"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4335in" fo:margin-right="0.1835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4335in" fo:margin-right="3.8429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4335in" fo:margin-right="0.1764in" fo:margin-top="0.1264in" fo:margin-bottom="0in" loext:contextual-spacing="false" fo:line-height="115%"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1835in" fo:margin-right="5.3429in" fo:margin-top="0.4898in" fo:margin-bottom="0in" loext:contextual-spacing="false" fo:line-height="115%"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1835in" fo:margin-right="4.25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1835in" fo:margin-right="4.002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1835in" fo:margin-right="3.3429in" fo:margin-top="0.1228in" fo:margin-bottom="0in" loext:contextual-spacing="false" fo:line-height="115%"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1835in" fo:margin-right="4.0299in" fo:margin-top="0.4063in" fo:margin-bottom="0in" loext:contextual-spacing="false" fo:line-height="115%"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0.1835in" fo:margin-right="4.8193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1835in" fo:margin-right="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1835in" fo:margin-right="0.222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1835in" fo:margin-right="4.45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1835in" fo:margin-right="2.233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1835in" fo:margin-right="4.846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1835in" fo:margin-right="2.23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1835in" fo:margin-right="2.9799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1835in" fo:margin-right="5.3598in" fo:margin-top="0.4063in" fo:margin-bottom="0in" loext:contextual-spacing="false" fo:line-height="115%"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1835in" fo:margin-right="0.4165in" fo:margin-top="0.2335in" fo:margin-bottom="0in" loext:contextual-spacing="false" fo:line-height="115%"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1835in" fo:margin-right="0.45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1835in" fo:margin-right="5.4764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1835in" fo:margin-right="2.3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1835in" fo:margin-right="4.2165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P170" style:family="paragraph" style:parent-style-name="Standard">
      <style:paragraph-properties fo:margin-left="0.1835in" fo:margin-right="0.1799in" fo:margin-top="0.1193in" fo:margin-bottom="0in" loext:contextual-spacing="false" fo:line-height="115%" fo:text-align="start" style:justify-single-word="false" fo:keep-together="auto" fo:orphans="0" fo:widows="0" fo:text-indent="-0.1465in" style:auto-text-indent="false" fo:padding="0in" fo:border="none" fo:keep-with-next="auto"/>
    </style:style>
    <style:style style:name="P171" style:family="paragraph" style:parent-style-name="Standard">
      <style:paragraph-properties fo:margin-left="0.1835in" fo:margin-right="0.1728in" fo:margin-top="0.1193in" fo:margin-bottom="0in" loext:contextual-spacing="false" fo:line-height="115%" fo:text-align="justify" style:justify-single-word="false" fo:keep-together="auto" fo:orphans="0" fo:widows="0" fo:text-indent="0in" style:auto-text-indent="false" fo:padding="0in" fo:border="none" fo:keep-with-next="auto"/>
    </style:style>
    <style:style style:name="P172" style:family="paragraph" style:parent-style-name="Standard">
      <style:paragraph-properties fo:margin-left="0.1835in" fo:margin-right="5.0598in" fo:margin-top="0.3898in" fo:margin-bottom="0in" loext:contextual-spacing="false" fo:line-height="115%"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1835in" fo:margin-right="4.18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1835in" fo:margin-right="0.672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1835in" fo:margin-right="2.1063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1835in" fo:margin-right="2.546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1835in" fo:margin-right="5.1563in" fo:margin-top="0.4299in" fo:margin-bottom="0in" loext:contextual-spacing="false" fo:line-height="115%"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1835in" fo:margin-right="2.8665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1835in" fo:margin-right="2.8898in" fo:margin-top="0.1193in" fo:margin-bottom="0in" loext:contextual-spacing="false" fo:line-height="115%" fo:text-align="start" style:justify-single-word="false" fo:keep-together="auto" fo:orphans="0" fo:widows="0" fo:text-indent="0in" style:auto-text-indent="false" fo:padding="0in" fo:border="none" fo:keep-with-next="auto"/>
    </style:style>
    <style:style style:name="P180" style:family="paragraph" style:parent-style-name="Standard">
      <style:paragraph-properties fo:margin-left="0.1835in" fo:margin-right="4.3134in" fo:margin-top="0.7335in" fo:margin-bottom="0in" loext:contextual-spacing="false" fo:line-height="115%"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2528in" fo:margin-right="0.1764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182" style:family="paragraph" style:parent-style-name="Standard">
      <style:paragraph-properties fo:margin-left="0.2528in" fo:margin-right="0.2665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183" style:family="paragraph" style:parent-style-name="Standard">
      <style:paragraph-properties fo:margin-left="0.2528in" fo:margin-right="0.2665in" fo:margin-top="0.3362in" fo:margin-bottom="0in" loext:contextual-spacing="false" fo:line-height="115%"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2528in" fo:margin-right="0.2665in" fo:margin-top="0.2992in" fo:margin-bottom="0in" loext:contextual-spacing="false" fo:line-height="115%" fo:text-align="justify" style:justify-single-word="false" fo:keep-together="auto" fo:orphans="0" fo:widows="0" fo:text-indent="0in" style:auto-text-indent="false" fo:padding="0in" fo:border="none" fo:keep-with-next="auto"/>
    </style:style>
    <style:style style:name="P185" style:family="paragraph" style:parent-style-name="Standard">
      <style:paragraph-properties fo:margin-left="0.2528in" fo:margin-right="0.2528in" fo:margin-top="0.2992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222222" style:text-line-through-style="none" style:text-line-through-type="none" style:text-position="0% 100%" style:font-name="Arial" fo:font-size="24.5pt" fo:font-style="normal" style:text-underline-style="none" fo:font-weight="bold" style:font-name-asian="Arial1" style:font-size-asian="24.5pt" style:font-style-asian="normal" style:font-weight-asian="bold" style:font-name-complex="Arial1" style:font-size-complex="24.5pt"/>
    </style:style>
    <style:style style:name="T2" style:family="text">
      <style:text-properties fo:font-variant="normal" fo:text-transform="none" fo:color="#222222" style:text-line-through-style="none" style:text-line-through-type="none" style:text-position="0% 100%" style:font-name="Arial" fo:font-size="30pt" fo:font-style="normal" style:text-underline-style="none" fo:font-weight="bold" style:font-name-asian="Arial1" style:font-size-asian="30pt" style:font-style-asian="normal" style:font-weight-asian="bold" style:font-name-complex="Arial1" style:font-size-complex="30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8"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9"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ta Técnica COMUDA sobre a Política Municipal de Álcool e Drogas – Set/2017: </text:span></text:p>
      <text:p text:style-name="P2"><text:span text:style-name="T2">Conselho Municipal de Políticas Públicas de Drogas e Álcool do Município de São Paulo - COMUDA </text:span></text:p>
      <text:p text:style-name="P3"><text:span text:style-name="T3">1 </text:span></text:p>
      <text:p text:style-name="P11"><text:span text:style-name="T4">Nota Técnica sobre Política Municipal de Álcool e Drogas – COMUDA – Set/2017 </text:span></text:p>
      <text:p text:style-name="P12"><text:span text:style-name="T5">Recente pesquisa realizada pela </text:span><text:span text:style-name="T6">FIOCRUZ </text:span><text:span text:style-name="T5">contribui para modificar a percepção recorrente sobre o crack, pois os dados não indicam a existência da possível “epidemia” da droga, mas reforçam a relação da exclusão social com o uso abusivo da substância. Estimou-se em 370 mil pessoas o total de usuários regulares de crack ou similares nas capitais brasileiras, correspondendo a 0,8% da população desses locais. Neste universo, 40% estão nas cidades do nordeste e 30% no sudeste. </text:span></text:p>
      <text:p text:style-name="P20"><text:span text:style-name="T5">Sobre o perfil do usuário, revelou-se que 14% são crianças e adolescentes, mas a idade média está em torno dos 30 anos. 80% são homens, negros e não completaram o ensino médio. 30% estão em situação de rua e foram presos anteriormente. Entre as mulheres usuárias regulares, 40% se prostituem, 30% sofreram violência e 50% tiveram gestações enquanto usavam crack. </text:span></text:p>
      <text:p text:style-name="P20"><text:span text:style-name="T5">A pesquisa revelou ainda os “desejos” e necessidades dos usuários abusivos do crack, ao perguntar a eles o que gostariam de receber do serviço de saúde. As principais demandas foram: distribuição de alimentos; oferta de atenção à saúde e serviços de higiene; apoio para conseguir emprego; escolas e cursos e atividades de lazer. </text:span></text:p>
      <text:p text:style-name="P20"><text:span text:style-name="T5">É inegável a urgência no trato dessas pessoas que habitam as “cracolândias”, mas um olhar mais apurado sobre esses usuários acaba por revelar situações de exclusão social, geradas pela miséria, baixa escolaridade, baixa condição de empregabilidade, ausência de moradia, etc. Intervir no consumo do crack, necessário pelos danos que esta droga produz, também significa intervir nas condições de vida e existência. </text:span></text:p>
      <text:p text:style-name="P13"><text:span text:style-name="T5">O </text:span><text:span text:style-name="T6">Sistema Nacional de Políticas Públicas sobre Drogas (Sisnad)</text:span><text:span text:style-name="T5">, instituído conforme consta na </text:span><text:span text:style-name="T9">Lei no 11.343/2006</text:span><text:span text:style-name="T5">, estabeleceu parâmetros para prevenção do uso problemático de drogas, atenção e reinserção social de pessoas em situação de dependência química. Instituiu-se como marco legal para modificarmos paradigmas e procedimentos na política sobre drogas. Essa normativa abriu novos horizontes e contemplando uma perspectiva da intervenção integrada. As ações passaram a exigir iniciativas de promoção da saúde e conscientização sobre os riscos do uso de crack, álcool e outras drogas, além da disponibilidade de serviços de atendimento e de enfrentamento do tráfico. </text:span></text:p>
      <text:p text:style-name="P14"><text:span text:style-name="T5">Assim sendo, as ações no campo da prevenção, uso e abuso de substâncias psicoativas, sobretudo com as pessoas com alto grau de risco pessoal e social, devem ser pautadas por ações intersetoriais, devidamente articuladas e pactuadas que promovam a redução de danos à saúde, garantam os direitos sociais e humanos e promovam a inclusão social dessas pessoas, com qualidade de vida. </text:span></text:p>
      <text:p text:style-name="P20"><text:span text:style-name="T5">Os objetivos e diretrizes da PNAD, SISNAD e PORTARIA No 3.088, MS\2011 em âmbito municipal conforme relatório de resultados e repercussões nos territórios destacamos: </text:span></text:p>
      <text:p text:style-name="P4"><text:span text:style-name="T3">2 </text:span></text:p>
      <text:p text:style-name="P25"><text:span text:style-name="T4">Na PNAD </text:span></text:p>
      <text:p text:style-name="P26"><text:span text:style-name="T5">- Conscientizar a sociedade brasileira sobre os prejuízos sociais e as implicações </text:span></text:p>
      <text:p text:style-name="P28"><text:span text:style-name="T5">negativas representadas pelo uso indevido de drogas e suas consequências. </text:span></text:p>
      <text:p text:style-name="P29"><text:span text:style-name="T5">- Educar, informar, capacitar e formar pessoas em todos os segmentos sociais </text:span></text:p>
      <text:p text:style-name="P30"><text:span text:style-name="T5">para a ação efetiva e eficaz de redução da demanda, da oferta e de danos, </text:span></text:p>
      <text:p text:style-name="P42"><text:span text:style-name="T5">fundamentada em conhecimentos científicos validados e experiências bem-sucedidas, </text:span></text:p>
      <text:p text:style-name="P51"><text:span text:style-name="T5">adequadas à nossa realidade. </text:span></text:p>
      <text:p text:style-name="P29"><text:span text:style-name="T5">- Conhecer, sistematizar e divulgar as iniciativas, ações e campanhas de </text:span></text:p>
      <text:p text:style-name="P52"><text:soft-page-break/><text:span text:style-name="T5">prevenção do uso indevido de drogas em uma rede operativa, com a finalidade de </text:span></text:p>
      <text:p text:style-name="P63"><text:span text:style-name="T5">ampliar sua abrangência e eficácia. </text:span></text:p>
      <text:p text:style-name="P27"><text:span text:style-name="T5">- Implantar e implementar rede de assistência integrada, pública e privada, </text:span></text:p>
      <text:p text:style-name="P43"><text:span text:style-name="T5">intersetorial, para pessoas com transtornos decorrentes do consumo de substâncias </text:span></text:p>
      <text:p text:style-name="P52"><text:span text:style-name="T5">psicoativas, fundamentada em conhecimento validado, de acordo com a normatização </text:span></text:p>
      <text:p text:style-name="P64"><text:span text:style-name="T5">funcional mínima, integrando os esforços desenvolvidos no tratamento. </text:span></text:p>
      <text:p text:style-name="P29"><text:span text:style-name="T5">- Avaliar e acompanhar sistematicamente os diferentes tratamentos e </text:span></text:p>
      <text:p text:style-name="P30"><text:span text:style-name="T5">iniciativas terapêuticas, fundamentados em diversos modelos, com a finalidade de </text:span></text:p>
      <text:p text:style-name="P65"><text:span text:style-name="T5">promover aqueles que obtiverem resultados favoráveis. </text:span></text:p>
      <text:p text:style-name="P66"><text:span text:style-name="T5">- Reduzir as consequências sociais e de saúde decorrentes do uso indevido de </text:span></text:p>
      <text:p text:style-name="P69"><text:span text:style-name="T5">drogas para a pessoa, a comunidade e a sociedade.” </text:span></text:p>
      <text:p text:style-name="P70"><text:span text:style-name="T5">SISNAD artigos 3 e 4 </text:span></text:p>
      <text:p text:style-name="P27"><text:span text:style-name="T5">Art. 3o O Sisnad tem a finalidade de articular, integrar, organizar e coordenar as </text:span></text:p>
      <text:p text:style-name="P71"><text:span text:style-name="T5">atividades relacionadas com: </text:span></text:p>
      <text:p text:style-name="P66"><text:span text:style-name="T5">I - a prevenção do uso indevido, a atenção e a reinserção social de usuários e </text:span></text:p>
      <text:p text:style-name="P72"><text:span text:style-name="T5">dependentes de drogas; </text:span></text:p>
      <text:p text:style-name="P73"><text:span text:style-name="T5">Art. 4o São princípios do Sisnad: </text:span></text:p>
      <text:p text:style-name="P5"><text:span text:style-name="T3">3 </text:span></text:p>
      <text:p text:style-name="P67"><text:span text:style-name="T5">“ I - o respeito aos direitos fundamentais da pessoa humana, especialmente </text:span></text:p>
      <text:p text:style-name="P74"><text:span text:style-name="T5">quanto à sua autonomia e à sua liberdade; </text:span></text:p>
      <text:p text:style-name="P75"><text:span text:style-name="T5">II - o respeito à diversidade e às especificidades populacionais existentes; </text:span></text:p>
      <text:p text:style-name="P27"><text:soft-page-break/><text:span text:style-name="T5">III - a promoção dos valores éticos, culturais e de cidadania do povo brasileiro, </text:span></text:p>
      <text:p text:style-name="P30"><text:span text:style-name="T5">reconhecendo-os como fatores de proteção para o uso indevido de drogas e outros </text:span></text:p>
      <text:p text:style-name="P76"><text:span text:style-name="T5">comportamentos correlacionados; </text:span></text:p>
      <text:p text:style-name="P66"><text:span text:style-name="T5">IV - a promoção de consensos nacionais, de ampla participação social, para o </text:span></text:p>
      <text:p text:style-name="P77"><text:span text:style-name="T5">estabelecimento dos fundamentos e estratégias do Sisnad; </text:span></text:p>
      <text:p text:style-name="P27"><text:span text:style-name="T5">V - a promoção da responsabilidade compartilhada entre Estado e Sociedade, </text:span></text:p>
      <text:p text:style-name="P78"><text:span text:style-name="T5">reconhecendo a importância da participação social nas atividades do Sisnad; </text:span></text:p>
      <text:p text:style-name="P27"><text:span text:style-name="T5">VI - o reconhecimento da intersetorialidade dos fatores correlacionados com o </text:span></text:p>
      <text:p text:style-name="P79"><text:span text:style-name="T5">uso indevido de drogas, com a sua produção não autorizada e o seu tráfico ilícito; </text:span></text:p>
      <text:p text:style-name="P66"><text:span text:style-name="T5">VII - a integração das estratégias nacionais e internacionais de prevenção do </text:span></text:p>
      <text:p text:style-name="P42"><text:span text:style-name="T5">uso indevido, atenção e reinserção social de usuários e dependentes de drogas e de </text:span></text:p>
      <text:p text:style-name="P80"><text:span text:style-name="T5">repressão à sua produção não autorizada e ao seu tráfico ilícito; </text:span></text:p>
      <text:p text:style-name="P27"><text:span text:style-name="T5">VIII - a articulação com os órgãos do Ministério Público e dos Poderes </text:span></text:p>
      <text:p text:style-name="P81"><text:span text:style-name="T5">Legislativo e Judiciário visando à cooperação mútua nas atividades do Sisnad; </text:span></text:p>
      <text:p text:style-name="P27"><text:span text:style-name="T5">IX - a adoção de abordagem multidisciplinar que reconheça a interdependência </text:span></text:p>
      <text:p text:style-name="P30"><text:span text:style-name="T5">e a natureza complementar das atividades de prevenção do uso indevido, atenção e </text:span></text:p>
      <text:p text:style-name="P52"><text:span text:style-name="T5">reinserção social de usuários e dependentes de drogas, repressão da produção não </text:span></text:p>
      <text:p text:style-name="P82"><text:span text:style-name="T5">autorizada e do tráfico ilícito de drogas; </text:span></text:p>
      <text:p text:style-name="P68"><text:span text:style-name="T5">X - a observância do equilíbrio entre as atividades de prevenção do uso </text:span></text:p>
      <text:p text:style-name="P52"><text:span text:style-name="T5">indevido, atenção e reinserção social de usuários e dependentes de drogas e de </text:span></text:p>
      <text:p text:style-name="P52"><text:span text:style-name="T5">repressão à sua produção não autorizada e ao seu tráfico ilícito, visando a garantir a </text:span></text:p>
      <text:p text:style-name="P83"><text:soft-page-break/><text:span text:style-name="T5">estabilidade e o bem-estar social;” </text:span></text:p>
      <text:p text:style-name="P84"><text:span text:style-name="T5">PORTARIA No 3.088, DE 23 DE DEZEMBRO DE 2011 Ministério da saúde </text:span></text:p>
      <text:p text:style-name="P6"><text:span text:style-name="T3">4 </text:span></text:p>
      <text:p text:style-name="P85"><text:span text:style-name="T5">Art. 2o Constituem-se diretrizes para o funcionamento da Rede de Atenção Psicossocial: </text:span></text:p>
      <text:p text:style-name="P53"><text:span text:style-name="T5">I - respeito aos direitos humanos, garantindo a autonomia e a liberdade das pessoas; </text:span></text:p>
      <text:p text:style-name="P55"><text:span text:style-name="T5">II - promoção da equidade, reconhecendo os determinantes sociais da saúde; </text:span></text:p>
      <text:p text:style-name="P53"><text:span text:style-name="T5">III - combate a estigmas e preconceitos; </text:span></text:p>
      <text:p text:style-name="P55"><text:span text:style-name="T5">IV - garantia do acesso e da qualidade dos serviços, ofertando cuidado integral e assistência multiprofissional, sob a lógica interdisciplinar; </text:span></text:p>
      <text:p text:style-name="P53"><text:span text:style-name="T5">V - atenção humanizada e centrada nas necessidades das pessoas; </text:span></text:p>
      <text:p text:style-name="P55"><text:span text:style-name="T5">VI - diversificação das estratégias de cuidado; </text:span></text:p>
      <text:p text:style-name="P31"><text:span text:style-name="T5">VII - desenvolvimento de atividades no território, que favoreçam a inclusão social com vistas à promoção de autonomia e ao exercício da cidadania; </text:span></text:p>
      <text:p text:style-name="P31"><text:span text:style-name="T5">VIII - desenvolvimento de estratégias de Redução de Danos; </text:span></text:p>
      <text:p text:style-name="P32"><text:span text:style-name="T5">IX - ênfase em serviços de base territorial e comunitária, com participação e controle social dos usuários e de seus familiares; </text:span></text:p>
      <text:p text:style-name="P44"><text:span text:style-name="T5">X - organização dos serviços em rede de atenção à saúde regionalizada, com estabelecimento de ações intersetoriais para garantir a integralidade do cuidado; </text:span></text:p>
      <text:p text:style-name="P31"><text:span text:style-name="T5">XI - promoção de estratégias de educação permanente; e </text:span></text:p>
      <text:p text:style-name="P54"><text:span text:style-name="T5">XII - desenvolvimento da lógica do cuidado para pessoas com transtornos mentais e com necessidades decorrentes do uso de crack, álcool e outras drogas, tendo como eixo central a construção do projeto terapêutico singular. </text:span></text:p>
      <text:p text:style-name="P86"><text:span text:style-name="T5">CONSIDERANDO a Lei no 11343/2006 Art. 18 ao 22, onde se fala de Prevenção ao uso indevido de drogas e sobre as Atividades de Atenção e de Reinserção Social de Usuários e/ou Dependentes de Drogas; </text:span></text:p>
      <text:p text:style-name="P21"><text:span text:style-name="T5">CONSIDERANDO a Política Nacional Sobre Drogas, a PNAD, quando cita sobre a importância da Sociedade Civil Organizada por meio do Conselho Nacional de Drogas, </text:span></text:p>
      <text:p text:style-name="P6"><text:span text:style-name="T3">5 </text:span></text:p>
      <text:p text:style-name="P45"><text:span text:style-name="T5">o CONAD participar ativamente da construção, implantação e avaliação das políticas sobre drogas, em consideração a legislação e adaptando a nossa realidade, é importante incluir o Conselho Municipal de Políticas Sobre Álcool e Drogas - COMUDA nas etapas de construção, implantação e avaliação das políticas municipais. </text:span></text:p>
      <text:p text:style-name="P22"><text:span text:style-name="T5">CONSIDERANDO a observância aos pressupostos da Política Nacional Sobre Drogas – PNAD, instituída pelo Conselho Nacional de Políticas sobre Drogas por meio da Resolução No3/GSIPR/CH/CONAD, de 27 de outubro de 2005, que define, dentre suas diretrizes e objetivos, que deve ser garantido rigor metodológico às atividades de redução da demanda, da oferta e de danos, por meio da realização de levantamentos e pesquisas sistemáticas, avaliados por órgão de referência da comunidade científica, a serem divulgados para a população, de forma a aperfeiçoar e a subsidiar o intercâmbio de informações entre instituições municipais, estaduais e regionais, nacionais e estrangeiras, e organizações multinacionais similares; </text:span></text:p>
      <text:p text:style-name="P20"><text:soft-page-break/><text:span text:style-name="T5">CONSIDERANDO a observância ao Decreto no 7.179, de 20 de maio de 2010, que Institui o Plano Integrado de Enfrentamento ao Crack e outras Drogas, alterado pelo Decreto no 7.637 de 08 de dezembro de 2011, que, de acordo com o inciso V, Art. 2o, tem dentre seus objetivos disseminar informações qualificadas relativas ao crack e outras drogas, em conformidade com o estabelecido na Lei no 8.666, de 21 de junho de 1.993, na Portaria no 458, de 12 de abril de 2011, no que couber, e na legislação correlata; </text:span><text:span text:style-name="T8">CONSIDERANDO a observância ao Decreto no 55.067, de 28 de abril de 2014, </text:span><text:span text:style-name="T5">que regulamenta o Programa De Braços Abertos, no inciso IX – realização de estudos e diagnóstico para o acúmulo de informações destinadas ao aperfeiçoamento das políticas públicas de prevenção do uso, tratamento e reabilitação psicossocial de pessoas em situação de uso abusivo de substâncias psicoativas; </text:span></text:p>
      <text:p text:style-name="P20"><text:span text:style-name="T5">CONSIDERANDO que as políticas públicas de promoção de saúde e prevenção de agravos, como o abuso de drogas e a violência, são mais eficazes quando focadas nos coletivos, particularmente nos grupos sociais mais vulneráveis e nas normas sociais que determinam esses agravos; </text:span></text:p>
      <text:p text:style-name="P15"><text:span text:style-name="T5">CONSIDERANDO que o uso abusivo de drogas pode ser considerado um determinante de vulnerabilidade social, tendo em vista que os jovens são a maior parcela da população que faz uso de substâncias psicoativas, sendo facilmente atingidos pela violência associada ao tráfico de drogas no Brasil; </text:span></text:p>
      <text:p text:style-name="P87"><text:span text:style-name="T5">CONSIDERANDO que a efetivação dos direitos dos jovens e adolescentes moradores das regiões paulistanas mais vulneráveis reúne medidas de concretização da política pública municipal sobre drogas, possibilitando a prevenção do uso de substâncias e acesso a estratégias de redução de riscos e danos; </text:span></text:p>
      <text:p text:style-name="P17"><text:span text:style-name="T5">CONSIDERANDO que os fatores de proteção social contra a violência que atinge a juventude são também fatores de proteção contra o abuso de álcool e outras drogas entre adolescentes e jovens; </text:span></text:p>
      <text:p text:style-name="P7"><text:span text:style-name="T3">6 </text:span></text:p>
      <text:p text:style-name="P18"><text:span text:style-name="T5">CONSIDERANDO que é necessário articular para a sociedade como um todo e para os jovens e adolescentes em especial, uma visão abrangente da influência do contexto econômico, social e cultural nos danos individuais e coletivos causados pelo abuso de álcool e outras drogas e pela violência; </text:span></text:p>
      <text:p text:style-name="P14"><text:span text:style-name="T5">CONSIDERANDO a necessidade de trabalhar sob a perspectiva intersetorial, fortalecendo a rede de suporte social disponível aos adolescentes e jovens em situação de maior vulnerabilidade; </text:span></text:p>
      <text:p text:style-name="P23"><text:span text:style-name="T5">CONSIDERANDO que o protagonismo dos jovens pode criar espaços privilegiados para o posicionamento criativo e participação construtiva junto aos pares e à comunidade, na escola e em outros ambientes de encontro, onde os adolescentes e jovens podem exercitar sua cidadania, seu direito à participação, sua assertividade e solidariedade, com a promoção do cuidado de si e dos outros; </text:span></text:p>
      <text:p text:style-name="P16"><text:span text:style-name="T5">CONSIDERANDO a Lei no 13.321, de 06/02/2002 que institui o Conselho Municipal de Políticas Sobre Álcool e Drogas - COMUDA; </text:span></text:p>
      <text:p text:style-name="P88"><text:span text:style-name="T5">O COMUDA em suas atribuições, apresenta seguinte propostas de alteração para a implantação da Política Municipal de Drogas do Município de São Paulo: </text:span></text:p>
      <text:p text:style-name="P22"><text:span text:style-name="T5">Nos termos do documento devem ser observadas as seguintes diretrizes: a primazia dos Direitos Humanos no enfrentamento ao preconceito contra pessoas usuárias de SPA; considerar a diversidade cultural, social e econômica na construção de estratégias de ação; respeitar a autonomia dos indivíduos na reconstrução das trajetórias de vida; agir conforme o princípio da proteção integral de crianças e adolescentes; adoção de estratégias de redução de riscos e danos ao consumo de SPA; construção de ações intersetoriais e trabalho integrado; e garantia da participação social. </text:span></text:p>
      <text:p text:style-name="P19"><text:span text:style-name="T5">No esteio da conformidade e prosseguimento das políticas propostas, o Município realizou a 5a Conferência Municipal de Políticas de Atenção às Drogas (COMPAD), convocada conforme o </text:span><text:span text:style-name="T9">Decreto no 54.386/2013</text:span><text:span text:style-name="T5">. </text:span></text:p>
      <text:p text:style-name="P24"><text:span text:style-name="T5">O objetivo da conferência foi promover a reflexão e o debate para a elaboração e apresentação, coletiva e individual, de propostas para o aprimoramento do Plano Intersetorial de Políticas sobre Crack, Álcool e Outras Drogas do Município de São Paulo. Além dos três eixos originais do Programa Crack, É Possível Vencer (prevenção, cuidado e autoridade), a 5a COMPAD adotou um quarto eixo: gestão. As ações do eixo </text:span><text:span text:style-name="T7">Gestão </text:span><text:span text:style-name="T5">abordam o monitoramento, sistematização de informações, avaliação, mapeamento e fornecimento de dados sobre a implementação do Plano Intersetorial de Políticas sobre o Crack, Álcool e outras Drogas. As </text:span><text:span text:style-name="T9">propostas elaboradas pelos conferencistas </text:span><text:span text:style-name="T5">constam da página da SMDHC. </text:span></text:p>
      <text:p text:style-name="P89"><text:span text:style-name="T4">Contextos de Uso de Substâncias Psicoativas </text:span></text:p>
      <text:p text:style-name="P90"><text:span text:style-name="T5">O uso de substâncias, a dependência, os comportamentos de risco e os estilos de vida são relacionados à múltiplos fatores (Glantz &amp; Pickens, 1992), mas em ambientes empobrecidos, com fácil acesso às substâncias associados à poucas </text:span></text:p>
      <text:p text:style-name="P8"><text:span text:style-name="T3">7 </text:span></text:p>
      <text:p text:style-name="P91"><text:span text:style-name="T5">oportunidades econômicas e de escolaridade, o uso é comumente favorecido (Hawkins et al, 1992; Brooks et al, 2012). </text:span></text:p>
      <text:p text:style-name="P92"><text:span text:style-name="T5">Segundo Bertoni e Bastos (2014), no Brasil verificou-se que entre 7.300 pessoas usuárias de crack entrevistadas, 80% não haviam chegado ao ensino médio, 97% não tinham emprego com carteira assinada, 39% moravam nas ruas, 8% admitia ter se envolvido com atividades ilícitas e 80% identificam-se como não brancos. </text:span></text:p>
      <text:p text:style-name="P92"><text:span text:style-name="T5">Os fatores sociais e econômicos estão associados, principalmente à severidade da dependência e à dificuldade de acesso à saúde, tendo em vista que os usuários mais problemáticos compõem um grupo marginalizado e estigmatizado que têm baixa adesão nos serviços e que também enfrentam obstáculos burocráticos e falta de moradia fixa (Galea &amp; Vlahov, 2002; Perry et al, 2014). Além dessas dificuldades, as pessoas usuárias que são pobres também enfrentam maior violência policial, pois além de dormirem em áreas públicas e muitas vezes possuírem pequenas quantidades de drogas ainda são discriminadas por grande parte da população (Bastos, 2012). </text:span></text:p>
      <text:p text:style-name="P93"><text:span text:style-name="T5">É importante que as estratégias a serem desenvolvidas com essa população que faz uso abusivo, principalmente de crack se baseiem na redução do estigma, no discurso moralizante relacionado ao uso de drogas entre os profissionais de saúde, tendo em vista que estes são os principais contatos com as pessoas em alta vulnerabilidade (Krawczyk, Filho, Bastos, 2015). </text:span></text:p>
      <text:p text:style-name="P96"><text:soft-page-break/><text:span text:style-name="T4">Intersetorialidade </text:span></text:p>
      <text:p text:style-name="P97"><text:span text:style-name="T5">O mundo passa por um momento de reflexão sobre as políticas de drogas. Desde 2009, quando as Nações Unidas aprovaram a Declaração Política e o Plano de Ação sobre o Problema Mundial das Drogas, ainda vigentes, houve grandes mudanças no cenário internacional. O paradigma repressivo, baseado em uma visão moralista e simplificadora da questão, vem sendo crescentemente questionado por países, organismos internacionais e entidades da sociedade civil. </text:span></text:p>
      <text:p text:style-name="P93"><text:span text:style-name="T5">O Brasil também busca um novo paradigma para a política sobre drogas. Não se trata de um processo simples, homogêneo e livre de contradições. Ainda em construção, o caminho para formular uma política pública justa, humana e eficiente, envolveu aprendizados difíceis e, por vezes, dolorosos. Foi necessário superar obstáculos conceituais e de execução; conciliar visões distintas, buscando identificar premissas compartilhadas; mobilizar atores locais, governamentais e não- governamentais, possibilitando ações verdadeiramente transversais; e defender princípios muitas vezes contrários ao senso comum. </text:span></text:p>
      <text:p text:style-name="P94"><text:span text:style-name="T5">É possível, hoje, identificar uma orientação política clara em relação às ações e programas sobre drogas no país. Essa consolidação tem raízes na Política Nacional sobre Drogas (2005) e passou pelas inúmeras lições do programa Crack, é possível vencer (2011). Isso culminou, no estabelecimento de um programa interministerial de políticas sobre drogas no Plano Plurianual 2016-2019, e, no plano internacional, </text:span></text:p>
      <text:p text:style-name="P9"><text:span text:style-name="T3">8 </text:span></text:p>
      <text:p text:style-name="P100"><text:span text:style-name="T5">na destacada participação brasileira na Sessão Especial da Assembleia da ONU sobre o Problema Mundial das Drogas (UNGASS 2016). </text:span></text:p>
      <text:p text:style-name="P102"><text:span text:style-name="T5">O pressuposto elementar de uma política de drogas humanista é que </text:span><text:span text:style-name="T4">seu foco deve ser nas pessoas, e não nas drogas</text:span><text:span text:style-name="T5">. Foi necessário apresentar à sociedade um discurso e um conjunto de medidas concretas que demonstram que, para melhorar a vida daqueles que sofrem com as drogas e das suas famílias, é preciso oferecer cuidados de saúde e apoio social, garantindo, e não restringindo, seus direitos civis. Nesse sentido, o programa Crack, é possível vencer concentrou seus recursos para realizar a </text:span><text:span text:style-name="T4">primeira grande expansão dos cuidados para dependência de drogas </text:span><text:span text:style-name="T5">na rede de atenção psicossocial do Sistema Único de Saúde - SUS, e na rede do Sistema Único de Assistência Social – SUAS (SENAD, 2015). </text:span></text:p>
      <text:p text:style-name="P103"><text:span text:style-name="T5">As pessoas com problemas com drogas têm necessidades diferentes e, por isso</text:span><text:span text:style-name="T6">, </text:span><text:span text:style-name="T7">não há apenas um caminho para o seu cuidado</text:span><text:span text:style-name="T6">. </text:span><text:span text:style-name="T5">Algumas precisam mais de cuidados médicos, outras precisam de maior apoio para inserção no mercado de trabalho e a reestruturação de suas vidas, dentre outras necessidades. Assim, é importante que a rede de cuidado ofereça caminhos e estratégias diversas para lidar com o problema das drogas, de modo que </text:span><text:span text:style-name="T4">todos aqueles que busquem o serviço público encontrem acolhimento e respeito. </text:span></text:p>
      <text:p text:style-name="P98"><text:span text:style-name="T5">O aprendizado do programa Crack, é Possível Vencer, os achados do Levantamento Nacional e experiências locais deixaram claro que, como problema multidimensional, </text:span><text:span text:style-name="T4">o consumo de drogas deve ser tratado de forma intersetorial pelas políticas públicas</text:span><text:span text:style-name="T5">. Articular ações de saúde, assistência social, educação, cultura e geração de renda é essencial para enfrentar a complexidade do problema e oferecer tanto prevenção do uso prejudicial como cuidado integral ao dependente. </text:span></text:p>
      <text:p text:style-name="P102"><text:span text:style-name="T5">O objetivo é disseminar modelos para a vinculação, oferta de serviços básicos de saúde e assistência social para pessoas em situação de rua e indivíduos em conflito com a lei. Os </text:span><text:span text:style-name="T4">programas integrados de moradia social, geração de trabalho e renda e cuidados em saúde </text:span><text:span text:style-name="T5">para dependentes de drogas em situação de vulnerabilidade social. </text:span></text:p>
      <text:p text:style-name="P93"><text:span text:style-name="T5">Um dado observado no relatório de gestão da Secretaria Nacional de Políticas sobre Drogas é que cerca de 41% dos acolhimentos em comunidades terapêuticas duram menos que 60 dias, sendo que cerca de 75% dos projetos terapêuticos propostos têm mais de 6 meses de duração, ou seja, o dinheiro público destinado a estes tipos de acolhimento poderiam ser utilizados para outras maneiras de moradia (SENAD, 2015). </text:span></text:p>
      <text:p text:style-name="P105"><text:span text:style-name="T4">Garantia de Direitos </text:span></text:p>
      <text:p text:style-name="P97"><text:span text:style-name="T5">As políticas de drogas devem ter como base os </text:span><text:span text:style-name="T4">direitos humanos </text:span><text:span text:style-name="T5">e incluir </text:span><text:span text:style-name="T4">perspectivas raciais e de gênero</text:span><text:span text:style-name="T5">; apoiando o reconhecimento de ações de </text:span><text:span text:style-name="T4">redução de danos </text:span><text:span text:style-name="T5">e a ampliação de serviços de cuidado; enfatizando que as ações de prevenção devem ser baseadas em </text:span><text:span text:style-name="T4">evidências científicas </text:span><text:span text:style-name="T5">e focadas na população </text:span></text:p>
      <text:p text:style-name="P10"><text:span text:style-name="T3">9 </text:span></text:p>
      <text:p text:style-name="P106"><text:span text:style-name="T5">mais jovem e vulnerável, além de ser pautada em realidade, inclusive na realidade da população alvo. </text:span></text:p>
      <text:p text:style-name="P114"><text:span text:style-name="T4">Garantia do direito à moradia, trabalho, saúde, assistência social, garantia de escolha em relação ao seu tratamento, liberdade e convivência familiar. </text:span></text:p>
      <text:p text:style-name="P118"><text:span text:style-name="T4">Moradia </text:span><text:span text:style-name="T8">A maioria dos programas que atendem adultos em situação de rua e com </text:span><text:span text:style-name="T5">doença mental grave requerem desintoxicação e abstinência contínua para garantir a habitação transitória e permanente (Henwood et al, 2014). No entanto, baseados na abstinência e habitação, com abordagem de "tudo ou nada", não tem sido eficaz em relação à cronicidade de pessoas em situação de rua dependentes de substâncias psicoativas (Stanhope et al, 2009). </text:span></text:p>
      <text:p text:style-name="P115"><text:span text:style-name="T5">Os serviços para população em situação de rua que são dependentes de substâncias psicoativas que seguem uma abordagem baseada na abstinência exigindo que os consumidores obtenham sobriedade (normalmente 30-90 dias) antes de se tornarem elegíveis para habitação ou se manterem na habitação têm causado problemas como a falta de adesão, evasão e desengajamento (Watson et al, 2013). </text:span></text:p>
      <text:p text:style-name="P95"><text:span text:style-name="T5">O Housing First, como o nome indica, começa por colocar as pessoas diretamente em habitação permanente e usa uma abordagem de redução de danos, que efetivamente desvincula a habitação do tratamento propriamente dito, pois a habitação em si não é um tratamento. Embora a assistência com controle de uso de substância é oferecido, a abstinência não é obrigatória como um requisito para a manutenção da habitação (Pearson et al, 2007). </text:span></text:p>
      <text:p text:style-name="P115"><text:span text:style-name="T5">Se o abuso de substâncias se torna problemático - colocando em risco a saúde ou a segurança do consumidor ou de outros moradores da habitação, o programa de Housing First irá fortemente recomendar tratamento e reabilitação com a compreensão de que os usuários podem retornar ao quarto após o tratamento. </text:span></text:p>
      <text:p text:style-name="P104"><text:span text:style-name="T5">A necessidade de deixar as ruas para irem para uma habitação é muito procurada, no entanto, quando essa oferta se baseia na abstinência imediata e adesão a um conjunto de regras - toques de recolher, supervisão diária, tratamento obrigatório, sem visitantes, testes de urina e etc. A adesão pode não ocorrer, pois os usuários não aceitam essa proposição de "tudo ou nada" ficando sem condições de cumprir, abandonam o serviço e retornar para as ruas. Esse “controle” pode se tornar uma barreira de acesso ao tratamento. </text:span></text:p>
      <text:p text:style-name="P115"><text:soft-page-break/><text:span text:style-name="T5">A redução de danos tornou-se amplamente utilizada para além de suas origens na troca de seringas e sua incorporação em serviços para pessoas em situação de rua com dependência e comorbidades de saúde mental como uma </text:span></text:p>
      <text:p text:style-name="P123"><text:span text:style-name="T3">10 </text:span></text:p>
      <text:p text:style-name="P107"><text:span text:style-name="T5">paleta mais ampla de opções para lidar com essas pessoas. Esse tipo de estratégia também pode ser usado em serviços que visam abstinência, no entanto, é necessário que seja desejo do usuário. </text:span></text:p>
      <text:p text:style-name="P102"><text:span text:style-name="T5">As diretrizes para implementação de serviços de Housing First comunitários dependem dos setores envolvidos, pois se verificou que é necessário: (a) colocação direta dos usuários em habitação permanente; (B) disponibilidade de serviços de apoio com baixa exigência; (C) nunca desistir de nenhum usuário, por mais difíceis que forem; (D) abordagens para assegurar que a recaída não resulte em desligamento da habitação; E (e) continuação da moradia em casos de usuários ficarem curtos períodos. Essas diretrizes garantem a moradia de maneira comunitária e visa à reinserção social. </text:span></text:p>
      <text:p text:style-name="P134"><text:span text:style-name="T4">Barreiras de Acesso </text:span></text:p>
      <text:p text:style-name="P135"><text:span text:style-name="T5">O foco nas pessoas também orienta a construção de políticas de prevenção que se afastam de estratégias baseadas na estigmatização e no medo. </text:span></text:p>
      <text:p text:style-name="P102"><text:span text:style-name="T5">Lang et al (2013) levantaram as principais barreiras de acesso ao tratamento encontradas entre os profissionais que atuam com usuários problemáticos de substâncias psicoativas. Dentre elas, a discriminação em relação à população, pouca educação em relação aos tipos de drogas e estratégias, falta de recursos básicos, demora para realizar atendimento gerando perda do interesse dos usuários e impacto da política nos atendimentos, no sentido de descontinuidade dos serviços a cada troca de gestão. </text:span></text:p>
      <text:p text:style-name="P115"><text:span text:style-name="T5">Para lidar com essas barreiras verificou-se que algumas iniciativas poderiam modificar o status das ações. Em relação à discriminação, o contato por tempo prolongado com a população possibilitou a diminuição do preconceito em relação aos usuários. Em relação ao tempo de latência, gerentes de caso, mediadores de conflitos e rede intersetorial. Foram as estratégias para garantir a melhora no atendimento. Sobre a falta de conhecimento sobre as substâncias psicoativas foram realizadas capacitações permanentes para garantir a atualização dos profissionais. </text:span></text:p>
      <text:p text:style-name="P136"><text:span text:style-name="T4">Ações de redução de vulnerabilidades </text:span></text:p>
      <text:p text:style-name="P116"><text:span text:style-name="T5">Uma ética do cuidado, baseada na redução de danos e riscos, coloca a vida e autonomia das pessoas em primeiro plano, acima de julgamentos sobre seus hábitos e escolhas. Assim, dependendo de cada sujeito e de suas circunstâncias, a abstinência, o uso controlado ou mesmo a substituição de drogas de adicção (notadamente no caso dos opióides) são todas estratégias legítimas e efetivas para lidar com o uso prejudicial de drogas. Os serviços públicos devem ofertar cuidado para as pessoas que têm problemas com drogas, independente da continuidade ou não do uso. </text:span></text:p>
      <text:p text:style-name="P124"><text:span text:style-name="T3">11 </text:span></text:p>
      <text:p text:style-name="P117"><text:span text:style-name="T5">A redução dos danos é uma abordagem de saúde pública para lidar com questões relacionadas com as drogas que prioriza a redução das consequências negativas do consumo. Ao longo da última década, a redução de danos tornou-se discussão e debate dentro da comunidade científica e, cada vez mais, nos meios de comunicação social e o público em geral. A redução de danos visa reduzir as consequências adversas entre as pessoas que não conseguem cessar o uso de drogas, mas pode ser compatível com um eventual objetivo de abstinência a longo prazo. </text:span></text:p>
      <text:p text:style-name="P115"><text:span text:style-name="T5">Na verdade, as abordagens de redução de danos são muitas vezes o primeiro passo para a parada de consumo de drogas. Existem muitas estratégias possíveis que podem ser tomadas para resolver os problemas relacionados com a droga, as ações de prevenção de vulnerabilidades envolvem valores humanísticos: a decisão do usuário de usar drogas é aceita como fato. Isso não significa que se aprova o uso de drogas. Nenhum julgamento moralista é feito para condenar ou apoiar o uso de drogas, independentemente do nível de uso ou modo de ingestão. A dignidade e os direitos do usuário de drogas são respeitados. </text:span></text:p>
      <text:p text:style-name="P99"><text:span text:style-name="T5">O foco é nos danos: o fato ou extensão do uso de drogas de uma pessoa por si só é secundário à importância para o risco de danos consequentes ao uso. Os danos podem estar relacionados à saúde, social, econômico, ou múltiplos fatores que afetam o indivíduo, a comunidade e a sociedade como um todo. </text:span></text:p>
      <text:p text:style-name="P99"><text:span text:style-name="T5">Prioridade nas necessidades imediatas: a maioria dos programas de redução de danos tem uma hierarquia dos objetivos, com o foco na necessidade imediata. Alcançar os objetivos mais imediatos e realistas é geralmente visto como o primeiro passo em direção ao uso livre de risco ou abstinência. Assim, a redução de danos não é nem uma abordagem "nova" nem uma abordagem "alternativa", o conceito da promoção da saúde, com a minimização dos riscos e danos formam uma parte do contínuo mais amplo de estratégias de promoção da saúde e evitar doenças. Ambas as abordagens enfatizam a importância dos indivíduos e capacitando-os para aumentar as oportunidades de maximizar saúde, sejam quais forem as circunstâncias (Riley et al, 1999) </text:span></text:p>
      <text:p text:style-name="P137"><text:span text:style-name="T4">Pressupostos da Política Municipal Sobre Drogas: </text:span></text:p>
      <text:p text:style-name="P56"><text:span text:style-name="T5">Reconhecer as diferenças entre usuários, pessoas em uso indevido, dependentes e traficantes de drogas, tratando-os de forma diferenciada; </text:span></text:p>
      <text:p text:style-name="P138"><text:span text:style-name="T5">Priorizar o investimento em programas de prevenção ao uso indevido de drogas; </text:span></text:p>
      <text:p text:style-name="P57"><text:span text:style-name="T5">Garantir, Incentivar e Articular em conjunto e a partir do Conselho Municipal de Políticas Sobre Drogas (COMUDA) o desenvolvimento de estratégias de planejamento e avaliação das políticas intersetoriais no campo relacionado às drogas; </text:span></text:p>
      <text:p text:style-name="P33"><text:span text:style-name="T5">Garantir a implantação, efetivação e melhoria dos Programas, Ações e Atividades relacionadas à Redução de Danos, levando em consideração os indicadores de qualidade de vida e direitos subjetivos do sujeito; </text:span></text:p>
      <text:p text:style-name="P125"><text:span text:style-name="T3">12 </text:span></text:p>
      <text:p text:style-name="P46"><text:soft-page-break/><text:span text:style-name="T5">Garantir a Implantação, Implementação e Ampliação da Rede de Atenção Psicossocial na RAAS 06 levando em consideração a legislação vigente; </text:span></text:p>
      <text:p text:style-name="P139"><text:span text:style-name="T4">Objetivos: </text:span></text:p>
      <text:p text:style-name="P34"><text:span text:style-name="T5">Atuar na perspectiva de cuidado integral, universal, equânime e intersetorial aos usuários que fazem uso recreativo, indevido e/ou são dependentes de substâncias psicoativas; </text:span></text:p>
      <text:p text:style-name="P58"><text:span text:style-name="T5">Implantar projetos municipais de prevenção ao uso indevido de drogas fundamentados e validados cientificamente e que sejam adequadas à nossa realidade; </text:span></text:p>
      <text:p text:style-name="P58"><text:span text:style-name="T5">Implantar e Ampliar Adequadamente a Rede de Atenção Psicossocial no Município de São Paulo; </text:span></text:p>
      <text:p text:style-name="P56"><text:span text:style-name="T5">Implantar diretrizes Municipais para a promoção de estratégias e ações de Redução de Danos ligadas à Saúde pública e Direitos Humanos; </text:span></text:p>
      <text:p text:style-name="P59"><text:span text:style-name="T5">Realizar Levantamentos Epidemiológicos e Avaliações de forma sistemática por instituições de referência na comunidade cientifica dos programas implantados no Município de São Paulo; </text:span></text:p>
      <text:p text:style-name="P34"><text:span text:style-name="T5">Assegurar no âmbito Municipal em todas esferas da Gestão dotação orçamentária e ações preconizadas nessa política contemplando os pressupostos do COMUDA e incentivando a participação da sociedade nessa política. </text:span></text:p>
      <text:p text:style-name="P47"><text:span text:style-name="T4">Atuar na Perspectiva de Eixos temáticos, garantindo que a política municipal seja integral e intersetorial: </text:span><text:span text:style-name="T5">Prevenção; Pesquisa; Acolhimento e Tratamento; Inserção Social; Comunicação; Grupos Específicos; Direitos Humanos; Cultura e Lazer </text:span></text:p>
      <text:p text:style-name="P36"><text:span text:style-name="T4">Os objetivos </text:span><text:span text:style-name="T5">Estratégicos dessa Política precisam ser divididos por Eixo temático, e cada “Pasta” apresentar um Coordenador e uma equipe técnica que atue de acordo com as legislações vigentes. </text:span></text:p>
      <text:p text:style-name="P48"><text:span text:style-name="T4">Criação de um Comitê </text:span><text:span text:style-name="T5">Consultivo de Políticas Públicas sobre Álcool e outras Drogas que participe dos processos de Construção, Implantação e Avaliação das Políticas Públicas em desenvolvimento no Município e que seja composto por indicação da Sociedade Civil Organizada (COMUDA) e Gestão; </text:span></text:p>
      <text:p text:style-name="P35"><text:span text:style-name="T4">Manutenção de espaço </text:span><text:span text:style-name="T5">institucional para discussão de casos em relação à internações realizadas no Munícipio; </text:span></text:p>
      <text:p text:style-name="P34"><text:span text:style-name="T4">Criação do Observatório </text:span><text:span text:style-name="T5">Municipal de Informações Sobre Drogas, nos formatos do OBID (SENAD), tal Observatório Municipal, será responsável por reunir as informações fundamentadas cientificamente sobre drogas que contribuam para o conhecimento e desenvolvimento de novas políticas e projetos no município em relação à prevenção, </text:span></text:p>
      <text:p text:style-name="P126"><text:span text:style-name="T3">13 </text:span></text:p>
      <text:p text:style-name="P60"><text:span text:style-name="T5">tratamento, cuidado, reinserção entre outras possibilidades... O Observatório estará ligado à Secretaria de Governo e ao COMUDA; </text:span></text:p>
      <text:p text:style-name="P140"><text:span text:style-name="T4">Diretrizes da Política Municipal </text:span></text:p>
      <text:p text:style-name="P141"><text:span text:style-name="T5">• Respeito aos direitos humanos e à singularidade dos indivíduos; </text:span></text:p>
      <text:p text:style-name="P142"><text:span text:style-name="T5">• Humanização nas abordagens e nos atendimentos; </text:span></text:p>
      <text:p text:style-name="P143"><text:span text:style-name="T5">• Reabilitação psicossocial de pessoas em situação de vulnerabilidade social; </text:span></text:p>
      <text:p text:style-name="P144"><text:span text:style-name="T5">• Eficácia nos diagnósticos individualizados e nos respectivos encaminhamentos; </text:span></text:p>
      <text:p text:style-name="P145"><text:span text:style-name="T5">• Instituição de um sistema de inteligência em análise epidemiológica; </text:span></text:p>
      <text:p text:style-name="P146"><text:soft-page-break/><text:span text:style-name="T5">• Instituição de ferramentas de Intervenção Breve nos serviços da Atenção Básica </text:span></text:p>
      <text:p text:style-name="P147"><text:span text:style-name="T5">• Integração de ações voltadas à prevenção do uso abusivo de álcool e outras drogas no município de São Paulo; </text:span></text:p>
      <text:p text:style-name="P147"><text:span text:style-name="T5">• Participação social nas ações de prevenção do uso, tratamento e reinserção comunitária; </text:span></text:p>
      <text:p text:style-name="P148"><text:span text:style-name="T5">• Intersetorialidade e transparência de informações entre todas as Secretarias e entidades parceiras; </text:span></text:p>
      <text:p text:style-name="P149"><text:span text:style-name="T5">• Regionalização das ações; </text:span></text:p>
      <text:p text:style-name="P150"><text:span text:style-name="T5">• Reconhecer as diferenças entre o usuário, a pessoa em uso indevido, o dependente e o traficante de drogas, tratando-os de forma diferenciada. </text:span></text:p>
      <text:p text:style-name="P151"><text:span text:style-name="T4">Protocolos </text:span></text:p>
      <text:p text:style-name="P37"><text:span text:style-name="T4">Área de Saúde Pública: </text:span><text:span text:style-name="T5">Atenção aos protocolos já existentes e os níveis de prioridade (pré-hospitalar; urgência/emergência; atenção básica e atenção especializada). </text:span></text:p>
      <text:p text:style-name="P152"><text:span text:style-name="T4">Área de Assistência Social: </text:span></text:p>
      <text:p text:style-name="P62"><text:span text:style-name="T5">Atenção aos procedimentos e protocolos de atendimento já estabelecidos pela Política Municipal de Assistência Social. </text:span></text:p>
      <text:p text:style-name="P38"><text:span text:style-name="T5">Utilização de toda a rede de serviços socioassistenciais do Município (acessados conforme demanda de cada atendimento). Que sejam serviços permanentes, que visem a autonomia dos indivíduos e que as pessoas sejam desligadas a partir de seu pedido. </text:span></text:p>
      <text:p text:style-name="P153"><text:span text:style-name="T4">Reinserção Produtiva e Social: </text:span></text:p>
      <text:p text:style-name="P49"><text:span text:style-name="T5">Atenção aos protocolos de atendimento já estabelecidos pela Secretaria Municipal de Trabalho. </text:span></text:p>
      <text:p text:style-name="P127"><text:span text:style-name="T3">14 </text:span></text:p>
      <text:p text:style-name="P60"><text:span text:style-name="T5">Acesso às ações de inclusão produtiva, por meio de capacitação profissional e de outras iniciativas, conforme a demanda de cada atendimento. </text:span></text:p>
      <text:p text:style-name="P154"><text:span text:style-name="T4">Acesso à Rede de Garantias de Direitos: </text:span></text:p>
      <text:p text:style-name="P39"><text:span text:style-name="T5">Interlocução com o Balcão de Direitos Humanos, Conselhos Tutelares, Defensoria Pública, Ministério Público, Poder Judiciário, etc. </text:span></text:p>
      <text:p text:style-name="P155"><text:span text:style-name="T4">Metodologia de Atendimento </text:span></text:p>
      <text:p text:style-name="P156"><text:span text:style-name="T5">Abordagem inicial: </text:span></text:p>
      <text:p text:style-name="P62"><text:span text:style-name="T5">Primeiro contato com o indivíduo em situação de vulnerabilidade social por meio de escuta qualificada e criação de vínculos. </text:span></text:p>
      <text:p text:style-name="P157"><text:span text:style-name="T5">Cadastramento: </text:span></text:p>
      <text:p text:style-name="P158"><text:soft-page-break/><text:span text:style-name="T5">Coleta de informações e alimentação de bancos de dados da Administração Municipal. </text:span></text:p>
      <text:p text:style-name="P159"><text:span text:style-name="T5">Avaliação e diagnóstico: </text:span></text:p>
      <text:p text:style-name="P160"><text:span text:style-name="T5">Atendimento individualizado por equipe multidisciplinar. </text:span></text:p>
      <text:p text:style-name="P49"><text:span text:style-name="T5">Avaliação do estado de saúde para definição da conduta terapêutica, medidas de proteção e reinserção a serem adotadas. </text:span></text:p>
      <text:p text:style-name="P161"><text:span text:style-name="T5">Encaminhamento: </text:span></text:p>
      <text:p text:style-name="P62"><text:span text:style-name="T5">Elaboração de Projeto Terapêutico Singular (Saúde) e Plano Individual de Acompanhamento(SMADS); </text:span></text:p>
      <text:p text:style-name="P49"><text:span text:style-name="T5">Indicação de tratamento ambulatorial nos CAPS do território e condutas de seguimento do tratamento discutidas em equipe; </text:span></text:p>
      <text:p text:style-name="P162"><text:span text:style-name="T5">Criação de Espaço institucional para discussão dos casos. </text:span></text:p>
      <text:p text:style-name="P163"><text:span text:style-name="T5">Monitoramento e gerenciamento estratégico: </text:span></text:p>
      <text:p text:style-name="P39"><text:span text:style-name="T5">Análise e acompanhamento dos planos individuais integrados de atendimento, dos indicadores individuais dos GT’s e dos Planos de Ações. </text:span></text:p>
      <text:p text:style-name="P164"><text:span text:style-name="T4">Prevenção </text:span></text:p>
      <text:p text:style-name="P165"><text:span text:style-name="T5">Fomentar o protagonismo juvenil, participação da família, da escola e da sociedade; </text:span></text:p>
      <text:p text:style-name="P166"><text:span text:style-name="T5">Promoção da cultura de paz – junto aos núcleos de prevenção à violência (SMADS); </text:span></text:p>
      <text:p text:style-name="P38"><text:span text:style-name="T5">Dirigir as ações de educação preventiva, de forma continuada, com foco no indivíduo e seu contexto sociocultural, buscando desestimular o uso inicial de drogas, incentivar a diminuição do consumo e diminuir os riscos e danos associados ao seu uso indevido; </text:span></text:p>
      <text:p text:style-name="P49"><text:span text:style-name="T5">Prevenção, cuidado e diminuição de riscos e danos associados ao consumo de substâncias em festividades municipais; </text:span></text:p>
      <text:p text:style-name="P128"><text:span text:style-name="T3">15 </text:span></text:p>
      <text:p text:style-name="P40"><text:span text:style-name="T5">Promover, estimular e apoiar a capacitação continuada, o trabalho interdisciplinar e multiprofissional, com a participação de todos os atores sociais envolvidos no processo, possibilitando que esses se tornem multiplicadores, com o objetivo de ampliar, articular e fortalecer as redes sociais, visando ao desenvolvimento integrado de programas de promoção geral à saúde e de prevenção; </text:span></text:p>
      <text:p text:style-name="P62"><text:span text:style-name="T5">Incluir processo de avaliação permanente das ações de prevenção realizadas pelo Governo Municipal, observando-se as especificidades regionais; </text:span></text:p>
      <text:p text:style-name="P50"><text:span text:style-name="T5">Fundamentar as campanhas e programas de prevenção em pesquisas e levantamentos sobre o uso de drogas e suas consequências, de acordo com a população-alvo, respeitadas as características regionais e as peculiaridades dos diversos segmentos populacionais, especialmente nos aspectos de gênero e cultura. </text:span></text:p>
      <text:p text:style-name="P167"><text:span text:style-name="T4">Pesquisa </text:span></text:p>
      <text:p text:style-name="P41"><text:span text:style-name="T5">Promover e realizar, periódica e regularmente, levantamentos abrangentes e sistemáticos sobre o consumo de drogas lícitas e ilícitas, incentivando e fomentando a realização de pesquisas dirigidas a parcelas da sociedade, considerando a enorme extensão territorial do país e as características regionais e sociais, além daquelas voltadas para populações específicas; </text:span></text:p>
      <text:p text:style-name="P168"><text:soft-page-break/><text:span text:style-name="T5">Garantir participação de usuários nas coletas de dados; </text:span></text:p>
      <text:p text:style-name="P50"><text:span text:style-name="T5">Incentivar e fomentar a realização de pesquisas básicas, epidemiológicas, qualitativas e inovações tecnológicas sobre os determinantes e condicionantes de riscos e danos, o conhecimento sobre as drogas, a extensão do consumo e sua evolução, a prevenção do uso indevido, repressão, tratamento, redução de danos, reabilitação, reinserção social e ocupacional, desenvolvidas por organizações governamentais e não- governamentais, disseminando amplamente seus resultados. </text:span></text:p>
      <text:p text:style-name="P169"><text:span text:style-name="T4">Acolhimento e Tratamento </text:span></text:p>
      <text:p text:style-name="P41"><text:span text:style-name="T5">As ações de tratamento, recuperação, reinserção social e ocupacional devem ser vinculadas a pesquisas científicas, avaliando-as e incentivando-as e multiplicando aquelas que tenham obtido resultados mais efetivos, com garantia de alocação de recursos técnicos e financeiros, para a realização dessas práticas e pesquisas, promovendo o aperfeiçoamento das demais; </text:span></text:p>
      <text:p text:style-name="P50"><text:span text:style-name="T5">Desenvolver e disponibilizar banco de dados, com informações científicas atualizadas, para subsidiar o planejamento e avaliação das práticas de tratamento, recuperação, redução de danos, reinserção social e ocupacional sob a responsabilidade de órgãos públicos, privados ou de organizações não-governamentais, devendo essas informações ser de abrangência regional (estaduais e municipais), com ampla divulgação, fácil acesso e resguardando o sigilo das informações; </text:span></text:p>
      <text:p text:style-name="P129"><text:span text:style-name="T3">16 </text:span></text:p>
      <text:p text:style-name="P61"><text:span text:style-name="T5">Reconhecer a estratégia de redução de danos, amparada pelo artigo 196 da Constituição Federal, como medida de intervenção preventiva, assistencial, de promoção da saúde e dos direitos humanos; </text:span></text:p>
      <text:p text:style-name="P170"><text:span text:style-name="T5">PTS e PIA deve englobar aspectos jurídicos dos indivíduos, no sentido de que os funcionários devem acompanhar a situação jurídica de seus atendidos; </text:span></text:p>
      <text:p text:style-name="P38"><text:span text:style-name="T5">Garantir o apoio à implementação, divulgação e acompanhamento das iniciativas e estratégias de redução de danos desenvolvidas por organizações governamentais e não-governamentais, assegurando os recursos técnicos, políticos e financeiros necessários, em consonância com as políticas públicas de saúde; </text:span></text:p>
      <text:p text:style-name="P50"><text:span text:style-name="T5">Orientar e estabelecer, com embasamento científico, intervenções e ações de redução de danos, considerando a qualidade de vida, o bem-estar individual e comunitário, as características locais, o contexto de vulnerabilidade e o risco social; </text:span></text:p>
      <text:p text:style-name="P38"><text:span text:style-name="T5">Viabilizar o reconhecimento e a regulamentação do agente redutor de danos como profissional e/ ou trabalhador de saúde, garantindo sua capacitação e supervisão técnica; </text:span></text:p>
      <text:p text:style-name="P50"><text:span text:style-name="T5">Assegurar às crianças e aos adolescentes o direito à saúde e o acesso às estratégias de redução de danos, conforme preconiza o Sistema de Garantia de Direitos do Estatuto da Criança e do Adolescente (ECA - Lei n.o 8.069/1990); </text:span></text:p>
      <text:p text:style-name="P62"><text:span text:style-name="T5">Implementar políticas públicas de geração de trabalho e renda como elementos redutores de danos sociais; </text:span></text:p>
      <text:p text:style-name="P171"><text:span text:style-name="T5">Estabelecer estratégias de redução de danos voltadas para minimizar as consequências do uso indevido, não somente de drogas lícitas e ilícitas, bem como de outras substâncias </text:span></text:p>
      <text:p text:style-name="P50"><text:span text:style-name="T5">Garantir moradia às pessoas em alta vulnerabilidade e com uso problemático de substâncias por período extendido, enquanto for necessário para que a pessoa se organize. </text:span></text:p>
      <text:p text:style-name="P172"><text:span text:style-name="T4">Inserção Social </text:span></text:p>
      <text:p text:style-name="P173"><text:span text:style-name="T5">Garantir participação social; </text:span></text:p>
      <text:p text:style-name="P174"><text:span text:style-name="T5">A inserção de frentes de trabalho de baixa exigência articulada com a educação; </text:span></text:p>
      <text:p text:style-name="P175"><text:span text:style-name="T5">Garantir acompanhamento em relação ao trabalho formal; </text:span></text:p>
      <text:p text:style-name="P176"><text:span text:style-name="T5">Fomentar cooperativas e outras formas de trabalho. </text:span></text:p>
      <text:p text:style-name="P177"><text:span text:style-name="T4">Comunicação </text:span></text:p>
      <text:p text:style-name="P39"><text:soft-page-break/><text:span text:style-name="T5">Plano de comunicação adequado às questões culturais, de gênero, orientação sexual, etnia; </text:span></text:p>
      <text:p text:style-name="P178"><text:span text:style-name="T5">Criação de indicadores baseados nas pesquisas; </text:span></text:p>
      <text:p text:style-name="P179"><text:span text:style-name="T5">Realizar anuário que responda aos indicadores; </text:span></text:p>
      <text:p text:style-name="P130"><text:span text:style-name="T3">17 </text:span></text:p>
      <text:p text:style-name="P40"><text:span text:style-name="T5">Garantir que o plano acesse diferentes públicos, tendo em vista ser um plano para o município, grupos específicos devem ser prioridade, a cultura, o lazer e direitos hunanos devem se transversais. </text:span></text:p>
      <text:p text:style-name="P180"><text:span text:style-name="T4">Referências Bibliográficas </text:span></text:p>
      <text:p text:style-name="P108"><text:span text:style-name="T5">Benjamin F. Henwood, Deborah K. Padgett, Emmy Tiderington, Provider views of harm reduction versus abstinence policies within homeless services for dually diagnosed adults </text:span><text:span text:style-name="T6">J Behav Health Serv Res</text:span><text:span text:style-name="T5">. 2014 January ; 41(1). </text:span></text:p>
      <text:p text:style-name="P181"><text:span text:style-name="T5">Stanhope V, Henwood BF, Padgett DK. Understanding Service Disengagement From the Perspective of Case Managers. Psychiatric Services. 2009; 60(4):459–464. [PubMed: 19339320]. </text:span></text:p>
      <text:p text:style-name="P119"><text:span text:style-name="T5">Dennis P Watson, John Orwat, Dana E Wagner, Valery Shuman, Randi Tolliver The housing first model (HFM) fidelity index: designing and testing a tool for measuring integrity of housing programs that serve active substance users. Substance Abuse Treatment, Prevention, and Policy 2013, 8:16. </text:span></text:p>
      <text:p text:style-name="P109"><text:span text:style-name="T5">National Alliance to End Homelessness: A plan, not a dream: How to end homelessness in ten years. Washington DC: National Alliance to End Homelessness; 2000. </text:span></text:p>
      <text:p text:style-name="P101"><text:span text:style-name="T5">U.S. Department of Housing and Urban Development: The 2009 annual homeless assessment report to Congress. Washington, D.C: Office of Community Planning and Development, HUD; 2010. </text:span></text:p>
      <text:p text:style-name="P111"><text:span text:style-name="T5">United States Interagency Council on Homelessness: Opening doors: Federal Estrategic plan to prevent and end homelessness: 2010 fact sheet. 2010. </text:span></text:p>
      <text:p text:style-name="P182"><text:span text:style-name="T5">George C, Chernega JN, Stawiski S, Figert A, Bendixen AV: Connecting fractured lives to a fragmented system: Chicago housing for health partnership. Equal Oppor Int 2008, 27:161–180. </text:span></text:p>
      <text:p text:style-name="P112"><text:span text:style-name="T5">Pearson CL, Locke G, McDonald WR: The applicability of Housing First models to homeless persons with serious mental illness. Washington, D.C.: U.S: Department of Housing and Urban Development Office of Policy Development and Research; 2007. </text:span></text:p>
      <text:p text:style-name="P131"><text:span text:style-name="T3">18 </text:span></text:p>
      <text:p text:style-name="P185"><text:span text:style-name="T5">Tsemberis S, Asmussen S: From streets to homes – The Pathways to Housing Consumer Preference Supported Housing Model. Alcohol Treat Q 1999, 17:113–131. </text:span></text:p>
      <text:p text:style-name="P120"><text:span text:style-name="T5">Katherine Lang, Jaycie Neil, Judith Wright, Colleen Anne Dell, Shawna Berenbaum, Anas El-Aneed Qualitative investigation of barriers to accessing care by people who inject drugs in Saskatoon, Canada: perspectives of service providers. Substance Abuse Treatment, Prevention, and Policy 2013, 8:35 </text:span></text:p>
      <text:p text:style-name="P109"><text:span text:style-name="T5">Diane Riley, Ed Sawka, Peter Conley, David Hewitt, Wayne mi ti, Christiane Poulin, Robin Room, Eric Single, John Topp Harm Reduction: Concepts and Practice. A Policy Discussion Paper. Substance Use &amp; Misuse, 34(1), 1999. </text:span></text:p>
      <text:p text:style-name="P121"><text:span text:style-name="T5">Krawczyk N, Filho CLV, Bastos FI. The interplay between drug-use behaviors, settings, and access to care: a qualitative study exploring attitudes and experiences of crack cocaine users in Rio de Janeiro and São Paulo, Brazil.Harm Reduction Journal. 2015;12:24. </text:span></text:p>
      <text:p text:style-name="P110"><text:span text:style-name="T5">Glantz M, Pickens R. Vulnerability to Drug Abuse. Washington, DC: American Psychological Association; 1992. Hawkins JD, Catalano RF, Miller JY. Risk and protective factors for alcohol and other drug problems in asolescence and early adulthood: implications for substance abuse prevention. Psychol Bull. 1992:112;64- 105. </text:span></text:p>
      <text:p text:style-name="P122"><text:span text:style-name="T5">Brooks JS, Lee JY, Brown EN, Finch SJ, Brook DW. Individuality and contextual influences on drug dependence: a 15-year prospective longitudinal study of adolescents from Harlem. J Genet Psychol. 2012;173;355-73. </text:span></text:p>
      <text:p text:style-name="P113"><text:soft-page-break/><text:span text:style-name="T5">Bertoni N, Bastos FI. Quem são os usuários de crack e/ou similares do Brasil? Perfil sociodemográfico e comportamental destes usuários: resultados de uma pesquisa de abrangência nacional. In: Bastos FI, Bertoni N, organizers. Pesquisa nacional sobre o uso de crack: quem são os usuários de crack e/ou similares do Brasil? Quantos são nas capitais brasileiras? Rio de Janeiro: ICICT/FIOCRUZ; 2014. p. 45-67. </text:span></text:p>
      <text:p text:style-name="P183"><text:span text:style-name="T5">Galea S, Vlahov D. Social determinants and the health of drug users: socioeconomic status, homelessness, and incarceration. Public Health Rep. 2002:117;S135-45. </text:span></text:p>
      <text:p text:style-name="P109"><text:span text:style-name="T5">Bastos FI. Structural violence in the context of drug policy and initiatives aiming to reduce drug-related harm in contemporary Brazil: A review. Subst Use Misuse. 2012: 47:1603–1610. </text:span></text:p>
      <text:p text:style-name="P132"><text:span text:style-name="T3">19 </text:span></text:p>
      <text:p text:style-name="P184"><text:span text:style-name="T5">BRASIL. Ministério da Saúde. A Política do Ministério da Saúde para a Atenção Integral a Usuários de Álcool e Outras Drogas. 2a edição revista e ampliada. Série B. Textos Básicos de Saúde. Brasília, 2004. </text:span></text:p>
      <text:p text:style-name="P133"><text:span text:style-name="T3">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57" meta:word-count="6363" meta:character-count="42536" meta:non-whitespace-character-count="36169"/>
    <meta:generator>LibreOfficeDev/6.0.5.2$Linux_X86_64 LibreOffice_project/</meta:generator>
  </office:meta>
</office:document-meta>
</file>