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language="en" fo:country="US"/>
    </style:style>
    <style:style style:name="P3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4" style:family="paragraph" style:parent-style-name="Standard" style:master-page-name="Converted1">
      <style:paragraph-properties fo:text-align="start" style:justify-single-word="false" style:page-number="auto" style:writing-mode="lr-tb"/>
      <style:text-properties fo:language="en" fo:country="US"/>
    </style:style>
    <style:style style:name="P5" style:family="paragraph" style:parent-style-name="Standard" style:master-page-name="Converted2">
      <style:paragraph-properties fo:text-align="start" style:justify-single-word="false" style:page-number="auto" style:writing-mode="lr-tb"/>
      <style:text-properties fo:language="en" fo:country="US"/>
    </style:style>
    <style:style style:name="P6" style:family="paragraph" style:parent-style-name="Standard" style:master-page-name="Converted3">
      <style:paragraph-properties fo:text-align="start" style:justify-single-word="false" style:page-number="auto" style:writing-mode="lr-tb"/>
      <style:text-properties fo:language="en" fo:country="US"/>
    </style:style>
    <style:style style:name="P7" style:family="paragraph" style:parent-style-name="Standard" style:master-page-name="Converted4">
      <style:paragraph-properties fo:text-align="start" style:justify-single-word="false" style:page-number="auto" style:writing-mode="lr-tb"/>
      <style:text-properties fo:language="en" fo:country="US"/>
    </style:style>
    <style:style style:name="P8" style:family="paragraph" style:parent-style-name="Standard" style:master-page-name="Converted5">
      <style:paragraph-properties fo:text-align="start" style:justify-single-word="false" style:page-number="auto" style:writing-mode="lr-tb"/>
      <style:text-properties fo:language="en" fo:country="US"/>
    </style:style>
    <style:style style:name="P9" style:family="paragraph" style:parent-style-name="Standard" style:master-page-name="Converted6">
      <style:paragraph-properties fo:text-align="start" style:justify-single-word="false" style:page-number="auto" style:writing-mode="lr-tb"/>
      <style:text-properties fo:language="en" fo:country="US"/>
    </style:style>
    <style:style style:name="P10" style:family="paragraph" style:parent-style-name="Standard" style:master-page-name="Converted7">
      <style:paragraph-properties fo:text-align="start" style:justify-single-word="false" style:page-number="auto" style:writing-mode="lr-tb"/>
      <style:text-properties fo:language="en" fo:country="US"/>
    </style:style>
    <style:style style:name="P11" style:family="paragraph" style:parent-style-name="Standard" style:master-page-name="Converted8">
      <style:paragraph-properties fo:text-align="start" style:justify-single-word="false" style:page-number="auto" style:writing-mode="lr-tb"/>
      <style:text-properties fo:language="en" fo:country="US"/>
    </style:style>
    <style:style style:name="P12" style:family="paragraph" style:parent-style-name="Standard" style:master-page-name="Converted9">
      <style:paragraph-properties fo:text-align="start" style:justify-single-word="false" style:page-number="auto" style:writing-mode="lr-tb"/>
      <style:text-properties fo:language="en" fo:country="US"/>
    </style:style>
    <style:style style:name="P13" style:family="paragraph" style:parent-style-name="Standard" style:master-page-name="Converted10">
      <style:paragraph-properties fo:text-align="start" style:justify-single-word="false" style:page-number="auto" style:writing-mode="lr-tb"/>
      <style:text-properties fo:language="en" fo:country="US"/>
    </style:style>
    <style:style style:name="P14" style:family="paragraph" style:parent-style-name="Standard" style:master-page-name="Converted11">
      <style:paragraph-properties fo:text-align="start" style:justify-single-word="false" style:page-number="auto" style:writing-mode="lr-tb"/>
      <style:text-properties fo:language="en" fo:country="US"/>
    </style:style>
    <style:style style:name="P15" style:family="paragraph" style:parent-style-name="Standard" style:master-page-name="Converted12">
      <style:paragraph-properties fo:text-align="start" style:justify-single-word="false" style:page-number="auto" style:writing-mode="lr-tb"/>
      <style:text-properties fo:language="en" fo:country="US"/>
    </style:style>
    <style:style style:name="P16" style:family="paragraph" style:parent-style-name="Standard" style:master-page-name="Converted13">
      <style:paragraph-properties fo:text-align="start" style:justify-single-word="false" style:page-number="auto" style:writing-mode="lr-tb"/>
      <style:text-properties fo:language="en" fo:country="US"/>
    </style:style>
    <style:style style:name="T1" style:family="text">
      <style:text-properties fo:language="en" fo:country="US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text:span text:style-name="T1">17/10/2019</text:span></text:p>
        <text:p text:style-name="P2"/>
        <text:p text:style-name="P1"><text:span text:style-name="T1">PORTARIA CONJUNTA SECRETARIA DO GOVERNO MUNICIPAL - SGM;SECRETARIA MUNICIPAL DE ASSISTÊNCIA E DES…</text:span></text:p>
        <text:p text:style-name="P2"/>
        <text:p text:style-name="P1"><text:span text:style-name="T1">PORTARIA CONJUNTA SECRETARIA DO GOVERNO MUNICIPAL SGM;SECRETARIA</text:span></text:p>
        <text:p text:style-name="P1"><text:span text:style-name="T1">MUNICIPAL</text:span></text:p>
        <text:p text:style-name="P1"><text:span text:style-name="T1">DE</text:span></text:p>
        <text:p text:style-name="P1"><text:span text:style-name="T1">ASSISTÊNCIA</text:span></text:p>
        <text:p text:style-name="P1"><text:span text:style-name="T1">E</text:span></text:p>
        <text:p text:style-name="P1"><text:span text:style-name="T1">DESENVOLVIMENTO SOCIAL - SMADS;SECRETARIA MUNICIPAL DA</text:span></text:p>
        <text:p text:style-name="P1"><text:span text:style-name="T1">SAÚDE - SMS;SECRETARIA MUNICIPAL DE DESENVOLVIMENTO</text:span></text:p>
        <text:p text:style-name="P1"><text:span text:style-name="T1">ECONÔMICO E TRABALHO – SMDET Nº 4 DE 25 DE JUNHO DE 2019</text:span></text:p>
        <text:p text:style-name="P2"/>
        <text:p text:style-name="P1"><text:span text:style-name="T1">Regulamenta o Serviço Integrado de Acolhida Terapêutica - SIAT no âmbito do Programa Redenção,</text:span></text:p>
        <text:p text:style-name="P1"><text:span text:style-name="T1">estabelece cooperação técnico-administrativa para sua implementação e governança compartilhada e</text:span></text:p>
        <text:p text:style-name="P1"><text:span text:style-name="T1">dá outras providências.</text:span></text:p>
        <text:p text:style-name="P2"/>
        <text:p text:style-name="P1"><text:span text:style-name="T1">PORTARIA CONJUNTA SGM/SMADS/SMS/SMDET Nº 04, DE 25 DE JUNHO DE 2019.</text:span></text:p>
        <text:p text:style-name="P1"><text:span text:style-name="T1">Regulamenta o Serviço Integrado de Acolhida Terapêutica - SIAT no âmbito do Programa Redenção,</text:span></text:p>
        <text:p text:style-name="P1"><text:span text:style-name="T1">estabelece cooperação técnico-administrativa para sua implementação e governança compartilhada e</text:span></text:p>
        <text:p text:style-name="P1"><text:soft-page-break/><text:span text:style-name="T1">dá outras providências.</text:span></text:p>
        <text:p text:style-name="P1"><text:span text:style-name="T1">O Secretário do Governo Municipal, o Secretário Municipal de Assistência e Desenvolvimento Social, o</text:span></text:p>
        <text:p text:style-name="P1"><text:span text:style-name="T1">Secretário Municipal da Saúde e a Secretária Municipal de Desenvolvimento Econômico e Trabalho, no</text:span></text:p>
        <text:p text:style-name="P1"><text:span text:style-name="T1">uso das atribuições que lhes são conferidas por lei,</text:span></text:p>
        <text:p text:style-name="P1"><text:span text:style-name="T1">CONSIDERANDO a Política Municipal sobre Álcool e outras Drogas, estabelecida pela Lei 17.089, de</text:span></text:p>
        <text:p text:style-name="P1"><text:span text:style-name="T1">20 de maio de 2019;</text:span></text:p>
        <text:p text:style-name="P1"><text:span text:style-name="T1">CONSIDERANDO o Programa Redenção, estabelecido pelo Decreto 58.760, de 20 de maio de 2019;</text:span></text:p>
        <text:p text:style-name="P1"><text:span text:style-name="T1">CONSIDERANDO a Política Nacional de Saúde Mental, definida pela Resolução 32/Ministério da</text:span></text:p>
        <text:p text:style-name="P1"><text:span text:style-name="T1">Saúde/2017 e Portaria 3.588/Ministério da Saúde/2017;</text:span></text:p>
        <text:p text:style-name="P1"><text:span text:style-name="T1">CONSIDERANDO o Programa Consultório na Rua, regulamentado pela Portaria Federal 122, de 25 de</text:span></text:p>
        <text:p text:style-name="P1"><text:span text:style-name="T1">janeiro de 2011;</text:span></text:p>
        <text:p text:style-name="P1"><text:span text:style-name="T1">CONSIDERANDO o Serviço Especializado em Abordagem Social, regulamentado pela Resolução 109</text:span></text:p>
        <text:p text:style-name="P1"><text:span text:style-name="T1">do Conselho Nacional de Assistência Social - CNAS, de 11 de novembro de 2009;</text:span></text:p>
        <text:p text:style-name="P1"><text:span text:style-name="T1">CONSIDERANDO os serviços de acolhimento institucional, previstos na Resolução 109 do Conselho</text:span></text:p>
        <text:p text:style-name="P1"><text:span text:style-name="T1">Nacional de Assistência Social – CNAS, de 11 de novembro de 2009;</text:span></text:p>
        <text:p text:style-name="P1"><text:span text:style-name="T1">CONSIDERANDO a Política Municipal de Qualificação Profissional, instituída pelo Decreto 58.732, de</text:span></text:p>
        <text:p text:style-name="P1"><text:span text:style-name="T1">29 de abril de 2019;</text:span></text:p>
        <text:p text:style-name="P2"/>
        <text:p text:style-name="P1"><text:span text:style-name="T1">legislacao.prefeitura.sp.gov.br/leis/portaria-secretaria-do-governo-municipal-sgm-secretaria-municipal-de-assistencia-e-desenvolvimento-social-…</text:span></text:p>
        <text:p text:style-name="P2"/>
        <text:p text:style-name="P1"><text:span text:style-name="T1">1/13</text:span></text:p>
        <text:p text:style-name="P2"><text:soft-page-break/></text:p>
      </text:section>
      <text:p text:style-name="P4"/>
      <text:p text:style-name="P1"><text:span text:style-name="T1">17/10/2019</text:span></text:p>
      <text:p text:style-name="P2"/>
      <text:p text:style-name="P1"><text:span text:style-name="T1">PORTARIA CONJUNTA SECRETARIA DO GOVERNO MUNICIPAL - SGM;SECRETARIA MUNICIPAL DE ASSISTÊNCIA E DES…</text:span></text:p>
      <text:p text:style-name="P2"/>
      <text:p text:style-name="P1"><text:span text:style-name="T1">CONSIDERANDO o Programa Operação Trabalho, instituído pela Lei Municipal 13.178/2001 e</text:span></text:p>
      <text:p text:style-name="P1"><text:span text:style-name="T1">regulamentado pelo Decreto 44.484, de 10 de março de 2004;</text:span></text:p>
      <text:p text:style-name="P1"><text:span text:style-name="T1">CONSIDERANDO a necessidade de articular soluções para acolhimento de pessoas com quadros</text:span></text:p>
      <text:p text:style-name="P1"><text:span text:style-name="T1">graves e intenso sofrimento decorrentes de uso de crack, álcool e outras drogas, que estejam em</text:span></text:p>
      <text:p text:style-name="P1"><text:span text:style-name="T1">situação de rua e concentradas junto a cenas de uso aberto;</text:span></text:p>
      <text:p text:style-name="P1"><text:span text:style-name="T1">CONSIDERANDO a dificuldade de prover acolhida e tratamento integral em ambientes segmentados</text:span></text:p>
      <text:p text:style-name="P1"><text:span text:style-name="T1">da administração pública e a necessidade de se criar arranjos para governança compartilhada de</text:span></text:p>
      <text:p text:style-name="P1"><text:span text:style-name="T1">equipamentos e serviços entre diferentes órgãos e unidades da Prefeitura Municipal de São Paulo;</text:span></text:p>
      <text:p text:style-name="P1"><text:span text:style-name="T1">RESOLVEM:</text:span></text:p>
      <text:p text:style-name="P1"><text:span text:style-name="T1">Art. 1º Regulamentar o Serviço Integrado de Acolhida Terapêutica - SIAT no âmbito do Programa</text:span></text:p>
      <text:p text:style-name="P1"><text:span text:style-name="T1">Redenção, ambos criados pelo Decreto 58.760, de 20 de maio de 2019.</text:span></text:p>
      <text:p text:style-name="P1"><text:span text:style-name="T1">Art. 2° O Serviço Integrado de Acolhida Terapêutica - SIAT é definido como ações integradas entre</text:span></text:p>
      <text:p text:style-name="P1"><text:span text:style-name="T1">equipamentos e serviços, em território delimitado, com o objetivo de prestar atendimento a indivíduos e</text:span></text:p>
      <text:p text:style-name="P1"><text:span text:style-name="T1">famílias que sejam público-alvo do Programa Redenção, nos termos Decreto 58.760, de 20 de maio de</text:span></text:p>
      <text:p text:style-name="P1"><text:span text:style-name="T1">2019.</text:span></text:p>
      <text:p text:style-name="P1"><text:span text:style-name="T1">Art. 3º O Serviço Integrado de Acolhida Terapêutica - SIAT é distribuído na seguinte conformidade:</text:span></text:p>
      <text:p text:style-name="P1"><text:soft-page-break/><text:span text:style-name="T1">I - Serviço Integrado de Acolhida Terapêutica - Abordagem - SIAT I;</text:span></text:p>
      <text:p text:style-name="P1"><text:span text:style-name="T1">II - Serviço Integrado de Acolhida Terapêutica - Acolhimento Temporário - SIAT II;</text:span></text:p>
      <text:p text:style-name="P1"><text:span text:style-name="T1">III - Serviço Integrado de Acolhida Terapêutica - Tratamento e Profissionalização - SIAT III.</text:span></text:p>
      <text:p text:style-name="P1"><text:span text:style-name="T1">Art. 4º O Serviço Integrado de Acolhida Terapêutica - SIAT deverá assegurar aos beneficiários:</text:span></text:p>
      <text:p text:style-name="P1"><text:span text:style-name="T1">I - abordagem por equipe multidisciplinar e capacitada para realizar busca ativa, escuta qualificada e</text:span></text:p>
      <text:p text:style-name="P1"><text:span text:style-name="T1">atenção integral à saúde;</text:span></text:p>
      <text:p text:style-name="P1"><text:span text:style-name="T1">II - acolhimento em local adequado, naqueles equipamentos em que esse serviço seja ofertado;</text:span></text:p>
      <text:p text:style-name="P1"><text:span text:style-name="T1">III - acesso às redes municipais da Saúde e de Assistência e Desenvolvimento Social, com tratamento</text:span></text:p>
      <text:p text:style-name="P1"><text:span text:style-name="T1">e acolhimento adequados de acordo com seu Projeto Terapêutico Singular e Plano Individual de</text:span></text:p>
      <text:p text:style-name="P1"><text:span text:style-name="T1">Atendimento, respectivamente;</text:span></text:p>
      <text:p text:style-name="P1"><text:span text:style-name="T1">IV - acesso ao mundo do trabalho, cursos de formação profissional e oportunidades voltadas ao</text:span></text:p>
      <text:p text:style-name="P1"><text:span text:style-name="T1">empreendedorismo, inclusive economia circular, disponibilizadas pelo Município, de acordo com o</text:span></text:p>
      <text:p text:style-name="P1"><text:span text:style-name="T1">Plano de Ressocialização Singular e desde que respeitadas às aptidões individuais, satisfeitos os</text:span></text:p>
      <text:p text:style-name="P1"><text:span text:style-name="T1">requisitos essenciais para sua ocupação e levando em consideração o tratamento estabelecido no</text:span></text:p>
      <text:p text:style-name="P1"><text:span text:style-name="T1">Projeto Terapêutico Singular e o planejamento de ações para desenvolvimento de autonomia previsto</text:span></text:p>
      <text:p text:style-name="P1"><text:span text:style-name="T1">no Plano Individual de Atendimento;</text:span></text:p>
      <text:p text:style-name="P1"><text:span text:style-name="T1">V - encaminhamento às demais políticas municipais que se fizerem necessárias.</text:span></text:p>
      <text:p text:style-name="P1"><text:span text:style-name="T1">legislacao.prefeitura.sp.gov.br/leis/portaria-secretaria-do-governo-municipal-sgm-secretaria-municipal-de-assistencia-e-desenvolvimento-social-…</text:span></text:p>
      <text:p text:style-name="P2"/>
      <text:p text:style-name="P1"><text:span text:style-name="T1">2/13</text:span></text:p>
      <text:p text:style-name="P2"/>
      <text:p text:style-name="P5"/>
      <text:p text:style-name="P1"><text:span text:style-name="T1">17/10/2019</text:span></text:p>
      <text:p text:style-name="P2"/>
      <text:p text:style-name="P1"><text:span text:style-name="T1">PORTARIA CONJUNTA SECRETARIA DO GOVERNO MUNICIPAL - SGM;SECRETARIA MUNICIPAL DE ASSISTÊNCIA E DES…</text:span></text:p>
      <text:p text:style-name="P2"/>
      <text:p text:style-name="P1"><text:span text:style-name="T1">Art. 5º São objetivos estratégicos do Serviço Integrado de Acolhida Terapêutica – SIAT:</text:span></text:p>
      <text:p text:style-name="P1"><text:span text:style-name="T1">I - facilitar o acesso aos serviços públicos municipais ao público-alvo do Programa Redenção;</text:span></text:p>
      <text:p text:style-name="P1"><text:span text:style-name="T1">II - prover abordagem territorial integrada entre as equipes de assistência e desenvolvimento social e</text:span></text:p>
      <text:p text:style-name="P1"><text:span text:style-name="T1">saúde;</text:span></text:p>
      <text:p text:style-name="P1"><text:span text:style-name="T1">III - fornecer ao público-alvo acolhimento:</text:span></text:p>
      <text:p text:style-name="P1"><text:span text:style-name="T1">a) de curto prazo, nos termos desta Portaria, para aqueles indivíduos com baixa adesão ao tratamento</text:span></text:p>
      <text:p text:style-name="P1"><text:span text:style-name="T1">descrito no Projeto Terapêutico Singular;</text:span></text:p>
      <text:p text:style-name="P1"><text:span text:style-name="T1">b) de médio prazo, nos termos desta Portaria, para aqueles indivíduos que aderirem ao tratamento</text:span></text:p>
      <text:p text:style-name="P1"><text:span text:style-name="T1">descrito no Projeto Terapêutico Singular;</text:span></text:p>
      <text:p text:style-name="P1"><text:span text:style-name="T1">IV - ofertar:</text:span></text:p>
      <text:p text:style-name="P1"><text:span text:style-name="T1">a) tratamento em saúde que considere as múltiplas possibilidades terapêuticas delineadas no Projeto</text:span></text:p>
      <text:p text:style-name="P1"><text:span text:style-name="T1">Terapêutico Singular, assegurada a singularidade do indivíduo, de acordo com o Decreto nº 58.760, de</text:span></text:p>
      <text:p text:style-name="P1"><text:span text:style-name="T1">20 de maio de 2019;</text:span></text:p>
      <text:p text:style-name="P1"><text:span text:style-name="T1">b) oficinas e cursos de capacitação profissional que considerem os limites e potenciais de cada</text:span></text:p>
      <text:p text:style-name="P1"><text:span text:style-name="T1">indivíduo, conforme delineado no Plano de Ressocialização Singular, para aqueles indivíduos que</text:span></text:p>
      <text:p text:style-name="P1"><text:span text:style-name="T1">aderirem ao tratamento descrito no Projeto Terapêutico Singular;</text:span></text:p>
      <text:p text:style-name="P1"><text:soft-page-break/><text:span text:style-name="T1">Art. 6º Os instrumentos de acompanhamento dos beneficiários estão relacionados com as linhas de</text:span></text:p>
      <text:p text:style-name="P1"><text:span text:style-name="T1">ação do Programa Redenção, de acordo com o artigo 5º do Decreto 58.760, de 20 de maio de 2019, e</text:span></text:p>
      <text:p text:style-name="P1"><text:span text:style-name="T1">se apresentam na seguinte conformidade:</text:span></text:p>
      <text:p text:style-name="P1"><text:span text:style-name="T1">I - Projeto Terapêutico Singular, da linha de ação terapêutica;</text:span></text:p>
      <text:p text:style-name="P1"><text:span text:style-name="T1">II - Plano Individual de Atendimento, da linha de ação assistência e desenvolvimento social;</text:span></text:p>
      <text:p text:style-name="P1"><text:span text:style-name="T1">III - Plano de Ressocialização Singular, da linha de ação trabalho.</text:span></text:p>
      <text:p text:style-name="P1"><text:span text:style-name="T1">Parágrafo único. No Serviço Integrado de Acolhida Terapêutica - Tratamento e Profissionalização SIAT III, as atividades das linhas de ação assistência e desenvolvimento social e trabalho, delineadas</text:span></text:p>
      <text:p text:style-name="P1"><text:span text:style-name="T1">nos instrumentos estabelecidos nos incisos II e III, estarão condicionadas à evolução do beneficiário no</text:span></text:p>
      <text:p text:style-name="P1"><text:span text:style-name="T1">tratamento em saúde da linha de ação terapêutica, descrito no instrumento estabelecido pelo inciso I.</text:span></text:p>
      <text:p text:style-name="P1"><text:span text:style-name="T1">Art. 7º As regras de convivência dos SIAT I, II e III devem ter por base a convivência pacífica e a</text:span></text:p>
      <text:p text:style-name="P1"><text:span text:style-name="T1">cordialidade entre as pessoas nos equipamentos e serviços que os integrem.</text:span></text:p>
      <text:p text:style-name="P1"><text:span text:style-name="T1">DO SIAT I - Abordagem</text:span></text:p>
      <text:p text:style-name="P1"><text:span text:style-name="T1">Art. 8º O Serviço Integrado de Acolhida Terapêutica - Abordagem - SIAT I se caracteriza como a</text:span></text:p>
      <text:p text:style-name="P1"><text:span text:style-name="T1">articulação dos serviços de abordagem territorial e escuta qualificada das Secretarias Municipais da</text:span></text:p>
      <text:p text:style-name="P1"><text:span text:style-name="T1">Saúde e de Assistência e Desenvolvimento Social com a finalidade de realizar busca ativa e articular o</text:span></text:p>
      <text:p text:style-name="P1"><text:span text:style-name="T1">legislacao.prefeitura.sp.gov.br/leis/portaria-secretaria-do-governo-municipal-sgm-secretaria-municipal-de-assistencia-e-desenvolvimento-social-…</text:span></text:p>
      <text:p text:style-name="P2"/>
      <text:p text:style-name="P1"><text:span text:style-name="T1">3/13</text:span></text:p>
      <text:p text:style-name="P2"/>
      <text:p text:style-name="P6"/>
      <text:p text:style-name="P1"><text:span text:style-name="T1">17/10/2019</text:span></text:p>
      <text:p text:style-name="P2"/>
      <text:p text:style-name="P1"><text:span text:style-name="T1">PORTARIA CONJUNTA SECRETARIA DO GOVERNO MUNICIPAL - SGM;SECRETARIA MUNICIPAL DE ASSISTÊNCIA E DES…</text:span></text:p>
      <text:p text:style-name="P2"/>
      <text:p text:style-name="P1"><text:span text:style-name="T1">acesso às redes municipais de saúde e assistência social, além de prestar atenção integral à saúde ao</text:span></text:p>
      <text:p text:style-name="P1"><text:span text:style-name="T1">público-alvo do Programa Redenção que esteja localizado em logradouros públicos.</text:span></text:p>
      <text:p text:style-name="P1"><text:span text:style-name="T1">Art. 9º O público-alvo do Serviço Integrado de Acolhida Terapêutica - Abordagem - SIAT I são</text:span></text:p>
      <text:p text:style-name="P1"><text:span text:style-name="T1">indivíduos que sejam identificados como usuários abusivos de substâncias psicoativas localizados em</text:span></text:p>
      <text:p text:style-name="P1"><text:span text:style-name="T1">cenas de uso aberto e adjacências.</text:span></text:p>
      <text:p text:style-name="P1"><text:span text:style-name="T1">Art. 10 São objetivos específicos do Serviço Integrado de Acolhida Terapêutica - Abordagem - SIAT I:</text:span></text:p>
      <text:p text:style-name="P1"><text:span text:style-name="T1">I - criar estratégias integradas de abordagem social e de saúde, visando estabelecer vínculos</text:span></text:p>
      <text:p text:style-name="P1"><text:span text:style-name="T1">gradativos com o público-alvo do serviço;</text:span></text:p>
      <text:p text:style-name="P1"><text:span text:style-name="T1">II - articular acesso às políticas e serviços públicos municipais, além daqueles já ofertados pelo Serviço</text:span></text:p>
      <text:p text:style-name="P1"><text:span text:style-name="T1">Especializado de Abordagem Social e pelos programas Consultório na Rua e Redenção na Rua;</text:span></text:p>
      <text:p text:style-name="P1"><text:span text:style-name="T1">III - promover o encaminhamento dos beneficiários abordados ao Serviço Integrado de Acolhida</text:span></text:p>
      <text:p text:style-name="P1"><text:span text:style-name="T1">Terapêutica - Acolhida Temporária - SIAT II, conforme avaliação do caso;</text:span></text:p>
      <text:p text:style-name="P1"><text:span text:style-name="T1">IV - realizar diagnóstico territorial identificando pontos de concentração do público-alvo do serviço.</text:span></text:p>
      <text:p text:style-name="P1"><text:span text:style-name="T1">Art. 11. Cada equipe de abordagem do Serviço Integrado de Acolhida Terapêutica - Abordagem - SIAT I</text:span></text:p>
      <text:p text:style-name="P1"><text:span text:style-name="T1">é composta pelas equipes de Consultório na Rua e/ou Redenção na Rua, da Secretaria Municipal da</text:span></text:p>
      <text:p text:style-name="P1"><text:span text:style-name="T1">Saúde, e do Serviço Especializado de Abordagem Social - SEAS, da Secretaria Municipal de</text:span></text:p>
      <text:p text:style-name="P1"><text:soft-page-break/><text:span text:style-name="T1">Assistência e Desenvolvimento Social, do território correspondente, caso existam, e na seguinte</text:span></text:p>
      <text:p text:style-name="P1"><text:span text:style-name="T1">conformidade:</text:span></text:p>
      <text:p text:style-name="P1"><text:span text:style-name="T1">I - no mínimo 5 (cinco) membros da equipe de abordagem do Consultório na Rua ou Redenção na</text:span></text:p>
      <text:p text:style-name="P1"><text:span text:style-name="T1">Rua, em qualquer proporção dentre estes, com a seguinte composição profissional mínima:</text:span></text:p>
      <text:p text:style-name="P1"><text:span text:style-name="T1">a) 01 (um) médico;</text:span></text:p>
      <text:p text:style-name="P1"><text:span text:style-name="T1">b) 01 (um) enfermeiro;</text:span></text:p>
      <text:p text:style-name="P1"><text:span text:style-name="T1">c) 01 (um) assistente social;</text:span></text:p>
      <text:p text:style-name="P1"><text:span text:style-name="T1">d) 02 (dois) agentes sociais;</text:span></text:p>
      <text:p text:style-name="P1"><text:span text:style-name="T1">II - no mínimo 02 (dois) orientadores socioeducativos da equipe de abordagem do Serviço</text:span></text:p>
      <text:p text:style-name="P1"><text:span text:style-name="T1">Especializado de Abordagem Social - SEAS.</text:span></text:p>
      <text:p text:style-name="P1"><text:span text:style-name="T1">§ 1º A administração do serviço deverá ser realizada de forma coordenada e integrada, sob liderança</text:span></text:p>
      <text:p text:style-name="P1"><text:span text:style-name="T1">da Secretaria Municipal da Saúde.</text:span></text:p>
      <text:p text:style-name="P1"><text:span text:style-name="T1">§ 2º Os profissionais responsáveis pela abordagem devem estar devidamente habilitados e</text:span></text:p>
      <text:p text:style-name="P1"><text:span text:style-name="T1">capacitados para abordagem de crianças e adolescentes que, por ventura, estejam enquadradas na</text:span></text:p>
      <text:p text:style-name="P1"><text:span text:style-name="T1">categoria de público-alvo do serviço.</text:span></text:p>
      <text:p text:style-name="P1"><text:span text:style-name="T1">DO SIAT II - Acolhimento Temporário</text:span></text:p>
      <text:p text:style-name="P1"><text:span text:style-name="T1">legislacao.prefeitura.sp.gov.br/leis/portaria-secretaria-do-governo-municipal-sgm-secretaria-municipal-de-assistencia-e-desenvolvimento-social-…</text:span></text:p>
      <text:p text:style-name="P2"/>
      <text:p text:style-name="P1"><text:span text:style-name="T1">4/13</text:span></text:p>
      <text:p text:style-name="P2"/>
      <text:p text:style-name="P7"/>
      <text:p text:style-name="P1"><text:span text:style-name="T1">17/10/2019</text:span></text:p>
      <text:p text:style-name="P2"/>
      <text:p text:style-name="P1"><text:span text:style-name="T1">PORTARIA CONJUNTA SECRETARIA DO GOVERNO MUNICIPAL - SGM;SECRETARIA MUNICIPAL DE ASSISTÊNCIA E DES…</text:span></text:p>
      <text:p text:style-name="P2"/>
      <text:p text:style-name="P1"><text:span text:style-name="T1">Art. 12. O Serviço Integrado de Acolhida Terapêutica - Acolhimento Temporário - SIAT II se caracteriza</text:span></text:p>
      <text:p text:style-name="P1"><text:span text:style-name="T1">como ação integrada das Secretarias Municipais da Saúde e de Assistência e Desenvolvimento Social</text:span></text:p>
      <text:p text:style-name="P1"><text:span text:style-name="T1">para promoção da proteção social por meio do acolhimento de curto prazo e baixa exigência em</text:span></text:p>
      <text:p text:style-name="P1"><text:span text:style-name="T1">relação ao usuário.</text:span></text:p>
      <text:p text:style-name="P1"><text:span text:style-name="T1">Art. 13. A execução do Serviço Integrado de Acolhida Terapêutica - Acolhimento Temporário - SIAT II</text:span></text:p>
      <text:p text:style-name="P1"><text:span text:style-name="T1">será realizada em local fixo e situado próximo às cenas de uso aberto do Município em equipamento</text:span></text:p>
      <text:p text:style-name="P1"><text:span text:style-name="T1">com instalações físicas para atenção à saúde e acolhida de curto prazo, compreendendo, porém não</text:span></text:p>
      <text:p text:style-name="P1"><text:span text:style-name="T1">exaustivamente, ofertas relativas a tratamentos em saúde, descanso, higiene pessoal, atendimento</text:span></text:p>
      <text:p text:style-name="P1"><text:span text:style-name="T1">social individualizado, atividades para desenvolvimento de sociabilidades e lazer.</text:span></text:p>
      <text:p text:style-name="P1"><text:span text:style-name="T1">Art. 14. O Serviço Integrado de Acolhida Terapêutica - Acolhimento Temporário - SIAT II tem como</text:span></text:p>
      <text:p text:style-name="P1"><text:span text:style-name="T1">objetivo reduzir os danos imediatos causados pelo uso abusivo de substâncias psicoativas, com ações</text:span></text:p>
      <text:p text:style-name="P1"><text:span text:style-name="T1">das linhas de atuação de terapêutica e assistência e desenvolvimento social do Programa Redenção,</text:span></text:p>
      <text:p text:style-name="P1"><text:span text:style-name="T1">estabelecido pelo Decreto 58.760, de 20 de maio de 2019.</text:span></text:p>
      <text:p text:style-name="P1"><text:span text:style-name="T1">Art. 15. São objetivos específicos do Serviço Integrado de Acolhida Terapêutica - Acolhimento</text:span></text:p>
      <text:p text:style-name="P1"><text:span text:style-name="T1">Temporário - SIAT II, em relação aos usuários do serviço:</text:span></text:p>
      <text:p text:style-name="P1"><text:span text:style-name="T1">I - prover acolhimento de curto prazo e de baixa exigibilidade em relação ao usuário;</text:span></text:p>
      <text:p text:style-name="P1"><text:soft-page-break/><text:span text:style-name="T1">II - executar ações de redução de danos no âmbito da saúde e assistência social;</text:span></text:p>
      <text:p text:style-name="P1"><text:span text:style-name="T1">III - prover tratamento e acompanhamento em saúde para saúde mental e demais comorbidades;</text:span></text:p>
      <text:p text:style-name="P1"><text:span text:style-name="T1">IV - facilitar o acesso ao serviço médico de emergência;</text:span></text:p>
      <text:p text:style-name="P1"><text:span text:style-name="T1">V - elaborar o Projeto Terapêutico Singular junto aos usuários interessados em receber tratamento para</text:span></text:p>
      <text:p text:style-name="P1"><text:span text:style-name="T1">o uso abusivo de álcool e outras drogas;</text:span></text:p>
      <text:p text:style-name="P1"><text:span text:style-name="T1">VI - encaminhar os usuários:</text:span></text:p>
      <text:p text:style-name="P1"><text:span text:style-name="T1">a) para as redes municipais de Saúde e Assistência e Desenvolvimento Social, conforme as</text:span></text:p>
      <text:p text:style-name="P1"><text:span text:style-name="T1">necessidades observadas;</text:span></text:p>
      <text:p text:style-name="P1"><text:span text:style-name="T1">b) para o Serviço Integrado de Acolhida Terapêutica - Tratamento e Profissionalização - SIAT III, de</text:span></text:p>
      <text:p text:style-name="P1"><text:span text:style-name="T1">acordo com avaliação da evolução no tratamento estabelecido no Projeto Terapêutico Singular e o</text:span></text:p>
      <text:p text:style-name="P1"><text:span text:style-name="T1">nível de autonomia constatados pelas equipes de saúde e assistência social;</text:span></text:p>
      <text:p text:style-name="P1"><text:span text:style-name="T1">VII – elaborar o Plano Individual de Atendimento respeitando a especificidade e a trajetória de vida de</text:span></text:p>
      <text:p text:style-name="P1"><text:span text:style-name="T1">cada indivíduo, na identificação e incentivo a competências e habilidades que oportunizem a</text:span></text:p>
      <text:p text:style-name="P1"><text:span text:style-name="T1">construção de novos projetos de vida.</text:span></text:p>
      <text:p text:style-name="P1"><text:span text:style-name="T1">Art. 16. O Serviço Integrado de Acolhida Terapêutica - Acolhimento Temporário - SIAT II é composto</text:span></text:p>
      <text:p text:style-name="P1"><text:span text:style-name="T1">pelas equipes de referência dos Centros de Acolhida para adultos 24 horas, da Secretaria Municipal de</text:span></text:p>
      <text:p text:style-name="P1"><text:span text:style-name="T1">Assistência e Desenvolvimento Social e equipe especializada da Secretaria Municipal da Saúde, na</text:span></text:p>
      <text:p text:style-name="P1"><text:span text:style-name="T1">seguinte conformidade:</text:span></text:p>
      <text:p text:style-name="P1"><text:span text:style-name="T1">legislacao.prefeitura.sp.gov.br/leis/portaria-secretaria-do-governo-municipal-sgm-secretaria-municipal-de-assistencia-e-desenvolvimento-social-…</text:span></text:p>
      <text:p text:style-name="P2"/>
      <text:p text:style-name="P1"><text:span text:style-name="T1">5/13</text:span></text:p>
      <text:p text:style-name="P2"><text:soft-page-break/></text:p>
      <text:p text:style-name="P8"/>
      <text:p text:style-name="P1"><text:span text:style-name="T1">17/10/2019</text:span></text:p>
      <text:p text:style-name="P2"/>
      <text:p text:style-name="P1"><text:span text:style-name="T1">PORTARIA CONJUNTA SECRETARIA DO GOVERNO MUNICIPAL - SGM;SECRETARIA MUNICIPAL DE ASSISTÊNCIA E DES…</text:span></text:p>
      <text:p text:style-name="P2"/>
      <text:p text:style-name="P1"><text:span text:style-name="T1">I - da Secretaria Municipal de Assistência e Desenvolvimento Social, na seguinte composição mínima:</text:span></text:p>
      <text:p text:style-name="P1"><text:span text:style-name="T1">a) 01 (um) gerente de serviço em regime de 40 horas semanais;</text:span></text:p>
      <text:p text:style-name="P1"><text:span text:style-name="T1">b) 01 (um) assistente técnico em regime de 40 horas semanais;</text:span></text:p>
      <text:p text:style-name="P1"><text:span text:style-name="T1">c) 01 (um) técnico assistente social para cada 75 usuários em regime de 40 horas semanais;</text:span></text:p>
      <text:p text:style-name="P1"><text:span text:style-name="T1">d) 01 (um) técnico psicólogo a partir de 100 usuários em regime de 40 horas semanais;</text:span></text:p>
      <text:p text:style-name="P1"><text:span text:style-name="T1">e) 01 (um) orientador socioeducativo diurno para cada 50 usuários, além de 01 folguista em regime de</text:span></text:p>
      <text:p text:style-name="P1"><text:span text:style-name="T1">40 horas semanais;</text:span></text:p>
      <text:p text:style-name="P1"><text:span text:style-name="T1">f) 01 (um) orientador socioeducativo noturno para cada 50 usuários, além de 01 folguista em regime de</text:span></text:p>
      <text:p text:style-name="P1"><text:span text:style-name="T1">40 horas semanais;</text:span></text:p>
      <text:p text:style-name="P1"><text:span text:style-name="T1">g) 02 (dois) agentes operacionais para cada 50 usuários, além de 02 folguistas em regime de 40 horas</text:span></text:p>
      <text:p text:style-name="P1"><text:span text:style-name="T1">semanais.</text:span></text:p>
      <text:p text:style-name="P1"><text:span text:style-name="T1">II - da Secretaria Municipal da Saúde, na seguinte composição mínima:</text:span></text:p>
      <text:p text:style-name="P1"><text:span text:style-name="T1">a) 01 (um) médico de especialidade clínica em regime de 40 horas semanais;</text:span></text:p>
      <text:p text:style-name="P1"><text:span text:style-name="T1">b) 01 (um) médico da especialidade psiquiátrica em regime de 20 horas semanais;</text:span></text:p>
      <text:p text:style-name="P1"><text:span text:style-name="T1">c) 01 (um) médico de especialidade clínica em regime plantonista;</text:span></text:p>
      <text:p text:style-name="P1"><text:span text:style-name="T1">d) 01 (um) enfermeiro em regime de 40 horas semanais;</text:span></text:p>
      <text:p text:style-name="P1"><text:soft-page-break/><text:span text:style-name="T1">e) 02(dois) técnicos em enfermagem em regime de 12/36 horas;</text:span></text:p>
      <text:p text:style-name="P1"><text:span text:style-name="T1">Parágrafo único. O quadro de recursos humanos poderá ser ampliado, mediante avaliação técnica,</text:span></text:p>
      <text:p text:style-name="P1"><text:span text:style-name="T1">com fundamento em demandas referentes ao público atendido ou condições físicas do local.</text:span></text:p>
      <text:p text:style-name="P1"><text:span text:style-name="T1">Art. 17. O acesso ao Serviço Integrado de Acolhida Terapêutica - Acolhimento Temporário - SIAT II é</text:span></text:p>
      <text:p text:style-name="P1"><text:span text:style-name="T1">feito por meio de demanda espontânea do público-alvo do Programa Redenção, nos termos do Decreto</text:span></text:p>
      <text:p text:style-name="P1"><text:span text:style-name="T1">58.760, de 20 de maio de 2019.</text:span></text:p>
      <text:p text:style-name="P1"><text:span text:style-name="T1">Parágrafo único. Aqueles indivíduos que não se enquadrarem como público-alvo serão encaminhados</text:span></text:p>
      <text:p text:style-name="P1"><text:span text:style-name="T1">aos demais equipamentos públicos municipais das Secretarias Municipais da Saúde, Assistência e</text:span></text:p>
      <text:p text:style-name="P1"><text:span text:style-name="T1">Desenvolvimento Social e Direitos Humanos e Cidadania, conforme as necessidades observadas.</text:span></text:p>
      <text:p text:style-name="P1"><text:span text:style-name="T1">Art. 18.</text:span></text:p>
      <text:p text:style-name="P2"/>
      <text:p text:style-name="P1"><text:span text:style-name="T1">O tempo de permanência no serviço é de curto prazo, prorrogável a depender do</text:span></text:p>
      <text:p text:style-name="P2"/>
      <text:p text:style-name="P1"><text:span text:style-name="T1">desenvolvimento do beneficiário.</text:span></text:p>
      <text:p text:style-name="P1"><text:span text:style-name="T1">Art. 19. As acomodações para estadia noturna deverão ser do tipo coletivo, em estruturas fixas ou</text:span></text:p>
      <text:p text:style-name="P1"><text:span text:style-name="T1">móveis, com acesso a instalações sanitárias adequadas.</text:span></text:p>
      <text:p text:style-name="P1"><text:span text:style-name="T1">Parágrafo único. Serão respeitados o nome social e a identidade de gênero na disposição das</text:span></text:p>
      <text:p text:style-name="P1"><text:span text:style-name="T1">acomodações e instalações sanitárias, nos termos do Decreto nº 58.228, de 16 de maio de 2018.</text:span></text:p>
      <text:p text:style-name="P1"><text:span text:style-name="T1">legislacao.prefeitura.sp.gov.br/leis/portaria-secretaria-do-governo-municipal-sgm-secretaria-municipal-de-assistencia-e-desenvolvimento-social-…</text:span></text:p>
      <text:p text:style-name="P2"/>
      <text:p text:style-name="P1"><text:span text:style-name="T1">6/13</text:span></text:p>
      <text:p text:style-name="P2"><text:soft-page-break/></text:p>
      <text:p text:style-name="P9"/>
      <text:p text:style-name="P1"><text:span text:style-name="T1">17/10/2019</text:span></text:p>
      <text:p text:style-name="P2"/>
      <text:p text:style-name="P1"><text:span text:style-name="T1">PORTARIA CONJUNTA SECRETARIA DO GOVERNO MUNICIPAL - SGM;SECRETARIA MUNICIPAL DE ASSISTÊNCIA E DES…</text:span></text:p>
      <text:p text:style-name="P2"/>
      <text:p text:style-name="P1"><text:span text:style-name="T1">DO SIAT III - Tratamento e Profissionalização</text:span></text:p>
      <text:p text:style-name="P1"><text:span text:style-name="T1">Art. 20. O Serviço Integrado de Acolhida Terapêutica - Terapêutica e Profissionalização - SIAT III se</text:span></text:p>
      <text:p text:style-name="P1"><text:span text:style-name="T1">caracteriza como ação integrada de serviços e equipamentos das Secretarias Municipais da Saúde, de</text:span></text:p>
      <text:p text:style-name="P1"><text:span text:style-name="T1">Assistência e Desenvolvimento Social e de Desenvolvimento Econômico e Trabalho para acolhida de</text:span></text:p>
      <text:p text:style-name="P1"><text:span text:style-name="T1">médio prazo com tratamento em saúde, ações de assistência social e de qualificação profissional.</text:span></text:p>
      <text:p text:style-name="P1"><text:span text:style-name="T1">Art. 21. A execução do Serviço Integrado de Acolhida Terapêutica - Terapêutica e Profissionalização SIAT III será realizada em local fixo, afastado das cenas de uso aberto do Município e assistida por</text:span></text:p>
      <text:p text:style-name="P1"><text:span text:style-name="T1">equipe multidisciplinar das áreas de saúde, assistência social e desenvolvimento econômico e trabalho</text:span></text:p>
      <text:p text:style-name="P1"><text:span text:style-name="T1">que promoverão as atividades previstas no Projeto Terapêutico Singular, Plano Individual de</text:span></text:p>
      <text:p text:style-name="P1"><text:span text:style-name="T1">Atendimento e Plano de Ressocialização Singular, respectivamente.</text:span></text:p>
      <text:p text:style-name="P1"><text:span text:style-name="T1">Parágrafo único. As instalações físicas devem ser adequadas para higiene, ressocialização, descanso,</text:span></text:p>
      <text:p text:style-name="P1"><text:span text:style-name="T1">moradia, lazer, qualificação profissional, atividades culturais, tratamento em saúde e redução de danos.</text:span></text:p>
      <text:p text:style-name="P1"><text:span text:style-name="T1">Art. 22. São objetivos específicos do Serviço Integrado de Acolhida Terapêutica - Terapêutica e</text:span></text:p>
      <text:p text:style-name="P1"><text:span text:style-name="T1">Profissionalização - SIAT III, em relação aos usuários do serviço:</text:span></text:p>
      <text:p text:style-name="P1"><text:span text:style-name="T1">I - prover acolhimento terapêutico de médio prazo, coletivo ou familiar, para execução das ações</text:span></text:p>
      <text:p text:style-name="P1"><text:span text:style-name="T1">contidas no Projeto Terapêutico Singular e em conformidade com os objetivos estabelecidos na Lei nº</text:span></text:p>
      <text:p text:style-name="P1"><text:span text:style-name="T1">17.089, de 20 de maio de 2019 e no Decreto nº 58.760, de 20 de maio de 2019;</text:span></text:p>
      <text:p text:style-name="P1"><text:soft-page-break/><text:span text:style-name="T1">II - executar ações de redução de danos articuladas ao tratamento vinculado no Projeto Terapêutico</text:span></text:p>
      <text:p text:style-name="P1"><text:span text:style-name="T1">Singular, inclusive com ações de lazer, esporte e cultura;</text:span></text:p>
      <text:p text:style-name="P1"><text:span text:style-name="T1">III - elaborar os instrumentos de acompanhamento previstos no artigo 6º, conforme a necessidade;</text:span></text:p>
      <text:p text:style-name="P1"><text:span text:style-name="T1">IV - disponibilizar oferta variada de cursos de capacitação e qualificação profissional visando a inserção</text:span></text:p>
      <text:p text:style-name="P1"><text:span text:style-name="T1">social e produtiva;</text:span></text:p>
      <text:p text:style-name="P1"><text:span text:style-name="T1">V - encaminhar os usuários:</text:span></text:p>
      <text:p text:style-name="P1"><text:span text:style-name="T1">a) para as redes municipais da Saúde e Assistência e Desenvolvimento Social, bem como outros</text:span></text:p>
      <text:p text:style-name="P1"><text:span text:style-name="T1">serviços e políticas públicas que possam contribuir para o desenvolvimento da autonomia do usuário,</text:span></text:p>
      <text:p text:style-name="P1"><text:span text:style-name="T1">conforme seu Projeto Terapêutico Singular e Plano Individual de Atendimento;</text:span></text:p>
      <text:p text:style-name="P1"><text:span text:style-name="T1">b) para as políticas de acesso ao mundo do trabalho e empreendedorismo da Secretaria Municipal de</text:span></text:p>
      <text:p text:style-name="P1"><text:span text:style-name="T1">Desenvolvimento Econômico e Trabalho, conforme o Plano de Ressocialização Singular.</text:span></text:p>
      <text:p text:style-name="P1"><text:span text:style-name="T1">Art. 23. O acesso ao Serviço Integrado de Acolhida Terapêutica - Terapêutica e Profissionalização SIAT III se dará somente por encaminhamento, com autorização do respectivo Núcleo de</text:span></text:p>
      <text:p text:style-name="P1"><text:span text:style-name="T1">Acompanhamento de Casos - NAC III, e a partir dos seguintes equipamentos ou serviços:</text:span></text:p>
      <text:p text:style-name="P1"><text:span text:style-name="T1">I - Serviço Integrado de Acolhida Terapêutica - Acolhimento Temporário - SIAT II;</text:span></text:p>
      <text:p text:style-name="P1"><text:span text:style-name="T1">II - Centro de Referência Especializado de Assistência Social - CREAS;</text:span></text:p>
      <text:p text:style-name="P2"/>
      <text:p text:style-name="P1"><text:span text:style-name="T1">legislacao.prefeitura.sp.gov.br/leis/portaria-secretaria-do-governo-municipal-sgm-secretaria-municipal-de-assistencia-e-desenvolvimento-social-…</text:span></text:p>
      <text:p text:style-name="P2"/>
      <text:p text:style-name="P1"><text:span text:style-name="T1">7/13</text:span></text:p>
      <text:p text:style-name="P2"/>
      <text:p text:style-name="P10"/>
      <text:p text:style-name="P1"><text:span text:style-name="T1">17/10/2019</text:span></text:p>
      <text:p text:style-name="P2"/>
      <text:p text:style-name="P1"><text:span text:style-name="T1">PORTARIA CONJUNTA SECRETARIA DO GOVERNO MUNICIPAL - SGM;SECRETARIA MUNICIPAL DE ASSISTÊNCIA E DES…</text:span></text:p>
      <text:p text:style-name="P2"/>
      <text:p text:style-name="P1"><text:span text:style-name="T1">III - Centro de Referência Especializado para População em Situação de Rua – Centro POP;</text:span></text:p>
      <text:p text:style-name="P1"><text:span text:style-name="T1">IV - Centro de Atenção Psicossocial - CAPS.</text:span></text:p>
      <text:p text:style-name="P1"><text:span text:style-name="T1">Art. 24. O tempo de permanência no Serviço Integrado de Acolhida Terapêutica - Terapêutica e</text:span></text:p>
      <text:p text:style-name="P1"><text:span text:style-name="T1">Profissionalização - SIAT III é de até 2 (dois) anos, prorrogáveis a depender do desenvolvimento do</text:span></text:p>
      <text:p text:style-name="P1"><text:span text:style-name="T1">beneficiário, conforme deliberação do Núcleo de Acompanhamento de Casos - NAC, de acordo com o</text:span></text:p>
      <text:p text:style-name="P1"><text:span text:style-name="T1">artigo 28 desta portaria, e observadas as recomendações do Projeto Terapêutico Singular.</text:span></text:p>
      <text:p text:style-name="P1"><text:span text:style-name="T1">Art. 25. As acomodações do acolhimento de médio prazo deverão ser:</text:span></text:p>
      <text:p text:style-name="P1"><text:span text:style-name="T1">I - coletivas, de 4 a 6 indivíduos, no caso daqueles solteiros ou sem vínculos familiares;</text:span></text:p>
      <text:p text:style-name="P1"><text:span text:style-name="T1">II - familiares, quando couber.</text:span></text:p>
      <text:p text:style-name="P1"><text:span text:style-name="T1">§ 1º No caso do inciso II fica facultada a permissão de abrigo no serviço a indivíduos com laços</text:span></text:p>
      <text:p text:style-name="P1"><text:span text:style-name="T1">afetivos ou familiares relevantes aos usuários, conforme deliberação do Núcleo de Acompanhamento</text:span></text:p>
      <text:p text:style-name="P1"><text:span text:style-name="T1">de Casos - NAC, de acordo com o artigo 28 desta portaria.</text:span></text:p>
      <text:p text:style-name="P1"><text:span text:style-name="T1">§ 2º Serão respeitados o nome social e a identidade de gênero na disposição das acomodações e</text:span></text:p>
      <text:p text:style-name="P1"><text:span text:style-name="T1">instalações sanitárias, nos termos do Decreto nº 58.228, de 16 de maio de 2018.</text:span></text:p>
      <text:p text:style-name="P1"><text:span text:style-name="T1">Art. 26 O Serviço Integrado de Acolhida Terapêutica - Tratamento e Profissionalização - SIAT III é</text:span></text:p>
      <text:p text:style-name="P1"><text:span text:style-name="T1">composto pela seguinte equipe mínima:</text:span></text:p>
      <text:p text:style-name="P1"><text:soft-page-break/><text:span text:style-name="T1">I - da Secretaria Municipal da Saúde, na seguinte composição mínima:</text:span></text:p>
      <text:p text:style-name="P1"><text:span text:style-name="T1">a) 01 (um) coordenador em regime de 40 horas semanais;</text:span></text:p>
      <text:p text:style-name="P1"><text:span text:style-name="T1">b) 03 (três) agentes redutores de danos em regime de 40 horas semanais;</text:span></text:p>
      <text:p text:style-name="P1"><text:span text:style-name="T1">c) 04 (quatro) agentes sociais para o turno do dia em regime de 12/36 horas;</text:span></text:p>
      <text:p text:style-name="P1"><text:span text:style-name="T1">d) 04 (quatro) agentes sociais para o turno da noite em regime de 12/36 horas;</text:span></text:p>
      <text:p text:style-name="P1"><text:span text:style-name="T1">e) 04 (quatro) auxiliares de serviços gerais em regime de 40 horas semanais;</text:span></text:p>
      <text:p text:style-name="P1"><text:span text:style-name="T1">II - da Secretaria Municipal de Assistência e Desenvolvimento Social, proveniente do Centro de</text:span></text:p>
      <text:p text:style-name="P1"><text:span text:style-name="T1">Referência Especializado de Assistência Social - CREAS do território no qual o SIAT III esteja inserido</text:span></text:p>
      <text:p text:style-name="P1"><text:span text:style-name="T1">e com seguinte composição mínima:</text:span></text:p>
      <text:p text:style-name="P1"><text:span text:style-name="T1">a) 01 (um) assistente social em regime de 40 horas semanais;</text:span></text:p>
      <text:p text:style-name="P1"><text:span text:style-name="T1">b) 01 (um) psicólogo em regime de 40 horas semanais;</text:span></text:p>
      <text:p text:style-name="P1"><text:span text:style-name="T1">§ 1º A equipe descrita no caput será complementada ainda por profissionais da Secretaria Municipal de</text:span></text:p>
      <text:p text:style-name="P1"><text:span text:style-name="T1">Desenvolvimento Econômico e Trabalho em quantitativo suficiente para suprir o serviço de maneira</text:span></text:p>
      <text:p text:style-name="P1"><text:span text:style-name="T1">adequada, nos termos desta Portaria.</text:span></text:p>
      <text:p text:style-name="P2"/>
      <text:p text:style-name="P1"><text:span text:style-name="T1">legislacao.prefeitura.sp.gov.br/leis/portaria-secretaria-do-governo-municipal-sgm-secretaria-municipal-de-assistencia-e-desenvolvimento-social-…</text:span></text:p>
      <text:p text:style-name="P2"/>
      <text:p text:style-name="P1"><text:span text:style-name="T1">8/13</text:span></text:p>
      <text:p text:style-name="P2"/>
      <text:p text:style-name="P11"/>
      <text:p text:style-name="P1"><text:span text:style-name="T1">17/10/2019</text:span></text:p>
      <text:p text:style-name="P2"/>
      <text:p text:style-name="P1"><text:span text:style-name="T1">PORTARIA CONJUNTA SECRETARIA DO GOVERNO MUNICIPAL - SGM;SECRETARIA MUNICIPAL DE ASSISTÊNCIA E DES…</text:span></text:p>
      <text:p text:style-name="P2"/>
      <text:p text:style-name="P1"><text:span text:style-name="T1">§ 2º O quadro de recursos humanos poderá ser ampliado, mediante avaliação técnica, com</text:span></text:p>
      <text:p text:style-name="P1"><text:span text:style-name="T1">fundamento em demandas referentes ao público atendido ou condições físicas do local.</text:span></text:p>
      <text:p text:style-name="P1"><text:span text:style-name="T1">Do Núcleo de Acompanhamento de Casos</text:span></text:p>
      <text:p text:style-name="P1"><text:span text:style-name="T1">Art. 27. Fica estabelecido o Núcleo de Acompanhamento de Casos - NAC na seguinte conformidade:</text:span></text:p>
      <text:p text:style-name="P1"><text:span text:style-name="T1">I - Núcleo de Acompanhamento de Casos - NAC I, vinculado a cada Serviço Integrado de Acolhida</text:span></text:p>
      <text:p text:style-name="P1"><text:span text:style-name="T1">Terapêutica - Abordagem - SIAT I;</text:span></text:p>
      <text:p text:style-name="P1"><text:span text:style-name="T1">II - Núcleo de Acompanhamento de Casos - NAC II, vinculado a cada Serviço Integrado de Acolhida</text:span></text:p>
      <text:p text:style-name="P1"><text:span text:style-name="T1">Terapêutica - Acolhida Temporária - SIAT II;</text:span></text:p>
      <text:p text:style-name="P1"><text:span text:style-name="T1">III - Núcleo de Acompanhamento de Casos - NAC III, vinculado a cada Serviço Integrado de Acolhida</text:span></text:p>
      <text:p text:style-name="P1"><text:span text:style-name="T1">Terapêutica - Tratamento e Profissionalização - SIAT III.</text:span></text:p>
      <text:p text:style-name="P1"><text:span text:style-name="T1">§ 1º Os Núcleos de Acompanhamento de Casos - NAC I e NAC II poderão reunir-se conjuntamente, a</text:span></text:p>
      <text:p text:style-name="P1"><text:span text:style-name="T1">depender da dinâmica territorial e a critério dos gerentes dos SIAT I e II correspondentes.</text:span></text:p>
      <text:p text:style-name="P1"><text:span text:style-name="T1">§ 2º Os membros do</text:span></text:p>
      <text:p text:style-name="P2"/>
      <text:p text:style-name="P1"><text:span text:style-name="T1">Núcleo de Acompanhamento de Casos - NAC poderão convidar outros</text:span></text:p>
      <text:p text:style-name="P2"/>
      <text:p text:style-name="P1"><text:soft-page-break/><text:span text:style-name="T1">profissionais que atuem no território para suas reuniões.</text:span></text:p>
      <text:p text:style-name="P1"><text:span text:style-name="T1">Art. 28. São atribuições do Núcleo de Acompanhamento de Casos - NAC:</text:span></text:p>
      <text:p text:style-name="P1"><text:span text:style-name="T1">I - avaliar, no âmbito do respectivo serviço, os casos de:</text:span></text:p>
      <text:p text:style-name="P1"><text:span text:style-name="T1">a) ingresso, exceto quanto ao NAC - I;</text:span></text:p>
      <text:p text:style-name="P1"><text:span text:style-name="T1">b) permanência;</text:span></text:p>
      <text:p text:style-name="P1"><text:span text:style-name="T1">c) prorrogação;</text:span></text:p>
      <text:p text:style-name="P1"><text:span text:style-name="T1">d) autorização para coabitação, conforme descrita no parágrafo 1º do artigo 25 desta portaria;</text:span></text:p>
      <text:p text:style-name="P1"><text:span text:style-name="T1">e) saída;</text:span></text:p>
      <text:p text:style-name="P1"><text:span text:style-name="T1">f) desligamento;</text:span></text:p>
      <text:p text:style-name="P1"><text:span text:style-name="T1">II - debater e deliberar de maneira integrada e que contemple os aspectos de assistência, saúde e</text:span></text:p>
      <text:p text:style-name="P1"><text:span text:style-name="T1">trabalho, conforme a aderência a cada uma das categorias do Serviço Integrado de Acolhida</text:span></text:p>
      <text:p text:style-name="P1"><text:span text:style-name="T1">Terapêutica - SIAT, sobre:</text:span></text:p>
      <text:p text:style-name="P1"><text:span text:style-name="T1">a) infrações às regras de convivência pelos usuários;</text:span></text:p>
      <text:p text:style-name="P1"><text:span text:style-name="T1">b) solicitações de transferências de usuários entre os equipamentos públicos integrantes da Política</text:span></text:p>
      <text:p text:style-name="P1"><text:span text:style-name="T1">Municipal sobre Álcool e outras Drogas;</text:span></text:p>
      <text:p text:style-name="P1"><text:span text:style-name="T1">c) adequação dos perfis individuais às propostas de inclusão produtiva e acesso ao mundo do trabalho;</text:span></text:p>
      <text:p text:style-name="P1"><text:span text:style-name="T1">d) demais assuntos relativos ao desenvolvimento individual dos usuários do serviço.</text:span></text:p>
      <text:p text:style-name="P1"><text:span text:style-name="T1">legislacao.prefeitura.sp.gov.br/leis/portaria-secretaria-do-governo-municipal-sgm-secretaria-municipal-de-assistencia-e-desenvolvimento-social-…</text:span></text:p>
      <text:p text:style-name="P2"/>
      <text:p text:style-name="P1"><text:span text:style-name="T1">9/13</text:span></text:p>
      <text:p text:style-name="P2"/>
      <text:p text:style-name="P12"/>
      <text:p text:style-name="P1"><text:span text:style-name="T1">17/10/2019</text:span></text:p>
      <text:p text:style-name="P2"/>
      <text:p text:style-name="P1"><text:span text:style-name="T1">PORTARIA CONJUNTA SECRETARIA DO GOVERNO MUNICIPAL - SGM;SECRETARIA MUNICIPAL DE ASSISTÊNCIA E DES…</text:span></text:p>
      <text:p text:style-name="P2"/>
      <text:p text:style-name="P1"><text:span text:style-name="T1">Art. 29. O Núcleo de Acompanhamento de Casos - NAC tem como composição mínima:</text:span></text:p>
      <text:p text:style-name="P1"><text:span text:style-name="T1">I - o gerente do serviço ao qual está vinculado no território, conforme o artigo 27, que o liderará;</text:span></text:p>
      <text:p text:style-name="P1"><text:span text:style-name="T1">II - o coordenador do Centro de Atenção Psicossocial - CAPS vinculado ao serviço no território;</text:span></text:p>
      <text:p text:style-name="P1"><text:span text:style-name="T1">III- 01 (um) representante de nível superior do Centro de Atenção Psicossocial – CAPS de referência</text:span></text:p>
      <text:p text:style-name="P1"><text:span text:style-name="T1">do serviço;</text:span></text:p>
      <text:p text:style-name="P1"><text:span text:style-name="T1">IV – 01 (um) representante de nível superior do Centro de Referência Especializado de Assistência</text:span></text:p>
      <text:p text:style-name="P1"><text:span text:style-name="T1">Social – CREAS ou Centro de Referência para População de Rua – Centro POP de referência do</text:span></text:p>
      <text:p text:style-name="P1"><text:span text:style-name="T1">serviço, preferencialmente assistente social;</text:span></text:p>
      <text:p text:style-name="P1"><text:span text:style-name="T1">V - 01 (um) representante da Secretaria Municipal de Desenvolvimento Econômico e Trabalho para</text:span></text:p>
      <text:p text:style-name="P1"><text:span text:style-name="T1">cada NAC III vinculado a um SIAT III, indicado pelo coordenador da Coordenadoria do Trabalho, da</text:span></text:p>
      <text:p text:style-name="P1"><text:span text:style-name="T1">Secretaria Municipal de Desenvolvimento Econômico e Trabalho;</text:span></text:p>
      <text:p text:style-name="P1"><text:span text:style-name="T1">Parágrafo único. O Núcleo de Acompanhamento de Casos - NAC se reunirá com frequência mínima</text:span></text:p>
      <text:p text:style-name="P1"><text:span text:style-name="T1">quinzenal e definirá o formato, registro e local de suas reuniões conforme as características do serviço</text:span></text:p>
      <text:p text:style-name="P1"><text:span text:style-name="T1">em que atue.</text:span></text:p>
      <text:p text:style-name="P1"><text:span text:style-name="T1">Art. 30. Em relação aos beneficiários, os casos omissos, desviantes ou não abarcados por esta portaria</text:span></text:p>
      <text:p text:style-name="P1"><text:span text:style-name="T1">deverão ser resolvidos pelo Fórum de Acompanhamento de Casos - FAC, coordenado pelo Núcleo</text:span></text:p>
      <text:p text:style-name="P1"><text:soft-page-break/><text:span text:style-name="T1">Técnico do Programa Redenção e onde se reúnem, em frequência mínima bimestral e através de</text:span></text:p>
      <text:p text:style-name="P1"><text:span text:style-name="T1">representantes, todos os Núcleos de Acompanhamento de Casos - NAC de um respectivo território.</text:span></text:p>
      <text:p text:style-name="P1"><text:span text:style-name="T1">Das Atribuições Secretariais</text:span></text:p>
      <text:p text:style-name="P1"><text:span text:style-name="T1">Art. 31. Compete à Secretaria Municipal de Assistência e Desenvolvimento Social, no âmbito do</text:span></text:p>
      <text:p text:style-name="P1"><text:span text:style-name="T1">Serviço Integrado de Acolhida Terapêutica - SIAT:</text:span></text:p>
      <text:p text:style-name="P1"><text:span text:style-name="T1">I - identificar, entre as pessoas em acolhimento na rede socioassistencial, indivíduos com perfil</text:span></text:p>
      <text:p text:style-name="P1"><text:span text:style-name="T1">adequado para integrar o serviço;</text:span></text:p>
      <text:p text:style-name="P1"><text:span text:style-name="T1">II - elaborar e executar protocolos integrados dos serviços de abordagem territorial junto à Secretaria</text:span></text:p>
      <text:p text:style-name="P1"><text:span text:style-name="T1">Municipal da Saúde, nas cenas de uso aberto;</text:span></text:p>
      <text:p text:style-name="P1"><text:span text:style-name="T1">III - monitorar e aprimorar em caráter permanente as rotinas de atendimento e encaminhamento dos</text:span></text:p>
      <text:p text:style-name="P1"><text:span text:style-name="T1">usuários do serviço;</text:span></text:p>
      <text:p text:style-name="P1"><text:span text:style-name="T1">IV - promover a gestão integrada do serviço com os demais programas e serviços de assistência</text:span></text:p>
      <text:p text:style-name="P1"><text:span text:style-name="T1">social;</text:span></text:p>
      <text:p text:style-name="P1"><text:span text:style-name="T1">V - efetuar ações de articulação territorial junto às demais políticas sociais municipais, mesmo que</text:span></text:p>
      <text:p text:style-name="P1"><text:span text:style-name="T1">omissas nesta portaria, objetivando o desenvolvimento individual dos usuários do serviço;</text:span></text:p>
      <text:p text:style-name="P1"><text:span text:style-name="T1">VI - apoiar tecnicamente a regularização documental dos beneficiários do serviço;</text:span></text:p>
      <text:p text:style-name="P2"/>
      <text:p text:style-name="P1"><text:span text:style-name="T1">legislacao.prefeitura.sp.gov.br/leis/portaria-secretaria-do-governo-municipal-sgm-secretaria-municipal-de-assistencia-e-desenvolvimento-social…</text:span></text:p>
      <text:p text:style-name="P2"/>
      <text:p text:style-name="P1"><text:span text:style-name="T1">10/13</text:span></text:p>
      <text:p text:style-name="P2"/>
      <text:p text:style-name="P13"/>
      <text:p text:style-name="P1"><text:span text:style-name="T1">17/10/2019</text:span></text:p>
      <text:p text:style-name="P2"/>
      <text:p text:style-name="P1"><text:span text:style-name="T1">PORTARIA CONJUNTA SECRETARIA DO GOVERNO MUNICIPAL - SGM;SECRETARIA MUNICIPAL DE ASSISTÊNCIA E DES…</text:span></text:p>
      <text:p text:style-name="P2"/>
      <text:p text:style-name="P1"><text:span text:style-name="T1">VII - coletar e alimentar o sistema informatizado de registro dos usuários com as informações</text:span></text:p>
      <text:p text:style-name="P1"><text:span text:style-name="T1">referentes ao eixo de assistência no escopo do serviço;</text:span></text:p>
      <text:p text:style-name="P1"><text:span text:style-name="T1">VIII - apresentar os dados referentes à implementação e avaliação do serviço, no que lhe compete,</text:span></text:p>
      <text:p text:style-name="P1"><text:span text:style-name="T1">perante o Comitê Gestor da Política Municipal sobre Álcool e outras Drogas;</text:span></text:p>
      <text:p text:style-name="P1"><text:span text:style-name="T1">IX - prover acolhimento de curto prazo e baixa exigência aos indivíduos que se enquadrem como</text:span></text:p>
      <text:p text:style-name="P1"><text:span text:style-name="T1">público-alvo do SIAT II.</text:span></text:p>
      <text:p text:style-name="P1"><text:span text:style-name="T1">X - definir as diretrizes para elaboração do Plano Individual de Atendimento de cada usuário,</text:span></text:p>
      <text:p text:style-name="P1"><text:span text:style-name="T1">considerando as possibilidades atendimento e acolhimento assistencial;</text:span></text:p>
      <text:p text:style-name="P1"><text:span text:style-name="T1">Art. 32. Compete à Secretaria Municipal da Saúde, no âmbito do Serviço Integrado de Acolhida</text:span></text:p>
      <text:p text:style-name="P1"><text:span text:style-name="T1">Terapêutica - SIAT:</text:span></text:p>
      <text:p text:style-name="P1"><text:span text:style-name="T1">I - avaliar as condições de saúde física e mental dos usuários do serviço, bem como acompanhá-los</text:span></text:p>
      <text:p text:style-name="P1"><text:span text:style-name="T1">segundo as vulnerabilidades em saúde identificadas;</text:span></text:p>
      <text:p text:style-name="P1"><text:span text:style-name="T1">II - qualificar e monitorar as rotinas de atendimento e encaminhamento dos usuários do serviço;</text:span></text:p>
      <text:p text:style-name="P1"><text:span text:style-name="T1">III - definir as diretrizes para elaboração do Projeto Terapêutico Singular de cada usuário, considerando</text:span></text:p>
      <text:p text:style-name="P1"><text:span text:style-name="T1">as possibilidades de desintoxicação, abstinência e redução de danos;</text:span></text:p>
      <text:p text:style-name="P1"><text:span text:style-name="T1">IV - ampliar o acesso dos usuários do serviço à rede de atenção integral à saúde, segundo os níveis de</text:span></text:p>
      <text:p text:style-name="P1"><text:soft-page-break/><text:span text:style-name="T1">prioridade e complexidade e os serviços tipificados pelo Sistema Único de Saúde;</text:span></text:p>
      <text:p text:style-name="P1"><text:span text:style-name="T1">V - dar visibilidade ao serviço perante a rede municipal de saúde;</text:span></text:p>
      <text:p text:style-name="P1"><text:span text:style-name="T1">VI - desenvolver ações de redução de danos provenientes do uso abusivo de álcool e outras drogas</text:span></text:p>
      <text:p text:style-name="P1"><text:span text:style-name="T1">para os usuários do serviço;</text:span></text:p>
      <text:p text:style-name="P1"><text:span text:style-name="T1">VII - coletar e alimentar o sistema informatizado de registro dos usuários com as informações</text:span></text:p>
      <text:p text:style-name="P1"><text:span text:style-name="T1">referentes ao eixo da saúde no escopo do serviço;</text:span></text:p>
      <text:p text:style-name="P1"><text:span text:style-name="T1">VIII - apresentar os dados referentes à implementação e avaliação do serviço, no que lhe compete,</text:span></text:p>
      <text:p text:style-name="P1"><text:span text:style-name="T1">perante o Comitê Gestor da Política Municipal sobre Álcool e outras Drogas.</text:span></text:p>
      <text:p text:style-name="P1"><text:span text:style-name="T1">Art. 33. Compete à Secretaria Municipal de Desenvolvimento Econômico e Trabalho, no âmbito do</text:span></text:p>
      <text:p text:style-name="P1"><text:span text:style-name="T1">Serviço Integrado de Acolhida Terapêutica - SIAT:</text:span></text:p>
      <text:p text:style-name="P1"><text:span text:style-name="T1">I - capacitar os usuários em habilidades voltadas ao trabalho e empreendedorismo, através da oferta</text:span></text:p>
      <text:p text:style-name="P1"><text:span text:style-name="T1">de qualificação;</text:span></text:p>
      <text:p text:style-name="P1"><text:span text:style-name="T1">II – possibilitar o acesso ao mundo do trabalho, por meio do Programa Operação Trabalho (POT), com</text:span></text:p>
      <text:p text:style-name="P1"><text:span text:style-name="T1">a oferta de capacitações técnicas e qualificação profissional em parceria com outras secretarias</text:span></text:p>
      <text:p text:style-name="P1"><text:span text:style-name="T1">municipais e organizações da sociedade civil objetivando a reinserção social e produtiva;</text:span></text:p>
      <text:p text:style-name="P2"/>
      <text:p text:style-name="P1"><text:span text:style-name="T1">legislacao.prefeitura.sp.gov.br/leis/portaria-secretaria-do-governo-municipal-sgm-secretaria-municipal-de-assistencia-e-desenvolvimento-social…</text:span></text:p>
      <text:p text:style-name="P2"/>
      <text:p text:style-name="P1"><text:span text:style-name="T1">11/13</text:span></text:p>
      <text:p text:style-name="P2"/>
      <text:p text:style-name="P14"/>
      <text:p text:style-name="P1"><text:span text:style-name="T1">17/10/2019</text:span></text:p>
      <text:p text:style-name="P2"/>
      <text:p text:style-name="P1"><text:span text:style-name="T1">PORTARIA CONJUNTA SECRETARIA DO GOVERNO MUNICIPAL - SGM;SECRETARIA MUNICIPAL DE ASSISTÊNCIA E DES…</text:span></text:p>
      <text:p text:style-name="P2"/>
      <text:p text:style-name="P1"><text:span text:style-name="T1">III - apoiar a inclusão produtiva dos usuários do serviço, em especial por meio de ações ligadas ao</text:span></text:p>
      <text:p text:style-name="P1"><text:span text:style-name="T1">cooperativismo e economia circular;</text:span></text:p>
      <text:p text:style-name="P1"><text:span text:style-name="T1">IV - definir as diretrizes para elaboração do Plano de Ressocialização Singular de cada usuário;</text:span></text:p>
      <text:p text:style-name="P1"><text:span text:style-name="T1">V - apoiar tecnicamente a regularização documental dos beneficiários do serviço, especialmente em</text:span></text:p>
      <text:p text:style-name="P1"><text:span text:style-name="T1">relação à Carteira de Trabalho e Previdência Social;</text:span></text:p>
      <text:p text:style-name="P1"><text:span text:style-name="T1">VI - coletar e alimentar o sistema informatizado de registro dos usuários com as informações referentes</text:span></text:p>
      <text:p text:style-name="P1"><text:span text:style-name="T1">ao eixo de trabalho no escopo do serviço;</text:span></text:p>
      <text:p text:style-name="P1"><text:span text:style-name="T1">VII - apresentar os dados referentes à implementação e avaliação do serviço, no que lhe compete,</text:span></text:p>
      <text:p text:style-name="P1"><text:span text:style-name="T1">perante o Comitê Gestor da Política Municipal sobre Álcool e outras Drogas;</text:span></text:p>
      <text:p text:style-name="P1"><text:span text:style-name="T1">VIII - solicitar avaliação do NAC III de beneficiários que não estejam atendendo as condições de</text:span></text:p>
      <text:p text:style-name="P1"><text:span text:style-name="T1">trabalhabilidade requeridas para permanecer nos programas da SMDET.</text:span></text:p>
      <text:p text:style-name="P1"><text:span text:style-name="T1">Parágrafo único. As capacitações a que se refere o inciso I deverão abarcar múltiplas opções aos</text:span></text:p>
      <text:p text:style-name="P1"><text:span text:style-name="T1">usuários.</text:span></text:p>
      <text:p text:style-name="P1"><text:span text:style-name="T1">Art. 34. Compete à Secretaria do Governo Municipal, no âmbito do Serviço Integrado de Acolhida</text:span></text:p>
      <text:p text:style-name="P1"><text:span text:style-name="T1">Terapêutica - SIAT:</text:span></text:p>
      <text:p text:style-name="P1"><text:span text:style-name="T1">I - coordenar as ações das diversas Secretarias envolvidas, visando a implementação integrada da</text:span></text:p>
      <text:p text:style-name="P1"><text:soft-page-break/><text:span text:style-name="T1">Política Municipal sobre Álcool e outras Drogas;</text:span></text:p>
      <text:p text:style-name="P1"><text:span text:style-name="T1">II - acompanhar e avaliar a implementação, articulando com todas as Secretarias envolvidas ações e</text:span></text:p>
      <text:p text:style-name="P1"><text:span text:style-name="T1">propostas que visem a melhoria e aperfeiçoamento do serviço;</text:span></text:p>
      <text:p text:style-name="P1"><text:span text:style-name="T1">III- promover a integração, tratamento e difusão de dados e informações sobre o serviço e seus</text:span></text:p>
      <text:p text:style-name="P1"><text:span text:style-name="T1">usuários, vedada a identificação individual;</text:span></text:p>
      <text:p text:style-name="P1"><text:span text:style-name="T1">IV - definir, em parceria com as demais Secretarias envolvidas no Programa Redenção, os indicadores</text:span></text:p>
      <text:p text:style-name="P1"><text:span text:style-name="T1">que permitam avaliar o serviço, no contexto da Política Municipal sobre Álcool e outras Drogas;</text:span></text:p>
      <text:p text:style-name="P1"><text:span text:style-name="T1">Das Disposições Finais</text:span></text:p>
      <text:p text:style-name="P1"><text:span text:style-name="T1">Art. 35. Observada a legislação municipal em vigor, para a execução do Serviço Integrado de Acolhida</text:span></text:p>
      <text:p text:style-name="P1"><text:span text:style-name="T1">Terapêutica - SIAT poderão ser firmados convênios, contratos de repasse, termos de cooperação,</text:span></text:p>
      <text:p text:style-name="P1"><text:span text:style-name="T1">termos de parceria, termos de fomento, termos de colaboração, ajustes ou instrumentos congêneres</text:span></text:p>
      <text:p text:style-name="P1"><text:span text:style-name="T1">com órgãos e entidades da Administração Pública Municipal, da União, dos Estados, do Distrito</text:span></text:p>
      <text:p text:style-name="P1"><text:span text:style-name="T1">Federal e de outros Municípios, com consórcios públicos ou com entidades privadas.</text:span></text:p>
      <text:p text:style-name="P1"><text:span text:style-name="T1">Art. 36. A autorização de execução do serviço por entidades parceiras, conforme o artigo 35 desta</text:span></text:p>
      <text:p text:style-name="P1"><text:span text:style-name="T1">portaria, não isenta a obrigatoriedade de integração da gestão dos equipamentos atrelados ao serviço,</text:span></text:p>
      <text:p text:style-name="P1"><text:span text:style-name="T1">mesmo que a parceria seja realizada com entidades distintas.</text:span></text:p>
      <text:p text:style-name="P2"/>
      <text:p text:style-name="P1"><text:span text:style-name="T1">legislacao.prefeitura.sp.gov.br/leis/portaria-secretaria-do-governo-municipal-sgm-secretaria-municipal-de-assistencia-e-desenvolvimento-social…</text:span></text:p>
      <text:p text:style-name="P2"/>
      <text:p text:style-name="P1"><text:span text:style-name="T1">12/13</text:span></text:p>
      <text:p text:style-name="P2"/>
      <text:p text:style-name="P15"/>
      <text:p text:style-name="P1"><text:span text:style-name="T1">17/10/2019</text:span></text:p>
      <text:p text:style-name="P2"/>
      <text:p text:style-name="P1"><text:span text:style-name="T1">PORTARIA CONJUNTA SECRETARIA DO GOVERNO MUNICIPAL - SGM;SECRETARIA MUNICIPAL DE ASSISTÊNCIA E DES…</text:span></text:p>
      <text:p text:style-name="P2"/>
      <text:p text:style-name="P1"><text:span text:style-name="T1">Art. 37. A entidade parceira ou órgão responsável pela execução do serviço a que se refere o artigo 35</text:span></text:p>
      <text:p text:style-name="P1"><text:span text:style-name="T1">desta portaria deverá realizar esforços no sentido de integrar o Serviço Integrado de Acolhida</text:span></text:p>
      <text:p text:style-name="P1"><text:span text:style-name="T1">Terapêutica - SIAT I, II e III à Rede de Atenção Psicossocial - RAPS, à Rede Socioassistencial e aos</text:span></text:p>
      <text:p text:style-name="P1"><text:span text:style-name="T1">equipamentos e políticas da Secretaria Municipal de Desenvolvimento Econômico e Trabalho.</text:span></text:p>
      <text:p text:style-name="P1"><text:span text:style-name="T1">Art. 38. As despesas decorrentes da implementação do Serviço Integrado de Acolhida Terapêutica SIAT de que trata esta portaria correrão por conta das respectivas dotações orçamentárias,</text:span></text:p>
      <text:p text:style-name="P1"><text:span text:style-name="T1">suplementadas se necessário.</text:span></text:p>
      <text:p text:style-name="P1"><text:span text:style-name="T1">Art. 39. Esta portaria entra em vigor na data da sua publicação.</text:span></text:p>
      <text:p text:style-name="P1"><text:span text:style-name="T1">SECRETARIA DO GOVERNO MUNICIPAL, aos 25 de junho de 2019.</text:span></text:p>
      <text:p text:style-name="P1"><text:span text:style-name="T1">MAURO RICARDO MACHADO COSTA, Secretário do Governo Municipal</text:span></text:p>
      <text:p text:style-name="P1"><text:span text:style-name="T1">MARCELO COSTA DEL BOSCO AMARAL, Secretário Municipal de Assistência e Desenvolvimento</text:span></text:p>
      <text:p text:style-name="P1"><text:span text:style-name="T1">Social</text:span></text:p>
      <text:p text:style-name="P1"><text:span text:style-name="T1">EDSON APARECIDO DOS SANTOS, Secretário Municipal da Saúde</text:span></text:p>
      <text:p text:style-name="P1"><text:span text:style-name="T1">ALINE PEREIRA CARDOSO DE SÁ BARABINOT, Secretária Municipal de Desenvolvimento</text:span></text:p>
      <text:p text:style-name="P1"><text:span text:style-name="T1">Econômico e Trabalho</text:span></text:p>
      <text:p text:style-name="P2"/>
      <text:p text:style-name="P1"><text:span text:style-name="T1">Este texto não substitui o original publicado no Diário Oficial da Cidade de São Paulo</text:span></text:p>
      <text:p text:style-name="P2"><text:soft-page-break/></text:p>
      <text:p text:style-name="P1"><text:span text:style-name="T1">Normas Correlacionadas</text:span></text:p>
      <text:p text:style-name="P1"><text:span text:style-name="T1">PORTARIA CONJUNTA SECRETARIA DO GOVERNO MUNICIPAL - SGM;SECRETARIA</text:span></text:p>
      <text:p text:style-name="P1"><text:span text:style-name="T1">MUNICIPAL DE ASSISTÊNCIA E DESENVOLVIMENTO SOCIAL - SMADS;SECRETARIA</text:span></text:p>
      <text:p text:style-name="P1"><text:span text:style-name="T1">MUNICIPAL DA SAÚDE - SMS Nº 6 DE 8 DE AGOSTO DE 2019</text:span></text:p>
      <text:p text:style-name="P1"><text:span text:style-name="T1">PORTARIA CONJUNTA SECRETARIA DO GOVERNO MUNICIPAL - SGM;SECRETARIA</text:span></text:p>
      <text:p text:style-name="P1"><text:span text:style-name="T1">MUNICIPAL DE ASSISTÊNCIA E DESENVOLVIMENTO SOCIAL - SMADS;SECRETARIA</text:span></text:p>
      <text:p text:style-name="P1"><text:span text:style-name="T1">MUNICIPAL DA SAÚDE - SMS Nº 7 DE 15 DE AGOSTO DE 2019</text:span></text:p>
      <text:p text:style-name="P2"/>
      <text:p text:style-name="P1"><text:span text:style-name="T1">legislacao.prefeitura.sp.gov.br/leis/portaria-secretaria-do-governo-municipal-sgm-secretaria-municipal-de-assistencia-e-desenvolvimento-social…</text:span></text:p>
      <text:p text:style-name="P2"/>
      <text:p text:style-name="P1"><text:span text:style-name="T1">13/13</text:span></text:p>
      <text:p text:style-name="P2"/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rrowhead_20_List" style:display-name="Arrowhea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lock_20_Text" style:display-name="Block Text" style:family="paragraph" style:parent-style-name="Standard" style:default-outline-level="">
      <style:paragraph-properties fo:margin-left="1in" fo:margin-right="1in" fo:margin-top="0in" fo:margin-bottom="0.0835in" loext:contextual-spacing="false" fo:text-indent="0in" style:auto-text-indent="false"/>
    </style:style>
    <style:style style:name="Box_20_List" style:display-name="Box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ullet_20_List" style:display-name="Bulle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Chapter_20_Heading" style:display-name="Chapter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Contents_20_1" style:display-name="Contents 1" style:family="paragraph" style:parent-style-name="Index" style:default-outline-level="" style:class="index">
      <style:paragraph-properties fo:margin-left="0.5in" fo:margin-right="0in" fo:text-indent="-0.2992in" style:auto-text-indent="false"/>
    </style:style>
    <style:style style:name="Contents_20_2" style:display-name="Contents 2" style:family="paragraph" style:parent-style-name="Index" style:default-outline-level="" style:class="index">
      <style:paragraph-properties fo:margin-left="1in" fo:margin-right="0in" fo:text-indent="-0.2992in" style:auto-text-indent="false"/>
    </style:style>
    <style:style style:name="Contents_20_3" style:display-name="Contents 3" style:family="paragraph" style:parent-style-name="Index" style:default-outline-level="" style:class="index">
      <style:paragraph-properties fo:margin-left="1.5in" fo:margin-right="0in" fo:text-indent="-0.2992in" style:auto-text-indent="false"/>
    </style:style>
    <style:style style:name="Contents_20_4" style:display-name="Contents 4" style:family="paragraph" style:parent-style-name="Index" style:default-outline-level="" style:class="index">
      <style:paragraph-properties fo:margin-left="2in" fo:margin-right="0in" fo:text-indent="-0.2992in" style:auto-text-indent="false"/>
    </style:style>
    <style:style style:name="Contents_20_Header" style:display-name="Contents Header" style:family="paragraph" style:default-outline-level="">
      <style:paragraph-properties fo:margin-top="0.1665in" fo:margin-bottom="0.0835in" loext:contextual-spacing="false" fo:text-align="center" style:justify-single-word="false"/>
      <style:text-properties style:font-name="Liberation Sans1" fo:font-family="'Liberation Sans'" style:font-family-generic="roman" style:font-pitch="variable" fo:font-size="16pt" fo:font-weight="bold" style:font-size-asian="16pt" style:font-weight-asian="bold"/>
    </style:style>
    <style:style style:name="Dashed_20_List" style:display-name="Dash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Diamond_20_List" style:display-name="Diamo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Endnote" style:family="paragraph" style:parent-style-name="Standard" style:default-outline-level="" style:class="extra"/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Hand_20_List" style:display-name="Ha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_20_1" style:display-name="Heading 1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7pt" fo:font-weight="bold" style:font-size-asian="17pt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Heading_20_3" style:display-name="Heading 3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rt_20_List" style:display-name="Hear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Implies_20_List" style:display-name="Implies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Lower_20_Case_20_List" style:display-name="Low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Lower_20_Roman_20_List" style:display-name="Lower Roman List" style:family="paragraph" style:default-outline-level="">
      <style:paragraph-properties fo:margin-left="0.5in" fo:margin-right="0in" fo:text-indent="-0.2992in" style:auto-text-indent="false"/>
    </style:style>
    <style:style style:name="Numbered_20_Heading_20_1" style:display-name="Numbered Heading 1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2" style:display-name="Numbered Heading 2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3" style:display-name="Numbered Heading 3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List" style:display-name="Number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Section_20_Heading" style:display-name="Section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Square_20_List" style:display-name="Squar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Star_20_List" style:display-name="Star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ick_20_List" style:display-name="Tick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riangle_20_List" style:display-name="Triangl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Upper_20_Case_20_List" style:display-name="Upp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Upper_20_Roman_20_List" style:display-name="Upper Roman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Endnote_20_Symbol" style:display-name="Endnote Symbol" style:family="text">
      <style:text-properties style:text-position="super 58%" fo:font-size="10pt" style:font-size-asian="10pt"/>
    </style:style>
    <style:style style:name="Endnote_20_anchor" style:display-name="Endnote anchor" style:family="text">
      <style:text-properties style:text-position="super 58%" fo:font-size="10pt" style:font-size-asian="10pt"/>
    </style:style>
    <style:style style:name="Footnote_20_Symbol" style:display-name="Footnote Symbol" style:family="text">
      <style:text-properties style:text-position="super 58%" fo:font-size="10pt" style:font-size-asian="10pt"/>
    </style:style>
    <style:style style:name="Footnote_20_anchor" style:display-name="Footnote anchor" style:family="text">
      <style:text-properties style:text-position="super 58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1" style:next-style-name="Standard"/>
    <style:master-page style:name="Converted1" style:page-layout-name="Mpm3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  <style:master-page style:name="Converted10" style:page-layout-name="Mpm3"/>
    <style:master-page style:name="Converted11" style:page-layout-name="Mpm3"/>
    <style:master-page style:name="Converted12" style:page-layout-name="Mpm3"/>
    <style:master-page style:name="Converted1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0" meta:paragraph-count="454" meta:word-count="4825" meta:character-count="33189" meta:non-whitespace-character-count="28808"/>
    <meta:generator>LibreOffice/6.1.5.2$Linux_X86_64 LibreOffice_project/10$Build-2</meta:generator>
  </office:meta>
</office:document-meta>
</file>