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4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4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4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4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4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-0.0034in">
        <style:tab-stops/>
      </style:paragraph-properties>
    </style:style>
    <style:style style:name="T2" style:parent-style-name="DefaultParagraphFont" style:family="text">
      <style:text-properties fo:color="#008080"/>
    </style:style>
    <style:style style:name="P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" style:parent-style-name="DefaultParagraphFont" style:family="text">
      <style:text-properties fo:color="#008080"/>
    </style:style>
    <style:style style:name="P5" style:parent-style-name="Normal" style:family="paragraph">
      <style:paragraph-properties fo:margin-bottom="0.0562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548in" fo:line-height="107%" fo:margin-left="0.25in" fo:text-indent="0in">
        <style:tab-stops/>
      </style:paragraph-properties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family="paragraph">
      <style:paragraph-properties fo:margin-left="-0.0027in">
        <style:tab-stops/>
      </style:paragraph-properties>
    </style:style>
    <style:style style:name="P9" style:parent-style-name="Normal" style:family="paragraph">
      <style:paragraph-properties fo:margin-left="-0.0027in">
        <style:tab-stops/>
      </style:paragraph-properties>
    </style:style>
    <style:style style:name="P10" style:parent-style-name="Normal" style:family="paragraph">
      <style:paragraph-properties fo:margin-left="-0.0027in">
        <style:tab-stops/>
      </style:paragraph-properties>
    </style:style>
    <style:style style:name="P11" style:parent-style-name="Normal" style:family="paragraph">
      <style:paragraph-properties fo:margin-left="-0.0027in" fo:margin-right="0.1055in">
        <style:tab-stops/>
      </style:paragraph-properties>
    </style:style>
    <style:style style:name="P12" style:parent-style-name="Normal" style:list-style-name="LFO1" style:family="paragraph">
      <style:paragraph-properties fo:text-indent="-0.1986in"/>
    </style:style>
    <style:style style:name="P13" style:parent-style-name="Normal" style:list-style-name="LFO1" style:family="paragraph">
      <style:paragraph-properties fo:text-indent="-0.1986in"/>
    </style:style>
    <style:style style:name="P14" style:parent-style-name="Normal" style:list-style-name="LFO1" style:family="paragraph">
      <style:paragraph-properties fo:text-indent="-0.1986in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family="paragraph">
      <style:paragraph-properties fo:margin-left="-0.0027in">
        <style:tab-stops/>
      </style:paragraph-properties>
    </style:style>
    <style:style style:name="P19" style:parent-style-name="Normal" style:family="paragraph">
      <style:paragraph-properties fo:margin-left="-0.0027in">
        <style:tab-stops/>
      </style:paragraph-properties>
    </style:style>
    <style:style style:name="P20" style:parent-style-name="Normal" style:list-style-name="LFO3" style:family="paragraph">
      <style:paragraph-properties fo:text-indent="-0.1986in"/>
    </style:style>
    <style:style style:name="P21" style:parent-style-name="Normal" style:list-style-name="LFO3" style:family="paragraph">
      <style:paragraph-properties fo:text-indent="-0.1986in"/>
    </style:style>
    <style:style style:name="P22" style:parent-style-name="Normal" style:list-style-name="LFO3" style:family="paragraph">
      <style:paragraph-properties fo:text-indent="-0.1986in"/>
    </style:style>
    <style:style style:name="P23" style:parent-style-name="Normal" style:list-style-name="LFO3" style:family="paragraph">
      <style:paragraph-properties fo:text-indent="-0.1986in"/>
    </style:style>
    <style:style style:name="P24" style:parent-style-name="Normal" style:list-style-name="LFO3" style:family="paragraph">
      <style:paragraph-properties fo:text-indent="-0.1986in"/>
    </style:style>
    <style:style style:name="P25" style:parent-style-name="Normal" style:list-style-name="LFO3" style:family="paragraph">
      <style:paragraph-properties fo:text-indent="-0.1986in"/>
    </style:style>
    <style:style style:name="P26" style:parent-style-name="Normal" style:list-style-name="LFO3" style:family="paragraph">
      <style:paragraph-properties fo:text-indent="-0.1986in"/>
    </style:style>
    <style:style style:name="P27" style:parent-style-name="Normal" style:list-style-name="LFO4" style:family="paragraph">
      <style:paragraph-properties fo:text-indent="-0.1986in"/>
    </style:style>
    <style:style style:name="P28" style:parent-style-name="Normal" style:list-style-name="LFO4" style:family="paragraph">
      <style:paragraph-properties fo:text-indent="-0.1986in"/>
    </style:style>
    <style:style style:name="P29" style:parent-style-name="Normal" style:family="paragraph">
      <style:paragraph-properties fo:margin-left="-0.0027in">
        <style:tab-stops/>
      </style:paragraph-properties>
    </style:style>
    <style:style style:name="P30" style:parent-style-name="Normal" style:list-style-name="LFO4" style:family="paragraph">
      <style:paragraph-properties fo:text-indent="-0.1986in"/>
    </style:style>
    <style:style style:name="P31" style:parent-style-name="Normal" style:list-style-name="LFO4" style:family="paragraph">
      <style:paragraph-properties fo:text-indent="-0.1986in"/>
    </style:style>
    <style:style style:name="P32" style:parent-style-name="Normal" style:list-style-name="LFO5" style:family="paragraph">
      <style:paragraph-properties fo:text-indent="-0.1993in"/>
    </style:style>
    <style:style style:name="P33" style:parent-style-name="Normal" style:list-style-name="LFO5" style:family="paragraph">
      <style:paragraph-properties fo:text-indent="-0.1993in"/>
    </style:style>
    <style:style style:name="P34" style:parent-style-name="Normal" style:list-style-name="LFO5" style:family="paragraph">
      <style:paragraph-properties fo:text-indent="-0.1993in"/>
    </style:style>
    <style:style style:name="P35" style:parent-style-name="Normal" style:list-style-name="LFO5" style:family="paragraph">
      <style:paragraph-properties fo:text-indent="-0.1993in"/>
    </style:style>
    <style:style style:name="P36" style:parent-style-name="Normal" style:list-style-name="LFO5" style:family="paragraph">
      <style:paragraph-properties fo:text-indent="-0.1993in"/>
    </style:style>
    <style:style style:name="P37" style:parent-style-name="Normal" style:list-style-name="LFO5" style:family="paragraph">
      <style:paragraph-properties fo:text-indent="-0.1993in"/>
    </style:style>
    <style:style style:name="P38" style:parent-style-name="Normal" style:list-style-name="LFO5" style:family="paragraph">
      <style:paragraph-properties fo:text-indent="-0.1993in"/>
    </style:style>
    <style:style style:name="P39" style:parent-style-name="Normal" style:list-style-name="LFO5" style:family="paragraph">
      <style:paragraph-properties fo:text-indent="-0.1993in"/>
    </style:style>
    <style:style style:name="P40" style:parent-style-name="Normal" style:list-style-name="LFO5" style:family="paragraph">
      <style:paragraph-properties fo:text-indent="-0.1993in"/>
    </style:style>
    <style:style style:name="P41" style:parent-style-name="Normal" style:family="paragraph">
      <style:paragraph-properties fo:margin-left="-0.0027in">
        <style:tab-stops/>
      </style:paragraph-properties>
    </style:style>
    <style:style style:name="P42" style:parent-style-name="Normal" style:family="paragraph">
      <style:paragraph-properties fo:margin-left="-0.0027in" fo:margin-right="0.1201in">
        <style:tab-stops/>
      </style:paragraph-properties>
    </style:style>
    <style:style style:name="P43" style:parent-style-name="Normal" style:family="paragraph">
      <style:paragraph-properties fo:margin-left="-0.0027in" fo:margin-right="0.1979in">
        <style:tab-stops/>
      </style:paragraph-properties>
    </style:style>
    <style:style style:name="P44" style:parent-style-name="Normal" style:family="paragraph">
      <style:paragraph-properties fo:margin-left="-0.0027in">
        <style:tab-stops/>
      </style:paragraph-properties>
    </style:style>
    <style:style style:name="P45" style:parent-style-name="Normal" style:family="paragraph">
      <style:paragraph-properties fo:margin-left="-0.0027in">
        <style:tab-stops/>
      </style:paragraph-properties>
    </style:style>
    <style:style style:name="P46" style:parent-style-name="Normal" style:family="paragraph">
      <style:paragraph-properties fo:margin-left="-0.0027in">
        <style:tab-stops/>
      </style:paragraph-properties>
    </style:style>
    <style:style style:name="P47" style:parent-style-name="Normal" style:family="paragraph">
      <style:paragraph-properties fo:margin-left="-0.0027in">
        <style:tab-stops/>
      </style:paragraph-properties>
    </style:style>
    <style:style style:name="P48" style:parent-style-name="Normal" style:family="paragraph">
      <style:paragraph-properties fo:margin-left="-0.0027in">
        <style:tab-stops/>
      </style:paragraph-properties>
    </style:style>
    <style:style style:name="P49" style:parent-style-name="Normal" style:family="paragraph">
      <style:paragraph-properties fo:margin-left="-0.0027in">
        <style:tab-stops/>
      </style:paragraph-properties>
    </style:style>
    <style:style style:name="P50" style:parent-style-name="Normal" style:family="paragraph">
      <style:paragraph-properties fo:margin-left="-0.0027in">
        <style:tab-stops/>
      </style:paragraph-properties>
    </style:style>
    <style:style style:name="P51" style:parent-style-name="Normal" style:family="paragraph">
      <style:paragraph-properties fo:margin-left="-0.0027in">
        <style:tab-stops/>
      </style:paragraph-properties>
    </style:style>
    <style:style style:name="P52" style:parent-style-name="Normal" style:family="paragraph">
      <style:paragraph-properties fo:margin-left="-0.0027in" fo:margin-right="0.3291in">
        <style:tab-stops/>
      </style:paragraph-properties>
    </style:style>
    <style:style style:name="P53" style:parent-style-name="Normal" style:family="paragraph">
      <style:paragraph-properties fo:margin-left="-0.0027in">
        <style:tab-stops/>
      </style:paragraph-properties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LEI Nº 13.321, 6 DE FEVEREIRO DE 2002<text:s/></text:span></text:p>
      <text:p text:style-name="P3"><text:span text:style-name="T4">(Projeto de Lei nº 075/01, da Vereadora Lucila Pizani Gonçalves - PT)<text:s/></text:span></text:p>
      <text:p text:style-name="P5"><text:s/></text:p>
      <text:p text:style-name="P6"><text:span text:style-name="T7">Institui o Conselho Municipal de Políticas Públicas de Drogas e Álcool.</text:span><text:s/></text:p>
      <text:p text:style-name="P8">MARTA SUPLICY, Prefeita do Município de São Paulo, no uso das atribuições que lhe são conferidas por lei, faz saber que a Câmara Municipal, em sessão de 28 de dezembro de 2001, decretou e eu promulgo a seguinte lei:<text:s/></text:p>
      <text:p text:style-name="P9">Art. 1º - Fica instituído o Conselho Municipal de Políticas Públicas de Drogas e Álcool, vinculado administrativamente à Secretaria do Governo Municipal.<text:s/></text:p>
      <text:p text:style-name="P10">Parágrafo único - O Conselho Municipal de Políticas Públicas de Drogas e Álcool integra o Sistema Nacional de Prevenção, Fiscalização e Repressão ao tráfico ilícito e uso indevido de substâncias entorpecentes ou que determinem dependência física ou psíquica, conforme o disposto na Lei Federal nº 6368 de 21 de outubro de 1976.<text:s/></text:p>
      <text:p text:style-name="P11">Art. 2º - São objetivos do Conselho Municipal de Políticas Públicas<text:s/>de Drogas e Álcool: I - propor e acompanhar a execução da política municipal de prevenção ao uso indevido de drogas e substâncias que causem dependência física ou psíquica; II - coordenar, desenvolver e estimular programas: <text:s/></text:p>
      <text:list text:style-name="LFO1" text:continue-numbering="true">
        <text:list-item>
          <text:p text:style-name="P12">de prevenção ao uso indevido<text:s/>e à disseminação do tráfico ilícito de drogas e substâncias que causem dependência; <text:s/></text:p>
        </text:list-item>
        <text:list-item>
          <text:p text:style-name="P13">de tratamento, recuperação e reinserção social de dependentes; <text:s/></text:p>
        </text:list-item>
        <text:list-item>
          <text:p text:style-name="P14">de otimização e capacitação de recursos humanos para o trabalho de prevenção, tratamento, recuperação e reinserção social de dependentes; <text:s/></text:p>
        </text:list-item>
      </text:list>
      <text:soft-page-break/>
      <text:list text:style-name="LFO2" text:continue-numbering="true">
        <text:list-item>
          <text:p text:style-name="P15">- estimular estudos e pesquisas visando ao aperfeiçoamento dos conhecimentos técnico-científicos referentes ao uso, produção não autorizada e tráfico ilícito de drogas e substâncias que causem dependência; <text:s/></text:p>
        </text:list-item>
        <text:list-item>
          <text:p text:style-name="P16">- identificar<text:s/>e levar ao conhecimento do Poder Executivo as possibilidades de acordos e convênios de interesse para a implementação da política municipal; <text:s/></text:p>
        </text:list-item>
        <text:list-item>
          <text:p text:style-name="P17">- propor à Prefeita e às demais autoridades competentes medidas para alcançar seus objetivos legais. <text:s/></text:p>
        </text:list-item>
      </text:list>
      <text:p text:style-name="P18">Art. 3º -<text:s/>O Conselho Municipal de Políticas Públicas de Drogas e Álcool será integrado pelos seguintes membros: <text:s/></text:p>
      <text:p text:style-name="P19">I - designados pela Prefeita Municipal: <text:s/></text:p>
      <text:list text:style-name="LFO3" text:continue-numbering="true">
        <text:list-item>
          <text:p text:style-name="P20">um representante da Secretaria Municipal de Educação; <text:s/></text:p>
        </text:list-item>
        <text:list-item>
          <text:p text:style-name="P21">um representante da Secretaria Municipal de Saúde; <text:s/></text:p>
        </text:list-item>
        <text:list-item>
          <text:p text:style-name="P22">um representante da Secretaria Municipal de Assistência Social; <text:s/></text:p>
        </text:list-item>
        <text:list-item>
          <text:p text:style-name="P23">um representante da Secretaria Municipal de Esportes, Lazer e Recreação; <text:s/></text:p>
        </text:list-item>
        <text:list-item>
          <text:p text:style-name="P24">um representante da Secretaria Municipal de Cultura;<text:s/></text:p>
        </text:list-item>
        <text:list-item>
          <text:p text:style-name="P25">um representante da Secretaria dos Negócios Jurídicos;<text:s/></text:p>
        </text:list-item>
        <text:list-item>
          <text:p text:style-name="P26">um representante da Guarda Civil Metropolitana. <text:s/>II - designados pelo Presidente da Câmara Municipal: <text:s/></text:p>
        </text:list-item>
      </text:list>
      <text:list text:style-name="LFO4" text:continue-numbering="true">
        <text:list-item>
          <text:p text:style-name="P27">um representante da Comissão Permanente de Saúde, Promoção Social e Trabalho; <text:s/></text:p>
        </text:list-item>
        <text:list-item>
          <text:p text:style-name="P28">um representante da Comissão Extraordinária Permanente de Defesa dosDireitos<text:s/></text:p>
        </text:list-item>
      </text:list>
      <text:p text:style-name="P29">Humanos e Cidadania; <text:s/></text:p>
      <text:list text:style-name="LFO4" text:continue-numbering="true">
        <text:list-item>
          <text:p text:style-name="P30">um representante da Comissão Extraordinária Permanente da Juventude; <text:s/></text:p>
        </text:list-item>
        <text:list-item>
          <text:p text:style-name="P31">um representante da Comissão Extraordinária Permanente da Criança e do Adolescente. <text:s/>III - a convite da Prefeita: <text:s/></text:p>
        </text:list-item>
      </text:list>
      <text:soft-page-break/>
      <text:list text:style-name="LFO5" text:continue-numbering="true">
        <text:list-item>
          <text:p text:style-name="P32">quatro representantes indicados pelas organizações não-governamentais destinadas à prevenção do uso indevido de drogas, álcool e substâncias que causem dependência física ou psíquica, tratamento, recuperação e reinserção social de dependentes; <text:s/></text:p>
        </text:list-item>
        <text:list-item>
          <text:p text:style-name="P33">um representante dos veículos de comunicação com sede no Município, indicado pelas entidades de classe; <text:s/></text:p>
        </text:list-item>
        <text:list-item>
          <text:p text:style-name="P34">um representante dos empresários do Município, indicado pelas entidades de classe; <text:s/></text:p>
        </text:list-item>
        <text:list-item>
          <text:p text:style-name="P35">dois representantes da comunidade acadêmico-científica, de notório saber nas áreas de atribuições do Conselho; <text:s/></text:p>
        </text:list-item>
        <text:list-item>
          <text:p text:style-name="P36">um<text:s/>representante do Conselho Regional de Medicina; <text:s/></text:p>
        </text:list-item>
        <text:list-item>
          <text:p text:style-name="P37">um representante do Conselho Regional de Psicologia; <text:s/></text:p>
        </text:list-item>
        <text:list-item>
          <text:p text:style-name="P38">um representante do Conselho Regional de Farmácia; <text:s/></text:p>
        </text:list-item>
        <text:list-item>
          <text:p text:style-name="P39">um representante da Ordem dos Advogados do Brasil - Secção São Paulo; <text:s/></text:p>
        </text:list-item>
        <text:list-item>
          <text:p text:style-name="P40">três representantes do Governo Estadual, indicados, preferencialmente, pelas Secretarias Estaduais de Educação, Saúde e Segurança Pública. <text:s/></text:p>
        </text:list-item>
      </text:list>
      <text:p text:style-name="P41">§ 1º - As entidades mencionadas nas alíneas "a", "b" e "c", do inciso III, indicarão seus representantes por meio de listas, das quais constarão os nomes dos respectivos suplentes. <text:s/></text:p>
      <text:p text:style-name="P42">§ 2º - Os membros do Conselho terão mandato de dois anos, permitida a recondução. <text:s/>§ 3º - A função de membro do Conselho não será remunerada, sendo, porém, considerada de relevante serviço público. <text:s/></text:p>
      <text:p text:style-name="P43">Art. 4º - O Conselho Municipal de Políticas Públicas de Drogas e Álcool será presidido por um de seus membros, eleito por seus pares, nos termos do regimento interno. <text:s/>Parágrafo único - O Presidente do Conselho terá mandato de dois anos, permitida uma única recondução.<text:s text:c="2"/></text:p>
      <text:p text:style-name="P44">Art. 5º - As atividades do Conselho Municipal de Políticas Públicas de Drogas e Álcool serão disciplinadas por regimento interno aprovado por maioria absoluta dos Conselheiros. <text:s/>Art. 6º - A Prefeita instalará o Conselho Municipal de Políticas Públicas de Drogas e Álcool no prazo de até sessenta dias, a contar da data da promulgação desta lei. <text:s/></text:p>
      <text:p text:style-name="P45">Art. 7º - As despesas decorrentes da execução desta lei correrão por conta de dotações orçamentárias próprias, suplementadas se necessário. <text:s/></text:p>
      <text:p text:style-name="P46">Art. 8º - Esta lei entra em vigor na data de sua publicação, revogadas as disposições em contrário, em especial a Lei nº 10.750, de 26 de setembro de 1989.<text:s/></text:p>
      <text:p text:style-name="P47">PREFEITURA DO MUNICÍPIO DE SÃO PAULO, aos 6 de fevereiro de 2002, 449º da fundação de São Paulo.<text:s/></text:p>
      <text:p text:style-name="P48">MARTA SUPLICY, PREFEITA<text:s/></text:p>
      <text:p text:style-name="P49">ANNA EMILIA CORDELLI ALVES, Secretária dos Negócios Jurídicos<text:s/></text:p>
      <text:p text:style-name="P50">JOÃO SAYAD, Secretário de Finanças e Desenvolvimento Econômico<text:s/></text:p>
      <text:p text:style-name="P51">FERNANDO JOSÉ DE ALMEIDA, Secretário Municipal de Educação<text:s/></text:p>
      <text:p text:style-name="P52">EVILÁSIO CAVALCANTE DE FARIAS, Secretário Municipal de Assistência Social EDUARDO JORGE MARTINS ALVES SOBRINHO, Secretário Municipal da Saúde Publicada na Secretaria do Governo Municipal, em 6 de fevereiro de 2002.<text:s/></text:p>
      <text:p text:style-name="P53">RUI GOETHE DA COSTA FALCÃO, Secretário do Governo Municipal<text:s/></text:p>
      <text:p text:style-name="P54"><text:s/></text:p>
      <text:p text:style-name="P5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3%" fo:margin-left="0.0069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3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3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3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3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3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4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4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4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4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4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993in" fo:margin-left="1in" fo:margin-bottom="1.0812in" fo:margin-right="1.0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I Nº 13</dc:title>
    <dc:subject/>
    <meta:initial-creator>PRODAM</meta:initial-creator>
    <dc:creator>word2</dc:creator>
    <meta:creation-date>2019-10-02T18:09:00Z</meta:creation-date>
    <dc:date>2019-10-02T18:09:00Z</dc: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761" meta:row-count="40" meta:non-whitespace-character-count="4911"/>
  </office:meta>
</office:document-meta>
</file>